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">
      <style:table-cell-properties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Tusenskille" style:data-style-name="N4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2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-A_2012" table:style-name="ta1">
        <table:table-column table:style-name="co1" table:default-cell-style-name="ce1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19"/>
        <table:table-column table:style-name="co3" table:number-columns-repeated="2" table:default-cell-style-name="ce19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49">
            <text:p>DET KGL. <text:s/>FORNYINGS-, <text:s/>ADMINISTRASJONS- <text:s/>OG KIRKEDEPARTEMENT</text:p>
          </table:table-cell>
          <table:covered-table-cell table:number-columns-repeated="7"/>
          <table:table-cell table:style-name="ce1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0">
            <text:p>Tabell for trekk i lønn ved kortvarige permisjoner (T-tabell)<text:span text:style-name="T3">1)</text:span><text:s/>basert på</text:p>
          </table:table-cell>
          <table:covered-table-cell table:number-columns-repeated="7"/>
          <table:table-cell table:style-name="ce21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0">
            <text:p><text:s/>A-tabellens brutto-<text:span text:style-name="T3">2)</text:span><text:s/>og nettolønnssatser, gjeldende fra 1. mai 2012</text:p>
          </table:table-cell>
          <table:covered-table-cell table:number-columns-repeated="7"/>
          <table:table-cell table:style-name="ce21"/>
          <table:table-cell table:number-columns-repeated="16375"/>
        </table:table-row>
        <table:table-row table:style-name="ro3">
          <table:table-cell table:style-name="ce2"/>
          <table:table-cell table:style-name="ce20"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T - A</text:p>
          </table:table-cell>
          <table:table-cell table:style-name="ce7"/>
          <table:table-cell office:value-type="string" table:number-columns-spanned="3" table:number-rows-spanned="2" table:style-name="ce58">
            <text:p><text:s/>Bruttolønn</text:p>
          </table:table-cell>
          <table:covered-table-cell table:number-columns-repeated="2"/>
          <table:table-cell office:value-type="string" table:style-name="ce22">
            <text:p><text:s/>Pensjons-</text:p>
          </table:table-cell>
          <table:table-cell table:style-name="ce23"/>
          <table:table-cell table:style-name="ce11"/>
          <table:table-cell table:style-name="ce15"/>
          <table:table-cell table:number-columns-repeated="16375"/>
        </table:table-row>
        <table:table-row table:style-name="ro3">
          <table:table-cell table:style-name="ce2"/>
          <table:table-cell table:style-name="ce7"/>
          <table:covered-table-cell/>
          <table:covered-table-cell table:number-columns-repeated="2"/>
          <table:table-cell office:value-type="string" table:style-name="ce24">
            <text:p><text:s/>innskudd</text:p>
          </table:table-cell>
          <table:table-cell table:style-name="ce25"/>
          <table:table-cell office:value-type="string" table:style-name="ce26">
            <text:p><text:s text:c="2"/>Nettolønn</text:p>
          </table:table-cell>
          <table:table-cell table:style-name="ce2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1" table:number-rows-spanned="4" table:style-name="ce59">
            <text:p>Lønnstrinn</text:p>
          </table:table-cell>
          <table:table-cell table:style-name="ce7"/>
          <table:table-cell office:value-type="string" table:style-name="ce8">
            <text:p><text:s/>Pr. dag<text:span text:style-name="T1">3)</text:span></text:p>
          </table:table-cell>
          <table:table-cell office:value-type="string" table:style-name="ce9">
            <text:p><text:s/>Pr. dag<text:span text:style-name="T1">3)</text:span></text:p>
          </table:table-cell>
          <table:table-cell table:style-name="ce10"/>
          <table:table-cell table:style-name="ce11"/>
          <table:table-cell office:value-type="string" table:style-name="ce12">
            <text:p><text:s/>Pr. dag<text:span text:style-name="T1">4)</text:span></text:p>
          </table:table-cell>
          <table:table-cell office:value-type="string" table:style-name="ce13">
            <text:p><text:s text:c="2"/>Pr. dag<text:span text:style-name="T1">4)</text:span></text:p>
          </table:table-cell>
          <table:table-cell table:number-columns-repeated="16375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7">
            <text:p>for 260</text:p>
          </table:table-cell>
          <table:table-cell office:value-type="string" table:style-name="ce14">
            <text:p>for 312</text:p>
          </table:table-cell>
          <table:table-cell table:style-name="ce15"/>
          <table:table-cell table:style-name="ce11"/>
          <table:table-cell office:value-type="string" table:style-name="ce14">
            <text:p>for 260</text:p>
          </table:table-cell>
          <table:table-cell office:value-type="string" table:style-name="ce15">
            <text:p>for 312</text:p>
          </table:table-cell>
          <table:table-cell table:number-columns-repeated="16375"/>
        </table:table-row>
        <table:table-row table:style-name="ro3">
          <table:table-cell table:style-name="ce2"/>
          <table:covered-table-cell/>
          <table:table-cell office:value-type="string" table:style-name="ce16">
            <text:p><text:s text:c="3"/>Pr. år</text:p>
          </table:table-cell>
          <table:table-cell office:value-type="string" table:style-name="ce8">
            <text:p>dagers år</text:p>
          </table:table-cell>
          <table:table-cell office:value-type="string" table:style-name="ce9">
            <text:p>dagers år</text:p>
          </table:table-cell>
          <table:table-cell office:value-type="string" table:style-name="ce10">
            <text:p><text:s text:c="2"/>Pr. år</text:p>
          </table:table-cell>
          <table:table-cell office:value-type="string" table:style-name="ce17">
            <text:p><text:s text:c="2"/>Pr. år</text:p>
          </table:table-cell>
          <table:table-cell office:value-type="string" table:style-name="ce9">
            <text:p>dagers år</text:p>
          </table:table-cell>
          <table:table-cell office:value-type="string" table:style-name="ce13">
            <text:p>dagers år</text:p>
          </table:table-cell>
          <table:table-cell table:number-columns-repeated="16375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8">
            <text:p>(5 dgr. uke)</text:p>
          </table:table-cell>
          <table:table-cell office:value-type="string" table:style-name="ce9">
            <text:p>(6 dgr. uke)</text:p>
          </table:table-cell>
          <table:table-cell table:style-name="ce10"/>
          <table:table-cell table:style-name="ce17"/>
          <table:table-cell office:value-type="string" table:style-name="ce9">
            <text:p>(5 dgr. uke)</text:p>
          </table:table-cell>
          <table:table-cell office:value-type="string" table:style-name="ce13">
            <text:p>(6 dgr. uke)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47">
            <text:p>1-1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19" table:style-name="ce35">
            <text:p>19</text:p>
          </table:table-cell>
          <table:table-cell office:value-type="float" office:value="275200" table:style-name="ce36">
            <text:p>275 200</text:p>
          </table:table-cell>
          <table:table-cell office:value-type="float" office:value="1058.4000000000001" table:style-name="ce37">
            <text:p>1 058,40</text:p>
          </table:table-cell>
          <table:table-cell office:value-type="float" office:value="882" table:style-name="ce38">
            <text:p>882,00</text:p>
          </table:table-cell>
          <table:table-cell office:value-type="float" office:value="5510" table:style-name="ce39">
            <text:p>5 510</text:p>
          </table:table-cell>
          <table:table-cell office:value-type="float" office:value="269690" table:style-name="ce36">
            <text:p>269 690</text:p>
          </table:table-cell>
          <table:table-cell office:value-type="float" office:value="1037.2" table:style-name="ce37">
            <text:p>1 037,20</text:p>
          </table:table-cell>
          <table:table-cell office:value-type="float" office:value="864.30000000000007" table:style-name="ce40">
            <text:p>864,3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20" table:style-name="ce35">
            <text:p>20</text:p>
          </table:table-cell>
          <table:table-cell office:value-type="float" office:value="278700" table:style-name="ce36">
            <text:p>278 700</text:p>
          </table:table-cell>
          <table:table-cell office:value-type="float" office:value="1071.9000000000001" table:style-name="ce37">
            <text:p>1 071,90</text:p>
          </table:table-cell>
          <table:table-cell office:value-type="float" office:value="893.2" table:style-name="ce38">
            <text:p>893,20</text:p>
          </table:table-cell>
          <table:table-cell office:value-type="float" office:value="5580" table:style-name="ce39">
            <text:p>5 580</text:p>
          </table:table-cell>
          <table:table-cell office:value-type="float" office:value="273120" table:style-name="ce36">
            <text:p>273 120</text:p>
          </table:table-cell>
          <table:table-cell office:value-type="float" office:value="1050.4000000000001" table:style-name="ce37">
            <text:p>1 050,40</text:p>
          </table:table-cell>
          <table:table-cell office:value-type="float" office:value="875.30000000000007" table:style-name="ce40">
            <text:p>875,3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21" table:style-name="ce35">
            <text:p>21</text:p>
          </table:table-cell>
          <table:table-cell office:value-type="float" office:value="282300" table:style-name="ce36">
            <text:p>282 300</text:p>
          </table:table-cell>
          <table:table-cell office:value-type="float" office:value="1085.7" table:style-name="ce37">
            <text:p>1 085,70</text:p>
          </table:table-cell>
          <table:table-cell office:value-type="float" office:value="904.80000000000007" table:style-name="ce38">
            <text:p>904,80</text:p>
          </table:table-cell>
          <table:table-cell office:value-type="float" office:value="5652" table:style-name="ce39">
            <text:p>5 652</text:p>
          </table:table-cell>
          <table:table-cell office:value-type="float" office:value="276648" table:style-name="ce36">
            <text:p>276 648</text:p>
          </table:table-cell>
          <table:table-cell office:value-type="float" office:value="1064" table:style-name="ce37">
            <text:p>1 064,00</text:p>
          </table:table-cell>
          <table:table-cell office:value-type="float" office:value="886.6" table:style-name="ce40">
            <text:p>886,6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22" table:style-name="ce35">
            <text:p>22</text:p>
          </table:table-cell>
          <table:table-cell office:value-type="float" office:value="285900" table:style-name="ce36">
            <text:p>285 900</text:p>
          </table:table-cell>
          <table:table-cell office:value-type="float" office:value="1099.6000000000001" table:style-name="ce37">
            <text:p>1 099,60</text:p>
          </table:table-cell>
          <table:table-cell office:value-type="float" office:value="916.30000000000007" table:style-name="ce38">
            <text:p>916,30</text:p>
          </table:table-cell>
          <table:table-cell office:value-type="float" office:value="5724" table:style-name="ce39">
            <text:p>5 724</text:p>
          </table:table-cell>
          <table:table-cell office:value-type="float" office:value="280176" table:style-name="ce36">
            <text:p>280 176</text:p>
          </table:table-cell>
          <table:table-cell office:value-type="float" office:value="1077.6000000000001" table:style-name="ce37">
            <text:p>1 077,60</text:p>
          </table:table-cell>
          <table:table-cell office:value-type="float" office:value="898" table:style-name="ce40">
            <text:p>898,0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23" table:style-name="ce35">
            <text:p>23</text:p>
          </table:table-cell>
          <table:table-cell office:value-type="float" office:value="289600" table:style-name="ce36">
            <text:p>289 600</text:p>
          </table:table-cell>
          <table:table-cell office:value-type="float" office:value="1113.8" table:style-name="ce37">
            <text:p>1 113,80</text:p>
          </table:table-cell>
          <table:table-cell office:value-type="float" office:value="928.2" table:style-name="ce38">
            <text:p>928,20</text:p>
          </table:table-cell>
          <table:table-cell office:value-type="float" office:value="5798" table:style-name="ce39">
            <text:p>5 798</text:p>
          </table:table-cell>
          <table:table-cell office:value-type="float" office:value="283802" table:style-name="ce36">
            <text:p>283 802</text:p>
          </table:table-cell>
          <table:table-cell office:value-type="float" office:value="1091.5" table:style-name="ce37">
            <text:p>1 091,50</text:p>
          </table:table-cell>
          <table:table-cell office:value-type="float" office:value="909.6" table:style-name="ce40">
            <text:p>909,6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4" table:style-name="ce35">
            <text:p>24</text:p>
          </table:table-cell>
          <table:table-cell office:value-type="float" office:value="293400" table:style-name="ce36">
            <text:p>293 400</text:p>
          </table:table-cell>
          <table:table-cell office:value-type="float" office:value="1128.4000000000001" table:style-name="ce37">
            <text:p>1 128,40</text:p>
          </table:table-cell>
          <table:table-cell office:value-type="float" office:value="940.30000000000007" table:style-name="ce38">
            <text:p>940,30</text:p>
          </table:table-cell>
          <table:table-cell office:value-type="float" office:value="5874" table:style-name="ce39">
            <text:p>5 874</text:p>
          </table:table-cell>
          <table:table-cell office:value-type="float" office:value="287526" table:style-name="ce36">
            <text:p>287 526</text:p>
          </table:table-cell>
          <table:table-cell office:value-type="float" office:value="1105.8" table:style-name="ce37">
            <text:p>1 105,80</text:p>
          </table:table-cell>
          <table:table-cell office:value-type="float" office:value="921.5" table:style-name="ce40">
            <text:p>921,5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5" table:style-name="ce35">
            <text:p>25</text:p>
          </table:table-cell>
          <table:table-cell office:value-type="float" office:value="297400" table:style-name="ce36">
            <text:p>297 400</text:p>
          </table:table-cell>
          <table:table-cell office:value-type="float" office:value="1143.8" table:style-name="ce37">
            <text:p>1 143,80</text:p>
          </table:table-cell>
          <table:table-cell office:value-type="float" office:value="953.2" table:style-name="ce38">
            <text:p>953,20</text:p>
          </table:table-cell>
          <table:table-cell office:value-type="float" office:value="5954" table:style-name="ce39">
            <text:p>5 954</text:p>
          </table:table-cell>
          <table:table-cell office:value-type="float" office:value="291446" table:style-name="ce36">
            <text:p>291 446</text:p>
          </table:table-cell>
          <table:table-cell office:value-type="float" office:value="1120.9000000000001" table:style-name="ce37">
            <text:p>1 120,90</text:p>
          </table:table-cell>
          <table:table-cell office:value-type="float" office:value="934.1" table:style-name="ce40">
            <text:p>934,1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6" table:style-name="ce35">
            <text:p>26</text:p>
          </table:table-cell>
          <table:table-cell office:value-type="float" office:value="301400" table:style-name="ce36">
            <text:p>301 400</text:p>
          </table:table-cell>
          <table:table-cell office:value-type="float" office:value="1159.2" table:style-name="ce37">
            <text:p>1 159,20</text:p>
          </table:table-cell>
          <table:table-cell office:value-type="float" office:value="966" table:style-name="ce38">
            <text:p>966,00</text:p>
          </table:table-cell>
          <table:table-cell office:value-type="float" office:value="6034" table:style-name="ce39">
            <text:p>6 034</text:p>
          </table:table-cell>
          <table:table-cell office:value-type="float" office:value="295366" table:style-name="ce36">
            <text:p>295 366</text:p>
          </table:table-cell>
          <table:table-cell office:value-type="float" office:value="1136" table:style-name="ce37">
            <text:p>1 136,00</text:p>
          </table:table-cell>
          <table:table-cell office:value-type="float" office:value="946.6" table:style-name="ce40">
            <text:p>946,6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7" table:style-name="ce35">
            <text:p>27</text:p>
          </table:table-cell>
          <table:table-cell office:value-type="float" office:value="305100" table:style-name="ce36">
            <text:p>305 100</text:p>
          </table:table-cell>
          <table:table-cell office:value-type="float" office:value="1173.4000000000001" table:style-name="ce37">
            <text:p>1 173,40</text:p>
          </table:table-cell>
          <table:table-cell office:value-type="float" office:value="977.80000000000007" table:style-name="ce38">
            <text:p>977,80</text:p>
          </table:table-cell>
          <table:table-cell office:value-type="float" office:value="6108" table:style-name="ce39">
            <text:p>6 108</text:p>
          </table:table-cell>
          <table:table-cell office:value-type="float" office:value="298992" table:style-name="ce36">
            <text:p>298 992</text:p>
          </table:table-cell>
          <table:table-cell office:value-type="float" office:value="1149.9000000000001" table:style-name="ce37">
            <text:p>1 149,90</text:p>
          </table:table-cell>
          <table:table-cell office:value-type="float" office:value="958.30000000000007" table:style-name="ce40">
            <text:p>958,3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8" table:style-name="ce35">
            <text:p>28</text:p>
          </table:table-cell>
          <table:table-cell office:value-type="float" office:value="308800" table:style-name="ce36">
            <text:p>308 800</text:p>
          </table:table-cell>
          <table:table-cell office:value-type="float" office:value="1187.6000000000001" table:style-name="ce37">
            <text:p>1 187,60</text:p>
          </table:table-cell>
          <table:table-cell office:value-type="float" office:value="989.7" table:style-name="ce38">
            <text:p>989,70</text:p>
          </table:table-cell>
          <table:table-cell office:value-type="float" office:value="6182" table:style-name="ce39">
            <text:p>6 182</text:p>
          </table:table-cell>
          <table:table-cell office:value-type="float" office:value="302618" table:style-name="ce36">
            <text:p>302 618</text:p>
          </table:table-cell>
          <table:table-cell office:value-type="float" office:value="1163.9000000000001" table:style-name="ce37">
            <text:p>1 163,90</text:p>
          </table:table-cell>
          <table:table-cell office:value-type="float" office:value="969.90000000000009" table:style-name="ce40">
            <text:p>969,9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29" table:style-name="ce35">
            <text:p>29</text:p>
          </table:table-cell>
          <table:table-cell office:value-type="float" office:value="312500" table:style-name="ce36">
            <text:p>312 500</text:p>
          </table:table-cell>
          <table:table-cell office:value-type="float" office:value="1201.9000000000001" table:style-name="ce37">
            <text:p>1 201,90</text:p>
          </table:table-cell>
          <table:table-cell office:value-type="float" office:value="1001.6" table:style-name="ce38">
            <text:p>1 001,60</text:p>
          </table:table-cell>
          <table:table-cell office:value-type="float" office:value="6256" table:style-name="ce39">
            <text:p>6 256</text:p>
          </table:table-cell>
          <table:table-cell office:value-type="float" office:value="306244" table:style-name="ce36">
            <text:p>306 244</text:p>
          </table:table-cell>
          <table:table-cell office:value-type="float" office:value="1177.8" table:style-name="ce37">
            <text:p>1 177,80</text:p>
          </table:table-cell>
          <table:table-cell office:value-type="float" office:value="981.5" table:style-name="ce40">
            <text:p>981,5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0" table:style-name="ce35">
            <text:p>30</text:p>
          </table:table-cell>
          <table:table-cell office:value-type="float" office:value="316200" table:style-name="ce36">
            <text:p>316 200</text:p>
          </table:table-cell>
          <table:table-cell office:value-type="float" office:value="1216.1000000000001" table:style-name="ce37">
            <text:p>1 216,10</text:p>
          </table:table-cell>
          <table:table-cell office:value-type="float" office:value="1013.4000000000001" table:style-name="ce38">
            <text:p>1 013,40</text:p>
          </table:table-cell>
          <table:table-cell office:value-type="float" office:value="6330" table:style-name="ce39">
            <text:p>6 330</text:p>
          </table:table-cell>
          <table:table-cell office:value-type="float" office:value="309870" table:style-name="ce36">
            <text:p>309 870</text:p>
          </table:table-cell>
          <table:table-cell office:value-type="float" office:value="1191.8" table:style-name="ce37">
            <text:p>1 191,80</text:p>
          </table:table-cell>
          <table:table-cell office:value-type="float" office:value="993.1" table:style-name="ce40">
            <text:p>993,1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1" table:style-name="ce35">
            <text:p>31</text:p>
          </table:table-cell>
          <table:table-cell office:value-type="float" office:value="319800" table:style-name="ce36">
            <text:p>319 800</text:p>
          </table:table-cell>
          <table:table-cell office:value-type="float" office:value="1230" table:style-name="ce37">
            <text:p>1 230,00</text:p>
          </table:table-cell>
          <table:table-cell office:value-type="float" office:value="1025" table:style-name="ce38">
            <text:p>1 025,00</text:p>
          </table:table-cell>
          <table:table-cell office:value-type="float" office:value="6402" table:style-name="ce39">
            <text:p>6 402</text:p>
          </table:table-cell>
          <table:table-cell office:value-type="float" office:value="313398" table:style-name="ce36">
            <text:p>313 398</text:p>
          </table:table-cell>
          <table:table-cell office:value-type="float" office:value="1205.3" table:style-name="ce37">
            <text:p>1 205,30</text:p>
          </table:table-cell>
          <table:table-cell office:value-type="float" office:value="1004.4000000000001" table:style-name="ce40">
            <text:p>1 004,4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2" table:style-name="ce35">
            <text:p>32</text:p>
          </table:table-cell>
          <table:table-cell office:value-type="float" office:value="323600" table:style-name="ce36">
            <text:p>323 600</text:p>
          </table:table-cell>
          <table:table-cell office:value-type="float" office:value="1244.6000000000001" table:style-name="ce37">
            <text:p>1 244,60</text:p>
          </table:table-cell>
          <table:table-cell office:value-type="float" office:value="1037.1000000000001" table:style-name="ce38">
            <text:p>1 037,10</text:p>
          </table:table-cell>
          <table:table-cell office:value-type="float" office:value="6478" table:style-name="ce39">
            <text:p>6 478</text:p>
          </table:table-cell>
          <table:table-cell office:value-type="float" office:value="317122" table:style-name="ce36">
            <text:p>317 122</text:p>
          </table:table-cell>
          <table:table-cell office:value-type="float" office:value="1219.7" table:style-name="ce37">
            <text:p>1 219,70</text:p>
          </table:table-cell>
          <table:table-cell office:value-type="float" office:value="1016.4000000000001" table:style-name="ce40">
            <text:p>1 016,4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3" table:style-name="ce35">
            <text:p>33</text:p>
          </table:table-cell>
          <table:table-cell office:value-type="float" office:value="327400" table:style-name="ce36">
            <text:p>327 400</text:p>
          </table:table-cell>
          <table:table-cell office:value-type="float" office:value="1259.2" table:style-name="ce37">
            <text:p>1 259,20</text:p>
          </table:table-cell>
          <table:table-cell office:value-type="float" office:value="1049.3" table:style-name="ce38">
            <text:p>1 049,30</text:p>
          </table:table-cell>
          <table:table-cell office:value-type="float" office:value="6554" table:style-name="ce39">
            <text:p>6 554</text:p>
          </table:table-cell>
          <table:table-cell office:value-type="float" office:value="320846" table:style-name="ce36">
            <text:p>320 846</text:p>
          </table:table-cell>
          <table:table-cell office:value-type="float" office:value="1234" table:style-name="ce37">
            <text:p>1 234,00</text:p>
          </table:table-cell>
          <table:table-cell office:value-type="float" office:value="1028.3" table:style-name="ce40">
            <text:p>1 028,3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4" table:style-name="ce35">
            <text:p>34</text:p>
          </table:table-cell>
          <table:table-cell office:value-type="float" office:value="331200" table:style-name="ce36">
            <text:p>331 200</text:p>
          </table:table-cell>
          <table:table-cell office:value-type="float" office:value="1273.8000000000002" table:style-name="ce37">
            <text:p>1 273,80</text:p>
          </table:table-cell>
          <table:table-cell office:value-type="float" office:value="1061.5" table:style-name="ce38">
            <text:p>1 061,50</text:p>
          </table:table-cell>
          <table:table-cell office:value-type="float" office:value="6630" table:style-name="ce39">
            <text:p>6 630</text:p>
          </table:table-cell>
          <table:table-cell office:value-type="float" office:value="324570" table:style-name="ce36">
            <text:p>324 570</text:p>
          </table:table-cell>
          <table:table-cell office:value-type="float" office:value="1248.3000000000002" table:style-name="ce37">
            <text:p>1 248,30</text:p>
          </table:table-cell>
          <table:table-cell office:value-type="float" office:value="1040.2" table:style-name="ce40">
            <text:p>1 040,2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5" table:style-name="ce35">
            <text:p>35</text:p>
          </table:table-cell>
          <table:table-cell office:value-type="float" office:value="335200" table:style-name="ce36">
            <text:p>335 200</text:p>
          </table:table-cell>
          <table:table-cell office:value-type="float" office:value="1289.2" table:style-name="ce37">
            <text:p>1 289,20</text:p>
          </table:table-cell>
          <table:table-cell office:value-type="float" office:value="1074.3" table:style-name="ce38">
            <text:p>1 074,30</text:p>
          </table:table-cell>
          <table:table-cell office:value-type="float" office:value="6710" table:style-name="ce39">
            <text:p>6 710</text:p>
          </table:table-cell>
          <table:table-cell office:value-type="float" office:value="328490" table:style-name="ce36">
            <text:p>328 490</text:p>
          </table:table-cell>
          <table:table-cell office:value-type="float" office:value="1263.4000000000001" table:style-name="ce37">
            <text:p>1 263,40</text:p>
          </table:table-cell>
          <table:table-cell office:value-type="float" office:value="1052.8" table:style-name="ce40">
            <text:p>1 052,8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6" table:style-name="ce35">
            <text:p>36</text:p>
          </table:table-cell>
          <table:table-cell office:value-type="float" office:value="339300" table:style-name="ce36">
            <text:p>339 300</text:p>
          </table:table-cell>
          <table:table-cell office:value-type="float" office:value="1305" table:style-name="ce37">
            <text:p>1 305,00</text:p>
          </table:table-cell>
          <table:table-cell office:value-type="float" office:value="1087.5" table:style-name="ce38">
            <text:p>1 087,50</text:p>
          </table:table-cell>
          <table:table-cell office:value-type="float" office:value="6792" table:style-name="ce39">
            <text:p>6 792</text:p>
          </table:table-cell>
          <table:table-cell office:value-type="float" office:value="332508" table:style-name="ce36">
            <text:p>332 508</text:p>
          </table:table-cell>
          <table:table-cell office:value-type="float" office:value="1278.8000000000002" table:style-name="ce37">
            <text:p>1 278,80</text:p>
          </table:table-cell>
          <table:table-cell office:value-type="float" office:value="1065.7" table:style-name="ce40">
            <text:p>1 065,7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7" table:style-name="ce35">
            <text:p>37</text:p>
          </table:table-cell>
          <table:table-cell office:value-type="float" office:value="343700" table:style-name="ce36">
            <text:p>343 700</text:p>
          </table:table-cell>
          <table:table-cell office:value-type="float" office:value="1321.9" table:style-name="ce37">
            <text:p>1 321,90</text:p>
          </table:table-cell>
          <table:table-cell office:value-type="float" office:value="1101.6000000000001" table:style-name="ce38">
            <text:p>1 101,60</text:p>
          </table:table-cell>
          <table:table-cell office:value-type="float" office:value="6880" table:style-name="ce39">
            <text:p>6 880</text:p>
          </table:table-cell>
          <table:table-cell office:value-type="float" office:value="336820" table:style-name="ce36">
            <text:p>336 820</text:p>
          </table:table-cell>
          <table:table-cell office:value-type="float" office:value="1295.4000000000001" table:style-name="ce37">
            <text:p>1 295,40</text:p>
          </table:table-cell>
          <table:table-cell office:value-type="float" office:value="1079.5" table:style-name="ce40">
            <text:p>1 079,5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8" table:style-name="ce35">
            <text:p>38</text:p>
          </table:table-cell>
          <table:table-cell office:value-type="float" office:value="348200" table:style-name="ce36">
            <text:p>348 200</text:p>
          </table:table-cell>
          <table:table-cell office:value-type="float" office:value="1339.2" table:style-name="ce37">
            <text:p>1 339,20</text:p>
          </table:table-cell>
          <table:table-cell office:value-type="float" office:value="1116" table:style-name="ce38">
            <text:p>1 116,00</text:p>
          </table:table-cell>
          <table:table-cell office:value-type="float" office:value="6970" table:style-name="ce39">
            <text:p>6 970</text:p>
          </table:table-cell>
          <table:table-cell office:value-type="float" office:value="341230" table:style-name="ce36">
            <text:p>341 230</text:p>
          </table:table-cell>
          <table:table-cell office:value-type="float" office:value="1312.4" table:style-name="ce37">
            <text:p>1 312,40</text:p>
          </table:table-cell>
          <table:table-cell office:value-type="float" office:value="1093.6000000000001" table:style-name="ce40">
            <text:p>1 093,6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39" table:style-name="ce35">
            <text:p>39</text:p>
          </table:table-cell>
          <table:table-cell office:value-type="float" office:value="352700" table:style-name="ce36">
            <text:p>352 700</text:p>
          </table:table-cell>
          <table:table-cell office:value-type="float" office:value="1356.5" table:style-name="ce37">
            <text:p>1 356,50</text:p>
          </table:table-cell>
          <table:table-cell office:value-type="float" office:value="1130.4000000000001" table:style-name="ce38">
            <text:p>1 130,40</text:p>
          </table:table-cell>
          <table:table-cell office:value-type="float" office:value="7060" table:style-name="ce39">
            <text:p>7 060</text:p>
          </table:table-cell>
          <table:table-cell office:value-type="float" office:value="345640" table:style-name="ce36">
            <text:p>345 640</text:p>
          </table:table-cell>
          <table:table-cell office:value-type="float" office:value="1329.3000000000002" table:style-name="ce37">
            <text:p>1 329,30</text:p>
          </table:table-cell>
          <table:table-cell office:value-type="float" office:value="1107.8" table:style-name="ce40">
            <text:p>1 107,8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40" table:style-name="ce35">
            <text:p>40</text:p>
          </table:table-cell>
          <table:table-cell office:value-type="float" office:value="357500" table:style-name="ce36">
            <text:p>357 500</text:p>
          </table:table-cell>
          <table:table-cell office:value-type="float" office:value="1375" table:style-name="ce37">
            <text:p>1 375,00</text:p>
          </table:table-cell>
          <table:table-cell office:value-type="float" office:value="1145.8" table:style-name="ce38">
            <text:p>1 145,80</text:p>
          </table:table-cell>
          <table:table-cell office:value-type="float" office:value="7156" table:style-name="ce39">
            <text:p>7 156</text:p>
          </table:table-cell>
          <table:table-cell office:value-type="float" office:value="350344" table:style-name="ce36">
            <text:p>350 344</text:p>
          </table:table-cell>
          <table:table-cell office:value-type="float" office:value="1347.4" table:style-name="ce37">
            <text:p>1 347,40</text:p>
          </table:table-cell>
          <table:table-cell office:value-type="float" office:value="1122.8" table:style-name="ce40">
            <text:p>1 122,8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41" table:style-name="ce35">
            <text:p>41</text:p>
          </table:table-cell>
          <table:table-cell office:value-type="float" office:value="362200" table:style-name="ce36">
            <text:p>362 200</text:p>
          </table:table-cell>
          <table:table-cell office:value-type="float" office:value="1393" table:style-name="ce37">
            <text:p>1 393,00</text:p>
          </table:table-cell>
          <table:table-cell office:value-type="float" office:value="1160.8" table:style-name="ce38">
            <text:p>1 160,80</text:p>
          </table:table-cell>
          <table:table-cell office:value-type="float" office:value="7250" table:style-name="ce39">
            <text:p>7 250</text:p>
          </table:table-cell>
          <table:table-cell office:value-type="float" office:value="354950" table:style-name="ce36">
            <text:p>354 950</text:p>
          </table:table-cell>
          <table:table-cell office:value-type="float" office:value="1365.1000000000001" table:style-name="ce37">
            <text:p>1 365,10</text:p>
          </table:table-cell>
          <table:table-cell office:value-type="float" office:value="1137.6000000000001" table:style-name="ce40">
            <text:p>1 137,6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42" table:style-name="ce35">
            <text:p>42</text:p>
          </table:table-cell>
          <table:table-cell office:value-type="float" office:value="367700" table:style-name="ce36">
            <text:p>367 700</text:p>
          </table:table-cell>
          <table:table-cell office:value-type="float" office:value="1414.2" table:style-name="ce37">
            <text:p>1 414,20</text:p>
          </table:table-cell>
          <table:table-cell office:value-type="float" office:value="1178.5" table:style-name="ce38">
            <text:p>1 178,50</text:p>
          </table:table-cell>
          <table:table-cell office:value-type="float" office:value="7360" table:style-name="ce39">
            <text:p>7 360</text:p>
          </table:table-cell>
          <table:table-cell office:value-type="float" office:value="360340" table:style-name="ce36">
            <text:p>360 340</text:p>
          </table:table-cell>
          <table:table-cell office:value-type="float" office:value="1385.9" table:style-name="ce37">
            <text:p>1 385,90</text:p>
          </table:table-cell>
          <table:table-cell office:value-type="float" office:value="1154.9000000000001" table:style-name="ce40">
            <text:p>1 154,9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43" table:style-name="ce35">
            <text:p>43</text:p>
          </table:table-cell>
          <table:table-cell office:value-type="float" office:value="373000" table:style-name="ce36">
            <text:p>373 000</text:p>
          </table:table-cell>
          <table:table-cell office:value-type="float" office:value="1434.6000000000001" table:style-name="ce37">
            <text:p>1 434,60</text:p>
          </table:table-cell>
          <table:table-cell office:value-type="float" office:value="1195.5" table:style-name="ce38">
            <text:p>1 195,50</text:p>
          </table:table-cell>
          <table:table-cell office:value-type="float" office:value="7466" table:style-name="ce39">
            <text:p>7 466</text:p>
          </table:table-cell>
          <table:table-cell office:value-type="float" office:value="365534" table:style-name="ce36">
            <text:p>365 534</text:p>
          </table:table-cell>
          <table:table-cell office:value-type="float" office:value="1405.9" table:style-name="ce37">
            <text:p>1 405,90</text:p>
          </table:table-cell>
          <table:table-cell office:value-type="float" office:value="1171.5" table:style-name="ce40">
            <text:p>1 171,5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44" table:style-name="ce35">
            <text:p>44</text:p>
          </table:table-cell>
          <table:table-cell office:value-type="float" office:value="378800" table:style-name="ce36">
            <text:p>378 800</text:p>
          </table:table-cell>
          <table:table-cell office:value-type="float" office:value="1456.9" table:style-name="ce37">
            <text:p>1 456,90</text:p>
          </table:table-cell>
          <table:table-cell office:value-type="float" office:value="1214.1000000000001" table:style-name="ce38">
            <text:p>1 214,10</text:p>
          </table:table-cell>
          <table:table-cell office:value-type="float" office:value="7582" table:style-name="ce39">
            <text:p>7 582</text:p>
          </table:table-cell>
          <table:table-cell office:value-type="float" office:value="371218" table:style-name="ce36">
            <text:p>371 218</text:p>
          </table:table-cell>
          <table:table-cell office:value-type="float" office:value="1427.7" table:style-name="ce37">
            <text:p>1 427,70</text:p>
          </table:table-cell>
          <table:table-cell office:value-type="float" office:value="1189.8" table:style-name="ce40">
            <text:p>1 189,8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45" table:style-name="ce35">
            <text:p>45</text:p>
          </table:table-cell>
          <table:table-cell office:value-type="float" office:value="384400" table:style-name="ce36">
            <text:p>384 400</text:p>
          </table:table-cell>
          <table:table-cell office:value-type="float" office:value="1478.4" table:style-name="ce37">
            <text:p>1 478,40</text:p>
          </table:table-cell>
          <table:table-cell office:value-type="float" office:value="1232" table:style-name="ce38">
            <text:p>1 232,00</text:p>
          </table:table-cell>
          <table:table-cell office:value-type="float" office:value="7694" table:style-name="ce39">
            <text:p>7 694</text:p>
          </table:table-cell>
          <table:table-cell office:value-type="float" office:value="376706" table:style-name="ce36">
            <text:p>376 706</text:p>
          </table:table-cell>
          <table:table-cell office:value-type="float" office:value="1448.8000000000002" table:style-name="ce37">
            <text:p>1 448,80</text:p>
          </table:table-cell>
          <table:table-cell office:value-type="float" office:value="1207.3" table:style-name="ce40">
            <text:p>1 207,3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46" table:style-name="ce35">
            <text:p>46</text:p>
          </table:table-cell>
          <table:table-cell office:value-type="float" office:value="390300" table:style-name="ce36">
            <text:p>390 300</text:p>
          </table:table-cell>
          <table:table-cell office:value-type="float" office:value="1501.1000000000001" table:style-name="ce37">
            <text:p>1 501,10</text:p>
          </table:table-cell>
          <table:table-cell office:value-type="float" office:value="1250.9000000000001" table:style-name="ce38">
            <text:p>1 250,90</text:p>
          </table:table-cell>
          <table:table-cell office:value-type="float" office:value="7812" table:style-name="ce39">
            <text:p>7 812</text:p>
          </table:table-cell>
          <table:table-cell office:value-type="float" office:value="382488" table:style-name="ce36">
            <text:p>382 488</text:p>
          </table:table-cell>
          <table:table-cell office:value-type="float" office:value="1471.1000000000001" table:style-name="ce37">
            <text:p>1 471,10</text:p>
          </table:table-cell>
          <table:table-cell office:value-type="float" office:value="1225.9000000000001" table:style-name="ce40">
            <text:p>1 225,9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47" table:style-name="ce35">
            <text:p>47</text:p>
          </table:table-cell>
          <table:table-cell office:value-type="float" office:value="396600" table:style-name="ce36">
            <text:p>396 600</text:p>
          </table:table-cell>
          <table:table-cell office:value-type="float" office:value="1525.3000000000002" table:style-name="ce37">
            <text:p>1 525,30</text:p>
          </table:table-cell>
          <table:table-cell office:value-type="float" office:value="1271.1000000000001" table:style-name="ce38">
            <text:p>1 271,10</text:p>
          </table:table-cell>
          <table:table-cell office:value-type="float" office:value="7938" table:style-name="ce39">
            <text:p>7 938</text:p>
          </table:table-cell>
          <table:table-cell office:value-type="float" office:value="388662" table:style-name="ce36">
            <text:p>388 662</text:p>
          </table:table-cell>
          <table:table-cell office:value-type="float" office:value="1494.8000000000002" table:style-name="ce37">
            <text:p>1 494,80</text:p>
          </table:table-cell>
          <table:table-cell office:value-type="float" office:value="1245.7" table:style-name="ce40">
            <text:p>1 245,7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48" table:style-name="ce35">
            <text:p>48</text:p>
          </table:table-cell>
          <table:table-cell office:value-type="float" office:value="403000" table:style-name="ce36">
            <text:p>403 000</text:p>
          </table:table-cell>
          <table:table-cell office:value-type="float" office:value="1550" table:style-name="ce37">
            <text:p>1 550,00</text:p>
          </table:table-cell>
          <table:table-cell office:value-type="float" office:value="1291.6000000000001" table:style-name="ce38">
            <text:p>1 291,60</text:p>
          </table:table-cell>
          <table:table-cell office:value-type="float" office:value="8066" table:style-name="ce39">
            <text:p>8 066</text:p>
          </table:table-cell>
          <table:table-cell office:value-type="float" office:value="394934" table:style-name="ce36">
            <text:p>394 934</text:p>
          </table:table-cell>
          <table:table-cell office:value-type="float" office:value="1518.9" table:style-name="ce37">
            <text:p>1 518,90</text:p>
          </table:table-cell>
          <table:table-cell office:value-type="float" office:value="1265.8000000000002" table:style-name="ce40">
            <text:p>1 265,8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49" table:style-name="ce35">
            <text:p>49</text:p>
          </table:table-cell>
          <table:table-cell office:value-type="float" office:value="409700" table:style-name="ce36">
            <text:p>409 700</text:p>
          </table:table-cell>
          <table:table-cell office:value-type="float" office:value="1575.7" table:style-name="ce37">
            <text:p>1 575,70</text:p>
          </table:table-cell>
          <table:table-cell office:value-type="float" office:value="1313.1000000000001" table:style-name="ce38">
            <text:p>1 313,10</text:p>
          </table:table-cell>
          <table:table-cell office:value-type="float" office:value="8200" table:style-name="ce39">
            <text:p>8 200</text:p>
          </table:table-cell>
          <table:table-cell office:value-type="float" office:value="401500" table:style-name="ce36">
            <text:p>401 500</text:p>
          </table:table-cell>
          <table:table-cell office:value-type="float" office:value="1544.2" table:style-name="ce37">
            <text:p>1 544,20</text:p>
          </table:table-cell>
          <table:table-cell office:value-type="float" office:value="1286.8000000000002" table:style-name="ce40">
            <text:p>1 286,8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50" table:style-name="ce35">
            <text:p>50</text:p>
          </table:table-cell>
          <table:table-cell office:value-type="float" office:value="416300" table:style-name="ce36">
            <text:p>416 300</text:p>
          </table:table-cell>
          <table:table-cell office:value-type="float" office:value="1601.1000000000001" table:style-name="ce37">
            <text:p>1 601,10</text:p>
          </table:table-cell>
          <table:table-cell office:value-type="float" office:value="1334.2" table:style-name="ce38">
            <text:p>1 334,20</text:p>
          </table:table-cell>
          <table:table-cell office:value-type="float" office:value="8332" table:style-name="ce39">
            <text:p>8 332</text:p>
          </table:table-cell>
          <table:table-cell office:value-type="float" office:value="407968" table:style-name="ce36">
            <text:p>407 968</text:p>
          </table:table-cell>
          <table:table-cell office:value-type="float" office:value="1569.1000000000001" table:style-name="ce37">
            <text:p>1 569,10</text:p>
          </table:table-cell>
          <table:table-cell office:value-type="float" office:value="1307.5" table:style-name="ce40">
            <text:p>1 307,5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51" table:style-name="ce35">
            <text:p>51</text:p>
          </table:table-cell>
          <table:table-cell office:value-type="float" office:value="423100" table:style-name="ce36">
            <text:p>423 100</text:p>
          </table:table-cell>
          <table:table-cell office:value-type="float" office:value="1627.3000000000002" table:style-name="ce37">
            <text:p>1 627,30</text:p>
          </table:table-cell>
          <table:table-cell office:value-type="float" office:value="1356" table:style-name="ce38">
            <text:p>1 356,00</text:p>
          </table:table-cell>
          <table:table-cell office:value-type="float" office:value="8468" table:style-name="ce39">
            <text:p>8 468</text:p>
          </table:table-cell>
          <table:table-cell office:value-type="float" office:value="414632" table:style-name="ce36">
            <text:p>414 632</text:p>
          </table:table-cell>
          <table:table-cell office:value-type="float" office:value="1594.7" table:style-name="ce37">
            <text:p>1 594,70</text:p>
          </table:table-cell>
          <table:table-cell office:value-type="float" office:value="1328.9" table:style-name="ce40">
            <text:p>1 328,9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52" table:style-name="ce35">
            <text:p>52</text:p>
          </table:table-cell>
          <table:table-cell office:value-type="float" office:value="430200" table:style-name="ce36">
            <text:p>430 200</text:p>
          </table:table-cell>
          <table:table-cell office:value-type="float" office:value="1654.6000000000001" table:style-name="ce37">
            <text:p>1 654,60</text:p>
          </table:table-cell>
          <table:table-cell office:value-type="float" office:value="1378.8000000000002" table:style-name="ce38">
            <text:p>1 378,80</text:p>
          </table:table-cell>
          <table:table-cell office:value-type="float" office:value="8610" table:style-name="ce39">
            <text:p>8 610</text:p>
          </table:table-cell>
          <table:table-cell office:value-type="float" office:value="421590" table:style-name="ce36">
            <text:p>421 590</text:p>
          </table:table-cell>
          <table:table-cell office:value-type="float" office:value="1621.5" table:style-name="ce37">
            <text:p>1 621,50</text:p>
          </table:table-cell>
          <table:table-cell office:value-type="float" office:value="1351.2" table:style-name="ce40">
            <text:p>1 351,2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53" table:style-name="ce35">
            <text:p>53</text:p>
          </table:table-cell>
          <table:table-cell office:value-type="float" office:value="437700" table:style-name="ce36">
            <text:p>437 700</text:p>
          </table:table-cell>
          <table:table-cell office:value-type="float" office:value="1683.4" table:style-name="ce37">
            <text:p>1 683,40</text:p>
          </table:table-cell>
          <table:table-cell office:value-type="float" office:value="1402.8000000000002" table:style-name="ce38">
            <text:p>1 402,80</text:p>
          </table:table-cell>
          <table:table-cell office:value-type="float" office:value="8760" table:style-name="ce39">
            <text:p>8 760</text:p>
          </table:table-cell>
          <table:table-cell office:value-type="float" office:value="428940" table:style-name="ce36">
            <text:p>428 940</text:p>
          </table:table-cell>
          <table:table-cell office:value-type="float" office:value="1649.7" table:style-name="ce37">
            <text:p>1 649,70</text:p>
          </table:table-cell>
          <table:table-cell office:value-type="float" office:value="1374.8000000000002" table:style-name="ce40">
            <text:p>1 374,8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54" table:style-name="ce35">
            <text:p>54</text:p>
          </table:table-cell>
          <table:table-cell office:value-type="float" office:value="444800" table:style-name="ce36">
            <text:p>444 800</text:p>
          </table:table-cell>
          <table:table-cell office:value-type="float" office:value="1710.7" table:style-name="ce37">
            <text:p>1 710,70</text:p>
          </table:table-cell>
          <table:table-cell office:value-type="float" office:value="1425.6000000000001" table:style-name="ce38">
            <text:p>1 425,60</text:p>
          </table:table-cell>
          <table:table-cell office:value-type="float" office:value="8902" table:style-name="ce39">
            <text:p>8 902</text:p>
          </table:table-cell>
          <table:table-cell office:value-type="float" office:value="435898" table:style-name="ce36">
            <text:p>435 898</text:p>
          </table:table-cell>
          <table:table-cell office:value-type="float" office:value="1676.5" table:style-name="ce37">
            <text:p>1 676,50</text:p>
          </table:table-cell>
          <table:table-cell office:value-type="float" office:value="1397.1000000000001" table:style-name="ce40">
            <text:p>1 397,1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55" table:style-name="ce35">
            <text:p>55</text:p>
          </table:table-cell>
          <table:table-cell office:value-type="float" office:value="452600" table:style-name="ce36">
            <text:p>452 600</text:p>
          </table:table-cell>
          <table:table-cell office:value-type="float" office:value="1740.7" table:style-name="ce37">
            <text:p>1 740,70</text:p>
          </table:table-cell>
          <table:table-cell office:value-type="float" office:value="1450.6000000000001" table:style-name="ce38">
            <text:p>1 450,60</text:p>
          </table:table-cell>
          <table:table-cell office:value-type="float" office:value="9058" table:style-name="ce39">
            <text:p>9 058</text:p>
          </table:table-cell>
          <table:table-cell office:value-type="float" office:value="443542" table:style-name="ce36">
            <text:p>443 542</text:p>
          </table:table-cell>
          <table:table-cell office:value-type="float" office:value="1705.9" table:style-name="ce37">
            <text:p>1 705,90</text:p>
          </table:table-cell>
          <table:table-cell office:value-type="float" office:value="1421.6000000000001" table:style-name="ce40">
            <text:p>1 421,6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56" table:style-name="ce35">
            <text:p>56</text:p>
          </table:table-cell>
          <table:table-cell office:value-type="float" office:value="460100" table:style-name="ce36">
            <text:p>460 100</text:p>
          </table:table-cell>
          <table:table-cell office:value-type="float" office:value="1769.6000000000001" table:style-name="ce37">
            <text:p>1 769,60</text:p>
          </table:table-cell>
          <table:table-cell office:value-type="float" office:value="1474.6000000000001" table:style-name="ce38">
            <text:p>1 474,60</text:p>
          </table:table-cell>
          <table:table-cell office:value-type="float" office:value="9208" table:style-name="ce39">
            <text:p>9 208</text:p>
          </table:table-cell>
          <table:table-cell office:value-type="float" office:value="450892" table:style-name="ce36">
            <text:p>450 892</text:p>
          </table:table-cell>
          <table:table-cell office:value-type="float" office:value="1734.2" table:style-name="ce37">
            <text:p>1 734,20</text:p>
          </table:table-cell>
          <table:table-cell office:value-type="float" office:value="1445.1000000000001" table:style-name="ce40">
            <text:p>1 445,1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57" table:style-name="ce35">
            <text:p>57</text:p>
          </table:table-cell>
          <table:table-cell office:value-type="float" office:value="468100" table:style-name="ce36">
            <text:p>468 100</text:p>
          </table:table-cell>
          <table:table-cell office:value-type="float" office:value="1800.3000000000002" table:style-name="ce37">
            <text:p>1 800,30</text:p>
          </table:table-cell>
          <table:table-cell office:value-type="float" office:value="1500.3000000000002" table:style-name="ce38">
            <text:p>1 500,30</text:p>
          </table:table-cell>
          <table:table-cell office:value-type="float" office:value="9368" table:style-name="ce39">
            <text:p>9 368</text:p>
          </table:table-cell>
          <table:table-cell office:value-type="float" office:value="458732" table:style-name="ce36">
            <text:p>458 732</text:p>
          </table:table-cell>
          <table:table-cell office:value-type="float" office:value="1764.3000000000002" table:style-name="ce37">
            <text:p>1 764,30</text:p>
          </table:table-cell>
          <table:table-cell office:value-type="float" office:value="1470.2" table:style-name="ce40">
            <text:p>1 470,2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58" table:style-name="ce35">
            <text:p>58</text:p>
          </table:table-cell>
          <table:table-cell office:value-type="float" office:value="476500" table:style-name="ce36">
            <text:p>476 500</text:p>
          </table:table-cell>
          <table:table-cell office:value-type="float" office:value="1832.6000000000001" table:style-name="ce37">
            <text:p>1 832,60</text:p>
          </table:table-cell>
          <table:table-cell office:value-type="float" office:value="1527.2" table:style-name="ce38">
            <text:p>1 527,20</text:p>
          </table:table-cell>
          <table:table-cell office:value-type="float" office:value="9536" table:style-name="ce39">
            <text:p>9 536</text:p>
          </table:table-cell>
          <table:table-cell office:value-type="float" office:value="466964" table:style-name="ce36">
            <text:p>466 964</text:p>
          </table:table-cell>
          <table:table-cell office:value-type="float" office:value="1796" table:style-name="ce37">
            <text:p>1 796,00</text:p>
          </table:table-cell>
          <table:table-cell office:value-type="float" office:value="1496.6000000000001" table:style-name="ce40">
            <text:p>1 496,6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59" table:style-name="ce35">
            <text:p>59</text:p>
          </table:table-cell>
          <table:table-cell office:value-type="float" office:value="485100" table:style-name="ce36">
            <text:p>485 100</text:p>
          </table:table-cell>
          <table:table-cell office:value-type="float" office:value="1865.7" table:style-name="ce37">
            <text:p>1 865,70</text:p>
          </table:table-cell>
          <table:table-cell office:value-type="float" office:value="1554.8000000000002" table:style-name="ce38">
            <text:p>1 554,80</text:p>
          </table:table-cell>
          <table:table-cell office:value-type="float" office:value="9708" table:style-name="ce39">
            <text:p>9 708</text:p>
          </table:table-cell>
          <table:table-cell office:value-type="float" office:value="475392" table:style-name="ce36">
            <text:p>475 392</text:p>
          </table:table-cell>
          <table:table-cell office:value-type="float" office:value="1828.4" table:style-name="ce37">
            <text:p>1 828,40</text:p>
          </table:table-cell>
          <table:table-cell office:value-type="float" office:value="1523.6000000000001" table:style-name="ce40">
            <text:p>1 523,6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60" table:style-name="ce35">
            <text:p>60</text:p>
          </table:table-cell>
          <table:table-cell office:value-type="float" office:value="493600" table:style-name="ce36">
            <text:p>493 600</text:p>
          </table:table-cell>
          <table:table-cell office:value-type="float" office:value="1898.4" table:style-name="ce37">
            <text:p>1 898,40</text:p>
          </table:table-cell>
          <table:table-cell office:value-type="float" office:value="1582" table:style-name="ce38">
            <text:p>1 582,00</text:p>
          </table:table-cell>
          <table:table-cell office:value-type="float" office:value="9878" table:style-name="ce39">
            <text:p>9 878</text:p>
          </table:table-cell>
          <table:table-cell office:value-type="float" office:value="483722" table:style-name="ce36">
            <text:p>483 722</text:p>
          </table:table-cell>
          <table:table-cell office:value-type="float" office:value="1860.4" table:style-name="ce37">
            <text:p>1 860,40</text:p>
          </table:table-cell>
          <table:table-cell office:value-type="float" office:value="1550.3000000000002" table:style-name="ce40">
            <text:p>1 550,3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61" table:style-name="ce35">
            <text:p>61</text:p>
          </table:table-cell>
          <table:table-cell office:value-type="float" office:value="503000" table:style-name="ce36">
            <text:p>503 000</text:p>
          </table:table-cell>
          <table:table-cell office:value-type="float" office:value="1934.6000000000001" table:style-name="ce37">
            <text:p>1 934,60</text:p>
          </table:table-cell>
          <table:table-cell office:value-type="float" office:value="1612.1000000000001" table:style-name="ce38">
            <text:p>1 612,10</text:p>
          </table:table-cell>
          <table:table-cell office:value-type="float" office:value="10066" table:style-name="ce39">
            <text:p>10 066</text:p>
          </table:table-cell>
          <table:table-cell office:value-type="float" office:value="492934" table:style-name="ce36">
            <text:p>492 934</text:p>
          </table:table-cell>
          <table:table-cell office:value-type="float" office:value="1895.9" table:style-name="ce37">
            <text:p>1 895,90</text:p>
          </table:table-cell>
          <table:table-cell office:value-type="float" office:value="1579.9" table:style-name="ce40">
            <text:p>1 579,9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62" table:style-name="ce35">
            <text:p>62</text:p>
          </table:table-cell>
          <table:table-cell office:value-type="float" office:value="512700" table:style-name="ce36">
            <text:p>512 700</text:p>
          </table:table-cell>
          <table:table-cell office:value-type="float" office:value="1971.9" table:style-name="ce37">
            <text:p>1 971,90</text:p>
          </table:table-cell>
          <table:table-cell office:value-type="float" office:value="1643.2" table:style-name="ce38">
            <text:p>1 643,20</text:p>
          </table:table-cell>
          <table:table-cell office:value-type="float" office:value="10260" table:style-name="ce39">
            <text:p>10 260</text:p>
          </table:table-cell>
          <table:table-cell office:value-type="float" office:value="502440" table:style-name="ce36">
            <text:p>502 440</text:p>
          </table:table-cell>
          <table:table-cell office:value-type="float" office:value="1932.4" table:style-name="ce37">
            <text:p>1 932,40</text:p>
          </table:table-cell>
          <table:table-cell office:value-type="float" office:value="1610.3000000000002" table:style-name="ce40">
            <text:p>1 610,3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63" table:style-name="ce35">
            <text:p>63</text:p>
          </table:table-cell>
          <table:table-cell office:value-type="float" office:value="522800" table:style-name="ce36">
            <text:p>522 800</text:p>
          </table:table-cell>
          <table:table-cell office:value-type="float" office:value="2010.7" table:style-name="ce37">
            <text:p>2 010,70</text:p>
          </table:table-cell>
          <table:table-cell office:value-type="float" office:value="1675.6000000000001" table:style-name="ce38">
            <text:p>1 675,60</text:p>
          </table:table-cell>
          <table:table-cell office:value-type="float" office:value="10462" table:style-name="ce39">
            <text:p>10 462</text:p>
          </table:table-cell>
          <table:table-cell office:value-type="float" office:value="512338" table:style-name="ce36">
            <text:p>512 338</text:p>
          </table:table-cell>
          <table:table-cell office:value-type="float" office:value="1970.5" table:style-name="ce37">
            <text:p>1 970,50</text:p>
          </table:table-cell>
          <table:table-cell office:value-type="float" office:value="1642.1000000000001" table:style-name="ce40">
            <text:p>1 642,1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64" table:style-name="ce35">
            <text:p>64</text:p>
          </table:table-cell>
          <table:table-cell office:value-type="float" office:value="532700" table:style-name="ce36">
            <text:p>532 700</text:p>
          </table:table-cell>
          <table:table-cell office:value-type="float" office:value="2048.8000000000002" table:style-name="ce37">
            <text:p>2 048,80</text:p>
          </table:table-cell>
          <table:table-cell office:value-type="float" office:value="1707.3000000000002" table:style-name="ce38">
            <text:p>1 707,30</text:p>
          </table:table-cell>
          <table:table-cell office:value-type="float" office:value="10660" table:style-name="ce39">
            <text:p>10 660</text:p>
          </table:table-cell>
          <table:table-cell office:value-type="float" office:value="522040" table:style-name="ce36">
            <text:p>522 040</text:p>
          </table:table-cell>
          <table:table-cell office:value-type="float" office:value="2007.8000000000002" table:style-name="ce37">
            <text:p>2 007,80</text:p>
          </table:table-cell>
          <table:table-cell office:value-type="float" office:value="1673.2" table:style-name="ce40">
            <text:p>1 673,2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65" table:style-name="ce35">
            <text:p>65</text:p>
          </table:table-cell>
          <table:table-cell office:value-type="float" office:value="542600" table:style-name="ce36">
            <text:p>542 600</text:p>
          </table:table-cell>
          <table:table-cell office:value-type="float" office:value="2086.9" table:style-name="ce37">
            <text:p>2 086,90</text:p>
          </table:table-cell>
          <table:table-cell office:value-type="float" office:value="1739.1000000000001" table:style-name="ce38">
            <text:p>1 739,10</text:p>
          </table:table-cell>
          <table:table-cell office:value-type="float" office:value="10858" table:style-name="ce39">
            <text:p>10 858</text:p>
          </table:table-cell>
          <table:table-cell office:value-type="float" office:value="531742" table:style-name="ce36">
            <text:p>531 742</text:p>
          </table:table-cell>
          <table:table-cell office:value-type="float" office:value="2045.1000000000001" table:style-name="ce37">
            <text:p>2 045,10</text:p>
          </table:table-cell>
          <table:table-cell office:value-type="float" office:value="1704.3000000000002" table:style-name="ce40">
            <text:p>1 704,3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66" table:style-name="ce35">
            <text:p>66</text:p>
          </table:table-cell>
          <table:table-cell office:value-type="float" office:value="552400" table:style-name="ce36">
            <text:p>552 400</text:p>
          </table:table-cell>
          <table:table-cell office:value-type="float" office:value="2124.6" table:style-name="ce37">
            <text:p>2 124,60</text:p>
          </table:table-cell>
          <table:table-cell office:value-type="float" office:value="1770.5" table:style-name="ce38">
            <text:p>1 770,50</text:p>
          </table:table-cell>
          <table:table-cell office:value-type="float" office:value="11054" table:style-name="ce39">
            <text:p>11 054</text:p>
          </table:table-cell>
          <table:table-cell office:value-type="float" office:value="541346" table:style-name="ce36">
            <text:p>541 346</text:p>
          </table:table-cell>
          <table:table-cell office:value-type="float" office:value="2082.1" table:style-name="ce37">
            <text:p>2 082,10</text:p>
          </table:table-cell>
          <table:table-cell office:value-type="float" office:value="1735" table:style-name="ce40">
            <text:p>1 735,0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67" table:style-name="ce35">
            <text:p>67</text:p>
          </table:table-cell>
          <table:table-cell office:value-type="float" office:value="562700" table:style-name="ce36">
            <text:p>562 700</text:p>
          </table:table-cell>
          <table:table-cell office:value-type="float" office:value="2164.2000000000003" table:style-name="ce37">
            <text:p>2 164,20</text:p>
          </table:table-cell>
          <table:table-cell office:value-type="float" office:value="1803.5" table:style-name="ce38">
            <text:p>1 803,50</text:p>
          </table:table-cell>
          <table:table-cell office:value-type="float" office:value="11260" table:style-name="ce39">
            <text:p>11 260</text:p>
          </table:table-cell>
          <table:table-cell office:value-type="float" office:value="551440" table:style-name="ce36">
            <text:p>551 440</text:p>
          </table:table-cell>
          <table:table-cell office:value-type="float" office:value="2120.9" table:style-name="ce37">
            <text:p>2 120,90</text:p>
          </table:table-cell>
          <table:table-cell office:value-type="float" office:value="1767.4" table:style-name="ce40">
            <text:p>1 767,4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68" table:style-name="ce35">
            <text:p>68</text:p>
          </table:table-cell>
          <table:table-cell office:value-type="float" office:value="572400" table:style-name="ce36">
            <text:p>572 400</text:p>
          </table:table-cell>
          <table:table-cell office:value-type="float" office:value="2201.5" table:style-name="ce37">
            <text:p>2 201,50</text:p>
          </table:table-cell>
          <table:table-cell office:value-type="float" office:value="1834.6000000000001" table:style-name="ce38">
            <text:p>1 834,60</text:p>
          </table:table-cell>
          <table:table-cell office:value-type="float" office:value="11454" table:style-name="ce39">
            <text:p>11 454</text:p>
          </table:table-cell>
          <table:table-cell office:value-type="float" office:value="560946" table:style-name="ce36">
            <text:p>560 946</text:p>
          </table:table-cell>
          <table:table-cell office:value-type="float" office:value="2157.4" table:style-name="ce37">
            <text:p>2 157,40</text:p>
          </table:table-cell>
          <table:table-cell office:value-type="float" office:value="1797.9" table:style-name="ce40">
            <text:p>1 797,9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69" table:style-name="ce35">
            <text:p>69</text:p>
          </table:table-cell>
          <table:table-cell office:value-type="float" office:value="583500" table:style-name="ce36">
            <text:p>583 500</text:p>
          </table:table-cell>
          <table:table-cell office:value-type="float" office:value="2244.2000000000003" table:style-name="ce37">
            <text:p>2 244,20</text:p>
          </table:table-cell>
          <table:table-cell office:value-type="float" office:value="1870.1000000000001" table:style-name="ce38">
            <text:p>1 870,10</text:p>
          </table:table-cell>
          <table:table-cell office:value-type="float" office:value="11676" table:style-name="ce39">
            <text:p>11 676</text:p>
          </table:table-cell>
          <table:table-cell office:value-type="float" office:value="571824" table:style-name="ce36">
            <text:p>571 824</text:p>
          </table:table-cell>
          <table:table-cell office:value-type="float" office:value="2199.3000000000002" table:style-name="ce37">
            <text:p>2 199,30</text:p>
          </table:table-cell>
          <table:table-cell office:value-type="float" office:value="1832.7" table:style-name="ce40">
            <text:p>1 832,7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70" table:style-name="ce35">
            <text:p>70</text:p>
          </table:table-cell>
          <table:table-cell office:value-type="float" office:value="594900" table:style-name="ce36">
            <text:p>594 900</text:p>
          </table:table-cell>
          <table:table-cell office:value-type="float" office:value="2288" table:style-name="ce37">
            <text:p>2 288,00</text:p>
          </table:table-cell>
          <table:table-cell office:value-type="float" office:value="1906.7" table:style-name="ce38">
            <text:p>1 906,70</text:p>
          </table:table-cell>
          <table:table-cell office:value-type="float" office:value="11904" table:style-name="ce39">
            <text:p>11 904</text:p>
          </table:table-cell>
          <table:table-cell office:value-type="float" office:value="582996" table:style-name="ce36">
            <text:p>582 996</text:p>
          </table:table-cell>
          <table:table-cell office:value-type="float" office:value="2242.2000000000003" table:style-name="ce37">
            <text:p>2 242,20</text:p>
          </table:table-cell>
          <table:table-cell office:value-type="float" office:value="1868.5" table:style-name="ce40">
            <text:p>1 868,5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71" table:style-name="ce35">
            <text:p>71</text:p>
          </table:table-cell>
          <table:table-cell office:value-type="float" office:value="609200" table:style-name="ce36">
            <text:p>609 200</text:p>
          </table:table-cell>
          <table:table-cell office:value-type="float" office:value="2343" table:style-name="ce37">
            <text:p>2 343,00</text:p>
          </table:table-cell>
          <table:table-cell office:value-type="float" office:value="1952.5" table:style-name="ce38">
            <text:p>1 952,50</text:p>
          </table:table-cell>
          <table:table-cell office:value-type="float" office:value="12190" table:style-name="ce39">
            <text:p>12 190</text:p>
          </table:table-cell>
          <table:table-cell office:value-type="float" office:value="597010" table:style-name="ce36">
            <text:p>597 010</text:p>
          </table:table-cell>
          <table:table-cell office:value-type="float" office:value="2296.1" table:style-name="ce37">
            <text:p>2 296,10</text:p>
          </table:table-cell>
          <table:table-cell office:value-type="float" office:value="1913.4" table:style-name="ce40">
            <text:p>1 913,4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72" table:style-name="ce35">
            <text:p>72</text:p>
          </table:table-cell>
          <table:table-cell office:value-type="float" office:value="620200" table:style-name="ce36">
            <text:p>620 200</text:p>
          </table:table-cell>
          <table:table-cell office:value-type="float" office:value="2385.3000000000002" table:style-name="ce37">
            <text:p>2 385,30</text:p>
          </table:table-cell>
          <table:table-cell office:value-type="float" office:value="1987.8000000000002" table:style-name="ce38">
            <text:p>1 987,80</text:p>
          </table:table-cell>
          <table:table-cell office:value-type="float" office:value="12410" table:style-name="ce39">
            <text:p>12 410</text:p>
          </table:table-cell>
          <table:table-cell office:value-type="float" office:value="607790" table:style-name="ce36">
            <text:p>607 790</text:p>
          </table:table-cell>
          <table:table-cell office:value-type="float" office:value="2337.6" table:style-name="ce37">
            <text:p>2 337,60</text:p>
          </table:table-cell>
          <table:table-cell office:value-type="float" office:value="1948" table:style-name="ce40">
            <text:p>1 948,0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73" table:style-name="ce35">
            <text:p>73</text:p>
          </table:table-cell>
          <table:table-cell office:value-type="float" office:value="631100" table:style-name="ce36">
            <text:p>631 100</text:p>
          </table:table-cell>
          <table:table-cell office:value-type="float" office:value="2427.3000000000002" table:style-name="ce37">
            <text:p>2 427,30</text:p>
          </table:table-cell>
          <table:table-cell office:value-type="float" office:value="2022.7" table:style-name="ce38">
            <text:p>2 022,70</text:p>
          </table:table-cell>
          <table:table-cell office:value-type="float" office:value="12628" table:style-name="ce39">
            <text:p>12 628</text:p>
          </table:table-cell>
          <table:table-cell office:value-type="float" office:value="618472" table:style-name="ce36">
            <text:p>618 472</text:p>
          </table:table-cell>
          <table:table-cell office:value-type="float" office:value="2378.7000000000003" table:style-name="ce37">
            <text:p>2 378,70</text:p>
          </table:table-cell>
          <table:table-cell office:value-type="float" office:value="1982.2" table:style-name="ce40">
            <text:p>1 982,2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74" table:style-name="ce35">
            <text:p>74</text:p>
          </table:table-cell>
          <table:table-cell office:value-type="float" office:value="642600" table:style-name="ce36">
            <text:p>642 600</text:p>
          </table:table-cell>
          <table:table-cell office:value-type="float" office:value="2471.5" table:style-name="ce37">
            <text:p>2 471,50</text:p>
          </table:table-cell>
          <table:table-cell office:value-type="float" office:value="2059.6" table:style-name="ce38">
            <text:p>2 059,60</text:p>
          </table:table-cell>
          <table:table-cell office:value-type="float" office:value="12858" table:style-name="ce39">
            <text:p>12 858</text:p>
          </table:table-cell>
          <table:table-cell office:value-type="float" office:value="629742" table:style-name="ce36">
            <text:p>629 742</text:p>
          </table:table-cell>
          <table:table-cell office:value-type="float" office:value="2422" table:style-name="ce37">
            <text:p>2 422,00</text:p>
          </table:table-cell>
          <table:table-cell office:value-type="float" office:value="2018.4" table:style-name="ce40">
            <text:p>2 018,4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75" table:style-name="ce35">
            <text:p>75</text:p>
          </table:table-cell>
          <table:table-cell office:value-type="float" office:value="655100" table:style-name="ce36">
            <text:p>655 100</text:p>
          </table:table-cell>
          <table:table-cell office:value-type="float" office:value="2519.6000000000004" table:style-name="ce37">
            <text:p>2 519,60</text:p>
          </table:table-cell>
          <table:table-cell office:value-type="float" office:value="2099.6" table:style-name="ce38">
            <text:p>2 099,60</text:p>
          </table:table-cell>
          <table:table-cell office:value-type="float" office:value="13108" table:style-name="ce39">
            <text:p>13 108</text:p>
          </table:table-cell>
          <table:table-cell office:value-type="float" office:value="641992" table:style-name="ce36">
            <text:p>641 992</text:p>
          </table:table-cell>
          <table:table-cell office:value-type="float" office:value="2469.2000000000003" table:style-name="ce37">
            <text:p>2 469,20</text:p>
          </table:table-cell>
          <table:table-cell office:value-type="float" office:value="2057.6" table:style-name="ce40">
            <text:p>2 057,6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76" table:style-name="ce35">
            <text:p>76</text:p>
          </table:table-cell>
          <table:table-cell office:value-type="float" office:value="672200" table:style-name="ce36">
            <text:p>672 200</text:p>
          </table:table-cell>
          <table:table-cell office:value-type="float" office:value="2585.3000000000002" table:style-name="ce37">
            <text:p>2 585,30</text:p>
          </table:table-cell>
          <table:table-cell office:value-type="float" office:value="2154.4" table:style-name="ce38">
            <text:p>2 154,40</text:p>
          </table:table-cell>
          <table:table-cell office:value-type="float" office:value="13450" table:style-name="ce39">
            <text:p>13 450</text:p>
          </table:table-cell>
          <table:table-cell office:value-type="float" office:value="658750" table:style-name="ce36">
            <text:p>658 750</text:p>
          </table:table-cell>
          <table:table-cell office:value-type="float" office:value="2533.6000000000004" table:style-name="ce37">
            <text:p>2 533,60</text:p>
          </table:table-cell>
          <table:table-cell office:value-type="float" office:value="2111.3000000000002" table:style-name="ce40">
            <text:p>2 111,3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77" table:style-name="ce35">
            <text:p>77</text:p>
          </table:table-cell>
          <table:table-cell office:value-type="float" office:value="688900" table:style-name="ce36">
            <text:p>688 900</text:p>
          </table:table-cell>
          <table:table-cell office:value-type="float" office:value="2649.6000000000004" table:style-name="ce37">
            <text:p>2 649,60</text:p>
          </table:table-cell>
          <table:table-cell office:value-type="float" office:value="2208" table:style-name="ce38">
            <text:p>2 208,00</text:p>
          </table:table-cell>
          <table:table-cell office:value-type="float" office:value="13784" table:style-name="ce39">
            <text:p>13 784</text:p>
          </table:table-cell>
          <table:table-cell office:value-type="float" office:value="675116" table:style-name="ce36">
            <text:p>675 116</text:p>
          </table:table-cell>
          <table:table-cell office:value-type="float" office:value="2596.6000000000004" table:style-name="ce37">
            <text:p>2 596,60</text:p>
          </table:table-cell>
          <table:table-cell office:value-type="float" office:value="2163.8000000000002" table:style-name="ce40">
            <text:p>2 163,8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78" table:style-name="ce35">
            <text:p>78</text:p>
          </table:table-cell>
          <table:table-cell office:value-type="float" office:value="711200" table:style-name="ce36">
            <text:p>711 200</text:p>
          </table:table-cell>
          <table:table-cell office:value-type="float" office:value="2735.3" table:style-name="ce37">
            <text:p>2 735,30</text:p>
          </table:table-cell>
          <table:table-cell office:value-type="float" office:value="2279.4" table:style-name="ce38">
            <text:p>2 279,40</text:p>
          </table:table-cell>
          <table:table-cell office:value-type="float" office:value="14230" table:style-name="ce39">
            <text:p>14 230</text:p>
          </table:table-cell>
          <table:table-cell office:value-type="float" office:value="696970" table:style-name="ce36">
            <text:p>696 970</text:p>
          </table:table-cell>
          <table:table-cell office:value-type="float" office:value="2680.6000000000004" table:style-name="ce37">
            <text:p>2 680,60</text:p>
          </table:table-cell>
          <table:table-cell office:value-type="float" office:value="2233.8000000000002" table:style-name="ce40">
            <text:p>2 233,8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79" table:style-name="ce35">
            <text:p>79</text:p>
          </table:table-cell>
          <table:table-cell office:value-type="float" office:value="733600" table:style-name="ce36">
            <text:p>733 600</text:p>
          </table:table-cell>
          <table:table-cell office:value-type="float" office:value="2821.5" table:style-name="ce37">
            <text:p>2 821,50</text:p>
          </table:table-cell>
          <table:table-cell office:value-type="float" office:value="2351.2000000000003" table:style-name="ce38">
            <text:p>2 351,20</text:p>
          </table:table-cell>
          <table:table-cell office:value-type="float" office:value="14678" table:style-name="ce39">
            <text:p>14 678</text:p>
          </table:table-cell>
          <table:table-cell office:value-type="float" office:value="718922" table:style-name="ce36">
            <text:p>718 922</text:p>
          </table:table-cell>
          <table:table-cell office:value-type="float" office:value="2765" table:style-name="ce37">
            <text:p>2 765,00</text:p>
          </table:table-cell>
          <table:table-cell office:value-type="float" office:value="2304.2000000000003" table:style-name="ce40">
            <text:p>2 304,2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80" table:style-name="ce35">
            <text:p>80</text:p>
          </table:table-cell>
          <table:table-cell office:value-type="float" office:value="756100" table:style-name="ce36">
            <text:p>756 100</text:p>
          </table:table-cell>
          <table:table-cell office:value-type="float" office:value="2908" table:style-name="ce37">
            <text:p>2 908,00</text:p>
          </table:table-cell>
          <table:table-cell office:value-type="float" office:value="2423.3000000000002" table:style-name="ce38">
            <text:p>2 423,30</text:p>
          </table:table-cell>
          <table:table-cell office:value-type="float" office:value="15128" table:style-name="ce39">
            <text:p>15 128</text:p>
          </table:table-cell>
          <table:table-cell office:value-type="float" office:value="740972" table:style-name="ce36">
            <text:p>740 972</text:p>
          </table:table-cell>
          <table:table-cell office:value-type="float" office:value="2849.8" table:style-name="ce37">
            <text:p>2 849,80</text:p>
          </table:table-cell>
          <table:table-cell office:value-type="float" office:value="2374.9" table:style-name="ce40">
            <text:p>2 374,9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81" table:style-name="ce35">
            <text:p>81</text:p>
          </table:table-cell>
          <table:table-cell office:value-type="float" office:value="778200" table:style-name="ce36">
            <text:p>778 200</text:p>
          </table:table-cell>
          <table:table-cell office:value-type="float" office:value="2993" table:style-name="ce37">
            <text:p>2 993,00</text:p>
          </table:table-cell>
          <table:table-cell office:value-type="float" office:value="2494.2000000000003" table:style-name="ce38">
            <text:p>2 494,20</text:p>
          </table:table-cell>
          <table:table-cell office:value-type="float" office:value="15570" table:style-name="ce39">
            <text:p>15 570</text:p>
          </table:table-cell>
          <table:table-cell office:value-type="float" office:value="762630" table:style-name="ce36">
            <text:p>762 630</text:p>
          </table:table-cell>
          <table:table-cell office:value-type="float" office:value="2933.1000000000004" table:style-name="ce37">
            <text:p>2 933,10</text:p>
          </table:table-cell>
          <table:table-cell office:value-type="float" office:value="2444.3000000000002" table:style-name="ce40">
            <text:p>2 444,3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82" table:style-name="ce35">
            <text:p>82</text:p>
          </table:table-cell>
          <table:table-cell office:value-type="float" office:value="799500" table:style-name="ce36">
            <text:p>799 500</text:p>
          </table:table-cell>
          <table:table-cell office:value-type="float" office:value="3075" table:style-name="ce37">
            <text:p>3 075,00</text:p>
          </table:table-cell>
          <table:table-cell office:value-type="float" office:value="2562.5" table:style-name="ce38">
            <text:p>2 562,50</text:p>
          </table:table-cell>
          <table:table-cell office:value-type="float" office:value="15996" table:style-name="ce39">
            <text:p>15 996</text:p>
          </table:table-cell>
          <table:table-cell office:value-type="float" office:value="783504" table:style-name="ce36">
            <text:p>783 504</text:p>
          </table:table-cell>
          <table:table-cell office:value-type="float" office:value="3013.4" table:style-name="ce37">
            <text:p>3 013,40</text:p>
          </table:table-cell>
          <table:table-cell office:value-type="float" office:value="2511.2000000000003" table:style-name="ce40">
            <text:p>2 511,2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83" table:style-name="ce35">
            <text:p>83</text:p>
          </table:table-cell>
          <table:table-cell office:value-type="float" office:value="820800" table:style-name="ce36">
            <text:p>820 800</text:p>
          </table:table-cell>
          <table:table-cell office:value-type="float" office:value="3156.9" table:style-name="ce37">
            <text:p>3 156,90</text:p>
          </table:table-cell>
          <table:table-cell office:value-type="float" office:value="2630.7000000000003" table:style-name="ce38">
            <text:p>2 630,70</text:p>
          </table:table-cell>
          <table:table-cell office:value-type="float" office:value="16422" table:style-name="ce39">
            <text:p>16 422</text:p>
          </table:table-cell>
          <table:table-cell office:value-type="float" office:value="804378" table:style-name="ce36">
            <text:p>804 378</text:p>
          </table:table-cell>
          <table:table-cell office:value-type="float" office:value="3093.7000000000003" table:style-name="ce37">
            <text:p>3 093,70</text:p>
          </table:table-cell>
          <table:table-cell office:value-type="float" office:value="2578.1000000000004" table:style-name="ce40">
            <text:p>2 578,1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84" table:style-name="ce35">
            <text:p>84</text:p>
          </table:table-cell>
          <table:table-cell office:value-type="float" office:value="842100" table:style-name="ce36">
            <text:p>842 100</text:p>
          </table:table-cell>
          <table:table-cell office:value-type="float" office:value="3238.8" table:style-name="ce37">
            <text:p>3 238,80</text:p>
          </table:table-cell>
          <table:table-cell office:value-type="float" office:value="2699" table:style-name="ce38">
            <text:p>2 699,00</text:p>
          </table:table-cell>
          <table:table-cell office:value-type="float" office:value="16848" table:style-name="ce39">
            <text:p>16 848</text:p>
          </table:table-cell>
          <table:table-cell office:value-type="float" office:value="825252" table:style-name="ce36">
            <text:p>825 252</text:p>
          </table:table-cell>
          <table:table-cell office:value-type="float" office:value="3174" table:style-name="ce37">
            <text:p>3 174,00</text:p>
          </table:table-cell>
          <table:table-cell office:value-type="float" office:value="2645" table:style-name="ce40">
            <text:p>2 645,0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85" table:style-name="ce35">
            <text:p>85</text:p>
          </table:table-cell>
          <table:table-cell office:value-type="float" office:value="868900" table:style-name="ce36">
            <text:p>868 900</text:p>
          </table:table-cell>
          <table:table-cell office:value-type="float" office:value="3341.9" table:style-name="ce37">
            <text:p>3 341,90</text:p>
          </table:table-cell>
          <table:table-cell office:value-type="float" office:value="2784.9" table:style-name="ce38">
            <text:p>2 784,90</text:p>
          </table:table-cell>
          <table:table-cell office:value-type="float" office:value="17384" table:style-name="ce39">
            <text:p>17 384</text:p>
          </table:table-cell>
          <table:table-cell office:value-type="float" office:value="851516" table:style-name="ce36">
            <text:p>851 516</text:p>
          </table:table-cell>
          <table:table-cell office:value-type="float" office:value="3275" table:style-name="ce37">
            <text:p>3 275,00</text:p>
          </table:table-cell>
          <table:table-cell office:value-type="float" office:value="2729.2000000000003" table:style-name="ce40">
            <text:p>2 729,2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86" table:style-name="ce35">
            <text:p>86</text:p>
          </table:table-cell>
          <table:table-cell office:value-type="float" office:value="895400" table:style-name="ce36">
            <text:p>895 400</text:p>
          </table:table-cell>
          <table:table-cell office:value-type="float" office:value="3443.8" table:style-name="ce37">
            <text:p>3 443,80</text:p>
          </table:table-cell>
          <table:table-cell office:value-type="float" office:value="2869.8" table:style-name="ce38">
            <text:p>2 869,80</text:p>
          </table:table-cell>
          <table:table-cell office:value-type="float" office:value="17914" table:style-name="ce39">
            <text:p>17 914</text:p>
          </table:table-cell>
          <table:table-cell office:value-type="float" office:value="877486" table:style-name="ce36">
            <text:p>877 486</text:p>
          </table:table-cell>
          <table:table-cell office:value-type="float" office:value="3374.9" table:style-name="ce37">
            <text:p>3 374,90</text:p>
          </table:table-cell>
          <table:table-cell office:value-type="float" office:value="2812.4" table:style-name="ce40">
            <text:p>2 812,4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87" table:style-name="ce35">
            <text:p>87</text:p>
          </table:table-cell>
          <table:table-cell office:value-type="float" office:value="922200" table:style-name="ce36">
            <text:p>922 200</text:p>
          </table:table-cell>
          <table:table-cell office:value-type="float" office:value="3546.9" table:style-name="ce37">
            <text:p>3 546,90</text:p>
          </table:table-cell>
          <table:table-cell office:value-type="float" office:value="2955.7000000000003" table:style-name="ce38">
            <text:p>2 955,70</text:p>
          </table:table-cell>
          <table:table-cell office:value-type="float" office:value="18450" table:style-name="ce39">
            <text:p>18 450</text:p>
          </table:table-cell>
          <table:table-cell office:value-type="float" office:value="903750" table:style-name="ce36">
            <text:p>903 750</text:p>
          </table:table-cell>
          <table:table-cell office:value-type="float" office:value="3475.9" table:style-name="ce37">
            <text:p>3 475,90</text:p>
          </table:table-cell>
          <table:table-cell office:value-type="float" office:value="2896.6000000000004" table:style-name="ce40">
            <text:p>2 896,6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88" table:style-name="ce35">
            <text:p>88</text:p>
          </table:table-cell>
          <table:table-cell office:value-type="float" office:value="943400" table:style-name="ce36">
            <text:p>943 400</text:p>
          </table:table-cell>
          <table:table-cell office:value-type="float" office:value="3628.4" table:style-name="ce37">
            <text:p>3 628,40</text:p>
          </table:table-cell>
          <table:table-cell office:value-type="float" office:value="3023.7000000000003" table:style-name="ce38">
            <text:p>3 023,70</text:p>
          </table:table-cell>
          <table:table-cell office:value-type="float" office:value="18874" table:style-name="ce39">
            <text:p>18 874</text:p>
          </table:table-cell>
          <table:table-cell office:value-type="float" office:value="924526" table:style-name="ce36">
            <text:p>924 526</text:p>
          </table:table-cell>
          <table:table-cell office:value-type="float" office:value="3555.8" table:style-name="ce37">
            <text:p>3 555,80</text:p>
          </table:table-cell>
          <table:table-cell office:value-type="float" office:value="2963.2000000000003" table:style-name="ce40">
            <text:p>2 963,2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89" table:style-name="ce35">
            <text:p>89</text:p>
          </table:table-cell>
          <table:table-cell office:value-type="float" office:value="964800" table:style-name="ce36">
            <text:p>964 800</text:p>
          </table:table-cell>
          <table:table-cell office:value-type="float" office:value="3710.7000000000003" table:style-name="ce37">
            <text:p>3 710,70</text:p>
          </table:table-cell>
          <table:table-cell office:value-type="float" office:value="3092.3" table:style-name="ce38">
            <text:p>3 092,30</text:p>
          </table:table-cell>
          <table:table-cell office:value-type="float" office:value="19302" table:style-name="ce39">
            <text:p>19 302</text:p>
          </table:table-cell>
          <table:table-cell office:value-type="float" office:value="945498" table:style-name="ce36">
            <text:p>945 498</text:p>
          </table:table-cell>
          <table:table-cell office:value-type="float" office:value="3636.5" table:style-name="ce37">
            <text:p>3 636,50</text:p>
          </table:table-cell>
          <table:table-cell office:value-type="float" office:value="3030.4" table:style-name="ce40">
            <text:p>3 030,4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90" table:style-name="ce35">
            <text:p>90</text:p>
          </table:table-cell>
          <table:table-cell office:value-type="float" office:value="986100" table:style-name="ce36">
            <text:p>986 100</text:p>
          </table:table-cell>
          <table:table-cell office:value-type="float" office:value="3792.6000000000004" table:style-name="ce37">
            <text:p>3 792,60</text:p>
          </table:table-cell>
          <table:table-cell office:value-type="float" office:value="3160.5" table:style-name="ce38">
            <text:p>3 160,50</text:p>
          </table:table-cell>
          <table:table-cell office:value-type="float" office:value="19709" table:style-name="ce39">
            <text:p>19 709</text:p>
          </table:table-cell>
          <table:table-cell office:value-type="float" office:value="966391" table:style-name="ce36">
            <text:p>966 391</text:p>
          </table:table-cell>
          <table:table-cell office:value-type="float" office:value="3716.8" table:style-name="ce37">
            <text:p>3 716,80</text:p>
          </table:table-cell>
          <table:table-cell office:value-type="float" office:value="3097.4" table:style-name="ce40">
            <text:p>3 097,4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91" table:style-name="ce35">
            <text:p>91</text:p>
          </table:table-cell>
          <table:table-cell office:value-type="float" office:value="1007500" table:style-name="ce36">
            <text:p>1 007 500</text:p>
          </table:table-cell>
          <table:table-cell office:value-type="float" office:value="3875" table:style-name="ce37">
            <text:p>3 875,00</text:p>
          </table:table-cell>
          <table:table-cell office:value-type="float" office:value="3229.1000000000004" table:style-name="ce38">
            <text:p>3 229,10</text:p>
          </table:table-cell>
          <table:table-cell office:value-type="float" office:value="19709" table:style-name="ce39">
            <text:p>19 709</text:p>
          </table:table-cell>
          <table:table-cell office:value-type="float" office:value="987791" table:style-name="ce36">
            <text:p>987 791</text:p>
          </table:table-cell>
          <table:table-cell office:value-type="float" office:value="3799.1000000000004" table:style-name="ce37">
            <text:p>3 799,10</text:p>
          </table:table-cell>
          <table:table-cell office:value-type="float" office:value="3165.9" table:style-name="ce40">
            <text:p>3 165,9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92" table:style-name="ce35">
            <text:p>92</text:p>
          </table:table-cell>
          <table:table-cell office:value-type="float" office:value="1028800" table:style-name="ce36">
            <text:p>1 028 800</text:p>
          </table:table-cell>
          <table:table-cell office:value-type="float" office:value="3956.9" table:style-name="ce37">
            <text:p>3 956,90</text:p>
          </table:table-cell>
          <table:table-cell office:value-type="float" office:value="3297.4" table:style-name="ce38">
            <text:p>3 297,40</text:p>
          </table:table-cell>
          <table:table-cell office:value-type="float" office:value="19709" table:style-name="ce39">
            <text:p>19 709</text:p>
          </table:table-cell>
          <table:table-cell office:value-type="float" office:value="1009091" table:style-name="ce36">
            <text:p>1 009 091</text:p>
          </table:table-cell>
          <table:table-cell office:value-type="float" office:value="3881.1000000000004" table:style-name="ce37">
            <text:p>3 881,10</text:p>
          </table:table-cell>
          <table:table-cell office:value-type="float" office:value="3234.2000000000003" table:style-name="ce40">
            <text:p>3 234,2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93" table:style-name="ce35">
            <text:p>93</text:p>
          </table:table-cell>
          <table:table-cell office:value-type="float" office:value="1050100" table:style-name="ce36">
            <text:p>1 050 100</text:p>
          </table:table-cell>
          <table:table-cell office:value-type="float" office:value="4038.8" table:style-name="ce37">
            <text:p>4 038,80</text:p>
          </table:table-cell>
          <table:table-cell office:value-type="float" office:value="3365.7000000000003" table:style-name="ce38">
            <text:p>3 365,70</text:p>
          </table:table-cell>
          <table:table-cell office:value-type="float" office:value="19709" table:style-name="ce39">
            <text:p>19 709</text:p>
          </table:table-cell>
          <table:table-cell office:value-type="float" office:value="1030391" table:style-name="ce36">
            <text:p>1 030 391</text:p>
          </table:table-cell>
          <table:table-cell office:value-type="float" office:value="3963" table:style-name="ce37">
            <text:p>3 963,00</text:p>
          </table:table-cell>
          <table:table-cell office:value-type="float" office:value="3302.5" table:style-name="ce40">
            <text:p>3 302,5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94" table:style-name="ce35">
            <text:p>94</text:p>
          </table:table-cell>
          <table:table-cell office:value-type="float" office:value="1071400" table:style-name="ce36">
            <text:p>1 071 400</text:p>
          </table:table-cell>
          <table:table-cell office:value-type="float" office:value="4120.7" table:style-name="ce37">
            <text:p>4 120,70</text:p>
          </table:table-cell>
          <table:table-cell office:value-type="float" office:value="3433.9" table:style-name="ce38">
            <text:p>3 433,90</text:p>
          </table:table-cell>
          <table:table-cell office:value-type="float" office:value="19709" table:style-name="ce39">
            <text:p>19 709</text:p>
          </table:table-cell>
          <table:table-cell office:value-type="float" office:value="1051691" table:style-name="ce36">
            <text:p>1 051 691</text:p>
          </table:table-cell>
          <table:table-cell office:value-type="float" office:value="4044.9" table:style-name="ce37">
            <text:p>4 044,90</text:p>
          </table:table-cell>
          <table:table-cell office:value-type="float" office:value="3370.8" table:style-name="ce40">
            <text:p>3 370,8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95" table:style-name="ce35">
            <text:p>95</text:p>
          </table:table-cell>
          <table:table-cell office:value-type="float" office:value="1092800" table:style-name="ce36">
            <text:p>1 092 800</text:p>
          </table:table-cell>
          <table:table-cell office:value-type="float" office:value="4203" table:style-name="ce37">
            <text:p>4 203,00</text:p>
          </table:table-cell>
          <table:table-cell office:value-type="float" office:value="3502.5" table:style-name="ce38">
            <text:p>3 502,50</text:p>
          </table:table-cell>
          <table:table-cell office:value-type="float" office:value="19709" table:style-name="ce39">
            <text:p>19 709</text:p>
          </table:table-cell>
          <table:table-cell office:value-type="float" office:value="1073091" table:style-name="ce36">
            <text:p>1 073 091</text:p>
          </table:table-cell>
          <table:table-cell office:value-type="float" office:value="4127.2" table:style-name="ce37">
            <text:p>4 127,20</text:p>
          </table:table-cell>
          <table:table-cell office:value-type="float" office:value="3439.3" table:style-name="ce40">
            <text:p>3 439,3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96" table:style-name="ce35">
            <text:p>96</text:p>
          </table:table-cell>
          <table:table-cell office:value-type="float" office:value="1113700" table:style-name="ce36">
            <text:p>1 113 700</text:p>
          </table:table-cell>
          <table:table-cell office:value-type="float" office:value="4283.4000000000005" table:style-name="ce37">
            <text:p>4 283,40</text:p>
          </table:table-cell>
          <table:table-cell office:value-type="float" office:value="3569.5" table:style-name="ce38">
            <text:p>3 569,50</text:p>
          </table:table-cell>
          <table:table-cell office:value-type="float" office:value="19709" table:style-name="ce39">
            <text:p>19 709</text:p>
          </table:table-cell>
          <table:table-cell office:value-type="float" office:value="1093991" table:style-name="ce36">
            <text:p>1 093 991</text:p>
          </table:table-cell>
          <table:table-cell office:value-type="float" office:value="4207.6000000000004" table:style-name="ce37">
            <text:p>4 207,60</text:p>
          </table:table-cell>
          <table:table-cell office:value-type="float" office:value="3506.3" table:style-name="ce40">
            <text:p>3 506,3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97" table:style-name="ce35">
            <text:p>97</text:p>
          </table:table-cell>
          <table:table-cell office:value-type="float" office:value="1134600" table:style-name="ce36">
            <text:p>1 134 600</text:p>
          </table:table-cell>
          <table:table-cell office:value-type="float" office:value="4363.8" table:style-name="ce37">
            <text:p>4 363,80</text:p>
          </table:table-cell>
          <table:table-cell office:value-type="float" office:value="3636.5" table:style-name="ce38">
            <text:p>3 636,50</text:p>
          </table:table-cell>
          <table:table-cell office:value-type="float" office:value="19709" table:style-name="ce39">
            <text:p>19 709</text:p>
          </table:table-cell>
          <table:table-cell office:value-type="float" office:value="1114891" table:style-name="ce36">
            <text:p>1 114 891</text:p>
          </table:table-cell>
          <table:table-cell office:value-type="float" office:value="4288" table:style-name="ce37">
            <text:p>4 288,00</text:p>
          </table:table-cell>
          <table:table-cell office:value-type="float" office:value="3573.3" table:style-name="ce40">
            <text:p>3 573,3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98" table:style-name="ce35">
            <text:p>98</text:p>
          </table:table-cell>
          <table:table-cell office:value-type="float" office:value="1155500" table:style-name="ce36">
            <text:p>1 155 500</text:p>
          </table:table-cell>
          <table:table-cell office:value-type="float" office:value="4444.2" table:style-name="ce37">
            <text:p>4 444,20</text:p>
          </table:table-cell>
          <table:table-cell office:value-type="float" office:value="3703.5" table:style-name="ce38">
            <text:p>3 703,50</text:p>
          </table:table-cell>
          <table:table-cell office:value-type="float" office:value="19709" table:style-name="ce39">
            <text:p>19 709</text:p>
          </table:table-cell>
          <table:table-cell office:value-type="float" office:value="1135791" table:style-name="ce36">
            <text:p>1 135 791</text:p>
          </table:table-cell>
          <table:table-cell office:value-type="float" office:value="4368.4000000000005" table:style-name="ce37">
            <text:p>4 368,40</text:p>
          </table:table-cell>
          <table:table-cell office:value-type="float" office:value="3640.3" table:style-name="ce40">
            <text:p>3 640,3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99" table:style-name="ce35">
            <text:p>99</text:p>
          </table:table-cell>
          <table:table-cell office:value-type="float" office:value="1175500" table:style-name="ce36">
            <text:p>1 175 500</text:p>
          </table:table-cell>
          <table:table-cell office:value-type="float" office:value="4521.1000000000004" table:style-name="ce37">
            <text:p>4 521,10</text:p>
          </table:table-cell>
          <table:table-cell office:value-type="float" office:value="3767.6000000000004" table:style-name="ce38">
            <text:p>3 767,60</text:p>
          </table:table-cell>
          <table:table-cell office:value-type="float" office:value="19709" table:style-name="ce39">
            <text:p>19 709</text:p>
          </table:table-cell>
          <table:table-cell office:value-type="float" office:value="1155791" table:style-name="ce36">
            <text:p>1 155 791</text:p>
          </table:table-cell>
          <table:table-cell office:value-type="float" office:value="4445.3" table:style-name="ce37">
            <text:p>4 445,30</text:p>
          </table:table-cell>
          <table:table-cell office:value-type="float" office:value="3704.4" table:style-name="ce40">
            <text:p>3 704,4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100" table:style-name="ce35">
            <text:p>100</text:p>
          </table:table-cell>
          <table:table-cell office:value-type="float" office:value="1195500" table:style-name="ce36">
            <text:p>1 195 500</text:p>
          </table:table-cell>
          <table:table-cell office:value-type="float" office:value="4598" table:style-name="ce37">
            <text:p>4 598,00</text:p>
          </table:table-cell>
          <table:table-cell office:value-type="float" office:value="3831.7000000000003" table:style-name="ce38">
            <text:p>3 831,70</text:p>
          </table:table-cell>
          <table:table-cell office:value-type="float" office:value="19709" table:style-name="ce39">
            <text:p>19 709</text:p>
          </table:table-cell>
          <table:table-cell office:value-type="float" office:value="1175791" table:style-name="ce36">
            <text:p>1 175 791</text:p>
          </table:table-cell>
          <table:table-cell office:value-type="float" office:value="4522.2" table:style-name="ce37">
            <text:p>4 522,20</text:p>
          </table:table-cell>
          <table:table-cell office:value-type="float" office:value="3768.5" table:style-name="ce40">
            <text:p>3 768,50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101" table:style-name="ce41">
            <text:p>101</text:p>
          </table:table-cell>
          <table:table-cell office:value-type="float" office:value="1215500" table:style-name="ce42">
            <text:p>1 215 500</text:p>
          </table:table-cell>
          <table:table-cell office:value-type="float" office:value="4675" table:style-name="ce43">
            <text:p>4 675,00</text:p>
          </table:table-cell>
          <table:table-cell office:value-type="float" office:value="3895.8" table:style-name="ce44">
            <text:p>3 895,80</text:p>
          </table:table-cell>
          <table:table-cell office:value-type="float" office:value="19709" table:style-name="ce45">
            <text:p>19 709</text:p>
          </table:table-cell>
          <table:table-cell office:value-type="float" office:value="1195791" table:style-name="ce42">
            <text:p>1 195 791</text:p>
          </table:table-cell>
          <table:table-cell office:value-type="float" office:value="4599.1000000000004" table:style-name="ce43">
            <text:p>4 599,10</text:p>
          </table:table-cell>
          <table:table-cell office:value-type="float" office:value="3832.6000000000004" table:style-name="ce46">
            <text:p>3 832,60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28"/>
          <table:table-cell office:value-type="string" table:number-columns-spanned="5" table:number-rows-spanned="1" table:style-name="ce48">
            <text:p>1) Jfr. pkt. 7.3.9 i Statens personalhåndbok</text:p>
          </table:table-cell>
          <table:covered-table-cell table:number-columns-repeated="4"/>
          <table:table-cell table:number-columns-repeated="3" table:style-name="ce19"/>
          <table:table-cell table:number-columns-repeated="16375"/>
        </table:table-row>
        <table:table-row table:style-name="ro3">
          <table:table-cell table:style-name="ce29"/>
          <table:table-cell office:value-type="string" table:number-columns-spanned="7" table:number-rows-spanned="1" table:style-name="ce48">
            <text:p>2) Bruttolønn eksklusiv avgift på kr. 300,- til Opplysnings- og utviklingsfondet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style-name="ce28">
            <text:p>3) Bruttosatsene brukes ved korrigering av feriegrunnlag</text:p>
          </table:table-cell>
          <table:table-cell table:number-columns-repeated="7" table:style-name="ce19"/>
          <table:table-cell table:number-columns-repeated="16375"/>
        </table:table-row>
        <table:table-row table:style-name="ro3">
          <table:table-cell table:style-name="ce1"/>
          <table:table-cell office:value-type="string" table:number-columns-spanned="6" table:number-rows-spanned="1" table:style-name="ce48">
            <text:p>4) Nettosatsene brukes for trekk i lønn for kortvarige permisjoner.</text:p>
          </table:table-cell>
          <table:covered-table-cell table:number-columns-repeated="5"/>
          <table:table-cell table:number-columns-repeated="2" table:style-name="ce19"/>
          <table:table-cell table:number-columns-repeated="16375"/>
        </table:table-row>
        <table:table-row table:number-rows-repeated="1048477" table:style-name="ro3">
          <table:table-cell table:number-columns-repeated="16384"/>
        </table:table-row>
      </table:table>
      <table:table table:name="Ark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usenskille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d140</meta:initial-creator>
    <dc:creator>Åsa Kalvaa</dc:creator>
    <meta:creation-date>2012-05-25T11:30:00Z</meta:creation-date>
    <dc:date>2012-06-29T12:45:12Z</dc:date>
    <meta:print-date>2012-06-01T23:29:04Z</meta:print-date>
  </office:meta>
</office:document-meta>
</file>