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Default" style:data-style-name="N4"/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"/>
    <style:style style:name="ce5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2">
      <style:table-cell-properties fo:border-top="none" fo:border-bottom="thin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2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_tabell_2013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" table:number-columns-repeated="16370" table:default-cell-style-name="ce1"/>
        <table:table-row table:style-name="ro1">
          <table:table-cell office:value-type="string" table:number-columns-spanned="8" table:number-rows-spanned="1" table:style-name="ce62">
            <text:p>DET KGL. FORNYINGS-, ADMINISTRASJONS- OG KIRKEDEPARTEMENT</text:p>
          </table:table-cell>
          <table:covered-table-cell table:number-columns-repeated="7"/>
          <table:table-cell table:number-columns-repeated="2" table:style-name="ce7"/>
          <table:table-cell table:style-name="ce2"/>
          <table:table-cell table:style-name="ce8"/>
          <table:table-cell table:number-columns-repeated="2" table:style-name="ce2"/>
          <table:table-cell table:number-columns-repeated="16370" table:style-name="ce1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7"/>
          <table:table-cell table:style-name="ce6"/>
          <table:table-cell table:style-name="ce2"/>
          <table:table-cell table:style-name="ce6"/>
          <table:table-cell table:number-columns-repeated="2" table:style-name="ce7"/>
          <table:table-cell table:style-name="ce2"/>
          <table:table-cell table:style-name="ce8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60">
            <text:p>Lønninger for arbeidstakere i staten gjeldende fra 1. mai 2013</text:p>
          </table:table-cell>
          <table:covered-table-cell table:number-columns-repeated="7"/>
          <table:table-cell office:value-type="string" table:number-columns-spanned="6" table:number-rows-spanned="1" table:style-name="ce61">
            <text:p>Tabell A - HOVEDLØNNSTABELL</text:p>
          </table:table-cell>
          <table:covered-table-cell table:number-columns-repeated="5"/>
          <table:table-cell table:number-columns-repeated="16370" table:style-name="ce27"/>
        </table:table-row>
        <table:table-row table:style-name="ro1">
          <table:table-cell table:style-name="ce28"/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2">
            <text:p>12</text:p>
          </table:table-cell>
          <table:table-cell table:number-columns-repeated="16370" table:style-name="ce33"/>
        </table:table-row>
        <table:table-row table:style-name="ro1">
          <table:table-cell table:style-name="ce34"/>
          <table:table-cell office:value-type="string" table:style-name="ce35">
            <text:p><text:s text:c="2"/>Brutto-</text:p>
          </table:table-cell>
          <table:table-cell table:style-name="ce36"/>
          <table:table-cell table:style-name="ce37"/>
          <table:table-cell table:style-name="ce38"/>
          <table:table-cell office:value-type="string" table:number-columns-spanned="2" table:number-rows-spanned="2" table:style-name="ce78">
            <text:p><text:s text:c="2"/>Pensjonsinnskudd<text:span text:style-name="T1"><text:s/>3)</text:span>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4"/>
          <table:table-cell office:value-type="string" table:number-columns-spanned="2" table:number-rows-spanned="1" table:style-name="ce76">
            <text:p><text:s text:c="3"/>Overtids-</text:p>
          </table:table-cell>
          <table:covered-table-cell/>
          <table:table-cell office:value-type="string" table:number-columns-spanned="1" table:number-rows-spanned="3" table:style-name="ce79">
            <text:p><text:s text:c="2"/>45% natt-tidskompensasjon 5)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Lønns-</text:p>
          </table:table-cell>
          <table:table-cell office:value-type="string" table:style-name="ce39">
            <text:p><text:s text:c="3"/>lønn<text:s/><text:span text:style-name="T2">1)</text:span></text:p>
          </table:table-cell>
          <table:table-cell office:value-type="string" table:number-columns-spanned="3" table:number-rows-spanned="1" table:style-name="ce80">
            <text:p><text:s text:c="7"/>Bruttolønn - OU<text:span text:style-name="T2"><text:s/>2)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1">
            <text:p>Nettolønn</text:p>
          </table:table-cell>
          <table:covered-table-cell table:number-columns-repeated="2"/>
          <table:table-cell office:value-type="string" table:style-name="ce34">
            <text:p>Lønns-</text:p>
          </table:table-cell>
          <table:table-cell office:value-type="string" table:number-columns-spanned="2" table:number-rows-spanned="1" table:style-name="ce77">
            <text:p><text:s text:c="2"/>godtgjørelse<text:s/><text:span text:style-name="T2">4)</text:span></text:p>
          </table:table-cell>
          <table:covered-table-cell/>
          <table:covered-table-cell/>
          <table:table-cell table:number-columns-repeated="16370" table:style-name="ce33"/>
        </table:table-row>
        <table:table-row table:style-name="ro2">
          <table:table-cell office:value-type="string" table:style-name="ce40">
            <text:p>trinn</text:p>
          </table:table-cell>
          <table:table-cell office:value-type="string" table:style-name="ce41">
            <text:p><text:s text:c="2"/>Pr. år</text:p>
          </table:table-cell>
          <table:table-cell office:value-type="string" table:style-name="ce42">
            <text:p><text:s text:c="3"/>Pr. år</text:p>
          </table:table-cell>
          <table:table-cell office:value-type="string" table:style-name="ce43">
            <text:p><text:s text:c="3"/>Pr. mnd.</text:p>
          </table:table-cell>
          <table:table-cell office:value-type="string" table:style-name="ce44">
            <text:p><text:s text:c="2"/>Pr. dag</text:p>
          </table:table-cell>
          <table:table-cell office:value-type="string" table:style-name="ce42">
            <text:p><text:s text:c="2"/>Pr. år</text:p>
          </table:table-cell>
          <table:table-cell office:value-type="string" table:style-name="ce45">
            <text:p><text:s/>Pr. mnd</text:p>
          </table:table-cell>
          <table:table-cell office:value-type="string" table:style-name="ce46">
            <text:p><text:s text:c="2"/>Pr. år</text:p>
          </table:table-cell>
          <table:table-cell office:value-type="string" table:style-name="ce43">
            <text:p><text:s/>Pr. mnd</text:p>
          </table:table-cell>
          <table:table-cell office:value-type="string" table:style-name="ce47">
            <text:p><text:s/>Pr. dag</text:p>
          </table:table-cell>
          <table:table-cell office:value-type="string" table:style-name="ce48">
            <text:p>trinn</text:p>
          </table:table-cell>
          <table:table-cell office:value-type="string" table:style-name="ce49">
            <text:p><text:s text:c="3"/>50 %</text:p>
          </table:table-cell>
          <table:table-cell office:value-type="string" table:style-name="ce50">
            <text:p><text:s text:c="3"/>100 %</text:p>
          </table:table-cell>
          <table:covered-table-cell/>
          <table:table-cell table:number-columns-repeated="16370" table:style-name="ce33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float" office:value="279700" table:style-name="ce9">
            <text:p>279 700</text:p>
          </table:table-cell>
          <table:table-cell office:value-type="float" office:value="279400" table:style-name="ce9">
            <text:p>279 400</text:p>
          </table:table-cell>
          <table:table-cell office:value-type="float" office:value="23283.399999999998" table:style-name="ce10">
            <text:p>23 283,40</text:p>
          </table:table-cell>
          <table:table-cell office:value-type="float" office:value="776.2" table:style-name="ce10">
            <text:p>776,20</text:p>
          </table:table-cell>
          <table:table-cell office:value-type="float" office:value="5594" table:style-name="ce11">
            <text:p>5 594</text:p>
          </table:table-cell>
          <table:table-cell office:value-type="float" office:value="466.1" table:style-name="ce10">
            <text:p>466,10</text:p>
          </table:table-cell>
          <table:table-cell office:value-type="float" office:value="273806" table:style-name="ce11">
            <text:p>273 806</text:p>
          </table:table-cell>
          <table:table-cell office:value-type="float" office:value="22817.3" table:style-name="ce12">
            <text:p>22 817,30</text:p>
          </table:table-cell>
          <table:table-cell office:value-type="float" office:value="760.6" table:style-name="ce13">
            <text:p>760,60</text:p>
          </table:table-cell>
          <table:table-cell office:value-type="float" office:value="19" table:style-name="ce14">
            <text:p>19</text:p>
          </table:table-cell>
          <table:table-cell office:value-type="float" office:value="226.8" table:style-name="ce15">
            <text:p>226,80</text:p>
          </table:table-cell>
          <table:table-cell office:value-type="float" office:value="302.39999999999998" table:style-name="ce13">
            <text:p>302,40</text:p>
          </table:table-cell>
          <table:table-cell office:value-type="float" office:value="68" table:style-name="ce13">
            <text:p>68,00</text:p>
          </table:table-cell>
          <table:table-cell table:number-columns-repeated="2" table:style-name="ce51"/>
          <table:table-cell table:style-name="ce3"/>
          <table:table-cell table:number-columns-repeated="16367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float" office:value="283200" table:style-name="ce9">
            <text:p>283 200</text:p>
          </table:table-cell>
          <table:table-cell office:value-type="float" office:value="282900" table:style-name="ce9">
            <text:p>282 900</text:p>
          </table:table-cell>
          <table:table-cell office:value-type="float" office:value="23575" table:style-name="ce10">
            <text:p>23 575,00</text:p>
          </table:table-cell>
          <table:table-cell office:value-type="float" office:value="785.9" table:style-name="ce10">
            <text:p>785,90</text:p>
          </table:table-cell>
          <table:table-cell office:value-type="float" office:value="5664" table:style-name="ce11">
            <text:p>5 664</text:p>
          </table:table-cell>
          <table:table-cell office:value-type="float" office:value="472" table:style-name="ce10">
            <text:p>472,00</text:p>
          </table:table-cell>
          <table:table-cell office:value-type="float" office:value="277236" table:style-name="ce11">
            <text:p>277 236</text:p>
          </table:table-cell>
          <table:table-cell office:value-type="float" office:value="23103" table:style-name="ce12">
            <text:p>23 103,00</text:p>
          </table:table-cell>
          <table:table-cell office:value-type="float" office:value="770.1" table:style-name="ce13">
            <text:p>770,10</text:p>
          </table:table-cell>
          <table:table-cell office:value-type="float" office:value="20" table:style-name="ce14">
            <text:p>20</text:p>
          </table:table-cell>
          <table:table-cell office:value-type="float" office:value="229.6" table:style-name="ce15">
            <text:p>229,60</text:p>
          </table:table-cell>
          <table:table-cell office:value-type="float" office:value="306.2" table:style-name="ce13">
            <text:p>306,20</text:p>
          </table:table-cell>
          <table:table-cell office:value-type="float" office:value="68.900000000000006" table:style-name="ce13">
            <text:p>68,90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float" office:value="286800" table:style-name="ce9">
            <text:p>286 800</text:p>
          </table:table-cell>
          <table:table-cell office:value-type="float" office:value="286500" table:style-name="ce9">
            <text:p>286 500</text:p>
          </table:table-cell>
          <table:table-cell office:value-type="float" office:value="23875" table:style-name="ce10">
            <text:p>23 875,00</text:p>
          </table:table-cell>
          <table:table-cell office:value-type="float" office:value="795.9" table:style-name="ce10">
            <text:p>795,90</text:p>
          </table:table-cell>
          <table:table-cell office:value-type="float" office:value="5736" table:style-name="ce11">
            <text:p>5 736</text:p>
          </table:table-cell>
          <table:table-cell office:value-type="float" office:value="478" table:style-name="ce10">
            <text:p>478,00</text:p>
          </table:table-cell>
          <table:table-cell office:value-type="float" office:value="280764" table:style-name="ce11">
            <text:p>280 764</text:p>
          </table:table-cell>
          <table:table-cell office:value-type="float" office:value="23397" table:style-name="ce12">
            <text:p>23 397,00</text:p>
          </table:table-cell>
          <table:table-cell office:value-type="float" office:value="779.9" table:style-name="ce13">
            <text:p>779,90</text:p>
          </table:table-cell>
          <table:table-cell office:value-type="float" office:value="21" table:style-name="ce14">
            <text:p>21</text:p>
          </table:table-cell>
          <table:table-cell office:value-type="float" office:value="232.5" table:style-name="ce15">
            <text:p>232,50</text:p>
          </table:table-cell>
          <table:table-cell office:value-type="float" office:value="310.10000000000002" table:style-name="ce13">
            <text:p>310,10</text:p>
          </table:table-cell>
          <table:table-cell office:value-type="float" office:value="69.8" table:style-name="ce13">
            <text:p>69,80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float" office:value="290400" table:style-name="ce9">
            <text:p>290 400</text:p>
          </table:table-cell>
          <table:table-cell office:value-type="float" office:value="290100" table:style-name="ce9">
            <text:p>290 100</text:p>
          </table:table-cell>
          <table:table-cell office:value-type="float" office:value="24175" table:style-name="ce10">
            <text:p>24 175,00</text:p>
          </table:table-cell>
          <table:table-cell office:value-type="float" office:value="805.9" table:style-name="ce10">
            <text:p>805,90</text:p>
          </table:table-cell>
          <table:table-cell office:value-type="float" office:value="5808" table:style-name="ce11">
            <text:p>5 808</text:p>
          </table:table-cell>
          <table:table-cell office:value-type="float" office:value="484" table:style-name="ce10">
            <text:p>484,00</text:p>
          </table:table-cell>
          <table:table-cell office:value-type="float" office:value="284292" table:style-name="ce11">
            <text:p>284 292</text:p>
          </table:table-cell>
          <table:table-cell office:value-type="float" office:value="23691" table:style-name="ce12">
            <text:p>23 691,00</text:p>
          </table:table-cell>
          <table:table-cell office:value-type="float" office:value="789.7" table:style-name="ce13">
            <text:p>789,70</text:p>
          </table:table-cell>
          <table:table-cell office:value-type="float" office:value="22" table:style-name="ce14">
            <text:p>22</text:p>
          </table:table-cell>
          <table:table-cell office:value-type="float" office:value="235.5" table:style-name="ce15">
            <text:p>235,50</text:p>
          </table:table-cell>
          <table:table-cell office:value-type="float" office:value="313.89999999999998" table:style-name="ce13">
            <text:p>313,90</text:p>
          </table:table-cell>
          <table:table-cell office:value-type="float" office:value="70.599999999999994" table:style-name="ce13">
            <text:p>70,60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float" office:value="294100" table:style-name="ce9">
            <text:p>294 100</text:p>
          </table:table-cell>
          <table:table-cell office:value-type="float" office:value="293800" table:style-name="ce9">
            <text:p>293 800</text:p>
          </table:table-cell>
          <table:table-cell office:value-type="float" office:value="24483.399999999998" table:style-name="ce10">
            <text:p>24 483,40</text:p>
          </table:table-cell>
          <table:table-cell office:value-type="float" office:value="816.2" table:style-name="ce10">
            <text:p>816,20</text:p>
          </table:table-cell>
          <table:table-cell office:value-type="float" office:value="5882" table:style-name="ce11">
            <text:p>5 882</text:p>
          </table:table-cell>
          <table:table-cell office:value-type="float" office:value="490.1" table:style-name="ce10">
            <text:p>490,10</text:p>
          </table:table-cell>
          <table:table-cell office:value-type="float" office:value="287918" table:style-name="ce11">
            <text:p>287 918</text:p>
          </table:table-cell>
          <table:table-cell office:value-type="float" office:value="23993.3" table:style-name="ce12">
            <text:p>23 993,30</text:p>
          </table:table-cell>
          <table:table-cell office:value-type="float" office:value="799.80000000000007" table:style-name="ce13">
            <text:p>799,80</text:p>
          </table:table-cell>
          <table:table-cell office:value-type="float" office:value="23" table:style-name="ce14">
            <text:p>23</text:p>
          </table:table-cell>
          <table:table-cell office:value-type="float" office:value="238.5" table:style-name="ce15">
            <text:p>238,50</text:p>
          </table:table-cell>
          <table:table-cell office:value-type="float" office:value="317.89999999999998" table:style-name="ce13">
            <text:p>317,90</text:p>
          </table:table-cell>
          <table:table-cell office:value-type="float" office:value="71.5" table:style-name="ce13">
            <text:p>71,50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float" office:value="297900" table:style-name="ce9">
            <text:p>297 900</text:p>
          </table:table-cell>
          <table:table-cell office:value-type="float" office:value="297600" table:style-name="ce9">
            <text:p>297 600</text:p>
          </table:table-cell>
          <table:table-cell office:value-type="float" office:value="24800" table:style-name="ce10">
            <text:p>24 800,00</text:p>
          </table:table-cell>
          <table:table-cell office:value-type="float" office:value="826.7" table:style-name="ce10">
            <text:p>826,70</text:p>
          </table:table-cell>
          <table:table-cell office:value-type="float" office:value="5958" table:style-name="ce11">
            <text:p>5 958</text:p>
          </table:table-cell>
          <table:table-cell office:value-type="float" office:value="496.5" table:style-name="ce10">
            <text:p>496,50</text:p>
          </table:table-cell>
          <table:table-cell office:value-type="float" office:value="291642" table:style-name="ce11">
            <text:p>291 642</text:p>
          </table:table-cell>
          <table:table-cell office:value-type="float" office:value="24303.5" table:style-name="ce12">
            <text:p>24 303,50</text:p>
          </table:table-cell>
          <table:table-cell office:value-type="float" office:value="810.2" table:style-name="ce13">
            <text:p>810,20</text:p>
          </table:table-cell>
          <table:table-cell office:value-type="float" office:value="24" table:style-name="ce14">
            <text:p>24</text:p>
          </table:table-cell>
          <table:table-cell office:value-type="float" office:value="241.5" table:style-name="ce15">
            <text:p>241,50</text:p>
          </table:table-cell>
          <table:table-cell office:value-type="float" office:value="322.10000000000002" table:style-name="ce13">
            <text:p>322,10</text:p>
          </table:table-cell>
          <table:table-cell office:value-type="float" office:value="72.5" table:style-name="ce13">
            <text:p>72,50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float" office:value="301900" table:style-name="ce9">
            <text:p>301 900</text:p>
          </table:table-cell>
          <table:table-cell office:value-type="float" office:value="301600" table:style-name="ce9">
            <text:p>301 600</text:p>
          </table:table-cell>
          <table:table-cell office:value-type="float" office:value="25133.399999999998" table:style-name="ce10">
            <text:p>25 133,40</text:p>
          </table:table-cell>
          <table:table-cell office:value-type="float" office:value="837.80000000000007" table:style-name="ce10">
            <text:p>837,80</text:p>
          </table:table-cell>
          <table:table-cell office:value-type="float" office:value="6038" table:style-name="ce11">
            <text:p>6 038</text:p>
          </table:table-cell>
          <table:table-cell office:value-type="float" office:value="503.1" table:style-name="ce10">
            <text:p>503,10</text:p>
          </table:table-cell>
          <table:table-cell office:value-type="float" office:value="295562" table:style-name="ce11">
            <text:p>295 562</text:p>
          </table:table-cell>
          <table:table-cell office:value-type="float" office:value="24630.3" table:style-name="ce12">
            <text:p>24 630,30</text:p>
          </table:table-cell>
          <table:table-cell office:value-type="float" office:value="821.1" table:style-name="ce13">
            <text:p>821,10</text:p>
          </table:table-cell>
          <table:table-cell office:value-type="float" office:value="25" table:style-name="ce14">
            <text:p>25</text:p>
          </table:table-cell>
          <table:table-cell office:value-type="float" office:value="244.8" table:style-name="ce15">
            <text:p>244,80</text:p>
          </table:table-cell>
          <table:table-cell office:value-type="float" office:value="326.39999999999998" table:style-name="ce13">
            <text:p>326,40</text:p>
          </table:table-cell>
          <table:table-cell office:value-type="float" office:value="73.400000000000006" table:style-name="ce13">
            <text:p>73,40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float" office:value="305900" table:style-name="ce9">
            <text:p>305 900</text:p>
          </table:table-cell>
          <table:table-cell office:value-type="float" office:value="305600" table:style-name="ce9">
            <text:p>305 600</text:p>
          </table:table-cell>
          <table:table-cell office:value-type="float" office:value="25466.699999999997" table:style-name="ce10">
            <text:p>25 466,70</text:p>
          </table:table-cell>
          <table:table-cell office:value-type="float" office:value="848.9" table:style-name="ce10">
            <text:p>848,90</text:p>
          </table:table-cell>
          <table:table-cell office:value-type="float" office:value="6118" table:style-name="ce11">
            <text:p>6 118</text:p>
          </table:table-cell>
          <table:table-cell office:value-type="float" office:value="509.8" table:style-name="ce10">
            <text:p>509,80</text:p>
          </table:table-cell>
          <table:table-cell office:value-type="float" office:value="299482" table:style-name="ce11">
            <text:p>299 482</text:p>
          </table:table-cell>
          <table:table-cell office:value-type="float" office:value="24956.899999999998" table:style-name="ce12">
            <text:p>24 956,90</text:p>
          </table:table-cell>
          <table:table-cell office:value-type="float" office:value="831.9" table:style-name="ce13">
            <text:p>831,90</text:p>
          </table:table-cell>
          <table:table-cell office:value-type="float" office:value="26" table:style-name="ce14">
            <text:p>26</text:p>
          </table:table-cell>
          <table:table-cell office:value-type="float" office:value="248" table:style-name="ce15">
            <text:p>248,00</text:p>
          </table:table-cell>
          <table:table-cell office:value-type="float" office:value="330.7" table:style-name="ce13">
            <text:p>330,70</text:p>
          </table:table-cell>
          <table:table-cell office:value-type="float" office:value="74.400000000000006" table:style-name="ce13">
            <text:p>74,40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float" office:value="309700" table:style-name="ce9">
            <text:p>309 700</text:p>
          </table:table-cell>
          <table:table-cell office:value-type="float" office:value="309400" table:style-name="ce9">
            <text:p>309 400</text:p>
          </table:table-cell>
          <table:table-cell office:value-type="float" office:value="25783.399999999998" table:style-name="ce10">
            <text:p>25 783,40</text:p>
          </table:table-cell>
          <table:table-cell office:value-type="float" office:value="859.5" table:style-name="ce10">
            <text:p>859,50</text:p>
          </table:table-cell>
          <table:table-cell office:value-type="float" office:value="6194" table:style-name="ce11">
            <text:p>6 194</text:p>
          </table:table-cell>
          <table:table-cell office:value-type="float" office:value="516.1" table:style-name="ce10">
            <text:p>516,10</text:p>
          </table:table-cell>
          <table:table-cell office:value-type="float" office:value="303206" table:style-name="ce11">
            <text:p>303 206</text:p>
          </table:table-cell>
          <table:table-cell office:value-type="float" office:value="25267.3" table:style-name="ce12">
            <text:p>25 267,30</text:p>
          </table:table-cell>
          <table:table-cell office:value-type="float" office:value="842.30000000000007" table:style-name="ce13">
            <text:p>842,30</text:p>
          </table:table-cell>
          <table:table-cell office:value-type="float" office:value="27" table:style-name="ce14">
            <text:p>27</text:p>
          </table:table-cell>
          <table:table-cell office:value-type="float" office:value="251.1" table:style-name="ce15">
            <text:p>251,10</text:p>
          </table:table-cell>
          <table:table-cell office:value-type="float" office:value="334.8" table:style-name="ce13">
            <text:p>334,80</text:p>
          </table:table-cell>
          <table:table-cell office:value-type="float" office:value="75.3" table:style-name="ce13">
            <text:p>75,30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float" office:value="313400" table:style-name="ce9">
            <text:p>313 400</text:p>
          </table:table-cell>
          <table:table-cell office:value-type="float" office:value="313100" table:style-name="ce9">
            <text:p>313 100</text:p>
          </table:table-cell>
          <table:table-cell office:value-type="float" office:value="26091.699999999997" table:style-name="ce10">
            <text:p>26 091,70</text:p>
          </table:table-cell>
          <table:table-cell office:value-type="float" office:value="869.80000000000007" table:style-name="ce10">
            <text:p>869,80</text:p>
          </table:table-cell>
          <table:table-cell office:value-type="float" office:value="6268" table:style-name="ce11">
            <text:p>6 268</text:p>
          </table:table-cell>
          <table:table-cell office:value-type="float" office:value="522.29999999999995" table:style-name="ce10">
            <text:p>522,30</text:p>
          </table:table-cell>
          <table:table-cell office:value-type="float" office:value="306832" table:style-name="ce11">
            <text:p>306 832</text:p>
          </table:table-cell>
          <table:table-cell office:value-type="float" office:value="25569.399999999998" table:style-name="ce12">
            <text:p>25 569,40</text:p>
          </table:table-cell>
          <table:table-cell office:value-type="float" office:value="852.4" table:style-name="ce13">
            <text:p>852,40</text:p>
          </table:table-cell>
          <table:table-cell office:value-type="float" office:value="28" table:style-name="ce14">
            <text:p>28</text:p>
          </table:table-cell>
          <table:table-cell office:value-type="float" office:value="254.1" table:style-name="ce15">
            <text:p>254,10</text:p>
          </table:table-cell>
          <table:table-cell office:value-type="float" office:value="338.8" table:style-name="ce13">
            <text:p>338,80</text:p>
          </table:table-cell>
          <table:table-cell office:value-type="float" office:value="76.2" table:style-name="ce13">
            <text:p>76,20</text:p>
          </table:table-cell>
          <table:table-cell table:number-columns-repeated="16370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float" office:value="317100" table:style-name="ce9">
            <text:p>317 100</text:p>
          </table:table-cell>
          <table:table-cell office:value-type="float" office:value="316800" table:style-name="ce9">
            <text:p>316 800</text:p>
          </table:table-cell>
          <table:table-cell office:value-type="float" office:value="26400" table:style-name="ce10">
            <text:p>26 400,00</text:p>
          </table:table-cell>
          <table:table-cell office:value-type="float" office:value="880" table:style-name="ce10">
            <text:p>880,00</text:p>
          </table:table-cell>
          <table:table-cell office:value-type="float" office:value="6342" table:style-name="ce11">
            <text:p>6 342</text:p>
          </table:table-cell>
          <table:table-cell office:value-type="float" office:value="528.5" table:style-name="ce10">
            <text:p>528,50</text:p>
          </table:table-cell>
          <table:table-cell office:value-type="float" office:value="310458" table:style-name="ce11">
            <text:p>310 458</text:p>
          </table:table-cell>
          <table:table-cell office:value-type="float" office:value="25871.5" table:style-name="ce12">
            <text:p>25 871,50</text:p>
          </table:table-cell>
          <table:table-cell office:value-type="float" office:value="862.4" table:style-name="ce13">
            <text:p>862,40</text:p>
          </table:table-cell>
          <table:table-cell office:value-type="float" office:value="29" table:style-name="ce14">
            <text:p>29</text:p>
          </table:table-cell>
          <table:table-cell office:value-type="float" office:value="257.10000000000002" table:style-name="ce15">
            <text:p>257,10</text:p>
          </table:table-cell>
          <table:table-cell office:value-type="float" office:value="342.8" table:style-name="ce13">
            <text:p>342,80</text:p>
          </table:table-cell>
          <table:table-cell office:value-type="float" office:value="77.099999999999994" table:style-name="ce13">
            <text:p>77,10</text:p>
          </table:table-cell>
          <table:table-cell table:number-columns-repeated="16370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float" office:value="320800" table:style-name="ce9">
            <text:p>320 800</text:p>
          </table:table-cell>
          <table:table-cell office:value-type="float" office:value="320500" table:style-name="ce9">
            <text:p>320 500</text:p>
          </table:table-cell>
          <table:table-cell office:value-type="float" office:value="26708.399999999998" table:style-name="ce10">
            <text:p>26 708,40</text:p>
          </table:table-cell>
          <table:table-cell office:value-type="float" office:value="890.30000000000007" table:style-name="ce10">
            <text:p>890,30</text:p>
          </table:table-cell>
          <table:table-cell office:value-type="float" office:value="6416" table:style-name="ce11">
            <text:p>6 416</text:p>
          </table:table-cell>
          <table:table-cell office:value-type="float" office:value="534.6" table:style-name="ce10">
            <text:p>534,60</text:p>
          </table:table-cell>
          <table:table-cell office:value-type="float" office:value="314084" table:style-name="ce11">
            <text:p>314 084</text:p>
          </table:table-cell>
          <table:table-cell office:value-type="float" office:value="26173.8" table:style-name="ce12">
            <text:p>26 173,80</text:p>
          </table:table-cell>
          <table:table-cell office:value-type="float" office:value="872.5" table:style-name="ce13">
            <text:p>872,50</text:p>
          </table:table-cell>
          <table:table-cell office:value-type="float" office:value="30" table:style-name="ce14">
            <text:p>30</text:p>
          </table:table-cell>
          <table:table-cell office:value-type="float" office:value="260.10000000000002" table:style-name="ce15">
            <text:p>260,10</text:p>
          </table:table-cell>
          <table:table-cell office:value-type="float" office:value="346.8" table:style-name="ce13">
            <text:p>346,80</text:p>
          </table:table-cell>
          <table:table-cell office:value-type="float" office:value="78" table:style-name="ce13">
            <text:p>78,00</text:p>
          </table:table-cell>
          <table:table-cell table:number-columns-repeated="16370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float" office:value="324400" table:style-name="ce9">
            <text:p>324 400</text:p>
          </table:table-cell>
          <table:table-cell office:value-type="float" office:value="324100" table:style-name="ce9">
            <text:p>324 100</text:p>
          </table:table-cell>
          <table:table-cell office:value-type="float" office:value="27008.399999999998" table:style-name="ce10">
            <text:p>27 008,40</text:p>
          </table:table-cell>
          <table:table-cell office:value-type="float" office:value="900.30000000000007" table:style-name="ce10">
            <text:p>900,30</text:p>
          </table:table-cell>
          <table:table-cell office:value-type="float" office:value="6488" table:style-name="ce11">
            <text:p>6 488</text:p>
          </table:table-cell>
          <table:table-cell office:value-type="float" office:value="540.6" table:style-name="ce10">
            <text:p>540,60</text:p>
          </table:table-cell>
          <table:table-cell office:value-type="float" office:value="317612" table:style-name="ce11">
            <text:p>317 612</text:p>
          </table:table-cell>
          <table:table-cell office:value-type="float" office:value="26467.8" table:style-name="ce12">
            <text:p>26 467,80</text:p>
          </table:table-cell>
          <table:table-cell office:value-type="float" office:value="882.30000000000007" table:style-name="ce13">
            <text:p>882,30</text:p>
          </table:table-cell>
          <table:table-cell office:value-type="float" office:value="31" table:style-name="ce14">
            <text:p>31</text:p>
          </table:table-cell>
          <table:table-cell office:value-type="float" office:value="263" table:style-name="ce15">
            <text:p>263,00</text:p>
          </table:table-cell>
          <table:table-cell office:value-type="float" office:value="350.7" table:style-name="ce13">
            <text:p>350,70</text:p>
          </table:table-cell>
          <table:table-cell office:value-type="float" office:value="78.900000000000006" table:style-name="ce13">
            <text:p>78,90</text:p>
          </table:table-cell>
          <table:table-cell table:number-columns-repeated="16370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float" office:value="328200" table:style-name="ce9">
            <text:p>328 200</text:p>
          </table:table-cell>
          <table:table-cell office:value-type="float" office:value="327900" table:style-name="ce9">
            <text:p>327 900</text:p>
          </table:table-cell>
          <table:table-cell office:value-type="float" office:value="27325" table:style-name="ce10">
            <text:p>27 325,00</text:p>
          </table:table-cell>
          <table:table-cell office:value-type="float" office:value="910.9" table:style-name="ce10">
            <text:p>910,90</text:p>
          </table:table-cell>
          <table:table-cell office:value-type="float" office:value="6564" table:style-name="ce11">
            <text:p>6 564</text:p>
          </table:table-cell>
          <table:table-cell office:value-type="float" office:value="547" table:style-name="ce10">
            <text:p>547,00</text:p>
          </table:table-cell>
          <table:table-cell office:value-type="float" office:value="321336" table:style-name="ce11">
            <text:p>321 336</text:p>
          </table:table-cell>
          <table:table-cell office:value-type="float" office:value="26778" table:style-name="ce12">
            <text:p>26 778,00</text:p>
          </table:table-cell>
          <table:table-cell office:value-type="float" office:value="892.6" table:style-name="ce13">
            <text:p>892,60</text:p>
          </table:table-cell>
          <table:table-cell office:value-type="float" office:value="32" table:style-name="ce14">
            <text:p>32</text:p>
          </table:table-cell>
          <table:table-cell office:value-type="float" office:value="266.10000000000002" table:style-name="ce15">
            <text:p>266,10</text:p>
          </table:table-cell>
          <table:table-cell office:value-type="float" office:value="354.8" table:style-name="ce13">
            <text:p>354,80</text:p>
          </table:table-cell>
          <table:table-cell office:value-type="float" office:value="79.8" table:style-name="ce13">
            <text:p>79,80</text:p>
          </table:table-cell>
          <table:table-cell table:number-columns-repeated="16370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float" office:value="332000" table:style-name="ce9">
            <text:p>332 000</text:p>
          </table:table-cell>
          <table:table-cell office:value-type="float" office:value="331700" table:style-name="ce9">
            <text:p>331 700</text:p>
          </table:table-cell>
          <table:table-cell office:value-type="float" office:value="27641.699999999997" table:style-name="ce10">
            <text:p>27 641,70</text:p>
          </table:table-cell>
          <table:table-cell office:value-type="float" office:value="921.4" table:style-name="ce10">
            <text:p>921,40</text:p>
          </table:table-cell>
          <table:table-cell office:value-type="float" office:value="6640" table:style-name="ce11">
            <text:p>6 640</text:p>
          </table:table-cell>
          <table:table-cell office:value-type="float" office:value="553.29999999999995" table:style-name="ce10">
            <text:p>553,30</text:p>
          </table:table-cell>
          <table:table-cell office:value-type="float" office:value="325060" table:style-name="ce11">
            <text:p>325 060</text:p>
          </table:table-cell>
          <table:table-cell office:value-type="float" office:value="27088.399999999998" table:style-name="ce12">
            <text:p>27 088,40</text:p>
          </table:table-cell>
          <table:table-cell office:value-type="float" office:value="903" table:style-name="ce13">
            <text:p>903,00</text:p>
          </table:table-cell>
          <table:table-cell office:value-type="float" office:value="33" table:style-name="ce14">
            <text:p>33</text:p>
          </table:table-cell>
          <table:table-cell office:value-type="float" office:value="269.2" table:style-name="ce15">
            <text:p>269,20</text:p>
          </table:table-cell>
          <table:table-cell office:value-type="float" office:value="358.9" table:style-name="ce13">
            <text:p>358,90</text:p>
          </table:table-cell>
          <table:table-cell office:value-type="float" office:value="80.8" table:style-name="ce13">
            <text:p>80,80</text:p>
          </table:table-cell>
          <table:table-cell table:number-columns-repeated="16370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float" office:value="335900" table:style-name="ce9">
            <text:p>335 900</text:p>
          </table:table-cell>
          <table:table-cell office:value-type="float" office:value="335600" table:style-name="ce9">
            <text:p>335 600</text:p>
          </table:table-cell>
          <table:table-cell office:value-type="float" office:value="27966.699999999997" table:style-name="ce10">
            <text:p>27 966,70</text:p>
          </table:table-cell>
          <table:table-cell office:value-type="float" office:value="932.30000000000007" table:style-name="ce10">
            <text:p>932,30</text:p>
          </table:table-cell>
          <table:table-cell office:value-type="float" office:value="6718" table:style-name="ce11">
            <text:p>6 718</text:p>
          </table:table-cell>
          <table:table-cell office:value-type="float" office:value="559.79999999999995" table:style-name="ce10">
            <text:p>559,80</text:p>
          </table:table-cell>
          <table:table-cell office:value-type="float" office:value="328882" table:style-name="ce11">
            <text:p>328 882</text:p>
          </table:table-cell>
          <table:table-cell office:value-type="float" office:value="27406.899999999998" table:style-name="ce12">
            <text:p>27 406,90</text:p>
          </table:table-cell>
          <table:table-cell office:value-type="float" office:value="913.6" table:style-name="ce13">
            <text:p>913,60</text:p>
          </table:table-cell>
          <table:table-cell office:value-type="float" office:value="34" table:style-name="ce14">
            <text:p>34</text:p>
          </table:table-cell>
          <table:table-cell office:value-type="float" office:value="272.39999999999998" table:style-name="ce15">
            <text:p>272,40</text:p>
          </table:table-cell>
          <table:table-cell office:value-type="float" office:value="363.1" table:style-name="ce13">
            <text:p>363,10</text:p>
          </table:table-cell>
          <table:table-cell office:value-type="float" office:value="81.7" table:style-name="ce13">
            <text:p>81,70</text:p>
          </table:table-cell>
          <table:table-cell table:number-columns-repeated="16370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float" office:value="339900" table:style-name="ce9">
            <text:p>339 900</text:p>
          </table:table-cell>
          <table:table-cell office:value-type="float" office:value="339600" table:style-name="ce9">
            <text:p>339 600</text:p>
          </table:table-cell>
          <table:table-cell office:value-type="float" office:value="28300" table:style-name="ce10">
            <text:p>28 300,00</text:p>
          </table:table-cell>
          <table:table-cell office:value-type="float" office:value="943.4" table:style-name="ce10">
            <text:p>943,40</text:p>
          </table:table-cell>
          <table:table-cell office:value-type="float" office:value="6798" table:style-name="ce11">
            <text:p>6 798</text:p>
          </table:table-cell>
          <table:table-cell office:value-type="float" office:value="566.5" table:style-name="ce10">
            <text:p>566,50</text:p>
          </table:table-cell>
          <table:table-cell office:value-type="float" office:value="332802" table:style-name="ce11">
            <text:p>332 802</text:p>
          </table:table-cell>
          <table:table-cell office:value-type="float" office:value="27733.5" table:style-name="ce12">
            <text:p>27 733,50</text:p>
          </table:table-cell>
          <table:table-cell office:value-type="float" office:value="924.5" table:style-name="ce13">
            <text:p>924,50</text:p>
          </table:table-cell>
          <table:table-cell office:value-type="float" office:value="35" table:style-name="ce14">
            <text:p>35</text:p>
          </table:table-cell>
          <table:table-cell office:value-type="float" office:value="275.60000000000002" table:style-name="ce15">
            <text:p>275,60</text:p>
          </table:table-cell>
          <table:table-cell office:value-type="float" office:value="367.5" table:style-name="ce13">
            <text:p>367,50</text:p>
          </table:table-cell>
          <table:table-cell office:value-type="float" office:value="82.7" table:style-name="ce13">
            <text:p>82,70</text:p>
          </table:table-cell>
          <table:table-cell table:number-columns-repeated="16370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float" office:value="344000" table:style-name="ce9">
            <text:p>344 000</text:p>
          </table:table-cell>
          <table:table-cell office:value-type="float" office:value="343700" table:style-name="ce9">
            <text:p>343 700</text:p>
          </table:table-cell>
          <table:table-cell office:value-type="float" office:value="28641.699999999997" table:style-name="ce10">
            <text:p>28 641,70</text:p>
          </table:table-cell>
          <table:table-cell office:value-type="float" office:value="954.80000000000007" table:style-name="ce10">
            <text:p>954,80</text:p>
          </table:table-cell>
          <table:table-cell office:value-type="float" office:value="6880" table:style-name="ce11">
            <text:p>6 880</text:p>
          </table:table-cell>
          <table:table-cell office:value-type="float" office:value="573.29999999999995" table:style-name="ce10">
            <text:p>573,30</text:p>
          </table:table-cell>
          <table:table-cell office:value-type="float" office:value="336820" table:style-name="ce11">
            <text:p>336 820</text:p>
          </table:table-cell>
          <table:table-cell office:value-type="float" office:value="28068.399999999998" table:style-name="ce12">
            <text:p>28 068,40</text:p>
          </table:table-cell>
          <table:table-cell office:value-type="float" office:value="935.7" table:style-name="ce13">
            <text:p>935,70</text:p>
          </table:table-cell>
          <table:table-cell office:value-type="float" office:value="36" table:style-name="ce14">
            <text:p>36</text:p>
          </table:table-cell>
          <table:table-cell office:value-type="float" office:value="278.89999999999998" table:style-name="ce15">
            <text:p>278,90</text:p>
          </table:table-cell>
          <table:table-cell office:value-type="float" office:value="371.9" table:style-name="ce13">
            <text:p>371,90</text:p>
          </table:table-cell>
          <table:table-cell office:value-type="float" office:value="83.7" table:style-name="ce13">
            <text:p>83,70</text:p>
          </table:table-cell>
          <table:table-cell table:number-columns-repeated="16370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float" office:value="348400" table:style-name="ce9">
            <text:p>348 400</text:p>
          </table:table-cell>
          <table:table-cell office:value-type="float" office:value="348100" table:style-name="ce9">
            <text:p>348 100</text:p>
          </table:table-cell>
          <table:table-cell office:value-type="float" office:value="29008.399999999998" table:style-name="ce10">
            <text:p>29 008,40</text:p>
          </table:table-cell>
          <table:table-cell office:value-type="float" office:value="967" table:style-name="ce10">
            <text:p>967,00</text:p>
          </table:table-cell>
          <table:table-cell office:value-type="float" office:value="6968" table:style-name="ce11">
            <text:p>6 968</text:p>
          </table:table-cell>
          <table:table-cell office:value-type="float" office:value="580.6" table:style-name="ce10">
            <text:p>580,60</text:p>
          </table:table-cell>
          <table:table-cell office:value-type="float" office:value="341132" table:style-name="ce11">
            <text:p>341 132</text:p>
          </table:table-cell>
          <table:table-cell office:value-type="float" office:value="28427.8" table:style-name="ce12">
            <text:p>28 427,80</text:p>
          </table:table-cell>
          <table:table-cell office:value-type="float" office:value="947.6" table:style-name="ce13">
            <text:p>947,60</text:p>
          </table:table-cell>
          <table:table-cell office:value-type="float" office:value="37" table:style-name="ce14">
            <text:p>37</text:p>
          </table:table-cell>
          <table:table-cell office:value-type="float" office:value="282.5" table:style-name="ce15">
            <text:p>282,50</text:p>
          </table:table-cell>
          <table:table-cell office:value-type="float" office:value="376.6" table:style-name="ce13">
            <text:p>376,60</text:p>
          </table:table-cell>
          <table:table-cell office:value-type="float" office:value="84.7" table:style-name="ce13">
            <text:p>84,70</text:p>
          </table:table-cell>
          <table:table-cell table:number-columns-repeated="16370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float" office:value="352900" table:style-name="ce9">
            <text:p>352 900</text:p>
          </table:table-cell>
          <table:table-cell office:value-type="float" office:value="352600" table:style-name="ce9">
            <text:p>352 600</text:p>
          </table:table-cell>
          <table:table-cell office:value-type="float" office:value="29383.399999999998" table:style-name="ce10">
            <text:p>29 383,40</text:p>
          </table:table-cell>
          <table:table-cell office:value-type="float" office:value="979.5" table:style-name="ce10">
            <text:p>979,50</text:p>
          </table:table-cell>
          <table:table-cell office:value-type="float" office:value="7058" table:style-name="ce11">
            <text:p>7 058</text:p>
          </table:table-cell>
          <table:table-cell office:value-type="float" office:value="588.1" table:style-name="ce10">
            <text:p>588,10</text:p>
          </table:table-cell>
          <table:table-cell office:value-type="float" office:value="345542" table:style-name="ce11">
            <text:p>345 542</text:p>
          </table:table-cell>
          <table:table-cell office:value-type="float" office:value="28795.3" table:style-name="ce12">
            <text:p>28 795,30</text:p>
          </table:table-cell>
          <table:table-cell office:value-type="float" office:value="959.9" table:style-name="ce13">
            <text:p>959,90</text:p>
          </table:table-cell>
          <table:table-cell office:value-type="float" office:value="38" table:style-name="ce14">
            <text:p>38</text:p>
          </table:table-cell>
          <table:table-cell office:value-type="float" office:value="286.10000000000002" table:style-name="ce15">
            <text:p>286,10</text:p>
          </table:table-cell>
          <table:table-cell office:value-type="float" office:value="381.5" table:style-name="ce13">
            <text:p>381,50</text:p>
          </table:table-cell>
          <table:table-cell office:value-type="float" office:value="85.8" table:style-name="ce13">
            <text:p>85,80</text:p>
          </table:table-cell>
          <table:table-cell table:number-columns-repeated="16370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float" office:value="357400" table:style-name="ce9">
            <text:p>357 400</text:p>
          </table:table-cell>
          <table:table-cell office:value-type="float" office:value="357100" table:style-name="ce9">
            <text:p>357 100</text:p>
          </table:table-cell>
          <table:table-cell office:value-type="float" office:value="29758.399999999998" table:style-name="ce10">
            <text:p>29 758,40</text:p>
          </table:table-cell>
          <table:table-cell office:value-type="float" office:value="992" table:style-name="ce10">
            <text:p>992,00</text:p>
          </table:table-cell>
          <table:table-cell office:value-type="float" office:value="7148" table:style-name="ce11">
            <text:p>7 148</text:p>
          </table:table-cell>
          <table:table-cell office:value-type="float" office:value="595.6" table:style-name="ce10">
            <text:p>595,60</text:p>
          </table:table-cell>
          <table:table-cell office:value-type="float" office:value="349952" table:style-name="ce11">
            <text:p>349 952</text:p>
          </table:table-cell>
          <table:table-cell office:value-type="float" office:value="29162.799999999999" table:style-name="ce12">
            <text:p>29 162,80</text:p>
          </table:table-cell>
          <table:table-cell office:value-type="float" office:value="972.1" table:style-name="ce13">
            <text:p>972,10</text:p>
          </table:table-cell>
          <table:table-cell office:value-type="float" office:value="39" table:style-name="ce14">
            <text:p>39</text:p>
          </table:table-cell>
          <table:table-cell office:value-type="float" office:value="289.8" table:style-name="ce15">
            <text:p>289,80</text:p>
          </table:table-cell>
          <table:table-cell office:value-type="float" office:value="386.4" table:style-name="ce13">
            <text:p>386,40</text:p>
          </table:table-cell>
          <table:table-cell office:value-type="float" office:value="86.9" table:style-name="ce13">
            <text:p>86,90</text:p>
          </table:table-cell>
          <table:table-cell table:number-columns-repeated="16370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float" office:value="362200" table:style-name="ce9">
            <text:p>362 200</text:p>
          </table:table-cell>
          <table:table-cell office:value-type="float" office:value="361900" table:style-name="ce9">
            <text:p>361 900</text:p>
          </table:table-cell>
          <table:table-cell office:value-type="float" office:value="30158.399999999998" table:style-name="ce10">
            <text:p>30 158,40</text:p>
          </table:table-cell>
          <table:table-cell office:value-type="float" office:value="1005.3000000000001" table:style-name="ce10">
            <text:p>1 005,30</text:p>
          </table:table-cell>
          <table:table-cell office:value-type="float" office:value="7244" table:style-name="ce11">
            <text:p>7 244</text:p>
          </table:table-cell>
          <table:table-cell office:value-type="float" office:value="603.6" table:style-name="ce10">
            <text:p>603,60</text:p>
          </table:table-cell>
          <table:table-cell office:value-type="float" office:value="354656" table:style-name="ce11">
            <text:p>354 656</text:p>
          </table:table-cell>
          <table:table-cell office:value-type="float" office:value="29554.799999999999" table:style-name="ce12">
            <text:p>29 554,80</text:p>
          </table:table-cell>
          <table:table-cell office:value-type="float" office:value="985.2" table:style-name="ce13">
            <text:p>985,20</text:p>
          </table:table-cell>
          <table:table-cell office:value-type="float" office:value="40" table:style-name="ce14">
            <text:p>40</text:p>
          </table:table-cell>
          <table:table-cell office:value-type="float" office:value="293.7" table:style-name="ce15">
            <text:p>293,70</text:p>
          </table:table-cell>
          <table:table-cell office:value-type="float" office:value="391.6" table:style-name="ce13">
            <text:p>391,60</text:p>
          </table:table-cell>
          <table:table-cell office:value-type="float" office:value="88.1" table:style-name="ce13">
            <text:p>88,10</text:p>
          </table:table-cell>
          <table:table-cell table:number-columns-repeated="16370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float" office:value="367000" table:style-name="ce9">
            <text:p>367 000</text:p>
          </table:table-cell>
          <table:table-cell office:value-type="float" office:value="366700" table:style-name="ce9">
            <text:p>366 700</text:p>
          </table:table-cell>
          <table:table-cell office:value-type="float" office:value="30558.399999999998" table:style-name="ce10">
            <text:p>30 558,40</text:p>
          </table:table-cell>
          <table:table-cell office:value-type="float" office:value="1018.7" table:style-name="ce10">
            <text:p>1 018,70</text:p>
          </table:table-cell>
          <table:table-cell office:value-type="float" office:value="7340" table:style-name="ce11">
            <text:p>7 340</text:p>
          </table:table-cell>
          <table:table-cell office:value-type="float" office:value="611.6" table:style-name="ce10">
            <text:p>611,60</text:p>
          </table:table-cell>
          <table:table-cell office:value-type="float" office:value="359360" table:style-name="ce11">
            <text:p>359 360</text:p>
          </table:table-cell>
          <table:table-cell office:value-type="float" office:value="29946.799999999999" table:style-name="ce12">
            <text:p>29 946,80</text:p>
          </table:table-cell>
          <table:table-cell office:value-type="float" office:value="998.30000000000007" table:style-name="ce13">
            <text:p>998,30</text:p>
          </table:table-cell>
          <table:table-cell office:value-type="float" office:value="41" table:style-name="ce14">
            <text:p>41</text:p>
          </table:table-cell>
          <table:table-cell office:value-type="float" office:value="297.60000000000002" table:style-name="ce15">
            <text:p>297,60</text:p>
          </table:table-cell>
          <table:table-cell office:value-type="float" office:value="396.8" table:style-name="ce13">
            <text:p>396,80</text:p>
          </table:table-cell>
          <table:table-cell office:value-type="float" office:value="89.3" table:style-name="ce13">
            <text:p>89,30</text:p>
          </table:table-cell>
          <table:table-cell table:number-columns-repeated="16370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float" office:value="372500" table:style-name="ce9">
            <text:p>372 500</text:p>
          </table:table-cell>
          <table:table-cell office:value-type="float" office:value="372200" table:style-name="ce9">
            <text:p>372 200</text:p>
          </table:table-cell>
          <table:table-cell office:value-type="float" office:value="31016.699999999997" table:style-name="ce10">
            <text:p>31 016,70</text:p>
          </table:table-cell>
          <table:table-cell office:value-type="float" office:value="1033.8999999999999" table:style-name="ce10">
            <text:p>1 033,90</text:p>
          </table:table-cell>
          <table:table-cell office:value-type="float" office:value="7450" table:style-name="ce11">
            <text:p>7 450</text:p>
          </table:table-cell>
          <table:table-cell office:value-type="float" office:value="620.79999999999995" table:style-name="ce10">
            <text:p>620,80</text:p>
          </table:table-cell>
          <table:table-cell office:value-type="float" office:value="364750" table:style-name="ce11">
            <text:p>364 750</text:p>
          </table:table-cell>
          <table:table-cell office:value-type="float" office:value="30395.899999999998" table:style-name="ce12">
            <text:p>30 395,90</text:p>
          </table:table-cell>
          <table:table-cell office:value-type="float" office:value="1013.2" table:style-name="ce13">
            <text:p>1 013,20</text:p>
          </table:table-cell>
          <table:table-cell office:value-type="float" office:value="42" table:style-name="ce14">
            <text:p>42</text:p>
          </table:table-cell>
          <table:table-cell office:value-type="float" office:value="302" table:style-name="ce15">
            <text:p>302,00</text:p>
          </table:table-cell>
          <table:table-cell office:value-type="float" office:value="402.7" table:style-name="ce13">
            <text:p>402,70</text:p>
          </table:table-cell>
          <table:table-cell office:value-type="float" office:value="90.6" table:style-name="ce13">
            <text:p>90,60</text:p>
          </table:table-cell>
          <table:table-cell table:number-columns-repeated="16370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float" office:value="377800" table:style-name="ce9">
            <text:p>377 800</text:p>
          </table:table-cell>
          <table:table-cell office:value-type="float" office:value="377500" table:style-name="ce9">
            <text:p>377 500</text:p>
          </table:table-cell>
          <table:table-cell office:value-type="float" office:value="31458.399999999998" table:style-name="ce10">
            <text:p>31 458,40</text:p>
          </table:table-cell>
          <table:table-cell office:value-type="float" office:value="1048.6999999999998" table:style-name="ce10">
            <text:p>1 048,70</text:p>
          </table:table-cell>
          <table:table-cell office:value-type="float" office:value="7556" table:style-name="ce11">
            <text:p>7 556</text:p>
          </table:table-cell>
          <table:table-cell office:value-type="float" office:value="629.6" table:style-name="ce10">
            <text:p>629,60</text:p>
          </table:table-cell>
          <table:table-cell office:value-type="float" office:value="369944" table:style-name="ce11">
            <text:p>369 944</text:p>
          </table:table-cell>
          <table:table-cell office:value-type="float" office:value="30828.799999999999" table:style-name="ce12">
            <text:p>30 828,80</text:p>
          </table:table-cell>
          <table:table-cell office:value-type="float" office:value="1027.6999999999998" table:style-name="ce13">
            <text:p>1 027,70</text:p>
          </table:table-cell>
          <table:table-cell office:value-type="float" office:value="43" table:style-name="ce14">
            <text:p>43</text:p>
          </table:table-cell>
          <table:table-cell office:value-type="float" office:value="306.3" table:style-name="ce15">
            <text:p>306,30</text:p>
          </table:table-cell>
          <table:table-cell office:value-type="float" office:value="408.4" table:style-name="ce13">
            <text:p>408,40</text:p>
          </table:table-cell>
          <table:table-cell office:value-type="float" office:value="91.9" table:style-name="ce13">
            <text:p>91,90</text:p>
          </table:table-cell>
          <table:table-cell table:number-columns-repeated="16370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float" office:value="383600" table:style-name="ce9">
            <text:p>383 600</text:p>
          </table:table-cell>
          <table:table-cell office:value-type="float" office:value="383300" table:style-name="ce9">
            <text:p>383 300</text:p>
          </table:table-cell>
          <table:table-cell office:value-type="float" office:value="31941.699999999997" table:style-name="ce10">
            <text:p>31 941,70</text:p>
          </table:table-cell>
          <table:table-cell office:value-type="float" office:value="1064.8" table:style-name="ce10">
            <text:p>1 064,80</text:p>
          </table:table-cell>
          <table:table-cell office:value-type="float" office:value="7672" table:style-name="ce11">
            <text:p>7 672</text:p>
          </table:table-cell>
          <table:table-cell office:value-type="float" office:value="639.29999999999995" table:style-name="ce10">
            <text:p>639,30</text:p>
          </table:table-cell>
          <table:table-cell office:value-type="float" office:value="375628" table:style-name="ce11">
            <text:p>375 628</text:p>
          </table:table-cell>
          <table:table-cell office:value-type="float" office:value="31302.399999999998" table:style-name="ce12">
            <text:p>31 302,40</text:p>
          </table:table-cell>
          <table:table-cell office:value-type="float" office:value="1043.5" table:style-name="ce13">
            <text:p>1 043,50</text:p>
          </table:table-cell>
          <table:table-cell office:value-type="float" office:value="44" table:style-name="ce14">
            <text:p>44</text:p>
          </table:table-cell>
          <table:table-cell office:value-type="float" office:value="311" table:style-name="ce15">
            <text:p>311,00</text:p>
          </table:table-cell>
          <table:table-cell office:value-type="float" office:value="414.7" table:style-name="ce13">
            <text:p>414,70</text:p>
          </table:table-cell>
          <table:table-cell office:value-type="float" office:value="93.3" table:style-name="ce13">
            <text:p>93,30</text:p>
          </table:table-cell>
          <table:table-cell table:number-columns-repeated="16370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float" office:value="389200" table:style-name="ce9">
            <text:p>389 200</text:p>
          </table:table-cell>
          <table:table-cell office:value-type="float" office:value="388900" table:style-name="ce9">
            <text:p>388 900</text:p>
          </table:table-cell>
          <table:table-cell office:value-type="float" office:value="32408.399999999998" table:style-name="ce10">
            <text:p>32 408,40</text:p>
          </table:table-cell>
          <table:table-cell office:value-type="float" office:value="1080.3" table:style-name="ce10">
            <text:p>1 080,30</text:p>
          </table:table-cell>
          <table:table-cell office:value-type="float" office:value="7784" table:style-name="ce11">
            <text:p>7 784</text:p>
          </table:table-cell>
          <table:table-cell office:value-type="float" office:value="648.6" table:style-name="ce10">
            <text:p>648,60</text:p>
          </table:table-cell>
          <table:table-cell office:value-type="float" office:value="381116" table:style-name="ce11">
            <text:p>381 116</text:p>
          </table:table-cell>
          <table:table-cell office:value-type="float" office:value="31759.8" table:style-name="ce12">
            <text:p>31 759,80</text:p>
          </table:table-cell>
          <table:table-cell office:value-type="float" office:value="1058.6999999999998" table:style-name="ce13">
            <text:p>1 058,70</text:p>
          </table:table-cell>
          <table:table-cell office:value-type="float" office:value="45" table:style-name="ce14">
            <text:p>45</text:p>
          </table:table-cell>
          <table:table-cell office:value-type="float" office:value="315.60000000000002" table:style-name="ce15">
            <text:p>315,60</text:p>
          </table:table-cell>
          <table:table-cell office:value-type="float" office:value="420.8" table:style-name="ce13">
            <text:p>420,80</text:p>
          </table:table-cell>
          <table:table-cell office:value-type="float" office:value="94.7" table:style-name="ce13">
            <text:p>94,70</text:p>
          </table:table-cell>
          <table:table-cell table:number-columns-repeated="16370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float" office:value="395100" table:style-name="ce9">
            <text:p>395 100</text:p>
          </table:table-cell>
          <table:table-cell office:value-type="float" office:value="394800" table:style-name="ce9">
            <text:p>394 800</text:p>
          </table:table-cell>
          <table:table-cell office:value-type="float" office:value="32900" table:style-name="ce10">
            <text:p>32 900,00</text:p>
          </table:table-cell>
          <table:table-cell office:value-type="float" office:value="1096.6999999999998" table:style-name="ce10">
            <text:p>1 096,70</text:p>
          </table:table-cell>
          <table:table-cell office:value-type="float" office:value="7902" table:style-name="ce11">
            <text:p>7 902</text:p>
          </table:table-cell>
          <table:table-cell office:value-type="float" office:value="658.5" table:style-name="ce10">
            <text:p>658,50</text:p>
          </table:table-cell>
          <table:table-cell office:value-type="float" office:value="386898" table:style-name="ce11">
            <text:p>386 898</text:p>
          </table:table-cell>
          <table:table-cell office:value-type="float" office:value="32241.5" table:style-name="ce12">
            <text:p>32 241,50</text:p>
          </table:table-cell>
          <table:table-cell office:value-type="float" office:value="1074.8" table:style-name="ce13">
            <text:p>1 074,80</text:p>
          </table:table-cell>
          <table:table-cell office:value-type="float" office:value="46" table:style-name="ce14">
            <text:p>46</text:p>
          </table:table-cell>
          <table:table-cell office:value-type="float" office:value="320.39999999999998" table:style-name="ce15">
            <text:p>320,40</text:p>
          </table:table-cell>
          <table:table-cell office:value-type="float" office:value="427.1" table:style-name="ce13">
            <text:p>427,10</text:p>
          </table:table-cell>
          <table:table-cell office:value-type="float" office:value="96.1" table:style-name="ce13">
            <text:p>96,10</text:p>
          </table:table-cell>
          <table:table-cell table:number-columns-repeated="16370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float" office:value="401400" table:style-name="ce9">
            <text:p>401 400</text:p>
          </table:table-cell>
          <table:table-cell office:value-type="float" office:value="401100" table:style-name="ce9">
            <text:p>401 100</text:p>
          </table:table-cell>
          <table:table-cell office:value-type="float" office:value="33425" table:style-name="ce10">
            <text:p>33 425,00</text:p>
          </table:table-cell>
          <table:table-cell office:value-type="float" office:value="1114.1999999999998" table:style-name="ce10">
            <text:p>1 114,20</text:p>
          </table:table-cell>
          <table:table-cell office:value-type="float" office:value="8028" table:style-name="ce11">
            <text:p>8 028</text:p>
          </table:table-cell>
          <table:table-cell office:value-type="float" office:value="669" table:style-name="ce10">
            <text:p>669,00</text:p>
          </table:table-cell>
          <table:table-cell office:value-type="float" office:value="393072" table:style-name="ce11">
            <text:p>393 072</text:p>
          </table:table-cell>
          <table:table-cell office:value-type="float" office:value="32756" table:style-name="ce12">
            <text:p>32 756,00</text:p>
          </table:table-cell>
          <table:table-cell office:value-type="float" office:value="1091.8999999999999" table:style-name="ce13">
            <text:p>1 091,90</text:p>
          </table:table-cell>
          <table:table-cell office:value-type="float" office:value="47" table:style-name="ce14">
            <text:p>47</text:p>
          </table:table-cell>
          <table:table-cell office:value-type="float" office:value="325.5" table:style-name="ce15">
            <text:p>325,50</text:p>
          </table:table-cell>
          <table:table-cell office:value-type="float" office:value="433.9" table:style-name="ce13">
            <text:p>433,90</text:p>
          </table:table-cell>
          <table:table-cell office:value-type="float" office:value="97.6" table:style-name="ce13">
            <text:p>97,60</text:p>
          </table:table-cell>
          <table:table-cell table:number-columns-repeated="16370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float" office:value="407800" table:style-name="ce9">
            <text:p>407 800</text:p>
          </table:table-cell>
          <table:table-cell office:value-type="float" office:value="407500" table:style-name="ce9">
            <text:p>407 500</text:p>
          </table:table-cell>
          <table:table-cell office:value-type="float" office:value="33958.400000000001" table:style-name="ce10">
            <text:p>33 958,40</text:p>
          </table:table-cell>
          <table:table-cell office:value-type="float" office:value="1132" table:style-name="ce10">
            <text:p>1 132,00</text:p>
          </table:table-cell>
          <table:table-cell office:value-type="float" office:value="8156" table:style-name="ce11">
            <text:p>8 156</text:p>
          </table:table-cell>
          <table:table-cell office:value-type="float" office:value="679.6" table:style-name="ce10">
            <text:p>679,60</text:p>
          </table:table-cell>
          <table:table-cell office:value-type="float" office:value="399344" table:style-name="ce11">
            <text:p>399 344</text:p>
          </table:table-cell>
          <table:table-cell office:value-type="float" office:value="33278.800000000003" table:style-name="ce12">
            <text:p>33 278,80</text:p>
          </table:table-cell>
          <table:table-cell office:value-type="float" office:value="1109.3" table:style-name="ce13">
            <text:p>1 109,30</text:p>
          </table:table-cell>
          <table:table-cell office:value-type="float" office:value="48" table:style-name="ce14">
            <text:p>48</text:p>
          </table:table-cell>
          <table:table-cell office:value-type="float" office:value="330.6" table:style-name="ce15">
            <text:p>330,60</text:p>
          </table:table-cell>
          <table:table-cell office:value-type="float" office:value="440.9" table:style-name="ce13">
            <text:p>440,90</text:p>
          </table:table-cell>
          <table:table-cell office:value-type="float" office:value="99.2" table:style-name="ce13">
            <text:p>99,20</text:p>
          </table:table-cell>
          <table:table-cell table:number-columns-repeated="16370"/>
        </table:table-row>
        <table:table-row table:style-name="ro1">
          <table:table-cell office:value-type="float" office:value="49" table:style-name="ce25">
            <text:p>49</text:p>
          </table:table-cell>
          <table:table-cell office:value-type="float" office:value="414500" table:style-name="ce9">
            <text:p>414 500</text:p>
          </table:table-cell>
          <table:table-cell office:value-type="float" office:value="414200" table:style-name="ce9">
            <text:p>414 200</text:p>
          </table:table-cell>
          <table:table-cell office:value-type="float" office:value="34516.699999999997" table:style-name="ce10">
            <text:p>34 516,70</text:p>
          </table:table-cell>
          <table:table-cell office:value-type="float" office:value="1150.5999999999999" table:style-name="ce10">
            <text:p>1 150,60</text:p>
          </table:table-cell>
          <table:table-cell office:value-type="float" office:value="8290" table:style-name="ce11">
            <text:p>8 290</text:p>
          </table:table-cell>
          <table:table-cell office:value-type="float" office:value="690.8" table:style-name="ce10">
            <text:p>690,80</text:p>
          </table:table-cell>
          <table:table-cell office:value-type="float" office:value="405910" table:style-name="ce11">
            <text:p>405 910</text:p>
          </table:table-cell>
          <table:table-cell office:value-type="float" office:value="33825.899999999994" table:style-name="ce12">
            <text:p>33 825,90</text:p>
          </table:table-cell>
          <table:table-cell office:value-type="float" office:value="1127.5999999999999" table:style-name="ce13">
            <text:p>1 127,60</text:p>
          </table:table-cell>
          <table:table-cell office:value-type="float" office:value="49" table:style-name="ce14">
            <text:p>49</text:p>
          </table:table-cell>
          <table:table-cell office:value-type="float" office:value="336.1" table:style-name="ce15">
            <text:p>336,10</text:p>
          </table:table-cell>
          <table:table-cell office:value-type="float" office:value="448.1" table:style-name="ce13">
            <text:p>448,10</text:p>
          </table:table-cell>
          <table:table-cell office:value-type="float" office:value="100.8" table:style-name="ce13">
            <text:p>100,80</text:p>
          </table:table-cell>
          <table:table-cell table:number-columns-repeated="16370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float" office:value="421100" table:style-name="ce9">
            <text:p>421 100</text:p>
          </table:table-cell>
          <table:table-cell office:value-type="float" office:value="420800" table:style-name="ce9">
            <text:p>420 800</text:p>
          </table:table-cell>
          <table:table-cell office:value-type="float" office:value="35066.699999999997" table:style-name="ce10">
            <text:p>35 066,70</text:p>
          </table:table-cell>
          <table:table-cell office:value-type="float" office:value="1168.8999999999999" table:style-name="ce10">
            <text:p>1 168,90</text:p>
          </table:table-cell>
          <table:table-cell office:value-type="float" office:value="8422" table:style-name="ce11">
            <text:p>8 422</text:p>
          </table:table-cell>
          <table:table-cell office:value-type="float" office:value="701.8" table:style-name="ce10">
            <text:p>701,80</text:p>
          </table:table-cell>
          <table:table-cell office:value-type="float" office:value="412378" table:style-name="ce11">
            <text:p>412 378</text:p>
          </table:table-cell>
          <table:table-cell office:value-type="float" office:value="34364.899999999994" table:style-name="ce12">
            <text:p>34 364,90</text:p>
          </table:table-cell>
          <table:table-cell office:value-type="float" office:value="1145.5" table:style-name="ce13">
            <text:p>1 145,50</text:p>
          </table:table-cell>
          <table:table-cell office:value-type="float" office:value="50" table:style-name="ce14">
            <text:p>50</text:p>
          </table:table-cell>
          <table:table-cell office:value-type="float" office:value="341.4" table:style-name="ce15">
            <text:p>341,40</text:p>
          </table:table-cell>
          <table:table-cell office:value-type="float" office:value="455.2" table:style-name="ce13">
            <text:p>455,20</text:p>
          </table:table-cell>
          <table:table-cell office:value-type="float" office:value="102.4" table:style-name="ce13">
            <text:p>102,40</text:p>
          </table:table-cell>
          <table:table-cell table:number-columns-repeated="16370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float" office:value="427900" table:style-name="ce9">
            <text:p>427 900</text:p>
          </table:table-cell>
          <table:table-cell office:value-type="float" office:value="427600" table:style-name="ce9">
            <text:p>427 600</text:p>
          </table:table-cell>
          <table:table-cell office:value-type="float" office:value="35633.4" table:style-name="ce10">
            <text:p>35 633,40</text:p>
          </table:table-cell>
          <table:table-cell office:value-type="float" office:value="1187.8" table:style-name="ce10">
            <text:p>1 187,80</text:p>
          </table:table-cell>
          <table:table-cell office:value-type="float" office:value="8558" table:style-name="ce11">
            <text:p>8 558</text:p>
          </table:table-cell>
          <table:table-cell office:value-type="float" office:value="713.1" table:style-name="ce10">
            <text:p>713,10</text:p>
          </table:table-cell>
          <table:table-cell office:value-type="float" office:value="419042" table:style-name="ce11">
            <text:p>419 042</text:p>
          </table:table-cell>
          <table:table-cell office:value-type="float" office:value="34920.300000000003" table:style-name="ce12">
            <text:p>34 920,30</text:p>
          </table:table-cell>
          <table:table-cell office:value-type="float" office:value="1164.0999999999999" table:style-name="ce13">
            <text:p>1 164,10</text:p>
          </table:table-cell>
          <table:table-cell office:value-type="float" office:value="51" table:style-name="ce14">
            <text:p>51</text:p>
          </table:table-cell>
          <table:table-cell office:value-type="float" office:value="346.9" table:style-name="ce15">
            <text:p>346,90</text:p>
          </table:table-cell>
          <table:table-cell office:value-type="float" office:value="462.6" table:style-name="ce13">
            <text:p>462,60</text:p>
          </table:table-cell>
          <table:table-cell office:value-type="float" office:value="104.1" table:style-name="ce13">
            <text:p>104,10</text:p>
          </table:table-cell>
          <table:table-cell table:number-columns-repeated="16370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float" office:value="435100" table:style-name="ce9">
            <text:p>435 100</text:p>
          </table:table-cell>
          <table:table-cell office:value-type="float" office:value="434800" table:style-name="ce9">
            <text:p>434 800</text:p>
          </table:table-cell>
          <table:table-cell office:value-type="float" office:value="36233.4" table:style-name="ce10">
            <text:p>36 233,40</text:p>
          </table:table-cell>
          <table:table-cell office:value-type="float" office:value="1207.8" table:style-name="ce10">
            <text:p>1 207,80</text:p>
          </table:table-cell>
          <table:table-cell office:value-type="float" office:value="8702" table:style-name="ce11">
            <text:p>8 702</text:p>
          </table:table-cell>
          <table:table-cell office:value-type="float" office:value="725.1" table:style-name="ce10">
            <text:p>725,10</text:p>
          </table:table-cell>
          <table:table-cell office:value-type="float" office:value="426098" table:style-name="ce11">
            <text:p>426 098</text:p>
          </table:table-cell>
          <table:table-cell office:value-type="float" office:value="35508.300000000003" table:style-name="ce12">
            <text:p>35 508,30</text:p>
          </table:table-cell>
          <table:table-cell office:value-type="float" office:value="1183.6999999999998" table:style-name="ce13">
            <text:p>1 183,70</text:p>
          </table:table-cell>
          <table:table-cell office:value-type="float" office:value="52" table:style-name="ce14">
            <text:p>52</text:p>
          </table:table-cell>
          <table:table-cell office:value-type="float" office:value="352.8" table:style-name="ce15">
            <text:p>352,80</text:p>
          </table:table-cell>
          <table:table-cell office:value-type="float" office:value="470.4" table:style-name="ce13">
            <text:p>470,40</text:p>
          </table:table-cell>
          <table:table-cell office:value-type="float" office:value="105.8" table:style-name="ce13">
            <text:p>105,80</text:p>
          </table:table-cell>
          <table:table-cell table:number-columns-repeated="16370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float" office:value="442700" table:style-name="ce9">
            <text:p>442 700</text:p>
          </table:table-cell>
          <table:table-cell office:value-type="float" office:value="442400" table:style-name="ce9">
            <text:p>442 400</text:p>
          </table:table-cell>
          <table:table-cell office:value-type="float" office:value="36866.699999999997" table:style-name="ce10">
            <text:p>36 866,70</text:p>
          </table:table-cell>
          <table:table-cell office:value-type="float" office:value="1228.8999999999999" table:style-name="ce10">
            <text:p>1 228,90</text:p>
          </table:table-cell>
          <table:table-cell office:value-type="float" office:value="8854" table:style-name="ce11">
            <text:p>8 854</text:p>
          </table:table-cell>
          <table:table-cell office:value-type="float" office:value="737.8" table:style-name="ce10">
            <text:p>737,80</text:p>
          </table:table-cell>
          <table:table-cell office:value-type="float" office:value="433546" table:style-name="ce11">
            <text:p>433 546</text:p>
          </table:table-cell>
          <table:table-cell office:value-type="float" office:value="36128.899999999994" table:style-name="ce12">
            <text:p>36 128,90</text:p>
          </table:table-cell>
          <table:table-cell office:value-type="float" office:value="1204.3" table:style-name="ce13">
            <text:p>1 204,30</text:p>
          </table:table-cell>
          <table:table-cell office:value-type="float" office:value="53" table:style-name="ce14">
            <text:p>53</text:p>
          </table:table-cell>
          <table:table-cell office:value-type="float" office:value="358.9" table:style-name="ce15">
            <text:p>358,90</text:p>
          </table:table-cell>
          <table:table-cell office:value-type="float" office:value="478.6" table:style-name="ce13">
            <text:p>478,60</text:p>
          </table:table-cell>
          <table:table-cell office:value-type="float" office:value="107.7" table:style-name="ce13">
            <text:p>107,70</text:p>
          </table:table-cell>
          <table:table-cell table:number-columns-repeated="16370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float" office:value="449900" table:style-name="ce9">
            <text:p>449 900</text:p>
          </table:table-cell>
          <table:table-cell office:value-type="float" office:value="449600" table:style-name="ce9">
            <text:p>449 600</text:p>
          </table:table-cell>
          <table:table-cell office:value-type="float" office:value="37466.699999999997" table:style-name="ce10">
            <text:p>37 466,70</text:p>
          </table:table-cell>
          <table:table-cell office:value-type="float" office:value="1248.8999999999999" table:style-name="ce10">
            <text:p>1 248,90</text:p>
          </table:table-cell>
          <table:table-cell office:value-type="float" office:value="8998" table:style-name="ce11">
            <text:p>8 998</text:p>
          </table:table-cell>
          <table:table-cell office:value-type="float" office:value="749.8" table:style-name="ce10">
            <text:p>749,80</text:p>
          </table:table-cell>
          <table:table-cell office:value-type="float" office:value="440602" table:style-name="ce11">
            <text:p>440 602</text:p>
          </table:table-cell>
          <table:table-cell office:value-type="float" office:value="36716.899999999994" table:style-name="ce12">
            <text:p>36 716,90</text:p>
          </table:table-cell>
          <table:table-cell office:value-type="float" office:value="1223.8999999999999" table:style-name="ce13">
            <text:p>1 223,90</text:p>
          </table:table-cell>
          <table:table-cell office:value-type="float" office:value="54" table:style-name="ce14">
            <text:p>54</text:p>
          </table:table-cell>
          <table:table-cell office:value-type="float" office:value="364.8" table:style-name="ce15">
            <text:p>364,80</text:p>
          </table:table-cell>
          <table:table-cell office:value-type="float" office:value="486.4" table:style-name="ce13">
            <text:p>486,40</text:p>
          </table:table-cell>
          <table:table-cell office:value-type="float" office:value="109.4" table:style-name="ce13">
            <text:p>109,40</text:p>
          </table:table-cell>
          <table:table-cell table:number-columns-repeated="16370"/>
        </table:table-row>
        <table:table-row table:style-name="ro1">
          <table:table-cell office:value-type="float" office:value="55" table:style-name="ce25">
            <text:p>55</text:p>
          </table:table-cell>
          <table:table-cell office:value-type="float" office:value="457700" table:style-name="ce9">
            <text:p>457 700</text:p>
          </table:table-cell>
          <table:table-cell office:value-type="float" office:value="457400" table:style-name="ce9">
            <text:p>457 400</text:p>
          </table:table-cell>
          <table:table-cell office:value-type="float" office:value="38116.699999999997" table:style-name="ce10">
            <text:p>38 116,70</text:p>
          </table:table-cell>
          <table:table-cell office:value-type="float" office:value="1270.5999999999999" table:style-name="ce10">
            <text:p>1 270,60</text:p>
          </table:table-cell>
          <table:table-cell office:value-type="float" office:value="9154" table:style-name="ce11">
            <text:p>9 154</text:p>
          </table:table-cell>
          <table:table-cell office:value-type="float" office:value="762.8" table:style-name="ce10">
            <text:p>762,80</text:p>
          </table:table-cell>
          <table:table-cell office:value-type="float" office:value="448246" table:style-name="ce11">
            <text:p>448 246</text:p>
          </table:table-cell>
          <table:table-cell office:value-type="float" office:value="37353.899999999994" table:style-name="ce12">
            <text:p>37 353,90</text:p>
          </table:table-cell>
          <table:table-cell office:value-type="float" office:value="1245.1999999999998" table:style-name="ce13">
            <text:p>1 245,20</text:p>
          </table:table-cell>
          <table:table-cell office:value-type="float" office:value="55" table:style-name="ce14">
            <text:p>55</text:p>
          </table:table-cell>
          <table:table-cell office:value-type="float" office:value="371.1" table:style-name="ce15">
            <text:p>371,10</text:p>
          </table:table-cell>
          <table:table-cell office:value-type="float" office:value="494.8" table:style-name="ce13">
            <text:p>494,80</text:p>
          </table:table-cell>
          <table:table-cell office:value-type="float" office:value="111.3" table:style-name="ce13">
            <text:p>111,30</text:p>
          </table:table-cell>
          <table:table-cell table:number-columns-repeated="16370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float" office:value="465300" table:style-name="ce9">
            <text:p>465 300</text:p>
          </table:table-cell>
          <table:table-cell office:value-type="float" office:value="465000" table:style-name="ce9">
            <text:p>465 000</text:p>
          </table:table-cell>
          <table:table-cell office:value-type="float" office:value="38750" table:style-name="ce10">
            <text:p>38 750,00</text:p>
          </table:table-cell>
          <table:table-cell office:value-type="float" office:value="1291.6999999999998" table:style-name="ce10">
            <text:p>1 291,70</text:p>
          </table:table-cell>
          <table:table-cell office:value-type="float" office:value="9306" table:style-name="ce11">
            <text:p>9 306</text:p>
          </table:table-cell>
          <table:table-cell office:value-type="float" office:value="775.5" table:style-name="ce10">
            <text:p>775,50</text:p>
          </table:table-cell>
          <table:table-cell office:value-type="float" office:value="455694" table:style-name="ce11">
            <text:p>455 694</text:p>
          </table:table-cell>
          <table:table-cell office:value-type="float" office:value="37974.5" table:style-name="ce12">
            <text:p>37 974,50</text:p>
          </table:table-cell>
          <table:table-cell office:value-type="float" office:value="1265.8999999999999" table:style-name="ce13">
            <text:p>1 265,90</text:p>
          </table:table-cell>
          <table:table-cell office:value-type="float" office:value="56" table:style-name="ce14">
            <text:p>56</text:p>
          </table:table-cell>
          <table:table-cell office:value-type="float" office:value="377.3" table:style-name="ce15">
            <text:p>377,30</text:p>
          </table:table-cell>
          <table:table-cell office:value-type="float" office:value="503" table:style-name="ce13">
            <text:p>503,00</text:p>
          </table:table-cell>
          <table:table-cell office:value-type="float" office:value="113.2" table:style-name="ce13">
            <text:p>113,20</text:p>
          </table:table-cell>
          <table:table-cell table:number-columns-repeated="16370"/>
        </table:table-row>
        <table:table-row table:style-name="ro1">
          <table:table-cell office:value-type="float" office:value="57" table:style-name="ce25">
            <text:p>57</text:p>
          </table:table-cell>
          <table:table-cell office:value-type="float" office:value="473400" table:style-name="ce9">
            <text:p>473 400</text:p>
          </table:table-cell>
          <table:table-cell office:value-type="float" office:value="473100" table:style-name="ce9">
            <text:p>473 100</text:p>
          </table:table-cell>
          <table:table-cell office:value-type="float" office:value="39425" table:style-name="ce10">
            <text:p>39 425,00</text:p>
          </table:table-cell>
          <table:table-cell office:value-type="float" office:value="1314.1999999999998" table:style-name="ce10">
            <text:p>1 314,20</text:p>
          </table:table-cell>
          <table:table-cell office:value-type="float" office:value="9468" table:style-name="ce11">
            <text:p>9 468</text:p>
          </table:table-cell>
          <table:table-cell office:value-type="float" office:value="789" table:style-name="ce10">
            <text:p>789,00</text:p>
          </table:table-cell>
          <table:table-cell office:value-type="float" office:value="463632" table:style-name="ce11">
            <text:p>463 632</text:p>
          </table:table-cell>
          <table:table-cell office:value-type="float" office:value="38636" table:style-name="ce12">
            <text:p>38 636,00</text:p>
          </table:table-cell>
          <table:table-cell office:value-type="float" office:value="1287.8999999999999" table:style-name="ce13">
            <text:p>1 287,90</text:p>
          </table:table-cell>
          <table:table-cell office:value-type="float" office:value="57" table:style-name="ce14">
            <text:p>57</text:p>
          </table:table-cell>
          <table:table-cell office:value-type="float" office:value="383.8" table:style-name="ce15">
            <text:p>383,80</text:p>
          </table:table-cell>
          <table:table-cell office:value-type="float" office:value="511.8" table:style-name="ce13">
            <text:p>511,80</text:p>
          </table:table-cell>
          <table:table-cell office:value-type="float" office:value="115.2" table:style-name="ce13">
            <text:p>115,20</text:p>
          </table:table-cell>
          <table:table-cell table:number-columns-repeated="16370"/>
        </table:table-row>
        <table:table-row table:style-name="ro1">
          <table:table-cell office:value-type="float" office:value="58" table:style-name="ce25">
            <text:p>58</text:p>
          </table:table-cell>
          <table:table-cell office:value-type="float" office:value="481900" table:style-name="ce9">
            <text:p>481 900</text:p>
          </table:table-cell>
          <table:table-cell office:value-type="float" office:value="481600" table:style-name="ce9">
            <text:p>481 600</text:p>
          </table:table-cell>
          <table:table-cell office:value-type="float" office:value="40133.4" table:style-name="ce10">
            <text:p>40 133,40</text:p>
          </table:table-cell>
          <table:table-cell office:value-type="float" office:value="1337.8" table:style-name="ce10">
            <text:p>1 337,80</text:p>
          </table:table-cell>
          <table:table-cell office:value-type="float" office:value="9638" table:style-name="ce11">
            <text:p>9 638</text:p>
          </table:table-cell>
          <table:table-cell office:value-type="float" office:value="803.1" table:style-name="ce10">
            <text:p>803,10</text:p>
          </table:table-cell>
          <table:table-cell office:value-type="float" office:value="471962" table:style-name="ce11">
            <text:p>471 962</text:p>
          </table:table-cell>
          <table:table-cell office:value-type="float" office:value="39330.300000000003" table:style-name="ce12">
            <text:p>39 330,30</text:p>
          </table:table-cell>
          <table:table-cell office:value-type="float" office:value="1311.1" table:style-name="ce13">
            <text:p>1 311,10</text:p>
          </table:table-cell>
          <table:table-cell office:value-type="float" office:value="58" table:style-name="ce14">
            <text:p>58</text:p>
          </table:table-cell>
          <table:table-cell office:value-type="float" office:value="390.7" table:style-name="ce15">
            <text:p>390,70</text:p>
          </table:table-cell>
          <table:table-cell office:value-type="float" office:value="521" table:style-name="ce13">
            <text:p>521,00</text:p>
          </table:table-cell>
          <table:table-cell office:value-type="float" office:value="117.2" table:style-name="ce13">
            <text:p>117,20</text:p>
          </table:table-cell>
          <table:table-cell table:number-columns-repeated="16370"/>
        </table:table-row>
        <table:table-row table:style-name="ro1">
          <table:table-cell office:value-type="float" office:value="59" table:style-name="ce25">
            <text:p>59</text:p>
          </table:table-cell>
          <table:table-cell office:value-type="float" office:value="490600" table:style-name="ce9">
            <text:p>490 600</text:p>
          </table:table-cell>
          <table:table-cell office:value-type="float" office:value="490300" table:style-name="ce9">
            <text:p>490 300</text:p>
          </table:table-cell>
          <table:table-cell office:value-type="float" office:value="40858.400000000001" table:style-name="ce10">
            <text:p>40 858,40</text:p>
          </table:table-cell>
          <table:table-cell office:value-type="float" office:value="1362" table:style-name="ce10">
            <text:p>1 362,00</text:p>
          </table:table-cell>
          <table:table-cell office:value-type="float" office:value="9812" table:style-name="ce11">
            <text:p>9 812</text:p>
          </table:table-cell>
          <table:table-cell office:value-type="float" office:value="817.6" table:style-name="ce10">
            <text:p>817,60</text:p>
          </table:table-cell>
          <table:table-cell office:value-type="float" office:value="480488" table:style-name="ce11">
            <text:p>480 488</text:p>
          </table:table-cell>
          <table:table-cell office:value-type="float" office:value="40040.800000000003" table:style-name="ce12">
            <text:p>40 040,80</text:p>
          </table:table-cell>
          <table:table-cell office:value-type="float" office:value="1334.6999999999998" table:style-name="ce13">
            <text:p>1 334,70</text:p>
          </table:table-cell>
          <table:table-cell office:value-type="float" office:value="59" table:style-name="ce14">
            <text:p>59</text:p>
          </table:table-cell>
          <table:table-cell office:value-type="float" office:value="397.8" table:style-name="ce15">
            <text:p>397,80</text:p>
          </table:table-cell>
          <table:table-cell office:value-type="float" office:value="530.4" table:style-name="ce13">
            <text:p>530,40</text:p>
          </table:table-cell>
          <table:table-cell office:value-type="float" office:value="119.3" table:style-name="ce13">
            <text:p>119,30</text:p>
          </table:table-cell>
          <table:table-cell table:number-columns-repeated="16370"/>
        </table:table-row>
        <table:table-row table:style-name="ro1">
          <table:table-cell office:value-type="float" office:value="60" table:style-name="ce25">
            <text:p>60</text:p>
          </table:table-cell>
          <table:table-cell office:value-type="float" office:value="499200" table:style-name="ce9">
            <text:p>499 200</text:p>
          </table:table-cell>
          <table:table-cell office:value-type="float" office:value="498900" table:style-name="ce9">
            <text:p>498 900</text:p>
          </table:table-cell>
          <table:table-cell office:value-type="float" office:value="41575" table:style-name="ce10">
            <text:p>41 575,00</text:p>
          </table:table-cell>
          <table:table-cell office:value-type="float" office:value="1385.8999999999999" table:style-name="ce10">
            <text:p>1 385,90</text:p>
          </table:table-cell>
          <table:table-cell office:value-type="float" office:value="9984" table:style-name="ce11">
            <text:p>9 984</text:p>
          </table:table-cell>
          <table:table-cell office:value-type="float" office:value="832" table:style-name="ce10">
            <text:p>832,00</text:p>
          </table:table-cell>
          <table:table-cell office:value-type="float" office:value="488916" table:style-name="ce11">
            <text:p>488 916</text:p>
          </table:table-cell>
          <table:table-cell office:value-type="float" office:value="40743" table:style-name="ce12">
            <text:p>40 743,00</text:p>
          </table:table-cell>
          <table:table-cell office:value-type="float" office:value="1358.1" table:style-name="ce13">
            <text:p>1 358,10</text:p>
          </table:table-cell>
          <table:table-cell office:value-type="float" office:value="60" table:style-name="ce14">
            <text:p>60</text:p>
          </table:table-cell>
          <table:table-cell office:value-type="float" office:value="404.8" table:style-name="ce15">
            <text:p>404,80</text:p>
          </table:table-cell>
          <table:table-cell office:value-type="float" office:value="539.70000000000005" table:style-name="ce13">
            <text:p>539,70</text:p>
          </table:table-cell>
          <table:table-cell office:value-type="float" office:value="121.4" table:style-name="ce13">
            <text:p>121,40</text:p>
          </table:table-cell>
          <table:table-cell table:number-columns-repeated="16370"/>
        </table:table-row>
        <table:table-row table:style-name="ro1">
          <table:table-cell office:value-type="float" office:value="61" table:style-name="ce25">
            <text:p>61</text:p>
          </table:table-cell>
          <table:table-cell office:value-type="float" office:value="508700" table:style-name="ce9">
            <text:p>508 700</text:p>
          </table:table-cell>
          <table:table-cell office:value-type="float" office:value="508400" table:style-name="ce9">
            <text:p>508 400</text:p>
          </table:table-cell>
          <table:table-cell office:value-type="float" office:value="42366.7" table:style-name="ce10">
            <text:p>42 366,70</text:p>
          </table:table-cell>
          <table:table-cell office:value-type="float" office:value="1412.3" table:style-name="ce10">
            <text:p>1 412,30</text:p>
          </table:table-cell>
          <table:table-cell office:value-type="float" office:value="10174" table:style-name="ce11">
            <text:p>10 174</text:p>
          </table:table-cell>
          <table:table-cell office:value-type="float" office:value="847.8" table:style-name="ce10">
            <text:p>847,80</text:p>
          </table:table-cell>
          <table:table-cell office:value-type="float" office:value="498226" table:style-name="ce11">
            <text:p>498 226</text:p>
          </table:table-cell>
          <table:table-cell office:value-type="float" office:value="41518.899999999994" table:style-name="ce12">
            <text:p>41 518,90</text:p>
          </table:table-cell>
          <table:table-cell office:value-type="float" office:value="1384" table:style-name="ce13">
            <text:p>1 384,00</text:p>
          </table:table-cell>
          <table:table-cell office:value-type="float" office:value="61" table:style-name="ce14">
            <text:p>61</text:p>
          </table:table-cell>
          <table:table-cell office:value-type="float" office:value="412.5" table:style-name="ce15">
            <text:p>412,50</text:p>
          </table:table-cell>
          <table:table-cell office:value-type="float" office:value="549.9" table:style-name="ce13">
            <text:p>549,90</text:p>
          </table:table-cell>
          <table:table-cell office:value-type="float" office:value="123.7" table:style-name="ce13">
            <text:p>123,70</text:p>
          </table:table-cell>
          <table:table-cell table:number-columns-repeated="16370"/>
        </table:table-row>
        <table:table-row table:style-name="ro1">
          <table:table-cell office:value-type="float" office:value="62" table:style-name="ce25">
            <text:p>62</text:p>
          </table:table-cell>
          <table:table-cell office:value-type="float" office:value="518500" table:style-name="ce9">
            <text:p>518 500</text:p>
          </table:table-cell>
          <table:table-cell office:value-type="float" office:value="518200" table:style-name="ce9">
            <text:p>518 200</text:p>
          </table:table-cell>
          <table:table-cell office:value-type="float" office:value="43183.4" table:style-name="ce10">
            <text:p>43 183,40</text:p>
          </table:table-cell>
          <table:table-cell office:value-type="float" office:value="1439.5" table:style-name="ce10">
            <text:p>1 439,50</text:p>
          </table:table-cell>
          <table:table-cell office:value-type="float" office:value="10370" table:style-name="ce11">
            <text:p>10 370</text:p>
          </table:table-cell>
          <table:table-cell office:value-type="float" office:value="864.1" table:style-name="ce10">
            <text:p>864,10</text:p>
          </table:table-cell>
          <table:table-cell office:value-type="float" office:value="507830" table:style-name="ce11">
            <text:p>507 830</text:p>
          </table:table-cell>
          <table:table-cell office:value-type="float" office:value="42319.3" table:style-name="ce12">
            <text:p>42 319,30</text:p>
          </table:table-cell>
          <table:table-cell office:value-type="float" office:value="1410.6999999999998" table:style-name="ce13">
            <text:p>1 410,70</text:p>
          </table:table-cell>
          <table:table-cell office:value-type="float" office:value="62" table:style-name="ce14">
            <text:p>62</text:p>
          </table:table-cell>
          <table:table-cell office:value-type="float" office:value="420.4" table:style-name="ce15">
            <text:p>420,40</text:p>
          </table:table-cell>
          <table:table-cell office:value-type="float" office:value="560.5" table:style-name="ce13">
            <text:p>560,50</text:p>
          </table:table-cell>
          <table:table-cell office:value-type="float" office:value="126.1" table:style-name="ce13">
            <text:p>126,10</text:p>
          </table:table-cell>
          <table:table-cell table:number-columns-repeated="16370"/>
        </table:table-row>
        <table:table-row table:style-name="ro1">
          <table:table-cell office:value-type="float" office:value="63" table:style-name="ce25">
            <text:p>63</text:p>
          </table:table-cell>
          <table:table-cell office:value-type="float" office:value="528700" table:style-name="ce9">
            <text:p>528 700</text:p>
          </table:table-cell>
          <table:table-cell office:value-type="float" office:value="528400" table:style-name="ce9">
            <text:p>528 400</text:p>
          </table:table-cell>
          <table:table-cell office:value-type="float" office:value="44033.4" table:style-name="ce10">
            <text:p>44 033,40</text:p>
          </table:table-cell>
          <table:table-cell office:value-type="float" office:value="1467.8" table:style-name="ce10">
            <text:p>1 467,80</text:p>
          </table:table-cell>
          <table:table-cell office:value-type="float" office:value="10574" table:style-name="ce11">
            <text:p>10 574</text:p>
          </table:table-cell>
          <table:table-cell office:value-type="float" office:value="881.1" table:style-name="ce10">
            <text:p>881,10</text:p>
          </table:table-cell>
          <table:table-cell office:value-type="float" office:value="517826" table:style-name="ce11">
            <text:p>517 826</text:p>
          </table:table-cell>
          <table:table-cell office:value-type="float" office:value="43152.3" table:style-name="ce12">
            <text:p>43 152,30</text:p>
          </table:table-cell>
          <table:table-cell office:value-type="float" office:value="1438.5" table:style-name="ce13">
            <text:p>1 438,50</text:p>
          </table:table-cell>
          <table:table-cell office:value-type="float" office:value="63" table:style-name="ce14">
            <text:p>63</text:p>
          </table:table-cell>
          <table:table-cell office:value-type="float" office:value="428.7" table:style-name="ce15">
            <text:p>428,70</text:p>
          </table:table-cell>
          <table:table-cell office:value-type="float" office:value="571.6" table:style-name="ce13">
            <text:p>571,60</text:p>
          </table:table-cell>
          <table:table-cell office:value-type="float" office:value="128.6" table:style-name="ce13">
            <text:p>128,60</text:p>
          </table:table-cell>
          <table:table-cell table:number-columns-repeated="16370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float" office:value="538700" table:style-name="ce9">
            <text:p>538 700</text:p>
          </table:table-cell>
          <table:table-cell office:value-type="float" office:value="538400" table:style-name="ce9">
            <text:p>538 400</text:p>
          </table:table-cell>
          <table:table-cell office:value-type="float" office:value="44866.7" table:style-name="ce10">
            <text:p>44 866,70</text:p>
          </table:table-cell>
          <table:table-cell office:value-type="float" office:value="1495.6" table:style-name="ce10">
            <text:p>1 495,60</text:p>
          </table:table-cell>
          <table:table-cell office:value-type="float" office:value="10774" table:style-name="ce11">
            <text:p>10 774</text:p>
          </table:table-cell>
          <table:table-cell office:value-type="float" office:value="897.8" table:style-name="ce10">
            <text:p>897,80</text:p>
          </table:table-cell>
          <table:table-cell office:value-type="float" office:value="527626" table:style-name="ce11">
            <text:p>527 626</text:p>
          </table:table-cell>
          <table:table-cell office:value-type="float" office:value="43968.899999999994" table:style-name="ce12">
            <text:p>43 968,90</text:p>
          </table:table-cell>
          <table:table-cell office:value-type="float" office:value="1465.6999999999998" table:style-name="ce13">
            <text:p>1 465,70</text:p>
          </table:table-cell>
          <table:table-cell office:value-type="float" office:value="64" table:style-name="ce14">
            <text:p>64</text:p>
          </table:table-cell>
          <table:table-cell office:value-type="float" office:value="436.8" table:style-name="ce15">
            <text:p>436,80</text:p>
          </table:table-cell>
          <table:table-cell office:value-type="float" office:value="582.4" table:style-name="ce13">
            <text:p>582,40</text:p>
          </table:table-cell>
          <table:table-cell office:value-type="float" office:value="131" table:style-name="ce13">
            <text:p>131,00</text:p>
          </table:table-cell>
          <table:table-cell table:number-columns-repeated="16370"/>
        </table:table-row>
        <table:table-row table:style-name="ro1">
          <table:table-cell office:value-type="float" office:value="65" table:style-name="ce25">
            <text:p>65</text:p>
          </table:table-cell>
          <table:table-cell office:value-type="float" office:value="548700" table:style-name="ce9">
            <text:p>548 700</text:p>
          </table:table-cell>
          <table:table-cell office:value-type="float" office:value="548400" table:style-name="ce9">
            <text:p>548 400</text:p>
          </table:table-cell>
          <table:table-cell office:value-type="float" office:value="45700" table:style-name="ce10">
            <text:p>45 700,00</text:p>
          </table:table-cell>
          <table:table-cell office:value-type="float" office:value="1523.3999999999999" table:style-name="ce10">
            <text:p>1 523,40</text:p>
          </table:table-cell>
          <table:table-cell office:value-type="float" office:value="10974" table:style-name="ce11">
            <text:p>10 974</text:p>
          </table:table-cell>
          <table:table-cell office:value-type="float" office:value="914.5" table:style-name="ce10">
            <text:p>914,50</text:p>
          </table:table-cell>
          <table:table-cell office:value-type="float" office:value="537426" table:style-name="ce11">
            <text:p>537 426</text:p>
          </table:table-cell>
          <table:table-cell office:value-type="float" office:value="44785.5" table:style-name="ce12">
            <text:p>44 785,50</text:p>
          </table:table-cell>
          <table:table-cell office:value-type="float" office:value="1492.8999999999999" table:style-name="ce13">
            <text:p>1 492,90</text:p>
          </table:table-cell>
          <table:table-cell office:value-type="float" office:value="65" table:style-name="ce14">
            <text:p>65</text:p>
          </table:table-cell>
          <table:table-cell office:value-type="float" office:value="444.9" table:style-name="ce15">
            <text:p>444,90</text:p>
          </table:table-cell>
          <table:table-cell office:value-type="float" office:value="593.20000000000005" table:style-name="ce13">
            <text:p>593,20</text:p>
          </table:table-cell>
          <table:table-cell office:value-type="float" office:value="133.5" table:style-name="ce13">
            <text:p>133,50</text:p>
          </table:table-cell>
          <table:table-cell table:number-columns-repeated="16370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float" office:value="558600" table:style-name="ce9">
            <text:p>558 600</text:p>
          </table:table-cell>
          <table:table-cell office:value-type="float" office:value="558300" table:style-name="ce9">
            <text:p>558 300</text:p>
          </table:table-cell>
          <table:table-cell office:value-type="float" office:value="46525" table:style-name="ce10">
            <text:p>46 525,00</text:p>
          </table:table-cell>
          <table:table-cell office:value-type="float" office:value="1550.8999999999999" table:style-name="ce10">
            <text:p>1 550,90</text:p>
          </table:table-cell>
          <table:table-cell office:value-type="float" office:value="11172" table:style-name="ce11">
            <text:p>11 172</text:p>
          </table:table-cell>
          <table:table-cell office:value-type="float" office:value="931" table:style-name="ce10">
            <text:p>931,00</text:p>
          </table:table-cell>
          <table:table-cell office:value-type="float" office:value="547128" table:style-name="ce11">
            <text:p>547 128</text:p>
          </table:table-cell>
          <table:table-cell office:value-type="float" office:value="45594" table:style-name="ce12">
            <text:p>45 594,00</text:p>
          </table:table-cell>
          <table:table-cell office:value-type="float" office:value="1519.8" table:style-name="ce13">
            <text:p>1 519,80</text:p>
          </table:table-cell>
          <table:table-cell office:value-type="float" office:value="66" table:style-name="ce14">
            <text:p>66</text:p>
          </table:table-cell>
          <table:table-cell office:value-type="float" office:value="452.9" table:style-name="ce15">
            <text:p>452,90</text:p>
          </table:table-cell>
          <table:table-cell office:value-type="float" office:value="603.9" table:style-name="ce13">
            <text:p>603,90</text:p>
          </table:table-cell>
          <table:table-cell office:value-type="float" office:value="135.9" table:style-name="ce13">
            <text:p>135,90</text:p>
          </table:table-cell>
          <table:table-cell table:number-columns-repeated="16370"/>
        </table:table-row>
        <table:table-row table:style-name="ro1">
          <table:table-cell office:value-type="float" office:value="67" table:style-name="ce25">
            <text:p>67</text:p>
          </table:table-cell>
          <table:table-cell office:value-type="float" office:value="569000" table:style-name="ce9">
            <text:p>569 000</text:p>
          </table:table-cell>
          <table:table-cell office:value-type="float" office:value="568700" table:style-name="ce9">
            <text:p>568 700</text:p>
          </table:table-cell>
          <table:table-cell office:value-type="float" office:value="47391.7" table:style-name="ce10">
            <text:p>47 391,70</text:p>
          </table:table-cell>
          <table:table-cell office:value-type="float" office:value="1579.8" table:style-name="ce10">
            <text:p>1 579,80</text:p>
          </table:table-cell>
          <table:table-cell office:value-type="float" office:value="11380" table:style-name="ce11">
            <text:p>11 380</text:p>
          </table:table-cell>
          <table:table-cell office:value-type="float" office:value="948.3" table:style-name="ce10">
            <text:p>948,30</text:p>
          </table:table-cell>
          <table:table-cell office:value-type="float" office:value="557320" table:style-name="ce11">
            <text:p>557 320</text:p>
          </table:table-cell>
          <table:table-cell office:value-type="float" office:value="46443.399999999994" table:style-name="ce12">
            <text:p>46 443,40</text:p>
          </table:table-cell>
          <table:table-cell office:value-type="float" office:value="1548.1999999999998" table:style-name="ce13">
            <text:p>1 548,20</text:p>
          </table:table-cell>
          <table:table-cell office:value-type="float" office:value="67" table:style-name="ce14">
            <text:p>67</text:p>
          </table:table-cell>
          <table:table-cell office:value-type="float" office:value="461.4" table:style-name="ce15">
            <text:p>461,40</text:p>
          </table:table-cell>
          <table:table-cell office:value-type="float" office:value="615.1" table:style-name="ce13">
            <text:p>615,10</text:p>
          </table:table-cell>
          <table:table-cell office:value-type="float" office:value="138.4" table:style-name="ce13">
            <text:p>138,40</text:p>
          </table:table-cell>
          <table:table-cell table:number-columns-repeated="16370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float" office:value="578800" table:style-name="ce9">
            <text:p>578 800</text:p>
          </table:table-cell>
          <table:table-cell office:value-type="float" office:value="578500" table:style-name="ce9">
            <text:p>578 500</text:p>
          </table:table-cell>
          <table:table-cell office:value-type="float" office:value="48208.4" table:style-name="ce10">
            <text:p>48 208,40</text:p>
          </table:table-cell>
          <table:table-cell office:value-type="float" office:value="1607" table:style-name="ce10">
            <text:p>1 607,00</text:p>
          </table:table-cell>
          <table:table-cell office:value-type="float" office:value="11576" table:style-name="ce11">
            <text:p>11 576</text:p>
          </table:table-cell>
          <table:table-cell office:value-type="float" office:value="964.6" table:style-name="ce10">
            <text:p>964,60</text:p>
          </table:table-cell>
          <table:table-cell office:value-type="float" office:value="566924" table:style-name="ce11">
            <text:p>566 924</text:p>
          </table:table-cell>
          <table:table-cell office:value-type="float" office:value="47243.8" table:style-name="ce12">
            <text:p>47 243,80</text:p>
          </table:table-cell>
          <table:table-cell office:value-type="float" office:value="1574.8" table:style-name="ce13">
            <text:p>1 574,80</text:p>
          </table:table-cell>
          <table:table-cell office:value-type="float" office:value="68" table:style-name="ce14">
            <text:p>68</text:p>
          </table:table-cell>
          <table:table-cell office:value-type="float" office:value="469.3" table:style-name="ce15">
            <text:p>469,30</text:p>
          </table:table-cell>
          <table:table-cell office:value-type="float" office:value="625.70000000000005" table:style-name="ce13">
            <text:p>625,70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0"/>
        </table:table-row>
        <table:table-row table:style-name="ro1">
          <table:table-cell office:value-type="float" office:value="69" table:style-name="ce25">
            <text:p>69</text:p>
          </table:table-cell>
          <table:table-cell office:value-type="float" office:value="590000" table:style-name="ce9">
            <text:p>590 000</text:p>
          </table:table-cell>
          <table:table-cell office:value-type="float" office:value="589700" table:style-name="ce9">
            <text:p>589 700</text:p>
          </table:table-cell>
          <table:table-cell office:value-type="float" office:value="49141.7" table:style-name="ce10">
            <text:p>49 141,70</text:p>
          </table:table-cell>
          <table:table-cell office:value-type="float" office:value="1638.1" table:style-name="ce10">
            <text:p>1 638,10</text:p>
          </table:table-cell>
          <table:table-cell office:value-type="float" office:value="11800" table:style-name="ce11">
            <text:p>11 800</text:p>
          </table:table-cell>
          <table:table-cell office:value-type="float" office:value="983.3" table:style-name="ce10">
            <text:p>983,30</text:p>
          </table:table-cell>
          <table:table-cell office:value-type="float" office:value="577900" table:style-name="ce11">
            <text:p>577 900</text:p>
          </table:table-cell>
          <table:table-cell office:value-type="float" office:value="48158.399999999994" table:style-name="ce12">
            <text:p>48 158,40</text:p>
          </table:table-cell>
          <table:table-cell office:value-type="float" office:value="1605.3" table:style-name="ce13">
            <text:p>1 605,30</text:p>
          </table:table-cell>
          <table:table-cell office:value-type="float" office:value="69" table:style-name="ce14">
            <text:p>69</text:p>
          </table:table-cell>
          <table:table-cell office:value-type="float" office:value="478.4" table:style-name="ce15">
            <text:p>478,40</text:p>
          </table:table-cell>
          <table:table-cell office:value-type="float" office:value="637.79999999999995" table:style-name="ce13">
            <text:p>637,80</text:p>
          </table:table-cell>
          <table:table-cell office:value-type="float" office:value="143.5" table:style-name="ce13">
            <text:p>143,50</text:p>
          </table:table-cell>
          <table:table-cell table:number-columns-repeated="16370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float" office:value="601600" table:style-name="ce9">
            <text:p>601 600</text:p>
          </table:table-cell>
          <table:table-cell office:value-type="float" office:value="601300" table:style-name="ce9">
            <text:p>601 300</text:p>
          </table:table-cell>
          <table:table-cell office:value-type="float" office:value="50108.4" table:style-name="ce10">
            <text:p>50 108,40</text:p>
          </table:table-cell>
          <table:table-cell office:value-type="float" office:value="1670.3" table:style-name="ce10">
            <text:p>1 670,30</text:p>
          </table:table-cell>
          <table:table-cell office:value-type="float" office:value="12032" table:style-name="ce11">
            <text:p>12 032</text:p>
          </table:table-cell>
          <table:table-cell office:value-type="float" office:value="1002.6" table:style-name="ce10">
            <text:p>1 002,60</text:p>
          </table:table-cell>
          <table:table-cell office:value-type="float" office:value="589268" table:style-name="ce11">
            <text:p>589 268</text:p>
          </table:table-cell>
          <table:table-cell office:value-type="float" office:value="49105.8" table:style-name="ce12">
            <text:p>49 105,80</text:p>
          </table:table-cell>
          <table:table-cell office:value-type="float" office:value="1636.8999999999999" table:style-name="ce13">
            <text:p>1 636,90</text:p>
          </table:table-cell>
          <table:table-cell office:value-type="float" office:value="70" table:style-name="ce14">
            <text:p>70</text:p>
          </table:table-cell>
          <table:table-cell office:value-type="float" office:value="487.8" table:style-name="ce15">
            <text:p>487,80</text:p>
          </table:table-cell>
          <table:table-cell office:value-type="float" office:value="650.4" table:style-name="ce13">
            <text:p>650,40</text:p>
          </table:table-cell>
          <table:table-cell office:value-type="float" office:value="146.30000000000001" table:style-name="ce13">
            <text:p>146,30</text:p>
          </table:table-cell>
          <table:table-cell table:number-columns-repeated="16370"/>
        </table:table-row>
        <table:table-row table:style-name="ro1">
          <table:table-cell office:value-type="float" office:value="71" table:style-name="ce25">
            <text:p>71</text:p>
          </table:table-cell>
          <table:table-cell office:value-type="float" office:value="616000" table:style-name="ce9">
            <text:p>616 000</text:p>
          </table:table-cell>
          <table:table-cell office:value-type="float" office:value="615700" table:style-name="ce9">
            <text:p>615 700</text:p>
          </table:table-cell>
          <table:table-cell office:value-type="float" office:value="51308.4" table:style-name="ce10">
            <text:p>51 308,40</text:p>
          </table:table-cell>
          <table:table-cell office:value-type="float" office:value="1710.3" table:style-name="ce10">
            <text:p>1 710,30</text:p>
          </table:table-cell>
          <table:table-cell office:value-type="float" office:value="12320" table:style-name="ce11">
            <text:p>12 320</text:p>
          </table:table-cell>
          <table:table-cell office:value-type="float" office:value="1026.5999999999999" table:style-name="ce10">
            <text:p>1 026,60</text:p>
          </table:table-cell>
          <table:table-cell office:value-type="float" office:value="603380" table:style-name="ce11">
            <text:p>603 380</text:p>
          </table:table-cell>
          <table:table-cell office:value-type="float" office:value="50281.8" table:style-name="ce12">
            <text:p>50 281,80</text:p>
          </table:table-cell>
          <table:table-cell office:value-type="float" office:value="1676.1" table:style-name="ce13">
            <text:p>1 676,10</text:p>
          </table:table-cell>
          <table:table-cell office:value-type="float" office:value="71" table:style-name="ce14">
            <text:p>71</text:p>
          </table:table-cell>
          <table:table-cell office:value-type="float" office:value="499.5" table:style-name="ce15">
            <text:p>499,50</text:p>
          </table:table-cell>
          <table:table-cell office:value-type="float" office:value="665.9" table:style-name="ce13">
            <text:p>665,90</text:p>
          </table:table-cell>
          <table:table-cell office:value-type="float" office:value="149.80000000000001" table:style-name="ce13">
            <text:p>149,80</text:p>
          </table:table-cell>
          <table:table-cell table:number-columns-repeated="16370"/>
        </table:table-row>
        <table:table-row table:style-name="ro1">
          <table:table-cell office:value-type="float" office:value="72" table:style-name="ce25">
            <text:p>72</text:p>
          </table:table-cell>
          <table:table-cell office:value-type="float" office:value="627100" table:style-name="ce9">
            <text:p>627 100</text:p>
          </table:table-cell>
          <table:table-cell office:value-type="float" office:value="626800" table:style-name="ce9">
            <text:p>626 800</text:p>
          </table:table-cell>
          <table:table-cell office:value-type="float" office:value="52233.4" table:style-name="ce10">
            <text:p>52 233,40</text:p>
          </table:table-cell>
          <table:table-cell office:value-type="float" office:value="1741.1999999999998" table:style-name="ce10">
            <text:p>1 741,20</text:p>
          </table:table-cell>
          <table:table-cell office:value-type="float" office:value="12542" table:style-name="ce11">
            <text:p>12 542</text:p>
          </table:table-cell>
          <table:table-cell office:value-type="float" office:value="1045.0999999999999" table:style-name="ce10">
            <text:p>1 045,10</text:p>
          </table:table-cell>
          <table:table-cell office:value-type="float" office:value="614258" table:style-name="ce11">
            <text:p>614 258</text:p>
          </table:table-cell>
          <table:table-cell office:value-type="float" office:value="51188.3" table:style-name="ce12">
            <text:p>51 188,30</text:p>
          </table:table-cell>
          <table:table-cell office:value-type="float" office:value="1706.3" table:style-name="ce13">
            <text:p>1 706,30</text:p>
          </table:table-cell>
          <table:table-cell office:value-type="float" office:value="72" table:style-name="ce14">
            <text:p>72</text:p>
          </table:table-cell>
          <table:table-cell office:value-type="float" office:value="508.5" table:style-name="ce15">
            <text:p>508,50</text:p>
          </table:table-cell>
          <table:table-cell office:value-type="float" office:value="677.9" table:style-name="ce13">
            <text:p>677,90</text:p>
          </table:table-cell>
          <table:table-cell office:value-type="float" office:value="152.5" table:style-name="ce13">
            <text:p>152,50</text:p>
          </table:table-cell>
          <table:table-cell table:number-columns-repeated="16370"/>
        </table:table-row>
        <table:table-row table:style-name="ro1">
          <table:table-cell office:value-type="float" office:value="73" table:style-name="ce25">
            <text:p>73</text:p>
          </table:table-cell>
          <table:table-cell office:value-type="float" office:value="638200" table:style-name="ce9">
            <text:p>638 200</text:p>
          </table:table-cell>
          <table:table-cell office:value-type="float" office:value="637900" table:style-name="ce9">
            <text:p>637 900</text:p>
          </table:table-cell>
          <table:table-cell office:value-type="float" office:value="53158.400000000001" table:style-name="ce10">
            <text:p>53 158,40</text:p>
          </table:table-cell>
          <table:table-cell office:value-type="float" office:value="1772" table:style-name="ce10">
            <text:p>1 772,00</text:p>
          </table:table-cell>
          <table:table-cell office:value-type="float" office:value="12764" table:style-name="ce11">
            <text:p>12 764</text:p>
          </table:table-cell>
          <table:table-cell office:value-type="float" office:value="1063.5999999999999" table:style-name="ce10">
            <text:p>1 063,60</text:p>
          </table:table-cell>
          <table:table-cell office:value-type="float" office:value="625136" table:style-name="ce11">
            <text:p>625 136</text:p>
          </table:table-cell>
          <table:table-cell office:value-type="float" office:value="52094.8" table:style-name="ce12">
            <text:p>52 094,80</text:p>
          </table:table-cell>
          <table:table-cell office:value-type="float" office:value="1736.5" table:style-name="ce13">
            <text:p>1 736,50</text:p>
          </table:table-cell>
          <table:table-cell office:value-type="float" office:value="73" table:style-name="ce14">
            <text:p>73</text:p>
          </table:table-cell>
          <table:table-cell office:value-type="float" office:value="517.5" table:style-name="ce15">
            <text:p>517,50</text:p>
          </table:table-cell>
          <table:table-cell office:value-type="float" office:value="689.9" table:style-name="ce13">
            <text:p>689,90</text:p>
          </table:table-cell>
          <table:table-cell office:value-type="float" office:value="155.19999999999999" table:style-name="ce13">
            <text:p>155,20</text:p>
          </table:table-cell>
          <table:table-cell table:number-columns-repeated="16370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float" office:value="649800" table:style-name="ce9">
            <text:p>649 800</text:p>
          </table:table-cell>
          <table:table-cell office:value-type="float" office:value="649500" table:style-name="ce9">
            <text:p>649 500</text:p>
          </table:table-cell>
          <table:table-cell office:value-type="float" office:value="54125" table:style-name="ce10">
            <text:p>54 125,00</text:p>
          </table:table-cell>
          <table:table-cell office:value-type="float" office:value="1804.1999999999998" table:style-name="ce10">
            <text:p>1 804,20</text:p>
          </table:table-cell>
          <table:table-cell office:value-type="float" office:value="12996" table:style-name="ce11">
            <text:p>12 996</text:p>
          </table:table-cell>
          <table:table-cell office:value-type="float" office:value="1083" table:style-name="ce10">
            <text:p>1 083,00</text:p>
          </table:table-cell>
          <table:table-cell office:value-type="float" office:value="636504" table:style-name="ce11">
            <text:p>636 504</text:p>
          </table:table-cell>
          <table:table-cell office:value-type="float" office:value="53042" table:style-name="ce12">
            <text:p>53 042,00</text:p>
          </table:table-cell>
          <table:table-cell office:value-type="float" office:value="1768.1" table:style-name="ce13">
            <text:p>1 768,10</text:p>
          </table:table-cell>
          <table:table-cell office:value-type="float" office:value="74" table:style-name="ce14">
            <text:p>74</text:p>
          </table:table-cell>
          <table:table-cell office:value-type="float" office:value="526.9" table:style-name="ce15">
            <text:p>526,90</text:p>
          </table:table-cell>
          <table:table-cell office:value-type="float" office:value="702.5" table:style-name="ce13">
            <text:p>702,50</text:p>
          </table:table-cell>
          <table:table-cell office:value-type="float" office:value="158.1" table:style-name="ce13">
            <text:p>158,10</text:p>
          </table:table-cell>
          <table:table-cell table:number-columns-repeated="16370"/>
        </table:table-row>
        <table:table-row table:style-name="ro1">
          <table:table-cell office:value-type="float" office:value="75" table:style-name="ce25">
            <text:p>75</text:p>
          </table:table-cell>
          <table:table-cell office:value-type="float" office:value="662400" table:style-name="ce9">
            <text:p>662 400</text:p>
          </table:table-cell>
          <table:table-cell office:value-type="float" office:value="662100" table:style-name="ce9">
            <text:p>662 100</text:p>
          </table:table-cell>
          <table:table-cell office:value-type="float" office:value="55175" table:style-name="ce10">
            <text:p>55 175,00</text:p>
          </table:table-cell>
          <table:table-cell office:value-type="float" office:value="1839.1999999999998" table:style-name="ce10">
            <text:p>1 839,20</text:p>
          </table:table-cell>
          <table:table-cell office:value-type="float" office:value="13248" table:style-name="ce11">
            <text:p>13 248</text:p>
          </table:table-cell>
          <table:table-cell office:value-type="float" office:value="1104" table:style-name="ce10">
            <text:p>1 104,00</text:p>
          </table:table-cell>
          <table:table-cell office:value-type="float" office:value="648852" table:style-name="ce11">
            <text:p>648 852</text:p>
          </table:table-cell>
          <table:table-cell office:value-type="float" office:value="54071" table:style-name="ce12">
            <text:p>54 071,00</text:p>
          </table:table-cell>
          <table:table-cell office:value-type="float" office:value="1802.3999999999999" table:style-name="ce13">
            <text:p>1 802,40</text:p>
          </table:table-cell>
          <table:table-cell office:value-type="float" office:value="75" table:style-name="ce14">
            <text:p>75</text:p>
          </table:table-cell>
          <table:table-cell office:value-type="float" office:value="537.1" table:style-name="ce15">
            <text:p>537,10</text:p>
          </table:table-cell>
          <table:table-cell office:value-type="float" office:value="716.1" table:style-name="ce13">
            <text:p>716,10</text:p>
          </table:table-cell>
          <table:table-cell office:value-type="float" office:value="161.1" table:style-name="ce13">
            <text:p>161,10</text:p>
          </table:table-cell>
          <table:table-cell table:number-columns-repeated="16370"/>
        </table:table-row>
        <table:table-row table:style-name="ro1">
          <table:table-cell office:value-type="float" office:value="76" table:style-name="ce25">
            <text:p>76</text:p>
          </table:table-cell>
          <table:table-cell office:value-type="float" office:value="679700" table:style-name="ce9">
            <text:p>679 700</text:p>
          </table:table-cell>
          <table:table-cell office:value-type="float" office:value="679400" table:style-name="ce9">
            <text:p>679 400</text:p>
          </table:table-cell>
          <table:table-cell office:value-type="float" office:value="56616.7" table:style-name="ce10">
            <text:p>56 616,70</text:p>
          </table:table-cell>
          <table:table-cell office:value-type="float" office:value="1887.3" table:style-name="ce10">
            <text:p>1 887,30</text:p>
          </table:table-cell>
          <table:table-cell office:value-type="float" office:value="13594" table:style-name="ce11">
            <text:p>13 594</text:p>
          </table:table-cell>
          <table:table-cell office:value-type="float" office:value="1132.8" table:style-name="ce10">
            <text:p>1 132,80</text:p>
          </table:table-cell>
          <table:table-cell office:value-type="float" office:value="665806" table:style-name="ce11">
            <text:p>665 806</text:p>
          </table:table-cell>
          <table:table-cell office:value-type="float" office:value="55483.899999999994" table:style-name="ce12">
            <text:p>55 483,90</text:p>
          </table:table-cell>
          <table:table-cell office:value-type="float" office:value="1849.5" table:style-name="ce13">
            <text:p>1 849,50</text:p>
          </table:table-cell>
          <table:table-cell office:value-type="float" office:value="76" table:style-name="ce14">
            <text:p>76</text:p>
          </table:table-cell>
          <table:table-cell office:value-type="float" office:value="551.1" table:style-name="ce15">
            <text:p>551,10</text:p>
          </table:table-cell>
          <table:table-cell office:value-type="float" office:value="734.8" table:style-name="ce13">
            <text:p>734,80</text:p>
          </table:table-cell>
          <table:table-cell office:value-type="float" office:value="165.3" table:style-name="ce13">
            <text:p>165,30</text:p>
          </table:table-cell>
          <table:table-cell table:number-columns-repeated="16370" table:style-name="ce1"/>
        </table:table-row>
        <table:table-row table:style-name="ro1">
          <table:table-cell office:value-type="float" office:value="77" table:style-name="ce25">
            <text:p>77</text:p>
          </table:table-cell>
          <table:table-cell office:value-type="float" office:value="696600" table:style-name="ce9">
            <text:p>696 600</text:p>
          </table:table-cell>
          <table:table-cell office:value-type="float" office:value="696300" table:style-name="ce9">
            <text:p>696 300</text:p>
          </table:table-cell>
          <table:table-cell office:value-type="float" office:value="58025" table:style-name="ce10">
            <text:p>58 025,00</text:p>
          </table:table-cell>
          <table:table-cell office:value-type="float" office:value="1934.1999999999998" table:style-name="ce10">
            <text:p>1 934,20</text:p>
          </table:table-cell>
          <table:table-cell office:value-type="float" office:value="13932" table:style-name="ce11">
            <text:p>13 932</text:p>
          </table:table-cell>
          <table:table-cell office:value-type="float" office:value="1161" table:style-name="ce10">
            <text:p>1 161,00</text:p>
          </table:table-cell>
          <table:table-cell office:value-type="float" office:value="682368" table:style-name="ce11">
            <text:p>682 368</text:p>
          </table:table-cell>
          <table:table-cell office:value-type="float" office:value="56864" table:style-name="ce12">
            <text:p>56 864,00</text:p>
          </table:table-cell>
          <table:table-cell office:value-type="float" office:value="1895.5" table:style-name="ce13">
            <text:p>1 895,50</text:p>
          </table:table-cell>
          <table:table-cell office:value-type="float" office:value="77" table:style-name="ce14">
            <text:p>77</text:p>
          </table:table-cell>
          <table:table-cell office:value-type="float" office:value="564.79999999999995" table:style-name="ce15">
            <text:p>564,80</text:p>
          </table:table-cell>
          <table:table-cell office:value-type="float" office:value="753.1" table:style-name="ce13">
            <text:p>753,10</text:p>
          </table:table-cell>
          <table:table-cell office:value-type="float" office:value="169.4" table:style-name="ce13">
            <text:p>169,40</text:p>
          </table:table-cell>
          <table:table-cell table:number-columns-repeated="16370" table:style-name="ce1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float" office:value="719100" table:style-name="ce9">
            <text:p>719 100</text:p>
          </table:table-cell>
          <table:table-cell office:value-type="float" office:value="718800" table:style-name="ce9">
            <text:p>718 800</text:p>
          </table:table-cell>
          <table:table-cell office:value-type="float" office:value="59900" table:style-name="ce10">
            <text:p>59 900,00</text:p>
          </table:table-cell>
          <table:table-cell office:value-type="float" office:value="1996.6999999999998" table:style-name="ce10">
            <text:p>1 996,70</text:p>
          </table:table-cell>
          <table:table-cell office:value-type="float" office:value="14382" table:style-name="ce11">
            <text:p>14 382</text:p>
          </table:table-cell>
          <table:table-cell office:value-type="float" office:value="1198.5" table:style-name="ce10">
            <text:p>1 198,50</text:p>
          </table:table-cell>
          <table:table-cell office:value-type="float" office:value="704418" table:style-name="ce11">
            <text:p>704 418</text:p>
          </table:table-cell>
          <table:table-cell office:value-type="float" office:value="58701.5" table:style-name="ce12">
            <text:p>58 701,50</text:p>
          </table:table-cell>
          <table:table-cell office:value-type="float" office:value="1956.8" table:style-name="ce13">
            <text:p>1 956,80</text:p>
          </table:table-cell>
          <table:table-cell office:value-type="float" office:value="78" table:style-name="ce14">
            <text:p>78</text:p>
          </table:table-cell>
          <table:table-cell office:value-type="float" office:value="583.1" table:style-name="ce15">
            <text:p>583,10</text:p>
          </table:table-cell>
          <table:table-cell office:value-type="float" office:value="777.4" table:style-name="ce13">
            <text:p>777,40</text:p>
          </table:table-cell>
          <table:table-cell office:value-type="float" office:value="174.9" table:style-name="ce13">
            <text:p>174,90</text:p>
          </table:table-cell>
          <table:table-cell table:number-columns-repeated="16370" table:style-name="ce1"/>
        </table:table-row>
        <table:table-row table:style-name="ro1">
          <table:table-cell office:value-type="float" office:value="79" table:style-name="ce25">
            <text:p>79</text:p>
          </table:table-cell>
          <table:table-cell office:value-type="float" office:value="741800" table:style-name="ce9">
            <text:p>741 800</text:p>
          </table:table-cell>
          <table:table-cell office:value-type="float" office:value="741500" table:style-name="ce9">
            <text:p>741 500</text:p>
          </table:table-cell>
          <table:table-cell office:value-type="float" office:value="61791.7" table:style-name="ce10">
            <text:p>61 791,70</text:p>
          </table:table-cell>
          <table:table-cell office:value-type="float" office:value="2059.7999999999997" table:style-name="ce10">
            <text:p>2 059,80</text:p>
          </table:table-cell>
          <table:table-cell office:value-type="float" office:value="14836" table:style-name="ce11">
            <text:p>14 836</text:p>
          </table:table-cell>
          <table:table-cell office:value-type="float" office:value="1236.3" table:style-name="ce10">
            <text:p>1 236,30</text:p>
          </table:table-cell>
          <table:table-cell office:value-type="float" office:value="726664" table:style-name="ce11">
            <text:p>726 664</text:p>
          </table:table-cell>
          <table:table-cell office:value-type="float" office:value="60555.399999999994" table:style-name="ce12">
            <text:p>60 555,40</text:p>
          </table:table-cell>
          <table:table-cell office:value-type="float" office:value="2018.6" table:style-name="ce13">
            <text:p>2 018,60</text:p>
          </table:table-cell>
          <table:table-cell office:value-type="float" office:value="79" table:style-name="ce14">
            <text:p>79</text:p>
          </table:table-cell>
          <table:table-cell office:value-type="float" office:value="601.5" table:style-name="ce15">
            <text:p>601,50</text:p>
          </table:table-cell>
          <table:table-cell office:value-type="float" office:value="801.9" table:style-name="ce13">
            <text:p>801,90</text:p>
          </table:table-cell>
          <table:table-cell office:value-type="float" office:value="180.4" table:style-name="ce13">
            <text:p>180,40</text:p>
          </table:table-cell>
          <table:table-cell table:style-name="ce1"/>
          <table:table-cell table:style-name="ce51"/>
          <table:table-cell table:number-columns-repeated="16368"/>
        </table:table-row>
        <table:table-row table:style-name="ro1">
          <table:table-cell office:value-type="float" office:value="80" table:style-name="ce25">
            <text:p>80</text:p>
          </table:table-cell>
          <table:table-cell office:value-type="float" office:value="764500" table:style-name="ce9">
            <text:p>764 500</text:p>
          </table:table-cell>
          <table:table-cell office:value-type="float" office:value="764200" table:style-name="ce9">
            <text:p>764 200</text:p>
          </table:table-cell>
          <table:table-cell office:value-type="float" office:value="63683.4" table:style-name="ce10">
            <text:p>63 683,40</text:p>
          </table:table-cell>
          <table:table-cell office:value-type="float" office:value="2122.7999999999997" table:style-name="ce10">
            <text:p>2 122,80</text:p>
          </table:table-cell>
          <table:table-cell office:value-type="float" office:value="15290" table:style-name="ce11">
            <text:p>15 290</text:p>
          </table:table-cell>
          <table:table-cell office:value-type="float" office:value="1274.0999999999999" table:style-name="ce10">
            <text:p>1 274,10</text:p>
          </table:table-cell>
          <table:table-cell office:value-type="float" office:value="748910" table:style-name="ce11">
            <text:p>748 910</text:p>
          </table:table-cell>
          <table:table-cell office:value-type="float" office:value="62409.3" table:style-name="ce12">
            <text:p>62 409,30</text:p>
          </table:table-cell>
          <table:table-cell office:value-type="float" office:value="2080.4" table:style-name="ce13">
            <text:p>2 080,40</text:p>
          </table:table-cell>
          <table:table-cell office:value-type="float" office:value="80" table:style-name="ce14">
            <text:p>80</text:p>
          </table:table-cell>
          <table:table-cell office:value-type="float" office:value="619.9" table:style-name="ce15">
            <text:p>619,90</text:p>
          </table:table-cell>
          <table:table-cell office:value-type="float" office:value="826.5" table:style-name="ce13">
            <text:p>826,50</text:p>
          </table:table-cell>
          <table:table-cell office:value-type="float" office:value="186" table:style-name="ce13">
            <text:p>186,00</text:p>
          </table:table-cell>
          <table:table-cell table:number-columns-repeated="16370" table:style-name="ce1"/>
        </table:table-row>
        <table:table-row table:style-name="ro1">
          <table:table-cell office:value-type="float" office:value="81" table:style-name="ce25">
            <text:p>81</text:p>
          </table:table-cell>
          <table:table-cell office:value-type="float" office:value="786800" table:style-name="ce9">
            <text:p>786 800</text:p>
          </table:table-cell>
          <table:table-cell office:value-type="float" office:value="786500" table:style-name="ce9">
            <text:p>786 500</text:p>
          </table:table-cell>
          <table:table-cell office:value-type="float" office:value="65541.700000000012" table:style-name="ce10">
            <text:p>65 541,70</text:p>
          </table:table-cell>
          <table:table-cell office:value-type="float" office:value="2184.7999999999997" table:style-name="ce10">
            <text:p>2 184,80</text:p>
          </table:table-cell>
          <table:table-cell office:value-type="float" office:value="15736" table:style-name="ce11">
            <text:p>15 736</text:p>
          </table:table-cell>
          <table:table-cell office:value-type="float" office:value="1311.3" table:style-name="ce10">
            <text:p>1 311,30</text:p>
          </table:table-cell>
          <table:table-cell office:value-type="float" office:value="770764" table:style-name="ce11">
            <text:p>770 764</text:p>
          </table:table-cell>
          <table:table-cell office:value-type="float" office:value="64230.400000000009" table:style-name="ce12">
            <text:p>64 230,40</text:p>
          </table:table-cell>
          <table:table-cell office:value-type="float" office:value="2141.1" table:style-name="ce13">
            <text:p>2 141,10</text:p>
          </table:table-cell>
          <table:table-cell office:value-type="float" office:value="81" table:style-name="ce14">
            <text:p>81</text:p>
          </table:table-cell>
          <table:table-cell office:value-type="float" office:value="637.9" table:style-name="ce15">
            <text:p>637,90</text:p>
          </table:table-cell>
          <table:table-cell office:value-type="float" office:value="850.6" table:style-name="ce13">
            <text:p>850,60</text:p>
          </table:table-cell>
          <table:table-cell office:value-type="float" office:value="191.4" table:style-name="ce13">
            <text:p>191,40</text:p>
          </table:table-cell>
          <table:table-cell table:number-columns-repeated="16370" table:style-name="ce1"/>
        </table:table-row>
        <table:table-row table:style-name="ro1">
          <table:table-cell office:value-type="float" office:value="82" table:style-name="ce25">
            <text:p>82</text:p>
          </table:table-cell>
          <table:table-cell office:value-type="float" office:value="808400" table:style-name="ce9">
            <text:p>808 400</text:p>
          </table:table-cell>
          <table:table-cell office:value-type="float" office:value="808100" table:style-name="ce9">
            <text:p>808 100</text:p>
          </table:table-cell>
          <table:table-cell office:value-type="float" office:value="67341.700000000012" table:style-name="ce10">
            <text:p>67 341,70</text:p>
          </table:table-cell>
          <table:table-cell office:value-type="float" office:value="2244.7999999999997" table:style-name="ce10">
            <text:p>2 244,80</text:p>
          </table:table-cell>
          <table:table-cell office:value-type="float" office:value="16168" table:style-name="ce11">
            <text:p>16 168</text:p>
          </table:table-cell>
          <table:table-cell office:value-type="float" office:value="1347.3" table:style-name="ce10">
            <text:p>1 347,30</text:p>
          </table:table-cell>
          <table:table-cell office:value-type="float" office:value="791932" table:style-name="ce11">
            <text:p>791 932</text:p>
          </table:table-cell>
          <table:table-cell office:value-type="float" office:value="65994.400000000009" table:style-name="ce12">
            <text:p>65 994,40</text:p>
          </table:table-cell>
          <table:table-cell office:value-type="float" office:value="2199.9" table:style-name="ce13">
            <text:p>2 199,90</text:p>
          </table:table-cell>
          <table:table-cell office:value-type="float" office:value="82" table:style-name="ce14">
            <text:p>82</text:p>
          </table:table-cell>
          <table:table-cell office:value-type="float" office:value="655.5" table:style-name="ce15">
            <text:p>655,50</text:p>
          </table:table-cell>
          <table:table-cell office:value-type="float" office:value="873.9" table:style-name="ce13">
            <text:p>873,90</text:p>
          </table:table-cell>
          <table:table-cell office:value-type="float" office:value="196.6" table:style-name="ce13">
            <text:p>196,60</text:p>
          </table:table-cell>
          <table:table-cell table:number-columns-repeated="16370" table:style-name="ce1"/>
        </table:table-row>
        <table:table-row table:style-name="ro1">
          <table:table-cell office:value-type="float" office:value="83" table:style-name="ce25">
            <text:p>83</text:p>
          </table:table-cell>
          <table:table-cell office:value-type="float" office:value="829900" table:style-name="ce9">
            <text:p>829 900</text:p>
          </table:table-cell>
          <table:table-cell office:value-type="float" office:value="829600" table:style-name="ce9">
            <text:p>829 600</text:p>
          </table:table-cell>
          <table:table-cell office:value-type="float" office:value="69133.400000000009" table:style-name="ce10">
            <text:p>69 133,40</text:p>
          </table:table-cell>
          <table:table-cell office:value-type="float" office:value="2304.5" table:style-name="ce10">
            <text:p>2 304,50</text:p>
          </table:table-cell>
          <table:table-cell office:value-type="float" office:value="16598" table:style-name="ce11">
            <text:p>16 598</text:p>
          </table:table-cell>
          <table:table-cell office:value-type="float" office:value="1383.1" table:style-name="ce10">
            <text:p>1 383,10</text:p>
          </table:table-cell>
          <table:table-cell office:value-type="float" office:value="813002" table:style-name="ce11">
            <text:p>813 002</text:p>
          </table:table-cell>
          <table:table-cell office:value-type="float" office:value="67750.3" table:style-name="ce12">
            <text:p>67 750,30</text:p>
          </table:table-cell>
          <table:table-cell office:value-type="float" office:value="2258.4" table:style-name="ce13">
            <text:p>2 258,40</text:p>
          </table:table-cell>
          <table:table-cell office:value-type="float" office:value="83" table:style-name="ce14">
            <text:p>83</text:p>
          </table:table-cell>
          <table:table-cell office:value-type="float" office:value="672.9" table:style-name="ce15">
            <text:p>672,90</text:p>
          </table:table-cell>
          <table:table-cell office:value-type="float" office:value="897.2" table:style-name="ce13">
            <text:p>897,20</text:p>
          </table:table-cell>
          <table:table-cell office:value-type="float" office:value="201.9" table:style-name="ce13">
            <text:p>201,90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25">
            <text:p>84</text:p>
          </table:table-cell>
          <table:table-cell office:value-type="float" office:value="851400" table:style-name="ce9">
            <text:p>851 400</text:p>
          </table:table-cell>
          <table:table-cell office:value-type="float" office:value="851100" table:style-name="ce9">
            <text:p>851 100</text:p>
          </table:table-cell>
          <table:table-cell office:value-type="float" office:value="70925" table:style-name="ce10">
            <text:p>70 925,00</text:p>
          </table:table-cell>
          <table:table-cell office:value-type="float" office:value="2364.1999999999998" table:style-name="ce10">
            <text:p>2 364,20</text:p>
          </table:table-cell>
          <table:table-cell office:value-type="float" office:value="17028" table:style-name="ce11">
            <text:p>17 028</text:p>
          </table:table-cell>
          <table:table-cell office:value-type="float" office:value="1419" table:style-name="ce10">
            <text:p>1 419,00</text:p>
          </table:table-cell>
          <table:table-cell office:value-type="float" office:value="834072" table:style-name="ce11">
            <text:p>834 072</text:p>
          </table:table-cell>
          <table:table-cell office:value-type="float" office:value="69506" table:style-name="ce12">
            <text:p>69 506,00</text:p>
          </table:table-cell>
          <table:table-cell office:value-type="float" office:value="2316.9" table:style-name="ce13">
            <text:p>2 316,90</text:p>
          </table:table-cell>
          <table:table-cell office:value-type="float" office:value="84" table:style-name="ce14">
            <text:p>84</text:p>
          </table:table-cell>
          <table:table-cell office:value-type="float" office:value="690.3" table:style-name="ce15">
            <text:p>690,30</text:p>
          </table:table-cell>
          <table:table-cell office:value-type="float" office:value="920.4" table:style-name="ce13">
            <text:p>920,40</text:p>
          </table:table-cell>
          <table:table-cell office:value-type="float" office:value="207.1" table:style-name="ce13">
            <text:p>207,10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25">
            <text:p>85</text:p>
          </table:table-cell>
          <table:table-cell office:value-type="float" office:value="878500" table:style-name="ce9">
            <text:p>878 500</text:p>
          </table:table-cell>
          <table:table-cell office:value-type="float" office:value="878200" table:style-name="ce9">
            <text:p>878 200</text:p>
          </table:table-cell>
          <table:table-cell office:value-type="float" office:value="73183.400000000009" table:style-name="ce10">
            <text:p>73 183,40</text:p>
          </table:table-cell>
          <table:table-cell office:value-type="float" office:value="2439.5" table:style-name="ce10">
            <text:p>2 439,50</text:p>
          </table:table-cell>
          <table:table-cell office:value-type="float" office:value="17570" table:style-name="ce11">
            <text:p>17 570</text:p>
          </table:table-cell>
          <table:table-cell office:value-type="float" office:value="1464.1" table:style-name="ce10">
            <text:p>1 464,10</text:p>
          </table:table-cell>
          <table:table-cell office:value-type="float" office:value="860630" table:style-name="ce11">
            <text:p>860 630</text:p>
          </table:table-cell>
          <table:table-cell office:value-type="float" office:value="71719.3" table:style-name="ce12">
            <text:p>71 719,30</text:p>
          </table:table-cell>
          <table:table-cell office:value-type="float" office:value="2390.6999999999998" table:style-name="ce13">
            <text:p>2 390,70</text:p>
          </table:table-cell>
          <table:table-cell office:value-type="float" office:value="85" table:style-name="ce14">
            <text:p>85</text:p>
          </table:table-cell>
          <table:table-cell office:value-type="float" office:value="712.3" table:style-name="ce15">
            <text:p>712,30</text:p>
          </table:table-cell>
          <table:table-cell office:value-type="float" office:value="949.7" table:style-name="ce13">
            <text:p>949,70</text:p>
          </table:table-cell>
          <table:table-cell office:value-type="float" office:value="213.7" table:style-name="ce13">
            <text:p>213,70</text:p>
          </table:table-cell>
          <table:table-cell table:number-columns-repeated="16370" table:style-name="ce1"/>
        </table:table-row>
        <table:table-row table:style-name="ro1">
          <table:table-cell office:value-type="float" office:value="86" table:style-name="ce25">
            <text:p>86</text:p>
          </table:table-cell>
          <table:table-cell office:value-type="float" office:value="905300" table:style-name="ce9">
            <text:p>905 300</text:p>
          </table:table-cell>
          <table:table-cell office:value-type="float" office:value="905000" table:style-name="ce9">
            <text:p>905 000</text:p>
          </table:table-cell>
          <table:table-cell office:value-type="float" office:value="75416.700000000012" table:style-name="ce10">
            <text:p>75 416,70</text:p>
          </table:table-cell>
          <table:table-cell office:value-type="float" office:value="2513.9" table:style-name="ce10">
            <text:p>2 513,90</text:p>
          </table:table-cell>
          <table:table-cell office:value-type="float" office:value="18106" table:style-name="ce11">
            <text:p>18 106</text:p>
          </table:table-cell>
          <table:table-cell office:value-type="float" office:value="1508.8" table:style-name="ce10">
            <text:p>1 508,80</text:p>
          </table:table-cell>
          <table:table-cell office:value-type="float" office:value="886894" table:style-name="ce11">
            <text:p>886 894</text:p>
          </table:table-cell>
          <table:table-cell office:value-type="float" office:value="73907.900000000009" table:style-name="ce12">
            <text:p>73 907,90</text:p>
          </table:table-cell>
          <table:table-cell office:value-type="float" office:value="2463.6" table:style-name="ce13">
            <text:p>2 463,60</text:p>
          </table:table-cell>
          <table:table-cell office:value-type="float" office:value="86" table:style-name="ce14">
            <text:p>86</text:p>
          </table:table-cell>
          <table:table-cell office:value-type="float" office:value="734" table:style-name="ce15">
            <text:p>734,00</text:p>
          </table:table-cell>
          <table:table-cell office:value-type="float" office:value="978.7" table:style-name="ce13">
            <text:p>978,70</text:p>
          </table:table-cell>
          <table:table-cell office:value-type="float" office:value="220.2" table:style-name="ce13">
            <text:p>220,20</text:p>
          </table:table-cell>
          <table:table-cell table:number-columns-repeated="16370" table:style-name="ce1"/>
        </table:table-row>
        <table:table-row table:style-name="ro1">
          <table:table-cell office:value-type="float" office:value="87" table:style-name="ce25">
            <text:p>87</text:p>
          </table:table-cell>
          <table:table-cell office:value-type="float" office:value="932400" table:style-name="ce9">
            <text:p>932 400</text:p>
          </table:table-cell>
          <table:table-cell office:value-type="float" office:value="932100" table:style-name="ce9">
            <text:p>932 100</text:p>
          </table:table-cell>
          <table:table-cell office:value-type="float" office:value="77675" table:style-name="ce10">
            <text:p>77 675,00</text:p>
          </table:table-cell>
          <table:table-cell office:value-type="float" office:value="2589.1999999999998" table:style-name="ce10">
            <text:p>2 589,20</text:p>
          </table:table-cell>
          <table:table-cell office:value-type="float" office:value="18648" table:style-name="ce11">
            <text:p>18 648</text:p>
          </table:table-cell>
          <table:table-cell office:value-type="float" office:value="1554" table:style-name="ce10">
            <text:p>1 554,00</text:p>
          </table:table-cell>
          <table:table-cell office:value-type="float" office:value="913452" table:style-name="ce11">
            <text:p>913 452</text:p>
          </table:table-cell>
          <table:table-cell office:value-type="float" office:value="76121" table:style-name="ce12">
            <text:p>76 121,00</text:p>
          </table:table-cell>
          <table:table-cell office:value-type="float" office:value="2537.4" table:style-name="ce13">
            <text:p>2 537,40</text:p>
          </table:table-cell>
          <table:table-cell office:value-type="float" office:value="87" table:style-name="ce14">
            <text:p>87</text:p>
          </table:table-cell>
          <table:table-cell office:value-type="float" office:value="756" table:style-name="ce15">
            <text:p>756,00</text:p>
          </table:table-cell>
          <table:table-cell office:value-type="float" office:value="1008" table:style-name="ce13">
            <text:p>1 008,00</text:p>
          </table:table-cell>
          <table:table-cell office:value-type="float" office:value="226.8" table:style-name="ce13">
            <text:p>226,80</text:p>
          </table:table-cell>
          <table:table-cell table:number-columns-repeated="16370" table:style-name="ce1"/>
        </table:table-row>
        <table:table-row table:style-name="ro1">
          <table:table-cell office:value-type="float" office:value="88" table:style-name="ce25">
            <text:p>88</text:p>
          </table:table-cell>
          <table:table-cell office:value-type="float" office:value="953800" table:style-name="ce9">
            <text:p>953 800</text:p>
          </table:table-cell>
          <table:table-cell office:value-type="float" office:value="953500" table:style-name="ce9">
            <text:p>953 500</text:p>
          </table:table-cell>
          <table:table-cell office:value-type="float" office:value="79458.400000000009" table:style-name="ce10">
            <text:p>79 458,40</text:p>
          </table:table-cell>
          <table:table-cell office:value-type="float" office:value="2648.7" table:style-name="ce10">
            <text:p>2 648,70</text:p>
          </table:table-cell>
          <table:table-cell office:value-type="float" office:value="19076" table:style-name="ce11">
            <text:p>19 076</text:p>
          </table:table-cell>
          <table:table-cell office:value-type="float" office:value="1589.6" table:style-name="ce10">
            <text:p>1 589,60</text:p>
          </table:table-cell>
          <table:table-cell office:value-type="float" office:value="934424" table:style-name="ce11">
            <text:p>934 424</text:p>
          </table:table-cell>
          <table:table-cell office:value-type="float" office:value="77868.800000000003" table:style-name="ce12">
            <text:p>77 868,80</text:p>
          </table:table-cell>
          <table:table-cell office:value-type="float" office:value="2595.6999999999998" table:style-name="ce13">
            <text:p>2 595,70</text:p>
          </table:table-cell>
          <table:table-cell office:value-type="float" office:value="88" table:style-name="ce14">
            <text:p>88</text:p>
          </table:table-cell>
          <table:table-cell office:value-type="float" office:value="773.4" table:style-name="ce15">
            <text:p>773,40</text:p>
          </table:table-cell>
          <table:table-cell office:value-type="float" office:value="1031.0999999999999" table:style-name="ce13">
            <text:p>1 031,10</text:p>
          </table:table-cell>
          <table:table-cell office:value-type="float" office:value="232" table:style-name="ce13">
            <text:p>232,00</text:p>
          </table:table-cell>
          <table:table-cell table:number-columns-repeated="16370" table:style-name="ce1"/>
        </table:table-row>
        <table:table-row table:style-name="ro1">
          <table:table-cell office:value-type="float" office:value="89" table:style-name="ce25">
            <text:p>89</text:p>
          </table:table-cell>
          <table:table-cell office:value-type="float" office:value="975400" table:style-name="ce9">
            <text:p>975 400</text:p>
          </table:table-cell>
          <table:table-cell office:value-type="float" office:value="975100" table:style-name="ce9">
            <text:p>975 100</text:p>
          </table:table-cell>
          <table:table-cell office:value-type="float" office:value="81258.400000000009" table:style-name="ce10">
            <text:p>81 258,40</text:p>
          </table:table-cell>
          <table:table-cell office:value-type="float" office:value="2708.7" table:style-name="ce10">
            <text:p>2 708,70</text:p>
          </table:table-cell>
          <table:table-cell office:value-type="float" office:value="19508" table:style-name="ce9">
            <text:p>19 508</text:p>
          </table:table-cell>
          <table:table-cell office:value-type="float" office:value="1625.6" table:style-name="ce12">
            <text:p>1 625,60</text:p>
          </table:table-cell>
          <table:table-cell office:value-type="float" office:value="955592" table:style-name="ce9">
            <text:p>955 592</text:p>
          </table:table-cell>
          <table:table-cell office:value-type="float" office:value="79632.800000000003" table:style-name="ce12">
            <text:p>79 632,80</text:p>
          </table:table-cell>
          <table:table-cell office:value-type="float" office:value="2654.5" table:style-name="ce12">
            <text:p>2 654,50</text:p>
          </table:table-cell>
          <table:table-cell office:value-type="float" office:value="89" table:style-name="ce14">
            <text:p>89</text:p>
          </table:table-cell>
          <table:table-cell office:value-type="float" office:value="790.9" table:style-name="ce15">
            <text:p>790,90</text:p>
          </table:table-cell>
          <table:table-cell office:value-type="float" office:value="1054.5" table:style-name="ce13">
            <text:p>1 054,50</text:p>
          </table:table-cell>
          <table:table-cell office:value-type="float" office:value="237.3" table:style-name="ce13">
            <text:p>237,30</text:p>
          </table:table-cell>
          <table:table-cell table:style-name="ce3"/>
          <table:table-cell table:number-columns-repeated="16369" table:style-name="ce1"/>
        </table:table-row>
        <table:table-row table:style-name="ro1">
          <table:table-cell office:value-type="float" office:value="90" table:style-name="ce25">
            <text:p>90</text:p>
          </table:table-cell>
          <table:table-cell office:value-type="float" office:value="997000" table:style-name="ce9">
            <text:p>997 000</text:p>
          </table:table-cell>
          <table:table-cell office:value-type="float" office:value="996700" table:style-name="ce9">
            <text:p>996 700</text:p>
          </table:table-cell>
          <table:table-cell office:value-type="float" office:value="83058.400000000009" table:style-name="ce10">
            <text:p>83 058,40</text:p>
          </table:table-cell>
          <table:table-cell office:value-type="float" office:value="2768.7" table:style-name="ce10">
            <text:p>2 768,70</text:p>
          </table:table-cell>
          <table:table-cell office:value-type="float" office:value="19940" table:style-name="ce9">
            <text:p>19 940</text:p>
          </table:table-cell>
          <table:table-cell office:value-type="float" office:value="1661.6" table:style-name="ce12">
            <text:p>1 661,60</text:p>
          </table:table-cell>
          <table:table-cell office:value-type="float" office:value="976760" table:style-name="ce9">
            <text:p>976 760</text:p>
          </table:table-cell>
          <table:table-cell office:value-type="float" office:value="81396.800000000003" table:style-name="ce12">
            <text:p>81 396,80</text:p>
          </table:table-cell>
          <table:table-cell office:value-type="float" office:value="2713.2999999999997" table:style-name="ce12">
            <text:p>2 713,30</text:p>
          </table:table-cell>
          <table:table-cell office:value-type="float" office:value="90" table:style-name="ce14">
            <text:p>90</text:p>
          </table:table-cell>
          <table:table-cell office:value-type="float" office:value="808.4" table:style-name="ce15">
            <text:p>808,40</text:p>
          </table:table-cell>
          <table:table-cell office:value-type="float" office:value="1077.8" table:style-name="ce13">
            <text:p>1 077,80</text:p>
          </table:table-cell>
          <table:table-cell office:value-type="float" office:value="242.5" table:style-name="ce13">
            <text:p>242,50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25">
            <text:p>91</text:p>
          </table:table-cell>
          <table:table-cell office:value-type="float" office:value="1018600" table:style-name="ce9">
            <text:p>1 018 600</text:p>
          </table:table-cell>
          <table:table-cell office:value-type="float" office:value="1018300" table:style-name="ce9">
            <text:p>1 018 300</text:p>
          </table:table-cell>
          <table:table-cell office:value-type="float" office:value="84858.400000000009" table:style-name="ce10">
            <text:p>84 858,40</text:p>
          </table:table-cell>
          <table:table-cell office:value-type="float" office:value="2828.7" table:style-name="ce10">
            <text:p>2 828,70</text:p>
          </table:table-cell>
          <table:table-cell office:value-type="float" office:value="20372" table:style-name="ce9">
            <text:p>20 372</text:p>
          </table:table-cell>
          <table:table-cell office:value-type="float" office:value="1697.6" table:style-name="ce12">
            <text:p>1 697,60</text:p>
          </table:table-cell>
          <table:table-cell office:value-type="float" office:value="997928" table:style-name="ce9">
            <text:p>997 928</text:p>
          </table:table-cell>
          <table:table-cell office:value-type="float" office:value="83160.800000000003" table:style-name="ce12">
            <text:p>83 160,80</text:p>
          </table:table-cell>
          <table:table-cell office:value-type="float" office:value="2772.1" table:style-name="ce12">
            <text:p>2 772,10</text:p>
          </table:table-cell>
          <table:table-cell office:value-type="float" office:value="91" table:style-name="ce14">
            <text:p>91</text:p>
          </table:table-cell>
          <table:table-cell office:value-type="float" office:value="825.9" table:style-name="ce15">
            <text:p>825,90</text:p>
          </table:table-cell>
          <table:table-cell office:value-type="float" office:value="1101.2" table:style-name="ce13">
            <text:p>1 101,20</text:p>
          </table:table-cell>
          <table:table-cell office:value-type="float" office:value="247.8" table:style-name="ce13">
            <text:p>247,80</text:p>
          </table:table-cell>
          <table:table-cell table:number-columns-repeated="16370" table:style-name="ce1"/>
        </table:table-row>
        <table:table-row table:style-name="ro1">
          <table:table-cell office:value-type="float" office:value="92" table:style-name="ce25">
            <text:p>92</text:p>
          </table:table-cell>
          <table:table-cell office:value-type="float" office:value="1040100" table:style-name="ce9">
            <text:p>1 040 100</text:p>
          </table:table-cell>
          <table:table-cell office:value-type="float" office:value="1039800" table:style-name="ce9">
            <text:p>1 039 800</text:p>
          </table:table-cell>
          <table:table-cell office:value-type="float" office:value="86650" table:style-name="ce10">
            <text:p>86 650,00</text:p>
          </table:table-cell>
          <table:table-cell office:value-type="float" office:value="2888.4" table:style-name="ce10">
            <text:p>2 888,4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019342" table:style-name="ce9">
            <text:p>1 019 342</text:p>
          </table:table-cell>
          <table:table-cell office:value-type="float" office:value="84945.2" table:style-name="ce12">
            <text:p>84 945,20</text:p>
          </table:table-cell>
          <table:table-cell office:value-type="float" office:value="2831.6" table:style-name="ce12">
            <text:p>2 831,60</text:p>
          </table:table-cell>
          <table:table-cell office:value-type="float" office:value="92" table:style-name="ce14">
            <text:p>92</text:p>
          </table:table-cell>
          <table:table-cell office:value-type="float" office:value="843.3" table:style-name="ce15">
            <text:p>843,30</text:p>
          </table:table-cell>
          <table:table-cell office:value-type="float" office:value="1124.4000000000001" table:style-name="ce13">
            <text:p>1 124,40</text:p>
          </table:table-cell>
          <table:table-cell office:value-type="float" office:value="253" table:style-name="ce13">
            <text:p>253,00</text:p>
          </table:table-cell>
          <table:table-cell table:number-columns-repeated="16370"/>
        </table:table-row>
        <table:table-row table:style-name="ro1">
          <table:table-cell office:value-type="float" office:value="93" table:style-name="ce25">
            <text:p>93</text:p>
          </table:table-cell>
          <table:table-cell office:value-type="float" office:value="1061600" table:style-name="ce9">
            <text:p>1 061 600</text:p>
          </table:table-cell>
          <table:table-cell office:value-type="float" office:value="1061300" table:style-name="ce9">
            <text:p>1 061 300</text:p>
          </table:table-cell>
          <table:table-cell office:value-type="float" office:value="88441.700000000012" table:style-name="ce10">
            <text:p>88 441,70</text:p>
          </table:table-cell>
          <table:table-cell office:value-type="float" office:value="2948.1" table:style-name="ce10">
            <text:p>2 948,1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040842" table:style-name="ce9">
            <text:p>1 040 842</text:p>
          </table:table-cell>
          <table:table-cell office:value-type="float" office:value="86736.900000000009" table:style-name="ce12">
            <text:p>86 736,90</text:p>
          </table:table-cell>
          <table:table-cell office:value-type="float" office:value="2891.2999999999997" table:style-name="ce12">
            <text:p>2 891,30</text:p>
          </table:table-cell>
          <table:table-cell office:value-type="float" office:value="93" table:style-name="ce14">
            <text:p>93</text:p>
          </table:table-cell>
          <table:table-cell office:value-type="float" office:value="860.8" table:style-name="ce15">
            <text:p>860,80</text:p>
          </table:table-cell>
          <table:table-cell office:value-type="float" office:value="1147.7" table:style-name="ce13">
            <text:p>1 147,70</text:p>
          </table:table-cell>
          <table:table-cell office:value-type="float" office:value="258.2" table:style-name="ce13">
            <text:p>258,20</text:p>
          </table:table-cell>
          <table:table-cell table:number-columns-repeated="16370"/>
        </table:table-row>
        <table:table-row table:style-name="ro1">
          <table:table-cell office:value-type="float" office:value="94" table:style-name="ce25">
            <text:p>94</text:p>
          </table:table-cell>
          <table:table-cell office:value-type="float" office:value="1083200" table:style-name="ce9">
            <text:p>1 083 200</text:p>
          </table:table-cell>
          <table:table-cell office:value-type="float" office:value="1082900" table:style-name="ce9">
            <text:p>1 082 900</text:p>
          </table:table-cell>
          <table:table-cell office:value-type="float" office:value="90241.700000000012" table:style-name="ce10">
            <text:p>90 241,70</text:p>
          </table:table-cell>
          <table:table-cell office:value-type="float" office:value="3008.1" table:style-name="ce10">
            <text:p>3 008,1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062442" table:style-name="ce9">
            <text:p>1 062 442</text:p>
          </table:table-cell>
          <table:table-cell office:value-type="float" office:value="88536.900000000009" table:style-name="ce12">
            <text:p>88 536,90</text:p>
          </table:table-cell>
          <table:table-cell office:value-type="float" office:value="2951.2999999999997" table:style-name="ce12">
            <text:p>2 951,30</text:p>
          </table:table-cell>
          <table:table-cell office:value-type="float" office:value="94" table:style-name="ce14">
            <text:p>94</text:p>
          </table:table-cell>
          <table:table-cell office:value-type="float" office:value="878.3" table:style-name="ce15">
            <text:p>878,30</text:p>
          </table:table-cell>
          <table:table-cell office:value-type="float" office:value="1171" table:style-name="ce13">
            <text:p>1 171,00</text:p>
          </table:table-cell>
          <table:table-cell office:value-type="float" office:value="263.5" table:style-name="ce13">
            <text:p>263,50</text:p>
          </table:table-cell>
          <table:table-cell table:number-columns-repeated="16370"/>
        </table:table-row>
        <table:table-row table:style-name="ro1">
          <table:table-cell office:value-type="float" office:value="95" table:style-name="ce25">
            <text:p>95</text:p>
          </table:table-cell>
          <table:table-cell office:value-type="float" office:value="1104800" table:style-name="ce9">
            <text:p>1 104 800</text:p>
          </table:table-cell>
          <table:table-cell office:value-type="float" office:value="1104500" table:style-name="ce9">
            <text:p>1 104 500</text:p>
          </table:table-cell>
          <table:table-cell office:value-type="float" office:value="92041.700000000012" table:style-name="ce10">
            <text:p>92 041,70</text:p>
          </table:table-cell>
          <table:table-cell office:value-type="float" office:value="3068.1" table:style-name="ce10">
            <text:p>3 068,1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084042" table:style-name="ce9">
            <text:p>1 084 042</text:p>
          </table:table-cell>
          <table:table-cell office:value-type="float" office:value="90336.900000000009" table:style-name="ce12">
            <text:p>90 336,90</text:p>
          </table:table-cell>
          <table:table-cell office:value-type="float" office:value="3011.2999999999997" table:style-name="ce12">
            <text:p>3 011,30</text:p>
          </table:table-cell>
          <table:table-cell office:value-type="float" office:value="95" table:style-name="ce14">
            <text:p>95</text:p>
          </table:table-cell>
          <table:table-cell office:value-type="float" office:value="895.8" table:style-name="ce15">
            <text:p>895,80</text:p>
          </table:table-cell>
          <table:table-cell office:value-type="float" office:value="1194.4000000000001" table:style-name="ce13">
            <text:p>1 194,40</text:p>
          </table:table-cell>
          <table:table-cell office:value-type="float" office:value="268.7" table:style-name="ce13">
            <text:p>268,70</text:p>
          </table:table-cell>
          <table:table-cell table:number-columns-repeated="16370"/>
        </table:table-row>
        <table:table-row table:style-name="ro1">
          <table:table-cell office:value-type="float" office:value="96" table:style-name="ce25">
            <text:p>96</text:p>
          </table:table-cell>
          <table:table-cell office:value-type="float" office:value="1125900" table:style-name="ce9">
            <text:p>1 125 900</text:p>
          </table:table-cell>
          <table:table-cell office:value-type="float" office:value="1125600" table:style-name="ce9">
            <text:p>1 125 600</text:p>
          </table:table-cell>
          <table:table-cell office:value-type="float" office:value="93800" table:style-name="ce10">
            <text:p>93 800,00</text:p>
          </table:table-cell>
          <table:table-cell office:value-type="float" office:value="3126.7" table:style-name="ce10">
            <text:p>3 126,7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105142" table:style-name="ce9">
            <text:p>1 105 142</text:p>
          </table:table-cell>
          <table:table-cell office:value-type="float" office:value="92095.2" table:style-name="ce12">
            <text:p>92 095,20</text:p>
          </table:table-cell>
          <table:table-cell office:value-type="float" office:value="3069.9" table:style-name="ce12">
            <text:p>3 069,90</text:p>
          </table:table-cell>
          <table:table-cell office:value-type="float" office:value="96" table:style-name="ce14">
            <text:p>96</text:p>
          </table:table-cell>
          <table:table-cell office:value-type="float" office:value="912.9" table:style-name="ce15">
            <text:p>912,90</text:p>
          </table:table-cell>
          <table:table-cell office:value-type="float" office:value="1217.2" table:style-name="ce13">
            <text:p>1 217,20</text:p>
          </table:table-cell>
          <table:table-cell office:value-type="float" office:value="273.89999999999998" table:style-name="ce13">
            <text:p>273,90</text:p>
          </table:table-cell>
          <table:table-cell table:number-columns-repeated="16370"/>
        </table:table-row>
        <table:table-row table:style-name="ro1">
          <table:table-cell office:value-type="float" office:value="97" table:style-name="ce25">
            <text:p>97</text:p>
          </table:table-cell>
          <table:table-cell office:value-type="float" office:value="1147000" table:style-name="ce9">
            <text:p>1 147 000</text:p>
          </table:table-cell>
          <table:table-cell office:value-type="float" office:value="1146700" table:style-name="ce9">
            <text:p>1 146 700</text:p>
          </table:table-cell>
          <table:table-cell office:value-type="float" office:value="95558.400000000009" table:style-name="ce10">
            <text:p>95 558,40</text:p>
          </table:table-cell>
          <table:table-cell office:value-type="float" office:value="3185.2999999999997" table:style-name="ce10">
            <text:p>3 185,3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126242" table:style-name="ce9">
            <text:p>1 126 242</text:p>
          </table:table-cell>
          <table:table-cell office:value-type="float" office:value="93853.6" table:style-name="ce12">
            <text:p>93 853,60</text:p>
          </table:table-cell>
          <table:table-cell office:value-type="float" office:value="3128.5" table:style-name="ce12">
            <text:p>3 128,50</text:p>
          </table:table-cell>
          <table:table-cell office:value-type="float" office:value="97" table:style-name="ce14">
            <text:p>97</text:p>
          </table:table-cell>
          <table:table-cell office:value-type="float" office:value="930" table:style-name="ce15">
            <text:p>930,00</text:p>
          </table:table-cell>
          <table:table-cell office:value-type="float" office:value="1240" table:style-name="ce13">
            <text:p>1 240,00</text:p>
          </table:table-cell>
          <table:table-cell office:value-type="float" office:value="279" table:style-name="ce13">
            <text:p>279,00</text:p>
          </table:table-cell>
          <table:table-cell table:number-columns-repeated="16370"/>
        </table:table-row>
        <table:table-row table:style-name="ro1">
          <table:table-cell office:value-type="float" office:value="98" table:style-name="ce25">
            <text:p>98</text:p>
          </table:table-cell>
          <table:table-cell office:value-type="float" office:value="1168200" table:style-name="ce9">
            <text:p>1 168 200</text:p>
          </table:table-cell>
          <table:table-cell office:value-type="float" office:value="1167900" table:style-name="ce9">
            <text:p>1 167 900</text:p>
          </table:table-cell>
          <table:table-cell office:value-type="float" office:value="97325" table:style-name="ce10">
            <text:p>97 325,00</text:p>
          </table:table-cell>
          <table:table-cell office:value-type="float" office:value="3244.2" table:style-name="ce10">
            <text:p>3 244,2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147442" table:style-name="ce9">
            <text:p>1 147 442</text:p>
          </table:table-cell>
          <table:table-cell office:value-type="float" office:value="95620.2" table:style-name="ce12">
            <text:p>95 620,20</text:p>
          </table:table-cell>
          <table:table-cell office:value-type="float" office:value="3187.4" table:style-name="ce12">
            <text:p>3 187,40</text:p>
          </table:table-cell>
          <table:table-cell office:value-type="float" office:value="98" table:style-name="ce14">
            <text:p>98</text:p>
          </table:table-cell>
          <table:table-cell office:value-type="float" office:value="947.2" table:style-name="ce15">
            <text:p>947,20</text:p>
          </table:table-cell>
          <table:table-cell office:value-type="float" office:value="1262.9000000000001" table:style-name="ce13">
            <text:p>1 262,90</text:p>
          </table:table-cell>
          <table:table-cell office:value-type="float" office:value="284.2" table:style-name="ce13">
            <text:p>284,20</text:p>
          </table:table-cell>
          <table:table-cell table:number-columns-repeated="16370"/>
        </table:table-row>
        <table:table-row table:style-name="ro1">
          <table:table-cell office:value-type="float" office:value="99" table:style-name="ce25">
            <text:p>99</text:p>
          </table:table-cell>
          <table:table-cell office:value-type="float" office:value="1188400" table:style-name="ce9">
            <text:p>1 188 400</text:p>
          </table:table-cell>
          <table:table-cell office:value-type="float" office:value="1188100" table:style-name="ce9">
            <text:p>1 188 100</text:p>
          </table:table-cell>
          <table:table-cell office:value-type="float" office:value="99008.400000000009" table:style-name="ce10">
            <text:p>99 008,40</text:p>
          </table:table-cell>
          <table:table-cell office:value-type="float" office:value="3300.2999999999997" table:style-name="ce10">
            <text:p>3 300,3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167642" table:style-name="ce9">
            <text:p>1 167 642</text:p>
          </table:table-cell>
          <table:table-cell office:value-type="float" office:value="97303.6" table:style-name="ce12">
            <text:p>97 303,60</text:p>
          </table:table-cell>
          <table:table-cell office:value-type="float" office:value="3243.5" table:style-name="ce12">
            <text:p>3 243,50</text:p>
          </table:table-cell>
          <table:table-cell office:value-type="float" office:value="99" table:style-name="ce14">
            <text:p>99</text:p>
          </table:table-cell>
          <table:table-cell office:value-type="float" office:value="963.6" table:style-name="ce15">
            <text:p>963,60</text:p>
          </table:table-cell>
          <table:table-cell office:value-type="float" office:value="1284.8" table:style-name="ce13">
            <text:p>1 284,80</text:p>
          </table:table-cell>
          <table:table-cell office:value-type="float" office:value="289.10000000000002" table:style-name="ce13">
            <text:p>289,10</text:p>
          </table:table-cell>
          <table:table-cell table:number-columns-repeated="16370"/>
        </table:table-row>
        <table:table-row table:style-name="ro1">
          <table:table-cell office:value-type="float" office:value="100" table:style-name="ce25">
            <text:p>100</text:p>
          </table:table-cell>
          <table:table-cell office:value-type="float" office:value="1208600" table:style-name="ce9">
            <text:p>1 208 600</text:p>
          </table:table-cell>
          <table:table-cell office:value-type="float" office:value="1208300" table:style-name="ce9">
            <text:p>1 208 300</text:p>
          </table:table-cell>
          <table:table-cell office:value-type="float" office:value="100691.70000000001" table:style-name="ce10">
            <text:p>100 691,70</text:p>
          </table:table-cell>
          <table:table-cell office:value-type="float" office:value="3356.4" table:style-name="ce10">
            <text:p>3 356,40</text:p>
          </table:table-cell>
          <table:table-cell office:value-type="float" office:value="20458" table:style-name="ce9">
            <text:p>20 458</text:p>
          </table:table-cell>
          <table:table-cell office:value-type="float" office:value="1704.8" table:style-name="ce12">
            <text:p>1 704,80</text:p>
          </table:table-cell>
          <table:table-cell office:value-type="float" office:value="1187842" table:style-name="ce9">
            <text:p>1 187 842</text:p>
          </table:table-cell>
          <table:table-cell office:value-type="float" office:value="98986.900000000009" table:style-name="ce12">
            <text:p>98 986,90</text:p>
          </table:table-cell>
          <table:table-cell office:value-type="float" office:value="3299.6" table:style-name="ce12">
            <text:p>3 299,60</text:p>
          </table:table-cell>
          <table:table-cell office:value-type="float" office:value="100" table:style-name="ce14">
            <text:p>100</text:p>
          </table:table-cell>
          <table:table-cell office:value-type="float" office:value="979.9" table:style-name="ce15">
            <text:p>979,90</text:p>
          </table:table-cell>
          <table:table-cell office:value-type="float" office:value="1306.5999999999999" table:style-name="ce13">
            <text:p>1 306,60</text:p>
          </table:table-cell>
          <table:table-cell office:value-type="float" office:value="294" table:style-name="ce13">
            <text:p>294,00</text:p>
          </table:table-cell>
          <table:table-cell table:number-columns-repeated="16370"/>
        </table:table-row>
        <table:table-row table:style-name="ro1">
          <table:table-cell office:value-type="float" office:value="101" table:style-name="ce26">
            <text:p>101</text:p>
          </table:table-cell>
          <table:table-cell office:value-type="float" office:value="1228800" table:style-name="ce16">
            <text:p>1 228 800</text:p>
          </table:table-cell>
          <table:table-cell office:value-type="float" office:value="1228500" table:style-name="ce16">
            <text:p>1 228 500</text:p>
          </table:table-cell>
          <table:table-cell office:value-type="float" office:value="102375" table:style-name="ce17">
            <text:p>102 375,00</text:p>
          </table:table-cell>
          <table:table-cell office:value-type="float" office:value="3412.5" table:style-name="ce17">
            <text:p>3 412,50</text:p>
          </table:table-cell>
          <table:table-cell office:value-type="float" office:value="20458" table:style-name="ce16">
            <text:p>20 458</text:p>
          </table:table-cell>
          <table:table-cell office:value-type="float" office:value="1704.8" table:style-name="ce53">
            <text:p>1 704,80</text:p>
          </table:table-cell>
          <table:table-cell office:value-type="float" office:value="1208042" table:style-name="ce16">
            <text:p>1 208 042</text:p>
          </table:table-cell>
          <table:table-cell office:value-type="float" office:value="100670.2" table:style-name="ce53">
            <text:p>100 670,20</text:p>
          </table:table-cell>
          <table:table-cell office:value-type="float" office:value="3355.7" table:style-name="ce53">
            <text:p>3 355,70</text:p>
          </table:table-cell>
          <table:table-cell office:value-type="float" office:value="101" table:style-name="ce19">
            <text:p>101</text:p>
          </table:table-cell>
          <table:table-cell office:value-type="float" office:value="996.3" table:style-name="ce20">
            <text:p>996,30</text:p>
          </table:table-cell>
          <table:table-cell office:value-type="float" office:value="1328.4" table:style-name="ce18">
            <text:p>1 328,40</text:p>
          </table:table-cell>
          <table:table-cell office:value-type="float" office:value="298.89999999999998" table:style-name="ce18">
            <text:p>298,90</text:p>
          </table:table-cell>
          <table:table-cell table:number-columns-repeated="16370"/>
        </table:table-row>
        <table:table-row table:style-name="ro1">
          <table:table-cell table:number-columns-repeated="8" table:style-name="ce21"/>
          <table:table-cell table:number-columns-repeated="2" table:style-name="ce52"/>
          <table:table-cell table:number-columns-repeated="4" table:style-name="ce21"/>
          <table:table-cell table:number-columns-repeated="16370"/>
        </table:table-row>
        <table:table-row table:style-name="ro1">
          <table:table-cell office:value-type="string" table:style-name="ce22">
            <text:p>1) Bruttolønn inklusiv avgift på kr 300,- pr år til OU-midler</text:p>
          </table:table-cell>
          <table:table-cell table:number-columns-repeated="2" table:style-name="ce23"/>
          <table:table-cell table:number-columns-repeated="2" table:style-name="ce24"/>
          <table:table-cell table:number-columns-repeated="9" table:style-name="ce21"/>
          <table:table-cell table:number-columns-repeated="16370"/>
        </table:table-row>
        <table:table-row table:style-name="ro1">
          <table:table-cell office:value-type="string" table:style-name="ce22">
            <text:p>2) Bruttolønn eksklusiv avgift på kr 300,- pr år til OU-midler</text:p>
          </table:table-cell>
          <table:table-cell table:number-columns-repeated="2" table:style-name="ce23"/>
          <table:table-cell table:number-columns-repeated="2" table:style-name="ce24"/>
          <table:table-cell table:number-columns-repeated="9" table:style-name="ce21"/>
          <table:table-cell table:number-columns-repeated="16370"/>
        </table:table-row>
        <table:table-row table:style-name="ro1">
          <table:table-cell office:value-type="string" table:style-name="ce22">
            <text:p>3) Folketrygdens grunnbeløp <text:s/>pr 1. mai 2013 er regulert til kr 85 245.</text:p>
          </table:table-cell>
          <table:table-cell table:number-columns-repeated="2" table:style-name="ce23"/>
          <table:table-cell table:number-columns-repeated="2" table:style-name="ce24"/>
          <table:table-cell table:number-columns-repeated="9" table:style-name="ce54"/>
          <table:table-cell table:number-columns-repeated="16370" table:style-name="ce55"/>
        </table:table-row>
        <table:table-row table:style-name="ro1">
          <table:table-cell office:value-type="string" table:style-name="ce22">
            <text:p>4) Jf fellesbestemmelsens § 2 nr 3</text:p>
          </table:table-cell>
          <table:table-cell table:number-columns-repeated="2" table:style-name="ce23"/>
          <table:table-cell table:number-columns-repeated="2" table:style-name="ce24"/>
          <table:table-cell table:number-columns-repeated="9" table:style-name="ce21"/>
          <table:table-cell table:number-columns-repeated="16370"/>
        </table:table-row>
        <table:table-row table:style-name="ro1">
          <table:table-cell office:value-type="string" table:style-name="ce22">
            <text:p>5) Jf fellesbestemmelsens § 15 nr 1</text:p>
          </table:table-cell>
          <table:table-cell table:number-columns-repeated="2" table:style-name="ce23"/>
          <table:table-cell table:number-columns-repeated="2" table:style-name="ce24"/>
          <table:table-cell table:number-columns-repeated="9" table:style-name="ce21"/>
          <table:table-cell table:number-columns-repeated="16370"/>
        </table:table-row>
        <table:table-row table:number-rows-repeated="1048480" table:style-name="ro1">
          <table:table-cell table:number-columns-repeated="16384"/>
        </table:table-row>
      </table:table>
      <table:table table:name="Ark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Ann Kristin Lindaas</dc:creator>
    <meta:creation-date>2013-05-02T08:10:34Z</meta:creation-date>
    <dc:date>2013-06-21T09:24:52Z</dc:date>
    <meta:print-date>2013-06-21T09:23:37Z</meta:print-date>
  </office:meta>
</office:document-meta>
</file>