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/>
      <style:text-properties fo:color="#FF0000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ext-properties fo:color="#000000"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4"/>
    <style:style style:name="ce66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8D8D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2">
      <style:table-cell-properties fo:border="thin solid #000000" style:vertical-align="automatic" fo:background-color="#C0C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-A_20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5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66">
            <text:p>DET KGL. <text:s/>FORNYINGS-, <text:s/>ADMINISTRASJONS- <text:s/>OG KIRKEDEPARTEMENT</text:p>
          </table:table-cell>
          <table:covered-table-cell table:number-columns-repeated="7"/>
          <table:table-cell table:style-name="ce8"/>
          <table:table-cell table:number-columns-repeated="16375"/>
        </table:table-row>
        <table:table-row table:style-name="ro1">
          <table:table-cell table:style-name="ce7"/>
          <table:table-cell table:number-columns-repeated="3" table:style-name="ce3"/>
          <table:table-cell table:style-name="ce8"/>
          <table:table-cell table:number-columns-repeated="3" table:style-name="ce3"/>
          <table:table-cell table:style-name="ce8"/>
          <table:table-cell table:number-columns-repeated="16375"/>
        </table:table-row>
        <table:table-row table:style-name="ro2">
          <table:table-cell table:style-name="ce7"/>
          <table:table-cell table:style-name="ce3"/>
          <table:table-cell office:value-type="string" table:number-columns-spanned="7" table:number-rows-spanned="1" table:style-name="ce76">
            <text:p>Foreløpig T-A tabell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7">
            <text:p>Tabell for trekk i lønn ved kortvarige permisjoner (T-tabell))<text:span text:style-name="T2">1)</text:span><text:s/>basert på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67">
            <text:p><text:s/>A-tabellens brutto-<text:span text:style-name="T2">2)</text:span><text:s/>og nettolønnssatser, gjeldende fra 1. mai 2013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table:style-name="ce1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5"/>
        </table:table-row>
        <table:table-row table:style-name="ro1">
          <table:table-cell table:style-name="ce2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54">
            <text:p>T - A</text:p>
          </table:table-cell>
          <table:table-cell table:style-name="ce14"/>
          <table:table-cell office:value-type="string" table:number-columns-spanned="3" table:number-rows-spanned="2" table:style-name="ce77">
            <text:p><text:s/>Bruttolønn</text:p>
          </table:table-cell>
          <table:covered-table-cell table:number-columns-repeated="2"/>
          <table:table-cell office:value-type="string" table:style-name="ce15">
            <text:p><text:s/>Pensjons-</text:p>
          </table:table-cell>
          <table:table-cell office:value-type="string" table:number-columns-spanned="3" table:number-rows-spanned="2" table:style-name="ce77">
            <text:p><text:s text:c="2"/>Nettolønn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style-name="ce2"/>
          <table:table-cell table:style-name="ce14"/>
          <table:covered-table-cell/>
          <table:covered-table-cell table:number-columns-repeated="2"/>
          <table:table-cell office:value-type="string" table:style-name="ce17">
            <text:p><text:s/>innskudd</text:p>
          </table:table-cell>
          <table:covered-table-cell/>
          <table:covered-table-cell table:number-columns-repeated="2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4" table:style-name="ce75">
            <text:p>Lønnstrinn</text:p>
          </table:table-cell>
          <table:table-cell table:style-name="ce14"/>
          <table:table-cell office:value-type="string" table:style-name="ce18">
            <text:p><text:s/>Pr. dag<text:span text:style-name="T3">3)</text:span></text:p>
          </table:table-cell>
          <table:table-cell office:value-type="string" table:style-name="ce19">
            <text:p><text:s/>Pr. dag<text:span text:style-name="T3">3)</text:span></text:p>
          </table:table-cell>
          <table:table-cell table:style-name="ce20"/>
          <table:table-cell table:style-name="ce21"/>
          <table:table-cell office:value-type="string" table:style-name="ce22">
            <text:p><text:s/>Pr. dag<text:span text:style-name="T3">4)</text:span></text:p>
          </table:table-cell>
          <table:table-cell office:value-type="string" table:style-name="ce23">
            <text:p><text:s text:c="2"/>Pr. dag<text:span text:style-name="T3">4)</text:span></text:p>
          </table:table-cell>
          <table:table-cell table:number-columns-repeated="16375"/>
        </table:table-row>
        <table:table-row table:style-name="ro1">
          <table:table-cell table:style-name="ce2"/>
          <table:covered-table-cell/>
          <table:table-cell table:style-name="ce14"/>
          <table:table-cell office:value-type="string" table:style-name="ce14">
            <text:p>for 260</text:p>
          </table:table-cell>
          <table:table-cell office:value-type="string" table:style-name="ce24">
            <text:p>for 312</text:p>
          </table:table-cell>
          <table:table-cell table:style-name="ce25"/>
          <table:table-cell table:style-name="ce21"/>
          <table:table-cell office:value-type="string" table:style-name="ce14">
            <text:p>for 260</text:p>
          </table:table-cell>
          <table:table-cell office:value-type="string" table:style-name="ce24">
            <text:p>for 312</text:p>
          </table:table-cell>
          <table:table-cell table:number-columns-repeated="16375"/>
        </table:table-row>
        <table:table-row table:style-name="ro5">
          <table:table-cell table:style-name="ce2"/>
          <table:covered-table-cell/>
          <table:table-cell office:value-type="string" table:style-name="ce26">
            <text:p><text:s text:c="3"/>Pr. år</text:p>
          </table:table-cell>
          <table:table-cell office:value-type="string" table:style-name="ce18">
            <text:p>dagers år</text:p>
          </table:table-cell>
          <table:table-cell office:value-type="string" table:style-name="ce19">
            <text:p>dagers år</text:p>
          </table:table-cell>
          <table:table-cell office:value-type="string" table:style-name="ce20">
            <text:p><text:s text:c="2"/>Pr. år<text:s/><text:span text:style-name="T3">5)</text:span></text:p>
          </table:table-cell>
          <table:table-cell office:value-type="string" table:style-name="ce27">
            <text:p><text:s text:c="2"/>Pr. år</text:p>
          </table:table-cell>
          <table:table-cell office:value-type="string" table:style-name="ce18">
            <text:p>dagers år</text:p>
          </table:table-cell>
          <table:table-cell office:value-type="string" table:style-name="ce19">
            <text:p>dagers år</text:p>
          </table:table-cell>
          <table:table-cell table:number-columns-repeated="16375"/>
        </table:table-row>
        <table:table-row table:style-name="ro1">
          <table:table-cell table:style-name="ce2"/>
          <table:covered-table-cell/>
          <table:table-cell table:style-name="ce52"/>
          <table:table-cell office:value-type="string" table:style-name="ce16">
            <text:p>(5 dgr. uke)</text:p>
          </table:table-cell>
          <table:table-cell office:value-type="string" table:style-name="ce28">
            <text:p>(6 dgr. uke)</text:p>
          </table:table-cell>
          <table:table-cell table:style-name="ce17"/>
          <table:table-cell table:style-name="ce53"/>
          <table:table-cell office:value-type="string" table:style-name="ce16">
            <text:p>(5 dgr. uke)</text:p>
          </table:table-cell>
          <table:table-cell office:value-type="string" table:style-name="ce28">
            <text:p>(6 dgr. uke)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19" table:style-name="ce29">
            <text:p>19</text:p>
          </table:table-cell>
          <table:table-cell office:value-type="float" office:value="279400" table:style-name="ce30">
            <text:p>279 400</text:p>
          </table:table-cell>
          <table:table-cell office:value-type="float" office:value="1074.6000000000001" table:style-name="ce31">
            <text:p>1 074,60</text:p>
          </table:table-cell>
          <table:table-cell office:value-type="float" office:value="895.5" table:style-name="ce31">
            <text:p>895,50</text:p>
          </table:table-cell>
          <table:table-cell office:value-type="float" office:value="5594" table:style-name="ce32">
            <text:p>5 594</text:p>
          </table:table-cell>
          <table:table-cell office:value-type="float" office:value="273806" table:style-name="ce33">
            <text:p>273 806</text:p>
          </table:table-cell>
          <table:table-cell office:value-type="float" office:value="1053.1000000000001" table:style-name="ce34">
            <text:p>1 053,10</text:p>
          </table:table-cell>
          <table:table-cell office:value-type="float" office:value="877.5" table:style-name="ce35">
            <text:p>877,5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0" table:style-name="ce36">
            <text:p>20</text:p>
          </table:table-cell>
          <table:table-cell office:value-type="float" office:value="282900" table:style-name="ce37">
            <text:p>282 900</text:p>
          </table:table-cell>
          <table:table-cell office:value-type="float" office:value="1088" table:style-name="ce38">
            <text:p>1 088,00</text:p>
          </table:table-cell>
          <table:table-cell office:value-type="float" office:value="906.7" table:style-name="ce38">
            <text:p>906,70</text:p>
          </table:table-cell>
          <table:table-cell office:value-type="float" office:value="5664" table:style-name="ce39">
            <text:p>5 664</text:p>
          </table:table-cell>
          <table:table-cell office:value-type="float" office:value="277236" table:style-name="ce40">
            <text:p>277 236</text:p>
          </table:table-cell>
          <table:table-cell office:value-type="float" office:value="1066.2" table:style-name="ce41">
            <text:p>1 066,20</text:p>
          </table:table-cell>
          <table:table-cell office:value-type="float" office:value="888.5" table:style-name="ce42">
            <text:p>888,5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21" table:style-name="ce36">
            <text:p>21</text:p>
          </table:table-cell>
          <table:table-cell office:value-type="float" office:value="286500" table:style-name="ce37">
            <text:p>286 500</text:p>
          </table:table-cell>
          <table:table-cell office:value-type="float" office:value="1101.9000000000001" table:style-name="ce38">
            <text:p>1 101,90</text:p>
          </table:table-cell>
          <table:table-cell office:value-type="float" office:value="918.2" table:style-name="ce38">
            <text:p>918,20</text:p>
          </table:table-cell>
          <table:table-cell office:value-type="float" office:value="5736" table:style-name="ce39">
            <text:p>5 736</text:p>
          </table:table-cell>
          <table:table-cell office:value-type="float" office:value="280764" table:style-name="ce40">
            <text:p>280 764</text:p>
          </table:table-cell>
          <table:table-cell office:value-type="float" office:value="1079.8" table:style-name="ce41">
            <text:p>1 079,80</text:p>
          </table:table-cell>
          <table:table-cell office:value-type="float" office:value="899.80000000000007" table:style-name="ce42">
            <text:p>899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" table:style-name="ce36">
            <text:p>22</text:p>
          </table:table-cell>
          <table:table-cell office:value-type="float" office:value="290100" table:style-name="ce37">
            <text:p>290 100</text:p>
          </table:table-cell>
          <table:table-cell office:value-type="float" office:value="1115.7" table:style-name="ce38">
            <text:p>1 115,70</text:p>
          </table:table-cell>
          <table:table-cell office:value-type="float" office:value="929.80000000000007" table:style-name="ce38">
            <text:p>929,80</text:p>
          </table:table-cell>
          <table:table-cell office:value-type="float" office:value="5808" table:style-name="ce39">
            <text:p>5 808</text:p>
          </table:table-cell>
          <table:table-cell office:value-type="float" office:value="284292" table:style-name="ce40">
            <text:p>284 292</text:p>
          </table:table-cell>
          <table:table-cell office:value-type="float" office:value="1093.4000000000001" table:style-name="ce41">
            <text:p>1 093,40</text:p>
          </table:table-cell>
          <table:table-cell office:value-type="float" office:value="911.1" table:style-name="ce42">
            <text:p>911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table:style-name="ce36">
            <text:p>23</text:p>
          </table:table-cell>
          <table:table-cell office:value-type="float" office:value="293800" table:style-name="ce37">
            <text:p>293 800</text:p>
          </table:table-cell>
          <table:table-cell office:value-type="float" office:value="1130" table:style-name="ce38">
            <text:p>1 130,00</text:p>
          </table:table-cell>
          <table:table-cell office:value-type="float" office:value="941.6" table:style-name="ce38">
            <text:p>941,60</text:p>
          </table:table-cell>
          <table:table-cell office:value-type="float" office:value="5882" table:style-name="ce39">
            <text:p>5 882</text:p>
          </table:table-cell>
          <table:table-cell office:value-type="float" office:value="287918" table:style-name="ce40">
            <text:p>287 918</text:p>
          </table:table-cell>
          <table:table-cell office:value-type="float" office:value="1107.3" table:style-name="ce41">
            <text:p>1 107,30</text:p>
          </table:table-cell>
          <table:table-cell office:value-type="float" office:value="922.80000000000007" table:style-name="ce42">
            <text:p>922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table:style-name="ce36">
            <text:p>24</text:p>
          </table:table-cell>
          <table:table-cell office:value-type="float" office:value="297600" table:style-name="ce37">
            <text:p>297 600</text:p>
          </table:table-cell>
          <table:table-cell office:value-type="float" office:value="1144.6000000000001" table:style-name="ce38">
            <text:p>1 144,60</text:p>
          </table:table-cell>
          <table:table-cell office:value-type="float" office:value="953.80000000000007" table:style-name="ce38">
            <text:p>953,80</text:p>
          </table:table-cell>
          <table:table-cell office:value-type="float" office:value="5958" table:style-name="ce39">
            <text:p>5 958</text:p>
          </table:table-cell>
          <table:table-cell office:value-type="float" office:value="291642" table:style-name="ce40">
            <text:p>291 642</text:p>
          </table:table-cell>
          <table:table-cell office:value-type="float" office:value="1121.7" table:style-name="ce41">
            <text:p>1 121,70</text:p>
          </table:table-cell>
          <table:table-cell office:value-type="float" office:value="934.7" table:style-name="ce42">
            <text:p>934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table:style-name="ce36">
            <text:p>25</text:p>
          </table:table-cell>
          <table:table-cell office:value-type="float" office:value="301600" table:style-name="ce37">
            <text:p>301 600</text:p>
          </table:table-cell>
          <table:table-cell office:value-type="float" office:value="1160" table:style-name="ce38">
            <text:p>1 160,00</text:p>
          </table:table-cell>
          <table:table-cell office:value-type="float" office:value="966.6" table:style-name="ce38">
            <text:p>966,60</text:p>
          </table:table-cell>
          <table:table-cell office:value-type="float" office:value="6038" table:style-name="ce39">
            <text:p>6 038</text:p>
          </table:table-cell>
          <table:table-cell office:value-type="float" office:value="295562" table:style-name="ce40">
            <text:p>295 562</text:p>
          </table:table-cell>
          <table:table-cell office:value-type="float" office:value="1136.7" table:style-name="ce41">
            <text:p>1 136,70</text:p>
          </table:table-cell>
          <table:table-cell office:value-type="float" office:value="947.30000000000007" table:style-name="ce42">
            <text:p>947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table:style-name="ce36">
            <text:p>26</text:p>
          </table:table-cell>
          <table:table-cell office:value-type="float" office:value="305600" table:style-name="ce37">
            <text:p>305 600</text:p>
          </table:table-cell>
          <table:table-cell office:value-type="float" office:value="1175.3" table:style-name="ce38">
            <text:p>1 175,30</text:p>
          </table:table-cell>
          <table:table-cell office:value-type="float" office:value="979.40000000000009" table:style-name="ce38">
            <text:p>979,40</text:p>
          </table:table-cell>
          <table:table-cell office:value-type="float" office:value="6118" table:style-name="ce39">
            <text:p>6 118</text:p>
          </table:table-cell>
          <table:table-cell office:value-type="float" office:value="299482" table:style-name="ce40">
            <text:p>299 482</text:p>
          </table:table-cell>
          <table:table-cell office:value-type="float" office:value="1151.8" table:style-name="ce41">
            <text:p>1 151,80</text:p>
          </table:table-cell>
          <table:table-cell office:value-type="float" office:value="959.80000000000007" table:style-name="ce42">
            <text:p>959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table:style-name="ce36">
            <text:p>27</text:p>
          </table:table-cell>
          <table:table-cell office:value-type="float" office:value="309400" table:style-name="ce37">
            <text:p>309 400</text:p>
          </table:table-cell>
          <table:table-cell office:value-type="float" office:value="1190" table:style-name="ce38">
            <text:p>1 190,00</text:p>
          </table:table-cell>
          <table:table-cell office:value-type="float" office:value="991.6" table:style-name="ce38">
            <text:p>991,60</text:p>
          </table:table-cell>
          <table:table-cell office:value-type="float" office:value="6194" table:style-name="ce39">
            <text:p>6 194</text:p>
          </table:table-cell>
          <table:table-cell office:value-type="float" office:value="303206" table:style-name="ce40">
            <text:p>303 206</text:p>
          </table:table-cell>
          <table:table-cell office:value-type="float" office:value="1166.1000000000001" table:style-name="ce41">
            <text:p>1 166,10</text:p>
          </table:table-cell>
          <table:table-cell office:value-type="float" office:value="971.80000000000007" table:style-name="ce42">
            <text:p>971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style-name="ce36">
            <text:p>28</text:p>
          </table:table-cell>
          <table:table-cell office:value-type="float" office:value="313100" table:style-name="ce37">
            <text:p>313 100</text:p>
          </table:table-cell>
          <table:table-cell office:value-type="float" office:value="1204.2" table:style-name="ce38">
            <text:p>1 204,20</text:p>
          </table:table-cell>
          <table:table-cell office:value-type="float" office:value="1003.5" table:style-name="ce38">
            <text:p>1 003,50</text:p>
          </table:table-cell>
          <table:table-cell office:value-type="float" office:value="6268" table:style-name="ce39">
            <text:p>6 268</text:p>
          </table:table-cell>
          <table:table-cell office:value-type="float" office:value="306832" table:style-name="ce40">
            <text:p>306 832</text:p>
          </table:table-cell>
          <table:table-cell office:value-type="float" office:value="1180.1000000000001" table:style-name="ce41">
            <text:p>1 180,10</text:p>
          </table:table-cell>
          <table:table-cell office:value-type="float" office:value="983.40000000000009" table:style-name="ce42">
            <text:p>983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table:style-name="ce36">
            <text:p>29</text:p>
          </table:table-cell>
          <table:table-cell office:value-type="float" office:value="316800" table:style-name="ce37">
            <text:p>316 800</text:p>
          </table:table-cell>
          <table:table-cell office:value-type="float" office:value="1218.4000000000001" table:style-name="ce38">
            <text:p>1 218,40</text:p>
          </table:table-cell>
          <table:table-cell office:value-type="float" office:value="1015.3000000000001" table:style-name="ce38">
            <text:p>1 015,30</text:p>
          </table:table-cell>
          <table:table-cell office:value-type="float" office:value="6342" table:style-name="ce39">
            <text:p>6 342</text:p>
          </table:table-cell>
          <table:table-cell office:value-type="float" office:value="310458" table:style-name="ce40">
            <text:p>310 458</text:p>
          </table:table-cell>
          <table:table-cell office:value-type="float" office:value="1194" table:style-name="ce41">
            <text:p>1 194,00</text:p>
          </table:table-cell>
          <table:table-cell office:value-type="float" office:value="995" table:style-name="ce42">
            <text:p>995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table:style-name="ce36">
            <text:p>30</text:p>
          </table:table-cell>
          <table:table-cell office:value-type="float" office:value="320500" table:style-name="ce37">
            <text:p>320 500</text:p>
          </table:table-cell>
          <table:table-cell office:value-type="float" office:value="1232.6000000000001" table:style-name="ce38">
            <text:p>1 232,60</text:p>
          </table:table-cell>
          <table:table-cell office:value-type="float" office:value="1027.2" table:style-name="ce38">
            <text:p>1 027,20</text:p>
          </table:table-cell>
          <table:table-cell office:value-type="float" office:value="6416" table:style-name="ce39">
            <text:p>6 416</text:p>
          </table:table-cell>
          <table:table-cell office:value-type="float" office:value="314084" table:style-name="ce40">
            <text:p>314 084</text:p>
          </table:table-cell>
          <table:table-cell office:value-type="float" office:value="1208" table:style-name="ce41">
            <text:p>1 208,00</text:p>
          </table:table-cell>
          <table:table-cell office:value-type="float" office:value="1006.6" table:style-name="ce42">
            <text:p>1 006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table:style-name="ce36">
            <text:p>31</text:p>
          </table:table-cell>
          <table:table-cell office:value-type="float" office:value="324100" table:style-name="ce37">
            <text:p>324 100</text:p>
          </table:table-cell>
          <table:table-cell office:value-type="float" office:value="1246.5" table:style-name="ce38">
            <text:p>1 246,50</text:p>
          </table:table-cell>
          <table:table-cell office:value-type="float" office:value="1038.7" table:style-name="ce38">
            <text:p>1 038,70</text:p>
          </table:table-cell>
          <table:table-cell office:value-type="float" office:value="6488" table:style-name="ce39">
            <text:p>6 488</text:p>
          </table:table-cell>
          <table:table-cell office:value-type="float" office:value="317612" table:style-name="ce40">
            <text:p>317 612</text:p>
          </table:table-cell>
          <table:table-cell office:value-type="float" office:value="1221.5" table:style-name="ce41">
            <text:p>1 221,50</text:p>
          </table:table-cell>
          <table:table-cell office:value-type="float" office:value="1017.9000000000001" table:style-name="ce42">
            <text:p>1 017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table:style-name="ce36">
            <text:p>32</text:p>
          </table:table-cell>
          <table:table-cell office:value-type="float" office:value="327900" table:style-name="ce37">
            <text:p>327 900</text:p>
          </table:table-cell>
          <table:table-cell office:value-type="float" office:value="1261.1000000000001" table:style-name="ce38">
            <text:p>1 261,10</text:p>
          </table:table-cell>
          <table:table-cell office:value-type="float" office:value="1050.9000000000001" table:style-name="ce38">
            <text:p>1 050,90</text:p>
          </table:table-cell>
          <table:table-cell office:value-type="float" office:value="6564" table:style-name="ce39">
            <text:p>6 564</text:p>
          </table:table-cell>
          <table:table-cell office:value-type="float" office:value="321336" table:style-name="ce40">
            <text:p>321 336</text:p>
          </table:table-cell>
          <table:table-cell office:value-type="float" office:value="1235.9000000000001" table:style-name="ce41">
            <text:p>1 235,90</text:p>
          </table:table-cell>
          <table:table-cell office:value-type="float" office:value="1029.9000000000001" table:style-name="ce42">
            <text:p>1 029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table:style-name="ce36">
            <text:p>33</text:p>
          </table:table-cell>
          <table:table-cell office:value-type="float" office:value="331700" table:style-name="ce37">
            <text:p>331 700</text:p>
          </table:table-cell>
          <table:table-cell office:value-type="float" office:value="1275.7" table:style-name="ce38">
            <text:p>1 275,70</text:p>
          </table:table-cell>
          <table:table-cell office:value-type="float" office:value="1063.1000000000001" table:style-name="ce38">
            <text:p>1 063,10</text:p>
          </table:table-cell>
          <table:table-cell office:value-type="float" office:value="6640" table:style-name="ce39">
            <text:p>6 640</text:p>
          </table:table-cell>
          <table:table-cell office:value-type="float" office:value="325060" table:style-name="ce40">
            <text:p>325 060</text:p>
          </table:table-cell>
          <table:table-cell office:value-type="float" office:value="1250.2" table:style-name="ce41">
            <text:p>1 250,20</text:p>
          </table:table-cell>
          <table:table-cell office:value-type="float" office:value="1041.8" table:style-name="ce42">
            <text:p>1 041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" table:style-name="ce36">
            <text:p>34</text:p>
          </table:table-cell>
          <table:table-cell office:value-type="float" office:value="335600" table:style-name="ce37">
            <text:p>335 600</text:p>
          </table:table-cell>
          <table:table-cell office:value-type="float" office:value="1290.7" table:style-name="ce38">
            <text:p>1 290,70</text:p>
          </table:table-cell>
          <table:table-cell office:value-type="float" office:value="1075.6000000000001" table:style-name="ce38">
            <text:p>1 075,60</text:p>
          </table:table-cell>
          <table:table-cell office:value-type="float" office:value="6718" table:style-name="ce39">
            <text:p>6 718</text:p>
          </table:table-cell>
          <table:table-cell office:value-type="float" office:value="328882" table:style-name="ce40">
            <text:p>328 882</text:p>
          </table:table-cell>
          <table:table-cell office:value-type="float" office:value="1264.9000000000001" table:style-name="ce41">
            <text:p>1 264,90</text:p>
          </table:table-cell>
          <table:table-cell office:value-type="float" office:value="1054.1000000000001" table:style-name="ce42">
            <text:p>1 054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table:style-name="ce36">
            <text:p>35</text:p>
          </table:table-cell>
          <table:table-cell office:value-type="float" office:value="339600" table:style-name="ce37">
            <text:p>339 600</text:p>
          </table:table-cell>
          <table:table-cell office:value-type="float" office:value="1306.1000000000001" table:style-name="ce38">
            <text:p>1 306,10</text:p>
          </table:table-cell>
          <table:table-cell office:value-type="float" office:value="1088.4000000000001" table:style-name="ce38">
            <text:p>1 088,40</text:p>
          </table:table-cell>
          <table:table-cell office:value-type="float" office:value="6798" table:style-name="ce39">
            <text:p>6 798</text:p>
          </table:table-cell>
          <table:table-cell office:value-type="float" office:value="332802" table:style-name="ce40">
            <text:p>332 802</text:p>
          </table:table-cell>
          <table:table-cell office:value-type="float" office:value="1280" table:style-name="ce41">
            <text:p>1 280,00</text:p>
          </table:table-cell>
          <table:table-cell office:value-type="float" office:value="1066.6000000000001" table:style-name="ce42">
            <text:p>1 066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" table:style-name="ce36">
            <text:p>36</text:p>
          </table:table-cell>
          <table:table-cell office:value-type="float" office:value="343700" table:style-name="ce37">
            <text:p>343 700</text:p>
          </table:table-cell>
          <table:table-cell office:value-type="float" office:value="1321.9" table:style-name="ce38">
            <text:p>1 321,90</text:p>
          </table:table-cell>
          <table:table-cell office:value-type="float" office:value="1101.6000000000001" table:style-name="ce38">
            <text:p>1 101,60</text:p>
          </table:table-cell>
          <table:table-cell office:value-type="float" office:value="6880" table:style-name="ce39">
            <text:p>6 880</text:p>
          </table:table-cell>
          <table:table-cell office:value-type="float" office:value="336820" table:style-name="ce40">
            <text:p>336 820</text:p>
          </table:table-cell>
          <table:table-cell office:value-type="float" office:value="1295.4000000000001" table:style-name="ce41">
            <text:p>1 295,40</text:p>
          </table:table-cell>
          <table:table-cell office:value-type="float" office:value="1079.5" table:style-name="ce42">
            <text:p>1 079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table:style-name="ce36">
            <text:p>37</text:p>
          </table:table-cell>
          <table:table-cell office:value-type="float" office:value="348100" table:style-name="ce37">
            <text:p>348 100</text:p>
          </table:table-cell>
          <table:table-cell office:value-type="float" office:value="1338.8000000000002" table:style-name="ce38">
            <text:p>1 338,80</text:p>
          </table:table-cell>
          <table:table-cell office:value-type="float" office:value="1115.7" table:style-name="ce38">
            <text:p>1 115,70</text:p>
          </table:table-cell>
          <table:table-cell office:value-type="float" office:value="6968" table:style-name="ce39">
            <text:p>6 968</text:p>
          </table:table-cell>
          <table:table-cell office:value-type="float" office:value="341132" table:style-name="ce40">
            <text:p>341 132</text:p>
          </table:table-cell>
          <table:table-cell office:value-type="float" office:value="1312" table:style-name="ce41">
            <text:p>1 312,00</text:p>
          </table:table-cell>
          <table:table-cell office:value-type="float" office:value="1093.3" table:style-name="ce42">
            <text:p>1 093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table:style-name="ce36">
            <text:p>38</text:p>
          </table:table-cell>
          <table:table-cell office:value-type="float" office:value="352600" table:style-name="ce37">
            <text:p>352 600</text:p>
          </table:table-cell>
          <table:table-cell office:value-type="float" office:value="1356.1000000000001" table:style-name="ce38">
            <text:p>1 356,10</text:p>
          </table:table-cell>
          <table:table-cell office:value-type="float" office:value="1130.1000000000001" table:style-name="ce38">
            <text:p>1 130,10</text:p>
          </table:table-cell>
          <table:table-cell office:value-type="float" office:value="7058" table:style-name="ce39">
            <text:p>7 058</text:p>
          </table:table-cell>
          <table:table-cell office:value-type="float" office:value="345542" table:style-name="ce40">
            <text:p>345 542</text:p>
          </table:table-cell>
          <table:table-cell office:value-type="float" office:value="1329" table:style-name="ce41">
            <text:p>1 329,00</text:p>
          </table:table-cell>
          <table:table-cell office:value-type="float" office:value="1107.5" table:style-name="ce42">
            <text:p>1 107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table:style-name="ce36">
            <text:p>39</text:p>
          </table:table-cell>
          <table:table-cell office:value-type="float" office:value="357100" table:style-name="ce37">
            <text:p>357 100</text:p>
          </table:table-cell>
          <table:table-cell office:value-type="float" office:value="1373.4" table:style-name="ce38">
            <text:p>1 373,40</text:p>
          </table:table-cell>
          <table:table-cell office:value-type="float" office:value="1144.5" table:style-name="ce38">
            <text:p>1 144,50</text:p>
          </table:table-cell>
          <table:table-cell office:value-type="float" office:value="7148" table:style-name="ce39">
            <text:p>7 148</text:p>
          </table:table-cell>
          <table:table-cell office:value-type="float" office:value="349952" table:style-name="ce40">
            <text:p>349 952</text:p>
          </table:table-cell>
          <table:table-cell office:value-type="float" office:value="1345.9" table:style-name="ce41">
            <text:p>1 345,90</text:p>
          </table:table-cell>
          <table:table-cell office:value-type="float" office:value="1121.6000000000001" table:style-name="ce42">
            <text:p>1 121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" table:style-name="ce36">
            <text:p>40</text:p>
          </table:table-cell>
          <table:table-cell office:value-type="float" office:value="361900" table:style-name="ce37">
            <text:p>361 900</text:p>
          </table:table-cell>
          <table:table-cell office:value-type="float" office:value="1391.9" table:style-name="ce38">
            <text:p>1 391,90</text:p>
          </table:table-cell>
          <table:table-cell office:value-type="float" office:value="1159.9000000000001" table:style-name="ce38">
            <text:p>1 159,90</text:p>
          </table:table-cell>
          <table:table-cell office:value-type="float" office:value="7244" table:style-name="ce39">
            <text:p>7 244</text:p>
          </table:table-cell>
          <table:table-cell office:value-type="float" office:value="354656" table:style-name="ce40">
            <text:p>354 656</text:p>
          </table:table-cell>
          <table:table-cell office:value-type="float" office:value="1364" table:style-name="ce41">
            <text:p>1 364,00</text:p>
          </table:table-cell>
          <table:table-cell office:value-type="float" office:value="1136.7" table:style-name="ce42">
            <text:p>1 136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table:style-name="ce36">
            <text:p>41</text:p>
          </table:table-cell>
          <table:table-cell office:value-type="float" office:value="366700" table:style-name="ce37">
            <text:p>366 700</text:p>
          </table:table-cell>
          <table:table-cell office:value-type="float" office:value="1410.3000000000002" table:style-name="ce38">
            <text:p>1 410,30</text:p>
          </table:table-cell>
          <table:table-cell office:value-type="float" office:value="1175.3" table:style-name="ce38">
            <text:p>1 175,30</text:p>
          </table:table-cell>
          <table:table-cell office:value-type="float" office:value="7340" table:style-name="ce39">
            <text:p>7 340</text:p>
          </table:table-cell>
          <table:table-cell office:value-type="float" office:value="359360" table:style-name="ce40">
            <text:p>359 360</text:p>
          </table:table-cell>
          <table:table-cell office:value-type="float" office:value="1382.1000000000001" table:style-name="ce41">
            <text:p>1 382,10</text:p>
          </table:table-cell>
          <table:table-cell office:value-type="float" office:value="1151.7" table:style-name="ce42">
            <text:p>1 151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table:style-name="ce36">
            <text:p>42</text:p>
          </table:table-cell>
          <table:table-cell office:value-type="float" office:value="372200" table:style-name="ce37">
            <text:p>372 200</text:p>
          </table:table-cell>
          <table:table-cell office:value-type="float" office:value="1431.5" table:style-name="ce38">
            <text:p>1 431,50</text:p>
          </table:table-cell>
          <table:table-cell office:value-type="float" office:value="1192.9000000000001" table:style-name="ce38">
            <text:p>1 192,90</text:p>
          </table:table-cell>
          <table:table-cell office:value-type="float" office:value="7450" table:style-name="ce39">
            <text:p>7 450</text:p>
          </table:table-cell>
          <table:table-cell office:value-type="float" office:value="364750" table:style-name="ce40">
            <text:p>364 750</text:p>
          </table:table-cell>
          <table:table-cell office:value-type="float" office:value="1402.8000000000002" table:style-name="ce41">
            <text:p>1 402,80</text:p>
          </table:table-cell>
          <table:table-cell office:value-type="float" office:value="1169" table:style-name="ce42">
            <text:p>1 169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table:style-name="ce36">
            <text:p>43</text:p>
          </table:table-cell>
          <table:table-cell office:value-type="float" office:value="377500" table:style-name="ce37">
            <text:p>377 500</text:p>
          </table:table-cell>
          <table:table-cell office:value-type="float" office:value="1451.9" table:style-name="ce38">
            <text:p>1 451,90</text:p>
          </table:table-cell>
          <table:table-cell office:value-type="float" office:value="1209.9000000000001" table:style-name="ce38">
            <text:p>1 209,90</text:p>
          </table:table-cell>
          <table:table-cell office:value-type="float" office:value="7556" table:style-name="ce39">
            <text:p>7 556</text:p>
          </table:table-cell>
          <table:table-cell office:value-type="float" office:value="369944" table:style-name="ce40">
            <text:p>369 944</text:p>
          </table:table-cell>
          <table:table-cell office:value-type="float" office:value="1422.8000000000002" table:style-name="ce41">
            <text:p>1 422,80</text:p>
          </table:table-cell>
          <table:table-cell office:value-type="float" office:value="1185.7" table:style-name="ce42">
            <text:p>1 185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table:style-name="ce36">
            <text:p>44</text:p>
          </table:table-cell>
          <table:table-cell office:value-type="float" office:value="383300" table:style-name="ce37">
            <text:p>383 300</text:p>
          </table:table-cell>
          <table:table-cell office:value-type="float" office:value="1474.2" table:style-name="ce38">
            <text:p>1 474,20</text:p>
          </table:table-cell>
          <table:table-cell office:value-type="float" office:value="1228.5" table:style-name="ce38">
            <text:p>1 228,50</text:p>
          </table:table-cell>
          <table:table-cell office:value-type="float" office:value="7672" table:style-name="ce39">
            <text:p>7 672</text:p>
          </table:table-cell>
          <table:table-cell office:value-type="float" office:value="375628" table:style-name="ce40">
            <text:p>375 628</text:p>
          </table:table-cell>
          <table:table-cell office:value-type="float" office:value="1444.7" table:style-name="ce41">
            <text:p>1 444,70</text:p>
          </table:table-cell>
          <table:table-cell office:value-type="float" office:value="1203.9000000000001" table:style-name="ce42">
            <text:p>1 203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table:style-name="ce36">
            <text:p>45</text:p>
          </table:table-cell>
          <table:table-cell office:value-type="float" office:value="388900" table:style-name="ce37">
            <text:p>388 900</text:p>
          </table:table-cell>
          <table:table-cell office:value-type="float" office:value="1495.7" table:style-name="ce38">
            <text:p>1 495,70</text:p>
          </table:table-cell>
          <table:table-cell office:value-type="float" office:value="1246.4000000000001" table:style-name="ce38">
            <text:p>1 246,40</text:p>
          </table:table-cell>
          <table:table-cell office:value-type="float" office:value="7784" table:style-name="ce39">
            <text:p>7 784</text:p>
          </table:table-cell>
          <table:table-cell office:value-type="float" office:value="381116" table:style-name="ce40">
            <text:p>381 116</text:p>
          </table:table-cell>
          <table:table-cell office:value-type="float" office:value="1465.8000000000002" table:style-name="ce41">
            <text:p>1 465,80</text:p>
          </table:table-cell>
          <table:table-cell office:value-type="float" office:value="1221.5" table:style-name="ce42">
            <text:p>1 221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table:style-name="ce36">
            <text:p>46</text:p>
          </table:table-cell>
          <table:table-cell office:value-type="float" office:value="394800" table:style-name="ce37">
            <text:p>394 800</text:p>
          </table:table-cell>
          <table:table-cell office:value-type="float" office:value="1518.4" table:style-name="ce38">
            <text:p>1 518,40</text:p>
          </table:table-cell>
          <table:table-cell office:value-type="float" office:value="1265.3000000000002" table:style-name="ce38">
            <text:p>1 265,30</text:p>
          </table:table-cell>
          <table:table-cell office:value-type="float" office:value="7902" table:style-name="ce39">
            <text:p>7 902</text:p>
          </table:table-cell>
          <table:table-cell office:value-type="float" office:value="386898" table:style-name="ce40">
            <text:p>386 898</text:p>
          </table:table-cell>
          <table:table-cell office:value-type="float" office:value="1488" table:style-name="ce41">
            <text:p>1 488,00</text:p>
          </table:table-cell>
          <table:table-cell office:value-type="float" office:value="1240" table:style-name="ce42">
            <text:p>1 24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table:style-name="ce36">
            <text:p>47</text:p>
          </table:table-cell>
          <table:table-cell office:value-type="float" office:value="401100" table:style-name="ce37">
            <text:p>401 100</text:p>
          </table:table-cell>
          <table:table-cell office:value-type="float" office:value="1542.6000000000001" table:style-name="ce38">
            <text:p>1 542,60</text:p>
          </table:table-cell>
          <table:table-cell office:value-type="float" office:value="1285.5" table:style-name="ce38">
            <text:p>1 285,50</text:p>
          </table:table-cell>
          <table:table-cell office:value-type="float" office:value="8028" table:style-name="ce39">
            <text:p>8 028</text:p>
          </table:table-cell>
          <table:table-cell office:value-type="float" office:value="393072" table:style-name="ce40">
            <text:p>393 072</text:p>
          </table:table-cell>
          <table:table-cell office:value-type="float" office:value="1511.8000000000002" table:style-name="ce41">
            <text:p>1 511,80</text:p>
          </table:table-cell>
          <table:table-cell office:value-type="float" office:value="1259.8000000000002" table:style-name="ce42">
            <text:p>1 259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" table:style-name="ce36">
            <text:p>48</text:p>
          </table:table-cell>
          <table:table-cell office:value-type="float" office:value="407500" table:style-name="ce37">
            <text:p>407 500</text:p>
          </table:table-cell>
          <table:table-cell office:value-type="float" office:value="1567.3000000000002" table:style-name="ce38">
            <text:p>1 567,30</text:p>
          </table:table-cell>
          <table:table-cell office:value-type="float" office:value="1306" table:style-name="ce38">
            <text:p>1 306,00</text:p>
          </table:table-cell>
          <table:table-cell office:value-type="float" office:value="8156" table:style-name="ce39">
            <text:p>8 156</text:p>
          </table:table-cell>
          <table:table-cell office:value-type="float" office:value="399344" table:style-name="ce40">
            <text:p>399 344</text:p>
          </table:table-cell>
          <table:table-cell office:value-type="float" office:value="1535.9" table:style-name="ce41">
            <text:p>1 535,90</text:p>
          </table:table-cell>
          <table:table-cell office:value-type="float" office:value="1279.9000000000001" table:style-name="ce42">
            <text:p>1 279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" table:style-name="ce36">
            <text:p>49</text:p>
          </table:table-cell>
          <table:table-cell office:value-type="float" office:value="414200" table:style-name="ce37">
            <text:p>414 200</text:p>
          </table:table-cell>
          <table:table-cell office:value-type="float" office:value="1593" table:style-name="ce38">
            <text:p>1 593,00</text:p>
          </table:table-cell>
          <table:table-cell office:value-type="float" office:value="1327.5" table:style-name="ce38">
            <text:p>1 327,50</text:p>
          </table:table-cell>
          <table:table-cell office:value-type="float" office:value="8290" table:style-name="ce39">
            <text:p>8 290</text:p>
          </table:table-cell>
          <table:table-cell office:value-type="float" office:value="405910" table:style-name="ce40">
            <text:p>405 910</text:p>
          </table:table-cell>
          <table:table-cell office:value-type="float" office:value="1561.1000000000001" table:style-name="ce41">
            <text:p>1 561,10</text:p>
          </table:table-cell>
          <table:table-cell office:value-type="float" office:value="1300.9000000000001" table:style-name="ce42">
            <text:p>1 300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" table:style-name="ce36">
            <text:p>50</text:p>
          </table:table-cell>
          <table:table-cell office:value-type="float" office:value="420800" table:style-name="ce37">
            <text:p>420 800</text:p>
          </table:table-cell>
          <table:table-cell office:value-type="float" office:value="1618.4" table:style-name="ce38">
            <text:p>1 618,40</text:p>
          </table:table-cell>
          <table:table-cell office:value-type="float" office:value="1348.7" table:style-name="ce38">
            <text:p>1 348,70</text:p>
          </table:table-cell>
          <table:table-cell office:value-type="float" office:value="8422" table:style-name="ce39">
            <text:p>8 422</text:p>
          </table:table-cell>
          <table:table-cell office:value-type="float" office:value="412378" table:style-name="ce40">
            <text:p>412 378</text:p>
          </table:table-cell>
          <table:table-cell office:value-type="float" office:value="1586" table:style-name="ce41">
            <text:p>1 586,00</text:p>
          </table:table-cell>
          <table:table-cell office:value-type="float" office:value="1321.7" table:style-name="ce42">
            <text:p>1 321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1" table:style-name="ce36">
            <text:p>51</text:p>
          </table:table-cell>
          <table:table-cell office:value-type="float" office:value="427600" table:style-name="ce37">
            <text:p>427 600</text:p>
          </table:table-cell>
          <table:table-cell office:value-type="float" office:value="1644.6000000000001" table:style-name="ce38">
            <text:p>1 644,60</text:p>
          </table:table-cell>
          <table:table-cell office:value-type="float" office:value="1370.5" table:style-name="ce38">
            <text:p>1 370,50</text:p>
          </table:table-cell>
          <table:table-cell office:value-type="float" office:value="8558" table:style-name="ce39">
            <text:p>8 558</text:p>
          </table:table-cell>
          <table:table-cell office:value-type="float" office:value="419042" table:style-name="ce40">
            <text:p>419 042</text:p>
          </table:table-cell>
          <table:table-cell office:value-type="float" office:value="1611.7" table:style-name="ce41">
            <text:p>1 611,70</text:p>
          </table:table-cell>
          <table:table-cell office:value-type="float" office:value="1343" table:style-name="ce42">
            <text:p>1 343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2" table:style-name="ce36">
            <text:p>52</text:p>
          </table:table-cell>
          <table:table-cell office:value-type="float" office:value="434800" table:style-name="ce37">
            <text:p>434 800</text:p>
          </table:table-cell>
          <table:table-cell office:value-type="float" office:value="1672.3000000000002" table:style-name="ce38">
            <text:p>1 672,30</text:p>
          </table:table-cell>
          <table:table-cell office:value-type="float" office:value="1393.5" table:style-name="ce38">
            <text:p>1 393,50</text:p>
          </table:table-cell>
          <table:table-cell office:value-type="float" office:value="8702" table:style-name="ce39">
            <text:p>8 702</text:p>
          </table:table-cell>
          <table:table-cell office:value-type="float" office:value="426098" table:style-name="ce40">
            <text:p>426 098</text:p>
          </table:table-cell>
          <table:table-cell office:value-type="float" office:value="1638.8000000000002" table:style-name="ce41">
            <text:p>1 638,80</text:p>
          </table:table-cell>
          <table:table-cell office:value-type="float" office:value="1365.6000000000001" table:style-name="ce42">
            <text:p>1 365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3" table:style-name="ce36">
            <text:p>53</text:p>
          </table:table-cell>
          <table:table-cell office:value-type="float" office:value="442400" table:style-name="ce37">
            <text:p>442 400</text:p>
          </table:table-cell>
          <table:table-cell office:value-type="float" office:value="1701.5" table:style-name="ce38">
            <text:p>1 701,50</text:p>
          </table:table-cell>
          <table:table-cell office:value-type="float" office:value="1417.9" table:style-name="ce38">
            <text:p>1 417,90</text:p>
          </table:table-cell>
          <table:table-cell office:value-type="float" office:value="8854" table:style-name="ce39">
            <text:p>8 854</text:p>
          </table:table-cell>
          <table:table-cell office:value-type="float" office:value="433546" table:style-name="ce40">
            <text:p>433 546</text:p>
          </table:table-cell>
          <table:table-cell office:value-type="float" office:value="1667.4" table:style-name="ce41">
            <text:p>1 667,40</text:p>
          </table:table-cell>
          <table:table-cell office:value-type="float" office:value="1389.5" table:style-name="ce42">
            <text:p>1 389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" table:style-name="ce36">
            <text:p>54</text:p>
          </table:table-cell>
          <table:table-cell office:value-type="float" office:value="449600" table:style-name="ce37">
            <text:p>449 600</text:p>
          </table:table-cell>
          <table:table-cell office:value-type="float" office:value="1729.2" table:style-name="ce38">
            <text:p>1 729,20</text:p>
          </table:table-cell>
          <table:table-cell office:value-type="float" office:value="1441" table:style-name="ce38">
            <text:p>1 441,00</text:p>
          </table:table-cell>
          <table:table-cell office:value-type="float" office:value="8998" table:style-name="ce39">
            <text:p>8 998</text:p>
          </table:table-cell>
          <table:table-cell office:value-type="float" office:value="440602" table:style-name="ce40">
            <text:p>440 602</text:p>
          </table:table-cell>
          <table:table-cell office:value-type="float" office:value="1694.6000000000001" table:style-name="ce41">
            <text:p>1 694,60</text:p>
          </table:table-cell>
          <table:table-cell office:value-type="float" office:value="1412.1000000000001" table:style-name="ce42">
            <text:p>1 412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5" table:style-name="ce36">
            <text:p>55</text:p>
          </table:table-cell>
          <table:table-cell office:value-type="float" office:value="457400" table:style-name="ce37">
            <text:p>457 400</text:p>
          </table:table-cell>
          <table:table-cell office:value-type="float" office:value="1759.2" table:style-name="ce38">
            <text:p>1 759,20</text:p>
          </table:table-cell>
          <table:table-cell office:value-type="float" office:value="1466" table:style-name="ce38">
            <text:p>1 466,00</text:p>
          </table:table-cell>
          <table:table-cell office:value-type="float" office:value="9154" table:style-name="ce39">
            <text:p>9 154</text:p>
          </table:table-cell>
          <table:table-cell office:value-type="float" office:value="448246" table:style-name="ce40">
            <text:p>448 246</text:p>
          </table:table-cell>
          <table:table-cell office:value-type="float" office:value="1724" table:style-name="ce41">
            <text:p>1 724,00</text:p>
          </table:table-cell>
          <table:table-cell office:value-type="float" office:value="1436.6000000000001" table:style-name="ce42">
            <text:p>1 436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" table:style-name="ce36">
            <text:p>56</text:p>
          </table:table-cell>
          <table:table-cell office:value-type="float" office:value="465000" table:style-name="ce37">
            <text:p>465 000</text:p>
          </table:table-cell>
          <table:table-cell office:value-type="float" office:value="1788.4" table:style-name="ce38">
            <text:p>1 788,40</text:p>
          </table:table-cell>
          <table:table-cell office:value-type="float" office:value="1490.3000000000002" table:style-name="ce38">
            <text:p>1 490,30</text:p>
          </table:table-cell>
          <table:table-cell office:value-type="float" office:value="9306" table:style-name="ce39">
            <text:p>9 306</text:p>
          </table:table-cell>
          <table:table-cell office:value-type="float" office:value="455694" table:style-name="ce40">
            <text:p>455 694</text:p>
          </table:table-cell>
          <table:table-cell office:value-type="float" office:value="1752.6000000000001" table:style-name="ce41">
            <text:p>1 752,60</text:p>
          </table:table-cell>
          <table:table-cell office:value-type="float" office:value="1460.5" table:style-name="ce42">
            <text:p>1 460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7" table:style-name="ce36">
            <text:p>57</text:p>
          </table:table-cell>
          <table:table-cell office:value-type="float" office:value="473100" table:style-name="ce37">
            <text:p>473 100</text:p>
          </table:table-cell>
          <table:table-cell office:value-type="float" office:value="1819.6000000000001" table:style-name="ce38">
            <text:p>1 819,60</text:p>
          </table:table-cell>
          <table:table-cell office:value-type="float" office:value="1516.3000000000002" table:style-name="ce38">
            <text:p>1 516,30</text:p>
          </table:table-cell>
          <table:table-cell office:value-type="float" office:value="9468" table:style-name="ce39">
            <text:p>9 468</text:p>
          </table:table-cell>
          <table:table-cell office:value-type="float" office:value="463632" table:style-name="ce40">
            <text:p>463 632</text:p>
          </table:table-cell>
          <table:table-cell office:value-type="float" office:value="1783.2" table:style-name="ce41">
            <text:p>1 783,20</text:p>
          </table:table-cell>
          <table:table-cell office:value-type="float" office:value="1486" table:style-name="ce42">
            <text:p>1 486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8" table:style-name="ce36">
            <text:p>58</text:p>
          </table:table-cell>
          <table:table-cell office:value-type="float" office:value="481600" table:style-name="ce37">
            <text:p>481 600</text:p>
          </table:table-cell>
          <table:table-cell office:value-type="float" office:value="1852.3000000000002" table:style-name="ce38">
            <text:p>1 852,30</text:p>
          </table:table-cell>
          <table:table-cell office:value-type="float" office:value="1543.5" table:style-name="ce38">
            <text:p>1 543,50</text:p>
          </table:table-cell>
          <table:table-cell office:value-type="float" office:value="9638" table:style-name="ce39">
            <text:p>9 638</text:p>
          </table:table-cell>
          <table:table-cell office:value-type="float" office:value="471962" table:style-name="ce40">
            <text:p>471 962</text:p>
          </table:table-cell>
          <table:table-cell office:value-type="float" office:value="1815.2" table:style-name="ce41">
            <text:p>1 815,20</text:p>
          </table:table-cell>
          <table:table-cell office:value-type="float" office:value="1512.6000000000001" table:style-name="ce42">
            <text:p>1 512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9" table:style-name="ce36">
            <text:p>59</text:p>
          </table:table-cell>
          <table:table-cell office:value-type="float" office:value="490300" table:style-name="ce37">
            <text:p>490 300</text:p>
          </table:table-cell>
          <table:table-cell office:value-type="float" office:value="1885.7" table:style-name="ce38">
            <text:p>1 885,70</text:p>
          </table:table-cell>
          <table:table-cell office:value-type="float" office:value="1571.4" table:style-name="ce38">
            <text:p>1 571,40</text:p>
          </table:table-cell>
          <table:table-cell office:value-type="float" office:value="9812" table:style-name="ce39">
            <text:p>9 812</text:p>
          </table:table-cell>
          <table:table-cell office:value-type="float" office:value="480488" table:style-name="ce40">
            <text:p>480 488</text:p>
          </table:table-cell>
          <table:table-cell office:value-type="float" office:value="1848" table:style-name="ce41">
            <text:p>1 848,00</text:p>
          </table:table-cell>
          <table:table-cell office:value-type="float" office:value="1540" table:style-name="ce42">
            <text:p>1 54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0" table:style-name="ce36">
            <text:p>60</text:p>
          </table:table-cell>
          <table:table-cell office:value-type="float" office:value="498900" table:style-name="ce37">
            <text:p>498 900</text:p>
          </table:table-cell>
          <table:table-cell office:value-type="float" office:value="1918.8000000000002" table:style-name="ce38">
            <text:p>1 918,80</text:p>
          </table:table-cell>
          <table:table-cell office:value-type="float" office:value="1599" table:style-name="ce38">
            <text:p>1 599,00</text:p>
          </table:table-cell>
          <table:table-cell office:value-type="float" office:value="9984" table:style-name="ce39">
            <text:p>9 984</text:p>
          </table:table-cell>
          <table:table-cell office:value-type="float" office:value="488916" table:style-name="ce40">
            <text:p>488 916</text:p>
          </table:table-cell>
          <table:table-cell office:value-type="float" office:value="1880.4" table:style-name="ce41">
            <text:p>1 880,40</text:p>
          </table:table-cell>
          <table:table-cell office:value-type="float" office:value="1567" table:style-name="ce42">
            <text:p>1 567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1" table:style-name="ce36">
            <text:p>61</text:p>
          </table:table-cell>
          <table:table-cell office:value-type="float" office:value="508400" table:style-name="ce37">
            <text:p>508 400</text:p>
          </table:table-cell>
          <table:table-cell office:value-type="float" office:value="1955.3000000000002" table:style-name="ce38">
            <text:p>1 955,30</text:p>
          </table:table-cell>
          <table:table-cell office:value-type="float" office:value="1629.4" table:style-name="ce38">
            <text:p>1 629,40</text:p>
          </table:table-cell>
          <table:table-cell office:value-type="float" office:value="10174" table:style-name="ce39">
            <text:p>10 174</text:p>
          </table:table-cell>
          <table:table-cell office:value-type="float" office:value="498226" table:style-name="ce40">
            <text:p>498 226</text:p>
          </table:table-cell>
          <table:table-cell office:value-type="float" office:value="1916.2" table:style-name="ce41">
            <text:p>1 916,20</text:p>
          </table:table-cell>
          <table:table-cell office:value-type="float" office:value="1596.8000000000002" table:style-name="ce42">
            <text:p>1 596,8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2" table:style-name="ce36">
            <text:p>62</text:p>
          </table:table-cell>
          <table:table-cell office:value-type="float" office:value="518200" table:style-name="ce37">
            <text:p>518 200</text:p>
          </table:table-cell>
          <table:table-cell office:value-type="float" office:value="1993" table:style-name="ce38">
            <text:p>1 993,00</text:p>
          </table:table-cell>
          <table:table-cell office:value-type="float" office:value="1660.8000000000002" table:style-name="ce38">
            <text:p>1 660,80</text:p>
          </table:table-cell>
          <table:table-cell office:value-type="float" office:value="10370" table:style-name="ce39">
            <text:p>10 370</text:p>
          </table:table-cell>
          <table:table-cell office:value-type="float" office:value="507830" table:style-name="ce40">
            <text:p>507 830</text:p>
          </table:table-cell>
          <table:table-cell office:value-type="float" office:value="1953.1000000000001" table:style-name="ce41">
            <text:p>1 953,10</text:p>
          </table:table-cell>
          <table:table-cell office:value-type="float" office:value="1627.6000000000001" table:style-name="ce42">
            <text:p>1 627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3" table:style-name="ce36">
            <text:p>63</text:p>
          </table:table-cell>
          <table:table-cell office:value-type="float" office:value="528400" table:style-name="ce37">
            <text:p>528 400</text:p>
          </table:table-cell>
          <table:table-cell office:value-type="float" office:value="2032.3000000000002" table:style-name="ce38">
            <text:p>2 032,30</text:p>
          </table:table-cell>
          <table:table-cell office:value-type="float" office:value="1693.5" table:style-name="ce38">
            <text:p>1 693,50</text:p>
          </table:table-cell>
          <table:table-cell office:value-type="float" office:value="10574" table:style-name="ce39">
            <text:p>10 574</text:p>
          </table:table-cell>
          <table:table-cell office:value-type="float" office:value="517826" table:style-name="ce40">
            <text:p>517 826</text:p>
          </table:table-cell>
          <table:table-cell office:value-type="float" office:value="1991.6000000000001" table:style-name="ce41">
            <text:p>1 991,60</text:p>
          </table:table-cell>
          <table:table-cell office:value-type="float" office:value="1659.6000000000001" table:style-name="ce42">
            <text:p>1 659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" table:style-name="ce36">
            <text:p>64</text:p>
          </table:table-cell>
          <table:table-cell office:value-type="float" office:value="538400" table:style-name="ce37">
            <text:p>538 400</text:p>
          </table:table-cell>
          <table:table-cell office:value-type="float" office:value="2070.7000000000003" table:style-name="ce38">
            <text:p>2 070,70</text:p>
          </table:table-cell>
          <table:table-cell office:value-type="float" office:value="1725.6000000000001" table:style-name="ce38">
            <text:p>1 725,60</text:p>
          </table:table-cell>
          <table:table-cell office:value-type="float" office:value="10774" table:style-name="ce39">
            <text:p>10 774</text:p>
          </table:table-cell>
          <table:table-cell office:value-type="float" office:value="527626" table:style-name="ce40">
            <text:p>527 626</text:p>
          </table:table-cell>
          <table:table-cell office:value-type="float" office:value="2029.3000000000002" table:style-name="ce41">
            <text:p>2 029,30</text:p>
          </table:table-cell>
          <table:table-cell office:value-type="float" office:value="1691.1000000000001" table:style-name="ce42">
            <text:p>1 691,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5" table:style-name="ce36">
            <text:p>65</text:p>
          </table:table-cell>
          <table:table-cell office:value-type="float" office:value="548400" table:style-name="ce37">
            <text:p>548 400</text:p>
          </table:table-cell>
          <table:table-cell office:value-type="float" office:value="2109.2000000000003" table:style-name="ce38">
            <text:p>2 109,20</text:p>
          </table:table-cell>
          <table:table-cell office:value-type="float" office:value="1757.6000000000001" table:style-name="ce38">
            <text:p>1 757,60</text:p>
          </table:table-cell>
          <table:table-cell office:value-type="float" office:value="10974" table:style-name="ce39">
            <text:p>10 974</text:p>
          </table:table-cell>
          <table:table-cell office:value-type="float" office:value="537426" table:style-name="ce40">
            <text:p>537 426</text:p>
          </table:table-cell>
          <table:table-cell office:value-type="float" office:value="2067" table:style-name="ce41">
            <text:p>2 067,00</text:p>
          </table:table-cell>
          <table:table-cell office:value-type="float" office:value="1722.5" table:style-name="ce42">
            <text:p>1 722,5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6" table:style-name="ce36">
            <text:p>66</text:p>
          </table:table-cell>
          <table:table-cell office:value-type="float" office:value="558300" table:style-name="ce37">
            <text:p>558 300</text:p>
          </table:table-cell>
          <table:table-cell office:value-type="float" office:value="2147.3000000000002" table:style-name="ce38">
            <text:p>2 147,30</text:p>
          </table:table-cell>
          <table:table-cell office:value-type="float" office:value="1789.4" table:style-name="ce38">
            <text:p>1 789,40</text:p>
          </table:table-cell>
          <table:table-cell office:value-type="float" office:value="11172" table:style-name="ce39">
            <text:p>11 172</text:p>
          </table:table-cell>
          <table:table-cell office:value-type="float" office:value="547128" table:style-name="ce40">
            <text:p>547 128</text:p>
          </table:table-cell>
          <table:table-cell office:value-type="float" office:value="2104.3000000000002" table:style-name="ce41">
            <text:p>2 104,30</text:p>
          </table:table-cell>
          <table:table-cell office:value-type="float" office:value="1753.6000000000001" table:style-name="ce42">
            <text:p>1 753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7" table:style-name="ce36">
            <text:p>67</text:p>
          </table:table-cell>
          <table:table-cell office:value-type="float" office:value="568700" table:style-name="ce37">
            <text:p>568 700</text:p>
          </table:table-cell>
          <table:table-cell office:value-type="float" office:value="2187.3000000000002" table:style-name="ce38">
            <text:p>2 187,30</text:p>
          </table:table-cell>
          <table:table-cell office:value-type="float" office:value="1822.7" table:style-name="ce38">
            <text:p>1 822,70</text:p>
          </table:table-cell>
          <table:table-cell office:value-type="float" office:value="11380" table:style-name="ce39">
            <text:p>11 380</text:p>
          </table:table-cell>
          <table:table-cell office:value-type="float" office:value="557320" table:style-name="ce40">
            <text:p>557 320</text:p>
          </table:table-cell>
          <table:table-cell office:value-type="float" office:value="2143.5" table:style-name="ce41">
            <text:p>2 143,50</text:p>
          </table:table-cell>
          <table:table-cell office:value-type="float" office:value="1786.2" table:style-name="ce42">
            <text:p>1 786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8" table:style-name="ce36">
            <text:p>68</text:p>
          </table:table-cell>
          <table:table-cell office:value-type="float" office:value="578500" table:style-name="ce37">
            <text:p>578 500</text:p>
          </table:table-cell>
          <table:table-cell office:value-type="float" office:value="2225" table:style-name="ce38">
            <text:p>2 225,00</text:p>
          </table:table-cell>
          <table:table-cell office:value-type="float" office:value="1854.1000000000001" table:style-name="ce38">
            <text:p>1 854,10</text:p>
          </table:table-cell>
          <table:table-cell office:value-type="float" office:value="11576" table:style-name="ce39">
            <text:p>11 576</text:p>
          </table:table-cell>
          <table:table-cell office:value-type="float" office:value="566924" table:style-name="ce40">
            <text:p>566 924</text:p>
          </table:table-cell>
          <table:table-cell office:value-type="float" office:value="2180.4" table:style-name="ce41">
            <text:p>2 180,40</text:p>
          </table:table-cell>
          <table:table-cell office:value-type="float" office:value="1817" table:style-name="ce42">
            <text:p>1 817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9" table:style-name="ce36">
            <text:p>69</text:p>
          </table:table-cell>
          <table:table-cell office:value-type="float" office:value="589700" table:style-name="ce37">
            <text:p>589 700</text:p>
          </table:table-cell>
          <table:table-cell office:value-type="float" office:value="2268" table:style-name="ce38">
            <text:p>2 268,00</text:p>
          </table:table-cell>
          <table:table-cell office:value-type="float" office:value="1890" table:style-name="ce38">
            <text:p>1 890,00</text:p>
          </table:table-cell>
          <table:table-cell office:value-type="float" office:value="11800" table:style-name="ce39">
            <text:p>11 800</text:p>
          </table:table-cell>
          <table:table-cell office:value-type="float" office:value="577900" table:style-name="ce40">
            <text:p>577 900</text:p>
          </table:table-cell>
          <table:table-cell office:value-type="float" office:value="2222.6" table:style-name="ce41">
            <text:p>2 222,60</text:p>
          </table:table-cell>
          <table:table-cell office:value-type="float" office:value="1852.2" table:style-name="ce42">
            <text:p>1 852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" table:style-name="ce36">
            <text:p>70</text:p>
          </table:table-cell>
          <table:table-cell office:value-type="float" office:value="601300" table:style-name="ce37">
            <text:p>601 300</text:p>
          </table:table-cell>
          <table:table-cell office:value-type="float" office:value="2312.6" table:style-name="ce38">
            <text:p>2 312,60</text:p>
          </table:table-cell>
          <table:table-cell office:value-type="float" office:value="1927.2" table:style-name="ce38">
            <text:p>1 927,20</text:p>
          </table:table-cell>
          <table:table-cell office:value-type="float" office:value="12032" table:style-name="ce39">
            <text:p>12 032</text:p>
          </table:table-cell>
          <table:table-cell office:value-type="float" office:value="589268" table:style-name="ce40">
            <text:p>589 268</text:p>
          </table:table-cell>
          <table:table-cell office:value-type="float" office:value="2266.4" table:style-name="ce41">
            <text:p>2 266,40</text:p>
          </table:table-cell>
          <table:table-cell office:value-type="float" office:value="1888.6000000000001" table:style-name="ce42">
            <text:p>1 888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1" table:style-name="ce36">
            <text:p>71</text:p>
          </table:table-cell>
          <table:table-cell office:value-type="float" office:value="615700" table:style-name="ce37">
            <text:p>615 700</text:p>
          </table:table-cell>
          <table:table-cell office:value-type="float" office:value="2368" table:style-name="ce38">
            <text:p>2 368,00</text:p>
          </table:table-cell>
          <table:table-cell office:value-type="float" office:value="1973.3000000000002" table:style-name="ce38">
            <text:p>1 973,30</text:p>
          </table:table-cell>
          <table:table-cell office:value-type="float" office:value="12320" table:style-name="ce39">
            <text:p>12 320</text:p>
          </table:table-cell>
          <table:table-cell office:value-type="float" office:value="603380" table:style-name="ce40">
            <text:p>603 380</text:p>
          </table:table-cell>
          <table:table-cell office:value-type="float" office:value="2320.6" table:style-name="ce41">
            <text:p>2 320,60</text:p>
          </table:table-cell>
          <table:table-cell office:value-type="float" office:value="1933.9" table:style-name="ce42">
            <text:p>1 933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2" table:style-name="ce36">
            <text:p>72</text:p>
          </table:table-cell>
          <table:table-cell office:value-type="float" office:value="626800" table:style-name="ce37">
            <text:p>626 800</text:p>
          </table:table-cell>
          <table:table-cell office:value-type="float" office:value="2410.7000000000003" table:style-name="ce38">
            <text:p>2 410,70</text:p>
          </table:table-cell>
          <table:table-cell office:value-type="float" office:value="2008.9" table:style-name="ce38">
            <text:p>2 008,90</text:p>
          </table:table-cell>
          <table:table-cell office:value-type="float" office:value="12542" table:style-name="ce39">
            <text:p>12 542</text:p>
          </table:table-cell>
          <table:table-cell office:value-type="float" office:value="614258" table:style-name="ce40">
            <text:p>614 258</text:p>
          </table:table-cell>
          <table:table-cell office:value-type="float" office:value="2362.5" table:style-name="ce41">
            <text:p>2 362,50</text:p>
          </table:table-cell>
          <table:table-cell office:value-type="float" office:value="1968.7" table:style-name="ce42">
            <text:p>1 968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3" table:style-name="ce36">
            <text:p>73</text:p>
          </table:table-cell>
          <table:table-cell office:value-type="float" office:value="637900" table:style-name="ce37">
            <text:p>637 900</text:p>
          </table:table-cell>
          <table:table-cell office:value-type="float" office:value="2453.4" table:style-name="ce38">
            <text:p>2 453,40</text:p>
          </table:table-cell>
          <table:table-cell office:value-type="float" office:value="2044.5" table:style-name="ce38">
            <text:p>2 044,50</text:p>
          </table:table-cell>
          <table:table-cell office:value-type="float" office:value="12764" table:style-name="ce39">
            <text:p>12 764</text:p>
          </table:table-cell>
          <table:table-cell office:value-type="float" office:value="625136" table:style-name="ce40">
            <text:p>625 136</text:p>
          </table:table-cell>
          <table:table-cell office:value-type="float" office:value="2404.3000000000002" table:style-name="ce41">
            <text:p>2 404,30</text:p>
          </table:table-cell>
          <table:table-cell office:value-type="float" office:value="2003.6000000000001" table:style-name="ce42">
            <text:p>2 003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" table:style-name="ce36">
            <text:p>74</text:p>
          </table:table-cell>
          <table:table-cell office:value-type="float" office:value="649500" table:style-name="ce37">
            <text:p>649 500</text:p>
          </table:table-cell>
          <table:table-cell office:value-type="float" office:value="2498" table:style-name="ce38">
            <text:p>2 498,00</text:p>
          </table:table-cell>
          <table:table-cell office:value-type="float" office:value="2081.7000000000003" table:style-name="ce38">
            <text:p>2 081,70</text:p>
          </table:table-cell>
          <table:table-cell office:value-type="float" office:value="12996" table:style-name="ce39">
            <text:p>12 996</text:p>
          </table:table-cell>
          <table:table-cell office:value-type="float" office:value="636504" table:style-name="ce40">
            <text:p>636 504</text:p>
          </table:table-cell>
          <table:table-cell office:value-type="float" office:value="2448" table:style-name="ce41">
            <text:p>2 448,00</text:p>
          </table:table-cell>
          <table:table-cell office:value-type="float" office:value="2040" table:style-name="ce42">
            <text:p>2 040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5" table:style-name="ce36">
            <text:p>75</text:p>
          </table:table-cell>
          <table:table-cell office:value-type="float" office:value="662100" table:style-name="ce37">
            <text:p>662 100</text:p>
          </table:table-cell>
          <table:table-cell office:value-type="float" office:value="2546.5" table:style-name="ce38">
            <text:p>2 546,50</text:p>
          </table:table-cell>
          <table:table-cell office:value-type="float" office:value="2122.1" table:style-name="ce38">
            <text:p>2 122,10</text:p>
          </table:table-cell>
          <table:table-cell office:value-type="float" office:value="13248" table:style-name="ce39">
            <text:p>13 248</text:p>
          </table:table-cell>
          <table:table-cell office:value-type="float" office:value="648852" table:style-name="ce40">
            <text:p>648 852</text:p>
          </table:table-cell>
          <table:table-cell office:value-type="float" office:value="2495.5" table:style-name="ce41">
            <text:p>2 495,50</text:p>
          </table:table-cell>
          <table:table-cell office:value-type="float" office:value="2079.6" table:style-name="ce42">
            <text:p>2 079,6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6" table:style-name="ce36">
            <text:p>76</text:p>
          </table:table-cell>
          <table:table-cell office:value-type="float" office:value="679400" table:style-name="ce37">
            <text:p>679 400</text:p>
          </table:table-cell>
          <table:table-cell office:value-type="float" office:value="2613" table:style-name="ce38">
            <text:p>2 613,00</text:p>
          </table:table-cell>
          <table:table-cell office:value-type="float" office:value="2177.5" table:style-name="ce38">
            <text:p>2 177,50</text:p>
          </table:table-cell>
          <table:table-cell office:value-type="float" office:value="13594" table:style-name="ce39">
            <text:p>13 594</text:p>
          </table:table-cell>
          <table:table-cell office:value-type="float" office:value="665806" table:style-name="ce40">
            <text:p>665 806</text:p>
          </table:table-cell>
          <table:table-cell office:value-type="float" office:value="2560.7000000000003" table:style-name="ce41">
            <text:p>2 560,70</text:p>
          </table:table-cell>
          <table:table-cell office:value-type="float" office:value="2133.9" table:style-name="ce42">
            <text:p>2 133,9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7" table:style-name="ce36">
            <text:p>77</text:p>
          </table:table-cell>
          <table:table-cell office:value-type="float" office:value="696300" table:style-name="ce37">
            <text:p>696 300</text:p>
          </table:table-cell>
          <table:table-cell office:value-type="float" office:value="2678" table:style-name="ce38">
            <text:p>2 678,00</text:p>
          </table:table-cell>
          <table:table-cell office:value-type="float" office:value="2231.7000000000003" table:style-name="ce38">
            <text:p>2 231,70</text:p>
          </table:table-cell>
          <table:table-cell office:value-type="float" office:value="13932" table:style-name="ce39">
            <text:p>13 932</text:p>
          </table:table-cell>
          <table:table-cell office:value-type="float" office:value="682368" table:style-name="ce40">
            <text:p>682 368</text:p>
          </table:table-cell>
          <table:table-cell office:value-type="float" office:value="2624.4" table:style-name="ce41">
            <text:p>2 624,40</text:p>
          </table:table-cell>
          <table:table-cell office:value-type="float" office:value="2187" table:style-name="ce42">
            <text:p>2 187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8" table:style-name="ce36">
            <text:p>78</text:p>
          </table:table-cell>
          <table:table-cell office:value-type="float" office:value="718800" table:style-name="ce37">
            <text:p>718 800</text:p>
          </table:table-cell>
          <table:table-cell office:value-type="float" office:value="2764.6000000000004" table:style-name="ce38">
            <text:p>2 764,60</text:p>
          </table:table-cell>
          <table:table-cell office:value-type="float" office:value="2303.8000000000002" table:style-name="ce38">
            <text:p>2 303,80</text:p>
          </table:table-cell>
          <table:table-cell office:value-type="float" office:value="14382" table:style-name="ce39">
            <text:p>14 382</text:p>
          </table:table-cell>
          <table:table-cell office:value-type="float" office:value="704418" table:style-name="ce40">
            <text:p>704 418</text:p>
          </table:table-cell>
          <table:table-cell office:value-type="float" office:value="2709.3" table:style-name="ce41">
            <text:p>2 709,30</text:p>
          </table:table-cell>
          <table:table-cell office:value-type="float" office:value="2257.7000000000003" table:style-name="ce42">
            <text:p>2 257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9" table:style-name="ce36">
            <text:p>79</text:p>
          </table:table-cell>
          <table:table-cell office:value-type="float" office:value="741500" table:style-name="ce37">
            <text:p>741 500</text:p>
          </table:table-cell>
          <table:table-cell office:value-type="float" office:value="2851.9" table:style-name="ce38">
            <text:p>2 851,90</text:p>
          </table:table-cell>
          <table:table-cell office:value-type="float" office:value="2376.6" table:style-name="ce38">
            <text:p>2 376,60</text:p>
          </table:table-cell>
          <table:table-cell office:value-type="float" office:value="14836" table:style-name="ce39">
            <text:p>14 836</text:p>
          </table:table-cell>
          <table:table-cell office:value-type="float" office:value="726664" table:style-name="ce40">
            <text:p>726 664</text:p>
          </table:table-cell>
          <table:table-cell office:value-type="float" office:value="2794.8" table:style-name="ce41">
            <text:p>2 794,80</text:p>
          </table:table-cell>
          <table:table-cell office:value-type="float" office:value="2329" table:style-name="ce42">
            <text:p>2 329,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0" table:style-name="ce36">
            <text:p>80</text:p>
          </table:table-cell>
          <table:table-cell office:value-type="float" office:value="764200" table:style-name="ce37">
            <text:p>764 200</text:p>
          </table:table-cell>
          <table:table-cell office:value-type="float" office:value="2939.2000000000003" table:style-name="ce38">
            <text:p>2 939,20</text:p>
          </table:table-cell>
          <table:table-cell office:value-type="float" office:value="2449.3000000000002" table:style-name="ce38">
            <text:p>2 449,30</text:p>
          </table:table-cell>
          <table:table-cell office:value-type="float" office:value="15290" table:style-name="ce39">
            <text:p>15 290</text:p>
          </table:table-cell>
          <table:table-cell office:value-type="float" office:value="748910" table:style-name="ce40">
            <text:p>748 910</text:p>
          </table:table-cell>
          <table:table-cell office:value-type="float" office:value="2880.4" table:style-name="ce41">
            <text:p>2 880,40</text:p>
          </table:table-cell>
          <table:table-cell office:value-type="float" office:value="2400.3000000000002" table:style-name="ce42">
            <text:p>2 400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1" table:style-name="ce36">
            <text:p>81</text:p>
          </table:table-cell>
          <table:table-cell office:value-type="float" office:value="786500" table:style-name="ce37">
            <text:p>786 500</text:p>
          </table:table-cell>
          <table:table-cell office:value-type="float" office:value="3025" table:style-name="ce38">
            <text:p>3 025,00</text:p>
          </table:table-cell>
          <table:table-cell office:value-type="float" office:value="2520.8000000000002" table:style-name="ce38">
            <text:p>2 520,80</text:p>
          </table:table-cell>
          <table:table-cell office:value-type="float" office:value="15736" table:style-name="ce39">
            <text:p>15 736</text:p>
          </table:table-cell>
          <table:table-cell office:value-type="float" office:value="770764" table:style-name="ce40">
            <text:p>770 764</text:p>
          </table:table-cell>
          <table:table-cell office:value-type="float" office:value="2964.4" table:style-name="ce41">
            <text:p>2 964,40</text:p>
          </table:table-cell>
          <table:table-cell office:value-type="float" office:value="2470.3000000000002" table:style-name="ce42">
            <text:p>2 470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2" table:style-name="ce36">
            <text:p>82</text:p>
          </table:table-cell>
          <table:table-cell office:value-type="float" office:value="808100" table:style-name="ce37">
            <text:p>808 100</text:p>
          </table:table-cell>
          <table:table-cell office:value-type="float" office:value="3108" table:style-name="ce38">
            <text:p>3 108,00</text:p>
          </table:table-cell>
          <table:table-cell office:value-type="float" office:value="2590" table:style-name="ce38">
            <text:p>2 590,00</text:p>
          </table:table-cell>
          <table:table-cell office:value-type="float" office:value="16168" table:style-name="ce39">
            <text:p>16 168</text:p>
          </table:table-cell>
          <table:table-cell office:value-type="float" office:value="791932" table:style-name="ce40">
            <text:p>791 932</text:p>
          </table:table-cell>
          <table:table-cell office:value-type="float" office:value="3045.8" table:style-name="ce41">
            <text:p>3 045,80</text:p>
          </table:table-cell>
          <table:table-cell office:value-type="float" office:value="2538.2000000000003" table:style-name="ce42">
            <text:p>2 538,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3" table:style-name="ce36">
            <text:p>83</text:p>
          </table:table-cell>
          <table:table-cell office:value-type="float" office:value="829600" table:style-name="ce37">
            <text:p>829 600</text:p>
          </table:table-cell>
          <table:table-cell office:value-type="float" office:value="3190.7000000000003" table:style-name="ce38">
            <text:p>3 190,70</text:p>
          </table:table-cell>
          <table:table-cell office:value-type="float" office:value="2658.9" table:style-name="ce38">
            <text:p>2 658,90</text:p>
          </table:table-cell>
          <table:table-cell office:value-type="float" office:value="16598" table:style-name="ce39">
            <text:p>16 598</text:p>
          </table:table-cell>
          <table:table-cell office:value-type="float" office:value="813002" table:style-name="ce40">
            <text:p>813 002</text:p>
          </table:table-cell>
          <table:table-cell office:value-type="float" office:value="3126.9" table:style-name="ce41">
            <text:p>3 126,90</text:p>
          </table:table-cell>
          <table:table-cell office:value-type="float" office:value="2605.7000000000003" table:style-name="ce42">
            <text:p>2 605,7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4" table:style-name="ce36">
            <text:p>84</text:p>
          </table:table-cell>
          <table:table-cell office:value-type="float" office:value="851100" table:style-name="ce37">
            <text:p>851 100</text:p>
          </table:table-cell>
          <table:table-cell office:value-type="float" office:value="3273.4" table:style-name="ce38">
            <text:p>3 273,40</text:p>
          </table:table-cell>
          <table:table-cell office:value-type="float" office:value="2727.8" table:style-name="ce38">
            <text:p>2 727,80</text:p>
          </table:table-cell>
          <table:table-cell office:value-type="float" office:value="17028" table:style-name="ce39">
            <text:p>17 028</text:p>
          </table:table-cell>
          <table:table-cell office:value-type="float" office:value="834072" table:style-name="ce40">
            <text:p>834 072</text:p>
          </table:table-cell>
          <table:table-cell office:value-type="float" office:value="3207.9" table:style-name="ce41">
            <text:p>3 207,90</text:p>
          </table:table-cell>
          <table:table-cell office:value-type="float" office:value="2673.3" table:style-name="ce42">
            <text:p>2 673,3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5" table:style-name="ce36">
            <text:p>85</text:p>
          </table:table-cell>
          <table:table-cell office:value-type="float" office:value="878200" table:style-name="ce37">
            <text:p>878 200</text:p>
          </table:table-cell>
          <table:table-cell office:value-type="float" office:value="3377.6000000000004" table:style-name="ce38">
            <text:p>3 377,60</text:p>
          </table:table-cell>
          <table:table-cell office:value-type="float" office:value="2814.7000000000003" table:style-name="ce38">
            <text:p>2 814,70</text:p>
          </table:table-cell>
          <table:table-cell office:value-type="float" office:value="17570" table:style-name="ce39">
            <text:p>17 570</text:p>
          </table:table-cell>
          <table:table-cell office:value-type="float" office:value="860630" table:style-name="ce40">
            <text:p>860 630</text:p>
          </table:table-cell>
          <table:table-cell office:value-type="float" office:value="3310.1000000000004" table:style-name="ce41">
            <text:p>3 310,10</text:p>
          </table:table-cell>
          <table:table-cell office:value-type="float" office:value="2758.4" table:style-name="ce42">
            <text:p>2 758,4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6" table:style-name="ce36">
            <text:p>86</text:p>
          </table:table-cell>
          <table:table-cell office:value-type="float" office:value="905000" table:style-name="ce37">
            <text:p>905 000</text:p>
          </table:table-cell>
          <table:table-cell office:value-type="float" office:value="3480.7000000000003" table:style-name="ce38">
            <text:p>3 480,70</text:p>
          </table:table-cell>
          <table:table-cell office:value-type="float" office:value="2900.6000000000004" table:style-name="ce38">
            <text:p>2 900,60</text:p>
          </table:table-cell>
          <table:table-cell office:value-type="float" office:value="18106" table:style-name="ce39">
            <text:p>18 106</text:p>
          </table:table-cell>
          <table:table-cell office:value-type="float" office:value="886894" table:style-name="ce40">
            <text:p>886 894</text:p>
          </table:table-cell>
          <table:table-cell office:value-type="float" office:value="3411.1000000000004" table:style-name="ce41">
            <text:p>3 411,10</text:p>
          </table:table-cell>
          <table:table-cell office:value-type="float" office:value="2842.6000000000004" table:style-name="ce42">
            <text:p>2 842,6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7" table:style-name="ce36">
            <text:p>87</text:p>
          </table:table-cell>
          <table:table-cell office:value-type="float" office:value="932100" table:style-name="ce37">
            <text:p>932 100</text:p>
          </table:table-cell>
          <table:table-cell office:value-type="float" office:value="3585" table:style-name="ce38">
            <text:p>3 585,00</text:p>
          </table:table-cell>
          <table:table-cell office:value-type="float" office:value="2987.5" table:style-name="ce38">
            <text:p>2 987,50</text:p>
          </table:table-cell>
          <table:table-cell office:value-type="float" office:value="18648" table:style-name="ce39">
            <text:p>18 648</text:p>
          </table:table-cell>
          <table:table-cell office:value-type="float" office:value="913452" table:style-name="ce40">
            <text:p>913 452</text:p>
          </table:table-cell>
          <table:table-cell office:value-type="float" office:value="3513.2000000000003" table:style-name="ce41">
            <text:p>3 513,20</text:p>
          </table:table-cell>
          <table:table-cell office:value-type="float" office:value="2927.7000000000003" table:style-name="ce42">
            <text:p>2 927,7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8" table:style-name="ce36">
            <text:p>88</text:p>
          </table:table-cell>
          <table:table-cell office:value-type="float" office:value="953500" table:style-name="ce37">
            <text:p>953 500</text:p>
          </table:table-cell>
          <table:table-cell office:value-type="float" office:value="3667.3" table:style-name="ce38">
            <text:p>3 667,30</text:p>
          </table:table-cell>
          <table:table-cell office:value-type="float" office:value="3056" table:style-name="ce38">
            <text:p>3 056,00</text:p>
          </table:table-cell>
          <table:table-cell office:value-type="float" office:value="19076" table:style-name="ce39">
            <text:p>19 076</text:p>
          </table:table-cell>
          <table:table-cell office:value-type="float" office:value="934424" table:style-name="ce40">
            <text:p>934 424</text:p>
          </table:table-cell>
          <table:table-cell office:value-type="float" office:value="3593.9" table:style-name="ce42">
            <text:p>3 593,90</text:p>
          </table:table-cell>
          <table:table-cell office:value-type="float" office:value="2994.9" table:style-name="ce42">
            <text:p>2 994,9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9" table:style-name="ce36">
            <text:p>89</text:p>
          </table:table-cell>
          <table:table-cell office:value-type="float" office:value="975100" table:style-name="ce37">
            <text:p>975 100</text:p>
          </table:table-cell>
          <table:table-cell office:value-type="float" office:value="3750.3" table:style-name="ce38">
            <text:p>3 750,30</text:p>
          </table:table-cell>
          <table:table-cell office:value-type="float" office:value="3125.3" table:style-name="ce38">
            <text:p>3 125,30</text:p>
          </table:table-cell>
          <table:table-cell office:value-type="float" office:value="19508" table:style-name="ce55">
            <text:p>19 508</text:p>
          </table:table-cell>
          <table:table-cell office:value-type="float" office:value="955592" table:style-name="ce61">
            <text:p>955 592</text:p>
          </table:table-cell>
          <table:table-cell office:value-type="float" office:value="3675.3" table:style-name="ce62">
            <text:p>3 675,30</text:p>
          </table:table-cell>
          <table:table-cell office:value-type="float" office:value="3062.7000000000003" table:style-name="ce62">
            <text:p>3 062,7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0" table:style-name="ce36">
            <text:p>90</text:p>
          </table:table-cell>
          <table:table-cell office:value-type="float" office:value="996700" table:style-name="ce37">
            <text:p>996 700</text:p>
          </table:table-cell>
          <table:table-cell office:value-type="float" office:value="3833.4" table:style-name="ce38">
            <text:p>3 833,40</text:p>
          </table:table-cell>
          <table:table-cell office:value-type="float" office:value="3194.5" table:style-name="ce38">
            <text:p>3 194,50</text:p>
          </table:table-cell>
          <table:table-cell office:value-type="float" office:value="19940" table:style-name="ce55">
            <text:p>19 940</text:p>
          </table:table-cell>
          <table:table-cell office:value-type="float" office:value="976760" table:style-name="ce61">
            <text:p>976 760</text:p>
          </table:table-cell>
          <table:table-cell office:value-type="float" office:value="3756.7000000000003" table:style-name="ce62">
            <text:p>3 756,70</text:p>
          </table:table-cell>
          <table:table-cell office:value-type="float" office:value="3130.6000000000004" table:style-name="ce62">
            <text:p>3 130,6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1" table:style-name="ce36">
            <text:p>91</text:p>
          </table:table-cell>
          <table:table-cell office:value-type="float" office:value="1018300" table:style-name="ce37">
            <text:p>1 018 300</text:p>
          </table:table-cell>
          <table:table-cell office:value-type="float" office:value="3916.5" table:style-name="ce38">
            <text:p>3 916,50</text:p>
          </table:table-cell>
          <table:table-cell office:value-type="float" office:value="3263.7000000000003" table:style-name="ce38">
            <text:p>3 263,70</text:p>
          </table:table-cell>
          <table:table-cell office:value-type="float" office:value="20372" table:style-name="ce55">
            <text:p>20 372</text:p>
          </table:table-cell>
          <table:table-cell office:value-type="float" office:value="997928" table:style-name="ce61">
            <text:p>997 928</text:p>
          </table:table-cell>
          <table:table-cell office:value-type="float" office:value="3838.1000000000004" table:style-name="ce62">
            <text:p>3 838,10</text:p>
          </table:table-cell>
          <table:table-cell office:value-type="float" office:value="3198.4" table:style-name="ce62">
            <text:p>3 198,4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2" table:style-name="ce36">
            <text:p>92</text:p>
          </table:table-cell>
          <table:table-cell office:value-type="float" office:value="1039800" table:style-name="ce37">
            <text:p>1 039 800</text:p>
          </table:table-cell>
          <table:table-cell office:value-type="float" office:value="3999.2000000000003" table:style-name="ce38">
            <text:p>3 999,20</text:p>
          </table:table-cell>
          <table:table-cell office:value-type="float" office:value="3332.6000000000004" table:style-name="ce38">
            <text:p>3 332,60</text:p>
          </table:table-cell>
          <table:table-cell office:value-type="float" office:value="20458" table:style-name="ce55">
            <text:p>20 458</text:p>
          </table:table-cell>
          <table:table-cell office:value-type="float" office:value="1019342" table:style-name="ce61">
            <text:p>1 019 342</text:p>
          </table:table-cell>
          <table:table-cell office:value-type="float" office:value="3920.5" table:style-name="ce62">
            <text:p>3 920,50</text:p>
          </table:table-cell>
          <table:table-cell office:value-type="float" office:value="3267.1000000000004" table:style-name="ce62">
            <text:p>3 267,1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3" table:style-name="ce36">
            <text:p>93</text:p>
          </table:table-cell>
          <table:table-cell office:value-type="float" office:value="1061300" table:style-name="ce37">
            <text:p>1 061 300</text:p>
          </table:table-cell>
          <table:table-cell office:value-type="float" office:value="4081.9" table:style-name="ce38">
            <text:p>4 081,90</text:p>
          </table:table-cell>
          <table:table-cell office:value-type="float" office:value="3401.6000000000004" table:style-name="ce38">
            <text:p>3 401,60</text:p>
          </table:table-cell>
          <table:table-cell office:value-type="float" office:value="20458" table:style-name="ce55">
            <text:p>20 458</text:p>
          </table:table-cell>
          <table:table-cell office:value-type="float" office:value="1040842" table:style-name="ce61">
            <text:p>1 040 842</text:p>
          </table:table-cell>
          <table:table-cell office:value-type="float" office:value="4003.2000000000003" table:style-name="ce62">
            <text:p>4 003,20</text:p>
          </table:table-cell>
          <table:table-cell office:value-type="float" office:value="3336" table:style-name="ce62">
            <text:p>3 336,0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4" table:style-name="ce36">
            <text:p>94</text:p>
          </table:table-cell>
          <table:table-cell office:value-type="float" office:value="1082900" table:style-name="ce37">
            <text:p>1 082 900</text:p>
          </table:table-cell>
          <table:table-cell office:value-type="float" office:value="4165" table:style-name="ce38">
            <text:p>4 165,00</text:p>
          </table:table-cell>
          <table:table-cell office:value-type="float" office:value="3470.8" table:style-name="ce38">
            <text:p>3 470,80</text:p>
          </table:table-cell>
          <table:table-cell office:value-type="float" office:value="20458" table:style-name="ce55">
            <text:p>20 458</text:p>
          </table:table-cell>
          <table:table-cell office:value-type="float" office:value="1062442" table:style-name="ce61">
            <text:p>1 062 442</text:p>
          </table:table-cell>
          <table:table-cell office:value-type="float" office:value="4086.3" table:style-name="ce62">
            <text:p>4 086,30</text:p>
          </table:table-cell>
          <table:table-cell office:value-type="float" office:value="3405.2000000000003" table:style-name="ce62">
            <text:p>3 405,2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5" table:style-name="ce36">
            <text:p>95</text:p>
          </table:table-cell>
          <table:table-cell office:value-type="float" office:value="1104500" table:style-name="ce37">
            <text:p>1 104 500</text:p>
          </table:table-cell>
          <table:table-cell office:value-type="float" office:value="4248" table:style-name="ce38">
            <text:p>4 248,00</text:p>
          </table:table-cell>
          <table:table-cell office:value-type="float" office:value="3540" table:style-name="ce38">
            <text:p>3 540,00</text:p>
          </table:table-cell>
          <table:table-cell office:value-type="float" office:value="20458" table:style-name="ce55">
            <text:p>20 458</text:p>
          </table:table-cell>
          <table:table-cell office:value-type="float" office:value="1084042" table:style-name="ce61">
            <text:p>1 084 042</text:p>
          </table:table-cell>
          <table:table-cell office:value-type="float" office:value="4169.3" table:style-name="ce62">
            <text:p>4 169,30</text:p>
          </table:table-cell>
          <table:table-cell office:value-type="float" office:value="3474.4" table:style-name="ce62">
            <text:p>3 474,4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6" table:style-name="ce36">
            <text:p>96</text:p>
          </table:table-cell>
          <table:table-cell office:value-type="float" office:value="1125600" table:style-name="ce37">
            <text:p>1 125 600</text:p>
          </table:table-cell>
          <table:table-cell office:value-type="float" office:value="4329.2" table:style-name="ce38">
            <text:p>4 329,20</text:p>
          </table:table-cell>
          <table:table-cell office:value-type="float" office:value="3607.6000000000004" table:style-name="ce38">
            <text:p>3 607,60</text:p>
          </table:table-cell>
          <table:table-cell office:value-type="float" office:value="20458" table:style-name="ce55">
            <text:p>20 458</text:p>
          </table:table-cell>
          <table:table-cell office:value-type="float" office:value="1105142" table:style-name="ce61">
            <text:p>1 105 142</text:p>
          </table:table-cell>
          <table:table-cell office:value-type="float" office:value="4250.5" table:style-name="ce62">
            <text:p>4 250,50</text:p>
          </table:table-cell>
          <table:table-cell office:value-type="float" office:value="3542.1000000000004" table:style-name="ce62">
            <text:p>3 542,1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7" table:style-name="ce36">
            <text:p>97</text:p>
          </table:table-cell>
          <table:table-cell office:value-type="float" office:value="1146700" table:style-name="ce37">
            <text:p>1 146 700</text:p>
          </table:table-cell>
          <table:table-cell office:value-type="float" office:value="4410.3" table:style-name="ce38">
            <text:p>4 410,30</text:p>
          </table:table-cell>
          <table:table-cell office:value-type="float" office:value="3675.3" table:style-name="ce38">
            <text:p>3 675,30</text:p>
          </table:table-cell>
          <table:table-cell office:value-type="float" office:value="20458" table:style-name="ce55">
            <text:p>20 458</text:p>
          </table:table-cell>
          <table:table-cell office:value-type="float" office:value="1126242" table:style-name="ce61">
            <text:p>1 126 242</text:p>
          </table:table-cell>
          <table:table-cell office:value-type="float" office:value="4331.7" table:style-name="ce62">
            <text:p>4 331,70</text:p>
          </table:table-cell>
          <table:table-cell office:value-type="float" office:value="3609.7000000000003" table:style-name="ce62">
            <text:p>3 609,7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8" table:style-name="ce36">
            <text:p>98</text:p>
          </table:table-cell>
          <table:table-cell office:value-type="float" office:value="1167900" table:style-name="ce37">
            <text:p>1 167 900</text:p>
          </table:table-cell>
          <table:table-cell office:value-type="float" office:value="4491.9000000000005" table:style-name="ce38">
            <text:p>4 491,90</text:p>
          </table:table-cell>
          <table:table-cell office:value-type="float" office:value="3743.2000000000003" table:style-name="ce38">
            <text:p>3 743,20</text:p>
          </table:table-cell>
          <table:table-cell office:value-type="float" office:value="20458" table:style-name="ce55">
            <text:p>20 458</text:p>
          </table:table-cell>
          <table:table-cell office:value-type="float" office:value="1147442" table:style-name="ce61">
            <text:p>1 147 442</text:p>
          </table:table-cell>
          <table:table-cell office:value-type="float" office:value="4413.2" table:style-name="ce62">
            <text:p>4 413,20</text:p>
          </table:table-cell>
          <table:table-cell office:value-type="float" office:value="3677.6000000000004" table:style-name="ce62">
            <text:p>3 677,6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99" table:style-name="ce36">
            <text:p>99</text:p>
          </table:table-cell>
          <table:table-cell office:value-type="float" office:value="1188100" table:style-name="ce37">
            <text:p>1 188 100</text:p>
          </table:table-cell>
          <table:table-cell office:value-type="float" office:value="4569.6000000000004" table:style-name="ce38">
            <text:p>4 569,60</text:p>
          </table:table-cell>
          <table:table-cell office:value-type="float" office:value="3808" table:style-name="ce38">
            <text:p>3 808,00</text:p>
          </table:table-cell>
          <table:table-cell office:value-type="float" office:value="20458" table:style-name="ce55">
            <text:p>20 458</text:p>
          </table:table-cell>
          <table:table-cell office:value-type="float" office:value="1167642" table:style-name="ce61">
            <text:p>1 167 642</text:p>
          </table:table-cell>
          <table:table-cell office:value-type="float" office:value="4490.9000000000005" table:style-name="ce62">
            <text:p>4 490,90</text:p>
          </table:table-cell>
          <table:table-cell office:value-type="float" office:value="3742.4" table:style-name="ce62">
            <text:p>3 742,4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100" table:style-name="ce36">
            <text:p>100</text:p>
          </table:table-cell>
          <table:table-cell office:value-type="float" office:value="1208300" table:style-name="ce37">
            <text:p>1 208 300</text:p>
          </table:table-cell>
          <table:table-cell office:value-type="float" office:value="4647.3" table:style-name="ce38">
            <text:p>4 647,30</text:p>
          </table:table-cell>
          <table:table-cell office:value-type="float" office:value="3872.7000000000003" table:style-name="ce38">
            <text:p>3 872,70</text:p>
          </table:table-cell>
          <table:table-cell office:value-type="float" office:value="20458" table:style-name="ce55">
            <text:p>20 458</text:p>
          </table:table-cell>
          <table:table-cell office:value-type="float" office:value="1187842" table:style-name="ce61">
            <text:p>1 187 842</text:p>
          </table:table-cell>
          <table:table-cell office:value-type="float" office:value="4568.6000000000004" table:style-name="ce62">
            <text:p>4 568,60</text:p>
          </table:table-cell>
          <table:table-cell office:value-type="float" office:value="3807.1000000000004" table:style-name="ce62">
            <text:p>3 807,1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/>
          <table:table-cell office:value-type="float" office:value="101" table:style-name="ce43">
            <text:p>101</text:p>
          </table:table-cell>
          <table:table-cell office:value-type="float" office:value="1228500" table:style-name="ce44">
            <text:p>1 228 500</text:p>
          </table:table-cell>
          <table:table-cell office:value-type="float" office:value="4725" table:style-name="ce45">
            <text:p>4 725,00</text:p>
          </table:table-cell>
          <table:table-cell office:value-type="float" office:value="3937.5" table:style-name="ce45">
            <text:p>3 937,50</text:p>
          </table:table-cell>
          <table:table-cell office:value-type="float" office:value="20458" table:style-name="ce56">
            <text:p>20 458</text:p>
          </table:table-cell>
          <table:table-cell office:value-type="float" office:value="1208042" table:style-name="ce64">
            <text:p>1 208 042</text:p>
          </table:table-cell>
          <table:table-cell office:value-type="float" office:value="4646.3" table:style-name="ce63">
            <text:p>4 646,30</text:p>
          </table:table-cell>
          <table:table-cell office:value-type="float" office:value="3871.9" table:style-name="ce63">
            <text:p>3 871,90</text:p>
          </table:table-cell>
          <table:table-cell table:number-columns-repeated="2" table:style-name="ce6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46">
            <text:p>1) Jfr. pkt. 7.3.9 i Statens personalhåndbok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1">
          <table:table-cell table:style-name="ce6"/>
          <table:table-cell office:value-type="string" table:style-name="ce46">
            <text:p>2) Bruttolønn eksklusiv avgift på kr. 300,- til Opplysnings- og utviklingsfondet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1">
          <table:table-cell table:style-name="ce1"/>
          <table:table-cell office:value-type="string" table:style-name="ce46">
            <text:p>3) Bruttosatsene brukes ved korrigering av feriegrunnlag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1">
          <table:table-cell table:style-name="ce1"/>
          <table:table-cell office:value-type="string" table:style-name="ce49">
            <text:p>4) Nettosatsene brukes for trekk i lønn for kortvarige permisjoner.</text:p>
          </table:table-cell>
          <table:table-cell table:number-columns-repeated="6" table:style-name="ce47"/>
          <table:table-cell table:style-name="ce48"/>
          <table:table-cell table:number-columns-repeated="16375"/>
        </table:table-row>
        <table:table-row table:style-name="ro1">
          <table:table-cell table:style-name="ce57"/>
          <table:table-cell office:value-type="string" table:style-name="ce58">
            <text:p>5) Grunnbeløpet er pr 1.mai 2013 kr 85 245</text:p>
          </table:table-cell>
          <table:table-cell table:number-columns-repeated="6" table:style-name="ce59"/>
          <table:table-cell table:style-name="ce60"/>
          <table:table-cell table:number-columns-repeated="16375" table:style-name="ce57"/>
        </table:table-row>
        <table:table-row table:style-name="ro1">
          <table:table-cell table:style-name="ce1"/>
          <table:table-cell table:style-name="ce50"/>
          <table:table-cell table:number-columns-repeated="5" table:style-name="ce51"/>
          <table:table-cell table:style-name="ce47"/>
          <table:table-cell table:style-name="ce48"/>
          <table:table-cell table:number-columns-repeated="16375"/>
        </table:table-row>
        <table:table-row table:style-name="ro1">
          <table:table-cell table:style-name="ce1"/>
          <table:table-cell table:number-columns-repeated="7" table:style-name="ce47"/>
          <table:table-cell table:style-name="ce48"/>
          <table:table-cell table:number-columns-repeated="16375"/>
        </table:table-row>
        <table:table-row table:number-rows-repeated="1048472" table:style-name="ro1">
          <table:table-cell table:number-columns-repeated="16384"/>
        </table:table-row>
      </table:table>
      <table:table table:name="Ar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d140</meta:initial-creator>
    <dc:creator>Ann Kristin Lindaas</dc:creator>
    <meta:creation-date>2012-05-25T11:30:00Z</meta:creation-date>
    <dc:date>2013-05-27T15:35:31Z</dc:date>
    <meta:print-date>2013-05-02T11:26:23Z</meta:print-date>
  </office:meta>
</office:document-meta>
</file>