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style:font-name="MS Sans Serif" style:font-name-asian="MS Sans Serif" style:font-name-complex="MS Sans Serif" fo:font-size="18pt" style:font-size-asian="18pt" style:font-size-complex="1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C0C0C0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">
      <style:table-cell-properties fo:border-top="none" fo:border-bottom="none" fo:border-left="thin solid #000000" fo:border-right="thin solid #000000" style:vertical-align="automatic" fo:wrap-option="wrap" fo:background-color="#C0C0C0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C0C0C0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2">
      <style:table-cell-properties fo:border-top="thin solid #000000" fo:border-bottom="none" fo:border-left="thin solid #000000" fo:border-right="none" style:vertical-align="automatic" fo:background-color="#C0C0C0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#C0C0C0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2">
      <style:table-cell-properties fo:border-top="thin solid #000000" fo:border-bottom="none" fo:border-left="none" fo:border-right="thin solid #000000" style:vertical-align="automatic" fo:background-color="#C0C0C0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C0C0C0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C0C0C0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C0C0C0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style:vertical-align="automatic" fo:background-color="#C0C0C0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#C0C0C0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C0C0C0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1">
      <style:table-cell-properties fo:border-top="none" fo:border-bottom="thin solid #000000" fo:border-left="none" fo:border-right="thin solid #000000" style:vertical-align="automatic" fo:background-color="#C0C0C0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C0C0C0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C0C0C0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C0C0C0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4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37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4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4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background-color="#C0C0C0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2">
      <style:table-cell-properties fo:border-top="thin solid #000000" fo:border-bottom="thin solid #000000" fo:border-left="none" fo:border-right="none" style:vertical-align="automatic" fo:background-color="#C0C0C0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C0C0C0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2">
      <style:table-cell-properties fo:border="thin solid #000000" style:vertical-align="automatic" fo:background-color="#C0C0C0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-B2013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53">
            <text:p>DET KGL. FORNYINGS-, ADMINISTRASJONS- OG KIRKEDEPARTEMENT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number-columns-spanned="8" table:number-rows-spanned="2" table:style-name="ce49">
            <text:p>Tabell for trekk i lønn ved kortvarige permisjoner (T-tabell) basert på B-tabellens brutto- og nettolønnssatser, gjeldende fra 1. mai 2013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3"/>
          <table:covered-table-cell/>
          <table:covered-table-cell table:number-columns-repeated="7"/>
          <table:table-cell table:number-columns-repeated="16375"/>
        </table:table-row>
        <table:table-row table:style-name="ro3">
          <table:table-cell table:style-name="ce3"/>
          <table:table-cell table:style-name="ce2"/>
          <table:table-cell table:number-columns-repeated="16382" table:style-name="ce1"/>
        </table:table-row>
        <table:table-row table:style-name="ro4">
          <table:table-cell table:style-name="ce3"/>
          <table:table-cell table:style-name="ce6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T - B</text:p>
          </table:table-cell>
          <table:table-cell office:value-type="string" table:style-name="ce8">
            <text:p>Lønns-</text:p>
          </table:table-cell>
          <table:table-cell office:value-type="string" table:number-columns-spanned="3" table:number-rows-spanned="1" table:style-name="ce54">
            <text:p><text:s/>Bruttolønn</text:p>
          </table:table-cell>
          <table:covered-table-cell table:number-columns-repeated="2"/>
          <table:table-cell office:value-type="string" table:style-name="ce9">
            <text:p><text:s/>Pensjons-innskudd</text:p>
          </table:table-cell>
          <table:table-cell office:value-type="string" table:number-columns-spanned="3" table:number-rows-spanned="1" table:style-name="ce54">
            <text:p><text:s text:c="2"/>Nettolønn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style-name="ce3"/>
          <table:table-cell office:value-type="string" table:style-name="ce8">
            <text:p>trinn</text:p>
          </table:table-cell>
          <table:table-cell table:style-name="ce10"/>
          <table:table-cell office:value-type="string" table:style-name="ce11">
            <text:p><text:s/>Pr. dag</text:p>
          </table:table-cell>
          <table:table-cell office:value-type="string" table:style-name="ce12">
            <text:p><text:s/>Pr. dag</text:p>
          </table:table-cell>
          <table:table-cell table:style-name="ce13"/>
          <table:table-cell table:style-name="ce14"/>
          <table:table-cell office:value-type="string" table:style-name="ce11">
            <text:p><text:s/>Pr. dag</text:p>
          </table:table-cell>
          <table:table-cell office:value-type="string" table:style-name="ce15">
            <text:p><text:s text:c="2"/>Pr. dag</text:p>
          </table:table-cell>
          <table:table-cell table:number-columns-repeated="16375"/>
        </table:table-row>
        <table:table-row table:style-name="ro1">
          <table:table-cell table:style-name="ce3"/>
          <table:table-cell table:style-name="ce16"/>
          <table:table-cell table:style-name="ce17"/>
          <table:table-cell office:value-type="string" table:style-name="ce16">
            <text:p>for 260</text:p>
          </table:table-cell>
          <table:table-cell office:value-type="string" table:style-name="ce16">
            <text:p>for 312</text:p>
          </table:table-cell>
          <table:table-cell table:style-name="ce18"/>
          <table:table-cell table:style-name="ce19"/>
          <table:table-cell office:value-type="string" table:style-name="ce16">
            <text:p>for 260</text:p>
          </table:table-cell>
          <table:table-cell office:value-type="string" table:style-name="ce18">
            <text:p>for 312</text:p>
          </table:table-cell>
          <table:table-cell table:number-columns-repeated="16375"/>
        </table:table-row>
        <table:table-row table:style-name="ro1">
          <table:table-cell table:style-name="ce3"/>
          <table:table-cell table:style-name="ce16"/>
          <table:table-cell office:value-type="string" table:style-name="ce20">
            <text:p><text:s text:c="3"/>Pr. år</text:p>
          </table:table-cell>
          <table:table-cell office:value-type="string" table:style-name="ce21">
            <text:p>dagers år</text:p>
          </table:table-cell>
          <table:table-cell office:value-type="string" table:style-name="ce21">
            <text:p>dagers år</text:p>
          </table:table-cell>
          <table:table-cell office:value-type="string" table:style-name="ce22">
            <text:p><text:s text:c="2"/>Pr. år</text:p>
          </table:table-cell>
          <table:table-cell office:value-type="string" table:style-name="ce23">
            <text:p><text:s text:c="2"/>Pr. år</text:p>
          </table:table-cell>
          <table:table-cell office:value-type="string" table:style-name="ce21">
            <text:p>dagers år</text:p>
          </table:table-cell>
          <table:table-cell office:value-type="string" table:style-name="ce24">
            <text:p>dagers år</text:p>
          </table:table-cell>
          <table:table-cell table:number-columns-repeated="16375"/>
        </table:table-row>
        <table:table-row table:style-name="ro1">
          <table:table-cell table:style-name="ce3"/>
          <table:table-cell table:style-name="ce25"/>
          <table:table-cell table:style-name="ce26"/>
          <table:table-cell office:value-type="string" table:style-name="ce21">
            <text:p>(5 dgr. uke)</text:p>
          </table:table-cell>
          <table:table-cell office:value-type="string" table:style-name="ce21">
            <text:p>(6 dgr. uke)</text:p>
          </table:table-cell>
          <table:table-cell table:style-name="ce27"/>
          <table:table-cell table:style-name="ce28"/>
          <table:table-cell office:value-type="string" table:style-name="ce29">
            <text:p>(5 dgr. uke)</text:p>
          </table:table-cell>
          <table:table-cell office:value-type="string" table:style-name="ce30">
            <text:p>(6 dgr. uke)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1" table:style-name="ce31">
            <text:p>1</text:p>
          </table:table-cell>
          <table:table-cell office:value-type="float" office:value="800" table:style-name="ce32">
            <text:p>800</text:p>
          </table:table-cell>
          <table:table-cell office:value-type="float" office:value="3" table:formula="msoxl:=TRUNC((C12/260)*10^(1))*10^(-(1))" table:style-name="ce33">
            <text:p>3,00</text:p>
          </table:table-cell>
          <table:table-cell office:value-type="float" office:value="2.5" table:formula="msoxl:=TRUNC((C12/312)*10^(1))*10^(-(1))" table:style-name="ce34">
            <text:p>2,50</text:p>
          </table:table-cell>
          <table:table-cell office:value-type="float" office:value="16" table:style-name="ce35">
            <text:p>16</text:p>
          </table:table-cell>
          <table:table-cell office:value-type="float" office:value="784" table:style-name="ce36">
            <text:p>784</text:p>
          </table:table-cell>
          <table:table-cell office:value-type="float" office:value="3" table:formula="msoxl:=TRUNC((G12/260)*10^(1))*10^(-(1))" table:style-name="ce34">
            <text:p>3,00</text:p>
          </table:table-cell>
          <table:table-cell office:value-type="float" office:value="2.5" table:formula="msoxl:=TRUNC((G12/312)*10^(1))*10^(-(1))" table:style-name="ce37">
            <text:p>2,5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2" table:style-name="ce38">
            <text:p>2</text:p>
          </table:table-cell>
          <table:table-cell office:value-type="float" office:value="1600" table:style-name="ce39">
            <text:p>1 600</text:p>
          </table:table-cell>
          <table:table-cell office:value-type="float" office:value="6.1000000000000005" table:formula="msoxl:=TRUNC((C13/260)*10^(1))*10^(-(1))" table:style-name="ce33">
            <text:p>6,10</text:p>
          </table:table-cell>
          <table:table-cell office:value-type="float" office:value="5.1000000000000005" table:formula="msoxl:=TRUNC((C13/312)*10^(1))*10^(-(1))" table:style-name="ce33">
            <text:p>5,10</text:p>
          </table:table-cell>
          <table:table-cell office:value-type="float" office:value="32" table:style-name="ce40">
            <text:p>32</text:p>
          </table:table-cell>
          <table:table-cell office:value-type="float" office:value="1568" table:style-name="ce41">
            <text:p>1 568</text:p>
          </table:table-cell>
          <table:table-cell office:value-type="float" office:value="6" table:formula="msoxl:=TRUNC((G13/260)*10^(1))*10^(-(1))" table:style-name="ce33">
            <text:p>6,00</text:p>
          </table:table-cell>
          <table:table-cell office:value-type="float" office:value="5" table:formula="msoxl:=TRUNC((G13/312)*10^(1))*10^(-(1))" table:style-name="ce42">
            <text:p>5,0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3" table:style-name="ce38">
            <text:p>3</text:p>
          </table:table-cell>
          <table:table-cell office:value-type="float" office:value="2400" table:style-name="ce39">
            <text:p>2 400</text:p>
          </table:table-cell>
          <table:table-cell office:value-type="float" office:value="9.2000000000000011" table:formula="msoxl:=TRUNC((C14/260)*10^(1))*10^(-(1))" table:style-name="ce33">
            <text:p>9,20</text:p>
          </table:table-cell>
          <table:table-cell office:value-type="float" office:value="7.6000000000000005" table:formula="msoxl:=TRUNC((C14/312)*10^(1))*10^(-(1))" table:style-name="ce33">
            <text:p>7,60</text:p>
          </table:table-cell>
          <table:table-cell office:value-type="float" office:value="48" table:style-name="ce40">
            <text:p>48</text:p>
          </table:table-cell>
          <table:table-cell office:value-type="float" office:value="2352" table:style-name="ce41">
            <text:p>2 352</text:p>
          </table:table-cell>
          <table:table-cell office:value-type="float" office:value="9" table:formula="msoxl:=TRUNC((G14/260)*10^(1))*10^(-(1))" table:style-name="ce33">
            <text:p>9,00</text:p>
          </table:table-cell>
          <table:table-cell office:value-type="float" office:value="7.5" table:formula="msoxl:=TRUNC((G14/312)*10^(1))*10^(-(1))" table:style-name="ce42">
            <text:p>7,5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4" table:style-name="ce38">
            <text:p>4</text:p>
          </table:table-cell>
          <table:table-cell office:value-type="float" office:value="3200" table:style-name="ce39">
            <text:p>3 200</text:p>
          </table:table-cell>
          <table:table-cell office:value-type="float" office:value="12.3" table:formula="msoxl:=TRUNC((C15/260)*10^(1))*10^(-(1))" table:style-name="ce33">
            <text:p>12,30</text:p>
          </table:table-cell>
          <table:table-cell office:value-type="float" office:value="10.200000000000001" table:formula="msoxl:=TRUNC((C15/312)*10^(1))*10^(-(1))" table:style-name="ce33">
            <text:p>10,20</text:p>
          </table:table-cell>
          <table:table-cell office:value-type="float" office:value="64" table:style-name="ce40">
            <text:p>64</text:p>
          </table:table-cell>
          <table:table-cell office:value-type="float" office:value="3136" table:style-name="ce41">
            <text:p>3 136</text:p>
          </table:table-cell>
          <table:table-cell office:value-type="float" office:value="12" table:formula="msoxl:=TRUNC((G15/260)*10^(1))*10^(-(1))" table:style-name="ce33">
            <text:p>12,00</text:p>
          </table:table-cell>
          <table:table-cell office:value-type="float" office:value="10" table:formula="msoxl:=TRUNC((G15/312)*10^(1))*10^(-(1))" table:style-name="ce42">
            <text:p>10,0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5" table:style-name="ce38">
            <text:p>5</text:p>
          </table:table-cell>
          <table:table-cell office:value-type="float" office:value="4000" table:style-name="ce39">
            <text:p>4 000</text:p>
          </table:table-cell>
          <table:table-cell office:value-type="float" office:value="15.3" table:formula="msoxl:=TRUNC((C16/260)*10^(1))*10^(-(1))" table:style-name="ce33">
            <text:p>15,30</text:p>
          </table:table-cell>
          <table:table-cell office:value-type="float" office:value="12.8" table:formula="msoxl:=TRUNC((C16/312)*10^(1))*10^(-(1))" table:style-name="ce33">
            <text:p>12,80</text:p>
          </table:table-cell>
          <table:table-cell office:value-type="float" office:value="80" table:style-name="ce40">
            <text:p>80</text:p>
          </table:table-cell>
          <table:table-cell office:value-type="float" office:value="3920" table:style-name="ce41">
            <text:p>3 920</text:p>
          </table:table-cell>
          <table:table-cell office:value-type="float" office:value="15" table:formula="msoxl:=TRUNC((G16/260)*10^(1))*10^(-(1))" table:style-name="ce33">
            <text:p>15,00</text:p>
          </table:table-cell>
          <table:table-cell office:value-type="float" office:value="12.5" table:formula="msoxl:=TRUNC((G16/312)*10^(1))*10^(-(1))" table:style-name="ce42">
            <text:p>12,5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6" table:style-name="ce38">
            <text:p>6</text:p>
          </table:table-cell>
          <table:table-cell office:value-type="float" office:value="4800" table:style-name="ce39">
            <text:p>4 800</text:p>
          </table:table-cell>
          <table:table-cell office:value-type="float" office:value="18.400000000000002" table:formula="msoxl:=TRUNC((C17/260)*10^(1))*10^(-(1))" table:style-name="ce33">
            <text:p>18,40</text:p>
          </table:table-cell>
          <table:table-cell office:value-type="float" office:value="15.3" table:formula="msoxl:=TRUNC((C17/312)*10^(1))*10^(-(1))" table:style-name="ce33">
            <text:p>15,30</text:p>
          </table:table-cell>
          <table:table-cell office:value-type="float" office:value="96" table:style-name="ce40">
            <text:p>96</text:p>
          </table:table-cell>
          <table:table-cell office:value-type="float" office:value="4704" table:style-name="ce41">
            <text:p>4 704</text:p>
          </table:table-cell>
          <table:table-cell office:value-type="float" office:value="18" table:formula="msoxl:=TRUNC((G17/260)*10^(1))*10^(-(1))" table:style-name="ce33">
            <text:p>18,00</text:p>
          </table:table-cell>
          <table:table-cell office:value-type="float" office:value="15" table:formula="msoxl:=TRUNC((G17/312)*10^(1))*10^(-(1))" table:style-name="ce42">
            <text:p>15,0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7" table:style-name="ce38">
            <text:p>7</text:p>
          </table:table-cell>
          <table:table-cell office:value-type="float" office:value="5600" table:style-name="ce39">
            <text:p>5 600</text:p>
          </table:table-cell>
          <table:table-cell office:value-type="float" office:value="21.5" table:formula="msoxl:=TRUNC((C18/260)*10^(1))*10^(-(1))" table:style-name="ce33">
            <text:p>21,50</text:p>
          </table:table-cell>
          <table:table-cell office:value-type="float" office:value="17.900000000000002" table:formula="msoxl:=TRUNC((C18/312)*10^(1))*10^(-(1))" table:style-name="ce33">
            <text:p>17,90</text:p>
          </table:table-cell>
          <table:table-cell office:value-type="float" office:value="112" table:style-name="ce40">
            <text:p>112</text:p>
          </table:table-cell>
          <table:table-cell office:value-type="float" office:value="5488" table:style-name="ce41">
            <text:p>5 488</text:p>
          </table:table-cell>
          <table:table-cell office:value-type="float" office:value="21.1" table:formula="msoxl:=TRUNC((G18/260)*10^(1))*10^(-(1))" table:style-name="ce33">
            <text:p>21,10</text:p>
          </table:table-cell>
          <table:table-cell office:value-type="float" office:value="17.5" table:formula="msoxl:=TRUNC((G18/312)*10^(1))*10^(-(1))" table:style-name="ce42">
            <text:p>17,5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8" table:style-name="ce38">
            <text:p>8</text:p>
          </table:table-cell>
          <table:table-cell office:value-type="float" office:value="6400" table:style-name="ce39">
            <text:p>6 400</text:p>
          </table:table-cell>
          <table:table-cell office:value-type="float" office:value="24.6" table:formula="msoxl:=TRUNC((C19/260)*10^(1))*10^(-(1))" table:style-name="ce33">
            <text:p>24,60</text:p>
          </table:table-cell>
          <table:table-cell office:value-type="float" office:value="20.5" table:formula="msoxl:=TRUNC((C19/312)*10^(1))*10^(-(1))" table:style-name="ce33">
            <text:p>20,50</text:p>
          </table:table-cell>
          <table:table-cell office:value-type="float" office:value="128" table:style-name="ce40">
            <text:p>128</text:p>
          </table:table-cell>
          <table:table-cell office:value-type="float" office:value="6272" table:style-name="ce41">
            <text:p>6 272</text:p>
          </table:table-cell>
          <table:table-cell office:value-type="float" office:value="24.1" table:formula="msoxl:=TRUNC((G19/260)*10^(1))*10^(-(1))" table:style-name="ce33">
            <text:p>24,10</text:p>
          </table:table-cell>
          <table:table-cell office:value-type="float" office:value="20.100000000000001" table:formula="msoxl:=TRUNC((G19/312)*10^(1))*10^(-(1))" table:style-name="ce42">
            <text:p>20,1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9" table:style-name="ce38">
            <text:p>9</text:p>
          </table:table-cell>
          <table:table-cell office:value-type="float" office:value="7200" table:style-name="ce39">
            <text:p>7 200</text:p>
          </table:table-cell>
          <table:table-cell office:value-type="float" office:value="27.6" table:formula="msoxl:=TRUNC((C20/260)*10^(1))*10^(-(1))" table:style-name="ce33">
            <text:p>27,60</text:p>
          </table:table-cell>
          <table:table-cell office:value-type="float" office:value="23" table:formula="msoxl:=TRUNC((C20/312)*10^(1))*10^(-(1))" table:style-name="ce33">
            <text:p>23,00</text:p>
          </table:table-cell>
          <table:table-cell office:value-type="float" office:value="144" table:style-name="ce40">
            <text:p>144</text:p>
          </table:table-cell>
          <table:table-cell office:value-type="float" office:value="7056" table:style-name="ce41">
            <text:p>7 056</text:p>
          </table:table-cell>
          <table:table-cell office:value-type="float" office:value="27.1" table:formula="msoxl:=TRUNC((G20/260)*10^(1))*10^(-(1))" table:style-name="ce33">
            <text:p>27,10</text:p>
          </table:table-cell>
          <table:table-cell office:value-type="float" office:value="22.6" table:formula="msoxl:=TRUNC((G20/312)*10^(1))*10^(-(1))" table:style-name="ce42">
            <text:p>22,6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10" table:style-name="ce38">
            <text:p>10</text:p>
          </table:table-cell>
          <table:table-cell office:value-type="float" office:value="8000" table:style-name="ce39">
            <text:p>8 000</text:p>
          </table:table-cell>
          <table:table-cell office:value-type="float" office:value="30.700000000000003" table:formula="msoxl:=TRUNC((C21/260)*10^(1))*10^(-(1))" table:style-name="ce33">
            <text:p>30,70</text:p>
          </table:table-cell>
          <table:table-cell office:value-type="float" office:value="25.6" table:formula="msoxl:=TRUNC((C21/312)*10^(1))*10^(-(1))" table:style-name="ce33">
            <text:p>25,60</text:p>
          </table:table-cell>
          <table:table-cell office:value-type="float" office:value="160" table:style-name="ce40">
            <text:p>160</text:p>
          </table:table-cell>
          <table:table-cell office:value-type="float" office:value="7840" table:style-name="ce41">
            <text:p>7 840</text:p>
          </table:table-cell>
          <table:table-cell office:value-type="float" office:value="30.1" table:formula="msoxl:=TRUNC((G21/260)*10^(1))*10^(-(1))" table:style-name="ce33">
            <text:p>30,10</text:p>
          </table:table-cell>
          <table:table-cell office:value-type="float" office:value="25.1" table:formula="msoxl:=TRUNC((G21/312)*10^(1))*10^(-(1))" table:style-name="ce42">
            <text:p>25,1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11" table:style-name="ce38">
            <text:p>11</text:p>
          </table:table-cell>
          <table:table-cell office:value-type="float" office:value="8800" table:style-name="ce39">
            <text:p>8 800</text:p>
          </table:table-cell>
          <table:table-cell office:value-type="float" office:value="33.800000000000004" table:formula="msoxl:=TRUNC((C22/260)*10^(1))*10^(-(1))" table:style-name="ce33">
            <text:p>33,80</text:p>
          </table:table-cell>
          <table:table-cell office:value-type="float" office:value="28.200000000000003" table:formula="msoxl:=TRUNC((C22/312)*10^(1))*10^(-(1))" table:style-name="ce33">
            <text:p>28,20</text:p>
          </table:table-cell>
          <table:table-cell office:value-type="float" office:value="176" table:style-name="ce40">
            <text:p>176</text:p>
          </table:table-cell>
          <table:table-cell office:value-type="float" office:value="8624" table:style-name="ce41">
            <text:p>8 624</text:p>
          </table:table-cell>
          <table:table-cell office:value-type="float" office:value="33.1" table:formula="msoxl:=TRUNC((G22/260)*10^(1))*10^(-(1))" table:style-name="ce33">
            <text:p>33,10</text:p>
          </table:table-cell>
          <table:table-cell office:value-type="float" office:value="27.6" table:formula="msoxl:=TRUNC((G22/312)*10^(1))*10^(-(1))" table:style-name="ce42">
            <text:p>27,6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12" table:style-name="ce38">
            <text:p>12</text:p>
          </table:table-cell>
          <table:table-cell office:value-type="float" office:value="9600" table:style-name="ce39">
            <text:p>9 600</text:p>
          </table:table-cell>
          <table:table-cell office:value-type="float" office:value="36.9" table:formula="msoxl:=TRUNC((C23/260)*10^(1))*10^(-(1))" table:style-name="ce33">
            <text:p>36,90</text:p>
          </table:table-cell>
          <table:table-cell office:value-type="float" office:value="30.700000000000003" table:formula="msoxl:=TRUNC((C23/312)*10^(1))*10^(-(1))" table:style-name="ce33">
            <text:p>30,70</text:p>
          </table:table-cell>
          <table:table-cell office:value-type="float" office:value="192" table:style-name="ce40">
            <text:p>192</text:p>
          </table:table-cell>
          <table:table-cell office:value-type="float" office:value="9408" table:style-name="ce41">
            <text:p>9 408</text:p>
          </table:table-cell>
          <table:table-cell office:value-type="float" office:value="36.1" table:formula="msoxl:=TRUNC((G23/260)*10^(1))*10^(-(1))" table:style-name="ce33">
            <text:p>36,10</text:p>
          </table:table-cell>
          <table:table-cell office:value-type="float" office:value="30.1" table:formula="msoxl:=TRUNC((G23/312)*10^(1))*10^(-(1))" table:style-name="ce42">
            <text:p>30,1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13" table:style-name="ce38">
            <text:p>13</text:p>
          </table:table-cell>
          <table:table-cell office:value-type="float" office:value="10400" table:style-name="ce39">
            <text:p>10 400</text:p>
          </table:table-cell>
          <table:table-cell office:value-type="float" office:value="40" table:formula="msoxl:=TRUNC((C24/260)*10^(1))*10^(-(1))" table:style-name="ce33">
            <text:p>40,00</text:p>
          </table:table-cell>
          <table:table-cell office:value-type="float" office:value="33.300000000000004" table:formula="msoxl:=TRUNC((C24/312)*10^(1))*10^(-(1))" table:style-name="ce33">
            <text:p>33,30</text:p>
          </table:table-cell>
          <table:table-cell office:value-type="float" office:value="208" table:style-name="ce40">
            <text:p>208</text:p>
          </table:table-cell>
          <table:table-cell office:value-type="float" office:value="10192" table:style-name="ce41">
            <text:p>10 192</text:p>
          </table:table-cell>
          <table:table-cell office:value-type="float" office:value="39.200000000000003" table:formula="msoxl:=TRUNC((G24/260)*10^(1))*10^(-(1))" table:style-name="ce33">
            <text:p>39,20</text:p>
          </table:table-cell>
          <table:table-cell office:value-type="float" office:value="32.6" table:formula="msoxl:=TRUNC((G24/312)*10^(1))*10^(-(1))" table:style-name="ce42">
            <text:p>32,6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14" table:style-name="ce38">
            <text:p>14</text:p>
          </table:table-cell>
          <table:table-cell office:value-type="float" office:value="11200" table:style-name="ce39">
            <text:p>11 200</text:p>
          </table:table-cell>
          <table:table-cell office:value-type="float" office:value="43" table:formula="msoxl:=TRUNC((C25/260)*10^(1))*10^(-(1))" table:style-name="ce33">
            <text:p>43,00</text:p>
          </table:table-cell>
          <table:table-cell office:value-type="float" office:value="35.800000000000004" table:formula="msoxl:=TRUNC((C25/312)*10^(1))*10^(-(1))" table:style-name="ce33">
            <text:p>35,80</text:p>
          </table:table-cell>
          <table:table-cell office:value-type="float" office:value="224" table:style-name="ce40">
            <text:p>224</text:p>
          </table:table-cell>
          <table:table-cell office:value-type="float" office:value="10976" table:style-name="ce41">
            <text:p>10 976</text:p>
          </table:table-cell>
          <table:table-cell office:value-type="float" office:value="42.2" table:formula="msoxl:=TRUNC((G25/260)*10^(1))*10^(-(1))" table:style-name="ce33">
            <text:p>42,20</text:p>
          </table:table-cell>
          <table:table-cell office:value-type="float" office:value="35.1" table:formula="msoxl:=TRUNC((G25/312)*10^(1))*10^(-(1))" table:style-name="ce42">
            <text:p>35,1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15" table:style-name="ce38">
            <text:p>15</text:p>
          </table:table-cell>
          <table:table-cell office:value-type="float" office:value="12000" table:style-name="ce39">
            <text:p>12 000</text:p>
          </table:table-cell>
          <table:table-cell office:value-type="float" office:value="46.1" table:formula="msoxl:=TRUNC((C26/260)*10^(1))*10^(-(1))" table:style-name="ce33">
            <text:p>46,10</text:p>
          </table:table-cell>
          <table:table-cell office:value-type="float" office:value="38.400000000000006" table:formula="msoxl:=TRUNC((C26/312)*10^(1))*10^(-(1))" table:style-name="ce33">
            <text:p>38,40</text:p>
          </table:table-cell>
          <table:table-cell office:value-type="float" office:value="240" table:style-name="ce40">
            <text:p>240</text:p>
          </table:table-cell>
          <table:table-cell office:value-type="float" office:value="11760" table:style-name="ce41">
            <text:p>11 760</text:p>
          </table:table-cell>
          <table:table-cell office:value-type="float" office:value="45.2" table:formula="msoxl:=TRUNC((G26/260)*10^(1))*10^(-(1))" table:style-name="ce33">
            <text:p>45,20</text:p>
          </table:table-cell>
          <table:table-cell office:value-type="float" office:value="37.6" table:formula="msoxl:=TRUNC((G26/312)*10^(1))*10^(-(1))" table:style-name="ce42">
            <text:p>37,6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16" table:style-name="ce38">
            <text:p>16</text:p>
          </table:table-cell>
          <table:table-cell office:value-type="float" office:value="12800" table:style-name="ce39">
            <text:p>12 800</text:p>
          </table:table-cell>
          <table:table-cell office:value-type="float" office:value="49.2" table:formula="msoxl:=TRUNC((C27/260)*10^(1))*10^(-(1))" table:style-name="ce33">
            <text:p>49,20</text:p>
          </table:table-cell>
          <table:table-cell office:value-type="float" office:value="41" table:formula="msoxl:=TRUNC((C27/312)*10^(1))*10^(-(1))" table:style-name="ce33">
            <text:p>41,00</text:p>
          </table:table-cell>
          <table:table-cell office:value-type="float" office:value="256" table:style-name="ce40">
            <text:p>256</text:p>
          </table:table-cell>
          <table:table-cell office:value-type="float" office:value="12544" table:style-name="ce41">
            <text:p>12 544</text:p>
          </table:table-cell>
          <table:table-cell office:value-type="float" office:value="48.2" table:formula="msoxl:=TRUNC((G27/260)*10^(1))*10^(-(1))" table:style-name="ce33">
            <text:p>48,20</text:p>
          </table:table-cell>
          <table:table-cell office:value-type="float" office:value="40.200000000000003" table:formula="msoxl:=TRUNC((G27/312)*10^(1))*10^(-(1))" table:style-name="ce42">
            <text:p>40,2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17" table:style-name="ce38">
            <text:p>17</text:p>
          </table:table-cell>
          <table:table-cell office:value-type="float" office:value="13600" table:style-name="ce39">
            <text:p>13 600</text:p>
          </table:table-cell>
          <table:table-cell office:value-type="float" office:value="52.300000000000004" table:formula="msoxl:=TRUNC((C28/260)*10^(1))*10^(-(1))" table:style-name="ce33">
            <text:p>52,30</text:p>
          </table:table-cell>
          <table:table-cell office:value-type="float" office:value="43.5" table:formula="msoxl:=TRUNC((C28/312)*10^(1))*10^(-(1))" table:style-name="ce33">
            <text:p>43,50</text:p>
          </table:table-cell>
          <table:table-cell office:value-type="float" office:value="272" table:style-name="ce40">
            <text:p>272</text:p>
          </table:table-cell>
          <table:table-cell office:value-type="float" office:value="13328" table:style-name="ce41">
            <text:p>13 328</text:p>
          </table:table-cell>
          <table:table-cell office:value-type="float" office:value="51.2" table:formula="msoxl:=TRUNC((G28/260)*10^(1))*10^(-(1))" table:style-name="ce33">
            <text:p>51,20</text:p>
          </table:table-cell>
          <table:table-cell office:value-type="float" office:value="42.7" table:formula="msoxl:=TRUNC((G28/312)*10^(1))*10^(-(1))" table:style-name="ce42">
            <text:p>42,7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18" table:style-name="ce38">
            <text:p>18</text:p>
          </table:table-cell>
          <table:table-cell office:value-type="float" office:value="14400" table:style-name="ce39">
            <text:p>14 400</text:p>
          </table:table-cell>
          <table:table-cell office:value-type="float" office:value="55.300000000000004" table:formula="msoxl:=TRUNC((C29/260)*10^(1))*10^(-(1))" table:style-name="ce33">
            <text:p>55,30</text:p>
          </table:table-cell>
          <table:table-cell office:value-type="float" office:value="46.1" table:formula="msoxl:=TRUNC((C29/312)*10^(1))*10^(-(1))" table:style-name="ce33">
            <text:p>46,10</text:p>
          </table:table-cell>
          <table:table-cell office:value-type="float" office:value="288" table:style-name="ce40">
            <text:p>288</text:p>
          </table:table-cell>
          <table:table-cell office:value-type="float" office:value="14112" table:style-name="ce41">
            <text:p>14 112</text:p>
          </table:table-cell>
          <table:table-cell office:value-type="float" office:value="54.2" table:formula="msoxl:=TRUNC((G29/260)*10^(1))*10^(-(1))" table:style-name="ce33">
            <text:p>54,20</text:p>
          </table:table-cell>
          <table:table-cell office:value-type="float" office:value="45.2" table:formula="msoxl:=TRUNC((G29/312)*10^(1))*10^(-(1))" table:style-name="ce42">
            <text:p>45,2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19" table:style-name="ce38">
            <text:p>19</text:p>
          </table:table-cell>
          <table:table-cell office:value-type="float" office:value="15200" table:style-name="ce39">
            <text:p>15 200</text:p>
          </table:table-cell>
          <table:table-cell office:value-type="float" office:value="58.400000000000006" table:formula="msoxl:=TRUNC((C30/260)*10^(1))*10^(-(1))" table:style-name="ce33">
            <text:p>58,40</text:p>
          </table:table-cell>
          <table:table-cell office:value-type="float" office:value="48.7" table:formula="msoxl:=TRUNC((C30/312)*10^(1))*10^(-(1))" table:style-name="ce33">
            <text:p>48,70</text:p>
          </table:table-cell>
          <table:table-cell office:value-type="float" office:value="304" table:style-name="ce40">
            <text:p>304</text:p>
          </table:table-cell>
          <table:table-cell office:value-type="float" office:value="14896" table:style-name="ce41">
            <text:p>14 896</text:p>
          </table:table-cell>
          <table:table-cell office:value-type="float" office:value="57.2" table:formula="msoxl:=TRUNC((G30/260)*10^(1))*10^(-(1))" table:style-name="ce33">
            <text:p>57,20</text:p>
          </table:table-cell>
          <table:table-cell office:value-type="float" office:value="47.7" table:formula="msoxl:=TRUNC((G30/312)*10^(1))*10^(-(1))" table:style-name="ce42">
            <text:p>47,7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20" table:style-name="ce38">
            <text:p>20</text:p>
          </table:table-cell>
          <table:table-cell office:value-type="float" office:value="16000" table:style-name="ce39">
            <text:p>16 000</text:p>
          </table:table-cell>
          <table:table-cell office:value-type="float" office:value="61.5" table:formula="msoxl:=TRUNC((C31/260)*10^(1))*10^(-(1))" table:style-name="ce33">
            <text:p>61,50</text:p>
          </table:table-cell>
          <table:table-cell office:value-type="float" office:value="51.2" table:formula="msoxl:=TRUNC((C31/312)*10^(1))*10^(-(1))" table:style-name="ce33">
            <text:p>51,20</text:p>
          </table:table-cell>
          <table:table-cell office:value-type="float" office:value="320" table:style-name="ce40">
            <text:p>320</text:p>
          </table:table-cell>
          <table:table-cell office:value-type="float" office:value="15680" table:style-name="ce41">
            <text:p>15 680</text:p>
          </table:table-cell>
          <table:table-cell office:value-type="float" office:value="60.300000000000004" table:formula="msoxl:=TRUNC((G31/260)*10^(1))*10^(-(1))" table:style-name="ce33">
            <text:p>60,30</text:p>
          </table:table-cell>
          <table:table-cell office:value-type="float" office:value="50.2" table:formula="msoxl:=TRUNC((G31/312)*10^(1))*10^(-(1))" table:style-name="ce42">
            <text:p>50,2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21" table:style-name="ce38">
            <text:p>21</text:p>
          </table:table-cell>
          <table:table-cell office:value-type="float" office:value="16800" table:style-name="ce39">
            <text:p>16 800</text:p>
          </table:table-cell>
          <table:table-cell office:value-type="float" office:value="64.600000000000009" table:formula="msoxl:=TRUNC((C32/260)*10^(1))*10^(-(1))" table:style-name="ce33">
            <text:p>64,60</text:p>
          </table:table-cell>
          <table:table-cell office:value-type="float" office:value="53.800000000000004" table:formula="msoxl:=TRUNC((C32/312)*10^(1))*10^(-(1))" table:style-name="ce33">
            <text:p>53,80</text:p>
          </table:table-cell>
          <table:table-cell office:value-type="float" office:value="336" table:style-name="ce40">
            <text:p>336</text:p>
          </table:table-cell>
          <table:table-cell office:value-type="float" office:value="16464" table:style-name="ce41">
            <text:p>16 464</text:p>
          </table:table-cell>
          <table:table-cell office:value-type="float" office:value="63.300000000000004" table:formula="msoxl:=TRUNC((G32/260)*10^(1))*10^(-(1))" table:style-name="ce33">
            <text:p>63,30</text:p>
          </table:table-cell>
          <table:table-cell office:value-type="float" office:value="52.7" table:formula="msoxl:=TRUNC((G32/312)*10^(1))*10^(-(1))" table:style-name="ce42">
            <text:p>52,7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22" table:style-name="ce38">
            <text:p>22</text:p>
          </table:table-cell>
          <table:table-cell office:value-type="float" office:value="17600" table:style-name="ce39">
            <text:p>17 600</text:p>
          </table:table-cell>
          <table:table-cell office:value-type="float" office:value="67.600000000000009" table:formula="msoxl:=TRUNC((C33/260)*10^(1))*10^(-(1))" table:style-name="ce33">
            <text:p>67,60</text:p>
          </table:table-cell>
          <table:table-cell office:value-type="float" office:value="56.400000000000006" table:formula="msoxl:=TRUNC((C33/312)*10^(1))*10^(-(1))" table:style-name="ce33">
            <text:p>56,40</text:p>
          </table:table-cell>
          <table:table-cell office:value-type="float" office:value="352" table:style-name="ce40">
            <text:p>352</text:p>
          </table:table-cell>
          <table:table-cell office:value-type="float" office:value="17248" table:style-name="ce41">
            <text:p>17 248</text:p>
          </table:table-cell>
          <table:table-cell office:value-type="float" office:value="66.3" table:formula="msoxl:=TRUNC((G33/260)*10^(1))*10^(-(1))" table:style-name="ce33">
            <text:p>66,30</text:p>
          </table:table-cell>
          <table:table-cell office:value-type="float" office:value="55.2" table:formula="msoxl:=TRUNC((G33/312)*10^(1))*10^(-(1))" table:style-name="ce42">
            <text:p>55,2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23" table:style-name="ce38">
            <text:p>23</text:p>
          </table:table-cell>
          <table:table-cell office:value-type="float" office:value="18400" table:style-name="ce39">
            <text:p>18 400</text:p>
          </table:table-cell>
          <table:table-cell office:value-type="float" office:value="70.7" table:formula="msoxl:=TRUNC((C34/260)*10^(1))*10^(-(1))" table:style-name="ce33">
            <text:p>70,70</text:p>
          </table:table-cell>
          <table:table-cell office:value-type="float" office:value="58.900000000000006" table:formula="msoxl:=TRUNC((C34/312)*10^(1))*10^(-(1))" table:style-name="ce33">
            <text:p>58,90</text:p>
          </table:table-cell>
          <table:table-cell office:value-type="float" office:value="368" table:style-name="ce40">
            <text:p>368</text:p>
          </table:table-cell>
          <table:table-cell office:value-type="float" office:value="18032" table:style-name="ce41">
            <text:p>18 032</text:p>
          </table:table-cell>
          <table:table-cell office:value-type="float" office:value="69.3" table:formula="msoxl:=TRUNC((G34/260)*10^(1))*10^(-(1))" table:style-name="ce33">
            <text:p>69,30</text:p>
          </table:table-cell>
          <table:table-cell office:value-type="float" office:value="57.7" table:formula="msoxl:=TRUNC((G34/312)*10^(1))*10^(-(1))" table:style-name="ce42">
            <text:p>57,7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24" table:style-name="ce38">
            <text:p>24</text:p>
          </table:table-cell>
          <table:table-cell office:value-type="float" office:value="19200" table:style-name="ce39">
            <text:p>19 200</text:p>
          </table:table-cell>
          <table:table-cell office:value-type="float" office:value="73.8" table:formula="msoxl:=TRUNC((C35/260)*10^(1))*10^(-(1))" table:style-name="ce33">
            <text:p>73,80</text:p>
          </table:table-cell>
          <table:table-cell office:value-type="float" office:value="61.5" table:formula="msoxl:=TRUNC((C35/312)*10^(1))*10^(-(1))" table:style-name="ce33">
            <text:p>61,50</text:p>
          </table:table-cell>
          <table:table-cell office:value-type="float" office:value="384" table:style-name="ce40">
            <text:p>384</text:p>
          </table:table-cell>
          <table:table-cell office:value-type="float" office:value="18816" table:style-name="ce41">
            <text:p>18 816</text:p>
          </table:table-cell>
          <table:table-cell office:value-type="float" office:value="72.3" table:formula="msoxl:=TRUNC((G35/260)*10^(1))*10^(-(1))" table:style-name="ce33">
            <text:p>72,30</text:p>
          </table:table-cell>
          <table:table-cell office:value-type="float" office:value="60.300000000000004" table:formula="msoxl:=TRUNC((G35/312)*10^(1))*10^(-(1))" table:style-name="ce42">
            <text:p>60,3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25" table:style-name="ce38">
            <text:p>25</text:p>
          </table:table-cell>
          <table:table-cell office:value-type="float" office:value="20000" table:style-name="ce39">
            <text:p>20 000</text:p>
          </table:table-cell>
          <table:table-cell office:value-type="float" office:value="76.900000000000006" table:formula="msoxl:=TRUNC((C36/260)*10^(1))*10^(-(1))" table:style-name="ce33">
            <text:p>76,90</text:p>
          </table:table-cell>
          <table:table-cell office:value-type="float" office:value="64.100000000000009" table:formula="msoxl:=TRUNC((C36/312)*10^(1))*10^(-(1))" table:style-name="ce33">
            <text:p>64,10</text:p>
          </table:table-cell>
          <table:table-cell office:value-type="float" office:value="400" table:style-name="ce40">
            <text:p>400</text:p>
          </table:table-cell>
          <table:table-cell office:value-type="float" office:value="19600" table:style-name="ce41">
            <text:p>19 600</text:p>
          </table:table-cell>
          <table:table-cell office:value-type="float" office:value="75.3" table:formula="msoxl:=TRUNC((G36/260)*10^(1))*10^(-(1))" table:style-name="ce33">
            <text:p>75,30</text:p>
          </table:table-cell>
          <table:table-cell office:value-type="float" office:value="62.800000000000004" table:formula="msoxl:=TRUNC((G36/312)*10^(1))*10^(-(1))" table:style-name="ce42">
            <text:p>62,8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26" table:style-name="ce38">
            <text:p>26</text:p>
          </table:table-cell>
          <table:table-cell office:value-type="float" office:value="20800" table:style-name="ce39">
            <text:p>20 800</text:p>
          </table:table-cell>
          <table:table-cell office:value-type="float" office:value="80" table:formula="msoxl:=TRUNC((C37/260)*10^(1))*10^(-(1))" table:style-name="ce33">
            <text:p>80,00</text:p>
          </table:table-cell>
          <table:table-cell office:value-type="float" office:value="66.600000000000009" table:formula="msoxl:=TRUNC((C37/312)*10^(1))*10^(-(1))" table:style-name="ce33">
            <text:p>66,60</text:p>
          </table:table-cell>
          <table:table-cell office:value-type="float" office:value="416" table:style-name="ce40">
            <text:p>416</text:p>
          </table:table-cell>
          <table:table-cell office:value-type="float" office:value="20384" table:style-name="ce41">
            <text:p>20 384</text:p>
          </table:table-cell>
          <table:table-cell office:value-type="float" office:value="78.400000000000006" table:formula="msoxl:=TRUNC((G37/260)*10^(1))*10^(-(1))" table:style-name="ce33">
            <text:p>78,40</text:p>
          </table:table-cell>
          <table:table-cell office:value-type="float" office:value="65.3" table:formula="msoxl:=TRUNC((G37/312)*10^(1))*10^(-(1))" table:style-name="ce42">
            <text:p>65,3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27" table:style-name="ce38">
            <text:p>27</text:p>
          </table:table-cell>
          <table:table-cell office:value-type="float" office:value="21600" table:style-name="ce39">
            <text:p>21 600</text:p>
          </table:table-cell>
          <table:table-cell office:value-type="float" office:value="83" table:formula="msoxl:=TRUNC((C38/260)*10^(1))*10^(-(1))" table:style-name="ce33">
            <text:p>83,00</text:p>
          </table:table-cell>
          <table:table-cell office:value-type="float" office:value="69.2" table:formula="msoxl:=TRUNC((C38/312)*10^(1))*10^(-(1))" table:style-name="ce33">
            <text:p>69,20</text:p>
          </table:table-cell>
          <table:table-cell office:value-type="float" office:value="432" table:style-name="ce40">
            <text:p>432</text:p>
          </table:table-cell>
          <table:table-cell office:value-type="float" office:value="21168" table:style-name="ce41">
            <text:p>21 168</text:p>
          </table:table-cell>
          <table:table-cell office:value-type="float" office:value="81.400000000000006" table:formula="msoxl:=TRUNC((G38/260)*10^(1))*10^(-(1))" table:style-name="ce33">
            <text:p>81,40</text:p>
          </table:table-cell>
          <table:table-cell office:value-type="float" office:value="67.8" table:formula="msoxl:=TRUNC((G38/312)*10^(1))*10^(-(1))" table:style-name="ce42">
            <text:p>67,8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28" table:style-name="ce38">
            <text:p>28</text:p>
          </table:table-cell>
          <table:table-cell office:value-type="float" office:value="22400" table:style-name="ce39">
            <text:p>22 400</text:p>
          </table:table-cell>
          <table:table-cell office:value-type="float" office:value="86.100000000000009" table:formula="msoxl:=TRUNC((C39/260)*10^(1))*10^(-(1))" table:style-name="ce33">
            <text:p>86,10</text:p>
          </table:table-cell>
          <table:table-cell office:value-type="float" office:value="71.7" table:formula="msoxl:=TRUNC((C39/312)*10^(1))*10^(-(1))" table:style-name="ce33">
            <text:p>71,70</text:p>
          </table:table-cell>
          <table:table-cell office:value-type="float" office:value="448" table:style-name="ce40">
            <text:p>448</text:p>
          </table:table-cell>
          <table:table-cell office:value-type="float" office:value="21952" table:style-name="ce41">
            <text:p>21 952</text:p>
          </table:table-cell>
          <table:table-cell office:value-type="float" office:value="84.4" table:formula="msoxl:=TRUNC((G39/260)*10^(1))*10^(-(1))" table:style-name="ce33">
            <text:p>84,40</text:p>
          </table:table-cell>
          <table:table-cell office:value-type="float" office:value="70.3" table:formula="msoxl:=TRUNC((G39/312)*10^(1))*10^(-(1))" table:style-name="ce42">
            <text:p>70,3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29" table:style-name="ce38">
            <text:p>29</text:p>
          </table:table-cell>
          <table:table-cell office:value-type="float" office:value="23200" table:style-name="ce39">
            <text:p>23 200</text:p>
          </table:table-cell>
          <table:table-cell office:value-type="float" office:value="89.2" table:formula="msoxl:=TRUNC((C40/260)*10^(1))*10^(-(1))" table:style-name="ce33">
            <text:p>89,20</text:p>
          </table:table-cell>
          <table:table-cell office:value-type="float" office:value="74.3" table:formula="msoxl:=TRUNC((C40/312)*10^(1))*10^(-(1))" table:style-name="ce33">
            <text:p>74,30</text:p>
          </table:table-cell>
          <table:table-cell office:value-type="float" office:value="464" table:style-name="ce40">
            <text:p>464</text:p>
          </table:table-cell>
          <table:table-cell office:value-type="float" office:value="22736" table:style-name="ce41">
            <text:p>22 736</text:p>
          </table:table-cell>
          <table:table-cell office:value-type="float" office:value="87.4" table:formula="msoxl:=TRUNC((G40/260)*10^(1))*10^(-(1))" table:style-name="ce33">
            <text:p>87,40</text:p>
          </table:table-cell>
          <table:table-cell office:value-type="float" office:value="72.8" table:formula="msoxl:=TRUNC((G40/312)*10^(1))*10^(-(1))" table:style-name="ce42">
            <text:p>72,8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30" table:style-name="ce38">
            <text:p>30</text:p>
          </table:table-cell>
          <table:table-cell office:value-type="float" office:value="24000" table:style-name="ce39">
            <text:p>24 000</text:p>
          </table:table-cell>
          <table:table-cell office:value-type="float" office:value="92.300000000000011" table:formula="msoxl:=TRUNC((C41/260)*10^(1))*10^(-(1))" table:style-name="ce33">
            <text:p>92,30</text:p>
          </table:table-cell>
          <table:table-cell office:value-type="float" office:value="76.900000000000006" table:formula="msoxl:=TRUNC((C41/312)*10^(1))*10^(-(1))" table:style-name="ce33">
            <text:p>76,90</text:p>
          </table:table-cell>
          <table:table-cell office:value-type="float" office:value="480" table:style-name="ce40">
            <text:p>480</text:p>
          </table:table-cell>
          <table:table-cell office:value-type="float" office:value="23520" table:style-name="ce41">
            <text:p>23 520</text:p>
          </table:table-cell>
          <table:table-cell office:value-type="float" office:value="90.4" table:formula="msoxl:=TRUNC((G41/260)*10^(1))*10^(-(1))" table:style-name="ce33">
            <text:p>90,40</text:p>
          </table:table-cell>
          <table:table-cell office:value-type="float" office:value="75.3" table:formula="msoxl:=TRUNC((G41/312)*10^(1))*10^(-(1))" table:style-name="ce42">
            <text:p>75,3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31" table:style-name="ce38">
            <text:p>31</text:p>
          </table:table-cell>
          <table:table-cell office:value-type="float" office:value="24800" table:style-name="ce39">
            <text:p>24 800</text:p>
          </table:table-cell>
          <table:table-cell office:value-type="float" office:value="95.300000000000011" table:formula="msoxl:=TRUNC((C42/260)*10^(1))*10^(-(1))" table:style-name="ce33">
            <text:p>95,30</text:p>
          </table:table-cell>
          <table:table-cell office:value-type="float" office:value="79.400000000000006" table:formula="msoxl:=TRUNC((C42/312)*10^(1))*10^(-(1))" table:style-name="ce33">
            <text:p>79,40</text:p>
          </table:table-cell>
          <table:table-cell office:value-type="float" office:value="496" table:style-name="ce40">
            <text:p>496</text:p>
          </table:table-cell>
          <table:table-cell office:value-type="float" office:value="24304" table:style-name="ce41">
            <text:p>24 304</text:p>
          </table:table-cell>
          <table:table-cell office:value-type="float" office:value="93.4" table:formula="msoxl:=TRUNC((G42/260)*10^(1))*10^(-(1))" table:style-name="ce33">
            <text:p>93,40</text:p>
          </table:table-cell>
          <table:table-cell office:value-type="float" office:value="77.800000000000011" table:formula="msoxl:=TRUNC((G42/312)*10^(1))*10^(-(1))" table:style-name="ce42">
            <text:p>77,8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32" table:style-name="ce38">
            <text:p>32</text:p>
          </table:table-cell>
          <table:table-cell office:value-type="float" office:value="25600" table:style-name="ce39">
            <text:p>25 600</text:p>
          </table:table-cell>
          <table:table-cell office:value-type="float" office:value="98.4" table:formula="msoxl:=TRUNC((C43/260)*10^(1))*10^(-(1))" table:style-name="ce33">
            <text:p>98,40</text:p>
          </table:table-cell>
          <table:table-cell office:value-type="float" office:value="82" table:formula="msoxl:=TRUNC((C43/312)*10^(1))*10^(-(1))" table:style-name="ce33">
            <text:p>82,00</text:p>
          </table:table-cell>
          <table:table-cell office:value-type="float" office:value="512" table:style-name="ce40">
            <text:p>512</text:p>
          </table:table-cell>
          <table:table-cell office:value-type="float" office:value="25088" table:style-name="ce41">
            <text:p>25 088</text:p>
          </table:table-cell>
          <table:table-cell office:value-type="float" office:value="96.4" table:formula="msoxl:=TRUNC((G43/260)*10^(1))*10^(-(1))" table:style-name="ce33">
            <text:p>96,40</text:p>
          </table:table-cell>
          <table:table-cell office:value-type="float" office:value="80.400000000000006" table:formula="msoxl:=TRUNC((G43/312)*10^(1))*10^(-(1))" table:style-name="ce42">
            <text:p>80,4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33" table:style-name="ce38">
            <text:p>33</text:p>
          </table:table-cell>
          <table:table-cell office:value-type="float" office:value="26400" table:style-name="ce39">
            <text:p>26 400</text:p>
          </table:table-cell>
          <table:table-cell office:value-type="float" office:value="101.5" table:formula="msoxl:=TRUNC((C44/260)*10^(1))*10^(-(1))" table:style-name="ce33">
            <text:p>101,50</text:p>
          </table:table-cell>
          <table:table-cell office:value-type="float" office:value="84.600000000000009" table:formula="msoxl:=TRUNC((C44/312)*10^(1))*10^(-(1))" table:style-name="ce33">
            <text:p>84,60</text:p>
          </table:table-cell>
          <table:table-cell office:value-type="float" office:value="528" table:style-name="ce40">
            <text:p>528</text:p>
          </table:table-cell>
          <table:table-cell office:value-type="float" office:value="25872" table:style-name="ce41">
            <text:p>25 872</text:p>
          </table:table-cell>
          <table:table-cell office:value-type="float" office:value="99.5" table:formula="msoxl:=TRUNC((G44/260)*10^(1))*10^(-(1))" table:style-name="ce33">
            <text:p>99,50</text:p>
          </table:table-cell>
          <table:table-cell office:value-type="float" office:value="82.9" table:formula="msoxl:=TRUNC((G44/312)*10^(1))*10^(-(1))" table:style-name="ce42">
            <text:p>82,9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34" table:style-name="ce38">
            <text:p>34</text:p>
          </table:table-cell>
          <table:table-cell office:value-type="float" office:value="27200" table:style-name="ce39">
            <text:p>27 200</text:p>
          </table:table-cell>
          <table:table-cell office:value-type="float" office:value="104.60000000000001" table:formula="msoxl:=TRUNC((C45/260)*10^(1))*10^(-(1))" table:style-name="ce33">
            <text:p>104,60</text:p>
          </table:table-cell>
          <table:table-cell office:value-type="float" office:value="87.100000000000009" table:formula="msoxl:=TRUNC((C45/312)*10^(1))*10^(-(1))" table:style-name="ce33">
            <text:p>87,10</text:p>
          </table:table-cell>
          <table:table-cell office:value-type="float" office:value="544" table:style-name="ce40">
            <text:p>544</text:p>
          </table:table-cell>
          <table:table-cell office:value-type="float" office:value="26656" table:style-name="ce41">
            <text:p>26 656</text:p>
          </table:table-cell>
          <table:table-cell office:value-type="float" office:value="102.5" table:formula="msoxl:=TRUNC((G45/260)*10^(1))*10^(-(1))" table:style-name="ce33">
            <text:p>102,50</text:p>
          </table:table-cell>
          <table:table-cell office:value-type="float" office:value="85.4" table:formula="msoxl:=TRUNC((G45/312)*10^(1))*10^(-(1))" table:style-name="ce42">
            <text:p>85,4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35" table:style-name="ce38">
            <text:p>35</text:p>
          </table:table-cell>
          <table:table-cell office:value-type="float" office:value="28000" table:style-name="ce39">
            <text:p>28 000</text:p>
          </table:table-cell>
          <table:table-cell office:value-type="float" office:value="107.60000000000001" table:formula="msoxl:=TRUNC((C46/260)*10^(1))*10^(-(1))" table:style-name="ce33">
            <text:p>107,60</text:p>
          </table:table-cell>
          <table:table-cell office:value-type="float" office:value="89.7" table:formula="msoxl:=TRUNC((C46/312)*10^(1))*10^(-(1))" table:style-name="ce33">
            <text:p>89,70</text:p>
          </table:table-cell>
          <table:table-cell office:value-type="float" office:value="560" table:style-name="ce40">
            <text:p>560</text:p>
          </table:table-cell>
          <table:table-cell office:value-type="float" office:value="27440" table:style-name="ce41">
            <text:p>27 440</text:p>
          </table:table-cell>
          <table:table-cell office:value-type="float" office:value="105.5" table:formula="msoxl:=TRUNC((G46/260)*10^(1))*10^(-(1))" table:style-name="ce33">
            <text:p>105,50</text:p>
          </table:table-cell>
          <table:table-cell office:value-type="float" office:value="87.9" table:formula="msoxl:=TRUNC((G46/312)*10^(1))*10^(-(1))" table:style-name="ce42">
            <text:p>87,9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36" table:style-name="ce38">
            <text:p>36</text:p>
          </table:table-cell>
          <table:table-cell office:value-type="float" office:value="28800" table:style-name="ce39">
            <text:p>28 800</text:p>
          </table:table-cell>
          <table:table-cell office:value-type="float" office:value="110.7" table:formula="msoxl:=TRUNC((C47/260)*10^(1))*10^(-(1))" table:style-name="ce33">
            <text:p>110,70</text:p>
          </table:table-cell>
          <table:table-cell office:value-type="float" office:value="92.300000000000011" table:formula="msoxl:=TRUNC((C47/312)*10^(1))*10^(-(1))" table:style-name="ce33">
            <text:p>92,30</text:p>
          </table:table-cell>
          <table:table-cell office:value-type="float" office:value="576" table:style-name="ce40">
            <text:p>576</text:p>
          </table:table-cell>
          <table:table-cell office:value-type="float" office:value="28224" table:style-name="ce41">
            <text:p>28 224</text:p>
          </table:table-cell>
          <table:table-cell office:value-type="float" office:value="108.5" table:formula="msoxl:=TRUNC((G47/260)*10^(1))*10^(-(1))" table:style-name="ce33">
            <text:p>108,50</text:p>
          </table:table-cell>
          <table:table-cell office:value-type="float" office:value="90.4" table:formula="msoxl:=TRUNC((G47/312)*10^(1))*10^(-(1))" table:style-name="ce42">
            <text:p>90,4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37" table:style-name="ce38">
            <text:p>37</text:p>
          </table:table-cell>
          <table:table-cell office:value-type="float" office:value="29600" table:style-name="ce39">
            <text:p>29 600</text:p>
          </table:table-cell>
          <table:table-cell office:value-type="float" office:value="113.80000000000001" table:formula="msoxl:=TRUNC((C48/260)*10^(1))*10^(-(1))" table:style-name="ce33">
            <text:p>113,80</text:p>
          </table:table-cell>
          <table:table-cell office:value-type="float" office:value="94.800000000000011" table:formula="msoxl:=TRUNC((C48/312)*10^(1))*10^(-(1))" table:style-name="ce33">
            <text:p>94,80</text:p>
          </table:table-cell>
          <table:table-cell office:value-type="float" office:value="592" table:style-name="ce40">
            <text:p>592</text:p>
          </table:table-cell>
          <table:table-cell office:value-type="float" office:value="29008" table:style-name="ce41">
            <text:p>29 008</text:p>
          </table:table-cell>
          <table:table-cell office:value-type="float" office:value="111.5" table:formula="msoxl:=TRUNC((G48/260)*10^(1))*10^(-(1))" table:style-name="ce33">
            <text:p>111,50</text:p>
          </table:table-cell>
          <table:table-cell office:value-type="float" office:value="92.9" table:formula="msoxl:=TRUNC((G48/312)*10^(1))*10^(-(1))" table:style-name="ce42">
            <text:p>92,9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38" table:style-name="ce38">
            <text:p>38</text:p>
          </table:table-cell>
          <table:table-cell office:value-type="float" office:value="30400" table:style-name="ce39">
            <text:p>30 400</text:p>
          </table:table-cell>
          <table:table-cell office:value-type="float" office:value="116.9" table:formula="msoxl:=TRUNC((C49/260)*10^(1))*10^(-(1))" table:style-name="ce33">
            <text:p>116,90</text:p>
          </table:table-cell>
          <table:table-cell office:value-type="float" office:value="97.4" table:formula="msoxl:=TRUNC((C49/312)*10^(1))*10^(-(1))" table:style-name="ce33">
            <text:p>97,40</text:p>
          </table:table-cell>
          <table:table-cell office:value-type="float" office:value="608" table:style-name="ce40">
            <text:p>608</text:p>
          </table:table-cell>
          <table:table-cell office:value-type="float" office:value="29792" table:style-name="ce41">
            <text:p>29 792</text:p>
          </table:table-cell>
          <table:table-cell office:value-type="float" office:value="114.5" table:formula="msoxl:=TRUNC((G49/260)*10^(1))*10^(-(1))" table:style-name="ce33">
            <text:p>114,50</text:p>
          </table:table-cell>
          <table:table-cell office:value-type="float" office:value="95.4" table:formula="msoxl:=TRUNC((G49/312)*10^(1))*10^(-(1))" table:style-name="ce42">
            <text:p>95,4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39" table:style-name="ce38">
            <text:p>39</text:p>
          </table:table-cell>
          <table:table-cell office:value-type="float" office:value="31200" table:style-name="ce39">
            <text:p>31 200</text:p>
          </table:table-cell>
          <table:table-cell office:value-type="float" office:value="120" table:formula="msoxl:=TRUNC((C50/260)*10^(1))*10^(-(1))" table:style-name="ce33">
            <text:p>120,00</text:p>
          </table:table-cell>
          <table:table-cell office:value-type="float" office:value="100" table:formula="msoxl:=TRUNC((C50/312)*10^(1))*10^(-(1))" table:style-name="ce33">
            <text:p>100,00</text:p>
          </table:table-cell>
          <table:table-cell office:value-type="float" office:value="624" table:style-name="ce40">
            <text:p>624</text:p>
          </table:table-cell>
          <table:table-cell office:value-type="float" office:value="30576" table:style-name="ce41">
            <text:p>30 576</text:p>
          </table:table-cell>
          <table:table-cell office:value-type="float" office:value="117.60000000000001" table:formula="msoxl:=TRUNC((G50/260)*10^(1))*10^(-(1))" table:style-name="ce33">
            <text:p>117,60</text:p>
          </table:table-cell>
          <table:table-cell office:value-type="float" office:value="98" table:formula="msoxl:=TRUNC((G50/312)*10^(1))*10^(-(1))" table:style-name="ce42">
            <text:p>98,0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40" table:style-name="ce38">
            <text:p>40</text:p>
          </table:table-cell>
          <table:table-cell office:value-type="float" office:value="32000" table:style-name="ce39">
            <text:p>32 000</text:p>
          </table:table-cell>
          <table:table-cell office:value-type="float" office:value="123" table:formula="msoxl:=TRUNC((C51/260)*10^(1))*10^(-(1))" table:style-name="ce33">
            <text:p>123,00</text:p>
          </table:table-cell>
          <table:table-cell office:value-type="float" office:value="102.5" table:formula="msoxl:=TRUNC((C51/312)*10^(1))*10^(-(1))" table:style-name="ce33">
            <text:p>102,50</text:p>
          </table:table-cell>
          <table:table-cell office:value-type="float" office:value="640" table:style-name="ce40">
            <text:p>640</text:p>
          </table:table-cell>
          <table:table-cell office:value-type="float" office:value="31360" table:style-name="ce41">
            <text:p>31 360</text:p>
          </table:table-cell>
          <table:table-cell office:value-type="float" office:value="120.60000000000001" table:formula="msoxl:=TRUNC((G51/260)*10^(1))*10^(-(1))" table:style-name="ce33">
            <text:p>120,60</text:p>
          </table:table-cell>
          <table:table-cell office:value-type="float" office:value="100.5" table:formula="msoxl:=TRUNC((G51/312)*10^(1))*10^(-(1))" table:style-name="ce42">
            <text:p>100,5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41" table:style-name="ce38">
            <text:p>41</text:p>
          </table:table-cell>
          <table:table-cell office:value-type="float" office:value="32800" table:style-name="ce39">
            <text:p>32 800</text:p>
          </table:table-cell>
          <table:table-cell office:value-type="float" office:value="126.10000000000001" table:formula="msoxl:=TRUNC((C52/260)*10^(1))*10^(-(1))" table:style-name="ce33">
            <text:p>126,10</text:p>
          </table:table-cell>
          <table:table-cell office:value-type="float" office:value="105.10000000000001" table:formula="msoxl:=TRUNC((C52/312)*10^(1))*10^(-(1))" table:style-name="ce33">
            <text:p>105,10</text:p>
          </table:table-cell>
          <table:table-cell office:value-type="float" office:value="656" table:style-name="ce40">
            <text:p>656</text:p>
          </table:table-cell>
          <table:table-cell office:value-type="float" office:value="32144" table:style-name="ce41">
            <text:p>32 144</text:p>
          </table:table-cell>
          <table:table-cell office:value-type="float" office:value="123.60000000000001" table:formula="msoxl:=TRUNC((G52/260)*10^(1))*10^(-(1))" table:style-name="ce33">
            <text:p>123,60</text:p>
          </table:table-cell>
          <table:table-cell office:value-type="float" office:value="103" table:formula="msoxl:=TRUNC((G52/312)*10^(1))*10^(-(1))" table:style-name="ce42">
            <text:p>103,0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42" table:style-name="ce38">
            <text:p>42</text:p>
          </table:table-cell>
          <table:table-cell office:value-type="float" office:value="33600" table:style-name="ce39">
            <text:p>33 600</text:p>
          </table:table-cell>
          <table:table-cell office:value-type="float" office:value="129.20000000000002" table:formula="msoxl:=TRUNC((C53/260)*10^(1))*10^(-(1))" table:style-name="ce33">
            <text:p>129,20</text:p>
          </table:table-cell>
          <table:table-cell office:value-type="float" office:value="107.60000000000001" table:formula="msoxl:=TRUNC((C53/312)*10^(1))*10^(-(1))" table:style-name="ce33">
            <text:p>107,60</text:p>
          </table:table-cell>
          <table:table-cell office:value-type="float" office:value="672" table:style-name="ce40">
            <text:p>672</text:p>
          </table:table-cell>
          <table:table-cell office:value-type="float" office:value="32928" table:style-name="ce41">
            <text:p>32 928</text:p>
          </table:table-cell>
          <table:table-cell office:value-type="float" office:value="126.60000000000001" table:formula="msoxl:=TRUNC((G53/260)*10^(1))*10^(-(1))" table:style-name="ce33">
            <text:p>126,60</text:p>
          </table:table-cell>
          <table:table-cell office:value-type="float" office:value="105.5" table:formula="msoxl:=TRUNC((G53/312)*10^(1))*10^(-(1))" table:style-name="ce42">
            <text:p>105,5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43" table:style-name="ce38">
            <text:p>43</text:p>
          </table:table-cell>
          <table:table-cell office:value-type="float" office:value="34400" table:style-name="ce39">
            <text:p>34 400</text:p>
          </table:table-cell>
          <table:table-cell office:value-type="float" office:value="132.30000000000001" table:formula="msoxl:=TRUNC((C54/260)*10^(1))*10^(-(1))" table:style-name="ce33">
            <text:p>132,30</text:p>
          </table:table-cell>
          <table:table-cell office:value-type="float" office:value="110.2" table:formula="msoxl:=TRUNC((C54/312)*10^(1))*10^(-(1))" table:style-name="ce33">
            <text:p>110,20</text:p>
          </table:table-cell>
          <table:table-cell office:value-type="float" office:value="688" table:style-name="ce40">
            <text:p>688</text:p>
          </table:table-cell>
          <table:table-cell office:value-type="float" office:value="33712" table:style-name="ce41">
            <text:p>33 712</text:p>
          </table:table-cell>
          <table:table-cell office:value-type="float" office:value="129.6" table:formula="msoxl:=TRUNC((G54/260)*10^(1))*10^(-(1))" table:style-name="ce33">
            <text:p>129,60</text:p>
          </table:table-cell>
          <table:table-cell office:value-type="float" office:value="108" table:formula="msoxl:=TRUNC((G54/312)*10^(1))*10^(-(1))" table:style-name="ce42">
            <text:p>108,0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44" table:style-name="ce38">
            <text:p>44</text:p>
          </table:table-cell>
          <table:table-cell office:value-type="float" office:value="35200" table:style-name="ce39">
            <text:p>35 200</text:p>
          </table:table-cell>
          <table:table-cell office:value-type="float" office:value="135.30000000000001" table:formula="msoxl:=TRUNC((C55/260)*10^(1))*10^(-(1))" table:style-name="ce33">
            <text:p>135,30</text:p>
          </table:table-cell>
          <table:table-cell office:value-type="float" office:value="112.80000000000001" table:formula="msoxl:=TRUNC((C55/312)*10^(1))*10^(-(1))" table:style-name="ce33">
            <text:p>112,80</text:p>
          </table:table-cell>
          <table:table-cell office:value-type="float" office:value="704" table:style-name="ce40">
            <text:p>704</text:p>
          </table:table-cell>
          <table:table-cell office:value-type="float" office:value="34496" table:style-name="ce41">
            <text:p>34 496</text:p>
          </table:table-cell>
          <table:table-cell office:value-type="float" office:value="132.6" table:formula="msoxl:=TRUNC((G55/260)*10^(1))*10^(-(1))" table:style-name="ce33">
            <text:p>132,60</text:p>
          </table:table-cell>
          <table:table-cell office:value-type="float" office:value="110.5" table:formula="msoxl:=TRUNC((G55/312)*10^(1))*10^(-(1))" table:style-name="ce42">
            <text:p>110,5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45" table:style-name="ce38">
            <text:p>45</text:p>
          </table:table-cell>
          <table:table-cell office:value-type="float" office:value="36000" table:style-name="ce39">
            <text:p>36 000</text:p>
          </table:table-cell>
          <table:table-cell office:value-type="float" office:value="138.4" table:formula="msoxl:=TRUNC((C56/260)*10^(1))*10^(-(1))" table:style-name="ce33">
            <text:p>138,40</text:p>
          </table:table-cell>
          <table:table-cell office:value-type="float" office:value="115.30000000000001" table:formula="msoxl:=TRUNC((C56/312)*10^(1))*10^(-(1))" table:style-name="ce33">
            <text:p>115,30</text:p>
          </table:table-cell>
          <table:table-cell office:value-type="float" office:value="720" table:style-name="ce40">
            <text:p>720</text:p>
          </table:table-cell>
          <table:table-cell office:value-type="float" office:value="35280" table:style-name="ce41">
            <text:p>35 280</text:p>
          </table:table-cell>
          <table:table-cell office:value-type="float" office:value="135.6" table:formula="msoxl:=TRUNC((G56/260)*10^(1))*10^(-(1))" table:style-name="ce33">
            <text:p>135,60</text:p>
          </table:table-cell>
          <table:table-cell office:value-type="float" office:value="113" table:formula="msoxl:=TRUNC((G56/312)*10^(1))*10^(-(1))" table:style-name="ce42">
            <text:p>113,0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46" table:style-name="ce38">
            <text:p>46</text:p>
          </table:table-cell>
          <table:table-cell office:value-type="float" office:value="36800" table:style-name="ce39">
            <text:p>36 800</text:p>
          </table:table-cell>
          <table:table-cell office:value-type="float" office:value="141.5" table:formula="msoxl:=TRUNC((C57/260)*10^(1))*10^(-(1))" table:style-name="ce33">
            <text:p>141,50</text:p>
          </table:table-cell>
          <table:table-cell office:value-type="float" office:value="117.9" table:formula="msoxl:=TRUNC((C57/312)*10^(1))*10^(-(1))" table:style-name="ce33">
            <text:p>117,90</text:p>
          </table:table-cell>
          <table:table-cell office:value-type="float" office:value="736" table:style-name="ce40">
            <text:p>736</text:p>
          </table:table-cell>
          <table:table-cell office:value-type="float" office:value="36064" table:style-name="ce41">
            <text:p>36 064</text:p>
          </table:table-cell>
          <table:table-cell office:value-type="float" office:value="138.70000000000002" table:formula="msoxl:=TRUNC((G57/260)*10^(1))*10^(-(1))" table:style-name="ce33">
            <text:p>138,70</text:p>
          </table:table-cell>
          <table:table-cell office:value-type="float" office:value="115.5" table:formula="msoxl:=TRUNC((G57/312)*10^(1))*10^(-(1))" table:style-name="ce42">
            <text:p>115,5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47" table:style-name="ce38">
            <text:p>47</text:p>
          </table:table-cell>
          <table:table-cell office:value-type="float" office:value="37600" table:style-name="ce39">
            <text:p>37 600</text:p>
          </table:table-cell>
          <table:table-cell office:value-type="float" office:value="144.6" table:formula="msoxl:=TRUNC((C58/260)*10^(1))*10^(-(1))" table:style-name="ce33">
            <text:p>144,60</text:p>
          </table:table-cell>
          <table:table-cell office:value-type="float" office:value="120.5" table:formula="msoxl:=TRUNC((C58/312)*10^(1))*10^(-(1))" table:style-name="ce33">
            <text:p>120,50</text:p>
          </table:table-cell>
          <table:table-cell office:value-type="float" office:value="752" table:style-name="ce40">
            <text:p>752</text:p>
          </table:table-cell>
          <table:table-cell office:value-type="float" office:value="36848" table:style-name="ce41">
            <text:p>36 848</text:p>
          </table:table-cell>
          <table:table-cell office:value-type="float" office:value="141.70000000000002" table:formula="msoxl:=TRUNC((G58/260)*10^(1))*10^(-(1))" table:style-name="ce33">
            <text:p>141,70</text:p>
          </table:table-cell>
          <table:table-cell office:value-type="float" office:value="118.10000000000001" table:formula="msoxl:=TRUNC((G58/312)*10^(1))*10^(-(1))" table:style-name="ce42">
            <text:p>118,1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48" table:style-name="ce38">
            <text:p>48</text:p>
          </table:table-cell>
          <table:table-cell office:value-type="float" office:value="38400" table:style-name="ce39">
            <text:p>38 400</text:p>
          </table:table-cell>
          <table:table-cell office:value-type="float" office:value="147.6" table:formula="msoxl:=TRUNC((C59/260)*10^(1))*10^(-(1))" table:style-name="ce33">
            <text:p>147,60</text:p>
          </table:table-cell>
          <table:table-cell office:value-type="float" office:value="123" table:formula="msoxl:=TRUNC((C59/312)*10^(1))*10^(-(1))" table:style-name="ce33">
            <text:p>123,00</text:p>
          </table:table-cell>
          <table:table-cell office:value-type="float" office:value="768" table:style-name="ce40">
            <text:p>768</text:p>
          </table:table-cell>
          <table:table-cell office:value-type="float" office:value="37632" table:style-name="ce41">
            <text:p>37 632</text:p>
          </table:table-cell>
          <table:table-cell office:value-type="float" office:value="144.70000000000002" table:formula="msoxl:=TRUNC((G59/260)*10^(1))*10^(-(1))" table:style-name="ce33">
            <text:p>144,70</text:p>
          </table:table-cell>
          <table:table-cell office:value-type="float" office:value="120.60000000000001" table:formula="msoxl:=TRUNC((G59/312)*10^(1))*10^(-(1))" table:style-name="ce42">
            <text:p>120,6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49" table:style-name="ce38">
            <text:p>49</text:p>
          </table:table-cell>
          <table:table-cell office:value-type="float" office:value="39200" table:style-name="ce39">
            <text:p>39 200</text:p>
          </table:table-cell>
          <table:table-cell office:value-type="float" office:value="150.70000000000002" table:formula="msoxl:=TRUNC((C60/260)*10^(1))*10^(-(1))" table:style-name="ce33">
            <text:p>150,70</text:p>
          </table:table-cell>
          <table:table-cell office:value-type="float" office:value="125.60000000000001" table:formula="msoxl:=TRUNC((C60/312)*10^(1))*10^(-(1))" table:style-name="ce33">
            <text:p>125,60</text:p>
          </table:table-cell>
          <table:table-cell office:value-type="float" office:value="784" table:style-name="ce40">
            <text:p>784</text:p>
          </table:table-cell>
          <table:table-cell office:value-type="float" office:value="38416" table:style-name="ce41">
            <text:p>38 416</text:p>
          </table:table-cell>
          <table:table-cell office:value-type="float" office:value="147.70000000000002" table:formula="msoxl:=TRUNC((G60/260)*10^(1))*10^(-(1))" table:style-name="ce33">
            <text:p>147,70</text:p>
          </table:table-cell>
          <table:table-cell office:value-type="float" office:value="123.10000000000001" table:formula="msoxl:=TRUNC((G60/312)*10^(1))*10^(-(1))" table:style-name="ce42">
            <text:p>123,1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50" table:style-name="ce38">
            <text:p>50</text:p>
          </table:table-cell>
          <table:table-cell office:value-type="float" office:value="40000" table:style-name="ce39">
            <text:p>40 000</text:p>
          </table:table-cell>
          <table:table-cell office:value-type="float" office:value="153.80000000000001" table:formula="msoxl:=TRUNC((C61/260)*10^(1))*10^(-(1))" table:style-name="ce33">
            <text:p>153,80</text:p>
          </table:table-cell>
          <table:table-cell office:value-type="float" office:value="128.20000000000002" table:formula="msoxl:=TRUNC((C61/312)*10^(1))*10^(-(1))" table:style-name="ce33">
            <text:p>128,20</text:p>
          </table:table-cell>
          <table:table-cell office:value-type="float" office:value="800" table:style-name="ce40">
            <text:p>800</text:p>
          </table:table-cell>
          <table:table-cell office:value-type="float" office:value="39200" table:style-name="ce41">
            <text:p>39 200</text:p>
          </table:table-cell>
          <table:table-cell office:value-type="float" office:value="150.70000000000002" table:formula="msoxl:=TRUNC((G61/260)*10^(1))*10^(-(1))" table:style-name="ce33">
            <text:p>150,70</text:p>
          </table:table-cell>
          <table:table-cell office:value-type="float" office:value="125.60000000000001" table:formula="msoxl:=TRUNC((G61/312)*10^(1))*10^(-(1))" table:style-name="ce42">
            <text:p>125,6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51" table:style-name="ce38">
            <text:p>51</text:p>
          </table:table-cell>
          <table:table-cell office:value-type="float" office:value="40800" table:style-name="ce39">
            <text:p>40 800</text:p>
          </table:table-cell>
          <table:table-cell office:value-type="float" office:value="156.9" table:formula="msoxl:=TRUNC((C62/260)*10^(1))*10^(-(1))" table:style-name="ce33">
            <text:p>156,90</text:p>
          </table:table-cell>
          <table:table-cell office:value-type="float" office:value="130.70000000000002" table:formula="msoxl:=TRUNC((C62/312)*10^(1))*10^(-(1))" table:style-name="ce33">
            <text:p>130,70</text:p>
          </table:table-cell>
          <table:table-cell office:value-type="float" office:value="816" table:style-name="ce40">
            <text:p>816</text:p>
          </table:table-cell>
          <table:table-cell office:value-type="float" office:value="39984" table:style-name="ce41">
            <text:p>39 984</text:p>
          </table:table-cell>
          <table:table-cell office:value-type="float" office:value="153.70000000000002" table:formula="msoxl:=TRUNC((G62/260)*10^(1))*10^(-(1))" table:style-name="ce33">
            <text:p>153,70</text:p>
          </table:table-cell>
          <table:table-cell office:value-type="float" office:value="128.1" table:formula="msoxl:=TRUNC((G62/312)*10^(1))*10^(-(1))" table:style-name="ce42">
            <text:p>128,1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52" table:style-name="ce38">
            <text:p>52</text:p>
          </table:table-cell>
          <table:table-cell office:value-type="float" office:value="41600" table:style-name="ce39">
            <text:p>41 600</text:p>
          </table:table-cell>
          <table:table-cell office:value-type="float" office:value="160" table:formula="msoxl:=TRUNC((C63/260)*10^(1))*10^(-(1))" table:style-name="ce33">
            <text:p>160,00</text:p>
          </table:table-cell>
          <table:table-cell office:value-type="float" office:value="133.30000000000001" table:formula="msoxl:=TRUNC((C63/312)*10^(1))*10^(-(1))" table:style-name="ce33">
            <text:p>133,30</text:p>
          </table:table-cell>
          <table:table-cell office:value-type="float" office:value="832" table:style-name="ce40">
            <text:p>832</text:p>
          </table:table-cell>
          <table:table-cell office:value-type="float" office:value="40768" table:style-name="ce41">
            <text:p>40 768</text:p>
          </table:table-cell>
          <table:table-cell office:value-type="float" office:value="156.80000000000001" table:formula="msoxl:=TRUNC((G63/260)*10^(1))*10^(-(1))" table:style-name="ce33">
            <text:p>156,80</text:p>
          </table:table-cell>
          <table:table-cell office:value-type="float" office:value="130.6" table:formula="msoxl:=TRUNC((G63/312)*10^(1))*10^(-(1))" table:style-name="ce42">
            <text:p>130,6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53" table:style-name="ce38">
            <text:p>53</text:p>
          </table:table-cell>
          <table:table-cell office:value-type="float" office:value="42400" table:style-name="ce39">
            <text:p>42 400</text:p>
          </table:table-cell>
          <table:table-cell office:value-type="float" office:value="163" table:formula="msoxl:=TRUNC((C64/260)*10^(1))*10^(-(1))" table:style-name="ce33">
            <text:p>163,00</text:p>
          </table:table-cell>
          <table:table-cell office:value-type="float" office:value="135.80000000000001" table:formula="msoxl:=TRUNC((C64/312)*10^(1))*10^(-(1))" table:style-name="ce33">
            <text:p>135,80</text:p>
          </table:table-cell>
          <table:table-cell office:value-type="float" office:value="848" table:style-name="ce40">
            <text:p>848</text:p>
          </table:table-cell>
          <table:table-cell office:value-type="float" office:value="41552" table:style-name="ce41">
            <text:p>41 552</text:p>
          </table:table-cell>
          <table:table-cell office:value-type="float" office:value="159.80000000000001" table:formula="msoxl:=TRUNC((G64/260)*10^(1))*10^(-(1))" table:style-name="ce33">
            <text:p>159,80</text:p>
          </table:table-cell>
          <table:table-cell office:value-type="float" office:value="133.1" table:formula="msoxl:=TRUNC((G64/312)*10^(1))*10^(-(1))" table:style-name="ce42">
            <text:p>133,1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54" table:style-name="ce38">
            <text:p>54</text:p>
          </table:table-cell>
          <table:table-cell office:value-type="float" office:value="43200" table:style-name="ce39">
            <text:p>43 200</text:p>
          </table:table-cell>
          <table:table-cell office:value-type="float" office:value="166.10000000000002" table:formula="msoxl:=TRUNC((C65/260)*10^(1))*10^(-(1))" table:style-name="ce33">
            <text:p>166,10</text:p>
          </table:table-cell>
          <table:table-cell office:value-type="float" office:value="138.4" table:formula="msoxl:=TRUNC((C65/312)*10^(1))*10^(-(1))" table:style-name="ce33">
            <text:p>138,40</text:p>
          </table:table-cell>
          <table:table-cell office:value-type="float" office:value="864" table:style-name="ce40">
            <text:p>864</text:p>
          </table:table-cell>
          <table:table-cell office:value-type="float" office:value="42336" table:style-name="ce41">
            <text:p>42 336</text:p>
          </table:table-cell>
          <table:table-cell office:value-type="float" office:value="162.80000000000001" table:formula="msoxl:=TRUNC((G65/260)*10^(1))*10^(-(1))" table:style-name="ce33">
            <text:p>162,80</text:p>
          </table:table-cell>
          <table:table-cell office:value-type="float" office:value="135.6" table:formula="msoxl:=TRUNC((G65/312)*10^(1))*10^(-(1))" table:style-name="ce42">
            <text:p>135,6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55" table:style-name="ce38">
            <text:p>55</text:p>
          </table:table-cell>
          <table:table-cell office:value-type="float" office:value="44000" table:style-name="ce39">
            <text:p>44 000</text:p>
          </table:table-cell>
          <table:table-cell office:value-type="float" office:value="169.20000000000002" table:formula="msoxl:=TRUNC((C66/260)*10^(1))*10^(-(1))" table:style-name="ce33">
            <text:p>169,20</text:p>
          </table:table-cell>
          <table:table-cell office:value-type="float" office:value="141" table:formula="msoxl:=TRUNC((C66/312)*10^(1))*10^(-(1))" table:style-name="ce33">
            <text:p>141,00</text:p>
          </table:table-cell>
          <table:table-cell office:value-type="float" office:value="880" table:style-name="ce40">
            <text:p>880</text:p>
          </table:table-cell>
          <table:table-cell office:value-type="float" office:value="43120" table:style-name="ce41">
            <text:p>43 120</text:p>
          </table:table-cell>
          <table:table-cell office:value-type="float" office:value="165.8" table:formula="msoxl:=TRUNC((G66/260)*10^(1))*10^(-(1))" table:style-name="ce33">
            <text:p>165,80</text:p>
          </table:table-cell>
          <table:table-cell office:value-type="float" office:value="138.20000000000002" table:formula="msoxl:=TRUNC((G66/312)*10^(1))*10^(-(1))" table:style-name="ce42">
            <text:p>138,2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56" table:style-name="ce38">
            <text:p>56</text:p>
          </table:table-cell>
          <table:table-cell office:value-type="float" office:value="44800" table:style-name="ce39">
            <text:p>44 800</text:p>
          </table:table-cell>
          <table:table-cell office:value-type="float" office:value="172.3" table:formula="msoxl:=TRUNC((C67/260)*10^(1))*10^(-(1))" table:style-name="ce33">
            <text:p>172,30</text:p>
          </table:table-cell>
          <table:table-cell office:value-type="float" office:value="143.5" table:formula="msoxl:=TRUNC((C67/312)*10^(1))*10^(-(1))" table:style-name="ce33">
            <text:p>143,50</text:p>
          </table:table-cell>
          <table:table-cell office:value-type="float" office:value="896" table:style-name="ce40">
            <text:p>896</text:p>
          </table:table-cell>
          <table:table-cell office:value-type="float" office:value="43904" table:style-name="ce41">
            <text:p>43 904</text:p>
          </table:table-cell>
          <table:table-cell office:value-type="float" office:value="168.8" table:formula="msoxl:=TRUNC((G67/260)*10^(1))*10^(-(1))" table:style-name="ce33">
            <text:p>168,80</text:p>
          </table:table-cell>
          <table:table-cell office:value-type="float" office:value="140.70000000000002" table:formula="msoxl:=TRUNC((G67/312)*10^(1))*10^(-(1))" table:style-name="ce42">
            <text:p>140,7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57" table:style-name="ce38">
            <text:p>57</text:p>
          </table:table-cell>
          <table:table-cell office:value-type="float" office:value="45600" table:style-name="ce39">
            <text:p>45 600</text:p>
          </table:table-cell>
          <table:table-cell office:value-type="float" office:value="175.3" table:formula="msoxl:=TRUNC((C68/260)*10^(1))*10^(-(1))" table:style-name="ce33">
            <text:p>175,30</text:p>
          </table:table-cell>
          <table:table-cell office:value-type="float" office:value="146.1" table:formula="msoxl:=TRUNC((C68/312)*10^(1))*10^(-(1))" table:style-name="ce33">
            <text:p>146,10</text:p>
          </table:table-cell>
          <table:table-cell office:value-type="float" office:value="912" table:style-name="ce40">
            <text:p>912</text:p>
          </table:table-cell>
          <table:table-cell office:value-type="float" office:value="44688" table:style-name="ce41">
            <text:p>44 688</text:p>
          </table:table-cell>
          <table:table-cell office:value-type="float" office:value="171.8" table:formula="msoxl:=TRUNC((G68/260)*10^(1))*10^(-(1))" table:style-name="ce33">
            <text:p>171,80</text:p>
          </table:table-cell>
          <table:table-cell office:value-type="float" office:value="143.20000000000002" table:formula="msoxl:=TRUNC((G68/312)*10^(1))*10^(-(1))" table:style-name="ce42">
            <text:p>143,2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58" table:style-name="ce38">
            <text:p>58</text:p>
          </table:table-cell>
          <table:table-cell office:value-type="float" office:value="46400" table:style-name="ce39">
            <text:p>46 400</text:p>
          </table:table-cell>
          <table:table-cell office:value-type="float" office:value="178.4" table:formula="msoxl:=TRUNC((C69/260)*10^(1))*10^(-(1))" table:style-name="ce33">
            <text:p>178,40</text:p>
          </table:table-cell>
          <table:table-cell office:value-type="float" office:value="148.70000000000002" table:formula="msoxl:=TRUNC((C69/312)*10^(1))*10^(-(1))" table:style-name="ce33">
            <text:p>148,70</text:p>
          </table:table-cell>
          <table:table-cell office:value-type="float" office:value="928" table:style-name="ce40">
            <text:p>928</text:p>
          </table:table-cell>
          <table:table-cell office:value-type="float" office:value="45472" table:style-name="ce41">
            <text:p>45 472</text:p>
          </table:table-cell>
          <table:table-cell office:value-type="float" office:value="174.8" table:formula="msoxl:=TRUNC((G69/260)*10^(1))*10^(-(1))" table:style-name="ce33">
            <text:p>174,80</text:p>
          </table:table-cell>
          <table:table-cell office:value-type="float" office:value="145.70000000000002" table:formula="msoxl:=TRUNC((G69/312)*10^(1))*10^(-(1))" table:style-name="ce42">
            <text:p>145,7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59" table:style-name="ce38">
            <text:p>59</text:p>
          </table:table-cell>
          <table:table-cell office:value-type="float" office:value="47200" table:style-name="ce39">
            <text:p>47 200</text:p>
          </table:table-cell>
          <table:table-cell office:value-type="float" office:value="181.5" table:formula="msoxl:=TRUNC((C70/260)*10^(1))*10^(-(1))" table:style-name="ce33">
            <text:p>181,50</text:p>
          </table:table-cell>
          <table:table-cell office:value-type="float" office:value="151.20000000000002" table:formula="msoxl:=TRUNC((C70/312)*10^(1))*10^(-(1))" table:style-name="ce33">
            <text:p>151,20</text:p>
          </table:table-cell>
          <table:table-cell office:value-type="float" office:value="944" table:style-name="ce40">
            <text:p>944</text:p>
          </table:table-cell>
          <table:table-cell office:value-type="float" office:value="46256" table:style-name="ce41">
            <text:p>46 256</text:p>
          </table:table-cell>
          <table:table-cell office:value-type="float" office:value="177.9" table:formula="msoxl:=TRUNC((G70/260)*10^(1))*10^(-(1))" table:style-name="ce33">
            <text:p>177,90</text:p>
          </table:table-cell>
          <table:table-cell office:value-type="float" office:value="148.20000000000002" table:formula="msoxl:=TRUNC((G70/312)*10^(1))*10^(-(1))" table:style-name="ce42">
            <text:p>148,2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60" table:style-name="ce38">
            <text:p>60</text:p>
          </table:table-cell>
          <table:table-cell office:value-type="float" office:value="48000" table:style-name="ce39">
            <text:p>48 000</text:p>
          </table:table-cell>
          <table:table-cell office:value-type="float" office:value="184.60000000000002" table:formula="msoxl:=TRUNC((C71/260)*10^(1))*10^(-(1))" table:style-name="ce33">
            <text:p>184,60</text:p>
          </table:table-cell>
          <table:table-cell office:value-type="float" office:value="153.80000000000001" table:formula="msoxl:=TRUNC((C71/312)*10^(1))*10^(-(1))" table:style-name="ce33">
            <text:p>153,80</text:p>
          </table:table-cell>
          <table:table-cell office:value-type="float" office:value="960" table:style-name="ce43">
            <text:p>960</text:p>
          </table:table-cell>
          <table:table-cell office:value-type="float" office:value="47040" table:style-name="ce39">
            <text:p>47 040</text:p>
          </table:table-cell>
          <table:table-cell office:value-type="float" office:value="180.9" table:formula="msoxl:=TRUNC((G71/260)*10^(1))*10^(-(1))" table:style-name="ce33">
            <text:p>180,90</text:p>
          </table:table-cell>
          <table:table-cell office:value-type="float" office:value="150.70000000000002" table:formula="msoxl:=TRUNC((G71/312)*10^(1))*10^(-(1))" table:style-name="ce42">
            <text:p>150,7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61" table:style-name="ce38">
            <text:p>61</text:p>
          </table:table-cell>
          <table:table-cell office:value-type="float" office:value="48800" table:style-name="ce39">
            <text:p>48 800</text:p>
          </table:table-cell>
          <table:table-cell office:value-type="float" office:value="187.60000000000002" table:formula="msoxl:=TRUNC((C72/260)*10^(1))*10^(-(1))" table:style-name="ce33">
            <text:p>187,60</text:p>
          </table:table-cell>
          <table:table-cell office:value-type="float" office:value="156.4" table:formula="msoxl:=TRUNC((C72/312)*10^(1))*10^(-(1))" table:style-name="ce33">
            <text:p>156,40</text:p>
          </table:table-cell>
          <table:table-cell office:value-type="float" office:value="976" table:style-name="ce40">
            <text:p>976</text:p>
          </table:table-cell>
          <table:table-cell office:value-type="float" office:value="47824" table:style-name="ce41">
            <text:p>47 824</text:p>
          </table:table-cell>
          <table:table-cell office:value-type="float" office:value="183.9" table:formula="msoxl:=TRUNC((G72/260)*10^(1))*10^(-(1))" table:style-name="ce33">
            <text:p>183,90</text:p>
          </table:table-cell>
          <table:table-cell office:value-type="float" office:value="153.20000000000002" table:formula="msoxl:=TRUNC((G72/312)*10^(1))*10^(-(1))" table:style-name="ce42">
            <text:p>153,2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62" table:style-name="ce38">
            <text:p>62</text:p>
          </table:table-cell>
          <table:table-cell office:value-type="float" office:value="49600" table:style-name="ce39">
            <text:p>49 600</text:p>
          </table:table-cell>
          <table:table-cell office:value-type="float" office:value="190.70000000000002" table:formula="msoxl:=TRUNC((C73/260)*10^(1))*10^(-(1))" table:style-name="ce33">
            <text:p>190,70</text:p>
          </table:table-cell>
          <table:table-cell office:value-type="float" office:value="158.9" table:formula="msoxl:=TRUNC((C73/312)*10^(1))*10^(-(1))" table:style-name="ce33">
            <text:p>158,90</text:p>
          </table:table-cell>
          <table:table-cell office:value-type="float" office:value="992" table:style-name="ce40">
            <text:p>992</text:p>
          </table:table-cell>
          <table:table-cell office:value-type="float" office:value="48608" table:style-name="ce41">
            <text:p>48 608</text:p>
          </table:table-cell>
          <table:table-cell office:value-type="float" office:value="186.9" table:formula="msoxl:=TRUNC((G73/260)*10^(1))*10^(-(1))" table:style-name="ce33">
            <text:p>186,90</text:p>
          </table:table-cell>
          <table:table-cell office:value-type="float" office:value="155.70000000000002" table:formula="msoxl:=TRUNC((G73/312)*10^(1))*10^(-(1))" table:style-name="ce42">
            <text:p>155,7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63" table:style-name="ce38">
            <text:p>63</text:p>
          </table:table-cell>
          <table:table-cell office:value-type="float" office:value="50400" table:style-name="ce39">
            <text:p>50 400</text:p>
          </table:table-cell>
          <table:table-cell office:value-type="float" office:value="193.8" table:formula="msoxl:=TRUNC((C74/260)*10^(1))*10^(-(1))" table:style-name="ce33">
            <text:p>193,80</text:p>
          </table:table-cell>
          <table:table-cell office:value-type="float" office:value="161.5" table:formula="msoxl:=TRUNC((C74/312)*10^(1))*10^(-(1))" table:style-name="ce33">
            <text:p>161,50</text:p>
          </table:table-cell>
          <table:table-cell office:value-type="float" office:value="1008" table:style-name="ce40">
            <text:p>1008</text:p>
          </table:table-cell>
          <table:table-cell office:value-type="float" office:value="49392" table:style-name="ce41">
            <text:p>49 392</text:p>
          </table:table-cell>
          <table:table-cell office:value-type="float" office:value="189.9" table:formula="msoxl:=TRUNC((G74/260)*10^(1))*10^(-(1))" table:style-name="ce33">
            <text:p>189,90</text:p>
          </table:table-cell>
          <table:table-cell office:value-type="float" office:value="158.30000000000001" table:formula="msoxl:=TRUNC((G74/312)*10^(1))*10^(-(1))" table:style-name="ce42">
            <text:p>158,3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64" table:style-name="ce38">
            <text:p>64</text:p>
          </table:table-cell>
          <table:table-cell office:value-type="float" office:value="51200" table:style-name="ce39">
            <text:p>51 200</text:p>
          </table:table-cell>
          <table:table-cell office:value-type="float" office:value="196.9" table:formula="msoxl:=TRUNC((C75/260)*10^(1))*10^(-(1))" table:style-name="ce33">
            <text:p>196,90</text:p>
          </table:table-cell>
          <table:table-cell office:value-type="float" office:value="164.10000000000002" table:formula="msoxl:=TRUNC((C75/312)*10^(1))*10^(-(1))" table:style-name="ce33">
            <text:p>164,10</text:p>
          </table:table-cell>
          <table:table-cell office:value-type="float" office:value="1024" table:style-name="ce40">
            <text:p>1024</text:p>
          </table:table-cell>
          <table:table-cell office:value-type="float" office:value="50176" table:style-name="ce41">
            <text:p>50 176</text:p>
          </table:table-cell>
          <table:table-cell office:value-type="float" office:value="192.9" table:formula="msoxl:=TRUNC((G75/260)*10^(1))*10^(-(1))" table:style-name="ce33">
            <text:p>192,90</text:p>
          </table:table-cell>
          <table:table-cell office:value-type="float" office:value="160.80000000000001" table:formula="msoxl:=TRUNC((G75/312)*10^(1))*10^(-(1))" table:style-name="ce42">
            <text:p>160,8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65" table:style-name="ce38">
            <text:p>65</text:p>
          </table:table-cell>
          <table:table-cell office:value-type="float" office:value="52000" table:style-name="ce39">
            <text:p>52 000</text:p>
          </table:table-cell>
          <table:table-cell office:value-type="float" office:value="200" table:formula="msoxl:=TRUNC((C76/260)*10^(1))*10^(-(1))" table:style-name="ce33">
            <text:p>200,00</text:p>
          </table:table-cell>
          <table:table-cell office:value-type="float" office:value="166.60000000000002" table:formula="msoxl:=TRUNC((C76/312)*10^(1))*10^(-(1))" table:style-name="ce33">
            <text:p>166,60</text:p>
          </table:table-cell>
          <table:table-cell office:value-type="float" office:value="1040" table:style-name="ce40">
            <text:p>1040</text:p>
          </table:table-cell>
          <table:table-cell office:value-type="float" office:value="50960" table:style-name="ce41">
            <text:p>50 960</text:p>
          </table:table-cell>
          <table:table-cell office:value-type="float" office:value="196" table:formula="msoxl:=TRUNC((G76/260)*10^(1))*10^(-(1))" table:style-name="ce33">
            <text:p>196,00</text:p>
          </table:table-cell>
          <table:table-cell office:value-type="float" office:value="163.30000000000001" table:formula="msoxl:=TRUNC((G76/312)*10^(1))*10^(-(1))" table:style-name="ce42">
            <text:p>163,3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66" table:style-name="ce38">
            <text:p>66</text:p>
          </table:table-cell>
          <table:table-cell office:value-type="float" office:value="52800" table:style-name="ce39">
            <text:p>52 800</text:p>
          </table:table-cell>
          <table:table-cell office:value-type="float" office:value="203" table:formula="msoxl:=TRUNC((C77/260)*10^(1))*10^(-(1))" table:style-name="ce33">
            <text:p>203,00</text:p>
          </table:table-cell>
          <table:table-cell office:value-type="float" office:value="169.20000000000002" table:formula="msoxl:=TRUNC((C77/312)*10^(1))*10^(-(1))" table:style-name="ce33">
            <text:p>169,20</text:p>
          </table:table-cell>
          <table:table-cell office:value-type="float" office:value="1056" table:style-name="ce40">
            <text:p>1056</text:p>
          </table:table-cell>
          <table:table-cell office:value-type="float" office:value="51744" table:style-name="ce41">
            <text:p>51 744</text:p>
          </table:table-cell>
          <table:table-cell office:value-type="float" office:value="199" table:formula="msoxl:=TRUNC((G77/260)*10^(1))*10^(-(1))" table:style-name="ce33">
            <text:p>199,00</text:p>
          </table:table-cell>
          <table:table-cell office:value-type="float" office:value="165.8" table:formula="msoxl:=TRUNC((G77/312)*10^(1))*10^(-(1))" table:style-name="ce42">
            <text:p>165,8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67" table:style-name="ce38">
            <text:p>67</text:p>
          </table:table-cell>
          <table:table-cell office:value-type="float" office:value="53600" table:style-name="ce39">
            <text:p>53 600</text:p>
          </table:table-cell>
          <table:table-cell office:value-type="float" office:value="206.10000000000002" table:formula="msoxl:=TRUNC((C78/260)*10^(1))*10^(-(1))" table:style-name="ce33">
            <text:p>206,10</text:p>
          </table:table-cell>
          <table:table-cell office:value-type="float" office:value="171.70000000000002" table:formula="msoxl:=TRUNC((C78/312)*10^(1))*10^(-(1))" table:style-name="ce33">
            <text:p>171,70</text:p>
          </table:table-cell>
          <table:table-cell office:value-type="float" office:value="1072" table:style-name="ce40">
            <text:p>1072</text:p>
          </table:table-cell>
          <table:table-cell office:value-type="float" office:value="52528" table:style-name="ce41">
            <text:p>52 528</text:p>
          </table:table-cell>
          <table:table-cell office:value-type="float" office:value="202" table:formula="msoxl:=TRUNC((G78/260)*10^(1))*10^(-(1))" table:style-name="ce33">
            <text:p>202,00</text:p>
          </table:table-cell>
          <table:table-cell office:value-type="float" office:value="168.3" table:formula="msoxl:=TRUNC((G78/312)*10^(1))*10^(-(1))" table:style-name="ce42">
            <text:p>168,3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68" table:style-name="ce38">
            <text:p>68</text:p>
          </table:table-cell>
          <table:table-cell office:value-type="float" office:value="54400" table:style-name="ce39">
            <text:p>54 400</text:p>
          </table:table-cell>
          <table:table-cell office:value-type="float" office:value="209.20000000000002" table:formula="msoxl:=TRUNC((C79/260)*10^(1))*10^(-(1))" table:style-name="ce33">
            <text:p>209,20</text:p>
          </table:table-cell>
          <table:table-cell office:value-type="float" office:value="174.3" table:formula="msoxl:=TRUNC((C79/312)*10^(1))*10^(-(1))" table:style-name="ce33">
            <text:p>174,30</text:p>
          </table:table-cell>
          <table:table-cell office:value-type="float" office:value="1088" table:style-name="ce40">
            <text:p>1088</text:p>
          </table:table-cell>
          <table:table-cell office:value-type="float" office:value="53312" table:style-name="ce41">
            <text:p>53 312</text:p>
          </table:table-cell>
          <table:table-cell office:value-type="float" office:value="205" table:formula="msoxl:=TRUNC((G79/260)*10^(1))*10^(-(1))" table:style-name="ce33">
            <text:p>205,00</text:p>
          </table:table-cell>
          <table:table-cell office:value-type="float" office:value="170.8" table:formula="msoxl:=TRUNC((G79/312)*10^(1))*10^(-(1))" table:style-name="ce42">
            <text:p>170,8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69" table:style-name="ce38">
            <text:p>69</text:p>
          </table:table-cell>
          <table:table-cell office:value-type="float" office:value="55200" table:style-name="ce39">
            <text:p>55 200</text:p>
          </table:table-cell>
          <table:table-cell office:value-type="float" office:value="212.3" table:formula="msoxl:=TRUNC((C80/260)*10^(1))*10^(-(1))" table:style-name="ce33">
            <text:p>212,30</text:p>
          </table:table-cell>
          <table:table-cell office:value-type="float" office:value="176.9" table:formula="msoxl:=TRUNC((C80/312)*10^(1))*10^(-(1))" table:style-name="ce33">
            <text:p>176,90</text:p>
          </table:table-cell>
          <table:table-cell office:value-type="float" office:value="1104" table:style-name="ce40">
            <text:p>1104</text:p>
          </table:table-cell>
          <table:table-cell office:value-type="float" office:value="54096" table:style-name="ce41">
            <text:p>54 096</text:p>
          </table:table-cell>
          <table:table-cell office:value-type="float" office:value="208" table:formula="msoxl:=TRUNC((G80/260)*10^(1))*10^(-(1))" table:style-name="ce33">
            <text:p>208,00</text:p>
          </table:table-cell>
          <table:table-cell office:value-type="float" office:value="173.3" table:formula="msoxl:=TRUNC((G80/312)*10^(1))*10^(-(1))" table:style-name="ce42">
            <text:p>173,3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70" table:style-name="ce38">
            <text:p>70</text:p>
          </table:table-cell>
          <table:table-cell office:value-type="float" office:value="56000" table:style-name="ce39">
            <text:p>56 000</text:p>
          </table:table-cell>
          <table:table-cell office:value-type="float" office:value="215.3" table:formula="msoxl:=TRUNC((C81/260)*10^(1))*10^(-(1))" table:style-name="ce33">
            <text:p>215,30</text:p>
          </table:table-cell>
          <table:table-cell office:value-type="float" office:value="179.4" table:formula="msoxl:=TRUNC((C81/312)*10^(1))*10^(-(1))" table:style-name="ce33">
            <text:p>179,40</text:p>
          </table:table-cell>
          <table:table-cell office:value-type="float" office:value="1120" table:style-name="ce40">
            <text:p>1120</text:p>
          </table:table-cell>
          <table:table-cell office:value-type="float" office:value="54880" table:style-name="ce41">
            <text:p>54 880</text:p>
          </table:table-cell>
          <table:table-cell office:value-type="float" office:value="211" table:formula="msoxl:=TRUNC((G81/260)*10^(1))*10^(-(1))" table:style-name="ce33">
            <text:p>211,00</text:p>
          </table:table-cell>
          <table:table-cell office:value-type="float" office:value="175.8" table:formula="msoxl:=TRUNC((G81/312)*10^(1))*10^(-(1))" table:style-name="ce42">
            <text:p>175,8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71" table:style-name="ce38">
            <text:p>71</text:p>
          </table:table-cell>
          <table:table-cell office:value-type="float" office:value="56800" table:style-name="ce39">
            <text:p>56 800</text:p>
          </table:table-cell>
          <table:table-cell office:value-type="float" office:value="218.4" table:formula="msoxl:=TRUNC((C82/260)*10^(1))*10^(-(1))" table:style-name="ce33">
            <text:p>218,40</text:p>
          </table:table-cell>
          <table:table-cell office:value-type="float" office:value="182" table:formula="msoxl:=TRUNC((C82/312)*10^(1))*10^(-(1))" table:style-name="ce33">
            <text:p>182,00</text:p>
          </table:table-cell>
          <table:table-cell office:value-type="float" office:value="1136" table:style-name="ce40">
            <text:p>1136</text:p>
          </table:table-cell>
          <table:table-cell office:value-type="float" office:value="55664" table:style-name="ce41">
            <text:p>55 664</text:p>
          </table:table-cell>
          <table:table-cell office:value-type="float" office:value="214" table:formula="msoxl:=TRUNC((G82/260)*10^(1))*10^(-(1))" table:style-name="ce33">
            <text:p>214,00</text:p>
          </table:table-cell>
          <table:table-cell office:value-type="float" office:value="178.4" table:formula="msoxl:=TRUNC((G82/312)*10^(1))*10^(-(1))" table:style-name="ce42">
            <text:p>178,4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72" table:style-name="ce38">
            <text:p>72</text:p>
          </table:table-cell>
          <table:table-cell office:value-type="float" office:value="57600" table:style-name="ce39">
            <text:p>57 600</text:p>
          </table:table-cell>
          <table:table-cell office:value-type="float" office:value="221.5" table:formula="msoxl:=TRUNC((C83/260)*10^(1))*10^(-(1))" table:style-name="ce33">
            <text:p>221,50</text:p>
          </table:table-cell>
          <table:table-cell office:value-type="float" office:value="184.60000000000002" table:formula="msoxl:=TRUNC((C83/312)*10^(1))*10^(-(1))" table:style-name="ce33">
            <text:p>184,60</text:p>
          </table:table-cell>
          <table:table-cell office:value-type="float" office:value="1152" table:style-name="ce40">
            <text:p>1152</text:p>
          </table:table-cell>
          <table:table-cell office:value-type="float" office:value="56448" table:style-name="ce41">
            <text:p>56 448</text:p>
          </table:table-cell>
          <table:table-cell office:value-type="float" office:value="217.10000000000002" table:formula="msoxl:=TRUNC((G83/260)*10^(1))*10^(-(1))" table:style-name="ce33">
            <text:p>217,10</text:p>
          </table:table-cell>
          <table:table-cell office:value-type="float" office:value="180.9" table:formula="msoxl:=TRUNC((G83/312)*10^(1))*10^(-(1))" table:style-name="ce42">
            <text:p>180,9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73" table:style-name="ce38">
            <text:p>73</text:p>
          </table:table-cell>
          <table:table-cell office:value-type="float" office:value="58400" table:style-name="ce39">
            <text:p>58 400</text:p>
          </table:table-cell>
          <table:table-cell office:value-type="float" office:value="224.60000000000002" table:formula="msoxl:=TRUNC((C84/260)*10^(1))*10^(-(1))" table:style-name="ce33">
            <text:p>224,60</text:p>
          </table:table-cell>
          <table:table-cell office:value-type="float" office:value="187.10000000000002" table:formula="msoxl:=TRUNC((C84/312)*10^(1))*10^(-(1))" table:style-name="ce33">
            <text:p>187,10</text:p>
          </table:table-cell>
          <table:table-cell office:value-type="float" office:value="1168" table:style-name="ce40">
            <text:p>1168</text:p>
          </table:table-cell>
          <table:table-cell office:value-type="float" office:value="57232" table:style-name="ce41">
            <text:p>57 232</text:p>
          </table:table-cell>
          <table:table-cell office:value-type="float" office:value="220.10000000000002" table:formula="msoxl:=TRUNC((G84/260)*10^(1))*10^(-(1))" table:style-name="ce33">
            <text:p>220,10</text:p>
          </table:table-cell>
          <table:table-cell office:value-type="float" office:value="183.4" table:formula="msoxl:=TRUNC((G84/312)*10^(1))*10^(-(1))" table:style-name="ce42">
            <text:p>183,4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74" table:style-name="ce38">
            <text:p>74</text:p>
          </table:table-cell>
          <table:table-cell office:value-type="float" office:value="59200" table:style-name="ce39">
            <text:p>59 200</text:p>
          </table:table-cell>
          <table:table-cell office:value-type="float" office:value="227.60000000000002" table:formula="msoxl:=TRUNC((C85/260)*10^(1))*10^(-(1))" table:style-name="ce33">
            <text:p>227,60</text:p>
          </table:table-cell>
          <table:table-cell office:value-type="float" office:value="189.70000000000002" table:formula="msoxl:=TRUNC((C85/312)*10^(1))*10^(-(1))" table:style-name="ce33">
            <text:p>189,70</text:p>
          </table:table-cell>
          <table:table-cell office:value-type="float" office:value="1184" table:style-name="ce40">
            <text:p>1184</text:p>
          </table:table-cell>
          <table:table-cell office:value-type="float" office:value="58016" table:style-name="ce41">
            <text:p>58 016</text:p>
          </table:table-cell>
          <table:table-cell office:value-type="float" office:value="223.10000000000002" table:formula="msoxl:=TRUNC((G85/260)*10^(1))*10^(-(1))" table:style-name="ce33">
            <text:p>223,10</text:p>
          </table:table-cell>
          <table:table-cell office:value-type="float" office:value="185.9" table:formula="msoxl:=TRUNC((G85/312)*10^(1))*10^(-(1))" table:style-name="ce42">
            <text:p>185,9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75" table:style-name="ce38">
            <text:p>75</text:p>
          </table:table-cell>
          <table:table-cell office:value-type="float" office:value="60000" table:style-name="ce39">
            <text:p>60 000</text:p>
          </table:table-cell>
          <table:table-cell office:value-type="float" office:value="230.70000000000002" table:formula="msoxl:=TRUNC((C86/260)*10^(1))*10^(-(1))" table:style-name="ce33">
            <text:p>230,70</text:p>
          </table:table-cell>
          <table:table-cell office:value-type="float" office:value="192.3" table:formula="msoxl:=TRUNC((C86/312)*10^(1))*10^(-(1))" table:style-name="ce33">
            <text:p>192,30</text:p>
          </table:table-cell>
          <table:table-cell office:value-type="float" office:value="1200" table:style-name="ce40">
            <text:p>1200</text:p>
          </table:table-cell>
          <table:table-cell office:value-type="float" office:value="58800" table:style-name="ce41">
            <text:p>58 800</text:p>
          </table:table-cell>
          <table:table-cell office:value-type="float" office:value="226.10000000000002" table:formula="msoxl:=TRUNC((G86/260)*10^(1))*10^(-(1))" table:style-name="ce33">
            <text:p>226,10</text:p>
          </table:table-cell>
          <table:table-cell office:value-type="float" office:value="188.4" table:formula="msoxl:=TRUNC((G86/312)*10^(1))*10^(-(1))" table:style-name="ce42">
            <text:p>188,4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76" table:style-name="ce38">
            <text:p>76</text:p>
          </table:table-cell>
          <table:table-cell office:value-type="float" office:value="60800" table:style-name="ce39">
            <text:p>60 800</text:p>
          </table:table-cell>
          <table:table-cell office:value-type="float" office:value="233.8" table:formula="msoxl:=TRUNC((C87/260)*10^(1))*10^(-(1))" table:style-name="ce33">
            <text:p>233,80</text:p>
          </table:table-cell>
          <table:table-cell office:value-type="float" office:value="194.8" table:formula="msoxl:=TRUNC((C87/312)*10^(1))*10^(-(1))" table:style-name="ce33">
            <text:p>194,80</text:p>
          </table:table-cell>
          <table:table-cell office:value-type="float" office:value="1216" table:style-name="ce40">
            <text:p>1216</text:p>
          </table:table-cell>
          <table:table-cell office:value-type="float" office:value="59584" table:style-name="ce41">
            <text:p>59 584</text:p>
          </table:table-cell>
          <table:table-cell office:value-type="float" office:value="229.10000000000002" table:formula="msoxl:=TRUNC((G87/260)*10^(1))*10^(-(1))" table:style-name="ce33">
            <text:p>229,10</text:p>
          </table:table-cell>
          <table:table-cell office:value-type="float" office:value="190.9" table:formula="msoxl:=TRUNC((G87/312)*10^(1))*10^(-(1))" table:style-name="ce42">
            <text:p>190,9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77" table:style-name="ce38">
            <text:p>77</text:p>
          </table:table-cell>
          <table:table-cell office:value-type="float" office:value="61600" table:style-name="ce39">
            <text:p>61 600</text:p>
          </table:table-cell>
          <table:table-cell office:value-type="float" office:value="236.9" table:formula="msoxl:=TRUNC((C88/260)*10^(1))*10^(-(1))" table:style-name="ce33">
            <text:p>236,90</text:p>
          </table:table-cell>
          <table:table-cell office:value-type="float" office:value="197.4" table:formula="msoxl:=TRUNC((C88/312)*10^(1))*10^(-(1))" table:style-name="ce33">
            <text:p>197,40</text:p>
          </table:table-cell>
          <table:table-cell office:value-type="float" office:value="1232" table:style-name="ce40">
            <text:p>1232</text:p>
          </table:table-cell>
          <table:table-cell office:value-type="float" office:value="60368" table:style-name="ce41">
            <text:p>60 368</text:p>
          </table:table-cell>
          <table:table-cell office:value-type="float" office:value="232.10000000000002" table:formula="msoxl:=TRUNC((G88/260)*10^(1))*10^(-(1))" table:style-name="ce33">
            <text:p>232,10</text:p>
          </table:table-cell>
          <table:table-cell office:value-type="float" office:value="193.4" table:formula="msoxl:=TRUNC((G88/312)*10^(1))*10^(-(1))" table:style-name="ce42">
            <text:p>193,4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78" table:style-name="ce38">
            <text:p>78</text:p>
          </table:table-cell>
          <table:table-cell office:value-type="float" office:value="62400" table:style-name="ce39">
            <text:p>62 400</text:p>
          </table:table-cell>
          <table:table-cell office:value-type="float" office:value="240" table:formula="msoxl:=TRUNC((C89/260)*10^(1))*10^(-(1))" table:style-name="ce33">
            <text:p>240,00</text:p>
          </table:table-cell>
          <table:table-cell office:value-type="float" office:value="200" table:formula="msoxl:=TRUNC((C89/312)*10^(1))*10^(-(1))" table:style-name="ce33">
            <text:p>200,00</text:p>
          </table:table-cell>
          <table:table-cell office:value-type="float" office:value="1248" table:style-name="ce40">
            <text:p>1248</text:p>
          </table:table-cell>
          <table:table-cell office:value-type="float" office:value="61152" table:style-name="ce41">
            <text:p>61 152</text:p>
          </table:table-cell>
          <table:table-cell office:value-type="float" office:value="235.20000000000002" table:formula="msoxl:=TRUNC((G89/260)*10^(1))*10^(-(1))" table:style-name="ce33">
            <text:p>235,20</text:p>
          </table:table-cell>
          <table:table-cell office:value-type="float" office:value="196" table:formula="msoxl:=TRUNC((G89/312)*10^(1))*10^(-(1))" table:style-name="ce42">
            <text:p>196,0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79" table:style-name="ce38">
            <text:p>79</text:p>
          </table:table-cell>
          <table:table-cell office:value-type="float" office:value="63200" table:style-name="ce39">
            <text:p>63 200</text:p>
          </table:table-cell>
          <table:table-cell office:value-type="float" office:value="243" table:formula="msoxl:=TRUNC((C90/260)*10^(1))*10^(-(1))" table:style-name="ce33">
            <text:p>243,00</text:p>
          </table:table-cell>
          <table:table-cell office:value-type="float" office:value="202.5" table:formula="msoxl:=TRUNC((C90/312)*10^(1))*10^(-(1))" table:style-name="ce33">
            <text:p>202,50</text:p>
          </table:table-cell>
          <table:table-cell office:value-type="float" office:value="1264" table:style-name="ce40">
            <text:p>1264</text:p>
          </table:table-cell>
          <table:table-cell office:value-type="float" office:value="61936" table:style-name="ce41">
            <text:p>61 936</text:p>
          </table:table-cell>
          <table:table-cell office:value-type="float" office:value="238.20000000000002" table:formula="msoxl:=TRUNC((G90/260)*10^(1))*10^(-(1))" table:style-name="ce33">
            <text:p>238,20</text:p>
          </table:table-cell>
          <table:table-cell office:value-type="float" office:value="198.5" table:formula="msoxl:=TRUNC((G90/312)*10^(1))*10^(-(1))" table:style-name="ce42">
            <text:p>198,5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80" table:style-name="ce38">
            <text:p>80</text:p>
          </table:table-cell>
          <table:table-cell office:value-type="float" office:value="64000" table:style-name="ce39">
            <text:p>64 000</text:p>
          </table:table-cell>
          <table:table-cell office:value-type="float" office:value="246.10000000000002" table:formula="msoxl:=TRUNC((C91/260)*10^(1))*10^(-(1))" table:style-name="ce33">
            <text:p>246,10</text:p>
          </table:table-cell>
          <table:table-cell office:value-type="float" office:value="205.10000000000002" table:formula="msoxl:=TRUNC((C91/312)*10^(1))*10^(-(1))" table:style-name="ce33">
            <text:p>205,10</text:p>
          </table:table-cell>
          <table:table-cell office:value-type="float" office:value="1280" table:style-name="ce40">
            <text:p>1280</text:p>
          </table:table-cell>
          <table:table-cell office:value-type="float" office:value="62720" table:style-name="ce41">
            <text:p>62 720</text:p>
          </table:table-cell>
          <table:table-cell office:value-type="float" office:value="241.20000000000002" table:formula="msoxl:=TRUNC((G91/260)*10^(1))*10^(-(1))" table:style-name="ce33">
            <text:p>241,20</text:p>
          </table:table-cell>
          <table:table-cell office:value-type="float" office:value="201" table:formula="msoxl:=TRUNC((G91/312)*10^(1))*10^(-(1))" table:style-name="ce42">
            <text:p>201,0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81" table:style-name="ce38">
            <text:p>81</text:p>
          </table:table-cell>
          <table:table-cell office:value-type="float" office:value="64800" table:style-name="ce39">
            <text:p>64 800</text:p>
          </table:table-cell>
          <table:table-cell office:value-type="float" office:value="249.20000000000002" table:formula="msoxl:=TRUNC((C92/260)*10^(1))*10^(-(1))" table:style-name="ce33">
            <text:p>249,20</text:p>
          </table:table-cell>
          <table:table-cell office:value-type="float" office:value="207.60000000000002" table:formula="msoxl:=TRUNC((C92/312)*10^(1))*10^(-(1))" table:style-name="ce33">
            <text:p>207,60</text:p>
          </table:table-cell>
          <table:table-cell office:value-type="float" office:value="1296" table:style-name="ce40">
            <text:p>1296</text:p>
          </table:table-cell>
          <table:table-cell office:value-type="float" office:value="63504" table:style-name="ce41">
            <text:p>63 504</text:p>
          </table:table-cell>
          <table:table-cell office:value-type="float" office:value="244.20000000000002" table:formula="msoxl:=TRUNC((G92/260)*10^(1))*10^(-(1))" table:style-name="ce33">
            <text:p>244,20</text:p>
          </table:table-cell>
          <table:table-cell office:value-type="float" office:value="203.5" table:formula="msoxl:=TRUNC((G92/312)*10^(1))*10^(-(1))" table:style-name="ce42">
            <text:p>203,5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82" table:style-name="ce38">
            <text:p>82</text:p>
          </table:table-cell>
          <table:table-cell office:value-type="float" office:value="65600" table:style-name="ce39">
            <text:p>65 600</text:p>
          </table:table-cell>
          <table:table-cell office:value-type="float" office:value="252.3" table:formula="msoxl:=TRUNC((C93/260)*10^(1))*10^(-(1))" table:style-name="ce33">
            <text:p>252,30</text:p>
          </table:table-cell>
          <table:table-cell office:value-type="float" office:value="210.20000000000002" table:formula="msoxl:=TRUNC((C93/312)*10^(1))*10^(-(1))" table:style-name="ce33">
            <text:p>210,20</text:p>
          </table:table-cell>
          <table:table-cell office:value-type="float" office:value="1312" table:style-name="ce40">
            <text:p>1312</text:p>
          </table:table-cell>
          <table:table-cell office:value-type="float" office:value="64288" table:style-name="ce41">
            <text:p>64 288</text:p>
          </table:table-cell>
          <table:table-cell office:value-type="float" office:value="247.20000000000002" table:formula="msoxl:=TRUNC((G93/260)*10^(1))*10^(-(1))" table:style-name="ce33">
            <text:p>247,20</text:p>
          </table:table-cell>
          <table:table-cell office:value-type="float" office:value="206" table:formula="msoxl:=TRUNC((G93/312)*10^(1))*10^(-(1))" table:style-name="ce42">
            <text:p>206,0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83" table:style-name="ce38">
            <text:p>83</text:p>
          </table:table-cell>
          <table:table-cell office:value-type="float" office:value="66400" table:style-name="ce39">
            <text:p>66 400</text:p>
          </table:table-cell>
          <table:table-cell office:value-type="float" office:value="255.3" table:formula="msoxl:=TRUNC((C94/260)*10^(1))*10^(-(1))" table:style-name="ce33">
            <text:p>255,30</text:p>
          </table:table-cell>
          <table:table-cell office:value-type="float" office:value="212.8" table:formula="msoxl:=TRUNC((C94/312)*10^(1))*10^(-(1))" table:style-name="ce33">
            <text:p>212,80</text:p>
          </table:table-cell>
          <table:table-cell office:value-type="float" office:value="1328" table:style-name="ce40">
            <text:p>1328</text:p>
          </table:table-cell>
          <table:table-cell office:value-type="float" office:value="65072" table:style-name="ce41">
            <text:p>65 072</text:p>
          </table:table-cell>
          <table:table-cell office:value-type="float" office:value="250.20000000000002" table:formula="msoxl:=TRUNC((G94/260)*10^(1))*10^(-(1))" table:style-name="ce33">
            <text:p>250,20</text:p>
          </table:table-cell>
          <table:table-cell office:value-type="float" office:value="208.5" table:formula="msoxl:=TRUNC((G94/312)*10^(1))*10^(-(1))" table:style-name="ce42">
            <text:p>208,5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84" table:style-name="ce38">
            <text:p>84</text:p>
          </table:table-cell>
          <table:table-cell office:value-type="float" office:value="67200" table:style-name="ce39">
            <text:p>67 200</text:p>
          </table:table-cell>
          <table:table-cell office:value-type="float" office:value="258.40000000000003" table:formula="msoxl:=TRUNC((C95/260)*10^(1))*10^(-(1))" table:style-name="ce33">
            <text:p>258,40</text:p>
          </table:table-cell>
          <table:table-cell office:value-type="float" office:value="215.3" table:formula="msoxl:=TRUNC((C95/312)*10^(1))*10^(-(1))" table:style-name="ce33">
            <text:p>215,30</text:p>
          </table:table-cell>
          <table:table-cell office:value-type="float" office:value="1344" table:style-name="ce40">
            <text:p>1344</text:p>
          </table:table-cell>
          <table:table-cell office:value-type="float" office:value="65856" table:style-name="ce41">
            <text:p>65 856</text:p>
          </table:table-cell>
          <table:table-cell office:value-type="float" office:value="253.20000000000002" table:formula="msoxl:=TRUNC((G95/260)*10^(1))*10^(-(1))" table:style-name="ce33">
            <text:p>253,20</text:p>
          </table:table-cell>
          <table:table-cell office:value-type="float" office:value="211" table:formula="msoxl:=TRUNC((G95/312)*10^(1))*10^(-(1))" table:style-name="ce42">
            <text:p>211,0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85" table:style-name="ce38">
            <text:p>85</text:p>
          </table:table-cell>
          <table:table-cell office:value-type="float" office:value="68000" table:style-name="ce39">
            <text:p>68 000</text:p>
          </table:table-cell>
          <table:table-cell office:value-type="float" office:value="261.5" table:formula="msoxl:=TRUNC((C96/260)*10^(1))*10^(-(1))" table:style-name="ce33">
            <text:p>261,50</text:p>
          </table:table-cell>
          <table:table-cell office:value-type="float" office:value="217.9" table:formula="msoxl:=TRUNC((C96/312)*10^(1))*10^(-(1))" table:style-name="ce33">
            <text:p>217,90</text:p>
          </table:table-cell>
          <table:table-cell office:value-type="float" office:value="1360" table:style-name="ce40">
            <text:p>1360</text:p>
          </table:table-cell>
          <table:table-cell office:value-type="float" office:value="66640" table:style-name="ce41">
            <text:p>66 640</text:p>
          </table:table-cell>
          <table:table-cell office:value-type="float" office:value="256.3" table:formula="msoxl:=TRUNC((G96/260)*10^(1))*10^(-(1))" table:style-name="ce33">
            <text:p>256,30</text:p>
          </table:table-cell>
          <table:table-cell office:value-type="float" office:value="213.5" table:formula="msoxl:=TRUNC((G96/312)*10^(1))*10^(-(1))" table:style-name="ce42">
            <text:p>213,5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86" table:style-name="ce38">
            <text:p>86</text:p>
          </table:table-cell>
          <table:table-cell office:value-type="float" office:value="68800" table:style-name="ce39">
            <text:p>68 800</text:p>
          </table:table-cell>
          <table:table-cell office:value-type="float" office:value="264.60000000000002" table:formula="msoxl:=TRUNC((C97/260)*10^(1))*10^(-(1))" table:style-name="ce33">
            <text:p>264,60</text:p>
          </table:table-cell>
          <table:table-cell office:value-type="float" office:value="220.5" table:formula="msoxl:=TRUNC((C97/312)*10^(1))*10^(-(1))" table:style-name="ce33">
            <text:p>220,50</text:p>
          </table:table-cell>
          <table:table-cell office:value-type="float" office:value="1376" table:style-name="ce40">
            <text:p>1376</text:p>
          </table:table-cell>
          <table:table-cell office:value-type="float" office:value="67424" table:style-name="ce41">
            <text:p>67 424</text:p>
          </table:table-cell>
          <table:table-cell office:value-type="float" office:value="259.3" table:formula="msoxl:=TRUNC((G97/260)*10^(1))*10^(-(1))" table:style-name="ce33">
            <text:p>259,30</text:p>
          </table:table-cell>
          <table:table-cell office:value-type="float" office:value="216.10000000000002" table:formula="msoxl:=TRUNC((G97/312)*10^(1))*10^(-(1))" table:style-name="ce42">
            <text:p>216,1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87" table:style-name="ce38">
            <text:p>87</text:p>
          </table:table-cell>
          <table:table-cell office:value-type="float" office:value="69600" table:style-name="ce39">
            <text:p>69 600</text:p>
          </table:table-cell>
          <table:table-cell office:value-type="float" office:value="267.60000000000002" table:formula="msoxl:=TRUNC((C98/260)*10^(1))*10^(-(1))" table:style-name="ce33">
            <text:p>267,60</text:p>
          </table:table-cell>
          <table:table-cell office:value-type="float" office:value="223" table:formula="msoxl:=TRUNC((C98/312)*10^(1))*10^(-(1))" table:style-name="ce33">
            <text:p>223,00</text:p>
          </table:table-cell>
          <table:table-cell office:value-type="float" office:value="1392" table:style-name="ce40">
            <text:p>1392</text:p>
          </table:table-cell>
          <table:table-cell office:value-type="float" office:value="68208" table:style-name="ce41">
            <text:p>68 208</text:p>
          </table:table-cell>
          <table:table-cell office:value-type="float" office:value="262.3" table:formula="msoxl:=TRUNC((G98/260)*10^(1))*10^(-(1))" table:style-name="ce33">
            <text:p>262,30</text:p>
          </table:table-cell>
          <table:table-cell office:value-type="float" office:value="218.60000000000002" table:formula="msoxl:=TRUNC((G98/312)*10^(1))*10^(-(1))" table:style-name="ce42">
            <text:p>218,6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88" table:style-name="ce38">
            <text:p>88</text:p>
          </table:table-cell>
          <table:table-cell office:value-type="float" office:value="70400" table:style-name="ce39">
            <text:p>70 400</text:p>
          </table:table-cell>
          <table:table-cell office:value-type="float" office:value="270.7" table:formula="msoxl:=TRUNC((C99/260)*10^(1))*10^(-(1))" table:style-name="ce33">
            <text:p>270,70</text:p>
          </table:table-cell>
          <table:table-cell office:value-type="float" office:value="225.60000000000002" table:formula="msoxl:=TRUNC((C99/312)*10^(1))*10^(-(1))" table:style-name="ce33">
            <text:p>225,60</text:p>
          </table:table-cell>
          <table:table-cell office:value-type="float" office:value="1408" table:style-name="ce40">
            <text:p>1408</text:p>
          </table:table-cell>
          <table:table-cell office:value-type="float" office:value="68992" table:style-name="ce41">
            <text:p>68 992</text:p>
          </table:table-cell>
          <table:table-cell office:value-type="float" office:value="265.3" table:formula="msoxl:=TRUNC((G99/260)*10^(1))*10^(-(1))" table:style-name="ce33">
            <text:p>265,30</text:p>
          </table:table-cell>
          <table:table-cell office:value-type="float" office:value="221.10000000000002" table:formula="msoxl:=TRUNC((G99/312)*10^(1))*10^(-(1))" table:style-name="ce42">
            <text:p>221,1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89" table:style-name="ce38">
            <text:p>89</text:p>
          </table:table-cell>
          <table:table-cell office:value-type="float" office:value="71200" table:style-name="ce39">
            <text:p>71 200</text:p>
          </table:table-cell>
          <table:table-cell office:value-type="float" office:value="273.8" table:formula="msoxl:=TRUNC((C100/260)*10^(1))*10^(-(1))" table:style-name="ce33">
            <text:p>273,80</text:p>
          </table:table-cell>
          <table:table-cell office:value-type="float" office:value="228.20000000000002" table:formula="msoxl:=TRUNC((C100/312)*10^(1))*10^(-(1))" table:style-name="ce33">
            <text:p>228,20</text:p>
          </table:table-cell>
          <table:table-cell office:value-type="float" office:value="1424" table:style-name="ce43">
            <text:p>1424</text:p>
          </table:table-cell>
          <table:table-cell office:value-type="float" office:value="69776" table:style-name="ce39">
            <text:p>69 776</text:p>
          </table:table-cell>
          <table:table-cell office:value-type="float" office:value="268.3" table:formula="msoxl:=TRUNC((G100/260)*10^(1))*10^(-(1))" table:style-name="ce33">
            <text:p>268,30</text:p>
          </table:table-cell>
          <table:table-cell office:value-type="float" office:value="223.60000000000002" table:formula="msoxl:=TRUNC((G100/312)*10^(1))*10^(-(1))" table:style-name="ce42">
            <text:p>223,6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90" table:style-name="ce38">
            <text:p>90</text:p>
          </table:table-cell>
          <table:table-cell office:value-type="float" office:value="72000" table:style-name="ce39">
            <text:p>72 000</text:p>
          </table:table-cell>
          <table:table-cell office:value-type="float" office:value="276.90000000000003" table:formula="msoxl:=TRUNC((C101/260)*10^(1))*10^(-(1))" table:style-name="ce33">
            <text:p>276,90</text:p>
          </table:table-cell>
          <table:table-cell office:value-type="float" office:value="230.70000000000002" table:formula="msoxl:=TRUNC((C101/312)*10^(1))*10^(-(1))" table:style-name="ce33">
            <text:p>230,70</text:p>
          </table:table-cell>
          <table:table-cell office:value-type="float" office:value="1440" table:style-name="ce43">
            <text:p>1440</text:p>
          </table:table-cell>
          <table:table-cell office:value-type="float" office:value="70560" table:style-name="ce39">
            <text:p>70 560</text:p>
          </table:table-cell>
          <table:table-cell office:value-type="float" office:value="271.3" table:formula="msoxl:=TRUNC((G101/260)*10^(1))*10^(-(1))" table:style-name="ce33">
            <text:p>271,30</text:p>
          </table:table-cell>
          <table:table-cell office:value-type="float" office:value="226.10000000000002" table:formula="msoxl:=TRUNC((G101/312)*10^(1))*10^(-(1))" table:style-name="ce42">
            <text:p>226,10</text:p>
          </table:table-cell>
          <table:table-cell table:number-columns-repeated="16375"/>
        </table:table-row>
        <table:table-row table:style-name="ro6">
          <table:table-cell table:style-name="ce3"/>
          <table:table-cell office:value-type="float" office:value="91" table:style-name="ce38">
            <text:p>91</text:p>
          </table:table-cell>
          <table:table-cell office:value-type="float" office:value="72800" table:style-name="ce39">
            <text:p>72 800</text:p>
          </table:table-cell>
          <table:table-cell office:value-type="float" office:value="280" table:formula="msoxl:=TRUNC((C102/260)*10^(1))*10^(-(1))" table:style-name="ce33">
            <text:p>280,00</text:p>
          </table:table-cell>
          <table:table-cell office:value-type="float" office:value="233.3" table:formula="msoxl:=TRUNC((C102/312)*10^(1))*10^(-(1))" table:style-name="ce33">
            <text:p>233,30</text:p>
          </table:table-cell>
          <table:table-cell office:value-type="float" office:value="1456" table:style-name="ce43">
            <text:p>1456</text:p>
          </table:table-cell>
          <table:table-cell office:value-type="float" office:value="71344" table:style-name="ce39">
            <text:p>71 344</text:p>
          </table:table-cell>
          <table:table-cell office:value-type="float" office:value="274.40000000000003" table:formula="msoxl:=TRUNC((G102/260)*10^(1))*10^(-(1))" table:style-name="ce33">
            <text:p>274,40</text:p>
          </table:table-cell>
          <table:table-cell office:value-type="float" office:value="228.60000000000002" table:formula="msoxl:=TRUNC((G102/312)*10^(1))*10^(-(1))" table:style-name="ce42">
            <text:p>228,60</text:p>
          </table:table-cell>
          <table:table-cell table:number-columns-repeated="16375"/>
        </table:table-row>
        <table:table-row table:style-name="ro6">
          <table:table-cell table:style-name="ce3"/>
          <table:table-cell office:value-type="float" office:value="92" table:style-name="ce38">
            <text:p>92</text:p>
          </table:table-cell>
          <table:table-cell office:value-type="float" office:value="73600" table:style-name="ce39">
            <text:p>73 600</text:p>
          </table:table-cell>
          <table:table-cell office:value-type="float" office:value="283" table:formula="msoxl:=TRUNC((C103/260)*10^(1))*10^(-(1))" table:style-name="ce33">
            <text:p>283,00</text:p>
          </table:table-cell>
          <table:table-cell office:value-type="float" office:value="235.8" table:formula="msoxl:=TRUNC((C103/312)*10^(1))*10^(-(1))" table:style-name="ce33">
            <text:p>235,80</text:p>
          </table:table-cell>
          <table:table-cell office:value-type="float" office:value="1472" table:style-name="ce43">
            <text:p>1472</text:p>
          </table:table-cell>
          <table:table-cell office:value-type="float" office:value="72128" table:style-name="ce39">
            <text:p>72 128</text:p>
          </table:table-cell>
          <table:table-cell office:value-type="float" office:value="277.40000000000003" table:formula="msoxl:=TRUNC((G103/260)*10^(1))*10^(-(1))" table:style-name="ce33">
            <text:p>277,40</text:p>
          </table:table-cell>
          <table:table-cell office:value-type="float" office:value="231.10000000000002" table:formula="msoxl:=TRUNC((G103/312)*10^(1))*10^(-(1))" table:style-name="ce42">
            <text:p>231,10</text:p>
          </table:table-cell>
          <table:table-cell table:number-columns-repeated="16375"/>
        </table:table-row>
        <table:table-row table:style-name="ro6">
          <table:table-cell table:style-name="ce3"/>
          <table:table-cell office:value-type="float" office:value="93" table:style-name="ce38">
            <text:p>93</text:p>
          </table:table-cell>
          <table:table-cell office:value-type="float" office:value="74400" table:style-name="ce39">
            <text:p>74 400</text:p>
          </table:table-cell>
          <table:table-cell office:value-type="float" office:value="286.10000000000002" table:formula="msoxl:=TRUNC((C104/260)*10^(1))*10^(-(1))" table:style-name="ce33">
            <text:p>286,10</text:p>
          </table:table-cell>
          <table:table-cell office:value-type="float" office:value="238.4" table:formula="msoxl:=TRUNC((C104/312)*10^(1))*10^(-(1))" table:style-name="ce33">
            <text:p>238,40</text:p>
          </table:table-cell>
          <table:table-cell office:value-type="float" office:value="1488" table:style-name="ce43">
            <text:p>1488</text:p>
          </table:table-cell>
          <table:table-cell office:value-type="float" office:value="72912" table:style-name="ce39">
            <text:p>72 912</text:p>
          </table:table-cell>
          <table:table-cell office:value-type="float" office:value="280.40000000000003" table:formula="msoxl:=TRUNC((G104/260)*10^(1))*10^(-(1))" table:style-name="ce33">
            <text:p>280,40</text:p>
          </table:table-cell>
          <table:table-cell office:value-type="float" office:value="233.60000000000002" table:formula="msoxl:=TRUNC((G104/312)*10^(1))*10^(-(1))" table:style-name="ce42">
            <text:p>233,60</text:p>
          </table:table-cell>
          <table:table-cell table:number-columns-repeated="16375"/>
        </table:table-row>
        <table:table-row table:style-name="ro6">
          <table:table-cell table:style-name="ce3"/>
          <table:table-cell office:value-type="float" office:value="94" table:style-name="ce38">
            <text:p>94</text:p>
          </table:table-cell>
          <table:table-cell office:value-type="float" office:value="75200" table:style-name="ce39">
            <text:p>75 200</text:p>
          </table:table-cell>
          <table:table-cell office:value-type="float" office:value="289.2" table:formula="msoxl:=TRUNC((C105/260)*10^(1))*10^(-(1))" table:style-name="ce33">
            <text:p>289,20</text:p>
          </table:table-cell>
          <table:table-cell office:value-type="float" office:value="241" table:formula="msoxl:=TRUNC((C105/312)*10^(1))*10^(-(1))" table:style-name="ce33">
            <text:p>241,00</text:p>
          </table:table-cell>
          <table:table-cell office:value-type="float" office:value="1504" table:style-name="ce43">
            <text:p>1504</text:p>
          </table:table-cell>
          <table:table-cell office:value-type="float" office:value="73696" table:style-name="ce39">
            <text:p>73 696</text:p>
          </table:table-cell>
          <table:table-cell office:value-type="float" office:value="283.40000000000003" table:formula="msoxl:=TRUNC((G105/260)*10^(1))*10^(-(1))" table:style-name="ce33">
            <text:p>283,40</text:p>
          </table:table-cell>
          <table:table-cell office:value-type="float" office:value="236.20000000000002" table:formula="msoxl:=TRUNC((G105/312)*10^(1))*10^(-(1))" table:style-name="ce42">
            <text:p>236,20</text:p>
          </table:table-cell>
          <table:table-cell table:number-columns-repeated="16375"/>
        </table:table-row>
        <table:table-row table:style-name="ro6">
          <table:table-cell table:style-name="ce3"/>
          <table:table-cell office:value-type="float" office:value="95" table:style-name="ce38">
            <text:p>95</text:p>
          </table:table-cell>
          <table:table-cell office:value-type="float" office:value="76000" table:style-name="ce39">
            <text:p>76 000</text:p>
          </table:table-cell>
          <table:table-cell office:value-type="float" office:value="292.3" table:formula="msoxl:=TRUNC((C106/260)*10^(1))*10^(-(1))" table:style-name="ce33">
            <text:p>292,30</text:p>
          </table:table-cell>
          <table:table-cell office:value-type="float" office:value="243.5" table:formula="msoxl:=TRUNC((C106/312)*10^(1))*10^(-(1))" table:style-name="ce33">
            <text:p>243,50</text:p>
          </table:table-cell>
          <table:table-cell office:value-type="float" office:value="1520" table:style-name="ce43">
            <text:p>1520</text:p>
          </table:table-cell>
          <table:table-cell office:value-type="float" office:value="74480" table:style-name="ce39">
            <text:p>74 480</text:p>
          </table:table-cell>
          <table:table-cell office:value-type="float" office:value="286.40000000000003" table:formula="msoxl:=TRUNC((G106/260)*10^(1))*10^(-(1))" table:style-name="ce33">
            <text:p>286,40</text:p>
          </table:table-cell>
          <table:table-cell office:value-type="float" office:value="238.70000000000002" table:formula="msoxl:=TRUNC((G106/312)*10^(1))*10^(-(1))" table:style-name="ce42">
            <text:p>238,70</text:p>
          </table:table-cell>
          <table:table-cell table:number-columns-repeated="16375"/>
        </table:table-row>
        <table:table-row table:style-name="ro6">
          <table:table-cell table:style-name="ce3"/>
          <table:table-cell office:value-type="float" office:value="96" table:style-name="ce38">
            <text:p>96</text:p>
          </table:table-cell>
          <table:table-cell office:value-type="float" office:value="76800" table:style-name="ce39">
            <text:p>76 800</text:p>
          </table:table-cell>
          <table:table-cell office:value-type="float" office:value="295.3" table:formula="msoxl:=TRUNC((C107/260)*10^(1))*10^(-(1))" table:style-name="ce33">
            <text:p>295,30</text:p>
          </table:table-cell>
          <table:table-cell office:value-type="float" office:value="246.10000000000002" table:formula="msoxl:=TRUNC((C107/312)*10^(1))*10^(-(1))" table:style-name="ce33">
            <text:p>246,10</text:p>
          </table:table-cell>
          <table:table-cell office:value-type="float" office:value="1536" table:style-name="ce43">
            <text:p>1536</text:p>
          </table:table-cell>
          <table:table-cell office:value-type="float" office:value="75264" table:style-name="ce39">
            <text:p>75 264</text:p>
          </table:table-cell>
          <table:table-cell office:value-type="float" office:value="289.40000000000003" table:formula="msoxl:=TRUNC((G107/260)*10^(1))*10^(-(1))" table:style-name="ce33">
            <text:p>289,40</text:p>
          </table:table-cell>
          <table:table-cell office:value-type="float" office:value="241.20000000000002" table:formula="msoxl:=TRUNC((G107/312)*10^(1))*10^(-(1))" table:style-name="ce42">
            <text:p>241,20</text:p>
          </table:table-cell>
          <table:table-cell table:number-columns-repeated="16375"/>
        </table:table-row>
        <table:table-row table:style-name="ro6">
          <table:table-cell table:style-name="ce3"/>
          <table:table-cell office:value-type="float" office:value="97" table:style-name="ce38">
            <text:p>97</text:p>
          </table:table-cell>
          <table:table-cell office:value-type="float" office:value="77600" table:style-name="ce39">
            <text:p>77 600</text:p>
          </table:table-cell>
          <table:table-cell office:value-type="float" office:value="298.40000000000003" table:formula="msoxl:=TRUNC((C108/260)*10^(1))*10^(-(1))" table:style-name="ce33">
            <text:p>298,40</text:p>
          </table:table-cell>
          <table:table-cell office:value-type="float" office:value="248.70000000000002" table:formula="msoxl:=TRUNC((C108/312)*10^(1))*10^(-(1))" table:style-name="ce33">
            <text:p>248,70</text:p>
          </table:table-cell>
          <table:table-cell office:value-type="float" office:value="1552" table:style-name="ce43">
            <text:p>1552</text:p>
          </table:table-cell>
          <table:table-cell office:value-type="float" office:value="76048" table:style-name="ce39">
            <text:p>76 048</text:p>
          </table:table-cell>
          <table:table-cell office:value-type="float" office:value="292.40000000000003" table:formula="msoxl:=TRUNC((G108/260)*10^(1))*10^(-(1))" table:style-name="ce33">
            <text:p>292,40</text:p>
          </table:table-cell>
          <table:table-cell office:value-type="float" office:value="243.70000000000002" table:formula="msoxl:=TRUNC((G108/312)*10^(1))*10^(-(1))" table:style-name="ce42">
            <text:p>243,70</text:p>
          </table:table-cell>
          <table:table-cell table:number-columns-repeated="16375"/>
        </table:table-row>
        <table:table-row table:style-name="ro6">
          <table:table-cell table:style-name="ce3"/>
          <table:table-cell office:value-type="float" office:value="98" table:style-name="ce38">
            <text:p>98</text:p>
          </table:table-cell>
          <table:table-cell office:value-type="float" office:value="78400" table:style-name="ce39">
            <text:p>78 400</text:p>
          </table:table-cell>
          <table:table-cell office:value-type="float" office:value="301.5" table:formula="msoxl:=TRUNC((C109/260)*10^(1))*10^(-(1))" table:style-name="ce33">
            <text:p>301,50</text:p>
          </table:table-cell>
          <table:table-cell office:value-type="float" office:value="251.20000000000002" table:formula="msoxl:=TRUNC((C109/312)*10^(1))*10^(-(1))" table:style-name="ce33">
            <text:p>251,20</text:p>
          </table:table-cell>
          <table:table-cell office:value-type="float" office:value="1568" table:style-name="ce43">
            <text:p>1568</text:p>
          </table:table-cell>
          <table:table-cell office:value-type="float" office:value="76832" table:style-name="ce39">
            <text:p>76 832</text:p>
          </table:table-cell>
          <table:table-cell office:value-type="float" office:value="295.5" table:formula="msoxl:=TRUNC((G109/260)*10^(1))*10^(-(1))" table:style-name="ce33">
            <text:p>295,50</text:p>
          </table:table-cell>
          <table:table-cell office:value-type="float" office:value="246.20000000000002" table:formula="msoxl:=TRUNC((G109/312)*10^(1))*10^(-(1))" table:style-name="ce42">
            <text:p>246,20</text:p>
          </table:table-cell>
          <table:table-cell table:number-columns-repeated="16375"/>
        </table:table-row>
        <table:table-row table:style-name="ro6">
          <table:table-cell table:style-name="ce3"/>
          <table:table-cell office:value-type="float" office:value="99" table:style-name="ce38">
            <text:p>99</text:p>
          </table:table-cell>
          <table:table-cell office:value-type="float" office:value="79200" table:style-name="ce39">
            <text:p>79 200</text:p>
          </table:table-cell>
          <table:table-cell office:value-type="float" office:value="304.60000000000002" table:formula="msoxl:=TRUNC((C110/260)*10^(1))*10^(-(1))" table:style-name="ce33">
            <text:p>304,60</text:p>
          </table:table-cell>
          <table:table-cell office:value-type="float" office:value="253.8" table:formula="msoxl:=TRUNC((C110/312)*10^(1))*10^(-(1))" table:style-name="ce33">
            <text:p>253,80</text:p>
          </table:table-cell>
          <table:table-cell office:value-type="float" office:value="1584" table:style-name="ce43">
            <text:p>1584</text:p>
          </table:table-cell>
          <table:table-cell office:value-type="float" office:value="77616" table:style-name="ce39">
            <text:p>77 616</text:p>
          </table:table-cell>
          <table:table-cell office:value-type="float" office:value="298.5" table:formula="msoxl:=TRUNC((G110/260)*10^(1))*10^(-(1))" table:style-name="ce33">
            <text:p>298,50</text:p>
          </table:table-cell>
          <table:table-cell office:value-type="float" office:value="248.70000000000002" table:formula="msoxl:=TRUNC((G110/312)*10^(1))*10^(-(1))" table:style-name="ce42">
            <text:p>248,70</text:p>
          </table:table-cell>
          <table:table-cell table:number-columns-repeated="16375"/>
        </table:table-row>
        <table:table-row table:style-name="ro6">
          <table:table-cell table:style-name="ce3"/>
          <table:table-cell office:value-type="float" office:value="100" table:style-name="ce38">
            <text:p>100</text:p>
          </table:table-cell>
          <table:table-cell office:value-type="float" office:value="80000" table:style-name="ce39">
            <text:p>80 000</text:p>
          </table:table-cell>
          <table:table-cell office:value-type="float" office:value="307.60000000000002" table:formula="msoxl:=TRUNC((C111/260)*10^(1))*10^(-(1))" table:style-name="ce33">
            <text:p>307,60</text:p>
          </table:table-cell>
          <table:table-cell office:value-type="float" office:value="256.40000000000003" table:formula="msoxl:=TRUNC((C111/312)*10^(1))*10^(-(1))" table:style-name="ce33">
            <text:p>256,40</text:p>
          </table:table-cell>
          <table:table-cell office:value-type="float" office:value="1600" table:style-name="ce43">
            <text:p>1600</text:p>
          </table:table-cell>
          <table:table-cell office:value-type="float" office:value="78400" table:style-name="ce39">
            <text:p>78 400</text:p>
          </table:table-cell>
          <table:table-cell office:value-type="float" office:value="301.5" table:formula="msoxl:=TRUNC((G111/260)*10^(1))*10^(-(1))" table:style-name="ce33">
            <text:p>301,50</text:p>
          </table:table-cell>
          <table:table-cell office:value-type="float" office:value="251.20000000000002" table:formula="msoxl:=TRUNC((G111/312)*10^(1))*10^(-(1))" table:style-name="ce42">
            <text:p>251,20</text:p>
          </table:table-cell>
          <table:table-cell table:number-columns-repeated="16375"/>
        </table:table-row>
        <table:table-row table:style-name="ro6">
          <table:table-cell table:style-name="ce3"/>
          <table:table-cell office:value-type="float" office:value="101" table:style-name="ce38">
            <text:p>101</text:p>
          </table:table-cell>
          <table:table-cell office:value-type="float" office:value="80800" table:style-name="ce39">
            <text:p>80 800</text:p>
          </table:table-cell>
          <table:table-cell office:value-type="float" office:value="310.70000000000005" table:formula="msoxl:=TRUNC((C112/260)*10^(1))*10^(-(1))" table:style-name="ce33">
            <text:p>310,70</text:p>
          </table:table-cell>
          <table:table-cell office:value-type="float" office:value="258.90000000000003" table:formula="msoxl:=TRUNC((C112/312)*10^(1))*10^(-(1))" table:style-name="ce33">
            <text:p>258,90</text:p>
          </table:table-cell>
          <table:table-cell office:value-type="float" office:value="1616" table:style-name="ce43">
            <text:p>1616</text:p>
          </table:table-cell>
          <table:table-cell office:value-type="float" office:value="79184" table:style-name="ce39">
            <text:p>79 184</text:p>
          </table:table-cell>
          <table:table-cell office:value-type="float" office:value="304.5" table:formula="msoxl:=TRUNC((G112/260)*10^(1))*10^(-(1))" table:style-name="ce33">
            <text:p>304,50</text:p>
          </table:table-cell>
          <table:table-cell office:value-type="float" office:value="253.70000000000002" table:formula="msoxl:=TRUNC((G112/312)*10^(1))*10^(-(1))" table:style-name="ce42">
            <text:p>253,70</text:p>
          </table:table-cell>
          <table:table-cell table:number-columns-repeated="16375"/>
        </table:table-row>
        <table:table-row table:style-name="ro6">
          <table:table-cell/>
          <table:table-cell office:value-type="float" office:value="102" table:style-name="ce38">
            <text:p>102</text:p>
          </table:table-cell>
          <table:table-cell office:value-type="float" office:value="81600" table:style-name="ce39">
            <text:p>81 600</text:p>
          </table:table-cell>
          <table:table-cell office:value-type="float" office:value="313.8" table:formula="msoxl:=TRUNC((C113/260)*10^(1))*10^(-(1))" table:style-name="ce33">
            <text:p>313,80</text:p>
          </table:table-cell>
          <table:table-cell office:value-type="float" office:value="261.5" table:formula="msoxl:=TRUNC((C113/312)*10^(1))*10^(-(1))" table:style-name="ce33">
            <text:p>261,50</text:p>
          </table:table-cell>
          <table:table-cell office:value-type="float" office:value="1632" table:style-name="ce43">
            <text:p>1632</text:p>
          </table:table-cell>
          <table:table-cell office:value-type="float" office:value="79968" table:style-name="ce39">
            <text:p>79 968</text:p>
          </table:table-cell>
          <table:table-cell office:value-type="float" office:value="307.5" table:formula="msoxl:=TRUNC((G113/260)*10^(1))*10^(-(1))" table:style-name="ce33">
            <text:p>307,50</text:p>
          </table:table-cell>
          <table:table-cell office:value-type="float" office:value="256.3" table:formula="msoxl:=TRUNC((G113/312)*10^(1))*10^(-(1))" table:style-name="ce42">
            <text:p>256,30</text:p>
          </table:table-cell>
          <table:table-cell table:number-columns-repeated="16375"/>
        </table:table-row>
        <table:table-row table:style-name="ro6">
          <table:table-cell/>
          <table:table-cell office:value-type="float" office:value="103" table:style-name="ce38">
            <text:p>103</text:p>
          </table:table-cell>
          <table:table-cell office:value-type="float" office:value="82400" table:style-name="ce39">
            <text:p>82 400</text:p>
          </table:table-cell>
          <table:table-cell office:value-type="float" office:value="316.90000000000003" table:formula="msoxl:=TRUNC((C114/260)*10^(1))*10^(-(1))" table:style-name="ce33">
            <text:p>316,90</text:p>
          </table:table-cell>
          <table:table-cell office:value-type="float" office:value="264.10000000000002" table:formula="msoxl:=TRUNC((C114/312)*10^(1))*10^(-(1))" table:style-name="ce33">
            <text:p>264,10</text:p>
          </table:table-cell>
          <table:table-cell office:value-type="float" office:value="1648" table:style-name="ce43">
            <text:p>1648</text:p>
          </table:table-cell>
          <table:table-cell office:value-type="float" office:value="80752" table:style-name="ce39">
            <text:p>80 752</text:p>
          </table:table-cell>
          <table:table-cell office:value-type="float" office:value="310.5" table:formula="msoxl:=TRUNC((G114/260)*10^(1))*10^(-(1))" table:style-name="ce33">
            <text:p>310,50</text:p>
          </table:table-cell>
          <table:table-cell office:value-type="float" office:value="258.8" table:formula="msoxl:=TRUNC((G114/312)*10^(1))*10^(-(1))" table:style-name="ce42">
            <text:p>258,80</text:p>
          </table:table-cell>
          <table:table-cell table:number-columns-repeated="16375"/>
        </table:table-row>
        <table:table-row table:style-name="ro6">
          <table:table-cell/>
          <table:table-cell office:value-type="float" office:value="104" table:style-name="ce38">
            <text:p>104</text:p>
          </table:table-cell>
          <table:table-cell office:value-type="float" office:value="83200" table:style-name="ce39">
            <text:p>83 200</text:p>
          </table:table-cell>
          <table:table-cell office:value-type="float" office:value="320" table:formula="msoxl:=TRUNC((C115/260)*10^(1))*10^(-(1))" table:style-name="ce33">
            <text:p>320,00</text:p>
          </table:table-cell>
          <table:table-cell office:value-type="float" office:value="266.60000000000002" table:formula="msoxl:=TRUNC((C115/312)*10^(1))*10^(-(1))" table:style-name="ce33">
            <text:p>266,60</text:p>
          </table:table-cell>
          <table:table-cell office:value-type="float" office:value="1664" table:style-name="ce43">
            <text:p>1664</text:p>
          </table:table-cell>
          <table:table-cell office:value-type="float" office:value="81536" table:style-name="ce39">
            <text:p>81 536</text:p>
          </table:table-cell>
          <table:table-cell office:value-type="float" office:value="313.60000000000002" table:formula="msoxl:=TRUNC((G115/260)*10^(1))*10^(-(1))" table:style-name="ce33">
            <text:p>313,60</text:p>
          </table:table-cell>
          <table:table-cell office:value-type="float" office:value="261.3" table:formula="msoxl:=TRUNC((G115/312)*10^(1))*10^(-(1))" table:style-name="ce42">
            <text:p>261,30</text:p>
          </table:table-cell>
          <table:table-cell table:number-columns-repeated="16375"/>
        </table:table-row>
        <table:table-row table:style-name="ro6">
          <table:table-cell/>
          <table:table-cell office:value-type="float" office:value="105" table:style-name="ce38">
            <text:p>105</text:p>
          </table:table-cell>
          <table:table-cell office:value-type="float" office:value="84000" table:style-name="ce39">
            <text:p>84 000</text:p>
          </table:table-cell>
          <table:table-cell office:value-type="float" office:value="323" table:formula="msoxl:=TRUNC((C116/260)*10^(1))*10^(-(1))" table:style-name="ce33">
            <text:p>323,00</text:p>
          </table:table-cell>
          <table:table-cell office:value-type="float" office:value="269.2" table:formula="msoxl:=TRUNC((C116/312)*10^(1))*10^(-(1))" table:style-name="ce33">
            <text:p>269,20</text:p>
          </table:table-cell>
          <table:table-cell office:value-type="float" office:value="1680" table:style-name="ce43">
            <text:p>1680</text:p>
          </table:table-cell>
          <table:table-cell office:value-type="float" office:value="82320" table:style-name="ce39">
            <text:p>82 320</text:p>
          </table:table-cell>
          <table:table-cell office:value-type="float" office:value="316.60000000000002" table:formula="msoxl:=TRUNC((G116/260)*10^(1))*10^(-(1))" table:style-name="ce33">
            <text:p>316,60</text:p>
          </table:table-cell>
          <table:table-cell office:value-type="float" office:value="263.8" table:formula="msoxl:=TRUNC((G116/312)*10^(1))*10^(-(1))" table:style-name="ce42">
            <text:p>263,80</text:p>
          </table:table-cell>
          <table:table-cell table:number-columns-repeated="16375"/>
        </table:table-row>
        <table:table-row table:style-name="ro6">
          <table:table-cell/>
          <table:table-cell office:value-type="float" office:value="106" table:style-name="ce38">
            <text:p>106</text:p>
          </table:table-cell>
          <table:table-cell office:value-type="float" office:value="84800" table:style-name="ce39">
            <text:p>84 800</text:p>
          </table:table-cell>
          <table:table-cell office:value-type="float" office:value="326.10000000000002" table:formula="msoxl:=TRUNC((C117/260)*10^(1))*10^(-(1))" table:style-name="ce33">
            <text:p>326,10</text:p>
          </table:table-cell>
          <table:table-cell office:value-type="float" office:value="271.7" table:formula="msoxl:=TRUNC((C117/312)*10^(1))*10^(-(1))" table:style-name="ce33">
            <text:p>271,70</text:p>
          </table:table-cell>
          <table:table-cell office:value-type="float" office:value="1696" table:style-name="ce43">
            <text:p>1696</text:p>
          </table:table-cell>
          <table:table-cell office:value-type="float" office:value="83104" table:style-name="ce39">
            <text:p>83 104</text:p>
          </table:table-cell>
          <table:table-cell office:value-type="float" office:value="319.60000000000002" table:formula="msoxl:=TRUNC((G117/260)*10^(1))*10^(-(1))" table:style-name="ce33">
            <text:p>319,60</text:p>
          </table:table-cell>
          <table:table-cell office:value-type="float" office:value="266.3" table:formula="msoxl:=TRUNC((G117/312)*10^(1))*10^(-(1))" table:style-name="ce42">
            <text:p>266,30</text:p>
          </table:table-cell>
          <table:table-cell table:number-columns-repeated="16375"/>
        </table:table-row>
        <table:table-row table:style-name="ro6">
          <table:table-cell/>
          <table:table-cell office:value-type="float" office:value="107" table:style-name="ce38">
            <text:p>107</text:p>
          </table:table-cell>
          <table:table-cell office:value-type="float" office:value="85600" table:style-name="ce39">
            <text:p>85 600</text:p>
          </table:table-cell>
          <table:table-cell office:value-type="float" office:value="329.20000000000005" table:formula="msoxl:=TRUNC((C118/260)*10^(1))*10^(-(1))" table:style-name="ce33">
            <text:p>329,20</text:p>
          </table:table-cell>
          <table:table-cell office:value-type="float" office:value="274.3" table:formula="msoxl:=TRUNC((C118/312)*10^(1))*10^(-(1))" table:style-name="ce33">
            <text:p>274,30</text:p>
          </table:table-cell>
          <table:table-cell office:value-type="float" office:value="1712" table:style-name="ce43">
            <text:p>1712</text:p>
          </table:table-cell>
          <table:table-cell office:value-type="float" office:value="83888" table:style-name="ce39">
            <text:p>83 888</text:p>
          </table:table-cell>
          <table:table-cell office:value-type="float" office:value="322.60000000000002" table:formula="msoxl:=TRUNC((G118/260)*10^(1))*10^(-(1))" table:style-name="ce33">
            <text:p>322,60</text:p>
          </table:table-cell>
          <table:table-cell office:value-type="float" office:value="268.8" table:formula="msoxl:=TRUNC((G118/312)*10^(1))*10^(-(1))" table:style-name="ce42">
            <text:p>268,80</text:p>
          </table:table-cell>
          <table:table-cell table:number-columns-repeated="16375"/>
        </table:table-row>
        <table:table-row table:style-name="ro6">
          <table:table-cell/>
          <table:table-cell office:value-type="float" office:value="108" table:style-name="ce38">
            <text:p>108</text:p>
          </table:table-cell>
          <table:table-cell office:value-type="float" office:value="86400" table:style-name="ce39">
            <text:p>86 400</text:p>
          </table:table-cell>
          <table:table-cell office:value-type="float" office:value="332.3" table:formula="msoxl:=TRUNC((C119/260)*10^(1))*10^(-(1))" table:style-name="ce33">
            <text:p>332,30</text:p>
          </table:table-cell>
          <table:table-cell office:value-type="float" office:value="276.90000000000003" table:formula="msoxl:=TRUNC((C119/312)*10^(1))*10^(-(1))" table:style-name="ce33">
            <text:p>276,90</text:p>
          </table:table-cell>
          <table:table-cell office:value-type="float" office:value="1728" table:style-name="ce43">
            <text:p>1728</text:p>
          </table:table-cell>
          <table:table-cell office:value-type="float" office:value="84672" table:style-name="ce39">
            <text:p>84 672</text:p>
          </table:table-cell>
          <table:table-cell office:value-type="float" office:value="325.60000000000002" table:formula="msoxl:=TRUNC((G119/260)*10^(1))*10^(-(1))" table:style-name="ce33">
            <text:p>325,60</text:p>
          </table:table-cell>
          <table:table-cell office:value-type="float" office:value="271.3" table:formula="msoxl:=TRUNC((G119/312)*10^(1))*10^(-(1))" table:style-name="ce42">
            <text:p>271,30</text:p>
          </table:table-cell>
          <table:table-cell table:number-columns-repeated="16375"/>
        </table:table-row>
        <table:table-row table:style-name="ro6">
          <table:table-cell/>
          <table:table-cell office:value-type="float" office:value="109" table:style-name="ce38">
            <text:p>109</text:p>
          </table:table-cell>
          <table:table-cell office:value-type="float" office:value="87200" table:style-name="ce39">
            <text:p>87 200</text:p>
          </table:table-cell>
          <table:table-cell office:value-type="float" office:value="335.3" table:formula="msoxl:=TRUNC((C120/260)*10^(1))*10^(-(1))" table:style-name="ce33">
            <text:p>335,30</text:p>
          </table:table-cell>
          <table:table-cell office:value-type="float" office:value="279.40000000000003" table:formula="msoxl:=TRUNC((C120/312)*10^(1))*10^(-(1))" table:style-name="ce33">
            <text:p>279,40</text:p>
          </table:table-cell>
          <table:table-cell office:value-type="float" office:value="1744" table:style-name="ce43">
            <text:p>1744</text:p>
          </table:table-cell>
          <table:table-cell office:value-type="float" office:value="85456" table:style-name="ce39">
            <text:p>85 456</text:p>
          </table:table-cell>
          <table:table-cell office:value-type="float" office:value="328.6" table:formula="msoxl:=TRUNC((G120/260)*10^(1))*10^(-(1))" table:style-name="ce33">
            <text:p>328,60</text:p>
          </table:table-cell>
          <table:table-cell office:value-type="float" office:value="273.8" table:formula="msoxl:=TRUNC((G120/312)*10^(1))*10^(-(1))" table:style-name="ce42">
            <text:p>273,80</text:p>
          </table:table-cell>
          <table:table-cell table:number-columns-repeated="16375"/>
        </table:table-row>
        <table:table-row table:style-name="ro6">
          <table:table-cell/>
          <table:table-cell office:value-type="float" office:value="110" table:style-name="ce44">
            <text:p>110</text:p>
          </table:table-cell>
          <table:table-cell office:value-type="float" office:value="88000" table:style-name="ce45">
            <text:p>88 000</text:p>
          </table:table-cell>
          <table:table-cell office:value-type="float" office:value="338.40000000000003" table:formula="msoxl:=TRUNC((C121/260)*10^(1))*10^(-(1))" table:style-name="ce46">
            <text:p>338,40</text:p>
          </table:table-cell>
          <table:table-cell office:value-type="float" office:value="282" table:formula="msoxl:=TRUNC((C121/312)*10^(1))*10^(-(1))" table:style-name="ce46">
            <text:p>282,00</text:p>
          </table:table-cell>
          <table:table-cell office:value-type="float" office:value="1760" table:style-name="ce47">
            <text:p>1760</text:p>
          </table:table-cell>
          <table:table-cell office:value-type="float" office:value="86240" table:style-name="ce45">
            <text:p>86 240</text:p>
          </table:table-cell>
          <table:table-cell office:value-type="float" office:value="331.6" table:formula="msoxl:=TRUNC((G121/260)*10^(1))*10^(-(1))" table:style-name="ce46">
            <text:p>331,60</text:p>
          </table:table-cell>
          <table:table-cell office:value-type="float" office:value="276.40000000000003" table:formula="msoxl:=TRUNC((G121/312)*10^(1))*10^(-(1))" table:style-name="ce48">
            <text:p>276,40</text:p>
          </table:table-cell>
          <table:table-cell table:number-columns-repeated="16375"/>
        </table:table-row>
        <table:table-row table:number-rows-repeated="10484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3"/>
    </number:number-style>
    <number:number-style style:name="N37">
      <number:number number:decimal-places="0" number:min-integer-digits="4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Åsa Kalvaa</meta:initial-creator>
    <dc:creator>Gaute Refsnes</dc:creator>
    <meta:creation-date>2007-05-09T14:54:53Z</meta:creation-date>
    <dc:date>2013-05-03T08:29:15Z</dc:date>
    <meta:print-date>2013-05-03T08:28:55Z</meta:print-date>
  </office:meta>
</office:document-meta>
</file>