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DepCentury Old Style" svg:font-family="'DepCentury Old Sty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24.906cm" fo:margin-left="-0.132cm" table:align="left" style:writing-mode="lr-tb"/>
    </style:style>
    <style:style style:name="Tabell1.A" style:family="table-column">
      <style:table-column-properties style:column-width="0.882cm"/>
    </style:style>
    <style:style style:name="Tabell1.B" style:family="table-column">
      <style:table-column-properties style:column-width="3.258cm"/>
    </style:style>
    <style:style style:name="Tabell1.C" style:family="table-column">
      <style:table-column-properties style:column-width="2.011cm"/>
    </style:style>
    <style:style style:name="Tabell1.D" style:family="table-column">
      <style:table-column-properties style:column-width="2.671cm"/>
    </style:style>
    <style:style style:name="Tabell1.E" style:family="table-column">
      <style:table-column-properties style:column-width="2.364cm"/>
    </style:style>
    <style:style style:name="Tabell1.F" style:family="table-column">
      <style:table-column-properties style:column-width="13.721cm"/>
    </style:style>
    <style:style style:name="Tabell1.1" style:family="table-row">
      <style:table-row-properties style:keep-together="false"/>
    </style:style>
    <style:style style:name="Tabell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F1" style:family="table-cell">
      <style:table-cell-properties style:vertical-align="top" fo:padding-left="0.123cm" fo:padding-right="0.123cm" fo:padding-top="0cm" fo:padding-bottom="0cm" fo:border="0.018cm solid #000000" style:writing-mode="lr-tb"/>
    </style:style>
    <style:style style:name="Tabell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2" style:family="table">
      <style:table-properties style:width="14.266cm" fo:margin-left="-0.132cm" table:align="left" style:writing-mode="lr-tb"/>
    </style:style>
    <style:style style:name="Tabell2.A" style:family="table-column">
      <style:table-column-properties style:column-width="4.748cm"/>
    </style:style>
    <style:style style:name="Tabell2.B" style:family="table-column">
      <style:table-column-properties style:column-width="4.75cm"/>
    </style:style>
    <style:style style:name="Tabell2.C" style:family="table-column">
      <style:table-column-properties style:column-width="4.768cm"/>
    </style:style>
    <style:style style:name="Tabell2.1" style:family="table-row">
      <style:table-row-properties style:keep-together="true"/>
    </style:style>
    <style:style style:name="Tabell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2.C1" style:family="table-cell">
      <style:table-cell-properties style:vertical-align="top" fo:padding-left="0.123cm" fo:padding-right="0.123cm" fo:padding-top="0cm" fo:padding-bottom="0cm" fo:border="0.018cm solid #000000" style:writing-mode="lr-tb"/>
    </style:style>
    <style:style style:name="Tabell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3" style:family="table">
      <style:table-properties style:width="24.906cm" fo:margin-left="-0.132cm" table:align="left" style:writing-mode="lr-tb"/>
    </style:style>
    <style:style style:name="Tabell3.A" style:family="table-column">
      <style:table-column-properties style:column-width="0.882cm"/>
    </style:style>
    <style:style style:name="Tabell3.B" style:family="table-column">
      <style:table-column-properties style:column-width="3.258cm"/>
    </style:style>
    <style:style style:name="Tabell3.C" style:family="table-column">
      <style:table-column-properties style:column-width="3.304cm"/>
    </style:style>
    <style:style style:name="Tabell3.D" style:family="table-column">
      <style:table-column-properties style:column-width="2.671cm"/>
    </style:style>
    <style:style style:name="Tabell3.E" style:family="table-column">
      <style:table-column-properties style:column-width="2.364cm"/>
    </style:style>
    <style:style style:name="Tabell3.F" style:family="table-column">
      <style:table-column-properties style:column-width="12.428cm"/>
    </style:style>
    <style:style style:name="Tabell3.1" style:family="table-row">
      <style:table-row-properties style:keep-together="false"/>
    </style:style>
    <style:style style:name="Tabell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3.F1" style:family="table-cell">
      <style:table-cell-properties style:vertical-align="top" fo:padding-left="0.123cm" fo:padding-right="0.123cm" fo:padding-top="0cm" fo:padding-bottom="0cm" fo:border="0.018cm solid #000000" style:writing-mode="lr-tb"/>
    </style:style>
    <style:style style:name="Tabell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4" style:family="table">
      <style:table-properties style:width="26.053cm" fo:margin-left="-0.326cm" table:align="left" style:writing-mode="lr-tb"/>
    </style:style>
    <style:style style:name="Tabell4.A" style:family="table-column">
      <style:table-column-properties style:column-width="1.076cm"/>
    </style:style>
    <style:style style:name="Tabell4.B" style:family="table-column">
      <style:table-column-properties style:column-width="3.369cm"/>
    </style:style>
    <style:style style:name="Tabell4.C" style:family="table-column">
      <style:table-column-properties style:column-width="2.54cm"/>
    </style:style>
    <style:style style:name="Tabell4.D" style:family="table-column">
      <style:table-column-properties style:column-width="2.858cm"/>
    </style:style>
    <style:style style:name="Tabell4.F" style:family="table-column">
      <style:table-column-properties style:column-width="13.353cm"/>
    </style:style>
    <style:style style:name="Tabell4.1" style:family="table-row">
      <style:table-row-properties style:keep-together="false"/>
    </style:style>
    <style:style style:name="Tabell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4.F1" style:family="table-cell">
      <style:table-cell-properties style:vertical-align="top" fo:padding-left="0.123cm" fo:padding-right="0.123cm" fo:padding-top="0cm" fo:padding-bottom="0cm" fo:border="0.018cm solid #000000" style:writing-mode="lr-tb"/>
    </style:style>
    <style:style style:name="Tabell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style:text-properties style:font-name="Arial" fo:font-size="20pt" style:font-size-asian="20pt" style:font-size-complex="18pt" style:language-complex="nb" style:country-complex="NO"/>
    </style:style>
    <style:style style:name="P3" style:family="paragraph" style:parent-style-name="Standard">
      <style:paragraph-properties style:line-height-at-least="0cm"/>
      <style:text-properties style:font-name="Arial" fo:font-size="20pt" style:font-name-asian="Lucida Sans Unicode1" style:font-size-asian="20pt" style:font-name-complex="Tahoma1" style:font-size-complex="18pt" style:language-complex="nb" style:country-complex="NO"/>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text-properties style:font-name="DepCentury Old Style"/>
    </style:style>
    <style:style style:name="P6" style:family="paragraph" style:parent-style-name="Standard">
      <style:text-properties style:font-name="DepCentury Old Style" fo:font-weight="bold" style:font-weight-asian="bold" style:font-weight-complex="bold"/>
    </style:style>
    <style:style style:name="P7" style:family="paragraph" style:parent-style-name="Standard">
      <style:paragraph-properties style:snap-to-layout-grid="false"/>
      <style:text-properties style:font-name="DepCentury Old Style" fo:font-weight="bold" style:font-weight-asian="bold" style:font-weight-complex="bold"/>
    </style:style>
    <style:style style:name="P8" style:family="paragraph" style:parent-style-name="Standard">
      <style:text-properties style:font-name="DepCentury Old Style" fo:font-style="italic" fo:font-weight="bold" style:font-style-asian="italic" style:font-weight-asian="bold" style:font-style-complex="italic" style:font-weight-complex="bold"/>
    </style:style>
    <style:style style:name="P9" style:family="paragraph" style:parent-style-name="Standard">
      <style:paragraph-properties style:snap-to-layout-grid="false"/>
      <style:text-properties style:font-name="DepCentury Old Style"/>
    </style:style>
    <style:style style:name="P10" style:family="paragraph" style:parent-style-name="Standard">
      <style:text-properties style:font-name="DepCentury Old Style" fo:font-size="10pt" fo:language="zxx" fo:country="none" style:font-size-asian="10pt" style:language-asian="zxx" style:country-asian="none"/>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weight="bold" style:font-weight-asian="bold" style:font-weight-complex="bold"/>
    </style:style>
    <style:style style:name="P13" style:family="paragraph" style:parent-style-name="Standard">
      <style:text-properties fo:language="en" fo:country="GB"/>
    </style:style>
    <style:style style:name="P14" style:family="paragraph" style:parent-style-name="Standard">
      <style:paragraph-properties style:snap-to-layout-grid="false"/>
      <style:text-properties fo:language="en" fo:country="GB"/>
    </style:style>
    <style:style style:name="P15" style:family="paragraph" style:parent-style-name="Standard">
      <style:text-properties style:language-complex="nb" style:country-complex="NO"/>
    </style:style>
    <style:style style:name="P16" style:family="paragraph" style:parent-style-name="Standard">
      <style:paragraph-properties style:text-autospace="none"/>
      <style:text-properties fo:color="#000000" style:language-complex="nb" style:country-complex="NO"/>
    </style:style>
    <style:style style:name="P17" style:family="paragraph" style:parent-style-name="Standard">
      <style:paragraph-properties style:snap-to-layout-grid="false"/>
      <style:text-properties fo:color="#000000" style:font-name="Arial" style:font-name-complex="Arial"/>
    </style:style>
    <style:style style:name="P18" style:family="paragraph" style:parent-style-name="Standard">
      <style:paragraph-properties style:snap-to-layout-grid="false"/>
      <style:text-properties fo:color="#000000" style:font-name="Arial" fo:language="en" fo:country="GB" style:font-name-complex="Arial"/>
    </style:style>
    <style:style style:name="P19" style:family="paragraph" style:parent-style-name="Standard">
      <style:text-properties fo:font-size="10pt" fo:language="zxx" fo:country="none" style:font-size-asian="10pt" style:language-asian="zxx" style:country-asian="none"/>
    </style:style>
    <style:style style:name="P20" style:family="paragraph" style:parent-style-name="Standard">
      <style:text-properties fo:language="de" fo:country="DE"/>
    </style:style>
    <style:style style:name="P21" style:family="paragraph" style:parent-style-name="Standard">
      <style:paragraph-properties style:snap-to-layout-grid="false"/>
      <style:text-properties fo:language="de" fo:country="DE"/>
    </style:style>
    <style:style style:name="P22" style:family="paragraph" style:parent-style-name="Standard">
      <style:text-properties fo:color="#ff0000"/>
    </style:style>
    <style:style style:name="P23" style:family="paragraph" style:parent-style-name="Standard">
      <style:text-properties fo:color="#ff0000" fo:language="en" fo:country="US"/>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text-properties fo:language="en" fo:country="none"/>
    </style:style>
    <style:style style:name="P27" style:family="paragraph" style:parent-style-name="Standard">
      <style:paragraph-properties style:snap-to-layout-grid="false"/>
      <style:text-properties fo:language="en" fo:country="none"/>
    </style:style>
    <style:style style:name="P28" style:family="paragraph" style:parent-style-name="Standard">
      <style:paragraph-properties style:snap-to-layout-grid="false"/>
      <style:text-properties style:language-asian="en" style:country-asian="US"/>
    </style:style>
    <style:style style:name="P29" style:family="paragraph" style:parent-style-name="Standard">
      <style:paragraph-properties fo:margin-left="0.741cm" fo:margin-right="0cm" fo:text-indent="0cm" style:auto-text-indent="false"/>
    </style:style>
    <style:style style:name="P30" style:family="paragraph" style:parent-style-name="Standard">
      <style:paragraph-properties fo:margin-left="0.741cm" fo:margin-right="0cm" fo:text-indent="0cm" style:auto-text-indent="false"/>
      <style:text-properties fo:font-size="14pt" style:font-size-asian="14pt"/>
    </style:style>
    <style:style style:name="P31" style:family="paragraph" style:parent-style-name="Standard">
      <style:paragraph-properties fo:margin-top="0cm" fo:margin-bottom="0.212cm"/>
    </style:style>
    <style:style style:name="P32"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style>
    <style:style style:name="P33"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font-size="12pt" style:font-size-asian="12pt"/>
    </style:style>
    <style:style style:name="P34" style:family="paragraph" style:parent-style-name="Heading_20_1">
      <style:paragraph-properties fo:margin-left="0cm" fo:margin-right="0cm" fo:text-indent="0cm" style:auto-text-indent="false">
        <style:tab-stops>
          <style:tab-stop style:position="0cm"/>
        </style:tab-stops>
      </style:paragraph-properties>
      <style:text-properties fo:font-size="12pt" style:font-size-asian="12pt"/>
    </style:style>
    <style:style style:name="P35" style:family="paragraph" style:parent-style-name="Heading_20_1">
      <style:paragraph-properties fo:margin-left="0cm" fo:margin-right="0cm" fo:text-indent="0cm" style:auto-text-indent="false">
        <style:tab-stops>
          <style:tab-stop style:position="0cm"/>
        </style:tab-stops>
      </style:paragraph-properties>
    </style:style>
    <style:style style:name="P36" style:family="paragraph" style:parent-style-name="Heading_20_1">
      <style:paragraph-properties fo:margin-left="0cm" fo:margin-right="0cm" fo:text-indent="0cm" style:auto-text-indent="false">
        <style:tab-stops>
          <style:tab-stop style:position="0cm"/>
        </style:tab-stops>
      </style:paragraph-properties>
      <style:text-properties fo:font-size="14pt" style:font-size-asian="14pt"/>
    </style:style>
    <style:style style:name="P37" style:family="paragraph" style:parent-style-name="Heading_20_1">
      <style:paragraph-properties fo:margin-left="0cm" fo:margin-right="0cm" fo:text-indent="0cm" style:auto-text-indent="false">
        <style:tab-stops>
          <style:tab-stop style:position="0cm"/>
        </style:tab-stops>
      </style:paragraph-properties>
      <style:text-properties fo:font-size="14pt" fo:language="zxx" fo:country="none" style:font-size-asian="14pt" style:language-asian="zxx" style:country-asian="none"/>
    </style:style>
    <style:style style:name="P38" style:family="paragraph" style:parent-style-name="Heading_20_1">
      <style:paragraph-properties fo:margin-left="0cm" fo:margin-right="0cm" fo:text-indent="0cm" style:auto-text-indent="false">
        <style:tab-stops>
          <style:tab-stop style:position="0cm"/>
        </style:tab-stops>
      </style:paragraph-properties>
      <style:text-properties fo:language="en" fo:country="US"/>
    </style:style>
    <style:style style:name="P39" style:family="paragraph" style:parent-style-name="Heading_20_1">
      <style:paragraph-properties fo:margin-left="0cm" fo:margin-right="0cm" fo:text-indent="0cm" style:auto-text-indent="false">
        <style:tab-stops>
          <style:tab-stop style:position="0cm"/>
        </style:tab-stops>
      </style:paragraph-properties>
      <style:text-properties fo:font-size="20pt" style:font-size-asian="20pt" style:font-size-complex="20pt" style:language-complex="nb" style:country-complex="NO"/>
    </style:style>
    <style:style style:name="P40" style:family="paragraph" style:parent-style-name="Heading_20_1">
      <style:paragraph-properties fo:margin-left="0cm" fo:margin-right="0cm" fo:text-indent="0cm" style:auto-text-indent="false">
        <style:tab-stops>
          <style:tab-stop style:position="0cm"/>
        </style:tab-stops>
      </style:paragraph-properties>
      <style:text-properties style:font-name="DepCentury Old Style" fo:font-size="14pt" fo:language="zxx" fo:country="none" style:font-size-asian="14pt" style:language-asian="zxx" style:country-asian="none"/>
    </style:style>
    <style:style style:name="P41" style:family="paragraph" style:parent-style-name="Heading_20_2">
      <style:paragraph-properties fo:margin-left="0cm" fo:margin-right="0cm" fo:text-indent="0cm" style:auto-text-indent="false">
        <style:tab-stops>
          <style:tab-stop style:position="0cm"/>
        </style:tab-stops>
      </style:paragraph-properties>
      <style:text-properties style:language-complex="nb" style:country-complex="NO"/>
    </style:style>
    <style:style style:name="P42" style:family="paragraph" style:parent-style-name="Heading_20_2">
      <style:paragraph-properties fo:margin-left="0cm" fo:margin-right="0cm" fo:text-indent="0cm" style:auto-text-indent="false" fo:break-before="page">
        <style:tab-stops>
          <style:tab-stop style:position="0cm"/>
        </style:tab-stops>
      </style:paragraph-properties>
      <style:text-properties style:language-complex="nb" style:country-complex="NO"/>
    </style:style>
    <style:style style:name="P43" style:family="paragraph" style:parent-style-name="Standard">
      <style:paragraph-properties fo:margin-top="0.212cm" fo:margin-bottom="0.212cm"/>
    </style:style>
    <style:style style:name="P44" style:family="paragraph" style:parent-style-name="Standard">
      <style:paragraph-properties fo:break-before="page"/>
    </style:style>
    <style:style style:name="P45" style:family="paragraph" style:parent-style-name="Standard">
      <style:paragraph-properties fo:break-before="page"/>
      <style:text-properties style:font-name="DepCentury Old Style" fo:font-style="italic" style:font-style-asian="italic" style:font-style-complex="italic" style:font-weight-complex="bold"/>
    </style:style>
    <style:style style:name="P46" style:family="paragraph" style:parent-style-name="Normal_20__28_Web_29_">
      <style:paragraph-properties fo:margin-top="0cm" fo:margin-bottom="0.494cm" style:snap-to-layout-grid="false"/>
      <style:text-properties fo:language="en" fo:country="GB"/>
    </style:style>
    <style:style style:name="P47" style:family="paragraph" style:parent-style-name="Normal_20__28_Web_29_">
      <style:paragraph-properties fo:margin-top="0cm" fo:margin-bottom="0cm"/>
    </style:style>
    <style:style style:name="P48" style:family="paragraph" style:parent-style-name="Normal_20__28_Web_29_">
      <style:paragraph-properties fo:margin-top="0cm" fo:margin-bottom="0cm" style:snap-to-layout-grid="false"/>
    </style:style>
    <style:style style:name="P49" style:family="paragraph" style:parent-style-name="Normal_20__28_Web_29_">
      <style:paragraph-properties fo:margin-top="0cm" fo:margin-bottom="0cm"/>
      <style:text-properties fo:language="en" fo:country="US"/>
    </style:style>
    <style:style style:name="P50" style:family="paragraph" style:parent-style-name="Normal_20__28_Web_29_">
      <style:paragraph-properties fo:margin-top="0cm" fo:margin-bottom="0cm" style:snap-to-layout-grid="false"/>
      <style:text-properties fo:language="en" fo:country="US" style:language-asian="en" style:country-asian="US"/>
    </style:style>
    <style:style style:name="P51" style:family="paragraph" style:parent-style-name="Normal_20__28_Web_29_">
      <style:paragraph-properties fo:margin-top="0cm" fo:margin-bottom="0cm"/>
      <style:text-properties fo:language="en" fo:country="GB"/>
    </style:style>
    <style:style style:name="P52" style:family="paragraph" style:parent-style-name="Normal_20__28_Web_29_">
      <style:paragraph-properties fo:margin-top="0cm" fo:margin-bottom="0cm" style:snap-to-layout-grid="false"/>
      <style:text-properties fo:language="en" fo:country="GB"/>
    </style:style>
    <style:style style:name="P53" style:family="paragraph" style:parent-style-name="Normal_20__28_Web_29_">
      <style:paragraph-properties fo:margin-top="0cm" fo:margin-bottom="0cm"/>
      <style:text-properties style:language-asian="en" style:country-asian="US"/>
    </style:style>
    <style:style style:name="P54" style:family="paragraph" style:parent-style-name="Brevtittel">
      <style:paragraph-properties fo:margin-top="0cm" fo:margin-bottom="0cm"/>
    </style:style>
    <style:style style:name="P55" style:family="paragraph" style:parent-style-name="Brevtittel">
      <style:paragraph-properties fo:margin-top="0cm" fo:margin-bottom="0cm"/>
      <style:text-properties fo:font-weight="normal" style:font-weight-asian="normal"/>
    </style:style>
    <style:style style:name="P56" style:family="paragraph" style:parent-style-name="Brevtittel">
      <style:paragraph-properties fo:margin-top="0cm" fo:margin-bottom="0cm"/>
      <style:text-properties style:font-weight-complex="bold"/>
    </style:style>
    <style:style style:name="P57" style:family="paragraph" style:parent-style-name="Brevtittel">
      <style:paragraph-properties fo:margin-top="0cm" fo:margin-bottom="0cm"/>
      <style:text-properties style:text-underline-style="solid" style:text-underline-width="auto" style:text-underline-color="font-color" fo:font-weight="normal" style:font-weight-asian="normal"/>
    </style:style>
    <style:style style:name="P58" style:family="paragraph" style:parent-style-name="Brevtittel">
      <style:paragraph-properties fo:margin-top="0cm" fo:margin-bottom="0cm"/>
      <style:text-properties style:text-underline-style="solid" style:text-underline-width="auto" style:text-underline-color="font-color" fo:font-weight="normal" style:font-weight-asian="normal" style:font-weight-complex="bold"/>
    </style:style>
    <style:style style:name="P59" style:family="paragraph" style:parent-style-name="Normal_20__28_Web_29_">
      <style:paragraph-properties fo:margin-top="0.494cm" fo:margin-bottom="0cm"/>
    </style:style>
    <style:style style:name="P60" style:family="paragraph" style:parent-style-name="Heading_20_3">
      <style:text-properties style:font-name="DepCentury Old Style"/>
    </style:style>
    <style:style style:name="P61" style:family="paragraph" style:parent-style-name="Heading_20_4">
      <style:text-properties fo:font-style="normal" style:font-style-asian="normal" style:font-style-complex="normal"/>
    </style:style>
    <style:style style:name="P62" style:family="paragraph" style:parent-style-name="Contents_20_1">
      <style:paragraph-properties>
        <style:tab-stops/>
      </style:paragraph-properties>
    </style:style>
    <style:style style:name="P63" style:family="paragraph" style:parent-style-name="Contents_20_1">
      <style:paragraph-properties fo:line-height="100%">
        <style:tab-stops/>
      </style:paragraph-properties>
    </style:style>
    <style:style style:name="P64" style:family="paragraph" style:parent-style-name="Contents_20_1">
      <style:paragraph-properties fo:line-height="100%">
        <style:tab-stops/>
      </style:paragraph-properties>
      <style:text-properties style:language-asian="nb" style:country-asian="NO" style:font-size-complex="12pt"/>
    </style:style>
    <style:style style:name="P65" style:family="paragraph" style:parent-style-name="Heading_20_1">
      <style:paragraph-properties fo:margin-left="0cm" fo:margin-right="0cm" fo:text-indent="1.249cm" style:auto-text-indent="false">
        <style:tab-stops>
          <style:tab-stop style:position="0cm"/>
        </style:tab-stops>
      </style:paragraph-properties>
      <style:text-properties fo:font-size="20pt" style:font-size-asian="20pt" style:font-size-complex="20pt" style:language-complex="nb" style:country-complex="NO"/>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fo:font-weight="bold" style:font-weight-asian="bold" style:font-weight-complex="bold"/>
    </style:style>
    <style:style style:name="P68" style:family="paragraph" style:parent-style-name="Text_20_body">
      <style:paragraph-properties fo:text-align="center" style:justify-single-word="false"/>
      <style:text-properties fo:font-size="16pt" style:font-size-asian="16pt"/>
    </style:style>
    <style:style style:name="P69" style:family="paragraph" style:parent-style-name="Text_20_body">
      <style:text-properties fo:font-size="20pt" style:font-size-asian="20pt" style:font-size-complex="20pt" style:language-complex="nb" style:country-complex="NO"/>
    </style:style>
    <style:style style:name="P70" style:family="paragraph" style:parent-style-name="Text_20_body">
      <style:text-properties style:language-complex="nb" style:country-complex="NO"/>
    </style:style>
    <style:style style:name="P71" style:family="paragraph" style:parent-style-name="Text_20_body">
      <style:text-properties fo:font-style="italic" style:font-style-asian="italic" style:font-style-complex="italic"/>
    </style:style>
    <style:style style:name="P72" style:family="paragraph" style:parent-style-name="Text_20_body">
      <style:text-properties fo:font-style="italic" fo:font-weight="bold" style:font-style-asian="italic" style:font-weight-asian="bold" style:font-style-complex="italic" style:font-weight-complex="bold"/>
    </style:style>
    <style:style style:name="P73" style:family="paragraph" style:parent-style-name="Text_20_body" style:list-style-name="WW8Num12">
      <style:text-properties fo:font-style="italic" fo:font-weight="bold" style:font-style-asian="italic" style:font-weight-asian="bold" style:font-style-complex="italic" style:font-weight-complex="bold"/>
    </style:style>
    <style:style style:name="P74" style:family="paragraph" style:parent-style-name="Text_20_body" style:list-style-name="WW8Num12">
      <style:text-properties fo:font-style="italic" fo:font-weight="bold" style:font-style-asian="italic" style:font-weight-asian="bold" style:font-style-complex="italic" style:font-weight-complex="bold"/>
    </style:style>
    <style:style style:name="P75" style:family="paragraph" style:parent-style-name="Text_20_body" style:list-style-name="WW8Num12">
      <style:text-properties fo:font-style="italic" fo:font-weight="bold" style:font-style-asian="italic" style:font-weight-asian="bold" style:font-style-complex="italic" style:font-weight-complex="bold"/>
    </style:style>
    <style:style style:name="P76" style:family="paragraph" style:parent-style-name="Heading_20_3" style:master-page-name="Gjør_20_om_20_3"/>
    <style:style style:name="P77" style:family="paragraph" style:parent-style-name="Standard" style:list-style-name="WW8Num23"/>
    <style:style style:name="P78" style:family="paragraph" style:parent-style-name="Standard" style:list-style-name="WW8Num23"/>
    <style:style style:name="P79" style:family="paragraph" style:parent-style-name="Standard" style:list-style-name="WW8Num23"/>
    <style:style style:name="P80" style:family="paragraph" style:parent-style-name="Standard" style:list-style-name="WW8Num23"/>
    <style:style style:name="P81" style:family="paragraph" style:parent-style-name="Standard" style:list-style-name="WW8Num23"/>
    <style:style style:name="P82" style:family="paragraph" style:parent-style-name="Standard" style:list-style-name="WW8Num23"/>
    <style:style style:name="P83" style:family="paragraph" style:parent-style-name="Standard" style:list-style-name="WW8Num4">
      <style:text-properties style:font-name="DepCentury Old Style" fo:font-weight="bold" style:font-weight-asian="bold" style:font-weight-complex="bold"/>
    </style:style>
    <style:style style:name="P84" style:family="paragraph" style:parent-style-name="Standard" style:list-style-name="WW8Num4">
      <style:text-properties style:font-name="DepCentury Old Style" fo:font-weight="bold" style:font-weight-asian="bold" style:font-weight-complex="bold"/>
    </style:style>
    <style:style style:name="P85" style:family="paragraph" style:parent-style-name="Standard" style:list-style-name="WW8Num4">
      <style:text-properties style:font-name="DepCentury Old Style" fo:font-weight="bold" style:font-weight-asian="bold" style:font-weight-complex="bold"/>
    </style:style>
    <style:style style:name="P86" style:family="paragraph" style:parent-style-name="Standard" style:list-style-name="WW8Num19">
      <style:text-properties style:font-name="DepCentury Old Style"/>
    </style:style>
    <style:style style:name="P87" style:family="paragraph" style:parent-style-name="Standard" style:list-style-name="WW8Num19">
      <style:text-properties style:font-name="DepCentury Old Style"/>
    </style:style>
    <style:style style:name="P88" style:family="paragraph" style:parent-style-name="Standard" style:list-style-name="WW8Num19">
      <style:text-properties style:font-name="DepCentury Old Style"/>
    </style:style>
    <style:style style:name="P89" style:family="paragraph" style:parent-style-name="Standard" style:list-style-name="WW8Num13">
      <style:paragraph-properties fo:margin-left="0cm" fo:margin-right="0cm" fo:margin-top="0cm" fo:margin-bottom="0.106cm" fo:text-indent="0cm" style:auto-text-indent="false"/>
    </style:style>
    <style:style style:name="P90" style:family="paragraph" style:parent-style-name="Standard" style:list-style-name="WW8Num13">
      <style:paragraph-properties fo:margin-left="0cm" fo:margin-right="0cm" fo:margin-top="0cm" fo:margin-bottom="0.106cm" fo:text-indent="0cm" style:auto-text-indent="false"/>
    </style:style>
    <style:style style:name="P91" style:family="paragraph" style:parent-style-name="Standard" style:list-style-name="WW8Num13">
      <style:paragraph-properties fo:margin-left="0cm" fo:margin-right="0cm" fo:margin-top="0cm" fo:margin-bottom="0.106cm" fo:text-indent="0cm" style:auto-text-indent="false"/>
    </style:style>
    <style:style style:name="P92" style:family="paragraph" style:parent-style-name="Standard" style:list-style-name="WW8Num13">
      <style:paragraph-properties fo:margin-left="0cm" fo:margin-right="0cm" fo:margin-top="0cm" fo:margin-bottom="0.106cm" fo:text-indent="0cm" style:auto-text-indent="false"/>
    </style:style>
    <style:style style:name="P93" style:family="paragraph" style:parent-style-name="Standard" style:list-style-name="WW8Num13">
      <style:paragraph-properties fo:margin-left="0cm" fo:margin-right="0cm" fo:margin-top="0cm" fo:margin-bottom="0.106cm" fo:text-indent="0cm" style:auto-text-indent="false"/>
    </style:style>
    <style:style style:name="P94" style:family="paragraph" style:parent-style-name="Standard" style:list-style-name="WW8Num13">
      <style:paragraph-properties fo:margin-left="0cm" fo:margin-right="0cm" fo:margin-top="0cm" fo:margin-bottom="0.106cm" fo:text-indent="0cm" style:auto-text-indent="false"/>
    </style:style>
    <style:style style:name="P95" style:family="paragraph" style:parent-style-name="Standard" style:list-style-name="WW8Num13">
      <style:paragraph-properties fo:margin-left="0cm" fo:margin-right="0cm" fo:margin-top="0cm" fo:margin-bottom="0.106cm" fo:text-indent="0cm" style:auto-text-indent="false"/>
    </style:style>
    <style:style style:name="P96" style:family="paragraph" style:parent-style-name="Standard" style:list-style-name="WW8Num13">
      <style:paragraph-properties fo:margin-left="0cm" fo:margin-right="0cm" fo:margin-top="0cm" fo:margin-bottom="0.106cm" fo:text-indent="0cm" style:auto-text-indent="false"/>
    </style:style>
    <style:style style:name="P97" style:family="paragraph" style:parent-style-name="Standard" style:list-style-name="WW8Num13">
      <style:paragraph-properties fo:margin-left="0cm" fo:margin-right="0cm" fo:margin-top="0cm" fo:margin-bottom="0.106cm" fo:text-indent="0cm" style:auto-text-indent="false"/>
    </style:style>
    <style:style style:name="P98" style:family="paragraph" style:parent-style-name="Standard" style:list-style-name="WW8Num13">
      <style:paragraph-properties fo:margin-left="0cm" fo:margin-right="0cm" fo:margin-top="0cm" fo:margin-bottom="0.106cm" fo:text-indent="0cm" style:auto-text-indent="false"/>
    </style:style>
    <style:style style:name="P99" style:family="paragraph" style:parent-style-name="Standard" style:list-style-name="WW8Num13">
      <style:paragraph-properties fo:margin-left="0cm" fo:margin-right="0cm" fo:margin-top="0cm" fo:margin-bottom="0.106cm" fo:text-indent="0cm" style:auto-text-indent="false"/>
    </style:style>
    <style:style style:name="P100" style:family="paragraph" style:parent-style-name="Standard" style:list-style-name="WW8Num13">
      <style:paragraph-properties fo:margin-left="0cm" fo:margin-right="0cm" fo:margin-top="0cm" fo:margin-bottom="0.106cm" fo:text-indent="0cm" style:auto-text-indent="false"/>
    </style:style>
    <style:style style:name="P101" style:family="paragraph" style:parent-style-name="Standard" style:list-style-name="WW8Num13">
      <style:paragraph-properties fo:margin-left="0cm" fo:margin-right="0cm" fo:margin-top="0cm" fo:margin-bottom="0.212cm" fo:text-indent="0cm" style:auto-text-indent="false"/>
    </style:style>
    <style:style style:name="P102" style:family="paragraph" style:parent-style-name="Standard" style:list-style-name="WW8Num13">
      <style:paragraph-properties fo:margin-left="0cm" fo:margin-right="0cm" fo:margin-top="0cm" fo:margin-bottom="0.212cm" fo:text-indent="0cm" style:auto-text-indent="false"/>
    </style:style>
    <style:style style:name="P103" style:family="paragraph" style:parent-style-name="Standard" style:list-style-name="WW8Num13">
      <style:paragraph-properties fo:margin-left="0cm" fo:margin-right="0cm" fo:margin-top="0cm" fo:margin-bottom="0.212cm" fo:text-indent="0cm" style:auto-text-indent="false"/>
    </style:style>
    <style:style style:name="P104" style:family="paragraph" style:parent-style-name="Standard" style:master-page-name="Gjør_20_om_20_2">
      <style:text-properties style:language-complex="nb" style:country-complex="NO"/>
    </style:style>
    <style:style style:name="P105" style:family="paragraph" style:parent-style-name="Standard" style:master-page-name="Gjør_20_om_20_4"/>
    <style:style style:name="P106" style:family="paragraph" style:parent-style-name="Standard" style:master-page-name="Gjør_20_om_20_5">
      <style:paragraph-properties fo:margin-top="0cm" fo:margin-bottom="0.212cm"/>
      <style:text-properties fo:font-size="14pt" style:font-size-asian="14pt"/>
    </style:style>
    <style:style style:name="P107" style:family="paragraph" style:parent-style-name="Heading_20_1" style:master-page-name="Gjør_20_om_20_1">
      <style:paragraph-properties fo:margin-left="0cm" fo:margin-right="0cm" fo:text-indent="0cm" style:auto-text-indent="false">
        <style:tab-stops>
          <style:tab-stop style:position="0cm"/>
        </style:tab-stops>
      </style:paragraph-properties>
      <style:text-properties fo:font-size="14pt" style:font-size-asian="14pt"/>
    </style:style>
    <style:style style:name="P108" style:family="paragraph" style:parent-style-name="Heading_20_1" style:master-page-name="Standard">
      <style:paragraph-properties fo:margin-left="0cm" fo:margin-right="0cm" fo:text-align="center" style:justify-single-word="false" fo:text-indent="0cm" style:auto-text-indent="false">
        <style:tab-stops>
          <style:tab-stop style:position="0cm"/>
        </style:tab-stops>
      </style:paragraph-properties>
      <style:text-properties fo:font-size="12pt" fo:font-weight="normal" style:font-size-asian="12pt" style:font-weight-asian="normal" style:font-weight-complex="normal"/>
    </style:style>
    <style:style style:name="P109" style:family="paragraph" style:parent-style-name="Frame_20_contents" style:list-style-name="WW8Num3">
      <style:paragraph-properties fo:margin-left="0.635cm" fo:margin-right="0cm" fo:text-indent="0cm" style:auto-text-indent="false">
        <style:tab-stops>
          <style:tab-stop style:position="0cm"/>
          <style:tab-stop style:position="0.635cm"/>
        </style:tab-stops>
      </style:paragraph-properties>
      <style:text-properties style:language-complex="nb" style:country-complex="NO"/>
    </style:style>
    <style:style style:name="P110" style:family="paragraph" style:parent-style-name="Frame_20_contents" style:list-style-name="WW8Num3">
      <style:paragraph-properties fo:margin-left="0.635cm" fo:margin-right="0cm" fo:text-indent="0cm" style:auto-text-indent="false">
        <style:tab-stops>
          <style:tab-stop style:position="0cm"/>
          <style:tab-stop style:position="0.635cm"/>
        </style:tab-stops>
      </style:paragraph-properties>
      <style:text-properties style:language-complex="nb" style:country-complex="NO"/>
    </style:style>
    <style:style style:name="P111" style:family="paragraph" style:parent-style-name="Frame_20_contents" style:list-style-name="WW8Num3">
      <style:paragraph-properties fo:margin-left="0.635cm" fo:margin-right="0cm" fo:text-indent="0cm" style:auto-text-indent="false">
        <style:tab-stops>
          <style:tab-stop style:position="0cm"/>
          <style:tab-stop style:position="0.635cm"/>
        </style:tab-stops>
      </style:paragraph-properties>
      <style:text-properties style:language-complex="nb" style:country-complex="NO"/>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style:font-name="DepCentury Old Style"/>
    </style:style>
    <style:style style:name="T4" style:family="text">
      <style:text-properties style:font-name="DepCentury Old Style" style:text-underline-style="solid" style:text-underline-width="auto" style:text-underline-color="font-color"/>
    </style:style>
    <style:style style:name="T5" style:family="text">
      <style:text-properties fo:language="en" fo:country="US"/>
    </style:style>
    <style:style style:name="T6" style:family="text">
      <style:text-properties fo:language="de" fo:country="DE"/>
    </style:style>
    <style:style style:name="T7" style:family="text">
      <style:text-properties fo:language="en" fo:country="none"/>
    </style:style>
    <style:style style:name="T8" style:family="text">
      <style:text-properties style:font-name="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language="en" fo:country="GB" style:font-size-asian="10pt" style:font-name-complex="Arial" style:font-size-complex="10pt"/>
    </style:style>
    <style:style style:name="T11" style:family="text">
      <style:text-properties style:font-name="Arial" fo:language="en" fo:country="GB" style:font-name-complex="Arial"/>
    </style:style>
    <style:style style:name="T12" style:family="text">
      <style:text-properties fo:color="#000000" style:font-name="Arial" fo:language="en" fo:country="GB" style:font-name-complex="Arial"/>
    </style:style>
    <style:style style:name="T13" style:family="text">
      <style:text-properties fo:color="#000000" style:font-name="Arial" fo:font-size="10pt" fo:language="en" fo:country="GB" fo:font-weight="bold" style:font-size-asian="10pt" style:font-weight-asian="bold" style:font-name-complex="Arial" style:font-size-complex="10pt" style:font-weight-complex="bold"/>
    </style:style>
    <style:style style:name="T14" style:family="text">
      <style:text-properties fo:color="#000000" style:font-name="Arial" fo:font-size="10pt" fo:language="en" fo:country="GB" style:font-size-asian="10pt" style:font-name-complex="Arial" style:font-size-complex="10pt"/>
    </style:style>
    <style:style style:name="T15" style:family="text">
      <style:text-properties style:font-name="Times New Roman1" fo:font-size="12pt"/>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cc" style:background-transparency="0%" fo:padding="0.15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header>
          <text:h text:style-name="P108" text:outline-level="1" text:is-list-header="true"/>
          <text:h text:style-name="P33" text:outline-level="1" text:is-list-header="true"/>
        </text:list-header>
      </text:list>
      <text:p text:style-name="Text_20_body"/>
      <text:p text:style-name="Text_20_body"/>
      <text:p text:style-name="Text_20_body"/>
      <text:p text:style-name="P67">04. mai 2007</text:p>
      <text:p text:style-name="P66"/>
      <text:p text:style-name="P66"/>
      <text:list text:style-name="Outline" text:continue-numbering="true">
        <text:list-header>
          <text:h text:style-name="P32" text:outline-level="1" text:is-list-header="true">Standardiseringsrådets forslag til første versjon av referansekatalog for obligatoriske og anbefalte standarder i offentlig sektor</text:h>
        </text:list-header>
      </text:list>
      <text:p text:style-name="P68"/>
      <text:p text:style-name="P68"/>
      <text:p text:style-name="P68"/>
      <text:p text:style-name="P68">Høringsdokumenter</text:p>
      <text:list text:style-name="Outline" text:continue-numbering="true">
        <text:list-header>
          <text:h text:style-name="P35" text:outline-level="1" text:is-list-header="true"/>
        </text:list-header>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Outline" text:continue-numbering="true">
        <text:list-header>
          <text:h text:style-name="P34" text:outline-level="1" text:is-list-header="true"/>
          <text:h text:style-name="P34" text:outline-level="1" text:is-list-header="true">Innholdsfortegnelse</text:h>
        </text:list-header>
      </text:list>
      <text:list text:style-name="WW8Num23">
        <text:list-item>
          <text:p text:style-name="P77">Liste over foreslåtte nye forvaltningsstandarder</text:p>
        </text:list-item>
        <text:list-item>
          <text:p text:style-name="P77">Utdypning av foreslått forvaltningsstandard og obligatoriske krav knyttet til bruk av åpne dokumentformater for publisering av informasjon på internett </text:p>
        </text:list-item>
        <text:list-item>
          <text:p text:style-name="P77">Konsekvensvurderinger av forslaget om åpne dokumentformater</text:p>
        </text:list-item>
        <text:list-item>
          <text:p text:style-name="P77">Utdypning av foreslått forvaltningsstandard og obligatoriske krav knyttet til håndtering av tegnsett i forbindelse med kommunikasjon med offentlige virksomheter</text:p>
        </text:list-item>
        <text:list-item>
          <text:p text:style-name="P77">Konsekvensvurderinger av forslaget om tegnsett</text:p>
        </text:list-item>
        <text:list-item>
          <text:p text:style-name="P77">Kartlegging av eksisterende forvaltningsstandarder<text:line-break/>Kartlegging av tekniske IT-standarder i utenlandske referansekataloger</text:p>
        </text:list-item>
      </text:list>
      <text:p text:style-name="P29"/>
      <text:p text:style-name="P30"/>
      <text:list text:style-name="Outline" text:continue-numbering="true">
        <text:list-header>
          <text:h text:style-name="P36" text:outline-level="1" text:is-list-header="true"/>
          <text:h text:style-name="P36" text:outline-level="1" text:is-list-header="true"/>
          <text:h text:style-name="P36" text:outline-level="1" text:is-list-header="true"/>
          <text:h text:style-name="P36" text:outline-level="1" text:is-list-header="true"/>
          <text:h text:style-name="P36" text:outline-level="1" text:is-list-header="true"/>
          <text:h text:style-name="P36" text:outline-level="1" text:is-list-header="true"/>
          <text:h text:style-name="P36" text:outline-level="1" text:is-list-header="true"/>
        </text:list-header>
      </text:list>
      <text:p text:style-name="Text_20_body"/>
      <text:p text:style-name="Text_20_body"/>
      <text:p text:style-name="Text_20_body"/>
      <text:p text:style-name="Text_20_body"/>
      <text:p text:style-name="Text_20_body"/>
      <text:list text:style-name="Outline" text:continue-numbering="true">
        <text:list-header>
          <text:h text:style-name="P36" text:outline-level="1" text:is-list-header="true"/>
          <text:h text:style-name="P36" text:outline-level="1" text:is-list-header="true"/>
        </text:list-header>
      </text:list>
      <text:p text:style-name="Text_20_body"/>
      <text:p text:style-name="Text_20_body"/>
      <text:p text:style-name="Text_20_body"/>
      <text:p text:style-name="Text_20_body"/>
      <text:p text:style-name="Text_20_body"/>
      <text:list text:style-name="Outline" text:continue-numbering="true">
        <text:list-header>
          <text:h text:style-name="P37" text:outline-level="1" text:is-list-header="true"><draw:frame draw:style-name="fr2" draw:name="Ramme1" text:anchor-type="char" svg:x="-0.318cm" svg:y="0.318cm" svg:width="8.498cm" svg:height="1.124cm" draw:z-index="66"><draw:text-box><text:p text:style-name="P3">Standardiseringsrådet</text:p></draw:text-box></draw:frame></text:h>
          <text:h text:style-name="P36" text:outline-level="1" text:is-list-header="true"/>
          <text:h text:style-name="P36" text:outline-level="1" text:is-list-header="true"/>
        </text:list-header>
      </text:list>
      <text:p text:style-name="P5">Dato:<text:tab/>21. mars 2007</text:p>
      <text:p text:style-name="P5"/>
      <text:list text:style-name="Outline" text:continue-numbering="true">
        <text:list-header>
          <text:h text:style-name="P36" text:outline-level="1" text:is-list-header="true"/>
          <text:h text:style-name="P36" text:outline-level="1" text:is-list-header="true">Liste over nye forvaltningsstandarder </text:h>
        </text:list-header>
      </text:list>
      <text:p text:style-name="Standard"/>
      <text:p text:style-name="Standard"/>
      <text:p text:style-name="P61">Bakgrunn</text:p>
      <text:p text:style-name="P31">Fornyings- og administrasjonsdepartementet (FAD) anser bruk av åpne standarder som et grunnleggende element for å skape en velfungerende offentlig sektor, med god intern samhandling og et godt tjenestetilbud til innbyggere og næringsliv. FAD har derfor besluttet å gå gjennom åpne standarder og vurdere hvilke som er egnet som anbefalte eller obligatoriske forvaltningsstandarder. </text:p>
      <text:p text:style-name="P31">FAD har etablert Standardiseringsrådet, som skal gi departementet råd om hvilke standarder som egner seg som forvaltningsstandarder. Rådet har deltakere fra offentlige virksomheter, er bredt sammensatt og inkluderer kommunal sektor. </text:p>
      <text:p text:style-name="Standard">Avhengig av hvor i prosessen Standardiseringsrådet er i forhold til sin vurdering av standardene, kan en standard ha følgende statusverdier:</text:p>
      <text:list text:style-name="WW8Num13">
        <text:list-item>
          <text:p text:style-name="P89"><text:span text:style-name="T1">Obligatorisk</text:span> – standarden er obligatorisk å benytte for spesifisert anvendelsesområde </text:p>
        </text:list-item>
        <text:list-item>
          <text:p text:style-name="P89"><text:span text:style-name="T1">Anbefalt</text:span> – standarden er anbefalt å benytte for spesifisert anvendelsesområde</text:p>
        </text:list-item>
        <text:list-item>
          <text:p text:style-name="P89"><text:span text:style-name="T1">Under observasjon</text:span> – standarden er vurdert som interessant, men ikke moden for å bli en forvaltningsstandard enda. Standardiseringsrådet vil følge arbeidet med standarden å ta den opp igjen til vurdering når tiden er inne.</text:p>
        </text:list-item>
        <text:list-item>
          <text:p text:style-name="P89"><text:span text:style-name="T1">Ikke anbefalt</text:span> <text:s/>– standarder som ikke er ansett som egnet til å være forvaltningsstandarder, eller som ikke kan kalles standarder fordi de ikke tilfredstiller rådets krav til åpne standarder. Standarder som tidligere har vært anbefalte eller obligatoriske men som nå er faset ut. Disse vil trolig få en overgangsperiode, hvor de fortsatt er ansett som viktige standarder i eldre fagsystemer, men som ikke er anbefalt å benytte i nye løsninger.</text:p>
        </text:list-item>
        <text:list-item>
          <text:p text:style-name="P101"><text:span text:style-name="T1">Ikke behandlet</text:span> – Foreslåtte standarder som foreløpig ikke er vurdert og behandlet av Standardiseringsrådet.</text:p>
        </text:list-item>
      </text:list>
      <text:p text:style-name="P43"/>
      <text:p text:style-name="P43">Dette dokumentet er en del av Standardiseringsrådets anbefaling til FAD, og omfatter forslag til nye obligatoriske forvaltningsstandarder. Øvrige deler av rådets leveranse til FAD omfatter blant annet en kartlegging av eksisterende forvaltningsstandarder, samt en kartlegging av relevante tekniske standarder, slik disse er vurdert av utenlandske myndigheter.</text:p>
      <text:p text:style-name="P43">Tabellen nedenfor lister opp standarder, knytter dem til tema og gir anbefaling om bruk i offentlig sektor. Merk at tabellen refererer til dokumenter som er vesentlig for hvordan forslagene skal forstås.</text:p>
      <text:p text:style-name="P43">Denne listen over nye forvaltningsstandarder har foreløpig et meget begrenset innhold. Det er en lang rekke viktige temaer, eksempelvis universell utforming, som ennå ikke er berørt i listen. Arbeidet med katalogen vil være langsiktig, og katalogen vil jevnlig ekspandere med nye standarder. </text:p>
      <text:list text:style-name="Outline" text:continue-numbering="true">
        <text:list-header>
          <text:h text:style-name="P107" text:outline-level="1" text:is-list-header="true">Tabell over forslag til nye obligatoriske forvaltningsstandarder</text:h>
        </text:list-header>
      </text:list>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header-rows>
          <table:table-row table:style-name="Tabell1.1">
            <table:table-cell table:style-name="Tabell1.A1" office:value-type="string">
              <text:p text:style-name="P12">Nr</text:p>
            </table:table-cell>
            <table:table-cell table:style-name="Tabell1.A1" office:value-type="string">
              <text:p text:style-name="P12">Tema</text:p>
            </table:table-cell>
            <table:table-cell table:style-name="Tabell1.A1" office:value-type="string">
              <text:p text:style-name="P12">Standard</text:p>
            </table:table-cell>
            <table:table-cell table:style-name="Tabell1.A1" office:value-type="string">
              <text:p text:style-name="P12">Organisasjon</text:p>
            </table:table-cell>
            <table:table-cell table:style-name="Tabell1.A1" office:value-type="string">
              <text:p text:style-name="P12">Status</text:p>
            </table:table-cell>
            <table:table-cell table:style-name="Tabell1.F1" office:value-type="string">
              <text:p text:style-name="P12">Kommentar</text:p>
            </table:table-cell>
          </table:table-row>
        </table:table-header-rows>
        <table:table-row table:style-name="Tabell1.1">
          <table:table-cell table:style-name="Tabell1.A2" office:value-type="string">
            <text:p text:style-name="P11">171</text:p>
          </table:table-cell>
          <table:table-cell table:style-name="Tabell1.A2" office:value-type="string">
            <text:p text:style-name="P11">Brukergrensesnitt</text:p>
            <text:p text:style-name="Standard">(grafikk/ dokument)</text:p>
          </table:table-cell>
          <table:table-cell table:style-name="Tabell1.A2" office:value-type="string">
            <text:p text:style-name="P14">Portable Document Format, PDF (v1.4 - v1.6)</text:p>
            <text:p text:style-name="P13"/>
          </table:table-cell>
          <table:table-cell table:style-name="Tabell1.A2" office:value-type="string">
            <text:p text:style-name="P14">(Adobe)</text:p>
            <text:p text:style-name="P13"/>
            <text:p text:style-name="P13"/>
            <text:p text:style-name="P13"/>
            <text:p text:style-name="P13"/>
          </table:table-cell>
          <table:table-cell table:style-name="Tabell1.A2" office:value-type="string">
            <text:p text:style-name="P14">Obligatorisk</text:p>
            <text:p text:style-name="P13"/>
            <text:p text:style-name="P13"/>
          </table:table-cell>
          <table:table-cell table:style-name="Tabell1.F2" office:value-type="string">
            <text:p text:style-name="P11">Gjelder for ferdigstilte dokumenter til presentasjonsformål på offentlige vevsider. </text:p>
            <text:p text:style-name="Standard"/>
            <text:p text:style-name="Standard">For detaljert forslag se ”Forslag om obligatorisk standard” fra Standardiseringsrådet datert 14. mars 2007, kategori: Dokumentformater – ODF og PDF</text:p>
            <text:p text:style-name="Standard"/>
            <text:p text:style-name="Standard">Adobe har nå spilt inn PDF formatet til ISO for videre forvaltning/ standardisering. Se:</text:p>
            <text:p text:style-name="Standard"><text:a xlink:type="simple" xlink:href="http://www.adobe.com/aboutadobe/pressroom/pressreleases/200701/012907OpenPDFAIIM.html"><text:span text:style-name="Internet_20_link">http://www.adobe.com/aboutadobe/pressroom/pressreleases/200701/012907OpenPDFAIIM.html</text:span></text:a></text:p>
            <text:p text:style-name="Standard"/>
            <text:p text:style-name="Standard">PDF-standardene: <text:a xlink:type="simple" xlink:href="http://www.adobe.com/devnet/pdf/pdf_reference.html"><text:span text:style-name="Internet_20_link">http://www.adobe.com/devnet/pdf/pdf_reference.html</text:span></text:a></text:p>
            <text:p text:style-name="Standard"/>
          </table:table-cell>
        </table:table-row>
        <table:table-row table:style-name="Tabell1.1">
          <table:table-cell table:style-name="Tabell1.A2" office:value-type="string">
            <text:p text:style-name="P11">172</text:p>
          </table:table-cell>
          <table:table-cell table:style-name="Tabell1.A2" office:value-type="string">
            <text:p text:style-name="P11">Brukergrensesnitt</text:p>
            <text:p text:style-name="Standard">(dokument)</text:p>
          </table:table-cell>
          <table:table-cell table:style-name="Tabell1.A2" office:value-type="string">
            <text:p text:style-name="P11">Open Document Format, ODF 1.0</text:p>
          </table:table-cell>
          <table:table-cell table:style-name="Tabell1.A2" office:value-type="string">
            <text:p text:style-name="P11">Oasis</text:p>
          </table:table-cell>
          <table:table-cell table:style-name="Tabell1.A2" office:value-type="string">
            <text:p text:style-name="P11">Obligatorisk</text:p>
          </table:table-cell>
          <table:table-cell table:style-name="Tabell1.F2" office:value-type="string">
            <text:p text:style-name="P11">Gjelder for dokumenter på offentlige vevsider som har til formål å kunne utveksles/bearbeides.</text:p>
            <text:p text:style-name="Standard"/>
            <text:p text:style-name="Standard">For detaljert forslag se ”Forslag om obligatorisk standard” fra Standardiseringsrådet datert 14. mars 2007, kategori: Dokumentformater – ODF og PDF</text:p>
            <text:p text:style-name="Standard"/>
            <text:p text:style-name="Standard">Standarden: http://docs.oasis-open.org/office/v1.1/OS/OpenDocument-v1.1.pdf</text:p>
            <text:p text:style-name="Standard"/>
          </table:table-cell>
        </table:table-row>
        <table:table-row table:style-name="Tabell1.1">
          <table:table-cell table:style-name="Tabell1.A2" office:value-type="string">
            <text:p text:style-name="P11">82</text:p>
          </table:table-cell>
          <table:table-cell table:style-name="Tabell1.A2" office:value-type="string">
            <text:p text:style-name="P11">Kommunikasjon</text:p>
            <text:p text:style-name="Standard">(tegnsett)</text:p>
          </table:table-cell>
          <table:table-cell table:style-name="Tabell1.A2" office:value-type="string">
            <text:p text:style-name="P11">ISO/IEC 10646, UTF8</text:p>
          </table:table-cell>
          <table:table-cell table:style-name="Tabell1.A2" office:value-type="string">
            <text:p text:style-name="P14">ISO/IEC</text:p>
            <text:p text:style-name="P13"/>
          </table:table-cell>
          <table:table-cell table:style-name="Tabell1.A2" office:value-type="string">
            <text:p text:style-name="P14">Obligatorisk</text:p>
          </table:table-cell>
          <table:table-cell table:style-name="Tabell1.F2" office:value-type="string">
            <text:p text:style-name="P11">Gjelder innføring av ISO/IEC 10646, representert ved UTF-8, som standard tegnkoding av informasjon i tekstuell form til bruk på vevsider, mot registre og for annen tekstlig utveksling og bevaring av informasjon.</text:p>
            <text:p text:style-name="Standard"/>
            <text:p text:style-name="Standard">For detaljert forslag se ”Forslag om obligatorisk standard” fra Standardiseringsrådet datert 14. mars 2007, kategori: Tegnsett – ISO/IEC 10646 representert ved UTF-8</text:p>
            <text:p text:style-name="Standard"/>
            <text:p text:style-name="Standard">ISO: <text:a xlink:type="simple" xlink:href="http://www.iso.ch/iso/en/CombinedQueryResult"><text:span text:style-name="Internet_20_link">http://www.iso.ch/iso/en/CombinedQueryResult</text:span></text:a>.</text:p>
            <text:p text:style-name="Standard">CombinedQueryResult?queryString=10646 </text:p>
            <text:p text:style-name="Standard"/>
          </table:table-cell>
        </table:table-row>
      </table:table>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4"/>
      <text:p text:style-name="P15"><draw:frame draw:style-name="fr2" draw:name="Ramme2" text:anchor-type="char" svg:x="0.318cm" svg:y="0cm" svg:width="8.498cm" svg:height="1.124cm" draw:z-index="60"><draw:text-box><text:p text:style-name="P2">Standardiseringsrådet</text:p></draw:text-box></draw:frame></text:p>
      <text:p text:style-name="Standard"/>
      <text:p text:style-name="Standard"/>
      <text:p text:style-name="Standard"/>
      <text:p text:style-name="Standard">Fra:<text:tab/>Standardiseringsrådet</text:p>
      <text:p text:style-name="Standard">Til:<text:tab/>FAD</text:p>
      <text:p text:style-name="Standard">Dato:<text:tab/>14. mars 2007</text:p>
      <text:p text:style-name="Standard">Kategori:<text:tab/>Dokumentformater – ODF og PDF</text:p>
      <text:p text:style-name="Standard"/>
      <text:list text:style-name="Outline" text:continue-numbering="true">
        <text:list-header>
          <text:h text:style-name="P65" text:outline-level="1" text:is-list-header="true"><draw:frame draw:style-name="fr3" draw:name="Ramme3" text:anchor-type="char" svg:x="0.36cm" svg:y="2.291cm" svg:width="16.145cm" svg:height="11.074cm" draw:z-index="61"><draw:text-box><text:p text:style-name="Frame_20_contents">Forslaget gjelder publisering av av offentlige dokumenter til presentasjonsformål på vevsider. PDF 1.4 eller nyere eller PDF/A - ISO 19005-1 benyttes for ferdigstilte dokumenter. ODF, ISO/IEC 26300, benyttes for dokumenter beregnet for videre bearbeiding. Alternativt vil det fremdeles være anledning til å presentere dokumentene som rene HTML eller XHTML vevsider dersom det er hensiktsmessig.</text:p><text:p text:style-name="Frame_20_contents">Standarden må være obligatorisk slik at brukerne gis tilgang til offentlig informasjon uavhengig av hvilken programvare eller programvareplattform den enkelte velger å bruke. Standarden understøtter krav gitt i eNorge 2009 og Stortingsmelding nr. 17 2006-07 (IKT-meldingen) om likebehandling og inkludering av alle innbyggere ved at de ikke skal være tvunget til å benytte kostbar programvare.</text:p><text:p text:style-name="Frame_20_contents">Informasjon kan også publiseres på andre formater i tillegg, så lenge de også er publisert på en av de obligatoriske formatene.</text:p><text:p text:style-name="Frame_20_contents">På grunn av konsekvenser ved omlegginger vil det være behov for tilstrekkelig lange overgangsordninger.</text:p><text:p text:style-name="Frame_20_contents">Følgende overgangsordning anbefales:</text:p><text:list text:style-name="WW8Num3"><text:list-item><text:p text:style-name="P109">Offentlige vevsider skal tilfredstille kravene fra og med 1. januar 2009. Norge.no legger dette inn i sine kvalitetskriterier for vevsider med høy poengsum fra og med vurderingen høsten 2008.</text:p></text:list-item></text:list><text:p text:style-name="Frame_20_contents"/></draw:text-box></draw:frame>Forslag om obligatorisk standard</text:h>
        </text:list-header>
      </text:list>
      <text:p text:style-name="P69"/>
      <text:p text:style-name="P69"/>
      <text:p text:style-name="P69"/>
      <text:p text:style-name="P69"/>
      <text:p text:style-name="P69"/>
      <text:p text:style-name="P69"/>
      <text:list text:style-name="Outline" text:continue-numbering="true">
        <text:list-item>
          <text:list text:continue-numbering="true">
            <text:list-header>
              <text:h text:style-name="P41" text:outline-level="2" text:is-list-header="true">Begrunnelse</text:h>
            </text:list-header>
          </text:list>
        </text:list-item>
      </text:list>
      <text:p text:style-name="P16">Offentlig sektor publiserer store mengder informasjon som er dokumentbasert. På grunn av den offentlige forvaltningens spesielle samfunnsrolle må den unngå å stille krav om bruk av spesiell programvare overfor sine samarbeidsparter.</text:p>
      <text:p text:style-name="P16"/>
      <text:p text:style-name="P16">Offentlige virksomheter har også sterke krav til å vedlikeholde arkiver for framtidig bruk. Tilgang til informasjonen i disse dokumentene må sikres for en lang tidsperiode. </text:p>
      <text:p text:style-name="P16">Det er derfor anerkjent i den offentlige virksomheten i Europa at slik dokument­utvekslingen bør baseres på åpne dokumentstandarder. Dette bør også gjelde Norge.</text:p>
      <text:p text:style-name="P15"/>
      <text:p text:style-name="P15">En åpen standard kjennetegnes ved at den er anerkjent og vil bli vedlikeholdt av en ikke-kommersiell organisasjon, og det løpende utviklingsarbeidet foregår på basis av beslutningsprosesser som er åpne for alle interesserte parter. Standarden er publisert og dokumentasjonen er tilgjengelig, enten gratis eller til en ubetydelig avgift. Det må være tillatt for alle å kopiere, distribuere og bruke standarden gratis eller for en ubetydelig avgift. Den intellektuelle rettighet knyttet til standarden (eks. patenter) er gjort ugjenkallelig tilgjengelig, uten royalty. Det er ingen forbehold om gjenbruk av standarden.</text:p>
      <text:p text:style-name="P70"/>
      <text:p text:style-name="P70">Valget av PDF og ODF bidrar til likebehandling og inkludering av alle innbyggere, uavhengig av hvilken programvare eller programvareplattform den enkelte velger. Dette gir åpenhet i tråd med eNorge 2009 og IKT-meldingen og tilfredsstiller kravene til å være en åpen standard. På vevsider vil det også være et alternativ å benytte vanlig HTML eller XHTML representasjon for denne type dokumenter dersom det er formålstjenelig.</text:p>
      <text:p text:style-name="P70">Microsoft, som en stor markedsaktør, promoterer OOXML som et bedre format til å bevare semantikken og spesielle formateringer fra Microsoft sine proprietære binære formater. Standardiseringsrådet er oppmerksom på arbeidet med å fastlegge OOXML som en ISO/IEC standard, og foreslår at denne prosessen følges nøye. Norge bør i internasjonalt standardiserings­arbeid søke å medvirke til at ODF og OOXML konvergerer til en felles standard, slik at en unngår to standarder som i stor grad dekker det samme bruksområdet.</text:p>
      <text:list text:style-name="Outline" text:continue-numbering="true">
        <text:list-item>
          <text:list text:continue-numbering="true">
            <text:list-header>
              <text:h text:style-name="P41" text:outline-level="2" text:is-list-header="true">Forbehold</text:h>
            </text:list-header>
          </text:list>
        </text:list-item>
      </text:list>
      <text:p text:style-name="P70">Anbefalingen ivaretar ikke alle behov grupper med forskjellige funksjons­begrensninger kan ha. Det er derfor nødvendig følge opp denne anbefalingen overfor disse grupperingers organisasjoner for å tilpasse standarden til også å dekke disse behovene. FAD bør initiere et slikt samarbeid.</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2" draw:name="Ramme4" text:anchor-type="char" svg:x="-0.318cm" svg:y="-1.27cm" svg:width="8.498cm" svg:height="1.124cm" draw:z-index="62"><draw:text-box><text:p text:style-name="P3">Standardiseringsrådet</text:p></draw:text-box></draw:frame></text:p>
      <text:p text:style-name="P5">Dato:<text:tab/>21. mars 2007</text:p>
      <text:p text:style-name="P5"/>
      <text:p text:style-name="P5"/>
      <text:p text:style-name="P5"/>
      <text:p text:style-name="P60">Konsekvensvurdering - Innføring av PDF og ODF som obligatoriske dokumentformater på offentlige vevsider.</text:p>
      <text:p text:style-name="P5"/>
      <text:p text:style-name="Text_20_body">Standardiseringrådet har utarbeidet forslag om obligatoriske standarder for dokumentformater. Anbefalingen gjelder publisering av offentlige dokumenter til presentasjonsformål på vevsider, enten som ferdigstilte dokumenter (PDF) eller dokumenter beregnet for videre bearbeiding (ODF). Forslaget gir åpning for å publisere dokumenter på andre formater i tillegg til de som er foreslått som obligatorisk, der det er formålstjenlig. Forslaget understøtter krav gitt i eNorge 2009 og Stortingsmelding nr. 17 2006-07 (IKT-meldingen) om likebehandling og inkludering av alle innbyggere, uavhengig av hvilken programvare den enkelte velger.</text:p>
      <text:p text:style-name="P71"/>
      <text:p text:style-name="P6">Konklusjon:</text:p>
      <text:list text:style-name="WW8Num4">
        <text:list-item>
          <text:p text:style-name="P83">Ved å definere disse dokumentformatene <text:s/>som en obligatoriske standarder vil man sikre at publikum ikke må anskaffe programvare fra enkeltleverandører for å kunne lese informasjon fra det offentlige</text:p>
        </text:list-item>
        <text:list-item>
          <text:p text:style-name="P83">For etater og kommuner vil innføringen av PDF få små økonomiske konsekvenser. Kostnaden vil være knyttet til anskaffelse av programvare for konvertering til PDF, installasjon av programvaren og opplæring i bruk. For innbyggeren vil innføringen ikke få konsekvenser av betydning. </text:p>
        </text:list-item>
        <text:list-item>
          <text:p text:style-name="P83">For etater og kommuner vil innføringen av ODF få konsekvenser ved at de må anskaffe programvare for konvertering til ODF fra andre formater. Programvaren er gratis og kan lastes ned fra nettet. Innføringen vil medføre kostnader ved installasjon og opplæring. Det er kjent at konvertering fra avanserte Microsoft Office dokumenter til ODF kan resultere i uønskede og ukontrollerte endringer i dokumentene. Dette kan medføre betydelige problemer for den enkelte virksomhet. Samtidig later teknologiutviklingen til å bidra til å løse dette problemet. Det er behov for ytterligere klarlegging av konsekvensene for de enkelte virksomhetene for at eventuelle unntaksbestemmelser og overgangsordninger kan utformes hensiktsmessig.</text:p>
        </text:list-item>
      </text:list>
      <text:p text:style-name="P8"><text:line-break/></text:p>
      <text:p text:style-name="P45"><text:s/></text:p>
      <text:p text:style-name="P71">Når PDF <text:s/>og ODF foreslås fastsatt som obligatoriske standarder for dokumenter som publiseres på offentlige vevsider er dette knyttet direkte opp til St. meld. Nr.17 2006-2007 (IKT-meldingen), hvor et av målene i punkt 7.3.3 er: ”Informasjon frå offentlige verksemder retta mot publikum skal være tilgjengeleg på opne dokumentformat”.</text:p>
      <text:p text:style-name="P71"/>
      <text:p text:style-name="P71">Det finnes forskjellige kontorstøttepakker på markedet. Konsekvensene for brukere av kontorstøttepakkene Microsoft Office og OpenOffice/StarOffice, som er de dominerende, utredes spesielt i dette dokumentet. </text:p>
      <text:list text:style-name="Outline" text:continue-numbering="true">
        <text:list-header>
          <text:h text:style-name="P35" text:outline-level="1" text:is-list-header="true">PDF (PORTABLE Document Format)</text:h>
        </text:list-header>
      </text:list>
      <text:p text:style-name="P55">PDF er i dag brukt i stor utstrekning av de fleste offentlige virksomheter i forbindelse med publisering av dokumenter på verdensveven. De fleste privatpersoner har en PDF-leser installert på sin PC og ser det som naturlig å åpne og lese dokumenter i PDF. </text:p>
      <text:p text:style-name="P5"/>
      <text:p text:style-name="P56">PDF - Utbredelse </text:p>
      <text:p text:style-name="P5">PDF har stor utbredelse, både i offentlig sektor, og blant privatpersoner. I offentlig sektor er antallet publiserte dokumenter på PDF formatet en viktig indikator, blant privatpersoner er utbredelsen av verktøy for å lese PDF det viktigste. </text:p>
      <text:p text:style-name="P56"/>
      <text:p text:style-name="P57">Offentlig sektor – publiserte dokumenter</text:p>
      <text:p text:style-name="P5">Norsk Regnesentral gjennomførte en utredning høsten 2006 på oppdrag fra FAD, og målet med denne utredningen var kartlegge hvilke dokumentformater som blir brukt for publisering av dokumenter på offentlige vevsider. Undersøkelsen ble gjennomført for både kommuner og statlige etater, departementer og Stortinget. Hovedkonklusjonen er at PDF er det klart mest brukte formatet, også sammenlignet med DOC-formatet til Microsoft. Ser man på Skatteetaten som eksempel så fant man i undersøkelsen 59.600 dokumenter publisert på PDF, til sammenligning bare 105 dokumenter på DOC formatet. Blant kommuner er det stor forskjell fra kommune til kommune. Hovedkonklusjonen er at PDF også i kommunesektoren er formatet med størst utbredelse. </text:p>
      <text:p text:style-name="P5"><text:line-break/>I tabellen under vises tall fra noen kommuner</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7">Kommune </text:p>
          </table:table-cell>
          <table:table-cell table:style-name="Tabell2.A1" office:value-type="string">
            <text:p text:style-name="P7">DOC</text:p>
          </table:table-cell>
          <table:table-cell table:style-name="Tabell2.C1" office:value-type="string">
            <text:p text:style-name="P7">PDF</text:p>
          </table:table-cell>
        </table:table-row>
        <table:table-row table:style-name="Tabell2.1">
          <table:table-cell table:style-name="Tabell2.A2" office:value-type="string">
            <text:p text:style-name="P9">Oslo kommune</text:p>
          </table:table-cell>
          <table:table-cell table:style-name="Tabell2.A2" office:value-type="string">
            <text:p text:style-name="P9">61 400</text:p>
          </table:table-cell>
          <table:table-cell table:style-name="Tabell2.C2" office:value-type="string">
            <text:p text:style-name="P9">133 000</text:p>
          </table:table-cell>
        </table:table-row>
        <table:table-row table:style-name="Tabell2.1">
          <table:table-cell table:style-name="Tabell2.A2" office:value-type="string">
            <text:p text:style-name="P9">Trondheim kommune</text:p>
          </table:table-cell>
          <table:table-cell table:style-name="Tabell2.A2" office:value-type="string">
            <text:p text:style-name="P9">841</text:p>
          </table:table-cell>
          <table:table-cell table:style-name="Tabell2.C2" office:value-type="string">
            <text:p text:style-name="P9">14 600</text:p>
          </table:table-cell>
        </table:table-row>
        <table:table-row table:style-name="Tabell2.1">
          <table:table-cell table:style-name="Tabell2.A2" office:value-type="string">
            <text:p text:style-name="P9">Kristansund kommune</text:p>
          </table:table-cell>
          <table:table-cell table:style-name="Tabell2.A2" office:value-type="string">
            <text:p text:style-name="P9">298</text:p>
          </table:table-cell>
          <table:table-cell table:style-name="Tabell2.C2" office:value-type="string">
            <text:p text:style-name="P9">779</text:p>
          </table:table-cell>
        </table:table-row>
      </table:table>
      <text:p text:style-name="Standard"/>
      <text:p text:style-name="P57">Innbyggere – verktøy for å lese PDF</text:p>
      <text:p text:style-name="Standard"><text:span text:style-name="T3">Blant innbyggere er utbredelsen av PDF lesere stor. 10 av de største PC produsentene i verden leverer sine PC’er med PDF leser fra Adobe forhåndsinstallert. </text:span><text:span text:style-name="T3"><text:note text:id="ftn1" text:note-class="footnote"><text:note-citation>1</text:note-citation><text:note-body><text:p text:style-name="Footnote"><text:s/>Kilde: www.adobe.no</text:p></text:note-body></text:note></text:span><text:span text:style-name="T3"> For de innbyggerne som allikevel ikke har PDF leser installert kan den lastes ned gratis fra Internett og installeres enkelt. </text:span></text:p>
      <text:p text:style-name="P5"/>
      <text:p text:style-name="P5"/>
      <text:p text:style-name="P5"/>
      <text:p text:style-name="P5"/>
      <text:p text:style-name="P56">Konsekvensvurdering for offentlige virksomheter</text:p>
      <text:p text:style-name="P5">Innføring av PDF som obligatorisk standard ved publisering av ferdigstilte dokumenter på offentlige vevsider vil gi noen utfordringer for etater og kommuner som ikke allerede har et verktøy som kan generere PDF. </text:p>
      <text:p text:style-name="P5"/>
      <text:p text:style-name="P57">Ved bruk av Microsoft Office</text:p>
      <text:p text:style-name="P5">For offentlige etater og kommuner som bruker Microsoft Office er det nødvendig å gjennomføre tiltak da MS Office ikke har innebygde funksjoner for å generere PDF. For Microsoft Office 2007 finnes det tillegg som kan installeres for å kunne lagre i PDF. Dette er gratis, men fungerer kun for Office 2007. Denne versjonen er implementert hos veldig få offentlige etater og kommuner. For andre versjoner av MS Office kan man anskaffe programvare som gjør det mulig å generere PDF fra Microsoft Office. Det finnes mange leverandører som har utviklet denne type funksjonalitet, blant annet Adobe. </text:p>
      <text:p text:style-name="P5"/>
      <text:p text:style-name="P57">Ved bruk av OpenOffice/StarOffice</text:p>
      <text:p text:style-name="P5">For etater og kommuner som bruker OpenOffice eller StarOffice vil dette ikke skape utfordringer da OpenOffice har funksjon for å lagre i formatet PDF.</text:p>
      <text:p text:style-name="P5"/>
      <text:p text:style-name="P57">Annen programvare</text:p>
      <text:p text:style-name="P5">For andre applikasjoner/programvare må det stilles krav om at programvaren støtter lagring i PDF, alternativt at det er mulig å konvertere til PDF. Dette er ikke vurdert i detalj her.</text:p>
      <text:p text:style-name="P5"/>
      <text:p text:style-name="P57">Økonomiske konsekvenser</text:p>
      <text:p text:style-name="P5">De økonomiske konsekvensene i forbindelse med innføring av PDF som en obligatoriske standard for publisering av dokumenter på vil være knyttet til lisenskostnader på verktøy, installasjon av programvare og drifting. <text:s/>Noen av faktorene som vil påvirke de økonomiske konsekvensene i den enkelte etat eller kommunen er:</text:p>
      <text:list text:style-name="WW8Num19">
        <text:list-item>
          <text:p text:style-name="P86">Antall lisenser</text:p>
        </text:list-item>
        <text:list-item>
          <text:p text:style-name="P86">Krav til funksjonalitet i programvaren (dette påvirker pris pr. lisens)</text:p>
        </text:list-item>
        <text:list-item>
          <text:p text:style-name="P86">Opplæring i forbindelse med ny programvare</text:p>
        </text:list-item>
      </text:list>
      <text:p text:style-name="P5"/>
      <text:p text:style-name="Standard"><text:span text:style-name="T3">Et eksempel kan være en etat hvor man i all hovedsak skal konvertere enkle dokumenter fra Microsoft Office til PDF. Et enkelt konverteringsverktøy fra Adobe vil da koste fra 350 kroner. </text:span><text:span text:style-name="T3"><text:note text:id="ftn2" text:note-class="footnote"><text:note-citation>2</text:note-citation><text:note-body><text:p text:style-name="Footnote"><text:s/>Pris hentet fra Adobe Systems Norge AS, priskalkulator for offentlig sektor. Ikke basert på et formelt tilbud og kun tatt med som et eksempel. </text:p></text:note-body></text:note></text:span><text:span text:style-name="T3"> Et fåtall av medarbeiderne i etaten vil kunne ha mer komplekse behov, og for disse vil prisen bli høyere i takt med ønske om mer avansert funksjonalitet. Brukere med Microsoft Office 2007 vil kunne laste ned og installere tilleggsfunksjonalitet for konvertering til PDF gratis. </text:span></text:p>
      <text:p text:style-name="P5"/>
      <text:p text:style-name="P54">Konsekvensvurdering for innbyggere</text:p>
      <text:p text:style-name="P5">Innføring av standarden vil kunne få konsekvenser for den enkelte innbygger som mottar informasjon fra det offentlige eller laster ned informasjon fra en offentlig nettside. </text:p>
      <text:p text:style-name="P5"/>
      <text:p text:style-name="Standard"><text:span text:style-name="T3">Innbyggere som laster ned et dokument lagret i formatet PDF vil være avhengig av et program som kan lese formatet. Det finnes programvare som kan lastes gratis ned fra nettet som leser PDF. De 10 største PC produsentene i verden leverer sine PC’er med PDF leser forhåndsinstallert, i praksis vil det si at de fleste innbyggerne i Norge har mulighet til å lese PDF. </text:span><text:span text:style-name="T3"><text:note text:id="ftn3" text:note-class="footnote"><text:note-citation>3</text:note-citation><text:note-body><text:p text:style-name="Footnote"><text:s/>Kilde: www.adobe.no</text:p></text:note-body></text:note></text:span></text:p>
      <text:p text:style-name="P5"/>
      <text:p text:style-name="P5">Det vil ikke påløpe direkte kostnader for innbyggerne forbundet med dette. </text:p>
      <text:p text:style-name="P5"/>
      <text:list text:style-name="Outline" text:continue-numbering="true">
        <text:list-header>
          <text:h text:style-name="P38" text:outline-level="1" text:is-list-header="true">ODF (Open document format)</text:h>
        </text:list-header>
      </text:list>
      <text:p text:style-name="P55">ODF er definert som en åpen standard og flere europeiske land, blant annet Frankrike, Belgia og Finland, peker på ODF som en anbefalt eller obligatorisk standard. En av utfordringene ved innføring av krav om bruk av ODF er konverteringen fra avanserte Microsoft Office-dokumenter til de spesifikke filformatene under ODF.</text:p>
      <text:p text:style-name="P5"/>
      <text:p text:style-name="P56">Konsekvensvurdering for offentlige virksomheter</text:p>
      <text:p text:style-name="P5">Innføring av ODF som standard ved publisering av dokumenter vil gi utfordringer for etater og kommuner som ikke bruker programvare som støtter lagring i formatet. </text:p>
      <text:p text:style-name="P5"/>
      <text:p text:style-name="P57">Ved bruk av Microsoft Office</text:p>
      <text:p text:style-name="Standard"><text:span text:style-name="T3">Flere aktører har utviklet programvare som kan integreres i Microsoft Office slik at man kan lese og skrive til og fra ODF-dokumentformatet. Microsoft har utviklet funksjonalitet for å løse denne utfordringen.</text:span><text:span text:style-name="T3"><text:note text:id="ftn4" text:note-class="footnote"><text:note-citation>4</text:note-citation><text:note-body><text:p text:style-name="Footnote"><text:s/>http://www.nuug.no/dokumenter/standard-presse-odfplug-200605.shtml</text:p></text:note-body></text:note></text:span><text:span text:style-name="T3"> Microsoft har utviklet funksjonalitet for Office XP, Office 2003 og 2007, denne gjelder kun for Word-filer. Sun tilbyr en lignende plug-in til Office 2003, denne gjelder også kun for Word-filer. Sun planlegger å lansere lignende funksjonalitet for å konvertere regneark og presentasjoner i april 2007. Konverteringen av avanserte filer fra Microsoft Office-filformater til ODF kan medføre betydelige utfordringer for offentlige virksomheter knyttet til konvertering av denne typen dokumenter</text:span><text:span text:style-name="T3"><text:note text:id="ftn5" text:note-class="footnote"><text:note-citation>5</text:note-citation><text:note-body><text:p text:style-name="Footnote"><text:s/>Filer med lukkede COM-objekter, ActiveX-elementer eller avanserte makroer vil kunne gjøre konverteringen ufullstendig for noen dokumenter.</text:p></text:note-body></text:note></text:span><text:span text:style-name="T3">. Dette gjelder spesielt for avanserte regneark fra Excel. Mengden dokumenter dette gjelder er relativt liten. Vi vil be om tilbakemelding i forbindelse med høringen om dette faktisk er et problem for offentlige virksomheter. </text:span></text:p>
      <text:p text:style-name="P5"/>
      <text:p text:style-name="P57">Ved bruk av OpenOffice</text:p>
      <text:p text:style-name="P5">For etater og kommuner som bruker OpenOffice vil dette ikke skape utfordringer da ODF er formatet som brukes som standard i OpenOffice.</text:p>
      <text:p text:style-name="P5"/>
      <text:p text:style-name="P58">Annen programvare</text:p>
      <text:p text:style-name="P5">For andre applikasjoner/programvare må det være krav om at programvaren støtter lagring i ODF, alternativt at det er mulig å konvertere til ODF. Dette er ikke vurdert i detalj her.<text:line-break/></text:p>
      <text:p text:style-name="Standard"><text:span text:style-name="T4">Økonomiske konsekvenser</text:span><text:span text:style-name="T3"><text:line-break/>Gjennom å installere tillegg til Microsoft Office vil man kunne konvertere dokumenter i Microsoft-format til ODF. Disse kan lastes ned og installeres uten kostnad. </text:span></text:p>
      <text:p text:style-name="P62"/>
      <text:p text:style-name="Brevtittel">Konsekvenser for innbyggerne</text:p>
      <text:p text:style-name="P5">Innføring av standarden vil kunne få konsekvenser for den enkelte innbygger som mottar informasjon fra det offentlige eller laster ned informasjon fra en offentlig nettside. </text:p>
      <text:p text:style-name="P5"/>
      <text:p text:style-name="P5">Innbyggere som laster ned et dokument lagret i formatet ODF vil være avhengig av et program som kan lese formatet. Kontorstøtteprogramvaren OpenOffice er gratis og kan lastes ned fra nettet, dette vil gjøre det mulig å lese og skrive dokumenter på dokumentformatet ODF. Denne installasjonen kan innebære en praktisk utfordring brukere. Inntil videre vil det trolig være formålstjenlig at offentlige etater og kommuner i stor utstrekning publiserer dokumenter på andre formater i tillegg til ODF. </text:p>
      <text:p text:style-name="P5"/>
      <text:p text:style-name="P5">Det vil ikke påløpe direkte kostnader for innbyggerne forbundet med dette.</text:p>
      <text:p text:style-name="P6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15"><draw:frame draw:style-name="fr2" draw:name="Ramme5" text:anchor-type="char" svg:x="0.021cm" svg:y="0.025cm" svg:width="8.498cm" svg:height="1.124cm" draw:z-index="63"><draw:text-box><text:p text:style-name="P2">Standardiseringsrådet</text:p></draw:text-box></draw:frame></text:p>
      <text:p text:style-name="Standard"/>
      <text:p text:style-name="Standard"/>
      <text:p text:style-name="Standard"/>
      <text:p text:style-name="Standard">Fra:<text:tab/>Standardiseringsrådet</text:p>
      <text:p text:style-name="Standard">Til:<text:tab/>FAD</text:p>
      <text:p text:style-name="Standard">Dato:<text:tab/>14. mars 2007</text:p>
      <text:p text:style-name="Standard">Kategori:<text:tab/>Tegnsett – ISO/IEC 10646 representert ved UTF-8</text:p>
      <text:p text:style-name="Standard"/>
      <text:list text:style-name="Outline" text:continue-numbering="true">
        <text:list-header>
          <text:h text:style-name="P39" text:outline-level="1" text:is-list-header="true">Forslag om obligatorisk standard</text:h>
        </text:list-header>
      </text:list>
      <text:p text:style-name="P69"><draw:frame draw:style-name="fr3" draw:name="Ramme6" text:anchor-type="char" svg:x="0.36cm" svg:y="0.845cm" svg:width="16.145cm" svg:height="10.545cm" draw:z-index="64"><draw:text-box><text:p text:style-name="Frame_20_contents">Forslaget gjelder innføring av ISO/IEC 10646, representert ved UTF-8, som standard tegnsettkoding av informasjon i tekstuell form til bruk på vevsider, mot registre og for annen tekstlig utveksling og bevaring av informasjon.</text:p><text:p text:style-name="Frame_20_contents">Det er først ved nyetableringer eller når vesentlig omlegginger av systemer eller registre av andre årsaker likevel gjennomføres, at den interne representasjonen av informasjonen kreves tilpasset ISO/IEC 10646.</text:p><text:p text:style-name="Frame_20_contents">Forslaget understøtter alle tegnsett brukt i nasjonal sammenheng, også samisk. I tillegg støtter representasjonen alle internasjonale tegnsett i ISO/IEC 10646. Forslaget understøtter dermed spesifikt krav gitt i eNorge 2009 og Stortingsmelding Nr. 17 – 2006/07 (IKT-meldingen) om en standard på dette området som omfatter alle nasjonale språkgrupper.</text:p><text:p text:style-name="Frame_20_contents">Standarden må være obligatorisk for å oppnå samordnings- og gjenbrukseffekter.</text:p><text:p text:style-name="Frame_20_contents">Følgende overgangsordninger anbefales:</text:p><text:list text:style-name="WW8Num3" text:continue-numbering="true"><text:list-item><text:p text:style-name="P109">Offentlige vevsider skal benytte ISO/IEC 10646 representert ved UTF-8 fra og med 1. januar 2009. Norge.no legger dette inn i sine kvalitetskriterier for vevsider med høy poengsum fra og med vurderingen høsten 2008.</text:p></text:list-item><text:list-item><text:p text:style-name="P109">ISO/IEC 10646 representert ved UTF-8 skal være innført for utveksling av informasjon mot eller mellom de offentlige registrene innen utløpet av 2009.</text:p></text:list-item></text:list><text:p text:style-name="Frame_20_contents"/></draw:text-box></draw:frame></text:p>
      <text:p text:style-name="P69"/>
      <text:p text:style-name="P69"/>
      <text:p text:style-name="P69"/>
      <text:p text:style-name="P69"/>
      <text:p text:style-name="P69"/>
      <text:list text:style-name="Outline" text:continue-numbering="true">
        <text:list-item>
          <text:list text:continue-numbering="true">
            <text:list-header>
              <text:h text:style-name="P42" text:outline-level="2" text:is-list-header="true">Begrunnelse</text:h>
            </text:list-header>
          </text:list>
        </text:list-item>
      </text:list>
      <text:p text:style-name="P16">Samhandlingen mellom den offentlige sektor og borgere, virksomheter og annen forvaltning er ofte dokumentbasert. Muligheten til å utveksle dokumenter mellom uavhengige kommunikasjonsparter er derfor av stor viktighet. På grunn av den offentlige forvaltningens spesielle samfunnsrolle må den unngå å stille krav om bruk av spesiell programvare overfor sine samarbeidsparter.</text:p>
      <text:p text:style-name="P16"/>
      <text:p text:style-name="P16">Offentlige virksomheter har også sterke krav til å vedlikeholde arkiver for framtidig bruk. Tilgang til informasjonen i disse dokumentene må sikres for en lang tidsperiode. </text:p>
      <text:p text:style-name="P16">Derfor er det anerkjent i den offentlige virksomheten i Europa at denne dokument­utvekslingen bør baseres på åpne dokumentstandarder. Dette bør også gjelde Norge.</text:p>
      <text:p text:style-name="P15"/>
      <text:p text:style-name="P15">En åpen standard kjennetegnes ved at den er anerkjent og vil bli vedlikeholdt av en ikke-kommersiell organisasjon, og det løpende utviklingsarbeidet foregår på basis av beslutningsprosesser som er åpne for alle interesserte parter. Standarden er publisert og dokumentasjonen er tilgjengelig, enten gratis eller til en ubetydelig avgift. Det må være tillatt for alle å kopiere, distribuere og bruke standarden gratis eller for en ubetydelig avgift. Den intellektuelle rettighet knyttet til standarden (eks. patenter) er gjort ugjenkallelig tilgjengelig, uten royalty. Det er ingen forbehold om gjenbruk av standarden.</text:p>
      <text:p text:style-name="P70"/>
      <text:p text:style-name="P70">Tegnsettet er viktig for utveksling av tekstuell informasjon hvor man ikke har avtalt andre standarder. Spesielt gjelder dette vevsider, datautveksling mellom registre og for bruk i spesielle applikasjoner for personer med nedsatt funksjonsevne (blinde svaksynte osv.). Et standardisert tegnsett vil således gjøre ovennevnte databehandling sikrere og mer effektivt. UTF-8 håndterer alle nasjonale og internasjonale tegnsett i tråd med ISO/IEC 10646, og vil derfor støtte all nasjonal bruk i samsvar med krav gitt i eNorge 2009 og Stortingsmelding Nr. 17 – 2006/07 (IKT-meldingen) innenfor området.</text:p>
      <text:p text:style-name="P70">På grunn av konsekvensene, spesielt for større registre som Personregisteret, Brønnøysundregistrene, Kartverkets navneregister og andre tilsvarende registre, vil det være behov for tilstrekkelig lange og tilpassede overgangsordning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draw:frame draw:style-name="fr2" draw:name="Ramme7" text:anchor-type="char" svg:x="-0.318cm" svg:y="-1.27cm" svg:width="8.498cm" svg:height="1.124cm" draw:z-index="65"><draw:text-box><text:p text:style-name="P3">Standardiseringsrådet</text:p></draw:text-box></draw:frame></text:p>
      <text:p text:style-name="P5">Dato:<text:tab/>21. mars 2007</text:p>
      <text:p text:style-name="P5"/>
      <text:p text:style-name="P5"/>
      <text:p text:style-name="P5"/>
      <text:p text:style-name="Brevtittel">Konsekvensvurdering - Innføring av ISO/IEC 10646, representert ved UTF-8, som standard tegnsettkoding av informasjon i tekstuell form til bruk på vevsider.</text:p>
      <text:p text:style-name="Text_20_body">Forslaget gjelder innføring av ISO/IEC 10646, representert ved UTF-8, som standard tegnsettkoding av informasjon i tekstuell form til bruk på vevsider, mot registre og for annen tekstlig utveksling og bevaring av informasjon. Forslaget understøtter alle tegnsett brukt i nasjonal sammenheng, også samisk. I tillegg støtter representasjonen alle internasjonale tegnsett i ISO/IEC 10646. Forslaget understøtter dermed spesifikt krav gitt i eNorge 2009 og Stortingsmelding Nr. 17 – 2006/07 (IKT-meldingen) om en standard på dette området som omfatter alle nasjonale språkgrupper.</text:p>
      <text:p text:style-name="Text_20_body"/>
      <text:p text:style-name="P72">Konklusjon:</text:p>
      <text:list text:style-name="WW8Num12">
        <text:list-item>
          <text:p text:style-name="P73">Foreløpige undersøkelser tyder på at krav om bruk av standarden i utveksling mellom systemer vil kunne få betydelige økonomiske konsekvenser for etater og kommuner. </text:p>
        </text:list-item>
        <text:list-item>
          <text:p text:style-name="P73">De økonomiske konsekvensene bør bli ytterligere kartlagt i forbindelse med høringen.</text:p>
        </text:list-item>
        <text:list-item>
          <text:p text:style-name="P73">Overgangsordninger og unntaksbestemmelser vil kunne ha stor innvirkning på hvor store konsekvensene blir</text:p>
        </text:list-item>
      </text:list>
      <text:p text:style-name="P8"/>
      <text:p text:style-name="P44"><text:span text:style-name="T3">Standardiseringsrådet har foreslått at </text:span><text:span text:style-name="T4">offentlige nettsteder</text:span><text:span text:style-name="T3">, samt øvrig </text:span><text:span text:style-name="T4">informasjonsutveksling</text:span><text:span text:style-name="T3"> med offentlige virksomheter, skal følge standarden ISO/IEC 10646, representert ved UTF-8. Det er foreslått overgangsordninger. </text:span></text:p>
      <text:p text:style-name="P5"/>
      <text:p text:style-name="P5">Kravet kan i noen tilfeller innebære visse kostnader for kommuner og etater for å tilpasse grensesnittene til IT-systemer. Vi bør benytte høringen til å innhente detaljert informasjon om dette. </text:p>
      <text:p text:style-name="P63"/>
      <text:p text:style-name="P5">Det er foreslått at det nevnte kravet om tegnsett også skal være obligatorisk for nyimplementering eller store endringer av IT-systemer og registre. Vår vurdering er at tegnsett-kravet som hovedregel kan håndteres i slike prosjekter uten merkostnader av betydning.</text:p>
      <text:p text:style-name="P5"/>
      <text:p text:style-name="Standard"><text:span text:style-name="T3">Man kunne også vurdere å innføre et obligatorisk krav om bruk av ISO 10646 også </text:span><text:span text:style-name="T4">internt</text:span><text:span text:style-name="T3"> i alle offentlige IT-systemer og registre, og at dette kravet ikke var knyttet til nyimplementering eller omlegging av systemer. Dette ville være å forsterke kravet som standardiseringsrådet har foreslått. Dette ville ha betydelige økonomiske konsekvenser. Eksempelvis har Skattedirektoratet, Brønnøysundregistrene og Statens kartverk meget foreløpig anslått at et slikt krav kan utløse kostnader på til sammen i størrelsesorden ca. 25 mill. kroner.</text:span></text:p>
      <text:p text:style-name="P5"/>
      <text:p text:style-name="Heading_20_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Outline" text:continue-numbering="true">
        <text:list-header>
          <text:h text:style-name="P40" text:outline-level="1" text:is-list-header="true"><draw:frame draw:style-name="fr2" draw:name="Ramme8" text:anchor-type="char" svg:x="-0.319cm" svg:y="-1.272cm" svg:width="8.498cm" svg:height="1.124cm" draw:z-index="67"><draw:text-box><text:p text:style-name="P3">Standardiseringsrådet</text:p></draw:text-box></draw:frame></text:h>
        </text:list-header>
      </text:list>
      <text:p text:style-name="P5">Dato:<text:tab/>21. mars 2007</text:p>
      <text:p text:style-name="Text_20_body"/>
      <text:p text:style-name="P47"/>
      <text:list text:style-name="Outline" text:continue-numbering="true">
        <text:list-header>
          <text:h text:style-name="P36" text:outline-level="1" text:is-list-header="true">Liste over eksisterende norske forvaltningsstandarder</text:h>
        </text:list-header>
      </text:list>
      <text:p text:style-name="Standard"/>
      <text:p text:style-name="Standard"/>
      <text:p text:style-name="P61">Bakgrunn</text:p>
      <text:p text:style-name="P31">Fornyings- og administrasjonsdepartementet (FAD) anser bruk av åpne standarder som et grunnleggende element for å skape en velfungerende offentlig sektor, med god intern samhandling og et godt tjenestetilbud til innbyggere og næringsliv. FAD har derfor besluttet å gå gjennom åpne standarder og vurdere hvilke som er egnet som anbefalte eller obligatoriske forvaltningsstandarder. </text:p>
      <text:p text:style-name="P31">FAD har etablert Standardiseringsrådet, som skal gi departementet råd om hvilke standarder som egner seg som forvaltningsstandarder. Rådet har deltakere fra offentlige virksomheter, er bredt sammensatt og inkluderer kommunal sektor. </text:p>
      <text:p text:style-name="Standard">Avhengig av hvor i prosessen Standardiseringsrådet er i forhold til sin vurdering av standardene, kan en standard ha følgende statusverdier:</text:p>
      <text:list text:style-name="WW8Num13">
        <text:list-item text:start-value="1">
          <text:p text:style-name="P89"><text:span text:style-name="T1">Obligatorisk</text:span> – standarden er obligatorisk å benytte for spesifisert anvendelsesområde </text:p>
        </text:list-item>
        <text:list-item>
          <text:p text:style-name="P89"><text:span text:style-name="T1">Anbefalt</text:span> – standarden er anbefalt å benytte for spesifisert anvendelsesområde</text:p>
        </text:list-item>
        <text:list-item>
          <text:p text:style-name="P89"><text:span text:style-name="T1">Under observasjon</text:span> – standarden er vurdert som interessant, men ikke moden for å bli en forvaltningsstandard enda. Standardiseringsrådet vil følge arbeidet med standarden å ta den opp igjen til vurdering når tiden er inne.</text:p>
        </text:list-item>
        <text:list-item>
          <text:p text:style-name="P89"><text:span text:style-name="T1">Ikke anbefalt</text:span> <text:s/>– standarder som ikke er ansett som egnet til å være forvaltningsstandarder, eller som ikke kan kalles standarder fordi de ikke tilfredstiller rådets krav til åpne standarder. Standarder som tidligere har vært anbefalte eller obligatoriske men som nå er faset ut. Disse vil trolig få en overgangsperiode, hvor de fortsatt er ansett som viktige standarder i eldre fagsystemer, men som ikke er anbefalt å benytte i nye løsninger.</text:p>
        </text:list-item>
        <text:list-item>
          <text:p text:style-name="P101"><text:span text:style-name="T1">Ikke behandlet</text:span> – Foreslåtte standarder som foreløpig ikke er vurdert og behandlet av Standardiseringsrådet.</text:p>
        </text:list-item>
      </text:list>
      <text:p text:style-name="P43"/>
      <text:p text:style-name="P43">Dette dokumentet er en del av Standardiseringsrådets leveranse til FAD, og er en kartlegging av eksisterende forvaltningsstandarder. Øvrige deler av rådets leveranse til FAD omfatter blant annet forslag til nye forvaltningsstandarder, samt en kartlegging av relevante tekniske standarder, slik disse er vurdert av utenlandske myndigheter.</text:p>
      <text:p text:style-name="P43">Tabellen nedenfor lister opp standarder, knytter dem til tema og angir om de er anbefalt eller obligatorisk for hele eller deler av offentlig sektor. Det er aktuelt for Standardiseringsrådet å vurdere om noen av disse standardene bør endre status, for eksempel som følge av at de blir irrelevante eller ved at de med fordel kan få et større anvendelsesområde.</text:p>
      <text:p text:style-name="Heading_20_3"/>
      <text:p text:style-name="P76"/>
      <text:p text:style-name="Heading_20_3">Tabell over eksisterende forvaltningsstandarder</text:p>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header-rows>
          <table:table-row table:style-name="Tabell3.1">
            <table:table-cell table:style-name="Tabell3.A1" office:value-type="string">
              <text:p text:style-name="P12">Nr</text:p>
            </table:table-cell>
            <table:table-cell table:style-name="Tabell3.A1" office:value-type="string">
              <text:p text:style-name="P12">Tema</text:p>
            </table:table-cell>
            <table:table-cell table:style-name="Tabell3.A1" office:value-type="string">
              <text:p text:style-name="P12">Standard</text:p>
            </table:table-cell>
            <table:table-cell table:style-name="Tabell3.A1" office:value-type="string">
              <text:p text:style-name="P12">Organisasjon</text:p>
            </table:table-cell>
            <table:table-cell table:style-name="Tabell3.A1" office:value-type="string">
              <text:p text:style-name="P12">Status</text:p>
            </table:table-cell>
            <table:table-cell table:style-name="Tabell3.F1" office:value-type="string">
              <text:p text:style-name="P12">Kommentar</text:p>
            </table:table-cell>
          </table:table-row>
        </table:table-header-rows>
        <table:table-row table:style-name="Tabell3.1">
          <table:table-cell table:style-name="Tabell3.A2" office:value-type="string">
            <text:p text:style-name="P11">1</text:p>
          </table:table-cell>
          <table:table-cell table:style-name="Tabell3.A2" office:value-type="string">
            <text:p text:style-name="P11">Brukergrensesnitt</text:p>
          </table:table-cell>
          <table:table-cell table:style-name="Tabell3.A2" office:value-type="string">
            <text:p text:style-name="P11">Elmer I</text:p>
          </table:table-cell>
          <table:table-cell table:style-name="Tabell3.A2" office:value-type="string">
            <text:p text:style-name="P11"><text:a xlink:type="simple" xlink:href="http://www.elmer.no/retningslinjer/"><text:span text:style-name="Internet_20_link">Brreg</text:span></text:a> </text:p>
            <text:p text:style-name="Standard">på oppdrag fra NHD</text:p>
          </table:table-cell>
          <table:table-cell table:style-name="Tabell3.A2" office:value-type="string">
            <text:p text:style-name="P11"/>
          </table:table-cell>
          <table:table-cell table:style-name="Tabell3.F2" office:value-type="string">
            <text:p text:style-name="P11">Utgående, bør benytte Elmer 2 anbefalingene.</text:p>
            <text:p text:style-name="Standard"/>
          </table:table-cell>
        </table:table-row>
        <table:table-row table:style-name="Tabell3.1">
          <table:table-cell table:style-name="Tabell3.A2" office:value-type="string">
            <text:p text:style-name="P11">2</text:p>
          </table:table-cell>
          <table:table-cell table:style-name="Tabell3.A2" office:value-type="string">
            <text:p text:style-name="P11">Brukergrensesnitt</text:p>
          </table:table-cell>
          <table:table-cell table:style-name="Tabell3.A2" office:value-type="string">
            <text:p text:style-name="P11">Elmer II</text:p>
          </table:table-cell>
          <table:table-cell table:style-name="Tabell3.A2" office:value-type="string">
            <text:p text:style-name="P11"><text:a xlink:type="simple" xlink:href="http://www.elmer.no/retningslinjer/"><text:span text:style-name="Internet_20_link">Brreg</text:span></text:a> </text:p>
            <text:p text:style-name="Standard">på oppdrag fra NHD</text:p>
          </table:table-cell>
          <table:table-cell table:style-name="Tabell3.A2" office:value-type="string">
            <text:p text:style-name="P11"/>
          </table:table-cell>
          <table:table-cell table:style-name="Tabell3.F2" office:value-type="string">
            <text:p text:style-name="P11">Regjeringens handlingsplan <text:a xlink:type="simple" xlink:href="http://www.regjeringen.no/upload/kilde/nhd/rap/2007/0002/ddd/pdfv/305114-nhd_etjenester_web.pdf"><text:span text:style-name="Internet_20_link">Elektroniske tjenester til næringslivet</text:span></text:a> (publisert 26. januar 2007), slår fast at ”Alle skjema skal i løpet av 2008 bygge på Elmer-retningslinjene”. Dette er en videreføring av kravet fra handlingsplanen ”Et enklere Norge”.</text:p>
            <text:p text:style-name="Standard"/>
            <text:p text:style-name="Standard">Standardiseringsrådet ønsker ved sin anbefaling her å gjøre disse prinsippene og spesifikasjonene til en forvaltningsstandard. Samtidig oppfordrer rådet Brreg til å ta hensyn til dette i den videre forvaltningen, ved at prosessen blir så åpen som mulig og tar hensyn til behov i hele forvaltningen.</text:p>
            <text:p text:style-name="Standard"/>
            <text:p text:style-name="Standard"><text:a xlink:type="simple" xlink:href="http://www/"><text:span text:style-name="Internet_20_link">http://www</text:span></text:a>.elmer.no/</text:p>
          </table:table-cell>
        </table:table-row>
        <table:table-row table:style-name="Tabell3.1">
          <table:table-cell table:style-name="Tabell3.A2" office:value-type="string">
            <text:p text:style-name="P11">138</text:p>
          </table:table-cell>
          <table:table-cell table:style-name="Tabell3.A2" office:value-type="string">
            <text:p text:style-name="P11">Kommunikasjon</text:p>
          </table:table-cell>
          <table:table-cell table:style-name="Tabell3.A2" office:value-type="string">
            <text:p text:style-name="P11">NOSIP</text:p>
          </table:table-cell>
          <table:table-cell table:style-name="Tabell3.A2" office:value-type="string">
            <text:p text:style-name="P11">FAD</text:p>
          </table:table-cell>
          <table:table-cell table:style-name="Tabell3.A2" office:value-type="string">
            <text:p text:style-name="P11"/>
          </table:table-cell>
          <table:table-cell table:style-name="Tabell3.F2" office:value-type="string">
            <text:p text:style-name="P11">Ved kgl. Res. Av 6.12.1991 fikk Arbeids- og administrasjonsdepartementet</text:p>
            <text:p text:style-name="Standard">hjemmel til å kunne pålegge statsforvaltningen å bruke</text:p>
            <text:p text:style-name="Standard">standardprodukter i løsninger for datautveksling mellom sine</text:p>
            <text:p text:style-name="Standard">edb-systemer. Departementet fulgte opp vedtaket i statsråd med</text:p>
            <text:p text:style-name="Standard">sitt pålegg den 18.12.1991, og pålegget trådte i kraft 1.2.1992.</text:p>
            <text:p text:style-name="Standard">Dette pålegget omtales som NOSIP-pålegget.</text:p>
            <text:p text:style-name="Standard"/>
            <text:p text:style-name="Standard">Dette pålegget anses som utdatert og foreslås fjernet på en ryddig måte.</text:p>
            <text:p text:style-name="Standard"/>
            <text:p text:style-name="Standard"><text:a xlink:type="simple" xlink:href="http://www/"><text:span text:style-name="Internet_20_link">http://www</text:span></text:a>.statskonsult.no/prosjekt/standsekr/nosip3.pdf</text:p>
          </table:table-cell>
        </table:table-row>
        <table:table-row table:style-name="Tabell3.1">
          <table:table-cell table:style-name="Tabell3.A2" office:value-type="string">
            <text:p text:style-name="P11">140</text:p>
          </table:table-cell>
          <table:table-cell table:style-name="Tabell3.A2" office:value-type="string">
            <text:p text:style-name="P11">Kommunikasjon</text:p>
          </table:table-cell>
          <table:table-cell table:style-name="Tabell3.A2" office:value-type="string">
            <text:p text:style-name="P11">Noark 4</text:p>
          </table:table-cell>
          <table:table-cell table:style-name="Tabell3.A2" office:value-type="string">
            <text:p text:style-name="P11">Riksarkivet</text:p>
          </table:table-cell>
          <table:table-cell table:style-name="Tabell3.A2" office:value-type="string">
            <text:p text:style-name="P11"/>
          </table:table-cell>
          <table:table-cell table:style-name="Tabell3.F2" office:value-type="string">
            <text:p text:style-name="P48">Ref. forskrift om offentlige arkiver av 11. desember 1998 nr 1193, </text:p>
            <text:p text:style-name="P47">§ 2-9. Elektronisk journalføring</text:p>
            <text:p text:style-name="P47">”For elektronisk journalføring skal offentlege organ normalt nytte eit arkivsystem som følgjer krava i Noark-standarden. Nye system skal vere godkjende av Riksarkivaren før dei blir tekne i bruk.”</text:p>
            <text:p text:style-name="P47"/>
            <text:p text:style-name="P47"><text:a xlink:type="simple" xlink:href="http://www/"><text:span text:style-name="Internet_20_link">http://www</text:span></text:a>.riksarkivet.no/arkivverket/lover/elarkiv/noark-4.html</text:p>
          </table:table-cell>
        </table:table-row>
        <table:table-row table:style-name="Tabell3.1">
          <table:table-cell table:style-name="Tabell3.A2" office:value-type="string">
            <text:p text:style-name="P11">141</text:p>
          </table:table-cell>
          <table:table-cell table:style-name="Tabell3.A2" office:value-type="string">
            <text:p text:style-name="P11">Kommunikasjon</text:p>
          </table:table-cell>
          <table:table-cell table:style-name="Tabell3.A2" office:value-type="string">
            <text:p text:style-name="P11">Noark 5</text:p>
          </table:table-cell>
          <table:table-cell table:style-name="Tabell3.A2" office:value-type="string">
            <text:p text:style-name="P11">Riksarkivet</text:p>
          </table:table-cell>
          <table:table-cell table:style-name="Tabell3.A2" office:value-type="string">
            <text:p text:style-name="P11"/>
          </table:table-cell>
          <table:table-cell table:style-name="Tabell3.F2" office:value-type="string">
            <text:p text:style-name="P11">Under utvikling</text:p>
          </table:table-cell>
        </table:table-row>
        <table:table-row table:style-name="Tabell3.1">
          <table:table-cell table:style-name="Tabell3.A2" office:value-type="string">
            <text:p text:style-name="P11">142</text:p>
          </table:table-cell>
          <table:table-cell table:style-name="Tabell3.A2" office:value-type="string">
            <text:p text:style-name="P11">Sikkerhet</text:p>
          </table:table-cell>
          <table:table-cell table:style-name="Tabell3.A2" office:value-type="string">
            <text:p text:style-name="P11">Kravspesifikasjon for PKI i offentlig sektor</text:p>
          </table:table-cell>
          <table:table-cell table:style-name="Tabell3.A2" office:value-type="string">
            <text:p text:style-name="P11">FAD</text:p>
          </table:table-cell>
          <table:table-cell table:style-name="Tabell3.A2" office:value-type="string">
            <text:p text:style-name="P11"/>
          </table:table-cell>
          <table:table-cell table:style-name="Tabell3.F2" office:value-type="string">
            <text:p text:style-name="P11">Dette er allerede en eksisterende forvaltningsstandard, som har blitt pålagt gjennom rundskriv fra FAD i rollen som koordineringsorgan for eforvaltning iht. <text:a xlink:type="simple" xlink:href="http://www.lovdata.no/cgi-wift/wiztldles?doc=/usr/www/lovdata/for/sf/fa/fa-20040625-0988.html&amp;emne=eforvaltn*&amp;&amp;">FOR-2004-06-25-988</text:a> eForvaltningsforskriften. Forskrift om elektronisk kommunikasjon med og i forvaltningen (eForvaltningsforskriften). (2004-06-25) og <text:a xlink:type="simple" xlink:href="http://www.lovdata.no/cgi-wift/wiztldles?doc=/usr/www/lovdata/for/sf/dl/fa-20051007-1117.html&amp;emne=eforvaltn*&amp;&amp;">FOR-2005-10-07-1117</text:a> Vedtak om koordineringsorggan for eforvaltning. Vedtak om etablering av koordineringsorgan for forvaltningens bruk av sikkerhetstjenester og –produkter ved elektronisk kommunikasjon med og i forvaltningen. (2005-10-07)</text:p>
            <text:p text:style-name="Standard"/>
            <text:p text:style-name="Standard"><text:a xlink:type="simple" xlink:href="http://www/"><text:span text:style-name="Internet_20_link">http://www</text:span></text:a>.regjeringen.no/nb/dep/fad/dok/rapporter_planer/Rapporter/2004/Kravspesifikasjon-for-PKI-i-offentlig-sektor-overlevert.html?id=106067</text:p>
          </table:table-cell>
        </table:table-row>
        <table:table-row table:style-name="Tabell3.1">
          <table:table-cell table:style-name="Tabell3.A2" office:value-type="string">
            <text:p text:style-name="P11">143</text:p>
          </table:table-cell>
          <table:table-cell table:style-name="Tabell3.A2" office:value-type="string">
            <text:p text:style-name="P11">Prosess</text:p>
          </table:table-cell>
          <table:table-cell table:style-name="Tabell3.A2" office:value-type="string">
            <text:p text:style-name="P11">Statens standard avtaler. SSA</text:p>
            <text:p text:style-name="Standard"/>
          </table:table-cell>
          <table:table-cell table:style-name="Tabell3.A2" office:value-type="string">
            <text:p text:style-name="P11">Statskonsult på oppdrag fra FAD</text:p>
          </table:table-cell>
          <table:table-cell table:style-name="Tabell3.A2" office:value-type="string">
            <text:p text:style-name="P11"/>
          </table:table-cell>
          <table:table-cell table:style-name="Tabell3.F2" office:value-type="string">
            <text:p text:style-name="P11"><text:a xlink:type="simple" xlink:href="http://www/"><text:span text:style-name="Internet_20_link">http://www</text:span></text:a>.statskonsult.no/ssa/index.htm</text:p>
          </table:table-cell>
        </table:table-row>
        <table:table-row table:style-name="Tabell3.1">
          <table:table-cell table:style-name="Tabell3.A2" office:value-type="string">
            <text:p text:style-name="P11">145</text:p>
          </table:table-cell>
          <table:table-cell table:style-name="Tabell3.A2" office:value-type="string">
            <text:p text:style-name="P11">Kommunikasjon</text:p>
          </table:table-cell>
          <table:table-cell table:style-name="Tabell3.A2" office:value-type="string">
            <text:p text:style-name="P11">EbXML skjema spesifikasjon fra KITH</text:p>
          </table:table-cell>
          <table:table-cell table:style-name="Tabell3.A2" office:value-type="string">
            <text:p text:style-name="P11"><text:span text:style-name="T15">KITH på oppdrag fra SHdir</text:span> </text:p>
          </table:table-cell>
          <table:table-cell table:style-name="Tabell3.A2" office:value-type="string">
            <text:p text:style-name="P11"/>
          </table:table-cell>
          <table:table-cell table:style-name="Tabell3.F2" office:value-type="string">
            <text:p text:style-name="P11">Spesifikasjon for helsesektoren.</text:p>
            <text:p text:style-name="Standard"/>
            <text:p text:style-name="Standard">Standardiseringsrådet ønsker å vurdere om standarden bør gjøres til en generell forvaltningsstandard. Rådet oppfordrer KITH til å ta hensyn til dette i sitt videre arbeid med spesifikasjonen, fordi den vil måtte være underlagt en åpen prosess for å kunne ligge i listen over forvaltningsstandarder.</text:p>
            <text:p text:style-name="Standard"/>
            <text:p text:style-name="Standard"><text:a xlink:type="simple" xlink:href="http://www/"><text:span text:style-name="Internet_20_link">http://www</text:span></text:a>.kith.no/templates/kith_WebPage____1230.aspx</text:p>
          </table:table-cell>
        </table:table-row>
        <table:table-row table:style-name="Tabell3.1">
          <table:table-cell table:style-name="Tabell3.A2" office:value-type="string">
            <text:p text:style-name="P11">147</text:p>
          </table:table-cell>
          <table:table-cell table:style-name="Tabell3.A2" office:value-type="string">
            <text:p text:style-name="P11">Brukergrensesnitt</text:p>
          </table:table-cell>
          <table:table-cell table:style-name="Tabell3.A2" office:value-type="string">
            <text:p text:style-name="P11">Aktivere støtte for applets hos ansatte i offentlige virksomheter.</text:p>
          </table:table-cell>
          <table:table-cell table:style-name="Tabell3.A2" office:value-type="string">
            <text:p text:style-name="P11">Foreslått fra banksektoren</text:p>
          </table:table-cell>
          <table:table-cell table:style-name="Tabell3.A2" office:value-type="string">
            <text:p text:style-name="P11"/>
          </table:table-cell>
          <table:table-cell table:style-name="Tabell3.F2" office:value-type="string">
            <text:p text:style-name="P11"/>
          </table:table-cell>
        </table:table-row>
        <table:table-row table:style-name="Tabell3.1">
          <table:table-cell table:style-name="Tabell3.A2" office:value-type="string">
            <text:p text:style-name="P11">148</text:p>
          </table:table-cell>
          <table:table-cell table:style-name="Tabell3.A2" office:value-type="string">
            <text:p text:style-name="P11"/>
          </table:table-cell>
          <table:table-cell table:style-name="Tabell3.A2" office:value-type="string">
            <text:p text:style-name="P11">Felles kravspesifikasjon for kommunale e-servicetorg</text:p>
            <text:p text:style-name="Standard"/>
          </table:table-cell>
          <table:table-cell table:style-name="Tabell3.A2" office:value-type="string">
            <text:p text:style-name="P11">KS</text:p>
          </table:table-cell>
          <table:table-cell table:style-name="Tabell3.A2" office:value-type="string">
            <text:p text:style-name="P11"/>
          </table:table-cell>
          <table:table-cell table:style-name="Tabell3.F2" office:value-type="string">
            <text:p text:style-name="P11">Informasjonsside med spesifikasjonen: http://www.statskonsult.no/publik/kravspek/index.htm</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p text:style-name="Standard"/>
      <text:p text:style-name="Standard"/>
      <text:p text:style-name="Standard"/>
      <text:list text:style-name="Outline" text:continue-numbering="true">
        <text:list-header>
          <text:h text:style-name="P37" text:outline-level="1" text:is-list-header="true"><draw:frame draw:style-name="fr2" draw:name="Ramme9" text:anchor-type="char" svg:x="-0.319cm" svg:y="-1.272cm" svg:width="8.498cm" svg:height="1.124cm" draw:z-index="68"><draw:text-box><text:p text:style-name="P3">Standardiseringsrådet</text:p></draw:text-box></draw:frame></text:h>
        </text:list-header>
      </text:list>
      <text:p text:style-name="P5">Dato:<text:tab/>21. mars 2007</text:p>
      <text:p text:style-name="P5"/>
      <text:list text:style-name="Outline" text:continue-numbering="true">
        <text:list-header>
          <text:h text:style-name="P36" text:outline-level="1" text:is-list-header="true"/>
          <text:h text:style-name="P36" text:outline-level="1" text:is-list-header="true">Liste over tekniske standarder brukt i utenlandske forvaltninger </text:h>
        </text:list-header>
      </text:list>
      <text:p text:style-name="Standard"/>
      <text:p text:style-name="Standard"/>
      <text:p text:style-name="P61">Bakgrunn</text:p>
      <text:p text:style-name="P31">Fornyings- og administrasjonsdepartementet (FAD) anser bruk av åpne standarder som et grunnleggende element for å skape en velfungerende offentlig sektor, med god intern samhandling og et godt tjenestetilbud til innbyggere og næringsliv. FAD har derfor besluttet å gå gjennom åpne standarder og vurdere hvilke som er egnet som anbefalte eller obligatoriske forvaltningsstandarder. </text:p>
      <text:p text:style-name="P31">FAD har etablert Standardiseringsrådet, som skal gi departementet råd om hvilke standarder som egner seg som forvaltningsstandarder. Rådet har deltakere fra offentlige virksomheter, er bredt sammensatt og inkluderer kommunal sektor. </text:p>
      <text:p text:style-name="Standard">Avhengig av hvor i prosessen Standardiseringsrådet er i forhold til sin vurdering av standardene, kan en standard ha følgende statusverdier:</text:p>
      <text:list text:style-name="WW8Num13">
        <text:list-item text:start-value="1">
          <text:p text:style-name="P89"><text:span text:style-name="T1">Obligatorisk</text:span> – standarden er obligatorisk å benytte for spesifisert anvendelsesområde </text:p>
        </text:list-item>
        <text:list-item>
          <text:p text:style-name="P89"><text:span text:style-name="T1">Anbefalt</text:span> – standarden er anbefalt å benytte for spesifisert anvendelsesområde</text:p>
        </text:list-item>
        <text:list-item>
          <text:p text:style-name="P89"><text:span text:style-name="T1">Under observasjon</text:span> – standarden er vurdert som interessant, men ikke moden for å bli en forvaltningsstandard enda. Standardiseringsrådet vil følge arbeidet med standarden å ta den opp igjen til vurdering når tiden er inne.</text:p>
        </text:list-item>
        <text:list-item>
          <text:p text:style-name="P89"><text:span text:style-name="T1">Ikke anbefalt</text:span> <text:s/>– standarder som ikke er ansett som egnet til å være forvaltningsstandarder, eller som ikke kan kalles standarder fordi de ikke tilfredstiller rådets krav til åpne standarder. Standarder som tidligere har vært anbefalte eller obligatoriske men som nå er faset ut. Disse vil trolig få en overgangsperiode, hvor de fortsatt er ansett som viktige standarder i eldre fagsystemer, men som ikke er anbefalt å benytte i nye løsninger.</text:p>
        </text:list-item>
        <text:list-item>
          <text:p text:style-name="P101"><text:span text:style-name="T1">Ikke behandlet</text:span> – Foreslåtte standarder som foreløpig ikke er vurdert og behandlet av Standardiseringsrådet.</text:p>
        </text:list-item>
      </text:list>
      <text:p text:style-name="P43"/>
      <text:p text:style-name="P43">Dette dokumentet er en del av Standardiseringsrådets anbefaling til FAD, og gir en oversikt over hvilken status utenlandske myndigheter har gitt til en rekke tekniske IT-standarder. Motivasjonen for denne oversikten er at de enkelte landene i stor utstrekning møter de samme tekniske utfordringene, og at det ofte vil være nyttig å samarbeide om vurderingen av IT-standarder.</text:p>
      <text:p text:style-name="P43">Øvrige deler av rådets leveranse til FAD omfatter blant annet en liste over foreslåtte nye forvaltningsstandarder, samt en kartlegging av eksisterende forvaltningsstandarder i Norge.</text:p>
      <text:p text:style-name="P43">Tabellen nedenfor lister opp standarder, knytter dem til tema og gir en indikasjon på hvilken status disse standardene har i offentlig sektor i utvalgte land, nemlig Danmark (OIO-katalogen), Tyskland (Saga), Belgia (Belgif) og Storbritania (e-GIF).</text:p>
      <text:p text:style-name="P43">Det gjenstår for Standardiseringsrådet å foreta en inngående vurdering av disse standardene med henblikk på å etablere anbefalinger for norsk offentlig sektor.</text:p>
      <text:p text:style-name="P43"/>
      <text:p text:style-name="P106">Tabell over tekniske IT-standarder med angivelse av standardenes status i offentlig sektor i utvalgte land</text:p>
      <text:p text:style-name="P31">(Organisasjoner som ikke er ansett som standardiseringsorganisasjoner er satt i parantes.)</text:p>
      <table:table table:name="Tabell4" table:style-name="Tabell4">
        <table:table-column table:style-name="Tabell4.A"/>
        <table:table-column table:style-name="Tabell4.B"/>
        <table:table-column table:style-name="Tabell4.C"/>
        <table:table-column table:style-name="Tabell4.D" table:number-columns-repeated="2"/>
        <table:table-column table:style-name="Tabell4.F"/>
        <table:table-header-rows>
          <table:table-row table:style-name="Tabell4.1">
            <table:table-cell table:style-name="Tabell4.A1" office:value-type="string">
              <text:p text:style-name="P12">Nr</text:p>
            </table:table-cell>
            <table:table-cell table:style-name="Tabell4.A1" office:value-type="string">
              <text:p text:style-name="P12">Tema</text:p>
            </table:table-cell>
            <table:table-cell table:style-name="Tabell4.A1" office:value-type="string">
              <text:p text:style-name="P12">Standard</text:p>
            </table:table-cell>
            <table:table-cell table:style-name="Tabell4.A1" office:value-type="string">
              <text:p text:style-name="P12">Organisasjon</text:p>
            </table:table-cell>
            <table:table-cell table:style-name="Tabell4.A1" office:value-type="string">
              <text:p text:style-name="P12">Status</text:p>
            </table:table-cell>
            <table:table-cell table:style-name="Tabell4.F1" office:value-type="string">
              <text:p text:style-name="P12">Kommentar</text:p>
            </table:table-cell>
          </table:table-row>
        </table:table-header-rows>
        <table:table-row table:style-name="Tabell4.1">
          <table:table-cell table:style-name="Tabell4.A2" office:value-type="string">
            <text:p text:style-name="P11">3</text:p>
          </table:table-cell>
          <table:table-cell table:style-name="Tabell4.A2" office:value-type="string">
            <text:p text:style-name="P11">Brukergrensesnitt</text:p>
          </table:table-cell>
          <table:table-cell table:style-name="Tabell4.A2" office:value-type="string">
            <text:p text:style-name="P14">HyperText Markup Language HTML 4.01</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Anbefalt</text:p>
            <text:p text:style-name="Standard">OIO: Godkjent</text:p>
            <text:p text:style-name="P13">Egif: Obligatorisk</text:p>
            <text:p text:style-name="P13">Saga:Obligatorisk</text:p>
            <text:p text:style-name="P13"/>
            <text:p text:style-name="Standard">Standarden: http://www.w3.org/TR/html401/</text:p>
          </table:table-cell>
        </table:table-row>
        <table:table-row table:style-name="Tabell4.1">
          <table:table-cell table:style-name="Tabell4.A2" office:value-type="string">
            <text:p text:style-name="P11">4</text:p>
          </table:table-cell>
          <table:table-cell table:style-name="Tabell4.A2" office:value-type="string">
            <text:p text:style-name="P11">Brukergrensesnitt</text:p>
          </table:table-cell>
          <table:table-cell table:style-name="Tabell4.A2" office:value-type="string">
            <text:p text:style-name="P11">Xtensible Hyper Text Markup Language xHTML 1.1</text:p>
            <text:p text:style-name="Standard"/>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Anbefalt</text:p>
            <text:p text:style-name="Standard">OIO: Anbefalt</text:p>
            <text:p text:style-name="Standard">Egif: Obligatorisk</text:p>
            <text:p text:style-name="Standard">Saga: Overvåkes</text:p>
            <text:p text:style-name="Standard"/>
            <text:p text:style-name="Standard">Versjoner som kom etter HTML 4.01, men før xHTML 1.1 er oppover kompatibelt.</text:p>
            <text:p text:style-name="Standard"/>
            <text:p text:style-name="P13">Standarden: http://www.w3.org/TR/2001/REC-xhtml11-20010531/</text:p>
          </table:table-cell>
        </table:table-row>
        <table:table-row table:style-name="Tabell4.1">
          <table:table-cell table:style-name="Tabell4.A2" office:value-type="string">
            <text:p text:style-name="P14">5</text:p>
          </table:table-cell>
          <table:table-cell table:style-name="Tabell4.A2" office:value-type="string">
            <text:p text:style-name="P14">Brukergrensesnitt</text:p>
          </table:table-cell>
          <table:table-cell table:style-name="Tabell4.A2" office:value-type="string">
            <text:p text:style-name="P14">Cascading Style Sheet, CSS1</text:p>
          </table:table-cell>
          <table:table-cell table:style-name="Tabell4.A2" office:value-type="string">
            <text:p text:style-name="P14">W3C</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text:p>
            <text:p text:style-name="Standard">Saga: ----</text:p>
            <text:p text:style-name="Standard"/>
            <text:p text:style-name="Standard">Har blitt en del av CSS2.</text:p>
          </table:table-cell>
        </table:table-row>
        <table:table-row table:style-name="Tabell4.1">
          <table:table-cell table:style-name="Tabell4.A2" office:value-type="string">
            <text:p text:style-name="P11">6</text:p>
          </table:table-cell>
          <table:table-cell table:style-name="Tabell4.A2" office:value-type="string">
            <text:p text:style-name="P11">Brukergrensesnitt</text:p>
          </table:table-cell>
          <table:table-cell table:style-name="Tabell4.A2" office:value-type="string">
            <text:p text:style-name="P11">Cascading Style Sheet, CSS2</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Anbefalt</text:p>
            <text:p text:style-name="Standard">OIO: Anbefalt</text:p>
            <text:p text:style-name="Standard">Egif: ----</text:p>
            <text:p text:style-name="Standard">Saga: Anbefales</text:p>
            <text:p text:style-name="Standard"/>
            <text:p text:style-name="Standard">Er bakoverkompatibel med CSS1.</text:p>
            <text:p text:style-name="Standard"/>
            <text:p text:style-name="P13">Standarden: http://www.w3.org/TR/CSS2/</text:p>
          </table:table-cell>
        </table:table-row>
        <table:table-row table:style-name="Tabell4.1">
          <table:table-cell table:style-name="Tabell4.A2" office:value-type="string">
            <text:p text:style-name="P14">7</text:p>
          </table:table-cell>
          <table:table-cell table:style-name="Tabell4.A2" office:value-type="string">
            <text:p text:style-name="P14">Brukergrensesnitt</text:p>
          </table:table-cell>
          <table:table-cell table:style-name="Tabell4.A2" office:value-type="string">
            <text:p text:style-name="P14">Web Content Accessibility Guidelines 1.0, </text:p>
            <text:p text:style-name="Standard">WCAG 1.0, </text:p>
            <text:p text:style-name="Standard"/>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Anbefalt</text:p>
            <text:p text:style-name="Standard">OIO: Anbefalt</text:p>
            <text:p text:style-name="P13">Egif: Obligatorisk</text:p>
            <text:p text:style-name="P13">Saga: Obligatorisk</text:p>
            <text:p text:style-name="P13"/>
            <text:p text:style-name="Standard"><text:span text:style-name="T2">Standarden: </text:span><text:a xlink:type="simple" xlink:href="http://www.w3.org/TR/WCAG10/"><text:span text:style-name="Internet_20_link"><text:span text:style-name="T2">http://www.w3.org/TR/WCAG10/</text:span></text:span></text:a></text:p>
            <text:p text:style-name="P13"/>
          </table:table-cell>
        </table:table-row>
        <table:table-row table:style-name="Tabell4.1">
          <table:table-cell table:style-name="Tabell4.A2" office:value-type="string">
            <text:p text:style-name="P14">152</text:p>
          </table:table-cell>
          <table:table-cell table:style-name="Tabell4.A2" office:value-type="string">
            <text:p text:style-name="P14">Brukergrensesnitt</text:p>
          </table:table-cell>
          <table:table-cell table:style-name="Tabell4.A2" office:value-type="string">
            <text:p text:style-name="P14">Web Content Accessibility Guidelines, WCAG 2.0</text:p>
          </table:table-cell>
          <table:table-cell table:style-name="Tabell4.A2" office:value-type="string">
            <text:p text:style-name="P14">W3C</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Standard">Saga: ----</text:p>
            <text:p text:style-name="Standard"/>
            <text:p text:style-name="Standard">Har ikke blitt vedtatt som standard ennå.</text:p>
            <text:p text:style-name="Standard"/>
            <text:p text:style-name="Standard">Standard utkast: <text:a xlink:type="simple" xlink:href="http://www.w3.org/TR/WCAG20/"><text:span text:style-name="Internet_20_link">http://www.w3.org/TR/WCAG20/</text:span></text:a></text:p>
            <text:p text:style-name="Standard">Arbeidsgruppe: http://www.w3.org/WAI/GL/</text:p>
          </table:table-cell>
        </table:table-row>
        <table:table-row table:style-name="Tabell4.1">
          <table:table-cell table:style-name="Tabell4.A2" office:value-type="string">
            <text:p text:style-name="P11">8</text:p>
          </table:table-cell>
          <table:table-cell table:style-name="Tabell4.A2" office:value-type="string">
            <text:p text:style-name="P11">Brukergrensesnitt (grafikk)</text:p>
          </table:table-cell>
          <table:table-cell table:style-name="Tabell4.A2" office:value-type="string">
            <text:p text:style-name="P11">Scalable Vector Graphics, SVG 1.1</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Foreslått</text:p>
            <text:p text:style-name="Standard">OIO: Kommende</text:p>
            <text:p text:style-name="P13">Egif: Obligatorisk</text:p>
            <text:p text:style-name="P13">Saga: ----</text:p>
            <text:p text:style-name="P13"/>
            <text:p text:style-name="Standard">Standarden: http://www.w3.org/TR/SVG/</text:p>
          </table:table-cell>
        </table:table-row>
        <table:table-row table:style-name="Tabell4.1">
          <table:table-cell table:style-name="Tabell4.A2" office:value-type="string">
            <text:p text:style-name="P11">9</text:p>
          </table:table-cell>
          <table:table-cell table:style-name="Tabell4.A2" office:value-type="string">
            <text:p text:style-name="P11">Brukergrensesnitt</text:p>
            <text:p text:style-name="Standard">(grafikk)</text:p>
          </table:table-cell>
          <table:table-cell table:style-name="Tabell4.A2" office:value-type="string">
            <text:p text:style-name="P4">Vector Markup Language, vml</text:p>
          </table:table-cell>
          <table:table-cell table:style-name="Tabell4.A2" office:value-type="string">
            <text:p text:style-name="P11">Spilt inn til <text:s/>W3C av (Microsoft, Macromedia, og andre)</text:p>
            <text:p text:style-name="Standard"/>
          </table:table-cell>
          <table:table-cell table:style-name="Tabell4.A2" office:value-type="string">
            <text:p text:style-name="P11"/>
          </table:table-cell>
          <table:table-cell table:style-name="Tabell4.F2" office:value-type="string">
            <text:p text:style-name="P11">Belgif: Foreslått</text:p>
            <text:p text:style-name="Standard">OIO: ----</text:p>
            <text:p text:style-name="P13">Egif: Obligatorisk</text:p>
            <text:p text:style-name="P13">Saga: ----</text:p>
            <text:p text:style-name="P13"/>
            <text:p text:style-name="Standard">Spilt inn til W3C og ikke akseptert. </text:p>
            <text:p text:style-name="Standard">Innspilt forslag: http://www.w3.org/TR/NOTE-VML</text:p>
          </table:table-cell>
        </table:table-row>
        <table:table-row table:style-name="Tabell4.1">
          <table:table-cell table:style-name="Tabell4.A2" office:value-type="string">
            <text:p text:style-name="P11">10</text:p>
          </table:table-cell>
          <table:table-cell table:style-name="Tabell4.A2" office:value-type="string">
            <text:p text:style-name="P11">Brukergrensesnitt</text:p>
            <text:p text:style-name="Standard">(grafikk)</text:p>
          </table:table-cell>
          <table:table-cell table:style-name="Tabell4.A2" office:value-type="string">
            <text:p text:style-name="P11">Portable Network Graphics, PNG</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text:p>
            <text:p text:style-name="Standard">Saga: Anbefalt</text:p>
            <text:p text:style-name="Standard"/>
            <text:p text:style-name="P47">ISO 15948:2003</text:p>
            <text:p text:style-name="P47"/>
            <text:p text:style-name="P47">Informasjonsside: http://www.libpng.org/pub/png/png.html</text:p>
          </table:table-cell>
        </table:table-row>
        <table:table-row table:style-name="Tabell4.1">
          <table:table-cell table:style-name="Tabell4.A2" office:value-type="string">
            <text:p text:style-name="P11">11</text:p>
          </table:table-cell>
          <table:table-cell table:style-name="Tabell4.A2" office:value-type="string">
            <text:p text:style-name="P11">Brukergrensesnitt</text:p>
            <text:p text:style-name="Standard">(grafikk)</text:p>
          </table:table-cell>
          <table:table-cell table:style-name="Tabell4.A2" office:value-type="string">
            <text:p text:style-name="P11">Joint Photographic Expert Group, JPEG</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text:p>
            <text:p text:style-name="Standard">OIO: Opprettholdt</text:p>
            <text:p text:style-name="Standard">Egif: Obligatorisk</text:p>
            <text:p text:style-name="P13">Saga: Obligatorisk</text:p>
            <text:p text:style-name="P13"/>
            <text:p text:style-name="Standard"><text:a xlink:type="simple" xlink:href="http://www.jpeg.org/newsrel4.html"><text:span text:style-name="Internet_20_link"><text:span text:style-name="T2">ISO/IEC 10918-1</text:span></text:span></text:a></text:p>
            <text:p text:style-name="Standard"><text:a xlink:type="simple" xlink:href="http://www.jpeg.org/newsrel4.html"><text:span text:style-name="Internet_20_link"><text:span text:style-name="T6">ITU-T T.81</text:span></text:span></text:a></text:p>
            <text:p text:style-name="P20"/>
            <text:p text:style-name="Standard">Komiteens side: http://www.jpeg.org/index.html</text:p>
          </table:table-cell>
        </table:table-row>
        <table:table-row table:style-name="Tabell4.1">
          <table:table-cell table:style-name="Tabell4.A2" office:value-type="string">
            <text:p text:style-name="P11">12</text:p>
          </table:table-cell>
          <table:table-cell table:style-name="Tabell4.A2" office:value-type="string">
            <text:p text:style-name="P11">Brukergrensesnitt</text:p>
            <text:p text:style-name="Standard">(grafikk)</text:p>
          </table:table-cell>
          <table:table-cell table:style-name="Tabell4.A2" office:value-type="string">
            <text:p text:style-name="P11">Joint Photographic Expert Group, JPEG 2000</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text:p>
            <text:p text:style-name="Standard">OIO: ----</text:p>
            <text:p text:style-name="Standard">Egif: Obligatorisk</text:p>
            <text:p text:style-name="Standard">Saga: Under observasjon</text:p>
            <text:p text:style-name="P22"><text:s/></text:p>
            <text:p text:style-name="P47">Deler av JPEG 2000 er publisert som ISO-standard ISO/IEC 15444-1:2000</text:p>
            <text:p text:style-name="P47"/>
            <text:p text:style-name="P47">Komiteens side: http://www.jpeg.org/index.html</text:p>
          </table:table-cell>
        </table:table-row>
        <table:table-row table:style-name="Tabell4.1">
          <table:table-cell table:style-name="Tabell4.A2" office:value-type="string">
            <text:p text:style-name="P11">13</text:p>
          </table:table-cell>
          <table:table-cell table:style-name="Tabell4.A2" office:value-type="string">
            <text:p text:style-name="P11">Brukergrensesnitt</text:p>
            <text:p text:style-name="Standard">(grafikk)</text:p>
          </table:table-cell>
          <table:table-cell table:style-name="Tabell4.A2" office:value-type="string">
            <text:p text:style-name="P11">Graphic Image Format, GIF</text:p>
          </table:table-cell>
          <table:table-cell table:style-name="Tabell4.A2" office:value-type="string">
            <text:p text:style-name="P11">(CompuServe)</text:p>
          </table:table-cell>
          <table:table-cell table:style-name="Tabell4.A2" office:value-type="string">
            <text:p text:style-name="P11"/>
          </table:table-cell>
          <table:table-cell table:style-name="Tabell4.F2" office:value-type="string">
            <text:p text:style-name="P11">Belgif: ----</text:p>
            <text:p text:style-name="Standard">OIO: Opprettholdt</text:p>
            <text:p text:style-name="P13">Egif: Obligatorisk</text:p>
            <text:p text:style-name="P13">Saga: Obligatorisk</text:p>
            <text:p text:style-name="P13"/>
            <text:p text:style-name="Standard">Utviklet av CompuServe, ligger nå publisert hos W3C.</text:p>
            <text:p text:style-name="Standard"/>
            <text:p text:style-name="Standard">Standarden: <text:a xlink:type="simple" xlink:href="http://www.w3.org/Graphics/GIF/spec-gif89a.txt"><text:span text:style-name="Internet_20_link">http://www.w3.org/Graphics/GIF/spec-gif89a.txt</text:span></text:a> </text:p>
          </table:table-cell>
        </table:table-row>
        <table:table-row table:style-name="Tabell4.1">
          <table:table-cell table:style-name="Tabell4.A2" office:value-type="string">
            <text:p text:style-name="P11">15</text:p>
          </table:table-cell>
          <table:table-cell table:style-name="Tabell4.A2" office:value-type="string">
            <text:p text:style-name="P11">Brukergrensesnitt</text:p>
            <text:p text:style-name="Standard">(grafikk)</text:p>
          </table:table-cell>
          <table:table-cell table:style-name="Tabell4.A2" office:value-type="string">
            <text:p text:style-name="P11">Windows Bitmap, BMP</text:p>
          </table:table-cell>
          <table:table-cell table:style-name="Tabell4.A2" office:value-type="string">
            <text:p text:style-name="P11">(Microsoft)</text:p>
          </table:table-cell>
          <table:table-cell table:style-name="Tabell4.A2" office:value-type="string">
            <text:p text:style-name="P11"/>
          </table:table-cell>
          <table:table-cell table:style-name="Tabell4.F2" office:value-type="string">
            <text:p text:style-name="P11">Belgif: </text:p>
            <text:p text:style-name="Standard">OIO: Opprettholdt</text:p>
            <text:p text:style-name="Standard">Egif: ----</text:p>
            <text:p text:style-name="Standard">Saga: Lagt i Saga’s ”svarteliste”, men skal kunne gjøres tilgjengelig og støttes i visse sammenhenger</text:p>
            <text:p text:style-name="Standard"/>
            <text:p text:style-name="Standard">Informasjonsside: http://msdn.microsoft.com/library/default.asp?url=/library/en-us/gdi/bitmaps_5jhv.asp</text:p>
          </table:table-cell>
        </table:table-row>
        <table:table-row table:style-name="Tabell4.1">
          <table:table-cell table:style-name="Tabell4.A2" office:value-type="string">
            <text:p text:style-name="P11">16</text:p>
          </table:table-cell>
          <table:table-cell table:style-name="Tabell4.A2" office:value-type="string">
            <text:p text:style-name="P11">Brukergrensesnitt</text:p>
            <text:p text:style-name="Standard">(grafikk)</text:p>
          </table:table-cell>
          <table:table-cell table:style-name="Tabell4.A2" office:value-type="string">
            <text:p text:style-name="P11">Tagged Image File format, TIFF, v6.0</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text:p>
            <text:p text:style-name="P13">OIO: De Facto</text:p>
            <text:p text:style-name="P13">Egif: ----</text:p>
            <text:p text:style-name="Standard">Saga: Anbefalt</text:p>
            <text:p text:style-name="Standard"/>
            <text:p text:style-name="Standard">For langtidslagring anbefales bruk av TIFF iht. Riksarkivarens kommende retningslinjer.</text:p>
            <text:p text:style-name="Standard"/>
            <text:p text:style-name="Standard">Standarden: http://partners.adobe.com/public/developer/en/tiff/TIFF6.pdf</text:p>
          </table:table-cell>
        </table:table-row>
        <table:table-row table:style-name="Tabell4.1">
          <table:table-cell table:style-name="Tabell4.A2" office:value-type="string">
            <text:p text:style-name="P11">17</text:p>
          </table:table-cell>
          <table:table-cell table:style-name="Tabell4.A2" office:value-type="string">
            <text:p text:style-name="P11">Brukergrensesnitt</text:p>
            <text:p text:style-name="Standard">(grafikk)</text:p>
          </table:table-cell>
          <table:table-cell table:style-name="Tabell4.A2" office:value-type="string">
            <text:p text:style-name="P11">Geo Tagged Image File format, TIFF, v6.0</text:p>
          </table:table-cell>
          <table:table-cell table:style-name="Tabell4.A2" office:value-type="string">
            <text:p text:style-name="P14">(Adobe)</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Standard">Saga: Anbefalt</text:p>
            <text:p text:style-name="Standard"/>
            <text:p text:style-name="Standard">Utviklet av Adobe, ikke patentert.</text:p>
            <text:p text:style-name="Standard"/>
            <text:p text:style-name="Standard">Informasjonsside: http://remotesensing.org/geotiff/geotiff.html</text:p>
          </table:table-cell>
        </table:table-row>
        <table:table-row table:style-name="Tabell4.1">
          <table:table-cell table:style-name="Tabell4.A2" office:value-type="string">
            <text:p text:style-name="P11">18</text:p>
          </table:table-cell>
          <table:table-cell table:style-name="Tabell4.A2" office:value-type="string">
            <text:p text:style-name="P11">Brukergrensesnitt</text:p>
            <text:p text:style-name="Standard">(grafikk)</text:p>
          </table:table-cell>
          <table:table-cell table:style-name="Tabell4.A2" office:value-type="string">
            <text:p text:style-name="P11">Geography Markup Language, GML v3.2 </text:p>
            <text:p text:style-name="Standard"/>
            <text:p text:style-name="Standard"/>
          </table:table-cell>
          <table:table-cell table:style-name="Tabell4.A2" office:value-type="string">
            <text:p text:style-name="P11">ISO</text:p>
          </table:table-cell>
          <table:table-cell table:style-name="Tabell4.A2" office:value-type="string">
            <text:p text:style-name="P11"/>
          </table:table-cell>
          <table:table-cell table:style-name="Tabell4.F2" office:value-type="string">
            <text:p text:style-name="P11">Belgif: Foreslått GML 3.1</text:p>
            <text:p text:style-name="Standard">OIO: Godkjent (de facto bruk GML 2.1.2, jobber med dansk tilpasning til 3.0)</text:p>
            <text:p text:style-name="Standard">Egif: Anbefalt <text:s/>å vurdere GML 2.12</text:p>
            <text:p text:style-name="Standard">Saga: Anbefalt både gml 2.1.2 og 3.1.1</text:p>
            <text:p text:style-name="Standard"/>
            <text:p text:style-name="Standard">(ISO 19136, ikke ferdig behandlet)</text:p>
            <text:p text:style-name="Standard"/>
            <text:p text:style-name="P20">ISO: http://www.iso.org/iso/en/CombinedQueryResult.CombinedQueryResult?queryString=GML</text:p>
          </table:table-cell>
        </table:table-row>
        <table:table-row table:style-name="Tabell4.1">
          <table:table-cell table:style-name="Tabell4.A2" office:value-type="string">
            <text:p text:style-name="P21">19</text:p>
          </table:table-cell>
          <table:table-cell table:style-name="Tabell4.A2" office:value-type="string">
            <text:p text:style-name="P21">Brukergrensesnitt</text:p>
            <text:p text:style-name="P20">(grafikk/ dokument)</text:p>
          </table:table-cell>
          <table:table-cell table:style-name="Tabell4.A2" office:value-type="string">
            <text:p text:style-name="P11">Portable Document Format, PDF (v1.6)</text:p>
            <text:p text:style-name="Standard"/>
          </table:table-cell>
          <table:table-cell table:style-name="Tabell4.A2" office:value-type="string">
            <text:p text:style-name="P11">(Adobe)</text:p>
            <text:p text:style-name="Standard"/>
            <text:p text:style-name="Standard"/>
            <text:p text:style-name="Standard"/>
            <text:p text:style-name="Standard"/>
          </table:table-cell>
          <table:table-cell table:style-name="Tabell4.A2" office:value-type="string">
            <text:p text:style-name="P11"/>
          </table:table-cell>
          <table:table-cell table:style-name="Tabell4.F2" office:value-type="string">
            <text:p text:style-name="P11">Belgif: Ikke standard</text:p>
            <text:p text:style-name="Standard">OIO: Godkjent</text:p>
            <text:p text:style-name="P13">Egif: ----</text:p>
            <text:p text:style-name="P13">Saga: Obligatorisk</text:p>
            <text:p text:style-name="P13"/>
            <text:p text:style-name="Standard"><text:span text:style-name="T2">* NB! </text:span>Er anbefalt for generell bruk, men er også obligatorisk for spesifisert område – se nr 171 i liste over obligatoriske forvaltningsstandarder.</text:p>
            <text:p text:style-name="Standard"/>
            <text:p text:style-name="Standard">Adobe har nå spilt inn PDF formatet til ISO for videre forvaltning/ standardisering. Se:</text:p>
            <text:p text:style-name="Standard"><text:a xlink:type="simple" xlink:href="http://www.adobe.com/aboutadobe/pressroom/pressreleases/200701/012907OpenPDFAIIM.html"><text:span text:style-name="Internet_20_link">http://www.adobe.com/aboutadobe/pressroom/pressreleases/200701/012907OpenPDFAIIM.html</text:span></text:a></text:p>
            <text:p text:style-name="Standard"/>
            <text:p text:style-name="Standard">PDF-standardene: http://www.adobe.com/devnet/pdf/pdf_reference.html</text:p>
          </table:table-cell>
        </table:table-row>
        <table:table-row table:style-name="Tabell4.1">
          <table:table-cell table:style-name="Tabell4.A2" office:value-type="string">
            <text:p text:style-name="P11">155</text:p>
          </table:table-cell>
          <table:table-cell table:style-name="Tabell4.A2" office:value-type="string">
            <text:p text:style-name="P11">Brukergrensesnitt</text:p>
            <text:p text:style-name="Standard">(grafikk/ dokument)</text:p>
          </table:table-cell>
          <table:table-cell table:style-name="Tabell4.A2" office:value-type="string">
            <text:p text:style-name="P11">PDF v1.7</text:p>
          </table:table-cell>
          <table:table-cell table:style-name="Tabell4.A2" office:value-type="string">
            <text:p text:style-name="P11">ISO</text:p>
          </table:table-cell>
          <table:table-cell table:style-name="Tabell4.A2" office:value-type="string">
            <text:p text:style-name="P11"/>
          </table:table-cell>
          <table:table-cell table:style-name="Tabell4.F2" office:value-type="string">
            <text:p text:style-name="P11">Belgif: Ikke standard</text:p>
            <text:p text:style-name="Standard">OIO: ----</text:p>
            <text:p text:style-name="Standard">Egif: ----</text:p>
            <text:p text:style-name="Standard">Saga: ----</text:p>
            <text:p text:style-name="Standard"/>
            <text:p text:style-name="Standard">Adobe har spilt inn PDF formatet til ISO for videre forvaltning/ standardisering, men er ikke besluttet som en standard enda. Se:</text:p>
            <text:p text:style-name="Standard"><text:a xlink:type="simple" xlink:href="http://www.adobe.com/aboutadobe/pressroom/pressreleases/200701/012907OpenPDFAIIM.html"><text:span text:style-name="Internet_20_link">http://www.adobe.com/aboutadobe/pressroom/pressreleases/200701/012907OpenPDFAIIM.html</text:span></text:a></text:p>
          </table:table-cell>
        </table:table-row>
        <table:table-row table:style-name="Tabell4.1">
          <table:table-cell table:style-name="Tabell4.A2" office:value-type="string">
            <text:p text:style-name="P11">20</text:p>
          </table:table-cell>
          <table:table-cell table:style-name="Tabell4.A2" office:value-type="string">
            <text:p text:style-name="P11">Brukergrensesnitt</text:p>
            <text:p text:style-name="Standard">(grafikk/ dokument)</text:p>
          </table:table-cell>
          <table:table-cell table:style-name="Tabell4.A2" office:value-type="string">
            <text:p text:style-name="P14">Portable Document Format Archive, PDF/A-1</text:p>
          </table:table-cell>
          <table:table-cell table:style-name="Tabell4.A2" office:value-type="string">
            <text:p text:style-name="P11">ISO</text:p>
          </table:table-cell>
          <table:table-cell table:style-name="Tabell4.A2" office:value-type="string">
            <text:p text:style-name="P11"/>
          </table:table-cell>
          <table:table-cell table:style-name="Tabell4.F2" office:value-type="string">
            <text:p text:style-name="P11">Belgif: Foreslått – under behandling</text:p>
            <text:p text:style-name="Standard">OIO: ----</text:p>
            <text:p text:style-name="Standard">Egif: ----</text:p>
            <text:p text:style-name="Standard">Saga: Under observasjon</text:p>
            <text:p text:style-name="Standard"/>
            <text:p text:style-name="P47">ISO 19005-1:2005</text:p>
            <text:p text:style-name="Standard"/>
            <text:p text:style-name="Standard">Arbeidsgruppen: http://www.aiim.org/standards.asp?ID=25013</text:p>
            <text:p text:style-name="Standard"/>
          </table:table-cell>
        </table:table-row>
        <table:table-row table:style-name="Tabell4.1">
          <table:table-cell table:style-name="Tabell4.A2" office:value-type="string">
            <text:p text:style-name="P11">21</text:p>
          </table:table-cell>
          <table:table-cell table:style-name="Tabell4.A2" office:value-type="string">
            <text:p text:style-name="P11">Brukergrensesnitt</text:p>
            <text:p text:style-name="Standard"><text:s/>(grafikk/ dokument)</text:p>
          </table:table-cell>
          <table:table-cell table:style-name="Tabell4.A2" office:value-type="string">
            <text:p text:style-name="P11">Portable Document Format, PDF for Exchange, PDF/X (PDF/X-1a og PDF/X-3)</text:p>
          </table:table-cell>
          <table:table-cell table:style-name="Tabell4.A2" office:value-type="string">
            <text:p text:style-name="P11">ISO</text:p>
          </table:table-cell>
          <table:table-cell table:style-name="Tabell4.A2" office:value-type="string">
            <text:p text:style-name="P11"/>
          </table:table-cell>
          <table:table-cell table:style-name="Tabell4.F2" office:value-type="string">
            <text:p text:style-name="P11">Belgif: Foreslått</text:p>
            <text:p text:style-name="Standard">OIO: ----</text:p>
            <text:p text:style-name="Standard">Egif: ----</text:p>
            <text:p text:style-name="Standard">Saga: ----</text:p>
            <text:p text:style-name="Standard"/>
            <text:p text:style-name="Standard"><text:a xlink:type="simple" xlink:href="http://www.iso.org/iso/en/CatalogueDetailPage.CatalogueDetail?CSNUMBER=29061&amp;ICS1=35&amp;ICS2=240&amp;ICS3=30"><text:span text:style-name="Internet_20_link"><text:span text:style-name="T5">ISO 15930-1:2001</text:span></text:span></text:a></text:p>
            <text:p text:style-name="P24">ISO 15930-3:2002</text:p>
            <text:p text:style-name="P49">ISO 15930-4:2003</text:p>
            <text:p text:style-name="P24">ISO 15930-5:2003</text:p>
            <text:p text:style-name="P24">ISO 15930-6:2003</text:p>
            <text:p text:style-name="P24"/>
            <text:p text:style-name="P24">Informasjonsside: http://www.pdfx3.org/</text:p>
          </table:table-cell>
        </table:table-row>
        <table:table-row table:style-name="Tabell4.1">
          <table:table-cell table:style-name="Tabell4.A2" office:value-type="string">
            <text:p text:style-name="P25">149</text:p>
          </table:table-cell>
          <table:table-cell table:style-name="Tabell4.A2" office:value-type="string">
            <text:p text:style-name="P25"/>
          </table:table-cell>
          <table:table-cell table:style-name="Tabell4.A2" office:value-type="string">
            <text:p text:style-name="P25">Portable Document Format, PDF for Engineering, PDF/E</text:p>
            <text:p text:style-name="P24"/>
          </table:table-cell>
          <table:table-cell table:style-name="Tabell4.A2" office:value-type="string">
            <text:p text:style-name="P25">ISO</text:p>
          </table:table-cell>
          <table:table-cell table:style-name="Tabell4.A2" office:value-type="string">
            <text:p text:style-name="P25"/>
          </table:table-cell>
          <table:table-cell table:style-name="Tabell4.F2" office:value-type="string">
            <text:p text:style-name="P25">Belgif: ----</text:p>
            <text:p text:style-name="P24">OIO: ----</text:p>
            <text:p text:style-name="P24">Egif: ----</text:p>
            <text:p text:style-name="P24">Saga: ----</text:p>
            <text:p text:style-name="P23"/>
            <text:p text:style-name="P47">Foreslåtte standarder – til behandling i ISO (ISO/DIS 24517). </text:p>
            <text:p text:style-name="P47"/>
            <text:p text:style-name="P47">Arbeidsgruppen: http://www.aiim.org/standards.asp?ID=27860</text:p>
          </table:table-cell>
        </table:table-row>
        <table:table-row table:style-name="Tabell4.1">
          <table:table-cell table:style-name="Tabell4.A2" office:value-type="string">
            <text:p text:style-name="P25">150</text:p>
          </table:table-cell>
          <table:table-cell table:style-name="Tabell4.A2" office:value-type="string">
            <text:p text:style-name="P25"/>
          </table:table-cell>
          <table:table-cell table:style-name="Tabell4.A2" office:value-type="string">
            <text:p text:style-name="P25">Portable Document Format, PDF for Universal Access, PDF/UA</text:p>
            <text:p text:style-name="P24"/>
          </table:table-cell>
          <table:table-cell table:style-name="Tabell4.A2" office:value-type="string">
            <text:p text:style-name="P25">ISO</text:p>
          </table:table-cell>
          <table:table-cell table:style-name="Tabell4.A2" office:value-type="string">
            <text:p text:style-name="P25"/>
          </table:table-cell>
          <table:table-cell table:style-name="Tabell4.F2" office:value-type="string">
            <text:p text:style-name="P25">Belgif: ----</text:p>
            <text:p text:style-name="P24">OIO: ----</text:p>
            <text:p text:style-name="Standard">Egif: ----</text:p>
            <text:p text:style-name="Standard">Saga: ----</text:p>
            <text:p text:style-name="P22"/>
            <text:p text:style-name="Standard">Arbeidsgruppen: http://www.aiim.org/standards.asp?ID=27861</text:p>
          </table:table-cell>
        </table:table-row>
        <table:table-row table:style-name="Tabell4.1">
          <table:table-cell table:style-name="Tabell4.A2" office:value-type="string">
            <text:p text:style-name="P25">151</text:p>
          </table:table-cell>
          <table:table-cell table:style-name="Tabell4.A2" office:value-type="string">
            <text:p text:style-name="P25"/>
          </table:table-cell>
          <table:table-cell table:style-name="Tabell4.A2" office:value-type="string">
            <text:p text:style-name="P25">Portable Document Format, PDF Healthcare, PDF/H</text:p>
          </table:table-cell>
          <table:table-cell table:style-name="Tabell4.A2" office:value-type="string">
            <text:p text:style-name="P14">ISO</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Standard">Saga: ----</text:p>
            <text:p text:style-name="Standard"/>
            <text:p text:style-name="P47">Arbeidsgruppen: http://www.aiim.org/standards.asp?ID=31832</text:p>
          </table:table-cell>
        </table:table-row>
        <table:table-row table:style-name="Tabell4.1">
          <table:table-cell table:style-name="Tabell4.A2" office:value-type="string">
            <text:p text:style-name="P11">22</text:p>
          </table:table-cell>
          <table:table-cell table:style-name="Tabell4.A2" office:value-type="string">
            <text:p text:style-name="P11">Brukergrensesnitt</text:p>
            <text:p text:style-name="Standard"><text:s/>()</text:p>
          </table:table-cell>
          <table:table-cell table:style-name="Tabell4.A2" office:value-type="string">
            <text:p text:style-name="P11">Document Object Model, DOM level 3</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text:p>
            <text:p text:style-name="Standard">OIO: Godkjent DOM level 2</text:p>
            <text:p text:style-name="Standard">Egif: ----</text:p>
            <text:p text:style-name="Standard">Saga: ----</text:p>
            <text:p text:style-name="Standard"/>
            <text:p text:style-name="Standard">DOM3 Level 3 er en W3C Recommendation, hvilket betyr at den foreligger i ferdig form. Alle kurante lesere har DOM L3 støtte (IE, Firefox, Opera etc).</text:p>
            <text:p text:style-name="Standard"/>
            <text:p text:style-name="Standard">Informasjonsside: http://www.w3.org/DOM/</text:p>
          </table:table-cell>
        </table:table-row>
        <table:table-row table:style-name="Tabell4.1">
          <table:table-cell table:style-name="Tabell4.A2" office:value-type="string">
            <text:p text:style-name="P11">23</text:p>
          </table:table-cell>
          <table:table-cell table:style-name="Tabell4.A2" office:value-type="string">
            <text:p text:style-name="P11">Brukergrensesnitt</text:p>
            <text:p text:style-name="Standard">(audio, video)</text:p>
          </table:table-cell>
          <table:table-cell table:style-name="Tabell4.A2" office:value-type="string">
            <text:p text:style-name="P14">Synchronised Multimedia Integration Language, SMIL 2.1</text:p>
            <text:p text:style-name="P13"/>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Forelått</text:p>
            <text:p text:style-name="Standard">OIO: Godkjent 2.0</text:p>
            <text:p text:style-name="Standard">Egif: ----</text:p>
            <text:p text:style-name="Standard">Saga: Under observasjon</text:p>
            <text:p text:style-name="Standard"/>
            <text:p text:style-name="P24">Standarden: http://www.w3.org/TR/2005/REC-SMIL2-20050107/</text:p>
          </table:table-cell>
        </table:table-row>
        <table:table-row table:style-name="Tabell4.1">
          <table:table-cell table:style-name="Tabell4.A2" office:value-type="string">
            <text:p text:style-name="P25">24</text:p>
          </table:table-cell>
          <table:table-cell table:style-name="Tabell4.A2" office:value-type="string">
            <text:p text:style-name="P25">Brukergrensesnitt</text:p>
            <text:p text:style-name="P24">(audio, video)</text:p>
          </table:table-cell>
          <table:table-cell table:style-name="Tabell4.A2" office:value-type="string">
            <text:p text:style-name="P25">Macromedia Flash</text:p>
          </table:table-cell>
          <table:table-cell table:style-name="Tabell4.A2" office:value-type="string">
            <text:p text:style-name="P25">(Adobe)</text:p>
          </table:table-cell>
          <table:table-cell table:style-name="Tabell4.A2" office:value-type="string">
            <text:p text:style-name="P50"/>
          </table:table-cell>
          <table:table-cell table:style-name="Tabell4.F2" office:value-type="string">
            <text:p text:style-name="P11">Belgif: ----</text:p>
            <text:p text:style-name="Standard">OIO: Opprettholdt</text:p>
            <text:p text:style-name="Standard">Egif: Obligatorisk</text:p>
            <text:p text:style-name="Standard">Saga: ---- </text:p>
            <text:p text:style-name="Standard"/>
            <text:p text:style-name="Standard">Informasjonsside: http://en.wikipedia.org/wiki/Adobe_Flash</text:p>
            <text:p text:style-name="Standard"/>
          </table:table-cell>
        </table:table-row>
        <table:table-row table:style-name="Tabell4.1">
          <table:table-cell table:style-name="Tabell4.A2" office:value-type="string">
            <text:p text:style-name="P11">25</text:p>
          </table:table-cell>
          <table:table-cell table:style-name="Tabell4.A2" office:value-type="string">
            <text:p text:style-name="P11">Brukergrensesnitt</text:p>
            <text:p text:style-name="Standard">(audio, video)</text:p>
          </table:table-cell>
          <table:table-cell table:style-name="Tabell4.A2" office:value-type="string">
            <text:p text:style-name="P14">Ogg project, Ogg</text:p>
          </table:table-cell>
          <table:table-cell table:style-name="Tabell4.A2" office:value-type="string">
            <text:p text:style-name="P21">xiph</text:p>
          </table:table-cell>
          <table:table-cell table:style-name="Tabell4.A2" office:value-type="string">
            <text:p text:style-name="P21"/>
          </table:table-cell>
          <table:table-cell table:style-name="Tabell4.F2" office:value-type="string">
            <text:p text:style-name="P21">Belgif: ----</text:p>
            <text:p text:style-name="P20">OIO: Kommende</text:p>
            <text:p text:style-name="Standard">Egif: Obligatorisk</text:p>
            <text:p text:style-name="Standard">Saga: Under observasjon</text:p>
            <text:p text:style-name="Standard"/>
            <text:p text:style-name="Standard">Informasjonsside: <text:a xlink:type="simple" xlink:href="http://www.xiph.org/ogg/"><text:span text:style-name="Internet_20_link">http://www.xiph.org/ogg/</text:span></text:a></text:p>
            <text:p text:style-name="Standard"/>
            <text:p text:style-name="Standard">RFC 3533: <text:a xlink:type="simple" xlink:href="http://www.xiph.org/ogg/doc/rfc3533.txt"><text:span text:style-name="Internet_20_link">http://www.xiph.org/ogg/doc/rfc3533.txt</text:span></text:a></text:p>
            <text:p text:style-name="Standard">RFC 3534: http://www.xiph.org/ogg/doc/rfc3534.txt</text:p>
          </table:table-cell>
        </table:table-row>
        <table:table-row table:style-name="Tabell4.1">
          <table:table-cell table:style-name="Tabell4.A2" office:value-type="string">
            <text:p text:style-name="P11">26</text:p>
          </table:table-cell>
          <table:table-cell table:style-name="Tabell4.A2" office:value-type="string">
            <text:p text:style-name="P11">Brukergrensesnitt</text:p>
            <text:p text:style-name="Standard">(audio, video)</text:p>
          </table:table-cell>
          <table:table-cell table:style-name="Tabell4.A2" office:value-type="string">
            <text:p text:style-name="P21">MPEG2 </text:p>
          </table:table-cell>
          <table:table-cell table:style-name="Tabell4.A2" office:value-type="string">
            <text:p text:style-name="P21">ISO/ IEC</text:p>
          </table:table-cell>
          <table:table-cell table:style-name="Tabell4.A2" office:value-type="string">
            <text:p text:style-name="P21"/>
          </table:table-cell>
          <table:table-cell table:style-name="Tabell4.F2" office:value-type="string">
            <text:p text:style-name="P11">Belgif: Foreslått (MPEG 2 og MPEG 4)</text:p>
            <text:p text:style-name="Standard">OIO: Godkjent</text:p>
            <text:p text:style-name="Standard">Egif: Obligatorisk </text:p>
            <text:p text:style-name="Standard">Saga: Anbefalt (Part 14)</text:p>
            <text:p text:style-name="Standard"/>
            <text:p text:style-name="P26">ISO/IEC 13818-1 or ITU-T Rec. H.222.0</text:p>
            <text:p text:style-name="P26">ISO/IEC 13818-2</text:p>
            <text:p text:style-name="P26">ISO/IEC 13818-3</text:p>
            <text:p text:style-name="P26">ISO/IEC 13818-4</text:p>
            <text:p text:style-name="P26">ISO/IEC 13818-5</text:p>
            <text:p text:style-name="P26">ISO/IEC 13818-6</text:p>
            <text:p text:style-name="P26">ISO/IEC 13818-7</text:p>
            <text:p text:style-name="Standard">ISO/IEC 13818-9</text:p>
            <text:p text:style-name="Standard">ISO/IEC 13818-10</text:p>
            <text:p text:style-name="Standard"/>
            <text:p text:style-name="Standard">Arbeidsgruppe: http://www.chiariglione.org/mpeg/who_we_are.htm</text:p>
          </table:table-cell>
        </table:table-row>
        <table:table-row table:style-name="Tabell4.1">
          <table:table-cell table:style-name="Tabell4.A2" office:value-type="string">
            <text:p text:style-name="P11">170</text:p>
          </table:table-cell>
          <table:table-cell table:style-name="Tabell4.A2" office:value-type="string">
            <text:p text:style-name="P11">Brukergrensesnitt</text:p>
            <text:p text:style-name="Standard">(audio, video)</text:p>
          </table:table-cell>
          <table:table-cell table:style-name="Tabell4.A2" office:value-type="string">
            <text:p text:style-name="P11">MPEG 4</text:p>
            <text:p text:style-name="Standard">V1.0</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 (MPEG 2 og MPEG 4)</text:p>
            <text:p text:style-name="Standard">OIO: Godkjent</text:p>
            <text:p text:style-name="Standard">Egif: Obligatorisk </text:p>
            <text:p text:style-name="Standard">Saga: Anbefalt (Part 14)</text:p>
            <text:p text:style-name="Standard"/>
            <text:p text:style-name="Standard">ISO/IEC 14496-5</text:p>
            <text:p text:style-name="Standard">ISO/IEC 14496-14</text:p>
            <text:p text:style-name="Standard"/>
            <text:p text:style-name="Standard">Oversikt over standarden: http://www.chiariglione.org/mpeg/standards/mpeg-4/mpeg-4.htm</text:p>
          </table:table-cell>
        </table:table-row>
        <table:table-row table:style-name="Tabell4.1">
          <table:table-cell table:style-name="Tabell4.A2" office:value-type="string">
            <text:p text:style-name="P11">27</text:p>
          </table:table-cell>
          <table:table-cell table:style-name="Tabell4.A2" office:value-type="string">
            <text:p text:style-name="P11">Brukergrensesnitt</text:p>
            <text:p text:style-name="Standard">(audio, video)</text:p>
          </table:table-cell>
          <table:table-cell table:style-name="Tabell4.A2" office:value-type="string">
            <text:p text:style-name="P14">Advanced System Format, ASF</text:p>
          </table:table-cell>
          <table:table-cell table:style-name="Tabell4.A2" office:value-type="string">
            <text:p text:style-name="P14">(Microsoft)</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 ----</text:p>
            <text:p text:style-name="Standard"/>
            <text:p text:style-name="Standard">Informasjonsside: http://www.microsoft.com/windows/windowsmedia/forpros/format/asfspec.aspx</text:p>
          </table:table-cell>
        </table:table-row>
        <table:table-row table:style-name="Tabell4.1">
          <table:table-cell table:style-name="Tabell4.A2" office:value-type="string">
            <text:p text:style-name="P11">28</text:p>
          </table:table-cell>
          <table:table-cell table:style-name="Tabell4.A2" office:value-type="string">
            <text:p text:style-name="P11">Brukergrensesnitt</text:p>
            <text:p text:style-name="Standard">(audio, video)</text:p>
          </table:table-cell>
          <table:table-cell table:style-name="Tabell4.A2" office:value-type="string">
            <text:p text:style-name="P14">Quicktime (.avi, .qt, .mov)</text:p>
          </table:table-cell>
          <table:table-cell table:style-name="Tabell4.A2" office:value-type="string">
            <text:p text:style-name="P11">(Apple)</text:p>
          </table:table-cell>
          <table:table-cell table:style-name="Tabell4.A2" office:value-type="string">
            <text:p text:style-name="P11"/>
          </table:table-cell>
          <table:table-cell table:style-name="Tabell4.F2" office:value-type="string">
            <text:p text:style-name="P11">Belgif: ----</text:p>
            <text:p text:style-name="Standard">OIO: Forlatt</text:p>
            <text:p text:style-name="P13">Egif: Obligatorisk</text:p>
            <text:p text:style-name="P13">Saga: Obligatorisk</text:p>
            <text:p text:style-name="P13"/>
            <text:p text:style-name="Standard">Informasjonsside: http://developer.apple.com/documentation/QuickTime/QTFF/index.html</text:p>
          </table:table-cell>
        </table:table-row>
        <table:table-row table:style-name="Tabell4.1">
          <table:table-cell table:style-name="Tabell4.A2" office:value-type="string">
            <text:p text:style-name="P11">29</text:p>
          </table:table-cell>
          <table:table-cell table:style-name="Tabell4.A2" office:value-type="string">
            <text:p text:style-name="P11">Brukergrensesnitt</text:p>
            <text:p text:style-name="Standard">(audio, video)</text:p>
          </table:table-cell>
          <table:table-cell table:style-name="Tabell4.A2" office:value-type="string">
            <text:p text:style-name="P14">Audio Video Interleave, .AVI</text:p>
          </table:table-cell>
          <table:table-cell table:style-name="Tabell4.A2" office:value-type="string">
            <text:p text:style-name="P11">(Microsoft)</text:p>
          </table:table-cell>
          <table:table-cell table:style-name="Tabell4.A2" office:value-type="string">
            <text:p text:style-name="P11"/>
          </table:table-cell>
          <table:table-cell table:style-name="Tabell4.F2" office:value-type="string">
            <text:p text:style-name="P11">Belgif: ----</text:p>
            <text:p text:style-name="Standard">OIO: Forlatt</text:p>
            <text:p text:style-name="Standard">Egif: ----</text:p>
            <text:p text:style-name="Standard">Saga: ----</text:p>
            <text:p text:style-name="Standard"/>
            <text:p text:style-name="Standard">Informasjonsside: http://msdn2.microsoft.com/en-us/library/ms899421.aspx</text:p>
          </table:table-cell>
        </table:table-row>
        <table:table-row table:style-name="Tabell4.1">
          <table:table-cell table:style-name="Tabell4.A2" office:value-type="string">
            <text:p text:style-name="P11">30</text:p>
          </table:table-cell>
          <table:table-cell table:style-name="Tabell4.A2" office:value-type="string">
            <text:p text:style-name="P11">Brukergrensesnitt</text:p>
            <text:p text:style-name="Standard">(audio, video)</text:p>
          </table:table-cell>
          <table:table-cell table:style-name="Tabell4.A2" office:value-type="string">
            <text:p text:style-name="P14">ISO base media file format, ISO MF</text:p>
          </table:table-cell>
          <table:table-cell table:style-name="Tabell4.A2" office:value-type="string">
            <text:p text:style-name="P14">ISO/ IEC</text:p>
          </table:table-cell>
          <table:table-cell table:style-name="Tabell4.A2" office:value-type="string">
            <text:p text:style-name="P14"/>
          </table:table-cell>
          <table:table-cell table:style-name="Tabell4.F2" office:value-type="string">
            <text:p text:style-name="P11">Belgif: ----</text:p>
            <text:p text:style-name="Standard">OIO: Opprettholdt</text:p>
            <text:p text:style-name="Standard">Egif: ----</text:p>
            <text:p text:style-name="P20">Saga: ----</text:p>
            <text:p text:style-name="P20"/>
            <text:p text:style-name="P20">ISO/IEC 14496-12:2004</text:p>
            <text:p text:style-name="P20"/>
            <text:p text:style-name="P47">Standarden: http://www.iso.org/iso/en/CatalogueDetailPage.CatalogueDetail?CSNUMBER=38539&amp;ICS1=35&amp;ICS2=40&amp;ICS3=</text:p>
          </table:table-cell>
        </table:table-row>
        <table:table-row table:style-name="Tabell4.1">
          <table:table-cell table:style-name="Tabell4.A2" office:value-type="string">
            <text:p text:style-name="P11">31 </text:p>
          </table:table-cell>
          <table:table-cell table:style-name="Tabell4.A2" office:value-type="string">
            <text:p text:style-name="P11">Brukergrensesnitt</text:p>
            <text:p text:style-name="P13">(audio, video)</text:p>
          </table:table-cell>
          <table:table-cell table:style-name="Tabell4.A2" office:value-type="string">
            <text:p text:style-name="P14">Resource Interchange fileformat, RIFF</text:p>
          </table:table-cell>
          <table:table-cell table:style-name="Tabell4.A2" office:value-type="string">
            <text:p text:style-name="P14">(IBM</text:p>
            <text:p text:style-name="Standard"><text:a xlink:type="simple" xlink:href="http://www.faqs.org/faqs/graphics/fileformats-faq/part3/section-125.htmlhttp://www.faqs.org/faqs/graphics/fileformats-faq/part3/section-125.html"><text:span text:style-name="Internet_20_link"><text:span text:style-name="T2">Microsoft</text:span></text:span></text:a><text:span text:style-name="T2">)</text:span></text:p>
          </table:table-cell>
          <table:table-cell table:style-name="Tabell4.A2" office:value-type="string">
            <text:p text:style-name="P52"/>
          </table:table-cell>
          <table:table-cell table:style-name="Tabell4.F2" office:value-type="string">
            <text:p text:style-name="P14">Belgif: ----</text:p>
            <text:p text:style-name="Standard">OIO: Opprettholdt</text:p>
            <text:p text:style-name="Standard">Egif: ----</text:p>
            <text:p text:style-name="Standard">Saga: ----</text:p>
            <text:p text:style-name="Standard"/>
            <text:p text:style-name="Standard"/>
          </table:table-cell>
        </table:table-row>
        <table:table-row table:style-name="Tabell4.1">
          <table:table-cell table:style-name="Tabell4.A2" office:value-type="string">
            <text:p text:style-name="P11">32</text:p>
          </table:table-cell>
          <table:table-cell table:style-name="Tabell4.A2" office:value-type="string">
            <text:p text:style-name="P11">Brukergrensesnitt</text:p>
            <text:p text:style-name="Standard">(audio, video)</text:p>
          </table:table-cell>
          <table:table-cell table:style-name="Tabell4.A2" office:value-type="string">
            <text:p text:style-name="P14">Waveform Audio file format, Wave</text:p>
          </table:table-cell>
          <table:table-cell table:style-name="Tabell4.A2" office:value-type="string">
            <text:p text:style-name="P11"><text:a xlink:type="simple" xlink:href="http://msdn.microsoft.com/library/default.asp?url=/library/en-us/multimed/htm/_win32_waveform_audio.asp"><text:span text:style-name="Internet_20_link"><text:span text:style-name="T2">Microsoft</text:span></text:span></text:a></text:p>
            <text:p text:style-name="P13">(men adoptert av European broadcast union)</text:p>
          </table:table-cell>
          <table:table-cell table:style-name="Tabell4.A2" office:value-type="string">
            <text:p text:style-name="P14"/>
          </table:table-cell>
          <table:table-cell table:style-name="Tabell4.F2" office:value-type="string">
            <text:p text:style-name="P11">Belgif: ----</text:p>
            <text:p text:style-name="Standard">OIO: Forlatt</text:p>
            <text:p text:style-name="Standard">Egif: Obligatorisk</text:p>
            <text:p text:style-name="Standard">Saga: ----</text:p>
            <text:p text:style-name="Standard"/>
          </table:table-cell>
        </table:table-row>
        <table:table-row table:style-name="Tabell4.1">
          <table:table-cell table:style-name="Tabell4.A2" office:value-type="string">
            <text:p text:style-name="P11">33</text:p>
          </table:table-cell>
          <table:table-cell table:style-name="Tabell4.A2" office:value-type="string">
            <text:p text:style-name="P11">Brukergrensesnitt</text:p>
            <text:p text:style-name="Standard">(audio, video)</text:p>
          </table:table-cell>
          <table:table-cell table:style-name="Tabell4.A2" office:value-type="string">
            <text:p text:style-name="P14">Micromedia shockwave</text:p>
          </table:table-cell>
          <table:table-cell table:style-name="Tabell4.A2" office:value-type="string">
            <text:p text:style-name="P11"><text:a xlink:type="simple" xlink:href="http://sdc.shockwave.com/downloads/"><text:span text:style-name="Internet_20_link"><text:span text:style-name="T2">Adobe</text:span></text:span></text:a></text:p>
          </table:table-cell>
          <table:table-cell table:style-name="Tabell4.A2" office:value-type="string">
            <text:p text:style-name="P14"/>
          </table:table-cell>
          <table:table-cell table:style-name="Tabell4.F2" office:value-type="string">
            <text:p text:style-name="P14">Belgif: ----</text:p>
            <text:p text:style-name="P13">OIO: ----</text:p>
            <text:p text:style-name="P13">Egif: Obligatorisk</text:p>
            <text:p text:style-name="P13">Saga: ----</text:p>
          </table:table-cell>
        </table:table-row>
        <table:table-row table:style-name="Tabell4.1">
          <table:table-cell table:style-name="Tabell4.A2" office:value-type="string">
            <text:p text:style-name="P14">34</text:p>
          </table:table-cell>
          <table:table-cell table:style-name="Tabell4.A2" office:value-type="string">
            <text:p text:style-name="P14">Brukergrensesnitt</text:p>
          </table:table-cell>
          <table:table-cell table:style-name="Tabell4.A2" office:value-type="string">
            <text:p text:style-name="P14">Web-based Distributed Authoring and Versioning, WebDAV, rfc 4709</text:p>
            <text:p text:style-name="P13"/>
          </table:table-cell>
          <table:table-cell table:style-name="Tabell4.A2" office:value-type="string">
            <text:p text:style-name="P11"><text:a xlink:type="simple" xlink:href="http://www.webdav.org/"><text:span text:style-name="Internet_20_link"><text:span text:style-name="T2">WebDave</text:span></text:span></text:a></text:p>
            <text:p text:style-name="P13">(IETF)</text:p>
          </table:table-cell>
          <table:table-cell table:style-name="Tabell4.A2" office:value-type="string">
            <text:p text:style-name="P14"/>
          </table:table-cell>
          <table:table-cell table:style-name="Tabell4.F2" office:value-type="string">
            <text:p text:style-name="P14">Belgif: ----</text:p>
            <text:p text:style-name="Standard">OIO: Godkjent</text:p>
            <text:p text:style-name="Standard">Egif: ----</text:p>
            <text:p text:style-name="Standard">Saga:Under observasjon</text:p>
            <text:p text:style-name="Standard"/>
          </table:table-cell>
        </table:table-row>
        <table:table-row table:style-name="Tabell4.1">
          <table:table-cell table:style-name="Tabell4.A2" office:value-type="string">
            <text:p text:style-name="P11">35</text:p>
          </table:table-cell>
          <table:table-cell table:style-name="Tabell4.A2" office:value-type="string">
            <text:p text:style-name="P11">Brukergrensesnitt</text:p>
            <text:p text:style-name="Standard">(dokument)</text:p>
          </table:table-cell>
          <table:table-cell table:style-name="Tabell4.A2" office:value-type="string">
            <text:p text:style-name="P11">Open Document Format, ODF 1.0</text:p>
          </table:table-cell>
          <table:table-cell table:style-name="Tabell4.A2" office:value-type="string">
            <text:p text:style-name="P11"><text:a xlink:type="simple" xlink:href="http://www.oasis-open.org/specs/index.php#opendocumentv1.1"><text:span text:style-name="Internet_20_link">Oasis</text:span></text:a></text:p>
          </table:table-cell>
          <table:table-cell table:style-name="Tabell4.A2" office:value-type="string">
            <text:p text:style-name="P11"/>
          </table:table-cell>
          <table:table-cell table:style-name="Tabell4.F2" office:value-type="string">
            <text:p text:style-name="P11">Belgif: Foreslått – under behandling</text:p>
            <text:p text:style-name="Standard">OIO: Kommende</text:p>
            <text:p text:style-name="Standard">Egif: ----</text:p>
            <text:p text:style-name="Standard">Saga: Under observasjon</text:p>
            <text:p text:style-name="P22"/>
            <text:p text:style-name="Standard">* NB! Er anbefalt for generell bruk, men er også obligatorisk for spesifisert område – se nr 172 i listen over forvaltningsstandarder.</text:p>
            <text:p text:style-name="Standard"/>
          </table:table-cell>
        </table:table-row>
        <table:table-row table:style-name="Tabell4.1">
          <table:table-cell table:style-name="Tabell4.A2" office:value-type="string">
            <text:p text:style-name="P11">36</text:p>
          </table:table-cell>
          <table:table-cell table:style-name="Tabell4.A2" office:value-type="string">
            <text:p text:style-name="P11">Brukergrensesnitt</text:p>
            <text:p text:style-name="Standard">(dokument/ epost)</text:p>
          </table:table-cell>
          <table:table-cell table:style-name="Tabell4.A2" office:value-type="string">
            <text:p text:style-name="P11">RFC 822, rent tekstformat (.txt)</text:p>
          </table:table-cell>
          <table:table-cell table:style-name="Tabell4.A2" office:value-type="string">
            <text:p text:style-name="P11"><text:a xlink:type="simple" xlink:href="http://www.ietf.org/rfc/rfc0822.txt?number=822"><text:span text:style-name="Internet_20_link">IETF</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P13">Egif: Obligatorisk</text:p>
            <text:p text:style-name="P13">Saga: Obligatorisk</text:p>
            <text:p text:style-name="P13"/>
          </table:table-cell>
        </table:table-row>
        <table:table-row table:style-name="Tabell4.1">
          <table:table-cell table:style-name="Tabell4.A2" office:value-type="string">
            <text:p text:style-name="P11">37</text:p>
          </table:table-cell>
          <table:table-cell table:style-name="Tabell4.A2" office:value-type="string">
            <text:p text:style-name="P11">Brukergrensesnitt</text:p>
            <text:p text:style-name="Standard">(dokument)</text:p>
          </table:table-cell>
          <table:table-cell table:style-name="Tabell4.A2" office:value-type="string">
            <text:p text:style-name="P11">Microsoft excel regnarkeformat</text:p>
          </table:table-cell>
          <table:table-cell table:style-name="Tabell4.A2" office:value-type="string">
            <text:p text:style-name="P14">Microsoft</text:p>
          </table:table-cell>
          <table:table-cell table:style-name="Tabell4.A2" office:value-type="string">
            <text:p text:style-name="P14"/>
          </table:table-cell>
          <table:table-cell table:style-name="Tabell4.F2" office:value-type="string">
            <text:p text:style-name="P14">Belgif: ----</text:p>
            <text:p text:style-name="P13">OIO: De facto</text:p>
            <text:p text:style-name="P13">Egif: Obligatorisk</text:p>
            <text:p text:style-name="P13">Saga: ----</text:p>
          </table:table-cell>
        </table:table-row>
        <table:table-row table:style-name="Tabell4.1">
          <table:table-cell table:style-name="Tabell4.A2" office:value-type="string">
            <text:p text:style-name="P11">38</text:p>
          </table:table-cell>
          <table:table-cell table:style-name="Tabell4.A2" office:value-type="string">
            <text:p text:style-name="P11">Brukergrensesnitt</text:p>
            <text:p text:style-name="Standard">(Dokument)</text:p>
          </table:table-cell>
          <table:table-cell table:style-name="Tabell4.A2" office:value-type="string">
            <text:p text:style-name="P11">Character Separated Value, CSV, RFC 4180</text:p>
          </table:table-cell>
          <table:table-cell table:style-name="Tabell4.A2" office:value-type="string">
            <text:p text:style-name="P11"><text:a xlink:type="simple" xlink:href="http://tools.ietf.org/html/rfc4180"><text:span text:style-name="Internet_20_link">IETF</text:span></text:a></text:p>
          </table:table-cell>
          <table:table-cell table:style-name="Tabell4.A2" office:value-type="string">
            <text:p text:style-name="P11"/>
          </table:table-cell>
          <table:table-cell table:style-name="Tabell4.F2" office:value-type="string">
            <text:p text:style-name="P11">Belgif: ----</text:p>
            <text:p text:style-name="Standard">OIO: ----</text:p>
            <text:p text:style-name="Standard">Egif: Obligatorisk</text:p>
            <text:p text:style-name="Standard">Saga: Obligatorisk</text:p>
            <text:p text:style-name="Standard"/>
            <text:p text:style-name="Standard">Finnes ikke noen formell standard for CSV, men IETF har RFC 4180, som vi velger å peke på.</text:p>
            <text:p text:style-name="Standard"/>
          </table:table-cell>
        </table:table-row>
        <table:table-row table:style-name="Tabell4.1">
          <table:table-cell table:style-name="Tabell4.A2" office:value-type="string">
            <text:p text:style-name="P11">39</text:p>
          </table:table-cell>
          <table:table-cell table:style-name="Tabell4.A2" office:value-type="string">
            <text:p text:style-name="P11">Brukergrensesnitt</text:p>
            <text:p text:style-name="Standard">(dokument)</text:p>
          </table:table-cell>
          <table:table-cell table:style-name="Tabell4.A2" office:value-type="string">
            <text:p text:style-name="P11">OpenOffice.org 1.0 file format, SXW</text:p>
          </table:table-cell>
          <table:table-cell table:style-name="Tabell4.A2" office:value-type="string">
            <text:p text:style-name="P11"><text:a xlink:type="simple" xlink:href="http://www.openoffice.org/"><text:span text:style-name="Internet_20_link">OpenOffice</text:span></text:a></text:p>
          </table:table-cell>
          <table:table-cell table:style-name="Tabell4.A2" office:value-type="string">
            <text:p text:style-name="P11"/>
          </table:table-cell>
          <table:table-cell table:style-name="Tabell4.F2" office:value-type="string">
            <text:p text:style-name="P11">Belgif: Ikke anerkjent av std organisasjon</text:p>
            <text:p text:style-name="Standard">OIO: Kommende</text:p>
            <text:p text:style-name="Standard">Egif: ----</text:p>
            <text:p text:style-name="Standard">Saga:----</text:p>
          </table:table-cell>
        </table:table-row>
        <table:table-row table:style-name="Tabell4.1">
          <table:table-cell table:style-name="Tabell4.A2" office:value-type="string">
            <text:p text:style-name="P11">40</text:p>
          </table:table-cell>
          <table:table-cell table:style-name="Tabell4.A2" office:value-type="string">
            <text:p text:style-name="P11">Brukergrensesnitt</text:p>
            <text:p text:style-name="Standard">(dokument)</text:p>
          </table:table-cell>
          <table:table-cell table:style-name="Tabell4.A2" office:value-type="string">
            <text:p text:style-name="P11">Xforms 1.0</text:p>
          </table:table-cell>
          <table:table-cell table:style-name="Tabell4.A2" office:value-type="string">
            <text:p text:style-name="P11"><text:a xlink:type="simple" xlink:href="http://www.w3.org/TR/xforms/"><text:span text:style-name="Internet_20_link">W3C</text:span></text:a></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Under observasjon</text:p>
            <text:p text:style-name="Standard"/>
          </table:table-cell>
        </table:table-row>
        <table:table-row table:style-name="Tabell4.1">
          <table:table-cell table:style-name="Tabell4.A2" office:value-type="string">
            <text:p text:style-name="P11">41</text:p>
          </table:table-cell>
          <table:table-cell table:style-name="Tabell4.A2" office:value-type="string">
            <text:p text:style-name="P11">Brukergrensesnitt</text:p>
            <text:p text:style-name="Standard">(dokument)</text:p>
          </table:table-cell>
          <table:table-cell table:style-name="Tabell4.A2" office:value-type="string">
            <text:p text:style-name="P11">Microsoft Word Document Format, doc</text:p>
          </table:table-cell>
          <table:table-cell table:style-name="Tabell4.A2" office:value-type="string">
            <text:p text:style-name="P11">(<text:a xlink:type="simple" xlink:href="http://www.microsoft.com/downloads/details.aspx?FamilyID=a8e0c6ee-d736-4fd6-8a78-adaa6488b2ac&amp;DisplayLang=en"><text:span text:style-name="Internet_20_link">Microsoft</text:span></text:a>)</text:p>
          </table:table-cell>
          <table:table-cell table:style-name="Tabell4.A2" office:value-type="string">
            <text:p text:style-name="P11"/>
          </table:table-cell>
          <table:table-cell table:style-name="Tabell4.F2" office:value-type="string">
            <text:p text:style-name="P11">Belgif: ----</text:p>
            <text:p text:style-name="Standard">OIO: De Facto</text:p>
            <text:p text:style-name="Standard">Egif: Obligatorisk</text:p>
            <text:p text:style-name="Standard">Saga: ----</text:p>
            <text:p text:style-name="Standard"/>
          </table:table-cell>
        </table:table-row>
        <table:table-row table:style-name="Tabell4.1">
          <table:table-cell table:style-name="Tabell4.A2" office:value-type="string">
            <text:p text:style-name="P11">42</text:p>
          </table:table-cell>
          <table:table-cell table:style-name="Tabell4.A2" office:value-type="string">
            <text:p text:style-name="P11">Brukergrensesnitt</text:p>
            <text:p text:style-name="Standard">(dokument)</text:p>
          </table:table-cell>
          <table:table-cell table:style-name="Tabell4.A2" office:value-type="string">
            <text:p text:style-name="P11">Wordperfect dokumentformat, WPD</text:p>
          </table:table-cell>
          <table:table-cell table:style-name="Tabell4.A2" office:value-type="string">
            <text:p text:style-name="P11">(<text:a xlink:type="simple" xlink:href="http://www.corel.com/servlet/Satellite/us/en/Product/1151523326841"><text:span text:style-name="Internet_20_link">Corel</text:span></text:a>)</text:p>
          </table:table-cell>
          <table:table-cell table:style-name="Tabell4.A2" office:value-type="string">
            <text:p text:style-name="P11"/>
          </table:table-cell>
          <table:table-cell table:style-name="Tabell4.F2" office:value-type="string">
            <text:p text:style-name="P11">Belgif: ----</text:p>
            <text:p text:style-name="Standard">OIO: Opprettholdt</text:p>
            <text:p text:style-name="Standard">Egif: ----</text:p>
            <text:p text:style-name="Standard">Saga: ----</text:p>
            <text:p text:style-name="Standard"/>
          </table:table-cell>
        </table:table-row>
        <table:table-row table:style-name="Tabell4.1">
          <table:table-cell table:style-name="Tabell4.A2" office:value-type="string">
            <text:p text:style-name="P11">43</text:p>
          </table:table-cell>
          <table:table-cell table:style-name="Tabell4.A2" office:value-type="string">
            <text:p text:style-name="P11">Brukergrensesnitt</text:p>
            <text:p text:style-name="Standard">(dokument)</text:p>
          </table:table-cell>
          <table:table-cell table:style-name="Tabell4.A2" office:value-type="string">
            <text:p text:style-name="P14">Rich text format, rtf</text:p>
          </table:table-cell>
          <table:table-cell table:style-name="Tabell4.A2" office:value-type="string">
            <text:p text:style-name="P11">(<text:a xlink:type="simple" xlink:href="http://www.biblioscape.com/rtf15_spec.htm"><text:span text:style-name="Internet_20_link">Microsoft</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P13">Egif: Obligatorisk</text:p>
            <text:p text:style-name="P13">Saga: ----</text:p>
            <text:p text:style-name="P13"/>
          </table:table-cell>
        </table:table-row>
        <table:table-row table:style-name="Tabell4.1">
          <table:table-cell table:style-name="Tabell4.A2" office:value-type="string">
            <text:p text:style-name="P11">44</text:p>
          </table:table-cell>
          <table:table-cell table:style-name="Tabell4.A2" office:value-type="string">
            <text:p text:style-name="P11">Brukergrensesnitt</text:p>
            <text:p text:style-name="Standard">(dokument)</text:p>
          </table:table-cell>
          <table:table-cell table:style-name="Tabell4.A2" office:value-type="string">
            <text:p text:style-name="P11">Word Document Markup Language, Word ML</text:p>
          </table:table-cell>
          <table:table-cell table:style-name="Tabell4.A2" office:value-type="string">
            <text:p text:style-name="P11">(Microsoft)</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text:p>
            <text:p text:style-name="Standard"/>
            <text:p text:style-name="Standard">Informasjonsside: http://rep.oio.dk/Microsoft.com/officeschemas/wordprocessingml_article.htm</text:p>
          </table:table-cell>
        </table:table-row>
        <table:table-row table:style-name="Tabell4.1">
          <table:table-cell table:style-name="Tabell4.A2" office:value-type="string">
            <text:p text:style-name="P11">45</text:p>
          </table:table-cell>
          <table:table-cell table:style-name="Tabell4.A2" office:value-type="string">
            <text:p text:style-name="P11">Brukergrensesnitt</text:p>
            <text:p text:style-name="Standard">(dokument)</text:p>
          </table:table-cell>
          <table:table-cell table:style-name="Tabell4.A2" office:value-type="string">
            <text:p text:style-name="P11">Open office Calc regnearkformat, SXC</text:p>
          </table:table-cell>
          <table:table-cell table:style-name="Tabell4.A2" office:value-type="string">
            <text:p text:style-name="P14">OpenOffice.org</text:p>
          </table:table-cell>
          <table:table-cell table:style-name="Tabell4.A2" office:value-type="string">
            <text:p text:style-name="P14"/>
          </table:table-cell>
          <table:table-cell table:style-name="Tabell4.F2" office:value-type="string">
            <text:p text:style-name="P14">Belgif: ----</text:p>
            <text:p text:style-name="P13">OIO: De Facto</text:p>
            <text:p text:style-name="P13">Egif: ----</text:p>
            <text:p text:style-name="Standard">Saga: ----</text:p>
            <text:p text:style-name="Standard"/>
          </table:table-cell>
        </table:table-row>
        <table:table-row table:style-name="Tabell4.1">
          <table:table-cell table:style-name="Tabell4.A2" office:value-type="string">
            <text:p text:style-name="P11">46</text:p>
          </table:table-cell>
          <table:table-cell table:style-name="Tabell4.A2" office:value-type="string">
            <text:p text:style-name="P11">Brukergrensesnitt</text:p>
            <text:p text:style-name="Standard">(dokument)</text:p>
          </table:table-cell>
          <table:table-cell table:style-name="Tabell4.A2" office:value-type="string">
            <text:p text:style-name="P14">Quattro Pro, eb2</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text:p>
            <text:p text:style-name="Standard"/>
          </table:table-cell>
        </table:table-row>
        <table:table-row table:style-name="Tabell4.1">
          <table:table-cell table:style-name="Tabell4.A2" office:value-type="string">
            <text:p text:style-name="P11">47</text:p>
          </table:table-cell>
          <table:table-cell table:style-name="Tabell4.A2" office:value-type="string">
            <text:p text:style-name="P11">Brukergrensesnitt</text:p>
            <text:p text:style-name="Standard">(databasegrensesnitt)</text:p>
          </table:table-cell>
          <table:table-cell table:style-name="Tabell4.A2" office:value-type="string">
            <text:p text:style-name="P11">ANSI SQL</text:p>
          </table:table-cell>
          <table:table-cell table:style-name="Tabell4.A2" office:value-type="string">
            <text:p text:style-name="P11">ISO/ ANSI</text:p>
            <text:p text:style-name="Standard">(Felles standard)</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ext:p text:style-name="Standard"/>
          </table:table-cell>
        </table:table-row>
        <table:table-row table:style-name="Tabell4.1">
          <table:table-cell table:style-name="Tabell4.A2" office:value-type="string">
            <text:p text:style-name="P11">48</text:p>
          </table:table-cell>
          <table:table-cell table:style-name="Tabell4.A2" office:value-type="string">
            <text:p text:style-name="P11">Brukergrensesnitt</text:p>
            <text:p text:style-name="Standard">(databasegrensesnitt)</text:p>
          </table:table-cell>
          <table:table-cell table:style-name="Tabell4.A2" office:value-type="string">
            <text:p text:style-name="P14">XML Query Language Version 1.0, XQuery</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ext:p text:style-name="Standard"/>
          </table:table-cell>
        </table:table-row>
        <table:table-row table:style-name="Tabell4.1">
          <table:table-cell table:style-name="Tabell4.A2" office:value-type="string">
            <text:p text:style-name="P11">49</text:p>
          </table:table-cell>
          <table:table-cell table:style-name="Tabell4.A2" office:value-type="string">
            <text:p text:style-name="P11">Brukergrensesnitt</text:p>
            <text:p text:style-name="Standard">(databasegrensesnitt)</text:p>
          </table:table-cell>
          <table:table-cell table:style-name="Tabell4.A2" office:value-type="string">
            <text:p text:style-name="P14">Open Database Connectivity, ODBC</text:p>
          </table:table-cell>
          <table:table-cell table:style-name="Tabell4.A2" office:value-type="string">
            <text:p text:style-name="P11">Microsoft</text:p>
          </table:table-cell>
          <table:table-cell table:style-name="Tabell4.A2" office:value-type="string">
            <text:p text:style-name="P11"/>
          </table:table-cell>
          <table:table-cell table:style-name="Tabell4.F2" office:value-type="string">
            <text:p text:style-name="P11">Belgif: ----</text:p>
            <text:p text:style-name="Standard">OIO: Forlatt</text:p>
            <text:p text:style-name="Standard">Egif: ----</text:p>
            <text:p text:style-name="Standard">Saga:----</text:p>
            <text:p text:style-name="Standard"/>
          </table:table-cell>
        </table:table-row>
        <table:table-row table:style-name="Tabell4.1">
          <table:table-cell table:style-name="Tabell4.A2" office:value-type="string">
            <text:p text:style-name="P11">50</text:p>
          </table:table-cell>
          <table:table-cell table:style-name="Tabell4.A2" office:value-type="string">
            <text:p text:style-name="P11">Brukergrensesnitt</text:p>
            <text:p text:style-name="Standard">(Dokument/ epost)</text:p>
          </table:table-cell>
          <table:table-cell table:style-name="Tabell4.A2" office:value-type="string">
            <text:p text:style-name="P14">HTML mail</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4">Belgif: </text:p>
            <text:p text:style-name="Standard">OIO: Godkjent</text:p>
            <text:p text:style-name="Standard">Egif: </text:p>
            <text:p text:style-name="Standard">Saga:</text:p>
            <text:p text:style-name="Standard"/>
          </table:table-cell>
        </table:table-row>
        <table:table-row table:style-name="Tabell4.1">
          <table:table-cell table:style-name="Tabell4.A2" office:value-type="string">
            <text:p text:style-name="P11">51</text:p>
          </table:table-cell>
          <table:table-cell table:style-name="Tabell4.A2" office:value-type="string">
            <text:p text:style-name="P11">Brukergrensesnitt</text:p>
            <text:p text:style-name="Standard">(Dokument/ epost)</text:p>
          </table:table-cell>
          <table:table-cell table:style-name="Tabell4.A2" office:value-type="string">
            <text:p text:style-name="P14">RTF mail</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4">Belgif: </text:p>
            <text:p text:style-name="Standard">OIO: Forlatt</text:p>
            <text:p text:style-name="Standard">Egif: </text:p>
            <text:p text:style-name="Standard">Saga:</text:p>
            <text:p text:style-name="Standard"/>
          </table:table-cell>
        </table:table-row>
        <table:table-row table:style-name="Tabell4.1">
          <table:table-cell table:style-name="Tabell4.A2" office:value-type="string">
            <text:p text:style-name="P11">52</text:p>
          </table:table-cell>
          <table:table-cell table:style-name="Tabell4.A2" office:value-type="string">
            <text:p text:style-name="P11">Kommunikasjon</text:p>
            <text:p text:style-name="Standard">(epost/ sikkerhet)</text:p>
          </table:table-cell>
          <table:table-cell table:style-name="Tabell4.A2" office:value-type="string">
            <text:p text:style-name="P14">S/MIME v3</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 (når det egner seg)</text:p>
            <text:p text:style-name="Standard">Saga: Har standardisert på et produkt MailTrusT, som benytter S/MIME .</text:p>
            <text:p text:style-name="Standard"/>
          </table:table-cell>
        </table:table-row>
        <table:table-row table:style-name="Tabell4.1">
          <table:table-cell table:style-name="Tabell4.A2" office:value-type="string">
            <text:p text:style-name="P11">53</text:p>
          </table:table-cell>
          <table:table-cell table:style-name="Tabell4.A2" office:value-type="string">
            <text:p text:style-name="P11">Kommunikasjon </text:p>
            <text:p text:style-name="Standard">(epost/ sikkerhet</text:p>
          </table:table-cell>
          <table:table-cell table:style-name="Tabell4.A2" office:value-type="string">
            <text:p text:style-name="P14">Open PGP</text:p>
          </table:table-cell>
          <table:table-cell table:style-name="Tabell4.A2" office:value-type="string">
            <text:p text:style-name="P14">IETF</text:p>
          </table:table-cell>
          <table:table-cell table:style-name="Tabell4.A2" office:value-type="string">
            <text:p text:style-name="P14"/>
          </table:table-cell>
          <table:table-cell table:style-name="Tabell4.F2" office:value-type="string">
            <text:p text:style-name="P11">Belgif: Foreslått</text:p>
            <text:p text:style-name="Standard">OIO: ----</text:p>
            <text:p text:style-name="Standard">Egif: ----</text:p>
            <text:p text:style-name="Standard">Saga: ----</text:p>
            <text:p text:style-name="Standard"/>
          </table:table-cell>
        </table:table-row>
        <table:table-row table:style-name="Tabell4.1">
          <table:table-cell table:style-name="Tabell4.A2" office:value-type="string">
            <text:p text:style-name="P11">54</text:p>
          </table:table-cell>
          <table:table-cell table:style-name="Tabell4.A2" office:value-type="string">
            <text:p text:style-name="P11">Kommunikasjon</text:p>
            <text:p text:style-name="Standard">(Data/ dokument)</text:p>
          </table:table-cell>
          <table:table-cell table:style-name="Tabell4.A2" office:value-type="string">
            <text:p text:style-name="P11">X12</text:p>
          </table:table-cell>
          <table:table-cell table:style-name="Tabell4.A2" office:value-type="string">
            <text:p text:style-name="P11">ANSI</text:p>
          </table:table-cell>
          <table:table-cell table:style-name="Tabell4.A2" office:value-type="string">
            <text:p text:style-name="P11"/>
          </table:table-cell>
          <table:table-cell table:style-name="Tabell4.F2" office:value-type="string">
            <text:p text:style-name="P11">Belgif: ----</text:p>
            <text:p text:style-name="Standard">OIO: Opprettholdt</text:p>
            <text:p text:style-name="Standard">Egif: ----</text:p>
            <text:p text:style-name="Standard">Saga: ----</text:p>
            <text:p text:style-name="Standard"/>
          </table:table-cell>
        </table:table-row>
        <table:table-row table:style-name="Tabell4.1">
          <table:table-cell table:style-name="Tabell4.A2" office:value-type="string">
            <text:p text:style-name="P11">55</text:p>
          </table:table-cell>
          <table:table-cell table:style-name="Tabell4.A2" office:value-type="string">
            <text:p text:style-name="P11">Kommunikasjon</text:p>
            <text:p text:style-name="Standard">(Data/ dokument)</text:p>
          </table:table-cell>
          <table:table-cell table:style-name="Tabell4.A2" office:value-type="string">
            <text:p text:style-name="P14">UN/ Edifact</text:p>
          </table:table-cell>
          <table:table-cell table:style-name="Tabell4.A2" office:value-type="string">
            <text:p text:style-name="P14">UN/CEFACT /OASIS</text:p>
          </table:table-cell>
          <table:table-cell table:style-name="Tabell4.A2" office:value-type="string">
            <text:p text:style-name="P14"/>
          </table:table-cell>
          <table:table-cell table:style-name="Tabell4.F2" office:value-type="string">
            <text:p text:style-name="P11">Belgif: ----</text:p>
            <text:p text:style-name="Standard">OIO: Opprettholdt</text:p>
            <text:p text:style-name="Standard">Egif: ----</text:p>
            <text:p text:style-name="Standard">Saga: ----</text:p>
            <text:p text:style-name="Standard"/>
          </table:table-cell>
        </table:table-row>
        <table:table-row table:style-name="Tabell4.1">
          <table:table-cell table:style-name="Tabell4.A2" office:value-type="string">
            <text:p text:style-name="P11">56</text:p>
          </table:table-cell>
          <table:table-cell table:style-name="Tabell4.A2" office:value-type="string">
            <text:p text:style-name="P11">Kommunikasjon</text:p>
            <text:p text:style-name="Standard">(Data/ dokument)</text:p>
          </table:table-cell>
          <table:table-cell table:style-name="Tabell4.A2" office:value-type="string">
            <text:p text:style-name="P14">Electronic Business using eXtensible Markup Language, ebXML</text:p>
            <text:p text:style-name="P13"/>
          </table:table-cell>
          <table:table-cell table:style-name="Tabell4.A2" office:value-type="string">
            <text:p text:style-name="P14">UN/CEFACT /OASIS</text:p>
            <text:p text:style-name="P13"/>
            <text:p text:style-name="P13"/>
          </table:table-cell>
          <table:table-cell table:style-name="Tabell4.A2" office:value-type="string">
            <text:p text:style-name="P14"/>
          </table:table-cell>
          <table:table-cell table:style-name="Tabell4.F2" office:value-type="string">
            <text:p text:style-name="P14">Belgif: </text:p>
            <text:p text:style-name="Standard">OIO: Godkjent</text:p>
            <text:p text:style-name="Standard">Egif: Anbefalt å vurdere</text:p>
            <text:p text:style-name="Standard">Saga: ---- </text:p>
            <text:p text:style-name="Standard"/>
            <text:p text:style-name="Standard"/>
            <text:p text:style-name="Standard"/>
          </table:table-cell>
        </table:table-row>
        <table:table-row table:style-name="Tabell4.1">
          <table:table-cell table:style-name="Tabell4.A2" office:value-type="string">
            <text:p text:style-name="P11">57</text:p>
          </table:table-cell>
          <table:table-cell table:style-name="Tabell4.A2" office:value-type="string">
            <text:p text:style-name="P11">Kommunikasjon</text:p>
            <text:p text:style-name="Standard">(Data/ dokument)</text:p>
          </table:table-cell>
          <table:table-cell table:style-name="Tabell4.A2" office:value-type="string">
            <text:p text:style-name="P14">Universal Business Language, UBL</text:p>
          </table:table-cell>
          <table:table-cell table:style-name="Tabell4.A2" office:value-type="string">
            <text:p text:style-name="P14">UN/CEFACT/ OASIS</text:p>
          </table:table-cell>
          <table:table-cell table:style-name="Tabell4.A2" office:value-type="string">
            <text:p text:style-name="P14"/>
          </table:table-cell>
          <table:table-cell table:style-name="Tabell4.F2" office:value-type="string">
            <text:p text:style-name="P11">Belgif: ----</text:p>
            <text:p text:style-name="Standard">OIO: Anbefalt</text:p>
            <text:p text:style-name="Standard">Egif: Anbefalt å vurdere</text:p>
            <text:p text:style-name="Standard">Saga: ----</text:p>
            <text:p text:style-name="Standard"/>
          </table:table-cell>
        </table:table-row>
        <table:table-row table:style-name="Tabell4.1">
          <table:table-cell table:style-name="Tabell4.A2" office:value-type="string">
            <text:p text:style-name="P11">58</text:p>
          </table:table-cell>
          <table:table-cell table:style-name="Tabell4.A2" office:value-type="string">
            <text:p text:style-name="P11">Kommunikasjon</text:p>
            <text:p text:style-name="Standard">(Publisering)</text:p>
          </table:table-cell>
          <table:table-cell table:style-name="Tabell4.A2" office:value-type="string">
            <text:p text:style-name="P14">Really Simple Syndication, RSS 2.0</text:p>
          </table:table-cell>
          <table:table-cell table:style-name="Tabell4.A2" office:value-type="string">
            <text:p text:style-name="P14">RSS Advisory Board</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Anbefalt å vurdere</text:p>
            <text:p text:style-name="Standard">Saga: ----</text:p>
            <text:p text:style-name="Standard"/>
          </table:table-cell>
        </table:table-row>
        <table:table-row table:style-name="Tabell4.1">
          <table:table-cell table:style-name="Tabell4.A2" office:value-type="string">
            <text:p text:style-name="P11">59</text:p>
          </table:table-cell>
          <table:table-cell table:style-name="Tabell4.A2" office:value-type="string">
            <text:p text:style-name="P11">Kommunikasjon</text:p>
            <text:p text:style-name="Standard">(Publisering)</text:p>
          </table:table-cell>
          <table:table-cell table:style-name="Tabell4.A2" office:value-type="string">
            <text:p text:style-name="P11"><text:span text:style-name="T2">Really Simple Syndication, </text:span><text:a xlink:type="simple" xlink:href="http://standarder.oio.dk/Dansk/Infosider/36.html"><text:span text:style-name="T2">RSS 1.0</text:span></text:a></text:p>
          </table:table-cell>
          <table:table-cell table:style-name="Tabell4.A2" office:value-type="string">
            <text:p text:style-name="P14">RSS Advisory Board</text:p>
          </table:table-cell>
          <table:table-cell table:style-name="Tabell4.A2" office:value-type="string">
            <text:p text:style-name="P14"/>
          </table:table-cell>
          <table:table-cell table:style-name="Tabell4.F2" office:value-type="string">
            <text:p text:style-name="P11">Belgif: Foreslått</text:p>
            <text:p text:style-name="Standard">OIO: Godkjent</text:p>
            <text:p text:style-name="Standard">Egif: Anbefalt</text:p>
            <text:p text:style-name="Standard">Saga: ----</text:p>
            <text:p text:style-name="Standard"/>
          </table:table-cell>
        </table:table-row>
        <table:table-row table:style-name="Tabell4.1">
          <table:table-cell table:style-name="Tabell4.A2" office:value-type="string">
            <text:p text:style-name="P11">60</text:p>
          </table:table-cell>
          <table:table-cell table:style-name="Tabell4.A2" office:value-type="string">
            <text:p text:style-name="P11">Kommunikasjon</text:p>
            <text:p text:style-name="Standard">(Publisering)</text:p>
          </table:table-cell>
          <table:table-cell table:style-name="Tabell4.A2" office:value-type="string">
            <text:p text:style-name="P11">Atom Publishing Format and Protocol</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text:p>
            <text:p text:style-name="Standard"/>
          </table:table-cell>
        </table:table-row>
        <table:table-row table:style-name="Tabell4.1">
          <table:table-cell table:style-name="Tabell4.A2" office:value-type="string">
            <text:p text:style-name="P11">61</text:p>
          </table:table-cell>
          <table:table-cell table:style-name="Tabell4.A2" office:value-type="string">
            <text:p text:style-name="P11">Kommunikasjon</text:p>
            <text:p text:style-name="Standard">(sanntidsmeldinger)</text:p>
          </table:table-cell>
          <table:table-cell table:style-name="Tabell4.A2" office:value-type="string">
            <text:p text:style-name="P14">Instant Messaging / Presence Protocol, RFC 2779 – IMPP</text:p>
            <text:p text:style-name="P13"/>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Anbefalt å vurdere</text:p>
            <text:p text:style-name="Standard">Saga: ----</text:p>
            <text:p text:style-name="Standard"/>
            <text:p text:style-name="Standard"/>
          </table:table-cell>
        </table:table-row>
        <table:table-row table:style-name="Tabell4.1">
          <table:table-cell table:style-name="Tabell4.A2" office:value-type="string">
            <text:p text:style-name="P11">62</text:p>
          </table:table-cell>
          <table:table-cell table:style-name="Tabell4.A2" office:value-type="string">
            <text:p text:style-name="P11">Kommunikasjon</text:p>
            <text:p text:style-name="Standard">(sanntidsmeldinger)</text:p>
          </table:table-cell>
          <table:table-cell table:style-name="Tabell4.A2" office:value-type="string">
            <text:p text:style-name="P14">Extensible Messaging and Presence Protocol, XMPP</text:p>
          </table:table-cell>
          <table:table-cell table:style-name="Tabell4.A2" office:value-type="string">
            <text:p text:style-name="P28">IETF: </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Under vurdering</text:p>
            <text:p text:style-name="Standard">Saga: ----</text:p>
            <text:p text:style-name="Standard"/>
            <text:p text:style-name="P53">RFC3920, RFC3921 Er i “draft” status, og vil dermed være vedtatt standard i løpet av kort tid.</text:p>
          </table:table-cell>
        </table:table-row>
        <table:table-row table:style-name="Tabell4.1">
          <table:table-cell table:style-name="Tabell4.A2" office:value-type="string">
            <text:p text:style-name="P11">63</text:p>
          </table:table-cell>
          <table:table-cell table:style-name="Tabell4.A2" office:value-type="string">
            <text:p text:style-name="P11">Kommunikasjon</text:p>
            <text:p text:style-name="Standard">(sanntidsmeldinger)</text:p>
          </table:table-cell>
          <table:table-cell table:style-name="Tabell4.A2" office:value-type="string">
            <text:p text:style-name="P11">Session Initiation Protocol for Instant Messaging and Presence Leveraging Extensions, SIMPLE</text:p>
            <text:p text:style-name="Standard"/>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Under vurdering</text:p>
            <text:p text:style-name="Standard">Saga: ----</text:p>
          </table:table-cell>
        </table:table-row>
        <table:table-row table:style-name="Tabell4.1">
          <table:table-cell table:style-name="Tabell4.A2" office:value-type="string">
            <text:p text:style-name="P27">68</text:p>
          </table:table-cell>
          <table:table-cell table:style-name="Tabell4.A2" office:value-type="string">
            <text:p text:style-name="P27">Kommunikasjon</text:p>
            <text:p text:style-name="P26">(DRM)</text:p>
          </table:table-cell>
          <table:table-cell table:style-name="Tabell4.A2" office:value-type="string">
            <text:p text:style-name="P14">eXtensible rights Markup Language, XrML 2.0</text:p>
            <text:p text:style-name="P26">ISO/IEC 21000-5</text:p>
            <text:p text:style-name="P13"/>
          </table:table-cell>
          <table:table-cell table:style-name="Tabell4.A2" office:value-type="string">
            <text:p text:style-name="P14">ISO</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 ----</text:p>
            <text:p text:style-name="Standard"/>
            <text:p text:style-name="Standard"/>
          </table:table-cell>
        </table:table-row>
        <table:table-row table:style-name="Tabell4.1">
          <table:table-cell table:style-name="Tabell4.A2" office:value-type="string">
            <text:p text:style-name="P11">69</text:p>
          </table:table-cell>
          <table:table-cell table:style-name="Tabell4.A2" office:value-type="string">
            <text:p text:style-name="P11">Kommunikasjon</text:p>
            <text:p text:style-name="Standard">(DRM)</text:p>
          </table:table-cell>
          <table:table-cell table:style-name="Tabell4.A2" office:value-type="string">
            <text:p text:style-name="P14">Information and Content Exchange, ICE 2.0</text:p>
          </table:table-cell>
          <table:table-cell table:style-name="Tabell4.A2" office:value-type="string">
            <text:p text:style-name="P14">ICE consortium</text:p>
          </table:table-cell>
          <table:table-cell table:style-name="Tabell4.A2" office:value-type="string">
            <text:p text:style-name="P14"/>
          </table:table-cell>
          <table:table-cell table:style-name="Tabell4.F2" office:value-type="string">
            <text:p text:style-name="P14">Belgif: ---- </text:p>
            <text:p text:style-name="P13">OIO: De Facto</text:p>
            <text:p text:style-name="P13">Egif: ----</text:p>
            <text:p text:style-name="Standard">Saga: ----</text:p>
            <text:p text:style-name="Standard"/>
          </table:table-cell>
        </table:table-row>
        <table:table-row table:style-name="Tabell4.1">
          <table:table-cell table:style-name="Tabell4.A2" office:value-type="string">
            <text:p text:style-name="P11">70</text:p>
          </table:table-cell>
          <table:table-cell table:style-name="Tabell4.A2" office:value-type="string">
            <text:p text:style-name="P11">Kommunikasjon</text:p>
            <text:p text:style-name="Standard">(Lisensiering)</text:p>
          </table:table-cell>
          <table:table-cell table:style-name="Tabell4.A2" office:value-type="string">
            <text:p text:style-name="P14">Creative Commons</text:p>
          </table:table-cell>
          <table:table-cell table:style-name="Tabell4.A2" office:value-type="string">
            <text:p text:style-name="P14">Creative Commons International</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text:p>
            <text:p text:style-name="P13">Saga: ----</text:p>
          </table:table-cell>
        </table:table-row>
        <table:table-row table:style-name="Tabell4.1">
          <table:table-cell table:style-name="Tabell4.A2" office:value-type="string">
            <text:p text:style-name="P14">71</text:p>
          </table:table-cell>
          <table:table-cell table:style-name="Tabell4.A2" office:value-type="string">
            <text:p text:style-name="P14">Kommunikasjon</text:p>
          </table:table-cell>
          <table:table-cell table:style-name="Tabell4.A2" office:value-type="string">
            <text:p text:style-name="P14">Java Specification Request 168, JSR168</text:p>
          </table:table-cell>
          <table:table-cell table:style-name="Tabell4.A2" office:value-type="string">
            <text:p text:style-name="P14">Java Community Process</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 ----</text:p>
            <text:p text:style-name="Standard"/>
          </table:table-cell>
        </table:table-row>
        <table:table-row table:style-name="Tabell4.1">
          <table:table-cell table:style-name="Tabell4.A2" office:value-type="string">
            <text:p text:style-name="P11">72</text:p>
          </table:table-cell>
          <table:table-cell table:style-name="Tabell4.A2" office:value-type="string">
            <text:p text:style-name="P11">Kommunikasjon</text:p>
          </table:table-cell>
          <table:table-cell table:style-name="Tabell4.A2" office:value-type="string">
            <text:p text:style-name="P14">OASIS Web Services for Remote Portlets, WSRP</text:p>
          </table:table-cell>
          <table:table-cell table:style-name="Tabell4.A2" office:value-type="string">
            <text:p text:style-name="P11">Oasis</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text:p>
            <text:p text:style-name="Standard"/>
            <text:p text:style-name="Standard"/>
          </table:table-cell>
        </table:table-row>
        <table:table-row table:style-name="Tabell4.1">
          <table:table-cell table:style-name="Tabell4.A2" office:value-type="string">
            <text:p text:style-name="P11">73</text:p>
          </table:table-cell>
          <table:table-cell table:style-name="Tabell4.A2" office:value-type="string">
            <text:p text:style-name="P11">Sikkerhet</text:p>
            <text:p text:style-name="P13">(Identitetsstyring)</text:p>
          </table:table-cell>
          <table:table-cell table:style-name="Tabell4.A2" office:value-type="string">
            <text:p text:style-name="P14">Security Assertions Markup Language, SAML 1.0</text:p>
            <text:p text:style-name="P13"/>
          </table:table-cell>
          <table:table-cell table:style-name="Tabell4.A2" office:value-type="string">
            <text:p text:style-name="P14">Oasis</text:p>
          </table:table-cell>
          <table:table-cell table:style-name="Tabell4.A2" office:value-type="string">
            <text:p text:style-name="P14"/>
          </table:table-cell>
          <table:table-cell table:style-name="Tabell4.F2" office:value-type="string">
            <text:p text:style-name="P14">Belgif: ----</text:p>
            <text:p text:style-name="P13">OIO: ----</text:p>
            <text:p text:style-name="P13">Egif: ----</text:p>
            <text:p text:style-name="Standard">Saga: ----</text:p>
          </table:table-cell>
        </table:table-row>
        <table:table-row table:style-name="Tabell4.1">
          <table:table-cell table:style-name="Tabell4.A2" office:value-type="string">
            <text:p text:style-name="P11">74</text:p>
          </table:table-cell>
          <table:table-cell table:style-name="Tabell4.A2" office:value-type="string">
            <text:p text:style-name="P11">Sikkerhet</text:p>
            <text:p text:style-name="Standard">(Identitetsstyring)</text:p>
          </table:table-cell>
          <table:table-cell table:style-name="Tabell4.A2" office:value-type="string">
            <text:p text:style-name="P14">Security Assertions Markup Language, SAML 2.0</text:p>
            <text:p text:style-name="P13"/>
          </table:table-cell>
          <table:table-cell table:style-name="Tabell4.A2" office:value-type="string">
            <text:p text:style-name="P11">Oasis</text:p>
          </table:table-cell>
          <table:table-cell table:style-name="Tabell4.A2" office:value-type="string">
            <text:p text:style-name="P11"/>
          </table:table-cell>
          <table:table-cell table:style-name="Tabell4.F2" office:value-type="string">
            <text:p text:style-name="P11">Belgif: Foreslått</text:p>
            <text:p text:style-name="Standard">OIO: Anbefalt</text:p>
            <text:p text:style-name="Standard">Egif: Anbefales å vurdere</text:p>
            <text:p text:style-name="Standard">Saga: Anbefalt</text:p>
          </table:table-cell>
        </table:table-row>
        <table:table-row table:style-name="Tabell4.1">
          <table:table-cell table:style-name="Tabell4.A2" office:value-type="string">
            <text:p text:style-name="P11">75</text:p>
          </table:table-cell>
          <table:table-cell table:style-name="Tabell4.A2" office:value-type="string">
            <text:p text:style-name="P11">Sikkerhet</text:p>
            <text:p text:style-name="Standard">(Identitetsstyring)</text:p>
          </table:table-cell>
          <table:table-cell table:style-name="Tabell4.A2" office:value-type="string">
            <text:p text:style-name="P14">Service Provisioning Markup Language, SPML 2.0 </text:p>
          </table:table-cell>
          <table:table-cell table:style-name="Tabell4.A2" office:value-type="string">
            <text:p text:style-name="P11"><text:a xlink:type="simple" xlink:href="http://www.oasis-open.org/committees/tc_home.php?wg_abbrev=provision"><text:span text:style-name="Internet_20_link">Oasis</text:span></text:a></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text:p>
            <text:p text:style-name="Standard"/>
            <text:p text:style-name="Standard">SPML 1.0, oktober 2003</text:p>
            <text:p text:style-name="Standard">SPML 2.0, april 2006</text:p>
            <text:p text:style-name="Standard"/>
          </table:table-cell>
        </table:table-row>
        <table:table-row table:style-name="Tabell4.1">
          <table:table-cell table:style-name="Tabell4.A2" office:value-type="string">
            <text:p text:style-name="P11">76</text:p>
          </table:table-cell>
          <table:table-cell table:style-name="Tabell4.A2" office:value-type="string">
            <text:p text:style-name="P11">Sikkerhet</text:p>
            <text:p text:style-name="Standard">(Identitetsstyring)</text:p>
          </table:table-cell>
          <table:table-cell table:style-name="Tabell4.A2" office:value-type="string">
            <text:p text:style-name="P11"><text:span text:style-name="T2">Role Based Access Control, <text:s/></text:span><text:span text:style-name="T12">RBAC, ANSI INCITS 359-2004</text:span></text:p>
            <text:p text:style-name="P13"/>
          </table:table-cell>
          <table:table-cell table:style-name="Tabell4.A2" office:value-type="string">
            <text:p text:style-name="P14">ANSI</text:p>
            <text:p text:style-name="P13">INCITS</text:p>
          </table:table-cell>
          <table:table-cell table:style-name="Tabell4.A2" office:value-type="string">
            <text:p text:style-name="P14"/>
          </table:table-cell>
          <table:table-cell table:style-name="Tabell4.F2" office:value-type="string">
            <text:p text:style-name="P14">Belgif: ----</text:p>
            <text:p text:style-name="Standard">OIO: Anbefalt</text:p>
            <text:p text:style-name="Standard">Egif: Under utredning</text:p>
            <text:p text:style-name="Standard">Saga: ----</text:p>
            <text:p text:style-name="Standard"/>
            <text:p text:style-name="Standard"/>
          </table:table-cell>
        </table:table-row>
        <table:table-row table:style-name="Tabell4.1">
          <table:table-cell table:style-name="Tabell4.A2" office:value-type="string">
            <text:p text:style-name="P11">77</text:p>
          </table:table-cell>
          <table:table-cell table:style-name="Tabell4.A2" office:value-type="string">
            <text:p text:style-name="P11">Sikkerhet</text:p>
            <text:p text:style-name="Standard">(Identitetsstyring)</text:p>
          </table:table-cell>
          <table:table-cell table:style-name="Tabell4.A2" office:value-type="string">
            <text:p text:style-name="P11">Radius(RFC 2865)</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P13">OIO: ----</text:p>
            <text:p text:style-name="P13">Egif: ----</text:p>
            <text:p text:style-name="P13">Saga: ----</text:p>
            <text:p text:style-name="P51"/>
          </table:table-cell>
        </table:table-row>
        <table:table-row table:style-name="Tabell4.1">
          <table:table-cell table:style-name="Tabell4.A2" office:value-type="string">
            <text:p text:style-name="P11">78</text:p>
          </table:table-cell>
          <table:table-cell table:style-name="Tabell4.A2" office:value-type="string">
            <text:p text:style-name="P11">Sikkerhet</text:p>
            <text:p text:style-name="Standard">(Identitetsstyring)</text:p>
          </table:table-cell>
          <table:table-cell table:style-name="Tabell4.A2" office:value-type="string">
            <text:p text:style-name="P11">Kerberos v. 5</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text:p>
            <text:p text:style-name="Standard">Egif: Vil bli vurdert i fremtiden</text:p>
            <text:p text:style-name="Standard">Saga: Under observasjon (Kerberos ver. 5)</text:p>
            <text:p text:style-name="Standard"/>
            <text:p text:style-name="Standard"><text:span text:style-name="T7">Version 5, designed by John Kohl and Clifford Neuman, appeared as </text:span><text:a xlink:type="simple" xlink:href="http://tools.ietf.org/html/rfc1510"><text:span text:style-name="Internet_20_link"><text:span text:style-name="T7">RFC 1510</text:span></text:span></text:a><text:span text:style-name="T7"> in 1993 (made obsolete by </text:span><text:a xlink:type="simple" xlink:href="http://tools.ietf.org/html/rfc4120"><text:span text:style-name="Internet_20_link"><text:span text:style-name="T7">RFC 4120</text:span></text:span></text:a><text:span text:style-name="T7"> in 2005), with the intention of overcoming the limitations and security problems of version 4.</text:span></text:p>
            <text:p text:style-name="P26"/>
            <text:p text:style-name="Standard"><text:a xlink:type="simple" xlink:href="http://tools.ietf.org/html/rfc4120"><text:span text:style-name="Internet_20_link"><text:span text:style-name="T2">http://tools.ietf.org/html/rfc4120</text:span></text:span></text:a></text:p>
            <text:p text:style-name="Standard"><text:a xlink:type="simple" xlink:href="http://tools.ietf.org/html/rfc4537"><text:span text:style-name="Internet_20_link"><text:span text:style-name="T2">http://tools.ietf.org/html/rfc4537</text:span></text:span></text:a></text:p>
          </table:table-cell>
        </table:table-row>
        <table:table-row table:style-name="Tabell4.1">
          <table:table-cell table:style-name="Tabell4.A2" office:value-type="string">
            <text:p text:style-name="P11">79</text:p>
          </table:table-cell>
          <table:table-cell table:style-name="Tabell4.A2" office:value-type="string">
            <text:p text:style-name="P11">Kommunikasjon</text:p>
            <text:p text:style-name="Standard">(Appl-Appl)</text:p>
          </table:table-cell>
          <table:table-cell table:style-name="Tabell4.A2" office:value-type="string">
            <text:p text:style-name="P27">VCARD 2.1</text:p>
          </table:table-cell>
          <table:table-cell table:style-name="Tabell4.A2" office:value-type="string">
            <text:p text:style-name="P27">(Versit Consortium)</text:p>
          </table:table-cell>
          <table:table-cell table:style-name="Tabell4.A2" office:value-type="string">
            <text:p text:style-name="P27"/>
          </table:table-cell>
          <table:table-cell table:style-name="Tabell4.F2" office:value-type="string">
            <text:p text:style-name="P11">Belgif: Foreslått</text:p>
            <text:p text:style-name="Standard">OIO: ----</text:p>
            <text:p text:style-name="Standard">Egif: ----</text:p>
            <text:p text:style-name="Standard">Saga: ----</text:p>
            <text:p text:style-name="Standard"/>
            <text:p text:style-name="Standard">VCARD 2.1 har stor utbredelse, men det er VCARD 3.0 versjonen som er tatt opp som standard gjennom IETF. </text:p>
            <text:p text:style-name="Standard"/>
            <text:p text:style-name="Standard">Informasjonsside:</text:p>
            <text:p text:style-name="Standard"><text:a xlink:type="simple" xlink:href="http://en.wikipedia.org/wiki/Vcard"><text:span text:style-name="Internet_20_link">http://en.wikipedia.org/wiki/Vcard</text:span></text:a> </text:p>
          </table:table-cell>
        </table:table-row>
        <table:table-row table:style-name="Tabell4.1">
          <table:table-cell table:style-name="Tabell4.A2" office:value-type="string">
            <text:p text:style-name="P11">153</text:p>
          </table:table-cell>
          <table:table-cell table:style-name="Tabell4.A2" office:value-type="string">
            <text:p text:style-name="P11">Kommunikasjon</text:p>
            <text:p text:style-name="Standard">(Appl-Appl)</text:p>
          </table:table-cell>
          <table:table-cell table:style-name="Tabell4.A2" office:value-type="string">
            <text:p text:style-name="P14">VCARD 3.0</text:p>
          </table:table-cell>
          <table:table-cell table:style-name="Tabell4.A2" office:value-type="string">
            <text:p text:style-name="P14">IETF</text:p>
          </table:table-cell>
          <table:table-cell table:style-name="Tabell4.A2" office:value-type="string">
            <text:p text:style-name="P14"/>
          </table:table-cell>
          <table:table-cell table:style-name="Tabell4.F2" office:value-type="string">
            <text:p text:style-name="P14">Belgif: ----</text:p>
            <text:p text:style-name="P13">OIO: ----</text:p>
            <text:p text:style-name="P13">Egif: ----</text:p>
            <text:p text:style-name="P13">Saga: ----</text:p>
            <text:p text:style-name="P13"/>
            <text:p text:style-name="Standard">Se 79</text:p>
            <text:p text:style-name="Standard"/>
            <text:p text:style-name="Standard"><text:a xlink:type="simple" xlink:href="http://tools.ietf.org/html/rfc2425"><text:span text:style-name="Internet_20_link">http://tools.ietf.org/html/rfc2425</text:span></text:a></text:p>
            <text:p text:style-name="Standard"><text:a xlink:type="simple" xlink:href="http://tools.ietf.org/html/rfc2426"><text:span text:style-name="Internet_20_link">http://tools.ietf.org/html/rfc2426</text:span></text:a></text:p>
          </table:table-cell>
        </table:table-row>
        <table:table-row table:style-name="Tabell4.1">
          <table:table-cell table:style-name="Tabell4.A2" office:value-type="string">
            <text:p text:style-name="P11">80</text:p>
          </table:table-cell>
          <table:table-cell table:style-name="Tabell4.A2" office:value-type="string">
            <text:p text:style-name="P11">Kommunikasjon</text:p>
            <text:p text:style-name="Standard">(Appl – Dir)</text:p>
          </table:table-cell>
          <table:table-cell table:style-name="Tabell4.A2" office:value-type="string">
            <text:p text:style-name="P14">Lightweight Directory Access Protocol, LDAP v3</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P13">Egif: Obligatorisk</text:p>
            <text:p text:style-name="P13">Saga: Obligatorisk</text:p>
            <text:p text:style-name="P13"/>
            <text:p text:style-name="P13"/>
          </table:table-cell>
        </table:table-row>
        <table:table-row table:style-name="Tabell4.1">
          <table:table-cell table:style-name="Tabell4.A2" office:value-type="string">
            <text:p text:style-name="P11">81</text:p>
          </table:table-cell>
          <table:table-cell table:style-name="Tabell4.A2" office:value-type="string">
            <text:p text:style-name="P11">Kommunikasjon</text:p>
            <text:p text:style-name="Standard">(Appl – Dir) </text:p>
          </table:table-cell>
          <table:table-cell table:style-name="Tabell4.A2" office:value-type="string">
            <text:p text:style-name="P14">Directory Services Markup Language, DSML v2</text:p>
            <text:p text:style-name="P13"/>
          </table:table-cell>
          <table:table-cell table:style-name="Tabell4.A2" office:value-type="string">
            <text:p text:style-name="P11"><text:a xlink:type="simple" xlink:href="http://www.oasis-open.org/committees/tc_home.php?wg_abbrev=dsml"><text:span text:style-name="Internet_20_link">Oasis</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s/>----</text:p>
            <text:p text:style-name="Standard">Saga: Under observasjon</text:p>
          </table:table-cell>
        </table:table-row>
        <table:table-row table:style-name="Tabell4.1">
          <table:table-cell table:style-name="Tabell4.A2" office:value-type="string">
            <text:p text:style-name="P11">83</text:p>
          </table:table-cell>
          <table:table-cell table:style-name="Tabell4.A2" office:value-type="string">
            <text:p text:style-name="P11">Kommunikasjon</text:p>
            <text:p text:style-name="Standard">(tegnsett)</text:p>
          </table:table-cell>
          <table:table-cell table:style-name="Tabell4.A2" office:value-type="string">
            <text:p text:style-name="P11">ISO/ IEC 8859</text:p>
          </table:table-cell>
          <table:table-cell table:style-name="Tabell4.A2" office:value-type="string">
            <text:p text:style-name="P11">ISO/ IEC</text:p>
          </table:table-cell>
          <table:table-cell table:style-name="Tabell4.A2" office:value-type="string">
            <text:p text:style-name="P11"/>
          </table:table-cell>
          <table:table-cell table:style-name="Tabell4.F2" office:value-type="string">
            <text:p text:style-name="P11">Belgif: Foreslått</text:p>
            <text:p text:style-name="P13">OIO: ----</text:p>
            <text:p text:style-name="P13">Egif: ----</text:p>
            <text:p text:style-name="P13">Saga: ----</text:p>
            <text:p text:style-name="P13"/>
          </table:table-cell>
        </table:table-row>
        <table:table-row table:style-name="Tabell4.1">
          <table:table-cell table:style-name="Tabell4.A2" office:value-type="string">
            <text:p text:style-name="P11">84</text:p>
          </table:table-cell>
          <table:table-cell table:style-name="Tabell4.A2" office:value-type="string">
            <text:p text:style-name="P11">Kommunikasjon</text:p>
            <text:p text:style-name="Standard">(tegnsett)</text:p>
          </table:table-cell>
          <table:table-cell table:style-name="Tabell4.A2" office:value-type="string">
            <text:p text:style-name="P11">US-ASCII,</text:p>
            <text:p text:style-name="Standard">ANSI X3.4-1986</text:p>
          </table:table-cell>
          <table:table-cell table:style-name="Tabell4.A2" office:value-type="string">
            <text:p text:style-name="P11">ANSI</text:p>
          </table:table-cell>
          <table:table-cell table:style-name="Tabell4.A2" office:value-type="string">
            <text:p text:style-name="P11"/>
          </table:table-cell>
          <table:table-cell table:style-name="Tabell4.F2" office:value-type="string">
            <text:p text:style-name="P11">Belgif: Foreslått</text:p>
            <text:p text:style-name="Standard">OIO: ----</text:p>
            <text:p text:style-name="Standard">Egif: ----</text:p>
            <text:p text:style-name="Standard">Saga: ----</text:p>
            <text:p text:style-name="Standard"/>
          </table:table-cell>
        </table:table-row>
        <table:table-row table:style-name="Tabell4.1">
          <table:table-cell table:style-name="Tabell4.A2" office:value-type="string">
            <text:p text:style-name="P11">85</text:p>
          </table:table-cell>
          <table:table-cell table:style-name="Tabell4.A2" office:value-type="string">
            <text:p text:style-name="P11">Kommunikasjon (transport)</text:p>
          </table:table-cell>
          <table:table-cell table:style-name="Tabell4.A2" office:value-type="string">
            <text:p text:style-name="P11">Hyper Text Transfer protocol, http 1.1</text:p>
          </table:table-cell>
          <table:table-cell table:style-name="Tabell4.A2" office:value-type="string">
            <text:p text:style-name="P11">W3C/ 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Skal benyttes i flere sammenhenger</text:p>
            <text:p text:style-name="P13">Saga: Obligatorisk v1.1</text:p>
            <text:p text:style-name="P13"/>
            <text:p text:style-name="Standard">Gjeldende versjon HTTP/1.1, IETF: RFC 2616 (draft standard)</text:p>
            <text:p text:style-name="Standard"><text:a xlink:type="simple" xlink:href="http://tools.ietf.org/html/rfc2616"><text:span text:style-name="Internet_20_link">http://tools.ietf.org/html/rfc2616</text:span></text:a></text:p>
          </table:table-cell>
        </table:table-row>
        <table:table-row table:style-name="Tabell4.1">
          <table:table-cell table:style-name="Tabell4.A2" office:value-type="string">
            <text:p text:style-name="P11">86</text:p>
          </table:table-cell>
          <table:table-cell table:style-name="Tabell4.A2" office:value-type="string">
            <text:p text:style-name="P11">Kommunikasjon</text:p>
            <text:p text:style-name="Standard">(transport)</text:p>
          </table:table-cell>
          <table:table-cell table:style-name="Tabell4.A2" office:value-type="string">
            <text:p text:style-name="P11">SOAP</text:p>
          </table:table-cell>
          <table:table-cell table:style-name="Tabell4.A2" office:value-type="string">
            <text:p text:style-name="P11"><text:a xlink:type="simple" xlink:href="http://www.w3.org/2000/xp/Group/"><text:span text:style-name="Internet_20_link">W3C</text:span></text:a></text:p>
          </table:table-cell>
          <table:table-cell table:style-name="Tabell4.A2" office:value-type="string">
            <text:p text:style-name="P11"/>
          </table:table-cell>
          <table:table-cell table:style-name="Tabell4.F2" office:value-type="string">
            <text:p text:style-name="P11">Belgif: Foreslått (SOAP v1.2)</text:p>
            <text:p text:style-name="Standard">OIO: Godkjent (SOAP v1.1</text:p>
            <text:p text:style-name="P13">Egif: Obligatorisk (SOAP v1.2)</text:p>
            <text:p text:style-name="P13">Saga: Obligatorisk v1.1</text:p>
            <text:p text:style-name="P13"/>
            <text:p text:style-name="Standard">Opprinnelig: Simple Object Access Protocol, dette navnet ble droppet med SOAPv1.2 (juni 2003) fordi det ble ansett som misvisende.</text:p>
            <text:p text:style-name="Standard"/>
          </table:table-cell>
        </table:table-row>
        <table:table-row table:style-name="Tabell4.1">
          <table:table-cell table:style-name="Tabell4.A2" office:value-type="string">
            <text:p text:style-name="P14">87</text:p>
          </table:table-cell>
          <table:table-cell table:style-name="Tabell4.A2" office:value-type="string">
            <text:p text:style-name="P14">Tjenester</text:p>
          </table:table-cell>
          <table:table-cell table:style-name="Tabell4.A2" office:value-type="string">
            <text:p text:style-name="P14">Web Service Description Language, WSDL v2.0</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Foreslått (v1.1)</text:p>
            <text:p text:style-name="Standard">OIO: Godkjent (ver1.1)</text:p>
            <text:p text:style-name="P13">Egif: Obligatorisk (v1.1)</text:p>
            <text:p text:style-name="P13">Saga: Obligatorisk (v1.1)</text:p>
            <text:p text:style-name="P13"/>
            <text:p text:style-name="Standard">WSDL v1.1 er foreslått, men ikke vedtatt som standard</text:p>
            <text:p text:style-name="Standard">WDSL v2.0 er ventet å fullføre standardiseringsløpet snart</text:p>
          </table:table-cell>
        </table:table-row>
        <table:table-row table:style-name="Tabell4.1">
          <table:table-cell table:style-name="Tabell4.A2" office:value-type="string">
            <text:p text:style-name="P14">88</text:p>
          </table:table-cell>
          <table:table-cell table:style-name="Tabell4.A2" office:value-type="string">
            <text:p text:style-name="P14">Tjenester</text:p>
          </table:table-cell>
          <table:table-cell table:style-name="Tabell4.A2" office:value-type="string">
            <text:p text:style-name="P14">Universal Description, Discovery and Integration, UDDI v3.0</text:p>
          </table:table-cell>
          <table:table-cell table:style-name="Tabell4.A2" office:value-type="string">
            <text:p text:style-name="P11"><text:a xlink:type="simple" xlink:href="http://www.oasis-open.org/committees/tc_home.php?wg_abbrev=uddi-spec"><text:span text:style-name="Internet_20_link">Oasis</text:span></text:a></text:p>
          </table:table-cell>
          <table:table-cell table:style-name="Tabell4.A2" office:value-type="string">
            <text:p text:style-name="P11"/>
          </table:table-cell>
          <table:table-cell table:style-name="Tabell4.F2" office:value-type="string">
            <text:p text:style-name="P11">Belgif: Foreslått (v3.0)</text:p>
            <text:p text:style-name="Standard">OIO: Kommende (v2.0)</text:p>
            <text:p text:style-name="Standard">Egif: Anbefales vurdert (v3.0)</text:p>
            <text:p text:style-name="Standard">Saga: Under observasjon (v2.0)</text:p>
            <text:p text:style-name="Standard"/>
            <text:p text:style-name="Standard">UDDI v2, mai 2003</text:p>
            <text:p text:style-name="Standard">UDDI v3, februar 2005</text:p>
            <text:p text:style-name="Standard"/>
          </table:table-cell>
        </table:table-row>
        <table:table-row table:style-name="Tabell4.1">
          <table:table-cell table:style-name="Tabell4.A2" office:value-type="string">
            <text:p text:style-name="P14">89</text:p>
          </table:table-cell>
          <table:table-cell table:style-name="Tabell4.A2" office:value-type="string">
            <text:p text:style-name="P14">Prosess/ arbeidsflyt</text:p>
          </table:table-cell>
          <table:table-cell table:style-name="Tabell4.A2" office:value-type="string">
            <text:p text:style-name="P14">Business Process Execution Language for Web Services, BPEL Version 1.1</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1">Belgif: ----</text:p>
            <text:p text:style-name="Standard">OIO: Kommende</text:p>
            <text:p text:style-name="Standard">Egif: Under vurdering</text:p>
            <text:p text:style-name="Standard">Saga: Under observasjon (v1.1)</text:p>
            <text:p text:style-name="Standard"/>
            <text:p text:style-name="Standard">IBM og Microsoft slo sammen sine svært like språk, WSFL and XLANG, til BPEL4WS som ble videreutviklet til BPEL4WS v.1.1 og sendt til OASIS for å bli standard. Etter videre utvikling ble dette til WS-BPEL 2.0 (september 2004) – Se 165</text:p>
            <text:p text:style-name="Standard"/>
          </table:table-cell>
        </table:table-row>
        <table:table-row table:style-name="Tabell4.1">
          <table:table-cell table:style-name="Tabell4.A2" office:value-type="string">
            <text:p text:style-name="P11">90</text:p>
          </table:table-cell>
          <table:table-cell table:style-name="Tabell4.A2" office:value-type="string">
            <text:p text:style-name="P11">Prosess/ arbeidsflyt</text:p>
          </table:table-cell>
          <table:table-cell table:style-name="Tabell4.A2" office:value-type="string">
            <text:p text:style-name="P11">Business Process Modeling Language, BPML</text:p>
          </table:table-cell>
          <table:table-cell table:style-name="Tabell4.A2" office:value-type="string">
            <text:p text:style-name="P11"/>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For fremtidig vurdering</text:p>
            <text:p text:style-name="Standard">Saga: ----</text:p>
            <text:p text:style-name="Standard"/>
            <text:p text:style-name="Standard"/>
          </table:table-cell>
        </table:table-row>
        <table:table-row table:style-name="Tabell4.1">
          <table:table-cell table:style-name="Tabell4.A2" office:value-type="string">
            <text:p text:style-name="P11">91</text:p>
          </table:table-cell>
          <table:table-cell table:style-name="Tabell4.A2" office:value-type="string">
            <text:p text:style-name="P11">Tjenester</text:p>
          </table:table-cell>
          <table:table-cell table:style-name="Tabell4.A2" office:value-type="string">
            <text:p text:style-name="P17">WS-I Basic Profile, BP1.1</text:p>
          </table:table-cell>
          <table:table-cell table:style-name="Tabell4.A2" office:value-type="string">
            <text:p text:style-name="P11"><text:a xlink:type="simple" xlink:href="../../Web%20Services%20Interoperability%20Organization"><text:span text:style-name="Internet_20_link"><text:span text:style-name="T2">Web Services Interoperability Organization</text:span></text:span></text:a></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Anbefalt vurdert</text:p>
            <text:p text:style-name="Standard">Saga: Anbefalt</text:p>
            <text:p text:style-name="Standard"/>
          </table:table-cell>
        </table:table-row>
        <table:table-row table:style-name="Tabell4.1">
          <table:table-cell table:style-name="Tabell4.A2" office:value-type="string">
            <text:p text:style-name="P11">92</text:p>
          </table:table-cell>
          <table:table-cell table:style-name="Tabell4.A2" office:value-type="string">
            <text:p text:style-name="P11">Kommunikasjon</text:p>
            <text:p text:style-name="Standard">(transport)</text:p>
          </table:table-cell>
          <table:table-cell table:style-name="Tabell4.A2" office:value-type="string">
            <text:p text:style-name="P18">Multipurpose Internet Mail Extensions, MIME</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P13">Egif: Obligatorisk</text:p>
            <text:p text:style-name="P13">Saga: Obligatorisk</text:p>
            <text:p text:style-name="P13"/>
            <text:p text:style-name="P13">IETF: RFC 2045 (draft standard), RFC 2046 (draft standard), RFC 2047 (draft standard), RFC 4289 (best current practice) og RFC 2077 (proposed standard)</text:p>
            <text:p text:style-name="P13"/>
            <text:p text:style-name="Standard"><text:a xlink:type="simple" xlink:href="http://tools.ietf.org/html/rfc2045"><text:span text:style-name="Internet_20_link"><text:span text:style-name="T2">http://tools.ietf.org/html/rfc2045</text:span></text:span></text:a></text:p>
            <text:p text:style-name="Standard"><text:a xlink:type="simple" xlink:href="http://tools.ietf.org/html/rfc2046"><text:span text:style-name="Internet_20_link"><text:span text:style-name="T2">http://tools.ietf.org/html/rfc2046</text:span></text:span></text:a></text:p>
            <text:p text:style-name="Standard"><text:a xlink:type="simple" xlink:href="http://tools.ietf.org/html/rfc2047"><text:span text:style-name="Internet_20_link"><text:span text:style-name="T2">http://tools.ietf.org/html/rfc2047</text:span></text:span></text:a></text:p>
            <text:p text:style-name="Standard"><text:a xlink:type="simple" xlink:href="http://tools.ietf.org/html/rfc4289"><text:span text:style-name="Internet_20_link"><text:span text:style-name="T2">http://tools.ietf.org/html/rfc4289</text:span></text:span></text:a></text:p>
            <text:p text:style-name="Standard"><text:a xlink:type="simple" xlink:href="http://tools.ietf.org/html/rfc2077"><text:span text:style-name="Internet_20_link"><text:span text:style-name="T2">http://tools.ietf.org/html/rfc2077</text:span></text:span></text:a></text:p>
            <text:p text:style-name="P13"/>
          </table:table-cell>
        </table:table-row>
        <table:table-row table:style-name="Tabell4.1">
          <table:table-cell table:style-name="Tabell4.A2" office:value-type="string">
            <text:p text:style-name="P14">93</text:p>
          </table:table-cell>
          <table:table-cell table:style-name="Tabell4.A2" office:value-type="string">
            <text:p text:style-name="P14">Sikkerhet</text:p>
          </table:table-cell>
          <table:table-cell table:style-name="Tabell4.A2" office:value-type="string">
            <text:p text:style-name="P18">WS-I Basic Security Profile 1.0</text:p>
          </table:table-cell>
          <table:table-cell table:style-name="Tabell4.A2" office:value-type="string">
            <text:p text:style-name="P14">Web Services Interoperability Organization</text:p>
          </table:table-cell>
          <table:table-cell table:style-name="Tabell4.A2" office:value-type="string">
            <text:p text:style-name="P14"/>
          </table:table-cell>
          <table:table-cell table:style-name="Tabell4.F2" office:value-type="string">
            <text:p text:style-name="P11">Belgif: ----</text:p>
            <text:p text:style-name="Standard">OIO: Kommende</text:p>
            <text:p text:style-name="Standard">Egif: Obligatorisk</text:p>
            <text:p text:style-name="Standard">Saga: ----</text:p>
            <text:p text:style-name="Standard"/>
          </table:table-cell>
        </table:table-row>
        <table:table-row table:style-name="Tabell4.1">
          <table:table-cell table:style-name="Tabell4.A2" office:value-type="string">
            <text:p text:style-name="P14">94</text:p>
          </table:table-cell>
          <table:table-cell table:style-name="Tabell4.A2" office:value-type="string">
            <text:p text:style-name="P14">Tjenester</text:p>
          </table:table-cell>
          <table:table-cell table:style-name="Tabell4.A2" office:value-type="string">
            <text:p text:style-name="P14">WS-transaction</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4">Belgif: ----</text:p>
            <text:p text:style-name="P13">OIO: Kommende</text:p>
            <text:p text:style-name="P13">Egif: For future consideration</text:p>
            <text:p text:style-name="P13">Saga: ----</text:p>
            <text:p text:style-name="P13"/>
          </table:table-cell>
        </table:table-row>
        <table:table-row table:style-name="Tabell4.1">
          <table:table-cell table:style-name="Tabell4.A2" office:value-type="string">
            <text:p text:style-name="P14">95</text:p>
          </table:table-cell>
          <table:table-cell table:style-name="Tabell4.A2" office:value-type="string">
            <text:p text:style-name="P14">Tjenester</text:p>
          </table:table-cell>
          <table:table-cell table:style-name="Tabell4.A2" office:value-type="string">
            <text:p text:style-name="P14">WS-coordination v1.1</text:p>
          </table:table-cell>
          <table:table-cell table:style-name="Tabell4.A2" office:value-type="string">
            <text:p text:style-name="P14">Oasis</text:p>
          </table:table-cell>
          <table:table-cell table:style-name="Tabell4.A2" office:value-type="string">
            <text:p text:style-name="P14"/>
          </table:table-cell>
          <table:table-cell table:style-name="Tabell4.F2" office:value-type="string">
            <text:p text:style-name="P14">Belgif: ----</text:p>
            <text:p text:style-name="P13">OIO: Kommende</text:p>
            <text:p text:style-name="P13">Egif: For future consideration</text:p>
            <text:p text:style-name="P13">Saga: ----</text:p>
            <text:p text:style-name="P13"/>
          </table:table-cell>
        </table:table-row>
        <table:table-row table:style-name="Tabell4.1">
          <table:table-cell table:style-name="Tabell4.A2" office:value-type="string">
            <text:p text:style-name="P14">96</text:p>
          </table:table-cell>
          <table:table-cell table:style-name="Tabell4.A2" office:value-type="string">
            <text:p text:style-name="P14">Tjenester</text:p>
          </table:table-cell>
          <table:table-cell table:style-name="Tabell4.A2" office:value-type="string">
            <text:p text:style-name="P14">WS-addressing</text:p>
          </table:table-cell>
          <table:table-cell table:style-name="Tabell4.A2" office:value-type="string">
            <text:p text:style-name="P14">W3C</text:p>
          </table:table-cell>
          <table:table-cell table:style-name="Tabell4.A2" office:value-type="string">
            <text:p text:style-name="P14"/>
          </table:table-cell>
          <table:table-cell table:style-name="Tabell4.F2" office:value-type="string">
            <text:p text:style-name="P14">Belgif: ---- </text:p>
            <text:p text:style-name="P13">OIO: Kommende </text:p>
            <text:p text:style-name="P13">Egif: For future consideration</text:p>
            <text:p text:style-name="Standard">Saga: ----</text:p>
            <text:p text:style-name="Standard"/>
          </table:table-cell>
        </table:table-row>
        <table:table-row table:style-name="Tabell4.1">
          <table:table-cell table:style-name="Tabell4.A2" office:value-type="string">
            <text:p text:style-name="P11">97</text:p>
          </table:table-cell>
          <table:table-cell table:style-name="Tabell4.A2" office:value-type="string">
            <text:p text:style-name="P11">Tjenester</text:p>
          </table:table-cell>
          <table:table-cell table:style-name="Tabell4.A2" office:value-type="string">
            <text:p text:style-name="P11">WS-routing</text:p>
          </table:table-cell>
          <table:table-cell table:style-name="Tabell4.A2" office:value-type="string">
            <text:p text:style-name="P11"/>
          </table:table-cell>
          <table:table-cell table:style-name="Tabell4.A2" office:value-type="string">
            <text:p text:style-name="P11"/>
          </table:table-cell>
          <table:table-cell table:style-name="Tabell4.F2" office:value-type="string">
            <text:p text:style-name="P11">Belgif: ----</text:p>
            <text:p text:style-name="Standard">OIO: Forlatt</text:p>
            <text:p text:style-name="Standard">Egif: ----</text:p>
            <text:p text:style-name="Standard">Saga: ----</text:p>
            <text:p text:style-name="Standard"/>
            <text:p text:style-name="Standard">Er tatt opp i WS-addressing, se 96</text:p>
          </table:table-cell>
        </table:table-row>
        <table:table-row table:style-name="Tabell4.1">
          <table:table-cell table:style-name="Tabell4.A2" office:value-type="string">
            <text:p text:style-name="P11">98</text:p>
          </table:table-cell>
          <table:table-cell table:style-name="Tabell4.A2" office:value-type="string">
            <text:p text:style-name="P11">Tjenester</text:p>
          </table:table-cell>
          <table:table-cell table:style-name="Tabell4.A2" office:value-type="string">
            <text:p text:style-name="P11">Dataintegration og metadatadefinition med W3C XML Schema, XSD 1.0</text:p>
            <text:p text:style-name="Standard"/>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text:p>
            <text:p text:style-name="Standard">OIO: Anbefalt</text:p>
            <text:p text:style-name="P13">Egif: Obligatorisk</text:p>
            <text:p text:style-name="P13">Saga: Obligatorisk</text:p>
            <text:p text:style-name="P13"/>
            <text:p text:style-name="P13"/>
          </table:table-cell>
        </table:table-row>
        <table:table-row table:style-name="Tabell4.1">
          <table:table-cell table:style-name="Tabell4.A2" office:value-type="string">
            <text:p text:style-name="P11">99</text:p>
          </table:table-cell>
          <table:table-cell table:style-name="Tabell4.A2" office:value-type="string">
            <text:p text:style-name="P11">Tjenester</text:p>
          </table:table-cell>
          <table:table-cell table:style-name="Tabell4.A2" office:value-type="string">
            <text:p text:style-name="P11">Datakonvertering med Extensible Stylesheet Language, XSL</text:p>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text:p>
            <text:p text:style-name="Standard">Saga: Anbefalt</text:p>
            <text:p text:style-name="Standard"/>
            <text:p text:style-name="Standard"><text:span text:style-name="T2">The Extensible Stylesheet Language Family </text:span><text:a xlink:type="simple" xlink:href="http://www.w3.org/Style/XSL/"><text:span text:style-name="Internet_20_link"><text:span text:style-name="T2">http://www.w3.org/Style/XSL/</text:span></text:span></text:a></text:p>
            <text:p text:style-name="P13"/>
            <text:p text:style-name="Standard">Dette er en gruppe standarder som vedlikeholdes av W3C. XSL består av tre deler: XSLT, XPath og XSL-FO</text:p>
            <text:p text:style-name="Standard"/>
          </table:table-cell>
        </table:table-row>
        <table:table-row table:style-name="Tabell4.1">
          <table:table-cell table:style-name="Tabell4.A2" office:value-type="string">
            <text:p text:style-name="P11">100</text:p>
          </table:table-cell>
          <table:table-cell table:style-name="Tabell4.A2" office:value-type="string">
            <text:p text:style-name="P11">Tjenester</text:p>
          </table:table-cell>
          <table:table-cell table:style-name="Tabell4.A2" office:value-type="string">
            <text:p text:style-name="P11">Datakonvertering med Extensible Stylesheet Language Transformation, XSLT v1.0</text:p>
            <text:p text:style-name="Standard"/>
          </table:table-cell>
          <table:table-cell table:style-name="Tabell4.A2" office:value-type="string">
            <text:p text:style-name="P11">W3C</text:p>
          </table:table-cell>
          <table:table-cell table:style-name="Tabell4.A2" office:value-type="string">
            <text:p text:style-name="P11"/>
          </table:table-cell>
          <table:table-cell table:style-name="Tabell4.F2" office:value-type="string">
            <text:p text:style-name="P11">Belgif: Foreslått</text:p>
            <text:p text:style-name="Standard">OIO: Anbefalt</text:p>
            <text:p text:style-name="Standard">Egif: Obligatorisk</text:p>
            <text:p text:style-name="Standard">Saga:Anbefalt</text:p>
          </table:table-cell>
        </table:table-row>
        <table:table-row table:style-name="Tabell4.1">
          <table:table-cell table:style-name="Tabell4.A2" office:value-type="string">
            <text:p text:style-name="P11">101</text:p>
          </table:table-cell>
          <table:table-cell table:style-name="Tabell4.A2" office:value-type="string">
            <text:p text:style-name="P11">Tjenester</text:p>
          </table:table-cell>
          <table:table-cell table:style-name="Tabell4.A2" office:value-type="string">
            <text:p text:style-name="P14">XPATH v1.0</text:p>
          </table:table-cell>
          <table:table-cell table:style-name="Tabell4.A2" office:value-type="string">
            <text:p text:style-name="P11"><text:a xlink:type="simple" xlink:href="http://www.w3.org/TR/xpath"><text:span text:style-name="Internet_20_link"><text:span text:style-name="T2">W3C</text:span></text:span></text:a></text:p>
          </table:table-cell>
          <table:table-cell table:style-name="Tabell4.A2" office:value-type="string">
            <text:p text:style-name="P14"/>
          </table:table-cell>
          <table:table-cell table:style-name="Tabell4.F2" office:value-type="string">
            <text:p text:style-name="P11">Belgif: Foreslått</text:p>
            <text:p text:style-name="Standard">OIO: Anbefalt</text:p>
            <text:p text:style-name="Standard">Egif: ----</text:p>
            <text:p text:style-name="Standard">Saga: ----</text:p>
          </table:table-cell>
        </table:table-row>
        <table:table-row table:style-name="Tabell4.1">
          <table:table-cell table:style-name="Tabell4.A2" office:value-type="string">
            <text:p text:style-name="P11">102</text:p>
          </table:table-cell>
          <table:table-cell table:style-name="Tabell4.A2" office:value-type="string">
            <text:p text:style-name="P11">Tjenester</text:p>
          </table:table-cell>
          <table:table-cell table:style-name="Tabell4.A2" office:value-type="string">
            <text:p text:style-name="P11">Datamodellering og beskrivelsessprog med Unified Modeling Language, UML (v2.0)</text:p>
            <text:p text:style-name="Standard"/>
            <text:p text:style-name="P20">ISO/IEC 19501:2005 (UML v1.4.2)</text:p>
            <text:p text:style-name="P20"/>
          </table:table-cell>
          <table:table-cell table:style-name="Tabell4.A2" office:value-type="string">
            <text:p text:style-name="P11"><text:a xlink:type="simple" xlink:href="http://www.omg.org/gettingstarted/specsandprods.htm"><text:span text:style-name="Internet_20_link">OMG</text:span></text:a></text:p>
            <text:p text:style-name="Standard"/>
            <text:p text:style-name="Standard"/>
            <text:p text:style-name="Standard"/>
            <text:p text:style-name="Standard"/>
            <text:p text:style-name="Standard"/>
            <text:p text:style-name="Standard">ISO/ IEC</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P13">Egif: Obligatorisk</text:p>
            <text:p text:style-name="P13">Saga: Obligatorisk</text:p>
            <text:p text:style-name="P13"/>
            <text:p text:style-name="P13"/>
          </table:table-cell>
        </table:table-row>
        <table:table-row table:style-name="Tabell4.1">
          <table:table-cell table:style-name="Tabell4.A2" office:value-type="string">
            <text:p text:style-name="P11">103</text:p>
          </table:table-cell>
          <table:table-cell table:style-name="Tabell4.A2" office:value-type="string">
            <text:p text:style-name="P11">Tjenester</text:p>
          </table:table-cell>
          <table:table-cell table:style-name="Tabell4.A2" office:value-type="string">
            <text:p text:style-name="P11">Metadata beskrivelse med Resource Description Framework, RDF</text:p>
            <text:p text:style-name="Standard"/>
          </table:table-cell>
          <table:table-cell table:style-name="Tabell4.A2" office:value-type="string">
            <text:p text:style-name="P11"><text:a xlink:type="simple" xlink:href="http://www.w3.org/TR/REC-rdf-syntax/"><text:span text:style-name="Internet_20_link">W3C</text:span></text:a></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text:p>
            <text:p text:style-name="Standard">Saga: Anbefalt</text:p>
            <text:p text:style-name="P22"/>
            <text:p text:style-name="Standard">Gjelder RDF Model and Syntax, mens RDF Schema er faset ut</text:p>
          </table:table-cell>
        </table:table-row>
        <table:table-row table:style-name="Tabell4.1">
          <table:table-cell table:style-name="Tabell4.A2" office:value-type="string">
            <text:p text:style-name="P14">104</text:p>
          </table:table-cell>
          <table:table-cell table:style-name="Tabell4.A2" office:value-type="string">
            <text:p text:style-name="P14">Sikkerhet</text:p>
          </table:table-cell>
          <table:table-cell table:style-name="Tabell4.A2" office:value-type="string">
            <text:p text:style-name="P14">eXtensible Access Control Markup Language, XACLM v2.0</text:p>
            <text:p text:style-name="P13"/>
          </table:table-cell>
          <table:table-cell table:style-name="Tabell4.A2" office:value-type="string">
            <text:p text:style-name="P11"><text:a xlink:type="simple" xlink:href="http://www.oasis-open.org/committees/tc_home.php?wg_abbrev=xacml"><text:span text:style-name="Internet_20_link">Oasis</text:span></text:a></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text:p>
          </table:table-cell>
        </table:table-row>
        <table:table-row table:style-name="Tabell4.1">
          <table:table-cell table:style-name="Tabell4.A2" office:value-type="string">
            <text:p text:style-name="P11">105</text:p>
          </table:table-cell>
          <table:table-cell table:style-name="Tabell4.A2" office:value-type="string">
            <text:p text:style-name="P11">Kommunikasjon</text:p>
          </table:table-cell>
          <table:table-cell table:style-name="Tabell4.A2" office:value-type="string">
            <text:p text:style-name="P11">Post Office Protocol versjon 3, POP3</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P13">Egif: Obligatorisk</text:p>
            <text:p text:style-name="P13">Saga: Obligatorisk</text:p>
            <text:p text:style-name="P13"/>
            <text:p text:style-name="P13">IETF: RFC 1939 (standard), RFC 1957 (informational), RFC 2449 (proposed standard)</text:p>
            <text:p text:style-name="Standard"><text:a xlink:type="simple" xlink:href="http://tools.ietf.org/html/rfc1939"><text:span text:style-name="Internet_20_link"><text:span text:style-name="T2">http://tools.ietf.org/html/rfc1939</text:span></text:span></text:a></text:p>
            <text:p text:style-name="Standard"><text:a xlink:type="simple" xlink:href="http://tools.ietf.org/html/rfc1957"><text:span text:style-name="Internet_20_link"><text:span text:style-name="T2">http://tools.ietf.org/html/rfc1957</text:span></text:span></text:a></text:p>
            <text:p text:style-name="Standard"><text:a xlink:type="simple" xlink:href="http://tools.ietf.org/html/rfc2449"><text:span text:style-name="Internet_20_link"><text:span text:style-name="T2">http://tools.ietf.org/html/rfc2449</text:span></text:span></text:a></text:p>
          </table:table-cell>
        </table:table-row>
        <table:table-row table:style-name="Tabell4.1">
          <table:table-cell table:style-name="Tabell4.A2" office:value-type="string">
            <text:p text:style-name="P11">106</text:p>
          </table:table-cell>
          <table:table-cell table:style-name="Tabell4.A2" office:value-type="string">
            <text:p text:style-name="P11">Kommunikasjon</text:p>
          </table:table-cell>
          <table:table-cell table:style-name="Tabell4.A2" office:value-type="string">
            <text:p text:style-name="P11">Internet Message Access Protocol, IMAP4 rev1</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P13">Egif: Obligatorisk</text:p>
            <text:p text:style-name="P13">Saga: Obligatorisk</text:p>
            <text:p text:style-name="P13"/>
            <text:p text:style-name="Standard">IETF: RFC 3501 (proposed standard), RFC 4466, RFC 4469, RFC 4551 (alle tre utvidelser proposed standard)</text:p>
            <text:p text:style-name="Standard"><text:a xlink:type="simple" xlink:href="http://tools.ietf.org/html/rfc3501"><text:span text:style-name="Internet_20_link">http://tools.ietf.org/html/rfc3501</text:span></text:a></text:p>
            <text:p text:style-name="Standard"><text:a xlink:type="simple" xlink:href="http://tools.ietf.org/html/rfc4466"><text:span text:style-name="Internet_20_link">http://tools.ietf.org/html/rfc4466</text:span></text:a></text:p>
            <text:p text:style-name="Standard"><text:a xlink:type="simple" xlink:href="http://tools.ietf.org/html/rfc4469"><text:span text:style-name="Internet_20_link">http://tools.ietf.org/html/rfc4469</text:span></text:a></text:p>
            <text:p text:style-name="Standard"><text:a xlink:type="simple" xlink:href="http://tools.ietf.org/html/rfc4551"><text:span text:style-name="Internet_20_link">http://tools.ietf.org/html/rfc4551</text:span></text:a></text:p>
          </table:table-cell>
        </table:table-row>
        <table:table-row table:style-name="Tabell4.1">
          <table:table-cell table:style-name="Tabell4.A2" office:value-type="string">
            <text:p text:style-name="P14">109</text:p>
          </table:table-cell>
          <table:table-cell table:style-name="Tabell4.A2" office:value-type="string">
            <text:p text:style-name="P14">Sikkerhet</text:p>
          </table:table-cell>
          <table:table-cell table:style-name="Tabell4.A2" office:value-type="string">
            <text:p text:style-name="P14">IP Security Protocol, IPSEC</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text:p>
            <text:p text:style-name="Standard">Saga: Under observasjon</text:p>
            <text:p text:style-name="Standard"/>
          </table:table-cell>
        </table:table-row>
        <table:table-row table:style-name="Tabell4.1">
          <table:table-cell table:style-name="Tabell4.A2" office:value-type="string">
            <text:p text:style-name="P14">110</text:p>
          </table:table-cell>
          <table:table-cell table:style-name="Tabell4.A2" office:value-type="string">
            <text:p text:style-name="P14">Sikkerhet</text:p>
          </table:table-cell>
          <table:table-cell table:style-name="Tabell4.A2" office:value-type="string">
            <text:p text:style-name="P14">IP Encapsulating Security Payload, ESP</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Obligatorisk</text:p>
            <text:p text:style-name="Standard">Saga: ----</text:p>
            <text:p text:style-name="Standard"/>
            <text:p text:style-name="Standard"/>
          </table:table-cell>
        </table:table-row>
        <table:table-row table:style-name="Tabell4.1">
          <table:table-cell table:style-name="Tabell4.A2" office:value-type="string">
            <text:p text:style-name="P11">111</text:p>
          </table:table-cell>
          <table:table-cell table:style-name="Tabell4.A2" office:value-type="string">
            <text:p text:style-name="P11">Sikkerhet</text:p>
          </table:table-cell>
          <table:table-cell table:style-name="Tabell4.A2" office:value-type="string">
            <text:p text:style-name="P11">Secure Socket Layer, SSL 3.0</text:p>
          </table:table-cell>
          <table:table-cell table:style-name="Tabell4.A2" office:value-type="string">
            <text:p text:style-name="P11"/>
          </table:table-cell>
          <table:table-cell table:style-name="Tabell4.A2" office:value-type="string">
            <text:p text:style-name="P11"/>
          </table:table-cell>
          <table:table-cell table:style-name="Tabell4.F2" office:value-type="string">
            <text:p text:style-name="P11">Belgif: ----</text:p>
            <text:p text:style-name="Standard">OIO: ---- (Bare med TLS extensions)</text:p>
            <text:p text:style-name="Standard">Egif: ---- (Bare med TLS extensions)</text:p>
            <text:p text:style-name="Standard">Saga: Fases ut</text:p>
            <text:p text:style-name="Standard"/>
          </table:table-cell>
        </table:table-row>
        <table:table-row table:style-name="Tabell4.1">
          <table:table-cell table:style-name="Tabell4.A2" office:value-type="string">
            <text:p text:style-name="P11">112</text:p>
          </table:table-cell>
          <table:table-cell table:style-name="Tabell4.A2" office:value-type="string">
            <text:p text:style-name="P11">Sikkerhet</text:p>
          </table:table-cell>
          <table:table-cell table:style-name="Tabell4.A2" office:value-type="string">
            <text:p text:style-name="P11">Transport Layer Security, TLS 1.1, RFC 4346 (Basert på SSL v3.0)</text:p>
            <text:p text:style-name="Standard"/>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P13">Egif: Obligatorisk</text:p>
            <text:p text:style-name="P13">Saga: Obligatorisk</text:p>
            <text:p text:style-name="P13"/>
            <text:p text:style-name="P13"/>
          </table:table-cell>
        </table:table-row>
        <table:table-row table:style-name="Tabell4.1">
          <table:table-cell table:style-name="Tabell4.A2" office:value-type="string">
            <text:p text:style-name="P11">113</text:p>
          </table:table-cell>
          <table:table-cell table:style-name="Tabell4.A2" office:value-type="string">
            <text:p text:style-name="P11">Kommunikasjon</text:p>
          </table:table-cell>
          <table:table-cell table:style-name="Tabell4.A2" office:value-type="string">
            <text:p text:style-name="P11">Transmission Control Protocol, TCP</text:p>
            <text:p text:style-name="Standard"/>
            <text:p text:style-name="Standard"/>
          </table:table-cell>
          <table:table-cell table:style-name="Tabell4.A2" office:value-type="string">
            <text:p text:style-name="P11"><text:a xlink:type="simple" xlink:href="http://www.networksorcery.com/enp/protocol/tcp.htm"><text:span text:style-name="Internet_20_link">IETF</text:span></text:a></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text:p>
            <text:p text:style-name="Standard">Saga: Oppfatter som anbefalt (IPv4 er obligatorisk ved bruk av bl.a.TCP) </text:p>
            <text:p text:style-name="Standard"/>
            <text:p text:style-name="Standard">RFC 793, men det finnes flere utvidelser i andre RFC-er. Disse er ikke inkludert her foreløpig.</text:p>
          </table:table-cell>
        </table:table-row>
        <table:table-row table:style-name="Tabell4.1">
          <table:table-cell table:style-name="Tabell4.A2" office:value-type="string">
            <text:p text:style-name="P11">114</text:p>
          </table:table-cell>
          <table:table-cell table:style-name="Tabell4.A2" office:value-type="string">
            <text:p text:style-name="P11">Kommunikasjon</text:p>
          </table:table-cell>
          <table:table-cell table:style-name="Tabell4.A2" office:value-type="string">
            <text:p text:style-name="P11">User Datagram Protocol, UDP, RFC 768</text:p>
            <text:p text:style-name="Standard"/>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Opprettholdt</text:p>
            <text:p text:style-name="Standard">Egif: Obligatorisk ved behov (har sikkerhetsbegrensninger ift. TCP)</text:p>
            <text:p text:style-name="Standard">Saga: Oppfatter som anbefalt (IPv4 er obligatorisk ved bruk av bl.a.UDP)</text:p>
          </table:table-cell>
        </table:table-row>
        <table:table-row table:style-name="Tabell4.1">
          <table:table-cell table:style-name="Tabell4.A2" office:value-type="string">
            <text:p text:style-name="P11">115</text:p>
          </table:table-cell>
          <table:table-cell table:style-name="Tabell4.A2" office:value-type="string">
            <text:p text:style-name="P11">Kommunikasjon</text:p>
          </table:table-cell>
          <table:table-cell table:style-name="Tabell4.A2" office:value-type="string">
            <text:p text:style-name="P11">IPv4, RFC 791</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P13">Egif: Obligatorisk</text:p>
            <text:p text:style-name="P13">Saga: Obligatorisk</text:p>
            <text:p text:style-name="P13"/>
          </table:table-cell>
        </table:table-row>
        <table:table-row table:style-name="Tabell4.1">
          <table:table-cell table:style-name="Tabell4.A2" office:value-type="string">
            <text:p text:style-name="P11">116</text:p>
          </table:table-cell>
          <table:table-cell table:style-name="Tabell4.A2" office:value-type="string">
            <text:p text:style-name="P11">Kommunikasjon</text:p>
          </table:table-cell>
          <table:table-cell table:style-name="Tabell4.A2" office:value-type="string">
            <text:p text:style-name="P11">IPv6</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Planlegger overgang når tiden er moden</text:p>
            <text:p text:style-name="Standard">Saga: Under observasjon</text:p>
            <text:p text:style-name="Standard"/>
          </table:table-cell>
        </table:table-row>
        <table:table-row table:style-name="Tabell4.1">
          <table:table-cell table:style-name="Tabell4.A2" office:value-type="string">
            <text:p text:style-name="P11">117</text:p>
          </table:table-cell>
          <table:table-cell table:style-name="Tabell4.A2" office:value-type="string">
            <text:p text:style-name="P11">Kommunikasjon</text:p>
          </table:table-cell>
          <table:table-cell table:style-name="Tabell4.A2" office:value-type="string">
            <text:p text:style-name="P11">Border Gateway Protocol (BGP) v4, RFC 4271</text:p>
            <text:p text:style-name="Standard"/>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able:table-cell>
        </table:table-row>
        <table:table-row table:style-name="Tabell4.1">
          <table:table-cell table:style-name="Tabell4.A2" office:value-type="string">
            <text:p text:style-name="P11">118</text:p>
          </table:table-cell>
          <table:table-cell table:style-name="Tabell4.A2" office:value-type="string">
            <text:p text:style-name="P11">Kommunikasjon</text:p>
          </table:table-cell>
          <table:table-cell table:style-name="Tabell4.A2" office:value-type="string">
            <text:p text:style-name="P14">Open Shortest Path First, OSPF</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able:table-cell>
        </table:table-row>
        <table:table-row table:style-name="Tabell4.1">
          <table:table-cell table:style-name="Tabell4.A2" office:value-type="string">
            <text:p text:style-name="P11">119</text:p>
          </table:table-cell>
          <table:table-cell table:style-name="Tabell4.A2" office:value-type="string">
            <text:p text:style-name="P11">Kommunikasjon</text:p>
          </table:table-cell>
          <table:table-cell table:style-name="Tabell4.A2" office:value-type="string">
            <text:p text:style-name="P14">Routing Information Protocol v2, RIP v2, RFC 1058</text:p>
          </table:table-cell>
          <table:table-cell table:style-name="Tabell4.A2" office:value-type="string">
            <text:p text:style-name="P11">IETF</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ext:p text:style-name="Standard"/>
            <text:p text:style-name="Standard"/>
          </table:table-cell>
        </table:table-row>
        <table:table-row table:style-name="Tabell4.1">
          <table:table-cell table:style-name="Tabell4.A2" office:value-type="string">
            <text:p text:style-name="P11">120</text:p>
          </table:table-cell>
          <table:table-cell table:style-name="Tabell4.A2" office:value-type="string">
            <text:p text:style-name="P11">Kommunikasjon</text:p>
          </table:table-cell>
          <table:table-cell table:style-name="Tabell4.A2" office:value-type="string">
            <text:p text:style-name="P14">IEEE 802.11b (LAN)</text:p>
          </table:table-cell>
          <table:table-cell table:style-name="Tabell4.A2" office:value-type="string">
            <text:p text:style-name="P14"/>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text:p>
            <text:p text:style-name="Standard">Saga: ----</text:p>
            <text:p text:style-name="Standard"/>
          </table:table-cell>
        </table:table-row>
        <table:table-row table:style-name="Tabell4.1">
          <table:table-cell table:style-name="Tabell4.A2" office:value-type="string">
            <text:p text:style-name="P11">121</text:p>
          </table:table-cell>
          <table:table-cell table:style-name="Tabell4.A2" office:value-type="string">
            <text:p text:style-name="P11">Kommunikasjon</text:p>
          </table:table-cell>
          <table:table-cell table:style-name="Tabell4.A2" office:value-type="string">
            <text:p text:style-name="P11">IEEE 802.11g (LAN)</text:p>
          </table:table-cell>
          <table:table-cell table:style-name="Tabell4.A2" office:value-type="string">
            <text:p text:style-name="P11">IEEE</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text:p>
            <text:p text:style-name="Standard">Saga: ----</text:p>
            <text:p text:style-name="Standard"/>
          </table:table-cell>
        </table:table-row>
        <table:table-row table:style-name="Tabell4.1">
          <table:table-cell table:style-name="Tabell4.A2" office:value-type="string">
            <text:p text:style-name="P11">122</text:p>
          </table:table-cell>
          <table:table-cell table:style-name="Tabell4.A2" office:value-type="string">
            <text:p text:style-name="P11">Kommunikasjon</text:p>
          </table:table-cell>
          <table:table-cell table:style-name="Tabell4.A2" office:value-type="string">
            <text:p text:style-name="P11"><text:span text:style-name="T2">IEEE 802.15.1, Bluetooth</text:span><text:span text:style-name="T13"> </text:span><text:span text:style-name="T2">1.0</text:span></text:p>
          </table:table-cell>
          <table:table-cell table:style-name="Tabell4.A2" office:value-type="string">
            <text:p text:style-name="P11"><text:a xlink:type="simple" xlink:href="http://standards.ieee.org/getieee802/802.15.html"><text:span text:style-name="Internet_20_link"><text:span text:style-name="T2">IEEE</text:span></text:span></text:a></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text:p>
            <text:p text:style-name="Standard">Saga: ----</text:p>
          </table:table-cell>
        </table:table-row>
        <table:table-row table:style-name="Tabell4.1">
          <table:table-cell table:style-name="Tabell4.A2" office:value-type="string">
            <text:p text:style-name="P11">123</text:p>
          </table:table-cell>
          <table:table-cell table:style-name="Tabell4.A2" office:value-type="string">
            <text:p text:style-name="P11">Kommunikasjon</text:p>
          </table:table-cell>
          <table:table-cell table:style-name="Tabell4.A2" office:value-type="string">
            <text:p text:style-name="P11">Domain Name Services, DNS <text:span text:style-name="T8">(RFC 1035)</text:span></text:p>
          </table:table-cell>
          <table:table-cell table:style-name="Tabell4.A2" office:value-type="string">
            <text:p text:style-name="P11"><text:a xlink:type="simple" xlink:href="http://www.ietf.org/rfc/rfc1035.txt"><text:span text:style-name="Internet_20_link">IETF</text:span></text:a></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text:p>
            <text:p text:style-name="Standard">Saga: Obligatorisk</text:p>
          </table:table-cell>
        </table:table-row>
        <table:table-row table:style-name="Tabell4.1">
          <table:table-cell table:style-name="Tabell4.A2" office:value-type="string">
            <text:p text:style-name="P11">124</text:p>
          </table:table-cell>
          <table:table-cell table:style-name="Tabell4.A2" office:value-type="string">
            <text:p text:style-name="P11">Kommunikasjon</text:p>
          </table:table-cell>
          <table:table-cell table:style-name="Tabell4.A2" office:value-type="string">
            <text:p text:style-name="P11"><text:span text:style-name="T11">File Transfer Protocol, FTP, (</text:span><text:a xlink:type="simple" xlink:href="http://www.ietf.org/rfc/rfc959.txt"><text:span text:style-name="T2">RFC 959</text:span></text:a><text:span text:style-name="T11">)</text:span></text:p>
            <text:p text:style-name="P13"/>
          </table:table-cell>
          <table:table-cell table:style-name="Tabell4.A2" office:value-type="string">
            <text:p text:style-name="P11"><text:a xlink:type="simple" xlink:href="http://www.ietf.org/rfc/rfc959.txt"><text:span text:style-name="Internet_20_link">IETF</text:span></text:a></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 (FTP for restart og recovery, http for filoverføring)</text:p>
            <text:p text:style-name="Standard">Saga: Obligatorisk</text:p>
            <text:p text:style-name="Standard"/>
          </table:table-cell>
        </table:table-row>
        <table:table-row table:style-name="Tabell4.1">
          <table:table-cell table:style-name="Tabell4.A2" office:value-type="string">
            <text:p text:style-name="P11">125</text:p>
          </table:table-cell>
          <table:table-cell table:style-name="Tabell4.A2" office:value-type="string">
            <text:p text:style-name="P11">Kommunikasjon</text:p>
          </table:table-cell>
          <table:table-cell table:style-name="Tabell4.A2" office:value-type="string">
            <text:p text:style-name="P11"><text:span text:style-name="T2">Network News Transfer Protocol, NNTP</text:span><text:span text:style-name="T13"> </text:span><text:span text:style-name="T14">(</text:span><text:a xlink:type="simple" xlink:href="http://www.ietf.org/rfc/rfc977.txt"><text:span text:style-name="Internet_20_link"><text:span text:style-name="T10">RFC 977</text:span></text:span></text:a><text:span text:style-name="T14">)</text:span></text:p>
            <text:p text:style-name="P13"/>
          </table:table-cell>
          <table:table-cell table:style-name="Tabell4.A2" office:value-type="string">
            <text:p text:style-name="P11"><text:a xlink:type="simple" xlink:href="http://www.ietf.org/rfc/rfc977.txt"><text:span text:style-name="Internet_20_link">IETF</text:span></text:a></text:p>
          </table:table-cell>
          <table:table-cell table:style-name="Tabell4.A2" office:value-type="string">
            <text:p text:style-name="P11"/>
          </table:table-cell>
          <table:table-cell table:style-name="Tabell4.F2" office:value-type="string">
            <text:p text:style-name="P11">Belgif: Foreslått</text:p>
            <text:p text:style-name="Standard">OIO: Godkjent</text:p>
            <text:p text:style-name="Standard">Egif: Obligatorisk (sikkerhetsbegrensninger knyttet til standard)</text:p>
            <text:p text:style-name="P13">Saga: ----</text:p>
          </table:table-cell>
        </table:table-row>
        <table:table-row table:style-name="Tabell4.1">
          <table:table-cell table:style-name="Tabell4.A2" office:value-type="string">
            <text:p text:style-name="P14">126</text:p>
          </table:table-cell>
          <table:table-cell table:style-name="Tabell4.A2" office:value-type="string">
            <text:p text:style-name="P14">Tjenester</text:p>
          </table:table-cell>
          <table:table-cell table:style-name="Tabell4.A2" office:value-type="string">
            <text:p text:style-name="P11"><text:span text:style-name="T2">Simple Network Management Protocol, SNMP2 (</text:span><text:a xlink:type="simple" xlink:href="http://www.ietf.org/rfc/rfc3416.txt"><text:span text:style-name="Internet_20_link"><text:span text:style-name="T10">RFC 3416</text:span></text:span></text:a><text:span text:style-name="T14">)</text:span></text:p>
            <text:p text:style-name="P13"/>
          </table:table-cell>
          <table:table-cell table:style-name="Tabell4.A2" office:value-type="string">
            <text:p text:style-name="P11"><text:a xlink:type="simple" xlink:href="http://www.ietf.org/rfc/rfc3416.txt"><text:span text:style-name="Internet_20_link"><text:span text:style-name="T2">IETF</text:span></text:span></text:a></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text:p>
            <text:p text:style-name="P13">Saga: ----</text:p>
          </table:table-cell>
        </table:table-row>
        <table:table-row table:style-name="Tabell4.1">
          <table:table-cell table:style-name="Tabell4.A2" office:value-type="string">
            <text:p text:style-name="P14">127</text:p>
          </table:table-cell>
          <table:table-cell table:style-name="Tabell4.A2" office:value-type="string">
            <text:p text:style-name="P14">Tjenester</text:p>
          </table:table-cell>
          <table:table-cell table:style-name="Tabell4.A2" office:value-type="string">
            <text:p text:style-name="P14">WS Distributed Management Protocol, WSDM</text:p>
            <text:p text:style-name="P13"/>
          </table:table-cell>
          <table:table-cell table:style-name="Tabell4.A2" office:value-type="string">
            <text:p text:style-name="P11"><text:a xlink:type="simple" xlink:href="http://www.oasis-open.org/committees/tc_home.php?wg_abbrev=wsdm"><text:span text:style-name="Internet_20_link"><text:span text:style-name="T2">Oasis</text:span></text:span></text:a></text:p>
          </table:table-cell>
          <table:table-cell table:style-name="Tabell4.A2" office:value-type="string">
            <text:p text:style-name="P14"/>
          </table:table-cell>
          <table:table-cell table:style-name="Tabell4.F2" office:value-type="string">
            <text:p text:style-name="P11">Belgif: ----</text:p>
            <text:p text:style-name="Standard">OIO: Kommende</text:p>
            <text:p text:style-name="Standard">Egif: ----</text:p>
            <text:p text:style-name="Standard">Saga: ----</text:p>
          </table:table-cell>
        </table:table-row>
        <table:table-row table:style-name="Tabell4.1">
          <table:table-cell table:style-name="Tabell4.A2" office:value-type="string">
            <text:p text:style-name="P11">128</text:p>
          </table:table-cell>
          <table:table-cell table:style-name="Tabell4.A2" office:value-type="string">
            <text:p text:style-name="P11">Tjenester</text:p>
          </table:table-cell>
          <table:table-cell table:style-name="Tabell4.A2" office:value-type="string">
            <text:p text:style-name="P14">Web Map Services 1.1.1. WMS</text:p>
          </table:table-cell>
          <table:table-cell table:style-name="Tabell4.A2" office:value-type="string">
            <text:p text:style-name="P11"><text:a xlink:type="simple" xlink:href="http://www.opengeospatial.org/standards/wms"><text:span text:style-name="Internet_20_link"><text:span text:style-name="T2">OGC</text:span></text:span></text:a></text:p>
          </table:table-cell>
          <table:table-cell table:style-name="Tabell4.A2" office:value-type="string">
            <text:p text:style-name="P14"/>
          </table:table-cell>
          <table:table-cell table:style-name="Tabell4.F2" office:value-type="string">
            <text:p text:style-name="P14">Belgif: ----</text:p>
            <text:p text:style-name="Standard">OIO: Godkjent</text:p>
            <text:p text:style-name="Standard">Egif: ----</text:p>
            <text:p text:style-name="Standard">Saga: Obligatorisk</text:p>
          </table:table-cell>
        </table:table-row>
        <table:table-row table:style-name="Tabell4.1">
          <table:table-cell table:style-name="Tabell4.A2" office:value-type="string">
            <text:p text:style-name="P11">129</text:p>
          </table:table-cell>
          <table:table-cell table:style-name="Tabell4.A2" office:value-type="string">
            <text:p text:style-name="P11">Informasjon</text:p>
          </table:table-cell>
          <table:table-cell table:style-name="Tabell4.A2" office:value-type="string">
            <text:p text:style-name="P14">ADL Shareable Content Object Reference Modell, SCORM</text:p>
            <text:p text:style-name="P13"/>
          </table:table-cell>
          <table:table-cell table:style-name="Tabell4.A2" office:value-type="string">
            <text:p text:style-name="P11"><text:a xlink:type="simple" xlink:href="http://www.adlnet.gov/aboutadl/index.cfm"><text:span text:style-name="Internet_20_link">ADL</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Anbefalt å vurdere</text:p>
            <text:p text:style-name="P13">Saga: ----</text:p>
          </table:table-cell>
        </table:table-row>
        <table:table-row table:style-name="Tabell4.1">
          <table:table-cell table:style-name="Tabell4.A2" office:value-type="string">
            <text:p text:style-name="P14">130</text:p>
          </table:table-cell>
          <table:table-cell table:style-name="Tabell4.A2" office:value-type="string">
            <text:p text:style-name="P14">Informasjon</text:p>
          </table:table-cell>
          <table:table-cell table:style-name="Tabell4.A2" office:value-type="string">
            <text:p text:style-name="P14">Computer Managed Instruction Guidelines, CMI</text:p>
            <text:p text:style-name="P13"/>
          </table:table-cell>
          <table:table-cell table:style-name="Tabell4.A2" office:value-type="string">
            <text:p text:style-name="P11"><text:a xlink:type="simple" xlink:href="http://www.aicc.org/"><text:span text:style-name="Internet_20_link"><text:span text:style-name="T2">AICC</text:span></text:span></text:a></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 ----</text:p>
          </table:table-cell>
        </table:table-row>
        <table:table-row table:style-name="Tabell4.1">
          <table:table-cell table:style-name="Tabell4.A2" office:value-type="string">
            <text:p text:style-name="P11">131</text:p>
          </table:table-cell>
          <table:table-cell table:style-name="Tabell4.A2" office:value-type="string">
            <text:p text:style-name="P11">Informasjon</text:p>
          </table:table-cell>
          <table:table-cell table:style-name="Tabell4.A2" office:value-type="string">
            <text:p text:style-name="P14">Learning Object Metadata, LOM</text:p>
            <text:p text:style-name="P13"/>
          </table:table-cell>
          <table:table-cell table:style-name="Tabell4.A2" office:value-type="string">
            <text:p text:style-name="P11"><text:a xlink:type="simple" xlink:href="http://ieeeltsc.org/"><text:span text:style-name="Internet_20_link"><text:span text:style-name="T9">IEEE LTSC</text:span></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Anbefalt å vurdere</text:p>
            <text:p text:style-name="Standard">Saga: ----</text:p>
          </table:table-cell>
        </table:table-row>
        <table:table-row table:style-name="Tabell4.1">
          <table:table-cell table:style-name="Tabell4.A2" office:value-type="string">
            <text:p text:style-name="P11">132</text:p>
          </table:table-cell>
          <table:table-cell table:style-name="Tabell4.A2" office:value-type="string">
            <text:p text:style-name="P11">Informasjon</text:p>
          </table:table-cell>
          <table:table-cell table:style-name="Tabell4.A2" office:value-type="string">
            <text:p text:style-name="P11">IMS</text:p>
          </table:table-cell>
          <table:table-cell table:style-name="Tabell4.A2" office:value-type="string">
            <text:p text:style-name="P11"><text:a xlink:type="simple" xlink:href="http://www.imsglobal.org/"><text:span text:style-name="Internet_20_link"><text:span text:style-name="T2">IMS</text:span></text:span></text:a></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Anbefalt å vurdere</text:p>
            <text:p text:style-name="P13">Saga: ----</text:p>
            <text:p text:style-name="P13"/>
          </table:table-cell>
        </table:table-row>
        <table:table-row table:style-name="Tabell4.1">
          <table:table-cell table:style-name="Tabell4.A2" office:value-type="string">
            <text:p text:style-name="P14">133</text:p>
          </table:table-cell>
          <table:table-cell table:style-name="Tabell4.A2" office:value-type="string">
            <text:p text:style-name="P14">kommunikasjon</text:p>
          </table:table-cell>
          <table:table-cell table:style-name="Tabell4.A2" office:value-type="string">
            <text:p text:style-name="P14">eXtensible Business Reporting Language, XBRL</text:p>
            <text:p text:style-name="P13"/>
          </table:table-cell>
          <table:table-cell table:style-name="Tabell4.A2" office:value-type="string">
            <text:p text:style-name="P11"><text:a xlink:type="simple" xlink:href="http://www.xbrl.org/Home/"><text:span text:style-name="Internet_20_link"><text:span text:style-name="T2">XBRL</text:span></text:span></text:a></text:p>
          </table:table-cell>
          <table:table-cell table:style-name="Tabell4.A2" office:value-type="string">
            <text:p text:style-name="P14"/>
          </table:table-cell>
          <table:table-cell table:style-name="Tabell4.F2" office:value-type="string">
            <text:p text:style-name="P14">Belgif: ----</text:p>
            <text:p text:style-name="P13">OIO: Anbefalt</text:p>
            <text:p text:style-name="P13">Egif: Obligatorisk</text:p>
            <text:p text:style-name="P13">Saga: ----</text:p>
          </table:table-cell>
        </table:table-row>
        <table:table-row table:style-name="Tabell4.1">
          <table:table-cell table:style-name="Tabell4.A2" office:value-type="string">
            <text:p text:style-name="P14">134</text:p>
          </table:table-cell>
          <table:table-cell table:style-name="Tabell4.A2" office:value-type="string">
            <text:p text:style-name="P14">Information</text:p>
          </table:table-cell>
          <table:table-cell table:style-name="Tabell4.A2" office:value-type="string">
            <text:p text:style-name="P14">Extensible Markup Language XML 1.0</text:p>
          </table:table-cell>
          <table:table-cell table:style-name="Tabell4.A2" office:value-type="string">
            <text:p text:style-name="P11"><text:a xlink:type="simple" xlink:href="http://www.w3.org/XML"><text:span text:style-name="Internet_20_link"><text:span text:style-name="T2">W3C</text:span></text:span></text:a></text:p>
          </table:table-cell>
          <table:table-cell table:style-name="Tabell4.A2" office:value-type="string">
            <text:p text:style-name="P14"/>
          </table:table-cell>
          <table:table-cell table:style-name="Tabell4.F2" office:value-type="string">
            <text:p text:style-name="P11">Belgif: Forelått</text:p>
            <text:p text:style-name="Standard">OIO: Anbefalt, men med danske tillegg</text:p>
            <text:p text:style-name="P13">Egif: Obligatorisk</text:p>
            <text:p text:style-name="P13">Saga: Obligatorisk</text:p>
            <text:p text:style-name="P13"/>
          </table:table-cell>
        </table:table-row>
        <table:table-row table:style-name="Tabell4.1">
          <table:table-cell table:style-name="Tabell4.A2" office:value-type="string">
            <text:p text:style-name="P14">135</text:p>
          </table:table-cell>
          <table:table-cell table:style-name="Tabell4.A2" office:value-type="string">
            <text:p text:style-name="P14">Informasjon</text:p>
          </table:table-cell>
          <table:table-cell table:style-name="Tabell4.A2" office:value-type="string">
            <text:p text:style-name="P14">Election Markup Language (EML) v4.0</text:p>
          </table:table-cell>
          <table:table-cell table:style-name="Tabell4.A2" office:value-type="string">
            <text:p text:style-name="P11"><text:a xlink:type="simple" xlink:href="http://www.oasis-open.org/committees/election"><text:span text:style-name="Internet_20_link"><text:span text:style-name="T2">Oasis</text:span></text:span></text:a></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Anbefalt å vurdere</text:p>
            <text:p text:style-name="Standard">Saga: Under observasjon</text:p>
            <text:p text:style-name="Standard"/>
          </table:table-cell>
        </table:table-row>
        <table:table-row table:style-name="Tabell4.1">
          <table:table-cell table:style-name="Tabell4.A2" office:value-type="string">
            <text:p text:style-name="P11">136</text:p>
          </table:table-cell>
          <table:table-cell table:style-name="Tabell4.A2" office:value-type="string">
            <text:p text:style-name="P14">Informasjon</text:p>
          </table:table-cell>
          <table:table-cell table:style-name="Tabell4.A2" office:value-type="string">
            <text:p text:style-name="P14">Extensible Markup Language (XML) v1.1</text:p>
          </table:table-cell>
          <table:table-cell table:style-name="Tabell4.A2" office:value-type="string">
            <text:p text:style-name="P14">W3C</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Standard">Saga: Under observasjon</text:p>
            <text:p text:style-name="Standard"/>
          </table:table-cell>
        </table:table-row>
        <table:table-row table:style-name="Tabell4.1">
          <table:table-cell table:style-name="Tabell4.A2" office:value-type="string">
            <text:p text:style-name="P14">137</text:p>
          </table:table-cell>
          <table:table-cell table:style-name="Tabell4.A2" office:value-type="string">
            <text:p text:style-name="P14">Informasjon</text:p>
          </table:table-cell>
          <table:table-cell table:style-name="Tabell4.A2" office:value-type="string">
            <text:p text:style-name="P18">Dublin Core</text:p>
          </table:table-cell>
          <table:table-cell table:style-name="Tabell4.A2" office:value-type="string">
            <text:p text:style-name="P11"><text:a xlink:type="simple" xlink:href="http://dublincore.org/"><text:span text:style-name="Internet_20_link"><text:span text:style-name="T11">Dublin Core</text:span></text:span></text:a></text:p>
          </table:table-cell>
          <table:table-cell table:style-name="Tabell4.A2" office:value-type="string">
            <text:p text:style-name="P14"/>
          </table:table-cell>
          <table:table-cell table:style-name="Tabell4.F2" office:value-type="string">
            <text:p text:style-name="P11">Belgif: ----</text:p>
            <text:p text:style-name="Standard">OIO: Godkjent</text:p>
            <text:p text:style-name="Standard">Egif: Har laget sin egen eGMS som bigger på Dublin Core</text:p>
            <text:p text:style-name="Standard">Saga: Anbefalt</text:p>
            <text:p text:style-name="Standard"/>
          </table:table-cell>
        </table:table-row>
        <table:table-row table:style-name="Tabell4.1">
          <table:table-cell table:style-name="Tabell4.A2" office:value-type="string">
            <text:p text:style-name="P11">146</text:p>
          </table:table-cell>
          <table:table-cell table:style-name="Tabell4.A2" office:value-type="string">
            <text:p text:style-name="P11">Kommunikasjon</text:p>
          </table:table-cell>
          <table:table-cell table:style-name="Tabell4.A2" office:value-type="string">
            <text:p text:style-name="P14">MPEG-1/2 Audio Layer 3, MP3</text:p>
          </table:table-cell>
          <table:table-cell table:style-name="Tabell4.A2" office:value-type="string">
            <text:p text:style-name="P11"><text:a xlink:type="simple" xlink:href="http://www.mp3licensing.com/"><text:span text:style-name="Internet_20_link"><text:span text:style-name="T2">Thomson</text:span></text:span></text:a></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Obligatorisk</text:p>
            <text:p text:style-name="Standard">Saga: Flyttet til Grey list – pga lite åpenhet</text:p>
            <text:p text:style-name="Standard"/>
          </table:table-cell>
        </table:table-row>
        <table:table-row table:style-name="Tabell4.1">
          <table:table-cell table:style-name="Tabell4.A2" office:value-type="string">
            <text:p text:style-name="P14">154</text:p>
          </table:table-cell>
          <table:table-cell table:style-name="Tabell4.A2" office:value-type="string">
            <text:p text:style-name="P14">Brukergrensesnitt</text:p>
            <text:p text:style-name="P13">(audio)</text:p>
            <text:p text:style-name="P13"/>
          </table:table-cell>
          <table:table-cell table:style-name="Tabell4.A2" office:value-type="string">
            <text:p text:style-name="P52">Xiph FLAC, Free Lossless Audio Codec</text:p>
            <text:p text:style-name="P13"/>
          </table:table-cell>
          <table:table-cell table:style-name="Tabell4.A2" office:value-type="string">
            <text:p text:style-name="P48">Xiph.Org</text:p>
            <text:p text:style-name="Standard"/>
          </table:table-cell>
          <table:table-cell table:style-name="Tabell4.A2" office:value-type="string">
            <text:p text:style-name="P48"/>
          </table:table-cell>
          <table:table-cell table:style-name="Tabell4.F2" office:value-type="string">
            <text:p text:style-name="P11">Belgif: ----</text:p>
            <text:p text:style-name="Standard">OIO: Kommende</text:p>
            <text:p text:style-name="Standard">Egif: ----</text:p>
            <text:p text:style-name="Standard">Saga: Under observasjon</text:p>
            <text:p text:style-name="Standard"/>
          </table:table-cell>
        </table:table-row>
        <table:table-row table:style-name="Tabell4.1">
          <table:table-cell table:style-name="Tabell4.A2" office:value-type="string">
            <text:p text:style-name="P11">156</text:p>
          </table:table-cell>
          <table:table-cell table:style-name="Tabell4.A2" office:value-type="string">
            <text:p text:style-name="P11">Brukergrensesnitt</text:p>
            <text:p text:style-name="Standard">(video)</text:p>
          </table:table-cell>
          <table:table-cell table:style-name="Tabell4.A2" office:value-type="string">
            <text:p text:style-name="P48">Xiph.Org Xvid, videocodec</text:p>
            <text:p text:style-name="Standard"/>
          </table:table-cell>
          <table:table-cell table:style-name="Tabell4.A2" office:value-type="string">
            <text:p text:style-name="P48">Xiph.Org</text:p>
            <text:p text:style-name="Standard"/>
          </table:table-cell>
          <table:table-cell table:style-name="Tabell4.A2" office:value-type="string">
            <text:p text:style-name="P11"/>
          </table:table-cell>
          <table:table-cell table:style-name="Tabell4.F2" office:value-type="string">
            <text:p text:style-name="P11">Belgif: ----</text:p>
            <text:p text:style-name="P47">OIO: Godkjent</text:p>
            <text:p text:style-name="Standard">Egif: ----</text:p>
            <text:p text:style-name="Standard">Saga: ----</text:p>
            <text:p text:style-name="Standard"><text:s/></text:p>
          </table:table-cell>
        </table:table-row>
        <table:table-row table:style-name="Tabell4.1">
          <table:table-cell table:style-name="Tabell4.A2" office:value-type="string">
            <text:p text:style-name="P11">157</text:p>
          </table:table-cell>
          <table:table-cell table:style-name="Tabell4.A2" office:value-type="string">
            <text:p text:style-name="P48">Brukergrensesnitt (audio)</text:p>
            <text:p text:style-name="Standard"/>
          </table:table-cell>
          <table:table-cell table:style-name="Tabell4.A2" office:value-type="string">
            <text:p text:style-name="P52">Microsoft Windows Media Audio, WMA</text:p>
            <text:p text:style-name="P51"/>
          </table:table-cell>
          <table:table-cell table:style-name="Tabell4.A2" office:value-type="string">
            <text:p text:style-name="P52">Microsoft</text:p>
            <text:p text:style-name="P13"/>
          </table:table-cell>
          <table:table-cell table:style-name="Tabell4.A2" office:value-type="string">
            <text:p text:style-name="P14"/>
          </table:table-cell>
          <table:table-cell table:style-name="Tabell4.F2" office:value-type="string">
            <text:p text:style-name="P14">Belgif: ----</text:p>
            <text:p text:style-name="P13">OIO: De facto</text:p>
            <text:p text:style-name="P13">Egif: Obligatorisk</text:p>
            <text:p text:style-name="P51">Saga: ----</text:p>
          </table:table-cell>
        </table:table-row>
        <table:table-row table:style-name="Tabell4.1">
          <table:table-cell table:style-name="Tabell4.A2" office:value-type="string">
            <text:p text:style-name="P11">158</text:p>
          </table:table-cell>
          <table:table-cell table:style-name="Tabell4.A2" office:value-type="string">
            <text:p text:style-name="P48">Brukergrensensitt (video)</text:p>
            <text:p text:style-name="Standard"/>
          </table:table-cell>
          <table:table-cell table:style-name="Tabell4.A2" office:value-type="string">
            <text:p text:style-name="P48">Microsoft Windows Media Video, WMV</text:p>
            <text:p text:style-name="P47"/>
          </table:table-cell>
          <table:table-cell table:style-name="Tabell4.A2" office:value-type="string">
            <text:p text:style-name="P52">Microsoft</text:p>
            <text:p text:style-name="P13"/>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Obligatorisk</text:p>
            <text:p text:style-name="P47">Saga: Under observasjon</text:p>
          </table:table-cell>
        </table:table-row>
        <table:table-row table:style-name="Tabell4.1">
          <table:table-cell table:style-name="Tabell4.A2" office:value-type="string">
            <text:p text:style-name="P11">159</text:p>
          </table:table-cell>
          <table:table-cell table:style-name="Tabell4.A2" office:value-type="string">
            <text:p text:style-name="P48">Brukergrensesnitt (nettlesere)</text:p>
            <text:p text:style-name="Standard"/>
          </table:table-cell>
          <table:table-cell table:style-name="Tabell4.A2" office:value-type="string">
            <text:p text:style-name="P46">Microsoft ActiveX</text:p>
            <text:p text:style-name="P13"/>
          </table:table-cell>
          <table:table-cell table:style-name="Tabell4.A2" office:value-type="string">
            <text:p text:style-name="P52">Microsoft</text:p>
            <text:p text:style-name="P13"/>
          </table:table-cell>
          <table:table-cell table:style-name="Tabell4.A2" office:value-type="string">
            <text:p text:style-name="P14"/>
          </table:table-cell>
          <table:table-cell table:style-name="Tabell4.F2" office:value-type="string">
            <text:p text:style-name="P14">Belgif: ----</text:p>
            <text:p text:style-name="P13">OIO: ---- (Har forlatt ActiveX data objects – ADO)</text:p>
            <text:p text:style-name="Standard">Egif: ----</text:p>
            <text:p text:style-name="P47">Saga: ----</text:p>
            <text:p text:style-name="Standard"/>
          </table:table-cell>
        </table:table-row>
        <table:table-row table:style-name="Tabell4.1">
          <table:table-cell table:style-name="Tabell4.A2" office:value-type="string">
            <text:p text:style-name="P11">160</text:p>
          </table:table-cell>
          <table:table-cell table:style-name="Tabell4.A2" office:value-type="string">
            <text:p text:style-name="P48">Kommunikasjon (nettverk)</text:p>
            <text:p text:style-name="Standard"/>
          </table:table-cell>
          <table:table-cell table:style-name="Tabell4.A2" office:value-type="string">
            <text:p text:style-name="P52">IEEE 802.16</text:p>
            <text:p text:style-name="P13"/>
          </table:table-cell>
          <table:table-cell table:style-name="Tabell4.A2" office:value-type="string">
            <text:p text:style-name="P52">IEEE</text:p>
            <text:p text:style-name="P13"/>
          </table:table-cell>
          <table:table-cell table:style-name="Tabell4.A2" office:value-type="string">
            <text:p text:style-name="P14"/>
          </table:table-cell>
          <table:table-cell table:style-name="Tabell4.F2" office:value-type="string">
            <text:p text:style-name="P14">Belgif: ----</text:p>
            <text:p text:style-name="P13">OIO: ----</text:p>
            <text:p text:style-name="P13">Egif: ----</text:p>
            <text:p text:style-name="P51">Saga: ----</text:p>
            <text:p text:style-name="P13"/>
          </table:table-cell>
        </table:table-row>
        <table:table-row table:style-name="Tabell4.1">
          <table:table-cell table:style-name="Tabell4.A2" office:value-type="string">
            <text:p text:style-name="P11">161</text:p>
          </table:table-cell>
          <table:table-cell table:style-name="Tabell4.A2" office:value-type="string">
            <text:p text:style-name="P48">Brukergrensesnitt (dokument)</text:p>
            <text:p text:style-name="Standard"/>
          </table:table-cell>
          <table:table-cell table:style-name="Tabell4.A2" office:value-type="string">
            <text:p text:style-name="P48">Microsoft Office Open XML, OOXML</text:p>
            <text:p text:style-name="P47"/>
          </table:table-cell>
          <table:table-cell table:style-name="Tabell4.A2" office:value-type="string">
            <text:p text:style-name="P52">Microsoft</text:p>
            <text:p text:style-name="P13"/>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P47">Saga: ----</text:p>
          </table:table-cell>
        </table:table-row>
        <table:table-row table:style-name="Tabell4.1">
          <table:table-cell table:style-name="Tabell4.A2" office:value-type="string">
            <text:p text:style-name="P11">163</text:p>
          </table:table-cell>
          <table:table-cell table:style-name="Tabell4.A2" office:value-type="string">
            <text:p text:style-name="P48">Kommunikasjon (fjernstyring)</text:p>
            <text:p text:style-name="Standard"/>
          </table:table-cell>
          <table:table-cell table:style-name="Tabell4.A2" office:value-type="string">
            <text:p text:style-name="P52">SSH2</text:p>
            <text:p text:style-name="P13"/>
          </table:table-cell>
          <table:table-cell table:style-name="Tabell4.A2" office:value-type="string">
            <text:p text:style-name="P52">IETF</text:p>
            <text:p text:style-name="P13"/>
          </table:table-cell>
          <table:table-cell table:style-name="Tabell4.A2" office:value-type="string">
            <text:p text:style-name="P14"/>
          </table:table-cell>
          <table:table-cell table:style-name="Tabell4.F2" office:value-type="string">
            <text:p text:style-name="P14">Belgif: ----</text:p>
            <text:p text:style-name="Standard">OIO: ----</text:p>
            <text:p text:style-name="Standard">Egif: vurderes nærmere</text:p>
            <text:p text:style-name="P47">Saga: Anbefalt</text:p>
            <text:p text:style-name="Standard"/>
          </table:table-cell>
        </table:table-row>
        <table:table-row table:style-name="Tabell4.1">
          <table:table-cell table:style-name="Tabell4.A2" office:value-type="string">
            <text:p text:style-name="P11">164</text:p>
          </table:table-cell>
          <table:table-cell table:style-name="Tabell4.A2" office:value-type="string">
            <text:p text:style-name="P48">Programvare, lisensiering</text:p>
            <text:p text:style-name="Standard"/>
          </table:table-cell>
          <table:table-cell table:style-name="Tabell4.A2" office:value-type="string">
            <text:p text:style-name="P48">GNU GPL/LGPL, BSD, Mozilla (MIT) lisens</text:p>
            <text:p text:style-name="P47"/>
          </table:table-cell>
          <table:table-cell table:style-name="Tabell4.A2" office:value-type="string">
            <text:p text:style-name="P48">GNU</text:p>
            <text:p text:style-name="Standard"/>
          </table:table-cell>
          <table:table-cell table:style-name="Tabell4.A2" office:value-type="string">
            <text:p text:style-name="P11"/>
          </table:table-cell>
          <table:table-cell table:style-name="Tabell4.F2" office:value-type="string">
            <text:p text:style-name="P14">Belgif: ----</text:p>
            <text:p text:style-name="P13">OIO: ----</text:p>
            <text:p text:style-name="P13">Egif: ----</text:p>
            <text:p text:style-name="P47">Saga: ----</text:p>
          </table:table-cell>
        </table:table-row>
        <table:table-row table:style-name="Tabell4.1">
          <table:table-cell table:style-name="Tabell4.A2" office:value-type="string">
            <text:p text:style-name="P11">165</text:p>
          </table:table-cell>
          <table:table-cell table:style-name="Tabell4.A2" office:value-type="string">
            <text:p text:style-name="P48">Prosess/ arbeidsflyt</text:p>
          </table:table-cell>
          <table:table-cell table:style-name="Tabell4.A2" office:value-type="string">
            <text:p text:style-name="P52">WS-BPEL v2.0</text:p>
          </table:table-cell>
          <table:table-cell table:style-name="Tabell4.A2" office:value-type="string">
            <text:p text:style-name="P48"><text:a xlink:type="simple" xlink:href="http://www.oasis-open.org/committees/tc_home.php?wg_abbrev=wsbpel"><text:span text:style-name="Internet_20_link"><text:span text:style-name="T2">OASIS</text:span></text:span></text:a></text:p>
          </table:table-cell>
          <table:table-cell table:style-name="Tabell4.A2" office:value-type="string">
            <text:p text:style-name="P52"/>
          </table:table-cell>
          <table:table-cell table:style-name="Tabell4.F2" office:value-type="string">
            <text:p text:style-name="P14">Belgif: ----</text:p>
            <text:p text:style-name="Standard">OIO: Kommende</text:p>
            <text:p text:style-name="Standard">Egif: Vurderes nærmere</text:p>
            <text:p text:style-name="P47">Saga: Under observasjon</text:p>
            <text:p text:style-name="P59">BPEL4WS 1.1 var ferdig i 2003, nå kommer WS BPEL 2.0 (Er nå spilt inn for standardisering) – Se 89</text:p>
          </table:table-cell>
        </table:table-row>
        <table:table-row table:style-name="Tabell4.1">
          <table:table-cell table:style-name="Tabell4.A2" office:value-type="string">
            <text:p text:style-name="P11">166</text:p>
          </table:table-cell>
          <table:table-cell table:style-name="Tabell4.A2" office:value-type="string">
            <text:p text:style-name="P11">Kommunikasjon</text:p>
          </table:table-cell>
          <table:table-cell table:style-name="Tabell4.A2" office:value-type="string">
            <text:p text:style-name="P11">SFTP - SSH file transfer protocol<text:line-break/> </text:p>
            <text:p text:style-name="Standard"/>
          </table:table-cell>
          <table:table-cell table:style-name="Tabell4.A2" office:value-type="string">
            <text:p text:style-name="P14">IETF</text:p>
          </table:table-cell>
          <table:table-cell table:style-name="Tabell4.A2" office:value-type="string">
            <text:p text:style-name="P14"/>
          </table:table-cell>
          <table:table-cell table:style-name="Tabell4.F2" office:value-type="string">
            <text:p text:style-name="P14">Belgif: ----</text:p>
            <text:p text:style-name="P13">OIO: ----</text:p>
            <text:p text:style-name="Standard">Egif: ----</text:p>
            <text:p text:style-name="Standard">Saga: ----</text:p>
            <text:p text:style-name="Standard"/>
            <text:p text:style-name="Standard">Gjeldende versjon er kun et draft, ikke vedtatt standard.</text:p>
            <text:p text:style-name="Standard"/>
          </table:table-cell>
        </table:table-row>
        <table:table-row table:style-name="Tabell4.1">
          <table:table-cell table:style-name="Tabell4.A2" office:value-type="string">
            <text:p text:style-name="P11">167</text:p>
          </table:table-cell>
          <table:table-cell table:style-name="Tabell4.A2" office:value-type="string">
            <text:p text:style-name="P11">Kommunikasjon</text:p>
          </table:table-cell>
          <table:table-cell table:style-name="Tabell4.A2" office:value-type="string">
            <text:p text:style-name="P11">XMPP - Extensible Messaging and Presence Protocol</text:p>
            <text:p text:style-name="Standard">RFC 3921</text:p>
            <text:p text:style-name="Standard"/>
          </table:table-cell>
          <table:table-cell table:style-name="Tabell4.A2" office:value-type="string">
            <text:p text:style-name="P11"><text:a xlink:type="simple" xlink:href="http://en.wikipedia.org/wiki/XMPP"><text:span text:style-name="Internet_20_link">IETF</text:span></text:a></text:p>
          </table:table-cell>
          <table:table-cell table:style-name="Tabell4.A2" office:value-type="string">
            <text:p text:style-name="P11"/>
          </table:table-cell>
          <table:table-cell table:style-name="Tabell4.F2" office:value-type="string">
            <text:p text:style-name="P11">Belgif: </text:p>
            <text:p text:style-name="Standard">OIO: Godkjent</text:p>
            <text:p text:style-name="Standard">Egif: Vurderes nærmere</text:p>
            <text:p text:style-name="Standard">Saga: ----</text:p>
            <text:p text:style-name="Standard"/>
            <text:p text:style-name="Standard"/>
          </table:table-cell>
        </table:table-row>
        <table:table-row table:style-name="Tabell4.1">
          <table:table-cell table:style-name="Tabell4.A2" office:value-type="string">
            <text:p text:style-name="P11">168</text:p>
          </table:table-cell>
          <table:table-cell table:style-name="Tabell4.A2" office:value-type="string">
            <text:p text:style-name="P11">Informasjon</text:p>
          </table:table-cell>
          <table:table-cell table:style-name="Tabell4.A2" office:value-type="string">
            <text:p text:style-name="P11">Topic maps (XTP)</text:p>
            <text:p text:style-name="P13">ISO 13250</text:p>
            <text:p text:style-name="P13"/>
          </table:table-cell>
          <table:table-cell table:style-name="Tabell4.A2" office:value-type="string">
            <text:p text:style-name="P11"><text:a xlink:type="simple" xlink:href="http://en.wikipedia.org/wiki/Topic_maps"><text:span text:style-name="Internet_20_link"><text:span text:style-name="T2">ISO</text:span></text:span></text:a></text:p>
          </table:table-cell>
          <table:table-cell table:style-name="Tabell4.A2" office:value-type="string">
            <text:p text:style-name="P14"/>
          </table:table-cell>
          <table:table-cell table:style-name="Tabell4.F2" office:value-type="string">
            <text:p text:style-name="P14">Belgif: ----</text:p>
            <text:p text:style-name="P13">OIO: De Facto</text:p>
            <text:p text:style-name="Standard">Egif: ----</text:p>
            <text:p text:style-name="Standard">Saga: ----</text:p>
            <text:p text:style-name="Standard"/>
          </table:table-cell>
        </table:table-row>
        <table:table-row table:style-name="Tabell4.1">
          <table:table-cell table:style-name="Tabell4.A2" office:value-type="string">
            <text:p text:style-name="P11">169</text:p>
          </table:table-cell>
          <table:table-cell table:style-name="Tabell4.A2" office:value-type="string">
            <text:p text:style-name="P11">Informasjon</text:p>
          </table:table-cell>
          <table:table-cell table:style-name="Tabell4.A2" office:value-type="string">
            <text:p text:style-name="P11">Ogg Vorbis</text:p>
            <text:p text:style-name="Standard">Alternativ til MP3.</text:p>
            <text:p text:style-name="Standard"/>
          </table:table-cell>
          <table:table-cell table:style-name="Tabell4.A2" office:value-type="string">
            <text:p text:style-name="P11"><text:a xlink:type="simple" xlink:href="http://en.wikipedia.org/wiki/Vorbis"><text:span text:style-name="Internet_20_link">Xiph.Org</text:span></text:a></text:p>
          </table:table-cell>
          <table:table-cell table:style-name="Tabell4.A2" office:value-type="string">
            <text:p text:style-name="P11"/>
          </table:table-cell>
          <table:table-cell table:style-name="Tabell4.F2" office:value-type="string">
            <text:p text:style-name="P11">Belgif: ----</text:p>
            <text:p text:style-name="Standard">OIO: Kommende</text:p>
            <text:p text:style-name="Standard">Egif: Obligatorisk</text:p>
            <text:p text:style-name="Standard">Saga: Under observasjon</text:p>
            <text:p text:style-name="Standard"/>
            <text:p text:style-name="Standard">Informasjonsside: http://www.xiph.org/vorbis/doc/</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DepCentury Old Style" svg:font-family="'DepCentury Old Sty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o"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o"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sian="Lucida Sans Unicode1" style:font-name-complex="Tahoma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1cm" fo:margin-right="0cm" fo:margin-top="0.423cm" fo:margin-bottom="0.212cm" fo:orphans="0" fo:widows="0" fo:hyphenation-ladder-count="no-limit" fo:text-indent="0cm" style:auto-text-indent="false" fo:keep-with-next="always">
        <style:tab-stops>
          <style:tab-stop style:position="1cm"/>
        </style:tab-stops>
      </style:paragraph-properties>
      <style:text-properties style:font-name="Arial" fo:font-size="16pt" fo:font-weight="bold" style:font-name-asian="Lucida Sans Unicode1" style:font-size-asian="16pt" style:font-weight-asian="bold" style:font-name-complex="Tahoma1"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list-style-name="Outline" style:class="text" style:default-outline-level="2">
      <style:paragraph-properties fo:margin-left="-1cm" fo:margin-right="0cm" fo:margin-top="0.423cm" fo:margin-bottom="0.212cm" fo:orphans="0" fo:widows="0" fo:hyphenation-ladder-count="no-limit" fo:text-indent="0cm" style:auto-text-indent="false" fo:keep-with-next="always">
        <style:tab-stops>
          <style:tab-stop style:position="1cm"/>
        </style:tab-stops>
      </style:paragraph-properties>
      <style:text-properties style:font-name="Arial" fo:font-size="14pt" fo:font-style="italic" fo:font-weight="bold" style:font-name-asian="Lucida Sans Unicode1" style:font-size-asian="14pt" style:font-style-asian="italic" style:font-weight-asian="bold" style:font-name-complex="Tahoma1"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_20_3" style:next-style-name="Standard" style:list-style-name="Outline" style:class="text" style:default-outline-level="5">
      <style:paragraph-properties fo:margin-left="-2cm" fo:margin-right="0cm" fo:margin-top="0.423cm" fo:margin-bottom="0.212cm" fo:keep-together="always" fo:text-indent="0cm" style:auto-text-indent="false"/>
      <style:text-properties style:font-name="DepCentury Old Style" fo:font-size="12pt" fo:font-weight="normal" style:letter-kerning="true" style:font-size-asian="12pt" style:font-weight-asian="normal" style:font-name-complex="Times New Roman" style:font-size-complex="10pt" style:font-weight-complex="normal"/>
    </style:style>
    <style:style style:name="Heading_20_6" style:display-name="Heading 6" style:family="paragraph" style:parent-style-name="Heading_20_3" style:next-style-name="Standard" style:list-style-name="Outline" style:class="text" style:default-outline-level="6">
      <style:paragraph-properties fo:margin-left="0cm" fo:margin-right="0cm" fo:margin-top="0.423cm" fo:margin-bottom="0.212cm" fo:keep-together="always" fo:text-indent="0cm" style:auto-text-indent="false"/>
      <style:text-properties style:font-name="DepCentury Old Style" fo:font-size="12pt" fo:font-weight="normal" style:letter-kerning="true" style:font-size-asian="12pt" style:font-weight-asian="normal" style:font-name-complex="Times New Roman" style:font-size-complex="10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cm" fo:margin-right="0cm" fo:text-indent="0cm" style:auto-text-indent="false">
        <style:tab-stops>
          <style:tab-stop style:position="0cm"/>
        </style:tab-stops>
      </style:paragraph-properties>
    </style:style>
    <style:style style:name="Heading_20_8" style:display-name="Heading 8" style:family="paragraph" style:parent-style-name="Heading_20_6" style:next-style-name="Standard" style:list-style-name="Outline" style:class="text" style:default-outline-level="8">
      <style:paragraph-properties fo:margin-left="0cm" fo:margin-right="0cm" fo:text-indent="0cm" style:auto-text-indent="false">
        <style:tab-stops>
          <style:tab-stop style:position="0cm"/>
        </style:tab-stops>
      </style:paragraph-properties>
    </style:style>
    <style:style style:name="Heading_20_9" style:display-name="Heading 9" style:family="paragraph" style:parent-style-name="Heading_20_6" style:next-style-name="Standard" style:list-style-name="Outline" style:class="text" style:default-outline-level="9">
      <style:paragraph-properties fo:margin-left="0cm" fo:margin-right="0cm" fo:text-indent="0cm" style:auto-text-indent="false">
        <style:tab-stops>
          <style:tab-stop style:position="0cm"/>
          <style:tab-stop style:position="0.635cm"/>
        </style:tab-stops>
      </style:paragraph-properties>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0.529cm"/>
      <style:text-properties style:font-name="DepCentury Old Style"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0.529cm">
        <style:tab-stops>
          <style:tab-stop style:position="16cm" style:type="right" style:leader-style="dotted" style:leader-text="."/>
        </style:tab-stops>
      </style:paragraph-properties>
      <style:text-properties style:font-name="DepCentury Old Style"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revtittel" style:family="paragraph" style:parent-style-name="Standard" style:next-style-name="Standard">
      <style:paragraph-properties fo:margin-top="0cm" fo:margin-bottom="0.423cm" fo:line-height="0.529cm"/>
      <style:text-properties style:font-name="DepCentury Old Style" fo:font-weight="bold" style:font-weight-asian="bold" style:font-size-complex="10pt"/>
    </style:style>
    <style:style style:name="Normal_20__28_Web_29_" style:display-name="Normal (Web)" style:family="paragraph" style:parent-style-name="Standard">
      <style:paragraph-properties fo:margin-top="0.494cm" fo:margin-bottom="0.494cm"/>
    </style:style>
    <style:style style:name="Footnote_20_Symbol" style:display-name="Footnote Symbol" style:family="text" style:parent-style-name="Standardskrift_20_for_20_avsnitt">
      <style:text-properties style:text-position="super 58%"/>
    </style:style>
    <style:style style:name="Page_20_Number" style:display-name="Page Number" style:family="text" style:parent-style-name="Standardskrift_20_for_20_avsnit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Standardskrift_20_for_20_avsnitt">
      <style:text-properties fo:color="#00000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Times New Roman" fo:font-size="11.5pt" fo:font-style="normal" fo:font-weight="bold" style:font-size-asian="11.5pt" style:font-style-asian="normal"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text:list-style style:name="WW8Num1">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o">
        <style:list-level-properties text:min-label-width="0.635cm"/>
        <style:text-properties style:font-name="Courier New1"/>
      </text:list-level-style-bullet>
      <text:list-level-style-bullet text:level="2" text:style-name="WW8Num8z0" style:num-suffix="." text:bullet-char="o">
        <style:list-level-properties text:min-label-width="0.635cm"/>
        <style:text-properties style:font-name="Courier New1"/>
      </text:list-level-style-bullet>
      <text:list-level-style-bullet text:level="3" text:style-name="WW8Num8z2" style:num-suffix="." text:bullet-char="">
        <style:list-level-properties text:space-before="1.27cm" text:min-label-width="0.635cm"/>
        <style:text-properties style:font-name="Wingdings"/>
      </text:list-level-style-bullet>
      <text:list-level-style-bullet text:level="4" text:style-name="WW8Num8z3" style:num-suffix="." text:bullet-char="">
        <style:list-level-properties text:space-before="2.54cm" text:min-label-width="0.635cm"/>
        <style:text-properties style:font-name="Symbol"/>
      </text:list-level-style-bullet>
      <text:list-level-style-bullet text:level="5" text:style-name="WW8Num8z0" style:num-suffix="." text:bullet-char="o">
        <style:list-level-properties text:space-before="3.81cm" text:min-label-width="0.635cm"/>
        <style:text-properties style:font-name="Courier New1"/>
      </text:list-level-style-bullet>
      <text:list-level-style-bullet text:level="6" text:style-name="WW8Num8z2" style:num-suffix="." text:bullet-char="">
        <style:list-level-properties text:space-before="5.08cm" text:min-label-width="0.635cm"/>
        <style:text-properties style:font-name="Wingdings"/>
      </text:list-level-style-bullet>
      <text:list-level-style-bullet text:level="7" text:style-name="WW8Num8z3" style:num-suffix="." text:bullet-char="">
        <style:list-level-properties text:space-before="6.35cm" text:min-label-width="0.635cm"/>
        <style:text-properties style:font-name="Symbol"/>
      </text:list-level-style-bullet>
      <text:list-level-style-bullet text:level="8" text:style-name="WW8Num8z0" style:num-suffix="." text:bullet-char="o">
        <style:list-level-properties text:space-before="7.62cm" text:min-label-width="0.635cm"/>
        <style:text-properties style:font-name="Courier New1"/>
      </text:list-level-style-bullet>
      <text:list-level-style-bullet text:level="9" text:style-name="WW8Num8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3z0" style:num-suffix="." text:bullet-char="o">
        <style:list-level-properties text:min-label-width="0.635cm"/>
        <style:text-properties style:font-name="Courier New1"/>
      </text:list-level-style-bullet>
      <text:list-level-style-bullet text:level="3" text:style-name="WW8Num13z2" style:num-suffix="." text:bullet-char="">
        <style:list-level-properties text:space-before="1.27cm" text:min-label-width="0.635cm"/>
        <style:text-properties style:font-name="Wingdings"/>
      </text:list-level-style-bullet>
      <text:list-level-style-bullet text:level="4" text:style-name="WW8Num13z3" style:num-suffix="." text:bullet-char="">
        <style:list-level-properties text:space-before="2.54cm" text:min-label-width="0.635cm"/>
        <style:text-properties style:font-name="Symbol"/>
      </text:list-level-style-bullet>
      <text:list-level-style-bullet text:level="5" text:style-name="WW8Num13z0" style:num-suffix="." text:bullet-char="o">
        <style:list-level-properties text:space-before="3.81cm" text:min-label-width="0.635cm"/>
        <style:text-properties style:font-name="Courier New1"/>
      </text:list-level-style-bullet>
      <text:list-level-style-bullet text:level="6" text:style-name="WW8Num13z2" style:num-suffix="." text:bullet-char="">
        <style:list-level-properties text:space-before="5.08cm" text:min-label-width="0.635cm"/>
        <style:text-properties style:font-name="Wingdings"/>
      </text:list-level-style-bullet>
      <text:list-level-style-bullet text:level="7" text:style-name="WW8Num13z3" style:num-suffix="." text:bullet-char="">
        <style:list-level-properties text:space-before="6.35cm" text:min-label-width="0.635cm"/>
        <style:text-properties style:font-name="Symbol"/>
      </text:list-level-style-bullet>
      <text:list-level-style-bullet text:level="8" text:style-name="WW8Num13z0" style:num-suffix="." text:bullet-char="o">
        <style:list-level-properties text:space-before="7.62cm" text:min-label-width="0.635cm"/>
        <style:text-properties style:font-name="Courier New1"/>
      </text:list-level-style-bullet>
      <text:list-level-style-bullet text:level="9" text:style-name="WW8Num13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106cm" text:min-label-width="0.635cm"/>
        <style:text-properties style:font-name="Times New Roman"/>
      </text:list-level-style-bullet>
      <text:list-level-style-bullet text:level="2" text:style-name="WW8Num17z1" style:num-suffix="." text:bullet-char="o">
        <style:list-level-properties text:space-before="1.376cm" text:min-label-width="0.635cm"/>
        <style:text-properties style:font-name="Courier New1"/>
      </text:list-level-style-bullet>
      <text:list-level-style-bullet text:level="3" text:style-name="WW8Num17z2" style:num-suffix="." text:bullet-char="">
        <style:list-level-properties text:space-before="2.646cm" text:min-label-width="0.635cm"/>
        <style:text-properties style:font-name="Wingdings"/>
      </text:list-level-style-bullet>
      <text:list-level-style-bullet text:level="4" text:style-name="WW8Num17z3" style:num-suffix="." text:bullet-char="">
        <style:list-level-properties text:space-before="3.916cm" text:min-label-width="0.635cm"/>
        <style:text-properties style:font-name="Symbol"/>
      </text:list-level-style-bullet>
      <text:list-level-style-bullet text:level="5" text:style-name="WW8Num17z1" style:num-suffix="." text:bullet-char="o">
        <style:list-level-properties text:space-before="5.186cm" text:min-label-width="0.635cm"/>
        <style:text-properties style:font-name="Courier New1"/>
      </text:list-level-style-bullet>
      <text:list-level-style-bullet text:level="6" text:style-name="WW8Num17z2" style:num-suffix="." text:bullet-char="">
        <style:list-level-properties text:space-before="6.456cm" text:min-label-width="0.635cm"/>
        <style:text-properties style:font-name="Wingdings"/>
      </text:list-level-style-bullet>
      <text:list-level-style-bullet text:level="7" text:style-name="WW8Num17z3" style:num-suffix="." text:bullet-char="">
        <style:list-level-properties text:space-before="7.726cm" text:min-label-width="0.635cm"/>
        <style:text-properties style:font-name="Symbol"/>
      </text:list-level-style-bullet>
      <text:list-level-style-bullet text:level="8" text:style-name="WW8Num17z1" style:num-suffix="." text:bullet-char="o">
        <style:list-level-properties text:space-before="8.996cm" text:min-label-width="0.635cm"/>
        <style:text-properties style:font-name="Courier New1"/>
      </text:list-level-style-bullet>
      <text:list-level-style-bullet text:level="9" text:style-name="WW8Num17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106cm" text:min-label-width="0.635cm"/>
        <style:text-properties style:font-name="Times New Roman"/>
      </text:list-level-style-bullet>
      <text:list-level-style-bullet text:level="2" text:style-name="WW8Num18z1" style:num-suffix="." text:bullet-char="o">
        <style:list-level-properties text:space-before="1.376cm" text:min-label-width="0.635cm"/>
        <style:text-properties style:font-name="Courier New1"/>
      </text:list-level-style-bullet>
      <text:list-level-style-bullet text:level="3" text:style-name="WW8Num18z2" style:num-suffix="." text:bullet-char="">
        <style:list-level-properties text:space-before="2.646cm" text:min-label-width="0.635cm"/>
        <style:text-properties style:font-name="Wingdings"/>
      </text:list-level-style-bullet>
      <text:list-level-style-bullet text:level="4" text:style-name="WW8Num18z3" style:num-suffix="." text:bullet-char="">
        <style:list-level-properties text:space-before="3.916cm" text:min-label-width="0.635cm"/>
        <style:text-properties style:font-name="Symbol"/>
      </text:list-level-style-bullet>
      <text:list-level-style-bullet text:level="5" text:style-name="WW8Num18z1" style:num-suffix="." text:bullet-char="o">
        <style:list-level-properties text:space-before="5.186cm" text:min-label-width="0.635cm"/>
        <style:text-properties style:font-name="Courier New1"/>
      </text:list-level-style-bullet>
      <text:list-level-style-bullet text:level="6" text:style-name="WW8Num18z2" style:num-suffix="." text:bullet-char="">
        <style:list-level-properties text:space-before="6.456cm" text:min-label-width="0.635cm"/>
        <style:text-properties style:font-name="Wingdings"/>
      </text:list-level-style-bullet>
      <text:list-level-style-bullet text:level="7" text:style-name="WW8Num18z3" style:num-suffix="." text:bullet-char="">
        <style:list-level-properties text:space-before="7.726cm" text:min-label-width="0.635cm"/>
        <style:text-properties style:font-name="Symbol"/>
      </text:list-level-style-bullet>
      <text:list-level-style-bullet text:level="8" text:style-name="WW8Num18z1" style:num-suffix="." text:bullet-char="o">
        <style:list-level-properties text:space-before="8.996cm" text:min-label-width="0.635cm"/>
        <style:text-properties style:font-name="Courier New1"/>
      </text:list-level-style-bullet>
      <text:list-level-style-bullet text:level="9" text:style-name="WW8Num18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Times New Roman"/>
      </text:list-level-style-bullet>
      <text:list-level-style-bullet text:level="2" text:style-name="WW8Num20z1" style:num-suffix="." text:bullet-char="">
        <style:list-level-properties text:space-before="1.905cm" text:min-label-width="0.635cm"/>
        <style:text-properties style:font-name="Symbol"/>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1"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1"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748cm" text:min-label-width="0.635cm"/>
        <style:text-properties style:font-name="Symbol"/>
      </text:list-level-style-bullet>
      <text:list-level-style-bullet text:level="2" text:style-name="WW8Num21z1" style:num-suffix="." text:bullet-char="o">
        <style:list-level-properties text:space-before="2.018cm" text:min-label-width="0.635cm"/>
        <style:text-properties style:font-name="Courier New1"/>
      </text:list-level-style-bullet>
      <text:list-level-style-bullet text:level="3" text:style-name="WW8Num21z2" style:num-suffix="." text:bullet-char="">
        <style:list-level-properties text:space-before="3.288cm" text:min-label-width="0.635cm"/>
        <style:text-properties style:font-name="Wingdings"/>
      </text:list-level-style-bullet>
      <text:list-level-style-bullet text:level="4" text:style-name="WW8Num21z0" style:num-suffix="." text:bullet-char="">
        <style:list-level-properties text:space-before="4.558cm" text:min-label-width="0.635cm"/>
        <style:text-properties style:font-name="Symbol"/>
      </text:list-level-style-bullet>
      <text:list-level-style-bullet text:level="5" text:style-name="WW8Num21z1" style:num-suffix="." text:bullet-char="o">
        <style:list-level-properties text:space-before="5.828cm" text:min-label-width="0.635cm"/>
        <style:text-properties style:font-name="Courier New1"/>
      </text:list-level-style-bullet>
      <text:list-level-style-bullet text:level="6" text:style-name="WW8Num21z2" style:num-suffix="." text:bullet-char="">
        <style:list-level-properties text:space-before="7.098cm" text:min-label-width="0.635cm"/>
        <style:text-properties style:font-name="Wingdings"/>
      </text:list-level-style-bullet>
      <text:list-level-style-bullet text:level="7" text:style-name="WW8Num21z0" style:num-suffix="." text:bullet-char="">
        <style:list-level-properties text:space-before="8.368cm" text:min-label-width="0.635cm"/>
        <style:text-properties style:font-name="Symbol"/>
      </text:list-level-style-bullet>
      <text:list-level-style-bullet text:level="8" text:style-name="WW8Num21z1" style:num-suffix="." text:bullet-char="o">
        <style:list-level-properties text:space-before="9.638cm" text:min-label-width="0.635cm"/>
        <style:text-properties style:font-name="Courier New1"/>
      </text:list-level-style-bullet>
      <text:list-level-style-bullet text:level="9" text:style-name="WW8Num21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o">
        <style:list-level-properties text:space-before="-0.571cm" text:min-label-width="0.635cm"/>
        <style:text-properties style:font-name="Courier New1"/>
      </text:list-level-style-bullet>
      <text:list-level-style-bullet text:level="2" text:style-name="WW8Num22z0" style:num-suffix="." text:bullet-char="o">
        <style:list-level-properties text:space-before="-0.571cm" text:min-label-width="0.635cm"/>
        <style:text-properties style:font-name="Courier New1"/>
      </text:list-level-style-bullet>
      <text:list-level-style-bullet text:level="3" text:style-name="WW8Num22z2" style:num-suffix="." text:bullet-char="">
        <style:list-level-properties text:space-before="0.572cm" text:min-label-width="0.635cm"/>
        <style:text-properties style:font-name="Wingdings"/>
      </text:list-level-style-bullet>
      <text:list-level-style-bullet text:level="4" text:style-name="WW8Num22z3" style:num-suffix="." text:bullet-char="">
        <style:list-level-properties text:space-before="1.842cm" text:min-label-width="0.635cm"/>
        <style:text-properties style:font-name="Symbol"/>
      </text:list-level-style-bullet>
      <text:list-level-style-bullet text:level="5" text:style-name="WW8Num22z0" style:num-suffix="." text:bullet-char="o">
        <style:list-level-properties text:space-before="3.112cm" text:min-label-width="0.635cm"/>
        <style:text-properties style:font-name="Courier New1"/>
      </text:list-level-style-bullet>
      <text:list-level-style-bullet text:level="6" text:style-name="WW8Num22z2" style:num-suffix="." text:bullet-char="">
        <style:list-level-properties text:space-before="4.382cm" text:min-label-width="0.635cm"/>
        <style:text-properties style:font-name="Wingdings"/>
      </text:list-level-style-bullet>
      <text:list-level-style-bullet text:level="7" text:style-name="WW8Num22z3" style:num-suffix="." text:bullet-char="">
        <style:list-level-properties text:space-before="5.652cm" text:min-label-width="0.635cm"/>
        <style:text-properties style:font-name="Symbol"/>
      </text:list-level-style-bullet>
      <text:list-level-style-bullet text:level="8" text:style-name="WW8Num22z0" style:num-suffix="." text:bullet-char="o">
        <style:list-level-properties text:space-before="6.922cm" text:min-label-width="0.635cm"/>
        <style:text-properties style:font-name="Courier New1"/>
      </text:list-level-style-bullet>
      <text:list-level-style-bullet text:level="9" text:style-name="WW8Num22z2" style:num-suffix="." text:bullet-char="">
        <style:list-level-properties text:space-before="8.1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376cm" text:min-label-width="0.635cm"/>
        <style:text-properties style:font-name="Symbol"/>
      </text:list-level-style-bullet>
      <text:list-level-style-bullet text:level="2" text:style-name="WW8Num23z1" style:num-suffix="." text:bullet-char="o">
        <style:list-level-properties text:space-before="2.646cm" text:min-label-width="0.635cm"/>
        <style:text-properties style:font-name="Courier New1"/>
      </text:list-level-style-bullet>
      <text:list-level-style-bullet text:level="3" text:style-name="WW8Num23z2" style:num-suffix="." text:bullet-char="">
        <style:list-level-properties text:space-before="3.916cm" text:min-label-width="0.635cm"/>
        <style:text-properties style:font-name="Wingdings"/>
      </text:list-level-style-bullet>
      <text:list-level-style-bullet text:level="4" text:style-name="WW8Num23z0" style:num-suffix="." text:bullet-char="">
        <style:list-level-properties text:space-before="5.186cm" text:min-label-width="0.635cm"/>
        <style:text-properties style:font-name="Symbol"/>
      </text:list-level-style-bullet>
      <text:list-level-style-bullet text:level="5" text:style-name="WW8Num23z1" style:num-suffix="." text:bullet-char="o">
        <style:list-level-properties text:space-before="6.456cm" text:min-label-width="0.635cm"/>
        <style:text-properties style:font-name="Courier New1"/>
      </text:list-level-style-bullet>
      <text:list-level-style-bullet text:level="6" text:style-name="WW8Num23z2" style:num-suffix="." text:bullet-char="">
        <style:list-level-properties text:space-before="7.726cm" text:min-label-width="0.635cm"/>
        <style:text-properties style:font-name="Wingdings"/>
      </text:list-level-style-bullet>
      <text:list-level-style-bullet text:level="7" text:style-name="WW8Num23z0" style:num-suffix="." text:bullet-char="">
        <style:list-level-properties text:space-before="8.996cm" text:min-label-width="0.635cm"/>
        <style:text-properties style:font-name="Symbol"/>
      </text:list-level-style-bullet>
      <text:list-level-style-bullet text:level="8" text:style-name="WW8Num23z1" style:num-suffix="." text:bullet-char="o">
        <style:list-level-properties text:space-before="10.266cm" text:min-label-width="0.635cm"/>
        <style:text-properties style:font-name="Courier New1"/>
      </text:list-level-style-bullet>
      <text:list-level-style-bullet text:level="9" text:style-name="WW8Num23z2"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501cm" fo:margin-bottom="1.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P1"><draw:frame draw:style-name="fr1" draw:name="Ramme10" text:anchor-type="paragraph" svg:y="0.002cm" fo:min-width="0.041cm" draw:z-index="3"><draw:text-box fo:min-height="0.37cm"><text:p text:style-name="Footer"><text:span text:style-name="Page_20_Number"><text:page-number text:select-page="current">60</text:page-number></text:span></text:p></draw:text-box></draw:frame></text:p>
      </style:footer>
    </style:master-page>
    <style:master-page style:name="HTML" style:page-layout-name="pm2"/>
    <style:master-page style:name="Gjør_20_om_20_1" style:display-name="Gjør om 1" style:page-layout-name="pm3">
      <style:footer>
        <text:p text:style-name="P1"><draw:frame draw:style-name="fr1" draw:name="Ramme11" text:anchor-type="paragraph" svg:y="0.002cm" fo:min-width="0.041cm" draw:z-index="5"><draw:text-box fo:min-height="0.37cm"><text:p text:style-name="Footer"><text:span text:style-name="Page_20_Number"><text:page-number text:select-page="current">60</text:page-number></text:span></text:p></draw:text-box></draw:frame></text:p>
      </style:footer>
    </style:master-page>
    <style:master-page style:name="Gjør_20_om_20_2" style:display-name="Gjør om 2" style:page-layout-name="pm1">
      <style:footer>
        <text:p text:style-name="P1"><draw:frame draw:style-name="fr1" draw:name="Ramme12" text:anchor-type="paragraph" svg:y="0.002cm" fo:min-width="0.041cm" draw:z-index="17"><draw:text-box fo:min-height="0.37cm"><text:p text:style-name="Footer"><text:span text:style-name="Page_20_Number"><text:page-number text:select-page="current">60</text:page-number></text:span></text:p></draw:text-box></draw:frame></text:p>
      </style:footer>
    </style:master-page>
    <style:master-page style:name="Gjør_20_om_20_3" style:display-name="Gjør om 3" style:page-layout-name="pm3">
      <style:footer>
        <text:p text:style-name="P1"><draw:frame draw:style-name="fr1" draw:name="Ramme13" text:anchor-type="paragraph" svg:y="0.002cm" fo:min-width="0.041cm" draw:z-index="20"><draw:text-box fo:min-height="0.37cm"><text:p text:style-name="Footer"><text:span text:style-name="Page_20_Number"><text:page-number text:select-page="current">60</text:page-number></text:span></text:p></draw:text-box></draw:frame></text:p>
      </style:footer>
    </style:master-page>
    <style:master-page style:name="Gjør_20_om_20_4" style:display-name="Gjør om 4" style:page-layout-name="pm1">
      <style:footer>
        <text:p text:style-name="P1"><draw:frame draw:style-name="fr1" draw:name="Ramme14" text:anchor-type="paragraph" svg:y="0.002cm" fo:min-width="0.041cm" draw:z-index="22"><draw:text-box fo:min-height="0.37cm"><text:p text:style-name="Footer"><text:span text:style-name="Page_20_Number"><text:page-number text:select-page="current">60</text:page-number></text:span></text:p></draw:text-box></draw:frame></text:p>
      </style:footer>
    </style:master-page>
    <style:master-page style:name="Gjør_20_om_20_5" style:display-name="Gjør om 5" style:page-layout-name="pm3">
      <style:footer>
        <text:p text:style-name="P1"><draw:frame draw:style-name="fr1" draw:name="Ramme15" text:anchor-type="paragraph" svg:y="0.002cm" fo:min-width="0.041cm" draw:z-index="59"><draw:text-box fo:min-height="0.37cm"><text:p text:style-name="Footer"><text:span text:style-name="Page_20_Number"><text:page-number text:select-page="current">6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Innholdsfortegnelse</dc:title>
    <meta:initial-creator>Christer Gundersen</meta:initial-creator>
    <meta:creation-date>2007-05-09T19:11:00</meta:creation-date>
    <dc:creator>Christer Gundersen</dc:creator>
    <dc:date>2007-05-11T11:41:01</dc:date>
    <dc:language>no-NO</dc:language>
    <meta:editing-cycles>3</meta:editing-cycles>
    <meta:editing-duration>PT1M37S</meta:editing-duration>
    <meta:user-defined meta:name="Info 1"/>
    <meta:user-defined meta:name="Info 2"/>
    <meta:user-defined meta:name="Info 3"/>
    <meta:user-defined meta:name="Info 4"/>
    <meta:document-statistic meta:table-count="4" meta:image-count="0" meta:object-count="0" meta:page-count="60" meta:paragraph-count="1690" meta:word-count="8274" meta:character-count="59043"/>
  </office:meta>
</office:document-meta>
</file>