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"/>
    <style:style style:name="ce3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3" style:data-style-name="N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3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3" style:data-style-name="N4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7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-A_20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5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67">
            <text:p>DET KGL. <text:s/>KOMMUNAL- OG MODERNISERINGSDEPARTEMENT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8">
            <text:p>Tabell for trekk i lønn ved kortvarige permisjoner (T-tabell))<text:span text:style-name="T2">1)</text:span><text:s/>basert på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8">
            <text:p><text:s/>A-tabellens brutto-<text:span text:style-name="T2">2)</text:span><text:s/>og nettolønnssatser, gjeldende fra 1. mai 2014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3">
          <table:table-cell table:style-name="ce1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T - A</text:p>
          </table:table-cell>
          <table:table-cell table:style-name="ce13"/>
          <table:table-cell office:value-type="string" table:number-columns-spanned="3" table:number-rows-spanned="2" table:style-name="ce77">
            <text:p><text:s/>Bruttolønn</text:p>
          </table:table-cell>
          <table:covered-table-cell table:number-columns-repeated="2"/>
          <table:table-cell office:value-type="string" table:style-name="ce14">
            <text:p><text:s/>Pensjons-</text:p>
          </table:table-cell>
          <table:table-cell office:value-type="string" table:number-columns-spanned="3" table:number-rows-spanned="2" table:style-name="ce77">
            <text:p><text:s text:c="2"/>Nettolønn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2"/>
          <table:table-cell table:style-name="ce13"/>
          <table:covered-table-cell/>
          <table:covered-table-cell table:number-columns-repeated="2"/>
          <table:table-cell office:value-type="string" table:style-name="ce16">
            <text:p><text:s/>innskudd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1" table:number-rows-spanned="4" table:style-name="ce76">
            <text:p>Lønnstrinn</text:p>
          </table:table-cell>
          <table:table-cell table:style-name="ce13"/>
          <table:table-cell office:value-type="string" table:style-name="ce17">
            <text:p><text:s/>Pr. dag<text:span text:style-name="T3">3)</text:span></text:p>
          </table:table-cell>
          <table:table-cell office:value-type="string" table:style-name="ce18">
            <text:p><text:s/>Pr. dag<text:span text:style-name="T3">3)</text:span></text:p>
          </table:table-cell>
          <table:table-cell table:style-name="ce19"/>
          <table:table-cell table:style-name="ce20"/>
          <table:table-cell office:value-type="string" table:style-name="ce21">
            <text:p><text:s/>Pr. dag<text:span text:style-name="T3">4)</text:span></text:p>
          </table:table-cell>
          <table:table-cell office:value-type="string" table:style-name="ce22">
            <text:p><text:s text:c="2"/>Pr. dag<text:span text:style-name="T3">4)</text:span></text:p>
          </table:table-cell>
          <table:table-cell table:number-columns-repeated="16375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13">
            <text:p>for 260</text:p>
          </table:table-cell>
          <table:table-cell office:value-type="string" table:style-name="ce23">
            <text:p>for 312</text:p>
          </table:table-cell>
          <table:table-cell table:style-name="ce24"/>
          <table:table-cell table:style-name="ce20"/>
          <table:table-cell office:value-type="string" table:style-name="ce13">
            <text:p>for 260</text:p>
          </table:table-cell>
          <table:table-cell office:value-type="string" table:style-name="ce23">
            <text:p>for 312</text:p>
          </table:table-cell>
          <table:table-cell table:number-columns-repeated="16375"/>
        </table:table-row>
        <table:table-row table:style-name="ro5">
          <table:table-cell table:style-name="ce2"/>
          <table:covered-table-cell/>
          <table:table-cell office:value-type="string" table:style-name="ce25">
            <text:p><text:s text:c="3"/>Pr. år</text:p>
          </table:table-cell>
          <table:table-cell office:value-type="string" table:style-name="ce17">
            <text:p>dagers år</text:p>
          </table:table-cell>
          <table:table-cell office:value-type="string" table:style-name="ce18">
            <text:p>dagers år</text:p>
          </table:table-cell>
          <table:table-cell office:value-type="string" table:style-name="ce19">
            <text:p><text:s text:c="2"/>Pr. år<text:s/><text:span text:style-name="T3">5)</text:span></text:p>
          </table:table-cell>
          <table:table-cell office:value-type="string" table:style-name="ce26">
            <text:p><text:s text:c="2"/>Pr. år</text:p>
          </table:table-cell>
          <table:table-cell office:value-type="string" table:style-name="ce17">
            <text:p>dagers år</text:p>
          </table:table-cell>
          <table:table-cell office:value-type="string" table:style-name="ce18">
            <text:p>dagers år</text:p>
          </table:table-cell>
          <table:table-cell table:number-columns-repeated="16375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5">
            <text:p>(5 dgr. uke)</text:p>
          </table:table-cell>
          <table:table-cell office:value-type="string" table:style-name="ce27">
            <text:p>(6 dgr. uke)</text:p>
          </table:table-cell>
          <table:table-cell table:style-name="ce16"/>
          <table:table-cell table:style-name="ce34"/>
          <table:table-cell office:value-type="string" table:style-name="ce15">
            <text:p>(5 dgr. uke)</text:p>
          </table:table-cell>
          <table:table-cell office:value-type="string" table:style-name="ce27">
            <text:p>(6 dgr. uke)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9" table:style-name="ce28">
            <text:p>19</text:p>
          </table:table-cell>
          <table:table-cell office:value-type="float" office:value="285900" table:style-name="ce44">
            <text:p>285 900</text:p>
          </table:table-cell>
          <table:table-cell office:value-type="float" office:value="1099.6000000000001" table:style-name="ce47">
            <text:p>1 099,60</text:p>
          </table:table-cell>
          <table:table-cell office:value-type="float" office:value="916.30000000000007" table:style-name="ce47">
            <text:p>916,30</text:p>
          </table:table-cell>
          <table:table-cell office:value-type="float" office:value="5724" table:style-name="ce39">
            <text:p>5 724</text:p>
          </table:table-cell>
          <table:table-cell office:value-type="float" office:value="280176" table:style-name="ce38">
            <text:p>280 176</text:p>
          </table:table-cell>
          <table:table-cell office:value-type="float" office:value="1077.6000000000001" table:style-name="ce48">
            <text:p>1 077,60</text:p>
          </table:table-cell>
          <table:table-cell office:value-type="float" office:value="898" table:style-name="ce48">
            <text:p>898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89400" table:style-name="ce45">
            <text:p>289 400</text:p>
          </table:table-cell>
          <table:table-cell office:value-type="float" office:value="1113" table:style-name="ce49">
            <text:p>1 113,00</text:p>
          </table:table-cell>
          <table:table-cell office:value-type="float" office:value="927.5" table:style-name="ce49">
            <text:p>927,50</text:p>
          </table:table-cell>
          <table:table-cell office:value-type="float" office:value="5794" table:style-name="ce41">
            <text:p>5 794</text:p>
          </table:table-cell>
          <table:table-cell office:value-type="float" office:value="283606" table:style-name="ce40">
            <text:p>283 606</text:p>
          </table:table-cell>
          <table:table-cell office:value-type="float" office:value="1090.7" table:style-name="ce50">
            <text:p>1 090,70</text:p>
          </table:table-cell>
          <table:table-cell office:value-type="float" office:value="908.90000000000009" table:style-name="ce50">
            <text:p>908,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93000" table:style-name="ce45">
            <text:p>293 000</text:p>
          </table:table-cell>
          <table:table-cell office:value-type="float" office:value="1126.9000000000001" table:style-name="ce49">
            <text:p>1 126,90</text:p>
          </table:table-cell>
          <table:table-cell office:value-type="float" office:value="939.1" table:style-name="ce49">
            <text:p>939,10</text:p>
          </table:table-cell>
          <table:table-cell office:value-type="float" office:value="5866" table:style-name="ce41">
            <text:p>5 866</text:p>
          </table:table-cell>
          <table:table-cell office:value-type="float" office:value="287134" table:style-name="ce40">
            <text:p>287 134</text:p>
          </table:table-cell>
          <table:table-cell office:value-type="float" office:value="1104.3" table:style-name="ce50">
            <text:p>1 104,30</text:p>
          </table:table-cell>
          <table:table-cell office:value-type="float" office:value="920.30000000000007" table:style-name="ce50">
            <text:p>920,3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2" table:style-name="ce29">
            <text:p>22</text:p>
          </table:table-cell>
          <table:table-cell office:value-type="float" office:value="296600" table:style-name="ce45">
            <text:p>296 600</text:p>
          </table:table-cell>
          <table:table-cell office:value-type="float" office:value="1140.7" table:style-name="ce49">
            <text:p>1 140,70</text:p>
          </table:table-cell>
          <table:table-cell office:value-type="float" office:value="950.6" table:style-name="ce49">
            <text:p>950,60</text:p>
          </table:table-cell>
          <table:table-cell office:value-type="float" office:value="5938" table:style-name="ce41">
            <text:p>5 938</text:p>
          </table:table-cell>
          <table:table-cell office:value-type="float" office:value="290662" table:style-name="ce40">
            <text:p>290 662</text:p>
          </table:table-cell>
          <table:table-cell office:value-type="float" office:value="1117.9000000000001" table:style-name="ce50">
            <text:p>1 117,90</text:p>
          </table:table-cell>
          <table:table-cell office:value-type="float" office:value="931.6" table:style-name="ce50">
            <text:p>931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" table:style-name="ce29">
            <text:p>23</text:p>
          </table:table-cell>
          <table:table-cell office:value-type="float" office:value="300300" table:style-name="ce45">
            <text:p>300 300</text:p>
          </table:table-cell>
          <table:table-cell office:value-type="float" office:value="1155" table:style-name="ce49">
            <text:p>1 155,00</text:p>
          </table:table-cell>
          <table:table-cell office:value-type="float" office:value="962.5" table:style-name="ce49">
            <text:p>962,50</text:p>
          </table:table-cell>
          <table:table-cell office:value-type="float" office:value="6012" table:style-name="ce41">
            <text:p>6 012</text:p>
          </table:table-cell>
          <table:table-cell office:value-type="float" office:value="294288" table:style-name="ce40">
            <text:p>294 288</text:p>
          </table:table-cell>
          <table:table-cell office:value-type="float" office:value="1131.8" table:style-name="ce50">
            <text:p>1 131,80</text:p>
          </table:table-cell>
          <table:table-cell office:value-type="float" office:value="943.2" table:style-name="ce50">
            <text:p>943,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" table:style-name="ce29">
            <text:p>24</text:p>
          </table:table-cell>
          <table:table-cell office:value-type="float" office:value="304200" table:style-name="ce45">
            <text:p>304 200</text:p>
          </table:table-cell>
          <table:table-cell office:value-type="float" office:value="1170" table:style-name="ce49">
            <text:p>1 170,00</text:p>
          </table:table-cell>
          <table:table-cell office:value-type="float" office:value="975" table:style-name="ce49">
            <text:p>975,00</text:p>
          </table:table-cell>
          <table:table-cell office:value-type="float" office:value="6090" table:style-name="ce41">
            <text:p>6 090</text:p>
          </table:table-cell>
          <table:table-cell office:value-type="float" office:value="298110" table:style-name="ce40">
            <text:p>298 110</text:p>
          </table:table-cell>
          <table:table-cell office:value-type="float" office:value="1146.5" table:style-name="ce50">
            <text:p>1 146,50</text:p>
          </table:table-cell>
          <table:table-cell office:value-type="float" office:value="955.40000000000009" table:style-name="ce50">
            <text:p>955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" table:style-name="ce29">
            <text:p>25</text:p>
          </table:table-cell>
          <table:table-cell office:value-type="float" office:value="308200" table:style-name="ce45">
            <text:p>308 200</text:p>
          </table:table-cell>
          <table:table-cell office:value-type="float" office:value="1185.3" table:style-name="ce49">
            <text:p>1 185,30</text:p>
          </table:table-cell>
          <table:table-cell office:value-type="float" office:value="987.80000000000007" table:style-name="ce49">
            <text:p>987,80</text:p>
          </table:table-cell>
          <table:table-cell office:value-type="float" office:value="6170" table:style-name="ce41">
            <text:p>6 170</text:p>
          </table:table-cell>
          <table:table-cell office:value-type="float" office:value="302030" table:style-name="ce40">
            <text:p>302 030</text:p>
          </table:table-cell>
          <table:table-cell office:value-type="float" office:value="1161.6000000000001" table:style-name="ce50">
            <text:p>1 161,60</text:p>
          </table:table-cell>
          <table:table-cell office:value-type="float" office:value="968" table:style-name="ce50">
            <text:p>968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style-name="ce29">
            <text:p>26</text:p>
          </table:table-cell>
          <table:table-cell office:value-type="float" office:value="312300" table:style-name="ce45">
            <text:p>312 300</text:p>
          </table:table-cell>
          <table:table-cell office:value-type="float" office:value="1201.1000000000001" table:style-name="ce49">
            <text:p>1 201,10</text:p>
          </table:table-cell>
          <table:table-cell office:value-type="float" office:value="1000.9000000000001" table:style-name="ce49">
            <text:p>1 000,90</text:p>
          </table:table-cell>
          <table:table-cell office:value-type="float" office:value="6252" table:style-name="ce41">
            <text:p>6 252</text:p>
          </table:table-cell>
          <table:table-cell office:value-type="float" office:value="306048" table:style-name="ce40">
            <text:p>306 048</text:p>
          </table:table-cell>
          <table:table-cell office:value-type="float" office:value="1177.1000000000001" table:style-name="ce50">
            <text:p>1 177,10</text:p>
          </table:table-cell>
          <table:table-cell office:value-type="float" office:value="980.90000000000009" table:style-name="ce50">
            <text:p>980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" table:style-name="ce29">
            <text:p>27</text:p>
          </table:table-cell>
          <table:table-cell office:value-type="float" office:value="316100" table:style-name="ce45">
            <text:p>316 100</text:p>
          </table:table-cell>
          <table:table-cell office:value-type="float" office:value="1215.7" table:style-name="ce49">
            <text:p>1 215,70</text:p>
          </table:table-cell>
          <table:table-cell office:value-type="float" office:value="1013.1" table:style-name="ce49">
            <text:p>1 013,10</text:p>
          </table:table-cell>
          <table:table-cell office:value-type="float" office:value="6328" table:style-name="ce41">
            <text:p>6 328</text:p>
          </table:table-cell>
          <table:table-cell office:value-type="float" office:value="309772" table:style-name="ce40">
            <text:p>309 772</text:p>
          </table:table-cell>
          <table:table-cell office:value-type="float" office:value="1191.4000000000001" table:style-name="ce50">
            <text:p>1 191,40</text:p>
          </table:table-cell>
          <table:table-cell office:value-type="float" office:value="992.80000000000007" table:style-name="ce50">
            <text:p>992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table:style-name="ce29">
            <text:p>28</text:p>
          </table:table-cell>
          <table:table-cell office:value-type="float" office:value="319900" table:style-name="ce45">
            <text:p>319 900</text:p>
          </table:table-cell>
          <table:table-cell office:value-type="float" office:value="1230.3000000000002" table:style-name="ce49">
            <text:p>1 230,30</text:p>
          </table:table-cell>
          <table:table-cell office:value-type="float" office:value="1025.3" table:style-name="ce49">
            <text:p>1 025,30</text:p>
          </table:table-cell>
          <table:table-cell office:value-type="float" office:value="6404" table:style-name="ce41">
            <text:p>6 404</text:p>
          </table:table-cell>
          <table:table-cell office:value-type="float" office:value="313496" table:style-name="ce40">
            <text:p>313 496</text:p>
          </table:table-cell>
          <table:table-cell office:value-type="float" office:value="1205.7" table:style-name="ce50">
            <text:p>1 205,70</text:p>
          </table:table-cell>
          <table:table-cell office:value-type="float" office:value="1004.7" table:style-name="ce50">
            <text:p>1 004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" table:style-name="ce29">
            <text:p>29</text:p>
          </table:table-cell>
          <table:table-cell office:value-type="float" office:value="323600" table:style-name="ce45">
            <text:p>323 600</text:p>
          </table:table-cell>
          <table:table-cell office:value-type="float" office:value="1244.6000000000001" table:style-name="ce49">
            <text:p>1 244,60</text:p>
          </table:table-cell>
          <table:table-cell office:value-type="float" office:value="1037.1000000000001" table:style-name="ce49">
            <text:p>1 037,10</text:p>
          </table:table-cell>
          <table:table-cell office:value-type="float" office:value="6478" table:style-name="ce41">
            <text:p>6 478</text:p>
          </table:table-cell>
          <table:table-cell office:value-type="float" office:value="317122" table:style-name="ce40">
            <text:p>317 122</text:p>
          </table:table-cell>
          <table:table-cell office:value-type="float" office:value="1219.7" table:style-name="ce50">
            <text:p>1 219,70</text:p>
          </table:table-cell>
          <table:table-cell office:value-type="float" office:value="1016.4000000000001" table:style-name="ce50">
            <text:p>1 016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table:style-name="ce29">
            <text:p>30</text:p>
          </table:table-cell>
          <table:table-cell office:value-type="float" office:value="327400" table:style-name="ce45">
            <text:p>327 400</text:p>
          </table:table-cell>
          <table:table-cell office:value-type="float" office:value="1259.2" table:style-name="ce49">
            <text:p>1 259,20</text:p>
          </table:table-cell>
          <table:table-cell office:value-type="float" office:value="1049.3" table:style-name="ce49">
            <text:p>1 049,30</text:p>
          </table:table-cell>
          <table:table-cell office:value-type="float" office:value="6554" table:style-name="ce41">
            <text:p>6 554</text:p>
          </table:table-cell>
          <table:table-cell office:value-type="float" office:value="320846" table:style-name="ce40">
            <text:p>320 846</text:p>
          </table:table-cell>
          <table:table-cell office:value-type="float" office:value="1234" table:style-name="ce50">
            <text:p>1 234,00</text:p>
          </table:table-cell>
          <table:table-cell office:value-type="float" office:value="1028.3" table:style-name="ce50">
            <text:p>1 028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" table:style-name="ce29">
            <text:p>31</text:p>
          </table:table-cell>
          <table:table-cell office:value-type="float" office:value="331000" table:style-name="ce45">
            <text:p>331 000</text:p>
          </table:table-cell>
          <table:table-cell office:value-type="float" office:value="1273" table:style-name="ce49">
            <text:p>1 273,00</text:p>
          </table:table-cell>
          <table:table-cell office:value-type="float" office:value="1060.8" table:style-name="ce49">
            <text:p>1 060,80</text:p>
          </table:table-cell>
          <table:table-cell office:value-type="float" office:value="6626" table:style-name="ce41">
            <text:p>6 626</text:p>
          </table:table-cell>
          <table:table-cell office:value-type="float" office:value="324374" table:style-name="ce40">
            <text:p>324 374</text:p>
          </table:table-cell>
          <table:table-cell office:value-type="float" office:value="1247.5" table:style-name="ce50">
            <text:p>1 247,50</text:p>
          </table:table-cell>
          <table:table-cell office:value-type="float" office:value="1039.6000000000001" table:style-name="ce50">
            <text:p>1 039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" table:style-name="ce29">
            <text:p>32</text:p>
          </table:table-cell>
          <table:table-cell office:value-type="float" office:value="334900" table:style-name="ce45">
            <text:p>334 900</text:p>
          </table:table-cell>
          <table:table-cell office:value-type="float" office:value="1288" table:style-name="ce49">
            <text:p>1 288,00</text:p>
          </table:table-cell>
          <table:table-cell office:value-type="float" office:value="1073.3" table:style-name="ce49">
            <text:p>1 073,30</text:p>
          </table:table-cell>
          <table:table-cell office:value-type="float" office:value="6704" table:style-name="ce41">
            <text:p>6 704</text:p>
          </table:table-cell>
          <table:table-cell office:value-type="float" office:value="328196" table:style-name="ce40">
            <text:p>328 196</text:p>
          </table:table-cell>
          <table:table-cell office:value-type="float" office:value="1262.2" table:style-name="ce50">
            <text:p>1 262,20</text:p>
          </table:table-cell>
          <table:table-cell office:value-type="float" office:value="1051.9000000000001" table:style-name="ce50">
            <text:p>1 051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" table:style-name="ce29">
            <text:p>33</text:p>
          </table:table-cell>
          <table:table-cell office:value-type="float" office:value="338700" table:style-name="ce45">
            <text:p>338 700</text:p>
          </table:table-cell>
          <table:table-cell office:value-type="float" office:value="1302.6000000000001" table:style-name="ce49">
            <text:p>1 302,60</text:p>
          </table:table-cell>
          <table:table-cell office:value-type="float" office:value="1085.5" table:style-name="ce49">
            <text:p>1 085,50</text:p>
          </table:table-cell>
          <table:table-cell office:value-type="float" office:value="6780" table:style-name="ce41">
            <text:p>6 780</text:p>
          </table:table-cell>
          <table:table-cell office:value-type="float" office:value="331920" table:style-name="ce40">
            <text:p>331 920</text:p>
          </table:table-cell>
          <table:table-cell office:value-type="float" office:value="1276.6000000000001" table:style-name="ce50">
            <text:p>1 276,60</text:p>
          </table:table-cell>
          <table:table-cell office:value-type="float" office:value="1063.8" table:style-name="ce50">
            <text:p>1 063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" table:style-name="ce29">
            <text:p>34</text:p>
          </table:table-cell>
          <table:table-cell office:value-type="float" office:value="342700" table:style-name="ce45">
            <text:p>342 700</text:p>
          </table:table-cell>
          <table:table-cell office:value-type="float" office:value="1318" table:style-name="ce49">
            <text:p>1 318,00</text:p>
          </table:table-cell>
          <table:table-cell office:value-type="float" office:value="1098.3" table:style-name="ce49">
            <text:p>1 098,30</text:p>
          </table:table-cell>
          <table:table-cell office:value-type="float" office:value="6860" table:style-name="ce41">
            <text:p>6 860</text:p>
          </table:table-cell>
          <table:table-cell office:value-type="float" office:value="335840" table:style-name="ce40">
            <text:p>335 840</text:p>
          </table:table-cell>
          <table:table-cell office:value-type="float" office:value="1291.6000000000001" table:style-name="ce50">
            <text:p>1 291,60</text:p>
          </table:table-cell>
          <table:table-cell office:value-type="float" office:value="1076.4000000000001" table:style-name="ce50">
            <text:p>1 076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" table:style-name="ce29">
            <text:p>35</text:p>
          </table:table-cell>
          <table:table-cell office:value-type="float" office:value="346700" table:style-name="ce45">
            <text:p>346 700</text:p>
          </table:table-cell>
          <table:table-cell office:value-type="float" office:value="1333.4" table:style-name="ce49">
            <text:p>1 333,40</text:p>
          </table:table-cell>
          <table:table-cell office:value-type="float" office:value="1111.2" table:style-name="ce49">
            <text:p>1 111,20</text:p>
          </table:table-cell>
          <table:table-cell office:value-type="float" office:value="6940" table:style-name="ce41">
            <text:p>6 940</text:p>
          </table:table-cell>
          <table:table-cell office:value-type="float" office:value="339760" table:style-name="ce40">
            <text:p>339 760</text:p>
          </table:table-cell>
          <table:table-cell office:value-type="float" office:value="1306.7" table:style-name="ce50">
            <text:p>1 306,70</text:p>
          </table:table-cell>
          <table:table-cell office:value-type="float" office:value="1088.9000000000001" table:style-name="ce50">
            <text:p>1 088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" table:style-name="ce29">
            <text:p>36</text:p>
          </table:table-cell>
          <table:table-cell office:value-type="float" office:value="350900" table:style-name="ce45">
            <text:p>350 900</text:p>
          </table:table-cell>
          <table:table-cell office:value-type="float" office:value="1349.6000000000001" table:style-name="ce49">
            <text:p>1 349,60</text:p>
          </table:table-cell>
          <table:table-cell office:value-type="float" office:value="1124.6000000000001" table:style-name="ce49">
            <text:p>1 124,60</text:p>
          </table:table-cell>
          <table:table-cell office:value-type="float" office:value="7024" table:style-name="ce41">
            <text:p>7 024</text:p>
          </table:table-cell>
          <table:table-cell office:value-type="float" office:value="343876" table:style-name="ce40">
            <text:p>343 876</text:p>
          </table:table-cell>
          <table:table-cell office:value-type="float" office:value="1322.6000000000001" table:style-name="ce50">
            <text:p>1 322,60</text:p>
          </table:table-cell>
          <table:table-cell office:value-type="float" office:value="1102.1000000000001" table:style-name="ce50">
            <text:p>1 102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" table:style-name="ce29">
            <text:p>37</text:p>
          </table:table-cell>
          <table:table-cell office:value-type="float" office:value="355400" table:style-name="ce45">
            <text:p>355 400</text:p>
          </table:table-cell>
          <table:table-cell office:value-type="float" office:value="1366.9" table:style-name="ce49">
            <text:p>1 366,90</text:p>
          </table:table-cell>
          <table:table-cell office:value-type="float" office:value="1139.1000000000001" table:style-name="ce49">
            <text:p>1 139,10</text:p>
          </table:table-cell>
          <table:table-cell office:value-type="float" office:value="7114" table:style-name="ce41">
            <text:p>7 114</text:p>
          </table:table-cell>
          <table:table-cell office:value-type="float" office:value="348286" table:style-name="ce40">
            <text:p>348 286</text:p>
          </table:table-cell>
          <table:table-cell office:value-type="float" office:value="1339.5" table:style-name="ce50">
            <text:p>1 339,50</text:p>
          </table:table-cell>
          <table:table-cell office:value-type="float" office:value="1116.3" table:style-name="ce50">
            <text:p>1 116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" table:style-name="ce29">
            <text:p>38</text:p>
          </table:table-cell>
          <table:table-cell office:value-type="float" office:value="360000" table:style-name="ce45">
            <text:p>360 000</text:p>
          </table:table-cell>
          <table:table-cell office:value-type="float" office:value="1384.6000000000001" table:style-name="ce49">
            <text:p>1 384,60</text:p>
          </table:table-cell>
          <table:table-cell office:value-type="float" office:value="1153.8" table:style-name="ce49">
            <text:p>1 153,80</text:p>
          </table:table-cell>
          <table:table-cell office:value-type="float" office:value="7206" table:style-name="ce41">
            <text:p>7 206</text:p>
          </table:table-cell>
          <table:table-cell office:value-type="float" office:value="352794" table:style-name="ce40">
            <text:p>352 794</text:p>
          </table:table-cell>
          <table:table-cell office:value-type="float" office:value="1356.9" table:style-name="ce50">
            <text:p>1 356,90</text:p>
          </table:table-cell>
          <table:table-cell office:value-type="float" office:value="1130.7" table:style-name="ce50">
            <text:p>1 130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table:style-name="ce29">
            <text:p>39</text:p>
          </table:table-cell>
          <table:table-cell office:value-type="float" office:value="364600" table:style-name="ce45">
            <text:p>364 600</text:p>
          </table:table-cell>
          <table:table-cell office:value-type="float" office:value="1402.3000000000002" table:style-name="ce49">
            <text:p>1 402,30</text:p>
          </table:table-cell>
          <table:table-cell office:value-type="float" office:value="1168.5" table:style-name="ce49">
            <text:p>1 168,50</text:p>
          </table:table-cell>
          <table:table-cell office:value-type="float" office:value="7298" table:style-name="ce41">
            <text:p>7 298</text:p>
          </table:table-cell>
          <table:table-cell office:value-type="float" office:value="357302" table:style-name="ce40">
            <text:p>357 302</text:p>
          </table:table-cell>
          <table:table-cell office:value-type="float" office:value="1374.2" table:style-name="ce50">
            <text:p>1 374,20</text:p>
          </table:table-cell>
          <table:table-cell office:value-type="float" office:value="1145.1000000000001" table:style-name="ce50">
            <text:p>1 145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" table:style-name="ce29">
            <text:p>40</text:p>
          </table:table-cell>
          <table:table-cell office:value-type="float" office:value="369500" table:style-name="ce45">
            <text:p>369 500</text:p>
          </table:table-cell>
          <table:table-cell office:value-type="float" office:value="1421.1000000000001" table:style-name="ce49">
            <text:p>1 421,10</text:p>
          </table:table-cell>
          <table:table-cell office:value-type="float" office:value="1184.2" table:style-name="ce49">
            <text:p>1 184,20</text:p>
          </table:table-cell>
          <table:table-cell office:value-type="float" office:value="7396" table:style-name="ce41">
            <text:p>7 396</text:p>
          </table:table-cell>
          <table:table-cell office:value-type="float" office:value="362104" table:style-name="ce40">
            <text:p>362 104</text:p>
          </table:table-cell>
          <table:table-cell office:value-type="float" office:value="1392.7" table:style-name="ce50">
            <text:p>1 392,70</text:p>
          </table:table-cell>
          <table:table-cell office:value-type="float" office:value="1160.5" table:style-name="ce50">
            <text:p>1 160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" table:style-name="ce29">
            <text:p>41</text:p>
          </table:table-cell>
          <table:table-cell office:value-type="float" office:value="374400" table:style-name="ce45">
            <text:p>374 400</text:p>
          </table:table-cell>
          <table:table-cell office:value-type="float" office:value="1440" table:style-name="ce49">
            <text:p>1 440,00</text:p>
          </table:table-cell>
          <table:table-cell office:value-type="float" office:value="1200" table:style-name="ce49">
            <text:p>1 200,00</text:p>
          </table:table-cell>
          <table:table-cell office:value-type="float" office:value="7494" table:style-name="ce41">
            <text:p>7 494</text:p>
          </table:table-cell>
          <table:table-cell office:value-type="float" office:value="366906" table:style-name="ce40">
            <text:p>366 906</text:p>
          </table:table-cell>
          <table:table-cell office:value-type="float" office:value="1411.1000000000001" table:style-name="ce50">
            <text:p>1 411,10</text:p>
          </table:table-cell>
          <table:table-cell office:value-type="float" office:value="1175.9000000000001" table:style-name="ce50">
            <text:p>1 175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" table:style-name="ce29">
            <text:p>42</text:p>
          </table:table-cell>
          <table:table-cell office:value-type="float" office:value="380000" table:style-name="ce45">
            <text:p>380 000</text:p>
          </table:table-cell>
          <table:table-cell office:value-type="float" office:value="1461.5" table:style-name="ce49">
            <text:p>1 461,50</text:p>
          </table:table-cell>
          <table:table-cell office:value-type="float" office:value="1217.9000000000001" table:style-name="ce49">
            <text:p>1 217,90</text:p>
          </table:table-cell>
          <table:table-cell office:value-type="float" office:value="7606" table:style-name="ce41">
            <text:p>7 606</text:p>
          </table:table-cell>
          <table:table-cell office:value-type="float" office:value="372394" table:style-name="ce40">
            <text:p>372 394</text:p>
          </table:table-cell>
          <table:table-cell office:value-type="float" office:value="1432.2" table:style-name="ce50">
            <text:p>1 432,20</text:p>
          </table:table-cell>
          <table:table-cell office:value-type="float" office:value="1193.5" table:style-name="ce50">
            <text:p>1 193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" table:style-name="ce29">
            <text:p>43</text:p>
          </table:table-cell>
          <table:table-cell office:value-type="float" office:value="385400" table:style-name="ce45">
            <text:p>385 400</text:p>
          </table:table-cell>
          <table:table-cell office:value-type="float" office:value="1482.3000000000002" table:style-name="ce49">
            <text:p>1 482,30</text:p>
          </table:table-cell>
          <table:table-cell office:value-type="float" office:value="1235.2" table:style-name="ce49">
            <text:p>1 235,20</text:p>
          </table:table-cell>
          <table:table-cell office:value-type="float" office:value="7714" table:style-name="ce41">
            <text:p>7 714</text:p>
          </table:table-cell>
          <table:table-cell office:value-type="float" office:value="377686" table:style-name="ce40">
            <text:p>377 686</text:p>
          </table:table-cell>
          <table:table-cell office:value-type="float" office:value="1452.6000000000001" table:style-name="ce50">
            <text:p>1 452,60</text:p>
          </table:table-cell>
          <table:table-cell office:value-type="float" office:value="1210.5" table:style-name="ce50">
            <text:p>1 210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table:style-name="ce29">
            <text:p>44</text:p>
          </table:table-cell>
          <table:table-cell office:value-type="float" office:value="391300" table:style-name="ce45">
            <text:p>391 300</text:p>
          </table:table-cell>
          <table:table-cell office:value-type="float" office:value="1505" table:style-name="ce49">
            <text:p>1 505,00</text:p>
          </table:table-cell>
          <table:table-cell office:value-type="float" office:value="1254.1000000000001" table:style-name="ce49">
            <text:p>1 254,10</text:p>
          </table:table-cell>
          <table:table-cell office:value-type="float" office:value="7832" table:style-name="ce41">
            <text:p>7 832</text:p>
          </table:table-cell>
          <table:table-cell office:value-type="float" office:value="383468" table:style-name="ce40">
            <text:p>383 468</text:p>
          </table:table-cell>
          <table:table-cell office:value-type="float" office:value="1474.8000000000002" table:style-name="ce50">
            <text:p>1 474,80</text:p>
          </table:table-cell>
          <table:table-cell office:value-type="float" office:value="1229" table:style-name="ce50">
            <text:p>1 229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" table:style-name="ce29">
            <text:p>45</text:p>
          </table:table-cell>
          <table:table-cell office:value-type="float" office:value="397000" table:style-name="ce45">
            <text:p>397 000</text:p>
          </table:table-cell>
          <table:table-cell office:value-type="float" office:value="1526.9" table:style-name="ce49">
            <text:p>1 526,90</text:p>
          </table:table-cell>
          <table:table-cell office:value-type="float" office:value="1272.4000000000001" table:style-name="ce49">
            <text:p>1 272,40</text:p>
          </table:table-cell>
          <table:table-cell office:value-type="float" office:value="7946" table:style-name="ce41">
            <text:p>7 946</text:p>
          </table:table-cell>
          <table:table-cell office:value-type="float" office:value="389054" table:style-name="ce40">
            <text:p>389 054</text:p>
          </table:table-cell>
          <table:table-cell office:value-type="float" office:value="1496.3000000000002" table:style-name="ce50">
            <text:p>1 496,30</text:p>
          </table:table-cell>
          <table:table-cell office:value-type="float" office:value="1246.9000000000001" table:style-name="ce50">
            <text:p>1 246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" table:style-name="ce29">
            <text:p>46</text:p>
          </table:table-cell>
          <table:table-cell office:value-type="float" office:value="403000" table:style-name="ce45">
            <text:p>403 000</text:p>
          </table:table-cell>
          <table:table-cell office:value-type="float" office:value="1550" table:style-name="ce49">
            <text:p>1 550,00</text:p>
          </table:table-cell>
          <table:table-cell office:value-type="float" office:value="1291.6000000000001" table:style-name="ce49">
            <text:p>1 291,60</text:p>
          </table:table-cell>
          <table:table-cell office:value-type="float" office:value="8066" table:style-name="ce41">
            <text:p>8 066</text:p>
          </table:table-cell>
          <table:table-cell office:value-type="float" office:value="394934" table:style-name="ce40">
            <text:p>394 934</text:p>
          </table:table-cell>
          <table:table-cell office:value-type="float" office:value="1518.9" table:style-name="ce50">
            <text:p>1 518,90</text:p>
          </table:table-cell>
          <table:table-cell office:value-type="float" office:value="1265.8000000000002" table:style-name="ce50">
            <text:p>1 265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" table:style-name="ce29">
            <text:p>47</text:p>
          </table:table-cell>
          <table:table-cell office:value-type="float" office:value="409400" table:style-name="ce45">
            <text:p>409 400</text:p>
          </table:table-cell>
          <table:table-cell office:value-type="float" office:value="1574.6000000000001" table:style-name="ce49">
            <text:p>1 574,60</text:p>
          </table:table-cell>
          <table:table-cell office:value-type="float" office:value="1312.1000000000001" table:style-name="ce49">
            <text:p>1 312,10</text:p>
          </table:table-cell>
          <table:table-cell office:value-type="float" office:value="8194" table:style-name="ce41">
            <text:p>8 194</text:p>
          </table:table-cell>
          <table:table-cell office:value-type="float" office:value="401206" table:style-name="ce40">
            <text:p>401 206</text:p>
          </table:table-cell>
          <table:table-cell office:value-type="float" office:value="1543.1000000000001" table:style-name="ce50">
            <text:p>1 543,10</text:p>
          </table:table-cell>
          <table:table-cell office:value-type="float" office:value="1285.9000000000001" table:style-name="ce50">
            <text:p>1 285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" table:style-name="ce29">
            <text:p>48</text:p>
          </table:table-cell>
          <table:table-cell office:value-type="float" office:value="415900" table:style-name="ce45">
            <text:p>415 900</text:p>
          </table:table-cell>
          <table:table-cell office:value-type="float" office:value="1599.6000000000001" table:style-name="ce49">
            <text:p>1 599,60</text:p>
          </table:table-cell>
          <table:table-cell office:value-type="float" office:value="1333" table:style-name="ce49">
            <text:p>1 333,00</text:p>
          </table:table-cell>
          <table:table-cell office:value-type="float" office:value="8324" table:style-name="ce41">
            <text:p>8 324</text:p>
          </table:table-cell>
          <table:table-cell office:value-type="float" office:value="407576" table:style-name="ce40">
            <text:p>407 576</text:p>
          </table:table-cell>
          <table:table-cell office:value-type="float" office:value="1567.6000000000001" table:style-name="ce50">
            <text:p>1 567,60</text:p>
          </table:table-cell>
          <table:table-cell office:value-type="float" office:value="1306.3000000000002" table:style-name="ce50">
            <text:p>1 306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" table:style-name="ce29">
            <text:p>49</text:p>
          </table:table-cell>
          <table:table-cell office:value-type="float" office:value="422700" table:style-name="ce45">
            <text:p>422 700</text:p>
          </table:table-cell>
          <table:table-cell office:value-type="float" office:value="1625.7" table:style-name="ce49">
            <text:p>1 625,70</text:p>
          </table:table-cell>
          <table:table-cell office:value-type="float" office:value="1354.8000000000002" table:style-name="ce49">
            <text:p>1 354,80</text:p>
          </table:table-cell>
          <table:table-cell office:value-type="float" office:value="8460" table:style-name="ce41">
            <text:p>8 460</text:p>
          </table:table-cell>
          <table:table-cell office:value-type="float" office:value="414240" table:style-name="ce40">
            <text:p>414 240</text:p>
          </table:table-cell>
          <table:table-cell office:value-type="float" office:value="1593.2" table:style-name="ce50">
            <text:p>1 593,20</text:p>
          </table:table-cell>
          <table:table-cell office:value-type="float" office:value="1327.6000000000001" table:style-name="ce50">
            <text:p>1 327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" table:style-name="ce29">
            <text:p>50</text:p>
          </table:table-cell>
          <table:table-cell office:value-type="float" office:value="429400" table:style-name="ce45">
            <text:p>429 400</text:p>
          </table:table-cell>
          <table:table-cell office:value-type="float" office:value="1651.5" table:style-name="ce49">
            <text:p>1 651,50</text:p>
          </table:table-cell>
          <table:table-cell office:value-type="float" office:value="1376.2" table:style-name="ce49">
            <text:p>1 376,20</text:p>
          </table:table-cell>
          <table:table-cell office:value-type="float" office:value="8594" table:style-name="ce41">
            <text:p>8 594</text:p>
          </table:table-cell>
          <table:table-cell office:value-type="float" office:value="420806" table:style-name="ce40">
            <text:p>420 806</text:p>
          </table:table-cell>
          <table:table-cell office:value-type="float" office:value="1618.4" table:style-name="ce50">
            <text:p>1 618,40</text:p>
          </table:table-cell>
          <table:table-cell office:value-type="float" office:value="1348.7" table:style-name="ce50">
            <text:p>1 348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" table:style-name="ce29">
            <text:p>51</text:p>
          </table:table-cell>
          <table:table-cell office:value-type="float" office:value="436300" table:style-name="ce45">
            <text:p>436 300</text:p>
          </table:table-cell>
          <table:table-cell office:value-type="float" office:value="1678" table:style-name="ce49">
            <text:p>1 678,00</text:p>
          </table:table-cell>
          <table:table-cell office:value-type="float" office:value="1398.3000000000002" table:style-name="ce49">
            <text:p>1 398,30</text:p>
          </table:table-cell>
          <table:table-cell office:value-type="float" office:value="8732" table:style-name="ce41">
            <text:p>8 732</text:p>
          </table:table-cell>
          <table:table-cell office:value-type="float" office:value="427568" table:style-name="ce40">
            <text:p>427 568</text:p>
          </table:table-cell>
          <table:table-cell office:value-type="float" office:value="1644.4" table:style-name="ce50">
            <text:p>1 644,40</text:p>
          </table:table-cell>
          <table:table-cell office:value-type="float" office:value="1370.4" table:style-name="ce50">
            <text:p>1 370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" table:style-name="ce29">
            <text:p>52</text:p>
          </table:table-cell>
          <table:table-cell office:value-type="float" office:value="443600" table:style-name="ce45">
            <text:p>443 600</text:p>
          </table:table-cell>
          <table:table-cell office:value-type="float" office:value="1706.1000000000001" table:style-name="ce49">
            <text:p>1 706,10</text:p>
          </table:table-cell>
          <table:table-cell office:value-type="float" office:value="1421.7" table:style-name="ce49">
            <text:p>1 421,70</text:p>
          </table:table-cell>
          <table:table-cell office:value-type="float" office:value="8878" table:style-name="ce41">
            <text:p>8 878</text:p>
          </table:table-cell>
          <table:table-cell office:value-type="float" office:value="434722" table:style-name="ce40">
            <text:p>434 722</text:p>
          </table:table-cell>
          <table:table-cell office:value-type="float" office:value="1672" table:style-name="ce50">
            <text:p>1 672,00</text:p>
          </table:table-cell>
          <table:table-cell office:value-type="float" office:value="1393.3000000000002" table:style-name="ce50">
            <text:p>1 393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" table:style-name="ce29">
            <text:p>53</text:p>
          </table:table-cell>
          <table:table-cell office:value-type="float" office:value="451200" table:style-name="ce45">
            <text:p>451 200</text:p>
          </table:table-cell>
          <table:table-cell office:value-type="float" office:value="1735.3000000000002" table:style-name="ce49">
            <text:p>1 735,30</text:p>
          </table:table-cell>
          <table:table-cell office:value-type="float" office:value="1446.1000000000001" table:style-name="ce49">
            <text:p>1 446,10</text:p>
          </table:table-cell>
          <table:table-cell office:value-type="float" office:value="9030" table:style-name="ce41">
            <text:p>9 030</text:p>
          </table:table-cell>
          <table:table-cell office:value-type="float" office:value="442170" table:style-name="ce40">
            <text:p>442 170</text:p>
          </table:table-cell>
          <table:table-cell office:value-type="float" office:value="1700.6000000000001" table:style-name="ce50">
            <text:p>1 700,60</text:p>
          </table:table-cell>
          <table:table-cell office:value-type="float" office:value="1417.2" table:style-name="ce50">
            <text:p>1 417,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" table:style-name="ce29">
            <text:p>54</text:p>
          </table:table-cell>
          <table:table-cell office:value-type="float" office:value="458500" table:style-name="ce45">
            <text:p>458 500</text:p>
          </table:table-cell>
          <table:table-cell office:value-type="float" office:value="1763.4" table:style-name="ce49">
            <text:p>1 763,40</text:p>
          </table:table-cell>
          <table:table-cell office:value-type="float" office:value="1469.5" table:style-name="ce49">
            <text:p>1 469,50</text:p>
          </table:table-cell>
          <table:table-cell office:value-type="float" office:value="9176" table:style-name="ce41">
            <text:p>9 176</text:p>
          </table:table-cell>
          <table:table-cell office:value-type="float" office:value="449324" table:style-name="ce40">
            <text:p>449 324</text:p>
          </table:table-cell>
          <table:table-cell office:value-type="float" office:value="1728.1000000000001" table:style-name="ce50">
            <text:p>1 728,10</text:p>
          </table:table-cell>
          <table:table-cell office:value-type="float" office:value="1440.1000000000001" table:style-name="ce50">
            <text:p>1 440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" table:style-name="ce29">
            <text:p>55</text:p>
          </table:table-cell>
          <table:table-cell office:value-type="float" office:value="466500" table:style-name="ce45">
            <text:p>466 500</text:p>
          </table:table-cell>
          <table:table-cell office:value-type="float" office:value="1794.2" table:style-name="ce49">
            <text:p>1 794,20</text:p>
          </table:table-cell>
          <table:table-cell office:value-type="float" office:value="1495.1000000000001" table:style-name="ce49">
            <text:p>1 495,10</text:p>
          </table:table-cell>
          <table:table-cell office:value-type="float" office:value="9336" table:style-name="ce41">
            <text:p>9 336</text:p>
          </table:table-cell>
          <table:table-cell office:value-type="float" office:value="457164" table:style-name="ce40">
            <text:p>457 164</text:p>
          </table:table-cell>
          <table:table-cell office:value-type="float" office:value="1758.3000000000002" table:style-name="ce50">
            <text:p>1 758,30</text:p>
          </table:table-cell>
          <table:table-cell office:value-type="float" office:value="1465.2" table:style-name="ce50">
            <text:p>1 465,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" table:style-name="ce29">
            <text:p>56</text:p>
          </table:table-cell>
          <table:table-cell office:value-type="float" office:value="474200" table:style-name="ce45">
            <text:p>474 200</text:p>
          </table:table-cell>
          <table:table-cell office:value-type="float" office:value="1823.8000000000002" table:style-name="ce49">
            <text:p>1 823,80</text:p>
          </table:table-cell>
          <table:table-cell office:value-type="float" office:value="1519.8000000000002" table:style-name="ce49">
            <text:p>1 519,80</text:p>
          </table:table-cell>
          <table:table-cell office:value-type="float" office:value="9490" table:style-name="ce41">
            <text:p>9 490</text:p>
          </table:table-cell>
          <table:table-cell office:value-type="float" office:value="464710" table:style-name="ce40">
            <text:p>464 710</text:p>
          </table:table-cell>
          <table:table-cell office:value-type="float" office:value="1787.3000000000002" table:style-name="ce50">
            <text:p>1 787,30</text:p>
          </table:table-cell>
          <table:table-cell office:value-type="float" office:value="1489.4" table:style-name="ce50">
            <text:p>1 489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" table:style-name="ce29">
            <text:p>57</text:p>
          </table:table-cell>
          <table:table-cell office:value-type="float" office:value="482500" table:style-name="ce45">
            <text:p>482 500</text:p>
          </table:table-cell>
          <table:table-cell office:value-type="float" office:value="1855.7" table:style-name="ce49">
            <text:p>1 855,70</text:p>
          </table:table-cell>
          <table:table-cell office:value-type="float" office:value="1546.4" table:style-name="ce49">
            <text:p>1 546,40</text:p>
          </table:table-cell>
          <table:table-cell office:value-type="float" office:value="9656" table:style-name="ce41">
            <text:p>9 656</text:p>
          </table:table-cell>
          <table:table-cell office:value-type="float" office:value="472844" table:style-name="ce40">
            <text:p>472 844</text:p>
          </table:table-cell>
          <table:table-cell office:value-type="float" office:value="1818.6000000000001" table:style-name="ce50">
            <text:p>1 818,60</text:p>
          </table:table-cell>
          <table:table-cell office:value-type="float" office:value="1515.5" table:style-name="ce50">
            <text:p>1 515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" table:style-name="ce29">
            <text:p>58</text:p>
          </table:table-cell>
          <table:table-cell office:value-type="float" office:value="491100" table:style-name="ce45">
            <text:p>491 100</text:p>
          </table:table-cell>
          <table:table-cell office:value-type="float" office:value="1888.8000000000002" table:style-name="ce49">
            <text:p>1 888,80</text:p>
          </table:table-cell>
          <table:table-cell office:value-type="float" office:value="1574" table:style-name="ce49">
            <text:p>1 574,00</text:p>
          </table:table-cell>
          <table:table-cell office:value-type="float" office:value="9828" table:style-name="ce41">
            <text:p>9 828</text:p>
          </table:table-cell>
          <table:table-cell office:value-type="float" office:value="481272" table:style-name="ce40">
            <text:p>481 272</text:p>
          </table:table-cell>
          <table:table-cell office:value-type="float" office:value="1851" table:style-name="ce50">
            <text:p>1 851,00</text:p>
          </table:table-cell>
          <table:table-cell office:value-type="float" office:value="1542.5" table:style-name="ce50">
            <text:p>1 542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" table:style-name="ce29">
            <text:p>59</text:p>
          </table:table-cell>
          <table:table-cell office:value-type="float" office:value="500000" table:style-name="ce45">
            <text:p>500 000</text:p>
          </table:table-cell>
          <table:table-cell office:value-type="float" office:value="1923" table:style-name="ce49">
            <text:p>1 923,00</text:p>
          </table:table-cell>
          <table:table-cell office:value-type="float" office:value="1602.5" table:style-name="ce49">
            <text:p>1 602,50</text:p>
          </table:table-cell>
          <table:table-cell office:value-type="float" office:value="10006" table:style-name="ce41">
            <text:p>10 006</text:p>
          </table:table-cell>
          <table:table-cell office:value-type="float" office:value="489994" table:style-name="ce40">
            <text:p>489 994</text:p>
          </table:table-cell>
          <table:table-cell office:value-type="float" office:value="1884.5" table:style-name="ce50">
            <text:p>1 884,50</text:p>
          </table:table-cell>
          <table:table-cell office:value-type="float" office:value="1570.4" table:style-name="ce50">
            <text:p>1 570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" table:style-name="ce29">
            <text:p>60</text:p>
          </table:table-cell>
          <table:table-cell office:value-type="float" office:value="508800" table:style-name="ce45">
            <text:p>508 800</text:p>
          </table:table-cell>
          <table:table-cell office:value-type="float" office:value="1956.9" table:style-name="ce49">
            <text:p>1 956,90</text:p>
          </table:table-cell>
          <table:table-cell office:value-type="float" office:value="1630.7" table:style-name="ce49">
            <text:p>1 630,70</text:p>
          </table:table-cell>
          <table:table-cell office:value-type="float" office:value="10182" table:style-name="ce41">
            <text:p>10 182</text:p>
          </table:table-cell>
          <table:table-cell office:value-type="float" office:value="498618" table:style-name="ce40">
            <text:p>498 618</text:p>
          </table:table-cell>
          <table:table-cell office:value-type="float" office:value="1917.7" table:style-name="ce50">
            <text:p>1 917,70</text:p>
          </table:table-cell>
          <table:table-cell office:value-type="float" office:value="1598.1000000000001" table:style-name="ce50">
            <text:p>1 598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" table:style-name="ce29">
            <text:p>61</text:p>
          </table:table-cell>
          <table:table-cell office:value-type="float" office:value="518500" table:style-name="ce45">
            <text:p>518 500</text:p>
          </table:table-cell>
          <table:table-cell office:value-type="float" office:value="1994.2" table:style-name="ce49">
            <text:p>1 994,20</text:p>
          </table:table-cell>
          <table:table-cell office:value-type="float" office:value="1661.8000000000002" table:style-name="ce49">
            <text:p>1 661,80</text:p>
          </table:table-cell>
          <table:table-cell office:value-type="float" office:value="10376" table:style-name="ce41">
            <text:p>10 376</text:p>
          </table:table-cell>
          <table:table-cell office:value-type="float" office:value="508124" table:style-name="ce40">
            <text:p>508 124</text:p>
          </table:table-cell>
          <table:table-cell office:value-type="float" office:value="1954.3000000000002" table:style-name="ce50">
            <text:p>1 954,30</text:p>
          </table:table-cell>
          <table:table-cell office:value-type="float" office:value="1628.6000000000001" table:style-name="ce50">
            <text:p>1 628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" table:style-name="ce29">
            <text:p>62</text:p>
          </table:table-cell>
          <table:table-cell office:value-type="float" office:value="528500" table:style-name="ce45">
            <text:p>528 500</text:p>
          </table:table-cell>
          <table:table-cell office:value-type="float" office:value="2032.6000000000001" table:style-name="ce49">
            <text:p>2 032,60</text:p>
          </table:table-cell>
          <table:table-cell office:value-type="float" office:value="1693.9" table:style-name="ce49">
            <text:p>1 693,90</text:p>
          </table:table-cell>
          <table:table-cell office:value-type="float" office:value="10576" table:style-name="ce41">
            <text:p>10 576</text:p>
          </table:table-cell>
          <table:table-cell office:value-type="float" office:value="517924" table:style-name="ce40">
            <text:p>517 924</text:p>
          </table:table-cell>
          <table:table-cell office:value-type="float" office:value="1992" table:style-name="ce50">
            <text:p>1 992,00</text:p>
          </table:table-cell>
          <table:table-cell office:value-type="float" office:value="1660" table:style-name="ce50">
            <text:p>1 66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" table:style-name="ce29">
            <text:p>63</text:p>
          </table:table-cell>
          <table:table-cell office:value-type="float" office:value="538900" table:style-name="ce45">
            <text:p>538 900</text:p>
          </table:table-cell>
          <table:table-cell office:value-type="float" office:value="2072.6" table:style-name="ce49">
            <text:p>2 072,60</text:p>
          </table:table-cell>
          <table:table-cell office:value-type="float" office:value="1727.2" table:style-name="ce49">
            <text:p>1 727,20</text:p>
          </table:table-cell>
          <table:table-cell office:value-type="float" office:value="10784" table:style-name="ce41">
            <text:p>10 784</text:p>
          </table:table-cell>
          <table:table-cell office:value-type="float" office:value="528116" table:style-name="ce40">
            <text:p>528 116</text:p>
          </table:table-cell>
          <table:table-cell office:value-type="float" office:value="2031.2" table:style-name="ce50">
            <text:p>2 031,20</text:p>
          </table:table-cell>
          <table:table-cell office:value-type="float" office:value="1692.6000000000001" table:style-name="ce50">
            <text:p>1 692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" table:style-name="ce29">
            <text:p>64</text:p>
          </table:table-cell>
          <table:table-cell office:value-type="float" office:value="549100" table:style-name="ce45">
            <text:p>549 100</text:p>
          </table:table-cell>
          <table:table-cell office:value-type="float" office:value="2111.9" table:style-name="ce49">
            <text:p>2 111,90</text:p>
          </table:table-cell>
          <table:table-cell office:value-type="float" office:value="1759.9" table:style-name="ce49">
            <text:p>1 759,90</text:p>
          </table:table-cell>
          <table:table-cell office:value-type="float" office:value="10988" table:style-name="ce41">
            <text:p>10 988</text:p>
          </table:table-cell>
          <table:table-cell office:value-type="float" office:value="538112" table:style-name="ce40">
            <text:p>538 112</text:p>
          </table:table-cell>
          <table:table-cell office:value-type="float" office:value="2069.6" table:style-name="ce50">
            <text:p>2 069,60</text:p>
          </table:table-cell>
          <table:table-cell office:value-type="float" office:value="1724.7" table:style-name="ce50">
            <text:p>1 724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" table:style-name="ce29">
            <text:p>65</text:p>
          </table:table-cell>
          <table:table-cell office:value-type="float" office:value="559300" table:style-name="ce45">
            <text:p>559 300</text:p>
          </table:table-cell>
          <table:table-cell office:value-type="float" office:value="2151.1" table:style-name="ce49">
            <text:p>2 151,10</text:p>
          </table:table-cell>
          <table:table-cell office:value-type="float" office:value="1792.6000000000001" table:style-name="ce49">
            <text:p>1 792,60</text:p>
          </table:table-cell>
          <table:table-cell office:value-type="float" office:value="11192" table:style-name="ce41">
            <text:p>11 192</text:p>
          </table:table-cell>
          <table:table-cell office:value-type="float" office:value="548108" table:style-name="ce40">
            <text:p>548 108</text:p>
          </table:table-cell>
          <table:table-cell office:value-type="float" office:value="2108.1" table:style-name="ce50">
            <text:p>2 108,10</text:p>
          </table:table-cell>
          <table:table-cell office:value-type="float" office:value="1756.7" table:style-name="ce50">
            <text:p>1 756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" table:style-name="ce29">
            <text:p>66</text:p>
          </table:table-cell>
          <table:table-cell office:value-type="float" office:value="569400" table:style-name="ce45">
            <text:p>569 400</text:p>
          </table:table-cell>
          <table:table-cell office:value-type="float" office:value="2190" table:style-name="ce49">
            <text:p>2 190,00</text:p>
          </table:table-cell>
          <table:table-cell office:value-type="float" office:value="1825" table:style-name="ce49">
            <text:p>1 825,00</text:p>
          </table:table-cell>
          <table:table-cell office:value-type="float" office:value="11394" table:style-name="ce41">
            <text:p>11 394</text:p>
          </table:table-cell>
          <table:table-cell office:value-type="float" office:value="558006" table:style-name="ce40">
            <text:p>558 006</text:p>
          </table:table-cell>
          <table:table-cell office:value-type="float" office:value="2146.1" table:style-name="ce50">
            <text:p>2 146,10</text:p>
          </table:table-cell>
          <table:table-cell office:value-type="float" office:value="1788.4" table:style-name="ce50">
            <text:p>1 788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" table:style-name="ce29">
            <text:p>67</text:p>
          </table:table-cell>
          <table:table-cell office:value-type="float" office:value="580000" table:style-name="ce45">
            <text:p>580 000</text:p>
          </table:table-cell>
          <table:table-cell office:value-type="float" office:value="2230.7000000000003" table:style-name="ce49">
            <text:p>2 230,70</text:p>
          </table:table-cell>
          <table:table-cell office:value-type="float" office:value="1858.9" table:style-name="ce49">
            <text:p>1 858,90</text:p>
          </table:table-cell>
          <table:table-cell office:value-type="float" office:value="11606" table:style-name="ce41">
            <text:p>11 606</text:p>
          </table:table-cell>
          <table:table-cell office:value-type="float" office:value="568394" table:style-name="ce40">
            <text:p>568 394</text:p>
          </table:table-cell>
          <table:table-cell office:value-type="float" office:value="2186.1" table:style-name="ce50">
            <text:p>2 186,10</text:p>
          </table:table-cell>
          <table:table-cell office:value-type="float" office:value="1821.7" table:style-name="ce50">
            <text:p>1 821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" table:style-name="ce29">
            <text:p>68</text:p>
          </table:table-cell>
          <table:table-cell office:value-type="float" office:value="590000" table:style-name="ce45">
            <text:p>590 000</text:p>
          </table:table-cell>
          <table:table-cell office:value-type="float" office:value="2269.2000000000003" table:style-name="ce49">
            <text:p>2 269,20</text:p>
          </table:table-cell>
          <table:table-cell office:value-type="float" office:value="1891" table:style-name="ce49">
            <text:p>1 891,00</text:p>
          </table:table-cell>
          <table:table-cell office:value-type="float" office:value="11806" table:style-name="ce41">
            <text:p>11 806</text:p>
          </table:table-cell>
          <table:table-cell office:value-type="float" office:value="578194" table:style-name="ce40">
            <text:p>578 194</text:p>
          </table:table-cell>
          <table:table-cell office:value-type="float" office:value="2223.8000000000002" table:style-name="ce50">
            <text:p>2 223,80</text:p>
          </table:table-cell>
          <table:table-cell office:value-type="float" office:value="1853.1000000000001" table:style-name="ce50">
            <text:p>1 853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" table:style-name="ce29">
            <text:p>69</text:p>
          </table:table-cell>
          <table:table-cell office:value-type="float" office:value="601400" table:style-name="ce45">
            <text:p>601 400</text:p>
          </table:table-cell>
          <table:table-cell office:value-type="float" office:value="2313" table:style-name="ce49">
            <text:p>2 313,00</text:p>
          </table:table-cell>
          <table:table-cell office:value-type="float" office:value="1927.5" table:style-name="ce49">
            <text:p>1 927,50</text:p>
          </table:table-cell>
          <table:table-cell office:value-type="float" office:value="12034" table:style-name="ce41">
            <text:p>12 034</text:p>
          </table:table-cell>
          <table:table-cell office:value-type="float" office:value="589366" table:style-name="ce40">
            <text:p>589 366</text:p>
          </table:table-cell>
          <table:table-cell office:value-type="float" office:value="2266.7000000000003" table:style-name="ce50">
            <text:p>2 266,70</text:p>
          </table:table-cell>
          <table:table-cell office:value-type="float" office:value="1888.9" table:style-name="ce50">
            <text:p>1 888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" table:style-name="ce29">
            <text:p>70</text:p>
          </table:table-cell>
          <table:table-cell office:value-type="float" office:value="613200" table:style-name="ce45">
            <text:p>613 200</text:p>
          </table:table-cell>
          <table:table-cell office:value-type="float" office:value="2358.4" table:style-name="ce49">
            <text:p>2 358,40</text:p>
          </table:table-cell>
          <table:table-cell office:value-type="float" office:value="1965.3000000000002" table:style-name="ce49">
            <text:p>1 965,30</text:p>
          </table:table-cell>
          <table:table-cell office:value-type="float" office:value="12270" table:style-name="ce41">
            <text:p>12 270</text:p>
          </table:table-cell>
          <table:table-cell office:value-type="float" office:value="600930" table:style-name="ce40">
            <text:p>600 930</text:p>
          </table:table-cell>
          <table:table-cell office:value-type="float" office:value="2311.2000000000003" table:style-name="ce50">
            <text:p>2 311,20</text:p>
          </table:table-cell>
          <table:table-cell office:value-type="float" office:value="1926" table:style-name="ce50">
            <text:p>1 926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" table:style-name="ce29">
            <text:p>71</text:p>
          </table:table-cell>
          <table:table-cell office:value-type="float" office:value="627900" table:style-name="ce45">
            <text:p>627 900</text:p>
          </table:table-cell>
          <table:table-cell office:value-type="float" office:value="2415" table:style-name="ce49">
            <text:p>2 415,00</text:p>
          </table:table-cell>
          <table:table-cell office:value-type="float" office:value="2012.5" table:style-name="ce49">
            <text:p>2 012,50</text:p>
          </table:table-cell>
          <table:table-cell office:value-type="float" office:value="12564" table:style-name="ce41">
            <text:p>12 564</text:p>
          </table:table-cell>
          <table:table-cell office:value-type="float" office:value="615336" table:style-name="ce40">
            <text:p>615 336</text:p>
          </table:table-cell>
          <table:table-cell office:value-type="float" office:value="2366.6" table:style-name="ce50">
            <text:p>2 366,60</text:p>
          </table:table-cell>
          <table:table-cell office:value-type="float" office:value="1972.2" table:style-name="ce50">
            <text:p>1 972,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2" table:style-name="ce29">
            <text:p>72</text:p>
          </table:table-cell>
          <table:table-cell office:value-type="float" office:value="639200" table:style-name="ce45">
            <text:p>639 200</text:p>
          </table:table-cell>
          <table:table-cell office:value-type="float" office:value="2458.4" table:style-name="ce49">
            <text:p>2 458,40</text:p>
          </table:table-cell>
          <table:table-cell office:value-type="float" office:value="2048.7000000000003" table:style-name="ce49">
            <text:p>2 048,70</text:p>
          </table:table-cell>
          <table:table-cell office:value-type="float" office:value="12790" table:style-name="ce41">
            <text:p>12 790</text:p>
          </table:table-cell>
          <table:table-cell office:value-type="float" office:value="626410" table:style-name="ce40">
            <text:p>626 410</text:p>
          </table:table-cell>
          <table:table-cell office:value-type="float" office:value="2409.2000000000003" table:style-name="ce50">
            <text:p>2 409,20</text:p>
          </table:table-cell>
          <table:table-cell office:value-type="float" office:value="2007.7" table:style-name="ce50">
            <text:p>2 007,7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3" table:style-name="ce29">
            <text:p>73</text:p>
          </table:table-cell>
          <table:table-cell office:value-type="float" office:value="650500" table:style-name="ce45">
            <text:p>650 500</text:p>
          </table:table-cell>
          <table:table-cell office:value-type="float" office:value="2501.9" table:style-name="ce49">
            <text:p>2 501,90</text:p>
          </table:table-cell>
          <table:table-cell office:value-type="float" office:value="2084.9" table:style-name="ce49">
            <text:p>2 084,90</text:p>
          </table:table-cell>
          <table:table-cell office:value-type="float" office:value="13016" table:style-name="ce41">
            <text:p>13 016</text:p>
          </table:table-cell>
          <table:table-cell office:value-type="float" office:value="637484" table:style-name="ce40">
            <text:p>637 484</text:p>
          </table:table-cell>
          <table:table-cell office:value-type="float" office:value="2451.8000000000002" table:style-name="ce50">
            <text:p>2 451,80</text:p>
          </table:table-cell>
          <table:table-cell office:value-type="float" office:value="2043.2" table:style-name="ce50">
            <text:p>2 043,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4" table:style-name="ce29">
            <text:p>74</text:p>
          </table:table-cell>
          <table:table-cell office:value-type="float" office:value="662400" table:style-name="ce45">
            <text:p>662 400</text:p>
          </table:table-cell>
          <table:table-cell office:value-type="float" office:value="2547.6000000000004" table:style-name="ce49">
            <text:p>2 547,60</text:p>
          </table:table-cell>
          <table:table-cell office:value-type="float" office:value="2123" table:style-name="ce49">
            <text:p>2 123,00</text:p>
          </table:table-cell>
          <table:table-cell office:value-type="float" office:value="13254" table:style-name="ce41">
            <text:p>13 254</text:p>
          </table:table-cell>
          <table:table-cell office:value-type="float" office:value="649146" table:style-name="ce40">
            <text:p>649 146</text:p>
          </table:table-cell>
          <table:table-cell office:value-type="float" office:value="2496.7000000000003" table:style-name="ce50">
            <text:p>2 496,70</text:p>
          </table:table-cell>
          <table:table-cell office:value-type="float" office:value="2080.5" table:style-name="ce50">
            <text:p>2 080,5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5" table:style-name="ce29">
            <text:p>75</text:p>
          </table:table-cell>
          <table:table-cell office:value-type="float" office:value="675200" table:style-name="ce45">
            <text:p>675 200</text:p>
          </table:table-cell>
          <table:table-cell office:value-type="float" office:value="2596.9" table:style-name="ce49">
            <text:p>2 596,90</text:p>
          </table:table-cell>
          <table:table-cell office:value-type="float" office:value="2164.1" table:style-name="ce49">
            <text:p>2 164,10</text:p>
          </table:table-cell>
          <table:table-cell office:value-type="float" office:value="13510" table:style-name="ce41">
            <text:p>13 510</text:p>
          </table:table-cell>
          <table:table-cell office:value-type="float" office:value="661690" table:style-name="ce40">
            <text:p>661 690</text:p>
          </table:table-cell>
          <table:table-cell office:value-type="float" office:value="2544.9" table:style-name="ce50">
            <text:p>2 544,90</text:p>
          </table:table-cell>
          <table:table-cell office:value-type="float" office:value="2120.8000000000002" table:style-name="ce50">
            <text:p>2 120,8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6" table:style-name="ce29">
            <text:p>76</text:p>
          </table:table-cell>
          <table:table-cell office:value-type="float" office:value="692900" table:style-name="ce45">
            <text:p>692 900</text:p>
          </table:table-cell>
          <table:table-cell office:value-type="float" office:value="2665" table:style-name="ce49">
            <text:p>2 665,00</text:p>
          </table:table-cell>
          <table:table-cell office:value-type="float" office:value="2220.8000000000002" table:style-name="ce49">
            <text:p>2 220,80</text:p>
          </table:table-cell>
          <table:table-cell office:value-type="float" office:value="13864" table:style-name="ce41">
            <text:p>13 864</text:p>
          </table:table-cell>
          <table:table-cell office:value-type="float" office:value="679036" table:style-name="ce40">
            <text:p>679 036</text:p>
          </table:table-cell>
          <table:table-cell office:value-type="float" office:value="2611.6000000000004" table:style-name="ce50">
            <text:p>2 611,60</text:p>
          </table:table-cell>
          <table:table-cell office:value-type="float" office:value="2176.3000000000002" table:style-name="ce50">
            <text:p>2 176,3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7" table:style-name="ce29">
            <text:p>77</text:p>
          </table:table-cell>
          <table:table-cell office:value-type="float" office:value="710100" table:style-name="ce45">
            <text:p>710 100</text:p>
          </table:table-cell>
          <table:table-cell office:value-type="float" office:value="2731.1000000000004" table:style-name="ce49">
            <text:p>2 731,10</text:p>
          </table:table-cell>
          <table:table-cell office:value-type="float" office:value="2275.9" table:style-name="ce49">
            <text:p>2 275,90</text:p>
          </table:table-cell>
          <table:table-cell office:value-type="float" office:value="14208" table:style-name="ce41">
            <text:p>14 208</text:p>
          </table:table-cell>
          <table:table-cell office:value-type="float" office:value="695892" table:style-name="ce40">
            <text:p>695 892</text:p>
          </table:table-cell>
          <table:table-cell office:value-type="float" office:value="2676.5" table:style-name="ce50">
            <text:p>2 676,50</text:p>
          </table:table-cell>
          <table:table-cell office:value-type="float" office:value="2230.4" table:style-name="ce50">
            <text:p>2 230,4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8" table:style-name="ce29">
            <text:p>78</text:p>
          </table:table-cell>
          <table:table-cell office:value-type="float" office:value="733000" table:style-name="ce45">
            <text:p>733 000</text:p>
          </table:table-cell>
          <table:table-cell office:value-type="float" office:value="2819.2000000000003" table:style-name="ce49">
            <text:p>2 819,20</text:p>
          </table:table-cell>
          <table:table-cell office:value-type="float" office:value="2349.3000000000002" table:style-name="ce49">
            <text:p>2 349,30</text:p>
          </table:table-cell>
          <table:table-cell office:value-type="float" office:value="14666" table:style-name="ce41">
            <text:p>14 666</text:p>
          </table:table-cell>
          <table:table-cell office:value-type="float" office:value="718334" table:style-name="ce40">
            <text:p>718 334</text:p>
          </table:table-cell>
          <table:table-cell office:value-type="float" office:value="2762.8" table:style-name="ce50">
            <text:p>2 762,80</text:p>
          </table:table-cell>
          <table:table-cell office:value-type="float" office:value="2302.3000000000002" table:style-name="ce50">
            <text:p>2 302,3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9" table:style-name="ce29">
            <text:p>79</text:p>
          </table:table-cell>
          <table:table-cell office:value-type="float" office:value="756200" table:style-name="ce45">
            <text:p>756 200</text:p>
          </table:table-cell>
          <table:table-cell office:value-type="float" office:value="2908.4" table:style-name="ce49">
            <text:p>2 908,40</text:p>
          </table:table-cell>
          <table:table-cell office:value-type="float" office:value="2423.7000000000003" table:style-name="ce49">
            <text:p>2 423,70</text:p>
          </table:table-cell>
          <table:table-cell office:value-type="float" office:value="15130" table:style-name="ce41">
            <text:p>15 130</text:p>
          </table:table-cell>
          <table:table-cell office:value-type="float" office:value="741070" table:style-name="ce40">
            <text:p>741 070</text:p>
          </table:table-cell>
          <table:table-cell office:value-type="float" office:value="2850.2000000000003" table:style-name="ce50">
            <text:p>2 850,20</text:p>
          </table:table-cell>
          <table:table-cell office:value-type="float" office:value="2375.2000000000003" table:style-name="ce50">
            <text:p>2 375,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0" table:style-name="ce29">
            <text:p>80</text:p>
          </table:table-cell>
          <table:table-cell office:value-type="float" office:value="779300" table:style-name="ce45">
            <text:p>779 300</text:p>
          </table:table-cell>
          <table:table-cell office:value-type="float" office:value="2997.3" table:style-name="ce49">
            <text:p>2 997,30</text:p>
          </table:table-cell>
          <table:table-cell office:value-type="float" office:value="2497.7000000000003" table:style-name="ce49">
            <text:p>2 497,70</text:p>
          </table:table-cell>
          <table:table-cell office:value-type="float" office:value="15592" table:style-name="ce41">
            <text:p>15 592</text:p>
          </table:table-cell>
          <table:table-cell office:value-type="float" office:value="763708" table:style-name="ce40">
            <text:p>763 708</text:p>
          </table:table-cell>
          <table:table-cell office:value-type="float" office:value="2937.3" table:style-name="ce50">
            <text:p>2 937,30</text:p>
          </table:table-cell>
          <table:table-cell office:value-type="float" office:value="2447.7000000000003" table:style-name="ce50">
            <text:p>2 447,7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1" table:style-name="ce29">
            <text:p>81</text:p>
          </table:table-cell>
          <table:table-cell office:value-type="float" office:value="802100" table:style-name="ce45">
            <text:p>802 100</text:p>
          </table:table-cell>
          <table:table-cell office:value-type="float" office:value="3085" table:style-name="ce49">
            <text:p>3 085,00</text:p>
          </table:table-cell>
          <table:table-cell office:value-type="float" office:value="2570.8000000000002" table:style-name="ce49">
            <text:p>2 570,80</text:p>
          </table:table-cell>
          <table:table-cell office:value-type="float" office:value="16048" table:style-name="ce41">
            <text:p>16 048</text:p>
          </table:table-cell>
          <table:table-cell office:value-type="float" office:value="786052" table:style-name="ce40">
            <text:p>786 052</text:p>
          </table:table-cell>
          <table:table-cell office:value-type="float" office:value="3023.2000000000003" table:style-name="ce50">
            <text:p>3 023,20</text:p>
          </table:table-cell>
          <table:table-cell office:value-type="float" office:value="2519.3000000000002" table:style-name="ce50">
            <text:p>2 519,3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2" table:style-name="ce29">
            <text:p>82</text:p>
          </table:table-cell>
          <table:table-cell office:value-type="float" office:value="824100" table:style-name="ce45">
            <text:p>824 100</text:p>
          </table:table-cell>
          <table:table-cell office:value-type="float" office:value="3169.6000000000004" table:style-name="ce49">
            <text:p>3 169,60</text:p>
          </table:table-cell>
          <table:table-cell office:value-type="float" office:value="2641.3" table:style-name="ce49">
            <text:p>2 641,30</text:p>
          </table:table-cell>
          <table:table-cell office:value-type="float" office:value="16488" table:style-name="ce41">
            <text:p>16 488</text:p>
          </table:table-cell>
          <table:table-cell office:value-type="float" office:value="807612" table:style-name="ce40">
            <text:p>807 612</text:p>
          </table:table-cell>
          <table:table-cell office:value-type="float" office:value="3106.2000000000003" table:style-name="ce50">
            <text:p>3 106,20</text:p>
          </table:table-cell>
          <table:table-cell office:value-type="float" office:value="2588.5" table:style-name="ce50">
            <text:p>2 588,5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3" table:style-name="ce29">
            <text:p>83</text:p>
          </table:table-cell>
          <table:table-cell office:value-type="float" office:value="846000" table:style-name="ce45">
            <text:p>846 000</text:p>
          </table:table-cell>
          <table:table-cell office:value-type="float" office:value="3253.8" table:style-name="ce49">
            <text:p>3 253,80</text:p>
          </table:table-cell>
          <table:table-cell office:value-type="float" office:value="2711.5" table:style-name="ce49">
            <text:p>2 711,50</text:p>
          </table:table-cell>
          <table:table-cell office:value-type="float" office:value="16926" table:style-name="ce41">
            <text:p>16 926</text:p>
          </table:table-cell>
          <table:table-cell office:value-type="float" office:value="829074" table:style-name="ce40">
            <text:p>829 074</text:p>
          </table:table-cell>
          <table:table-cell office:value-type="float" office:value="3188.7000000000003" table:style-name="ce50">
            <text:p>3 188,70</text:p>
          </table:table-cell>
          <table:table-cell office:value-type="float" office:value="2657.2000000000003" table:style-name="ce50">
            <text:p>2 657,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4" table:style-name="ce29">
            <text:p>84</text:p>
          </table:table-cell>
          <table:table-cell office:value-type="float" office:value="868000" table:style-name="ce45">
            <text:p>868 000</text:p>
          </table:table-cell>
          <table:table-cell office:value-type="float" office:value="3338.4" table:style-name="ce49">
            <text:p>3 338,40</text:p>
          </table:table-cell>
          <table:table-cell office:value-type="float" office:value="2782" table:style-name="ce49">
            <text:p>2 782,00</text:p>
          </table:table-cell>
          <table:table-cell office:value-type="float" office:value="17366" table:style-name="ce41">
            <text:p>17 366</text:p>
          </table:table-cell>
          <table:table-cell office:value-type="float" office:value="850634" table:style-name="ce40">
            <text:p>850 634</text:p>
          </table:table-cell>
          <table:table-cell office:value-type="float" office:value="3271.6000000000004" table:style-name="ce50">
            <text:p>3 271,60</text:p>
          </table:table-cell>
          <table:table-cell office:value-type="float" office:value="2726.3" table:style-name="ce50">
            <text:p>2 726,30</text:p>
          </table:table-cell>
          <table:table-cell table:number-columns-repeated="3" table:style-name="ce1"/>
          <table:table-cell table:style-name="ce37"/>
          <table:table-cell table:number-columns-repeated="16371"/>
        </table:table-row>
        <table:table-row table:style-name="ro1">
          <table:table-cell/>
          <table:table-cell office:value-type="float" office:value="85" table:style-name="ce29">
            <text:p>85</text:p>
          </table:table-cell>
          <table:table-cell office:value-type="float" office:value="895600" table:style-name="ce45">
            <text:p>895 600</text:p>
          </table:table-cell>
          <table:table-cell office:value-type="float" office:value="3444.6000000000004" table:style-name="ce49">
            <text:p>3 444,60</text:p>
          </table:table-cell>
          <table:table-cell office:value-type="float" office:value="2870.5" table:style-name="ce49">
            <text:p>2 870,50</text:p>
          </table:table-cell>
          <table:table-cell office:value-type="float" office:value="17918" table:style-name="ce41">
            <text:p>17 918</text:p>
          </table:table-cell>
          <table:table-cell office:value-type="float" office:value="877682" table:style-name="ce40">
            <text:p>877 682</text:p>
          </table:table-cell>
          <table:table-cell office:value-type="float" office:value="3375.7000000000003" table:style-name="ce50">
            <text:p>3 375,70</text:p>
          </table:table-cell>
          <table:table-cell office:value-type="float" office:value="2813" table:style-name="ce50">
            <text:p>2 813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6" table:style-name="ce29">
            <text:p>86</text:p>
          </table:table-cell>
          <table:table-cell office:value-type="float" office:value="922900" table:style-name="ce45">
            <text:p>922 900</text:p>
          </table:table-cell>
          <table:table-cell office:value-type="float" office:value="3549.6000000000004" table:style-name="ce49">
            <text:p>3 549,60</text:p>
          </table:table-cell>
          <table:table-cell office:value-type="float" office:value="2958" table:style-name="ce49">
            <text:p>2 958,00</text:p>
          </table:table-cell>
          <table:table-cell office:value-type="float" office:value="18464" table:style-name="ce41">
            <text:p>18 464</text:p>
          </table:table-cell>
          <table:table-cell office:value-type="float" office:value="904436" table:style-name="ce40">
            <text:p>904 436</text:p>
          </table:table-cell>
          <table:table-cell office:value-type="float" office:value="3478.6000000000004" table:style-name="ce50">
            <text:p>3 478,60</text:p>
          </table:table-cell>
          <table:table-cell office:value-type="float" office:value="2898.8" table:style-name="ce50">
            <text:p>2 898,8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7" table:style-name="ce29">
            <text:p>87</text:p>
          </table:table-cell>
          <table:table-cell office:value-type="float" office:value="950600" table:style-name="ce45">
            <text:p>950 600</text:p>
          </table:table-cell>
          <table:table-cell office:value-type="float" office:value="3656.1000000000004" table:style-name="ce49">
            <text:p>3 656,10</text:p>
          </table:table-cell>
          <table:table-cell office:value-type="float" office:value="3046.7000000000003" table:style-name="ce49">
            <text:p>3 046,70</text:p>
          </table:table-cell>
          <table:table-cell office:value-type="float" office:value="19018" table:style-name="ce41">
            <text:p>19 018</text:p>
          </table:table-cell>
          <table:table-cell office:value-type="float" office:value="931582" table:style-name="ce40">
            <text:p>931 582</text:p>
          </table:table-cell>
          <table:table-cell office:value-type="float" office:value="3583" table:style-name="ce50">
            <text:p>3 583,00</text:p>
          </table:table-cell>
          <table:table-cell office:value-type="float" office:value="2985.8" table:style-name="ce50">
            <text:p>2 985,8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8" table:style-name="ce29">
            <text:p>88</text:p>
          </table:table-cell>
          <table:table-cell office:value-type="float" office:value="972400" table:style-name="ce45">
            <text:p>972 400</text:p>
          </table:table-cell>
          <table:table-cell office:value-type="float" office:value="3740" table:style-name="ce49">
            <text:p>3 740,00</text:p>
          </table:table-cell>
          <table:table-cell office:value-type="float" office:value="3116.6000000000004" table:style-name="ce49">
            <text:p>3 116,60</text:p>
          </table:table-cell>
          <table:table-cell office:value-type="float" office:value="19454" table:style-name="ce41">
            <text:p>19 454</text:p>
          </table:table-cell>
          <table:table-cell office:value-type="float" office:value="952946" table:style-name="ce40">
            <text:p>952 946</text:p>
          </table:table-cell>
          <table:table-cell office:value-type="float" office:value="3665.1000000000004" table:style-name="ce50">
            <text:p>3 665,10</text:p>
          </table:table-cell>
          <table:table-cell office:value-type="float" office:value="3054.3" table:style-name="ce50">
            <text:p>3 054,3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9" table:style-name="ce29">
            <text:p>89</text:p>
          </table:table-cell>
          <table:table-cell office:value-type="float" office:value="994400" table:style-name="ce45">
            <text:p>994 400</text:p>
          </table:table-cell>
          <table:table-cell office:value-type="float" office:value="3824.6000000000004" table:style-name="ce49">
            <text:p>3 824,60</text:p>
          </table:table-cell>
          <table:table-cell office:value-type="float" office:value="3187.1000000000004" table:style-name="ce49">
            <text:p>3 187,10</text:p>
          </table:table-cell>
          <table:table-cell office:value-type="float" office:value="19894" table:style-name="ce41">
            <text:p>19 894</text:p>
          </table:table-cell>
          <table:table-cell office:value-type="float" office:value="974506" table:style-name="ce40">
            <text:p>974 506</text:p>
          </table:table-cell>
          <table:table-cell office:value-type="float" office:value="3748.1000000000004" table:style-name="ce50">
            <text:p>3 748,10</text:p>
          </table:table-cell>
          <table:table-cell office:value-type="float" office:value="3123.4" table:style-name="ce50">
            <text:p>3 123,4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0" table:style-name="ce29">
            <text:p>90</text:p>
          </table:table-cell>
          <table:table-cell office:value-type="float" office:value="1016400" table:style-name="ce45">
            <text:p>1 016 400</text:p>
          </table:table-cell>
          <table:table-cell office:value-type="float" office:value="3909.2000000000003" table:style-name="ce49">
            <text:p>3 909,20</text:p>
          </table:table-cell>
          <table:table-cell office:value-type="float" office:value="3257.6000000000004" table:style-name="ce49">
            <text:p>3 257,60</text:p>
          </table:table-cell>
          <table:table-cell office:value-type="float" office:value="20334" table:style-name="ce41">
            <text:p>20 334</text:p>
          </table:table-cell>
          <table:table-cell office:value-type="float" office:value="996066" table:style-name="ce40">
            <text:p>996 066</text:p>
          </table:table-cell>
          <table:table-cell office:value-type="float" office:value="3831" table:style-name="ce50">
            <text:p>3 831,00</text:p>
          </table:table-cell>
          <table:table-cell office:value-type="float" office:value="3192.5" table:style-name="ce50">
            <text:p>3 192,5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1" table:style-name="ce29">
            <text:p>91</text:p>
          </table:table-cell>
          <table:table-cell office:value-type="float" office:value="1038500" table:style-name="ce45">
            <text:p>1 038 500</text:p>
          </table:table-cell>
          <table:table-cell office:value-type="float" office:value="3994.2000000000003" table:style-name="ce49">
            <text:p>3 994,20</text:p>
          </table:table-cell>
          <table:table-cell office:value-type="float" office:value="3328.5" table:style-name="ce49">
            <text:p>3 328,50</text:p>
          </table:table-cell>
          <table:table-cell office:value-type="float" office:value="20776" table:style-name="ce41">
            <text:p>20 776</text:p>
          </table:table-cell>
          <table:table-cell office:value-type="float" office:value="1017724" table:style-name="ce40">
            <text:p>1 017 724</text:p>
          </table:table-cell>
          <table:table-cell office:value-type="float" office:value="3914.3" table:style-name="ce50">
            <text:p>3 914,30</text:p>
          </table:table-cell>
          <table:table-cell office:value-type="float" office:value="3261.9" table:style-name="ce50">
            <text:p>3 261,9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2" table:style-name="ce29">
            <text:p>92</text:p>
          </table:table-cell>
          <table:table-cell office:value-type="float" office:value="1060400" table:style-name="ce45">
            <text:p>1 060 400</text:p>
          </table:table-cell>
          <table:table-cell office:value-type="float" office:value="4078.4" table:style-name="ce49">
            <text:p>4 078,40</text:p>
          </table:table-cell>
          <table:table-cell office:value-type="float" office:value="3398.7000000000003" table:style-name="ce49">
            <text:p>3 398,70</text:p>
          </table:table-cell>
          <table:table-cell office:value-type="float" office:value="21208" table:style-name="ce41">
            <text:p>21 208</text:p>
          </table:table-cell>
          <table:table-cell office:value-type="float" office:value="1039192" table:style-name="ce40">
            <text:p>1 039 192</text:p>
          </table:table-cell>
          <table:table-cell office:value-type="float" office:value="3996.8" table:style-name="ce50">
            <text:p>3 996,80</text:p>
          </table:table-cell>
          <table:table-cell office:value-type="float" office:value="3330.7000000000003" table:style-name="ce50">
            <text:p>3 330,7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3" table:style-name="ce29">
            <text:p>93</text:p>
          </table:table-cell>
          <table:table-cell office:value-type="float" office:value="1082300" table:style-name="ce45">
            <text:p>1 082 300</text:p>
          </table:table-cell>
          <table:table-cell office:value-type="float" office:value="4162.6000000000004" table:style-name="ce49">
            <text:p>4 162,60</text:p>
          </table:table-cell>
          <table:table-cell office:value-type="float" office:value="3468.9" table:style-name="ce49">
            <text:p>3 468,90</text:p>
          </table:table-cell>
          <table:table-cell office:value-type="float" office:value="21208" table:style-name="ce41">
            <text:p>21 208</text:p>
          </table:table-cell>
          <table:table-cell office:value-type="float" office:value="1061092" table:style-name="ce40">
            <text:p>1 061 092</text:p>
          </table:table-cell>
          <table:table-cell office:value-type="float" office:value="4081.1000000000004" table:style-name="ce50">
            <text:p>4 081,10</text:p>
          </table:table-cell>
          <table:table-cell office:value-type="float" office:value="3400.9" table:style-name="ce50">
            <text:p>3 400,9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4" table:style-name="ce29">
            <text:p>94</text:p>
          </table:table-cell>
          <table:table-cell office:value-type="float" office:value="1104300" table:style-name="ce45">
            <text:p>1 104 300</text:p>
          </table:table-cell>
          <table:table-cell office:value-type="float" office:value="4247.3" table:style-name="ce49">
            <text:p>4 247,30</text:p>
          </table:table-cell>
          <table:table-cell office:value-type="float" office:value="3539.4" table:style-name="ce49">
            <text:p>3 539,40</text:p>
          </table:table-cell>
          <table:table-cell office:value-type="float" office:value="21208" table:style-name="ce41">
            <text:p>21 208</text:p>
          </table:table-cell>
          <table:table-cell office:value-type="float" office:value="1083092" table:style-name="ce40">
            <text:p>1 083 092</text:p>
          </table:table-cell>
          <table:table-cell office:value-type="float" office:value="4165.7" table:style-name="ce50">
            <text:p>4 165,70</text:p>
          </table:table-cell>
          <table:table-cell office:value-type="float" office:value="3471.4" table:style-name="ce50">
            <text:p>3 471,4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5" table:style-name="ce29">
            <text:p>95</text:p>
          </table:table-cell>
          <table:table-cell office:value-type="float" office:value="1126400" table:style-name="ce45">
            <text:p>1 126 400</text:p>
          </table:table-cell>
          <table:table-cell office:value-type="float" office:value="4332.3" table:style-name="ce49">
            <text:p>4 332,30</text:p>
          </table:table-cell>
          <table:table-cell office:value-type="float" office:value="3610.2000000000003" table:style-name="ce49">
            <text:p>3 610,20</text:p>
          </table:table-cell>
          <table:table-cell office:value-type="float" office:value="21208" table:style-name="ce41">
            <text:p>21 208</text:p>
          </table:table-cell>
          <table:table-cell office:value-type="float" office:value="1105192" table:style-name="ce40">
            <text:p>1 105 192</text:p>
          </table:table-cell>
          <table:table-cell office:value-type="float" office:value="4250.7" table:style-name="ce50">
            <text:p>4 250,70</text:p>
          </table:table-cell>
          <table:table-cell office:value-type="float" office:value="3542.2000000000003" table:style-name="ce50">
            <text:p>3 542,2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6" table:style-name="ce29">
            <text:p>96</text:p>
          </table:table-cell>
          <table:table-cell office:value-type="float" office:value="1147900" table:style-name="ce45">
            <text:p>1 147 900</text:p>
          </table:table-cell>
          <table:table-cell office:value-type="float" office:value="4415" table:style-name="ce49">
            <text:p>4 415,00</text:p>
          </table:table-cell>
          <table:table-cell office:value-type="float" office:value="3679.1000000000004" table:style-name="ce49">
            <text:p>3 679,10</text:p>
          </table:table-cell>
          <table:table-cell office:value-type="float" office:value="21208" table:style-name="ce41">
            <text:p>21 208</text:p>
          </table:table-cell>
          <table:table-cell office:value-type="float" office:value="1126692" table:style-name="ce40">
            <text:p>1 126 692</text:p>
          </table:table-cell>
          <table:table-cell office:value-type="float" office:value="4333.4000000000005" table:style-name="ce50">
            <text:p>4 333,40</text:p>
          </table:table-cell>
          <table:table-cell office:value-type="float" office:value="3611.1000000000004" table:style-name="ce50">
            <text:p>3 611,1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7" table:style-name="ce29">
            <text:p>97</text:p>
          </table:table-cell>
          <table:table-cell office:value-type="float" office:value="1169400" table:style-name="ce45">
            <text:p>1 169 400</text:p>
          </table:table-cell>
          <table:table-cell office:value-type="float" office:value="4497.6000000000004" table:style-name="ce49">
            <text:p>4 497,60</text:p>
          </table:table-cell>
          <table:table-cell office:value-type="float" office:value="3748" table:style-name="ce49">
            <text:p>3 748,00</text:p>
          </table:table-cell>
          <table:table-cell office:value-type="float" office:value="21208" table:style-name="ce41">
            <text:p>21 208</text:p>
          </table:table-cell>
          <table:table-cell office:value-type="float" office:value="1148192" table:style-name="ce40">
            <text:p>1 148 192</text:p>
          </table:table-cell>
          <table:table-cell office:value-type="float" office:value="4416.1000000000004" table:style-name="ce50">
            <text:p>4 416,10</text:p>
          </table:table-cell>
          <table:table-cell office:value-type="float" office:value="3680.1000000000004" table:style-name="ce50">
            <text:p>3 680,1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8" table:style-name="ce29">
            <text:p>98</text:p>
          </table:table-cell>
          <table:table-cell office:value-type="float" office:value="1191000" table:style-name="ce45">
            <text:p>1 191 000</text:p>
          </table:table-cell>
          <table:table-cell office:value-type="float" office:value="4580.7" table:style-name="ce49">
            <text:p>4 580,70</text:p>
          </table:table-cell>
          <table:table-cell office:value-type="float" office:value="3817.3" table:style-name="ce49">
            <text:p>3 817,30</text:p>
          </table:table-cell>
          <table:table-cell office:value-type="float" office:value="21208" table:style-name="ce41">
            <text:p>21 208</text:p>
          </table:table-cell>
          <table:table-cell office:value-type="float" office:value="1169792" table:style-name="ce40">
            <text:p>1 169 792</text:p>
          </table:table-cell>
          <table:table-cell office:value-type="float" office:value="4499.2" table:style-name="ce50">
            <text:p>4 499,20</text:p>
          </table:table-cell>
          <table:table-cell office:value-type="float" office:value="3749.3" table:style-name="ce50">
            <text:p>3 749,3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99" table:style-name="ce29">
            <text:p>99</text:p>
          </table:table-cell>
          <table:table-cell office:value-type="float" office:value="1211600" table:style-name="ce45">
            <text:p>1 211 600</text:p>
          </table:table-cell>
          <table:table-cell office:value-type="float" office:value="4660" table:style-name="ce49">
            <text:p>4 660,00</text:p>
          </table:table-cell>
          <table:table-cell office:value-type="float" office:value="3883.3" table:style-name="ce49">
            <text:p>3 883,30</text:p>
          </table:table-cell>
          <table:table-cell office:value-type="float" office:value="21208" table:style-name="ce41">
            <text:p>21 208</text:p>
          </table:table-cell>
          <table:table-cell office:value-type="float" office:value="1190392" table:style-name="ce40">
            <text:p>1 190 392</text:p>
          </table:table-cell>
          <table:table-cell office:value-type="float" office:value="4578.4000000000005" table:style-name="ce50">
            <text:p>4 578,40</text:p>
          </table:table-cell>
          <table:table-cell office:value-type="float" office:value="3815.3" table:style-name="ce50">
            <text:p>3 815,3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100" table:style-name="ce29">
            <text:p>100</text:p>
          </table:table-cell>
          <table:table-cell office:value-type="float" office:value="1232200" table:style-name="ce45">
            <text:p>1 232 200</text:p>
          </table:table-cell>
          <table:table-cell office:value-type="float" office:value="4739.2" table:style-name="ce49">
            <text:p>4 739,20</text:p>
          </table:table-cell>
          <table:table-cell office:value-type="float" office:value="3949.3" table:style-name="ce49">
            <text:p>3 949,30</text:p>
          </table:table-cell>
          <table:table-cell office:value-type="float" office:value="21208" table:style-name="ce41">
            <text:p>21 208</text:p>
          </table:table-cell>
          <table:table-cell office:value-type="float" office:value="1210992" table:style-name="ce40">
            <text:p>1 210 992</text:p>
          </table:table-cell>
          <table:table-cell office:value-type="float" office:value="4657.6000000000004" table:style-name="ce50">
            <text:p>4 657,60</text:p>
          </table:table-cell>
          <table:table-cell office:value-type="float" office:value="3881.3" table:style-name="ce50">
            <text:p>3 881,30</text:p>
          </table:table-cell>
          <table:table-cell table:style-name="ce36"/>
          <table:table-cell table:number-columns-repeated="16374"/>
        </table:table-row>
        <table:table-row table:style-name="ro1">
          <table:table-cell/>
          <table:table-cell office:value-type="float" office:value="101" table:style-name="ce30">
            <text:p>101</text:p>
          </table:table-cell>
          <table:table-cell office:value-type="float" office:value="1252800" table:style-name="ce46">
            <text:p>1 252 800</text:p>
          </table:table-cell>
          <table:table-cell office:value-type="float" office:value="4818.4000000000005" table:style-name="ce51">
            <text:p>4 818,40</text:p>
          </table:table-cell>
          <table:table-cell office:value-type="float" office:value="4015.3" table:style-name="ce51">
            <text:p>4 015,30</text:p>
          </table:table-cell>
          <table:table-cell office:value-type="float" office:value="21208" table:style-name="ce43">
            <text:p>21 208</text:p>
          </table:table-cell>
          <table:table-cell office:value-type="float" office:value="1231592" table:style-name="ce42">
            <text:p>1 231 592</text:p>
          </table:table-cell>
          <table:table-cell office:value-type="float" office:value="4736.8" table:style-name="ce52">
            <text:p>4 736,80</text:p>
          </table:table-cell>
          <table:table-cell office:value-type="float" office:value="3947.4" table:style-name="ce52">
            <text:p>3 947,40</text:p>
          </table:table-cell>
          <table:table-cell table:style-name="ce36"/>
          <table:table-cell table:number-columns-repeated="16374"/>
        </table:table-row>
        <table:table-row table:style-name="ro1">
          <table:table-cell table:style-name="ce53"/>
          <table:table-cell table:number-columns-repeated="7" table:style-name="ce54"/>
          <table:table-cell table:style-name="ce55"/>
          <table:table-cell table:number-columns-repeated="16375" table:style-name="ce53"/>
        </table:table-row>
        <table:table-row table:style-name="ro1">
          <table:table-cell table:style-name="ce56"/>
          <table:table-cell office:value-type="string" table:style-name="ce57">
            <text:p>1) Jfr. pkt. 7.3.9 i Statens personalhåndbok</text:p>
          </table:table-cell>
          <table:table-cell table:number-columns-repeated="6" table:style-name="ce58"/>
          <table:table-cell table:style-name="ce59"/>
          <table:table-cell table:number-columns-repeated="16375" table:style-name="ce53"/>
        </table:table-row>
        <table:table-row table:style-name="ro1">
          <table:table-cell table:style-name="ce56"/>
          <table:table-cell office:value-type="string" table:style-name="ce57">
            <text:p>2) Bruttolønn eksklusiv avgift på kr. 300,- til Opplysnings- og utviklingsfondet</text:p>
          </table:table-cell>
          <table:table-cell table:number-columns-repeated="6" table:style-name="ce58"/>
          <table:table-cell table:style-name="ce59"/>
          <table:table-cell table:number-columns-repeated="16375" table:style-name="ce53"/>
        </table:table-row>
        <table:table-row table:style-name="ro1">
          <table:table-cell table:style-name="ce53"/>
          <table:table-cell office:value-type="string" table:style-name="ce57">
            <text:p>3) Bruttosatsene brukes ved korrigering av feriegrunnlag</text:p>
          </table:table-cell>
          <table:table-cell table:number-columns-repeated="6" table:style-name="ce58"/>
          <table:table-cell table:style-name="ce59"/>
          <table:table-cell table:number-columns-repeated="16375" table:style-name="ce53"/>
        </table:table-row>
        <table:table-row table:style-name="ro1">
          <table:table-cell table:style-name="ce53"/>
          <table:table-cell office:value-type="string" table:style-name="ce60">
            <text:p>4) Nettosatsene brukes for trekk i lønn for kortvarige permisjoner.</text:p>
          </table:table-cell>
          <table:table-cell table:number-columns-repeated="6" table:style-name="ce58"/>
          <table:table-cell table:style-name="ce59"/>
          <table:table-cell table:number-columns-repeated="16375" table:style-name="ce53"/>
        </table:table-row>
        <table:table-row table:style-name="ro1">
          <table:table-cell table:style-name="ce61"/>
          <table:table-cell office:value-type="string" table:style-name="ce62">
            <text:p>5) Grunnbeløpet er pr 1.mai 2014 kr 88 370</text:p>
          </table:table-cell>
          <table:table-cell table:number-columns-repeated="6" table:style-name="ce63"/>
          <table:table-cell table:style-name="ce64"/>
          <table:table-cell table:number-columns-repeated="16375" table:style-name="ce61"/>
        </table:table-row>
        <table:table-row table:style-name="ro1">
          <table:table-cell table:style-name="ce53"/>
          <table:table-cell table:style-name="ce65"/>
          <table:table-cell table:number-columns-repeated="5" table:style-name="ce66"/>
          <table:table-cell table:style-name="ce58"/>
          <table:table-cell table:style-name="ce59"/>
          <table:table-cell table:number-columns-repeated="16375" table:style-name="ce53"/>
        </table:table-row>
        <table:table-row table:style-name="ro1">
          <table:table-cell table:style-name="ce1"/>
          <table:table-cell table:number-columns-repeated="7" table:style-name="ce31"/>
          <table:table-cell table:style-name="ce32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usenskille_32_2" style:display-name="Tusenskille 2" style:family="table-cell" style:data-style-name="N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Ann Kristin Lindaas</dc:creator>
    <meta:creation-date>2012-05-25T11:30:00Z</meta:creation-date>
    <dc:date>2014-06-26T07:47:52Z</dc:date>
    <meta:print-date>2014-06-26T07:47:24Z</meta:print-date>
  </office:meta>
</office:document-meta>
</file>