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8D8D8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D8D8D8"/>
    </style:style>
    <style:style style:name="ce25" style:family="table-cell" style:parent-style-name="Default" style:data-style-name="N0">
      <style:table-cell-properties fo:background-color="#D8D8D8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D8D8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D8D8D8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3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3" style:data-style-name="N4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8D8D8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D8D8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D8D8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8D8D8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D8D8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2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6" table:number-rows-spanned="1" table:style-name="ce43">
            <text:p>DET KGL. KOMMUNAL- OG MODERNISERINGSDEPARTEMEN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4">
            <text:p>Hovedlønnstabell for arbeidstakere i staten gjeldende fra 1.mai 2014</text:p>
          </table:table-cell>
          <table:covered-table-cell table:number-columns-repeated="7"/>
          <table:table-cell table:style-name="ce1"/>
          <table:table-cell office:value-type="string" table:style-name="ce1">
            <text:p>Tabell A - HOVEDLØNNSTABELL</text:p>
          </table:table-cell>
          <table:table-cell table:number-columns-repeated="16374" table:style-name="ce1"/>
        </table:table-row>
        <table:table-row table:style-name="ro1">
          <table:table-cell table:style-name="ce29"/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style-name="ce22"/>
          <table:table-cell office:value-type="float" office:value="10" table:style-name="ce21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4">
            <text:p><text:s text:c="2"/>Brutto-</text:p>
          </table:table-cell>
          <table:table-cell table:number-columns-repeated="3" table:style-name="ce23"/>
          <table:table-cell table:style-name="ce25"/>
          <table:table-cell table:number-columns-repeated="5" table:style-name="ce23"/>
          <table:table-cell office:value-type="string" table:number-columns-spanned="2" table:number-rows-spanned="1" table:style-name="ce57">
            <text:p><text:s text:c="3"/>Overtids-</text:p>
          </table:table-cell>
          <table:covered-table-cell/>
          <table:table-cell office:value-type="string" table:number-columns-spanned="1" table:number-rows-spanned="3" table:style-name="ce55">
            <text:p><text:s text:c="2"/>45% natt-tidskompensasjon<text:s/><text:span text:style-name="T1">5)</text:span>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Lønns-</text:p>
          </table:table-cell>
          <table:table-cell office:value-type="string" table:style-name="ce24">
            <text:p><text:s text:c="3"/>lønn<text:s/><text:span text:style-name="T1">1)</text:span></text:p>
          </table:table-cell>
          <table:table-cell office:value-type="string" table:number-columns-spanned="3" table:number-rows-spanned="1" table:style-name="ce58">
            <text:p><text:s text:c="7"/>Bruttolønn - OU<text:s/><text:span text:style-name="T1">2)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 text:c="2"/>Pensjonsinnskudd<text:s/><text:span text:style-name="T1">3)</text:span></text:p>
          </table:table-cell>
          <table:covered-table-cell/>
          <table:table-cell office:value-type="string" table:number-columns-spanned="3" table:number-rows-spanned="1" table:style-name="ce58">
            <text:p>Nettolønn</text:p>
          </table:table-cell>
          <table:covered-table-cell table:number-columns-repeated="2"/>
          <table:table-cell office:value-type="string" table:style-name="ce26">
            <text:p>Lønns-</text:p>
          </table:table-cell>
          <table:table-cell office:value-type="string" table:number-columns-spanned="2" table:number-rows-spanned="1" table:style-name="ce56">
            <text:p><text:s text:c="2"/>godtgjørelse<text:s/><text:span text:style-name="T1">4)</text:span>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28">
            <text:p>trinn</text:p>
          </table:table-cell>
          <table:table-cell office:value-type="string" table:style-name="ce27">
            <text:p><text:s text:c="2"/>Pr. år</text:p>
          </table:table-cell>
          <table:table-cell office:value-type="string" table:style-name="ce28">
            <text:p><text:s text:c="3"/>Pr. år</text:p>
          </table:table-cell>
          <table:table-cell office:value-type="string" table:style-name="ce27">
            <text:p><text:s text:c="3"/>Pr. mnd.</text:p>
          </table:table-cell>
          <table:table-cell office:value-type="string" table:style-name="ce28">
            <text:p><text:s text:c="2"/>Pr. dag</text:p>
          </table:table-cell>
          <table:table-cell office:value-type="string" table:style-name="ce21">
            <text:p><text:s text:c="2"/>Pr. år</text:p>
          </table:table-cell>
          <table:table-cell office:value-type="string" table:style-name="ce27">
            <text:p><text:s/>Pr. mnd</text:p>
          </table:table-cell>
          <table:table-cell office:value-type="string" table:style-name="ce28">
            <text:p><text:s text:c="2"/>Pr. år</text:p>
          </table:table-cell>
          <table:table-cell office:value-type="string" table:style-name="ce21">
            <text:p><text:s/>Pr. mnd</text:p>
          </table:table-cell>
          <table:table-cell office:value-type="string" table:style-name="ce28">
            <text:p><text:s/>Pr. dag</text:p>
          </table:table-cell>
          <table:table-cell office:value-type="string" table:style-name="ce27">
            <text:p>trinn</text:p>
          </table:table-cell>
          <table:table-cell office:value-type="string" table:style-name="ce21">
            <text:p><text:s text:c="3"/>50 %</text:p>
          </table:table-cell>
          <table:table-cell office:value-type="string" table:style-name="ce21">
            <text:p><text:s text:c="3"/>100 %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86200" table:style-name="ce15">
            <text:p>286 200</text:p>
          </table:table-cell>
          <table:table-cell office:value-type="float" office:value="285900" table:style-name="ce3">
            <text:p>285 900</text:p>
          </table:table-cell>
          <table:table-cell office:value-type="float" office:value="23825" table:style-name="ce12">
            <text:p>23 825,00</text:p>
          </table:table-cell>
          <table:table-cell office:value-type="float" office:value="794.2" table:style-name="ce4">
            <text:p>794,20</text:p>
          </table:table-cell>
          <table:table-cell office:value-type="float" office:value="5724" table:style-name="ce15">
            <text:p>5 724</text:p>
          </table:table-cell>
          <table:table-cell office:value-type="float" office:value="477" table:style-name="ce12">
            <text:p>477,00</text:p>
          </table:table-cell>
          <table:table-cell office:value-type="float" office:value="280176" table:style-name="ce3">
            <text:p>280 176</text:p>
          </table:table-cell>
          <table:table-cell office:value-type="float" office:value="23348" table:style-name="ce12">
            <text:p>23 348,00</text:p>
          </table:table-cell>
          <table:table-cell office:value-type="float" office:value="778.30000000000007" table:style-name="ce4">
            <text:p>778,30</text:p>
          </table:table-cell>
          <table:table-cell office:value-type="float" office:value="19" table:style-name="ce19">
            <text:p>19</text:p>
          </table:table-cell>
          <table:table-cell office:value-type="float" office:value="232.1" table:style-name="ce12">
            <text:p>232,10</text:p>
          </table:table-cell>
          <table:table-cell office:value-type="float" office:value="309.39999999999998" table:style-name="ce5">
            <text:p>309,40</text:p>
          </table:table-cell>
          <table:table-cell office:value-type="float" office:value="69.599999999999994" table:style-name="ce5">
            <text:p>69,60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89700" table:style-name="ce16">
            <text:p>289 700</text:p>
          </table:table-cell>
          <table:table-cell office:value-type="float" office:value="289400" table:style-name="ce6">
            <text:p>289 400</text:p>
          </table:table-cell>
          <table:table-cell office:value-type="float" office:value="24116.699999999997" table:style-name="ce13">
            <text:p>24 116,70</text:p>
          </table:table-cell>
          <table:table-cell office:value-type="float" office:value="803.9" table:style-name="ce7">
            <text:p>803,90</text:p>
          </table:table-cell>
          <table:table-cell office:value-type="float" office:value="5794" table:style-name="ce16">
            <text:p>5 794</text:p>
          </table:table-cell>
          <table:table-cell office:value-type="float" office:value="482.8" table:style-name="ce13">
            <text:p>482,80</text:p>
          </table:table-cell>
          <table:table-cell office:value-type="float" office:value="283606" table:style-name="ce6">
            <text:p>283 606</text:p>
          </table:table-cell>
          <table:table-cell office:value-type="float" office:value="23633.899999999998" table:style-name="ce13">
            <text:p>23 633,90</text:p>
          </table:table-cell>
          <table:table-cell office:value-type="float" office:value="787.80000000000007" table:style-name="ce7">
            <text:p>787,80</text:p>
          </table:table-cell>
          <table:table-cell office:value-type="float" office:value="20" table:style-name="ce20">
            <text:p>20</text:p>
          </table:table-cell>
          <table:table-cell office:value-type="float" office:value="234.9" table:style-name="ce13">
            <text:p>234,90</text:p>
          </table:table-cell>
          <table:table-cell office:value-type="float" office:value="313.2" table:style-name="ce8">
            <text:p>313,20</text:p>
          </table:table-cell>
          <table:table-cell office:value-type="float" office:value="70.5" table:style-name="ce8">
            <text:p>70,50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93300" table:style-name="ce16">
            <text:p>293 300</text:p>
          </table:table-cell>
          <table:table-cell office:value-type="float" office:value="293000" table:style-name="ce6">
            <text:p>293 000</text:p>
          </table:table-cell>
          <table:table-cell office:value-type="float" office:value="24416.699999999997" table:style-name="ce13">
            <text:p>24 416,70</text:p>
          </table:table-cell>
          <table:table-cell office:value-type="float" office:value="813.9" table:style-name="ce7">
            <text:p>813,90</text:p>
          </table:table-cell>
          <table:table-cell office:value-type="float" office:value="5866" table:style-name="ce16">
            <text:p>5 866</text:p>
          </table:table-cell>
          <table:table-cell office:value-type="float" office:value="488.8" table:style-name="ce13">
            <text:p>488,80</text:p>
          </table:table-cell>
          <table:table-cell office:value-type="float" office:value="287134" table:style-name="ce6">
            <text:p>287 134</text:p>
          </table:table-cell>
          <table:table-cell office:value-type="float" office:value="23927.899999999998" table:style-name="ce13">
            <text:p>23 927,90</text:p>
          </table:table-cell>
          <table:table-cell office:value-type="float" office:value="797.6" table:style-name="ce7">
            <text:p>797,60</text:p>
          </table:table-cell>
          <table:table-cell office:value-type="float" office:value="21" table:style-name="ce20">
            <text:p>21</text:p>
          </table:table-cell>
          <table:table-cell office:value-type="float" office:value="237.8" table:style-name="ce13">
            <text:p>237,80</text:p>
          </table:table-cell>
          <table:table-cell office:value-type="float" office:value="317.10000000000002" table:style-name="ce8">
            <text:p>317,10</text:p>
          </table:table-cell>
          <table:table-cell office:value-type="float" office:value="71.3" table:style-name="ce8">
            <text:p>71,30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96900" table:style-name="ce16">
            <text:p>296 900</text:p>
          </table:table-cell>
          <table:table-cell office:value-type="float" office:value="296600" table:style-name="ce6">
            <text:p>296 600</text:p>
          </table:table-cell>
          <table:table-cell office:value-type="float" office:value="24716.699999999997" table:style-name="ce13">
            <text:p>24 716,70</text:p>
          </table:table-cell>
          <table:table-cell office:value-type="float" office:value="823.9" table:style-name="ce7">
            <text:p>823,90</text:p>
          </table:table-cell>
          <table:table-cell office:value-type="float" office:value="5938" table:style-name="ce16">
            <text:p>5 938</text:p>
          </table:table-cell>
          <table:table-cell office:value-type="float" office:value="494.8" table:style-name="ce13">
            <text:p>494,80</text:p>
          </table:table-cell>
          <table:table-cell office:value-type="float" office:value="290662" table:style-name="ce6">
            <text:p>290 662</text:p>
          </table:table-cell>
          <table:table-cell office:value-type="float" office:value="24221.899999999998" table:style-name="ce13">
            <text:p>24 221,90</text:p>
          </table:table-cell>
          <table:table-cell office:value-type="float" office:value="807.4" table:style-name="ce7">
            <text:p>807,40</text:p>
          </table:table-cell>
          <table:table-cell office:value-type="float" office:value="22" table:style-name="ce20">
            <text:p>22</text:p>
          </table:table-cell>
          <table:table-cell office:value-type="float" office:value="240.7" table:style-name="ce13">
            <text:p>240,70</text:p>
          </table:table-cell>
          <table:table-cell office:value-type="float" office:value="321" table:style-name="ce8">
            <text:p>321,00</text:p>
          </table:table-cell>
          <table:table-cell office:value-type="float" office:value="72.2" table:style-name="ce8">
            <text:p>72,20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00600" table:style-name="ce16">
            <text:p>300 600</text:p>
          </table:table-cell>
          <table:table-cell office:value-type="float" office:value="300300" table:style-name="ce6">
            <text:p>300 300</text:p>
          </table:table-cell>
          <table:table-cell office:value-type="float" office:value="25025" table:style-name="ce13">
            <text:p>25 025,00</text:p>
          </table:table-cell>
          <table:table-cell office:value-type="float" office:value="834.2" table:style-name="ce7">
            <text:p>834,20</text:p>
          </table:table-cell>
          <table:table-cell office:value-type="float" office:value="6012" table:style-name="ce16">
            <text:p>6 012</text:p>
          </table:table-cell>
          <table:table-cell office:value-type="float" office:value="501" table:style-name="ce13">
            <text:p>501,00</text:p>
          </table:table-cell>
          <table:table-cell office:value-type="float" office:value="294288" table:style-name="ce6">
            <text:p>294 288</text:p>
          </table:table-cell>
          <table:table-cell office:value-type="float" office:value="24524" table:style-name="ce13">
            <text:p>24 524,00</text:p>
          </table:table-cell>
          <table:table-cell office:value-type="float" office:value="817.5" table:style-name="ce7">
            <text:p>817,50</text:p>
          </table:table-cell>
          <table:table-cell office:value-type="float" office:value="23" table:style-name="ce20">
            <text:p>23</text:p>
          </table:table-cell>
          <table:table-cell office:value-type="float" office:value="243.7" table:style-name="ce13">
            <text:p>243,70</text:p>
          </table:table-cell>
          <table:table-cell office:value-type="float" office:value="325" table:style-name="ce8">
            <text:p>325,00</text:p>
          </table:table-cell>
          <table:table-cell office:value-type="float" office:value="73.099999999999994" table:style-name="ce8">
            <text:p>73,10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04500" table:style-name="ce16">
            <text:p>304 500</text:p>
          </table:table-cell>
          <table:table-cell office:value-type="float" office:value="304200" table:style-name="ce6">
            <text:p>304 200</text:p>
          </table:table-cell>
          <table:table-cell office:value-type="float" office:value="25350" table:style-name="ce13">
            <text:p>25 350,00</text:p>
          </table:table-cell>
          <table:table-cell office:value-type="float" office:value="845" table:style-name="ce7">
            <text:p>845,00</text:p>
          </table:table-cell>
          <table:table-cell office:value-type="float" office:value="6090" table:style-name="ce16">
            <text:p>6 090</text:p>
          </table:table-cell>
          <table:table-cell office:value-type="float" office:value="507.5" table:style-name="ce13">
            <text:p>507,50</text:p>
          </table:table-cell>
          <table:table-cell office:value-type="float" office:value="298110" table:style-name="ce6">
            <text:p>298 110</text:p>
          </table:table-cell>
          <table:table-cell office:value-type="float" office:value="24842.5" table:style-name="ce13">
            <text:p>24 842,50</text:p>
          </table:table-cell>
          <table:table-cell office:value-type="float" office:value="828.1" table:style-name="ce7">
            <text:p>828,10</text:p>
          </table:table-cell>
          <table:table-cell office:value-type="float" office:value="24" table:style-name="ce20">
            <text:p>24</text:p>
          </table:table-cell>
          <table:table-cell office:value-type="float" office:value="246.9" table:style-name="ce13">
            <text:p>246,90</text:p>
          </table:table-cell>
          <table:table-cell office:value-type="float" office:value="329.2" table:style-name="ce8">
            <text:p>329,20</text:p>
          </table:table-cell>
          <table:table-cell office:value-type="float" office:value="74.099999999999994" table:style-name="ce8">
            <text:p>74,10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08500" table:style-name="ce16">
            <text:p>308 500</text:p>
          </table:table-cell>
          <table:table-cell office:value-type="float" office:value="308200" table:style-name="ce6">
            <text:p>308 200</text:p>
          </table:table-cell>
          <table:table-cell office:value-type="float" office:value="25683.399999999998" table:style-name="ce13">
            <text:p>25 683,40</text:p>
          </table:table-cell>
          <table:table-cell office:value-type="float" office:value="856.2" table:style-name="ce7">
            <text:p>856,20</text:p>
          </table:table-cell>
          <table:table-cell office:value-type="float" office:value="6170" table:style-name="ce16">
            <text:p>6 170</text:p>
          </table:table-cell>
          <table:table-cell office:value-type="float" office:value="514.1" table:style-name="ce13">
            <text:p>514,10</text:p>
          </table:table-cell>
          <table:table-cell office:value-type="float" office:value="302030" table:style-name="ce6">
            <text:p>302 030</text:p>
          </table:table-cell>
          <table:table-cell office:value-type="float" office:value="25169.3" table:style-name="ce13">
            <text:p>25 169,30</text:p>
          </table:table-cell>
          <table:table-cell office:value-type="float" office:value="839" table:style-name="ce7">
            <text:p>839,00</text:p>
          </table:table-cell>
          <table:table-cell office:value-type="float" office:value="25" table:style-name="ce20">
            <text:p>25</text:p>
          </table:table-cell>
          <table:table-cell office:value-type="float" office:value="250.1" table:style-name="ce13">
            <text:p>250,10</text:p>
          </table:table-cell>
          <table:table-cell office:value-type="float" office:value="333.5" table:style-name="ce8">
            <text:p>333,50</text:p>
          </table:table-cell>
          <table:table-cell office:value-type="float" office:value="75" table:style-name="ce8">
            <text:p>75,00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12600" table:style-name="ce16">
            <text:p>312 600</text:p>
          </table:table-cell>
          <table:table-cell office:value-type="float" office:value="312300" table:style-name="ce6">
            <text:p>312 300</text:p>
          </table:table-cell>
          <table:table-cell office:value-type="float" office:value="26025" table:style-name="ce13">
            <text:p>26 025,00</text:p>
          </table:table-cell>
          <table:table-cell office:value-type="float" office:value="867.5" table:style-name="ce7">
            <text:p>867,50</text:p>
          </table:table-cell>
          <table:table-cell office:value-type="float" office:value="6252" table:style-name="ce16">
            <text:p>6 252</text:p>
          </table:table-cell>
          <table:table-cell office:value-type="float" office:value="521" table:style-name="ce13">
            <text:p>521,00</text:p>
          </table:table-cell>
          <table:table-cell office:value-type="float" office:value="306048" table:style-name="ce6">
            <text:p>306 048</text:p>
          </table:table-cell>
          <table:table-cell office:value-type="float" office:value="25504" table:style-name="ce13">
            <text:p>25 504,00</text:p>
          </table:table-cell>
          <table:table-cell office:value-type="float" office:value="850.2" table:style-name="ce7">
            <text:p>850,20</text:p>
          </table:table-cell>
          <table:table-cell office:value-type="float" office:value="26" table:style-name="ce20">
            <text:p>26</text:p>
          </table:table-cell>
          <table:table-cell office:value-type="float" office:value="253.5" table:style-name="ce13">
            <text:p>253,50</text:p>
          </table:table-cell>
          <table:table-cell office:value-type="float" office:value="337.9" table:style-name="ce8">
            <text:p>337,90</text:p>
          </table:table-cell>
          <table:table-cell office:value-type="float" office:value="76" table:style-name="ce8">
            <text:p>76,00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16400" table:style-name="ce16">
            <text:p>316 400</text:p>
          </table:table-cell>
          <table:table-cell office:value-type="float" office:value="316100" table:style-name="ce6">
            <text:p>316 100</text:p>
          </table:table-cell>
          <table:table-cell office:value-type="float" office:value="26341.699999999997" table:style-name="ce13">
            <text:p>26 341,70</text:p>
          </table:table-cell>
          <table:table-cell office:value-type="float" office:value="878.1" table:style-name="ce7">
            <text:p>878,10</text:p>
          </table:table-cell>
          <table:table-cell office:value-type="float" office:value="6328" table:style-name="ce16">
            <text:p>6 328</text:p>
          </table:table-cell>
          <table:table-cell office:value-type="float" office:value="527.29999999999995" table:style-name="ce13">
            <text:p>527,30</text:p>
          </table:table-cell>
          <table:table-cell office:value-type="float" office:value="309772" table:style-name="ce6">
            <text:p>309 772</text:p>
          </table:table-cell>
          <table:table-cell office:value-type="float" office:value="25814.399999999998" table:style-name="ce13">
            <text:p>25 814,40</text:p>
          </table:table-cell>
          <table:table-cell office:value-type="float" office:value="860.5" table:style-name="ce7">
            <text:p>860,50</text:p>
          </table:table-cell>
          <table:table-cell office:value-type="float" office:value="27" table:style-name="ce20">
            <text:p>27</text:p>
          </table:table-cell>
          <table:table-cell office:value-type="float" office:value="256.5" table:style-name="ce13">
            <text:p>256,50</text:p>
          </table:table-cell>
          <table:table-cell office:value-type="float" office:value="342.1" table:style-name="ce8">
            <text:p>342,10</text:p>
          </table:table-cell>
          <table:table-cell office:value-type="float" office:value="77" table:style-name="ce8">
            <text:p>77,00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320200" table:style-name="ce16">
            <text:p>320 200</text:p>
          </table:table-cell>
          <table:table-cell office:value-type="float" office:value="319900" table:style-name="ce6">
            <text:p>319 900</text:p>
          </table:table-cell>
          <table:table-cell office:value-type="float" office:value="26658.399999999998" table:style-name="ce13">
            <text:p>26 658,40</text:p>
          </table:table-cell>
          <table:table-cell office:value-type="float" office:value="888.7" table:style-name="ce7">
            <text:p>888,70</text:p>
          </table:table-cell>
          <table:table-cell office:value-type="float" office:value="6404" table:style-name="ce16">
            <text:p>6 404</text:p>
          </table:table-cell>
          <table:table-cell office:value-type="float" office:value="533.6" table:style-name="ce13">
            <text:p>533,60</text:p>
          </table:table-cell>
          <table:table-cell office:value-type="float" office:value="313496" table:style-name="ce6">
            <text:p>313 496</text:p>
          </table:table-cell>
          <table:table-cell office:value-type="float" office:value="26124.799999999999" table:style-name="ce13">
            <text:p>26 124,80</text:p>
          </table:table-cell>
          <table:table-cell office:value-type="float" office:value="870.9" table:style-name="ce7">
            <text:p>870,90</text:p>
          </table:table-cell>
          <table:table-cell office:value-type="float" office:value="28" table:style-name="ce20">
            <text:p>28</text:p>
          </table:table-cell>
          <table:table-cell office:value-type="float" office:value="259.60000000000002" table:style-name="ce13">
            <text:p>259,60</text:p>
          </table:table-cell>
          <table:table-cell office:value-type="float" office:value="346.2" table:style-name="ce8">
            <text:p>346,20</text:p>
          </table:table-cell>
          <table:table-cell office:value-type="float" office:value="77.900000000000006" table:style-name="ce8">
            <text:p>77,90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23900" table:style-name="ce16">
            <text:p>323 900</text:p>
          </table:table-cell>
          <table:table-cell office:value-type="float" office:value="323600" table:style-name="ce6">
            <text:p>323 600</text:p>
          </table:table-cell>
          <table:table-cell office:value-type="float" office:value="26966.699999999997" table:style-name="ce13">
            <text:p>26 966,70</text:p>
          </table:table-cell>
          <table:table-cell office:value-type="float" office:value="898.9" table:style-name="ce7">
            <text:p>898,90</text:p>
          </table:table-cell>
          <table:table-cell office:value-type="float" office:value="6478" table:style-name="ce16">
            <text:p>6 478</text:p>
          </table:table-cell>
          <table:table-cell office:value-type="float" office:value="539.79999999999995" table:style-name="ce13">
            <text:p>539,80</text:p>
          </table:table-cell>
          <table:table-cell office:value-type="float" office:value="317122" table:style-name="ce6">
            <text:p>317 122</text:p>
          </table:table-cell>
          <table:table-cell office:value-type="float" office:value="26426.899999999998" table:style-name="ce13">
            <text:p>26 426,90</text:p>
          </table:table-cell>
          <table:table-cell office:value-type="float" office:value="880.9" table:style-name="ce7">
            <text:p>880,90</text:p>
          </table:table-cell>
          <table:table-cell office:value-type="float" office:value="29" table:style-name="ce20">
            <text:p>29</text:p>
          </table:table-cell>
          <table:table-cell office:value-type="float" office:value="262.60000000000002" table:style-name="ce13">
            <text:p>262,60</text:p>
          </table:table-cell>
          <table:table-cell office:value-type="float" office:value="350.2" table:style-name="ce8">
            <text:p>350,20</text:p>
          </table:table-cell>
          <table:table-cell office:value-type="float" office:value="78.8" table:style-name="ce8">
            <text:p>78,80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327700" table:style-name="ce16">
            <text:p>327 700</text:p>
          </table:table-cell>
          <table:table-cell office:value-type="float" office:value="327400" table:style-name="ce6">
            <text:p>327 400</text:p>
          </table:table-cell>
          <table:table-cell office:value-type="float" office:value="27283.399999999998" table:style-name="ce13">
            <text:p>27 283,40</text:p>
          </table:table-cell>
          <table:table-cell office:value-type="float" office:value="909.5" table:style-name="ce7">
            <text:p>909,50</text:p>
          </table:table-cell>
          <table:table-cell office:value-type="float" office:value="6554" table:style-name="ce16">
            <text:p>6 554</text:p>
          </table:table-cell>
          <table:table-cell office:value-type="float" office:value="546.1" table:style-name="ce13">
            <text:p>546,10</text:p>
          </table:table-cell>
          <table:table-cell office:value-type="float" office:value="320846" table:style-name="ce6">
            <text:p>320 846</text:p>
          </table:table-cell>
          <table:table-cell office:value-type="float" office:value="26737.3" table:style-name="ce13">
            <text:p>26 737,30</text:p>
          </table:table-cell>
          <table:table-cell office:value-type="float" office:value="891.30000000000007" table:style-name="ce7">
            <text:p>891,30</text:p>
          </table:table-cell>
          <table:table-cell office:value-type="float" office:value="30" table:style-name="ce20">
            <text:p>30</text:p>
          </table:table-cell>
          <table:table-cell office:value-type="float" office:value="265.7" table:style-name="ce13">
            <text:p>265,70</text:p>
          </table:table-cell>
          <table:table-cell office:value-type="float" office:value="354.3" table:style-name="ce8">
            <text:p>354,30</text:p>
          </table:table-cell>
          <table:table-cell office:value-type="float" office:value="79.7" table:style-name="ce8">
            <text:p>79,70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31300" table:style-name="ce16">
            <text:p>331 300</text:p>
          </table:table-cell>
          <table:table-cell office:value-type="float" office:value="331000" table:style-name="ce6">
            <text:p>331 000</text:p>
          </table:table-cell>
          <table:table-cell office:value-type="float" office:value="27583.399999999998" table:style-name="ce13">
            <text:p>27 583,40</text:p>
          </table:table-cell>
          <table:table-cell office:value-type="float" office:value="919.5" table:style-name="ce7">
            <text:p>919,50</text:p>
          </table:table-cell>
          <table:table-cell office:value-type="float" office:value="6626" table:style-name="ce16">
            <text:p>6 626</text:p>
          </table:table-cell>
          <table:table-cell office:value-type="float" office:value="552.1" table:style-name="ce13">
            <text:p>552,10</text:p>
          </table:table-cell>
          <table:table-cell office:value-type="float" office:value="324374" table:style-name="ce6">
            <text:p>324 374</text:p>
          </table:table-cell>
          <table:table-cell office:value-type="float" office:value="27031.3" table:style-name="ce13">
            <text:p>27 031,30</text:p>
          </table:table-cell>
          <table:table-cell office:value-type="float" office:value="901.1" table:style-name="ce7">
            <text:p>901,10</text:p>
          </table:table-cell>
          <table:table-cell office:value-type="float" office:value="31" table:style-name="ce20">
            <text:p>31</text:p>
          </table:table-cell>
          <table:table-cell office:value-type="float" office:value="268.60000000000002" table:style-name="ce13">
            <text:p>268,60</text:p>
          </table:table-cell>
          <table:table-cell office:value-type="float" office:value="358.2" table:style-name="ce8">
            <text:p>358,20</text:p>
          </table:table-cell>
          <table:table-cell office:value-type="float" office:value="80.599999999999994" table:style-name="ce8">
            <text:p>80,60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35200" table:style-name="ce16">
            <text:p>335 200</text:p>
          </table:table-cell>
          <table:table-cell office:value-type="float" office:value="334900" table:style-name="ce6">
            <text:p>334 900</text:p>
          </table:table-cell>
          <table:table-cell office:value-type="float" office:value="27908.399999999998" table:style-name="ce13">
            <text:p>27 908,40</text:p>
          </table:table-cell>
          <table:table-cell office:value-type="float" office:value="930.30000000000007" table:style-name="ce7">
            <text:p>930,30</text:p>
          </table:table-cell>
          <table:table-cell office:value-type="float" office:value="6704" table:style-name="ce16">
            <text:p>6 704</text:p>
          </table:table-cell>
          <table:table-cell office:value-type="float" office:value="558.6" table:style-name="ce13">
            <text:p>558,60</text:p>
          </table:table-cell>
          <table:table-cell office:value-type="float" office:value="328196" table:style-name="ce6">
            <text:p>328 196</text:p>
          </table:table-cell>
          <table:table-cell office:value-type="float" office:value="27349.8" table:style-name="ce13">
            <text:p>27 349,80</text:p>
          </table:table-cell>
          <table:table-cell office:value-type="float" office:value="911.7" table:style-name="ce7">
            <text:p>911,70</text:p>
          </table:table-cell>
          <table:table-cell office:value-type="float" office:value="32" table:style-name="ce20">
            <text:p>32</text:p>
          </table:table-cell>
          <table:table-cell office:value-type="float" office:value="271.8" table:style-name="ce13">
            <text:p>271,80</text:p>
          </table:table-cell>
          <table:table-cell office:value-type="float" office:value="362.4" table:style-name="ce8">
            <text:p>362,40</text:p>
          </table:table-cell>
          <table:table-cell office:value-type="float" office:value="81.5" table:style-name="ce8">
            <text:p>81,50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339000" table:style-name="ce16">
            <text:p>339 000</text:p>
          </table:table-cell>
          <table:table-cell office:value-type="float" office:value="338700" table:style-name="ce6">
            <text:p>338 700</text:p>
          </table:table-cell>
          <table:table-cell office:value-type="float" office:value="28225" table:style-name="ce13">
            <text:p>28 225,00</text:p>
          </table:table-cell>
          <table:table-cell office:value-type="float" office:value="940.9" table:style-name="ce7">
            <text:p>940,90</text:p>
          </table:table-cell>
          <table:table-cell office:value-type="float" office:value="6780" table:style-name="ce16">
            <text:p>6 780</text:p>
          </table:table-cell>
          <table:table-cell office:value-type="float" office:value="565" table:style-name="ce13">
            <text:p>565,00</text:p>
          </table:table-cell>
          <table:table-cell office:value-type="float" office:value="331920" table:style-name="ce6">
            <text:p>331 920</text:p>
          </table:table-cell>
          <table:table-cell office:value-type="float" office:value="27660" table:style-name="ce13">
            <text:p>27 660,00</text:p>
          </table:table-cell>
          <table:table-cell office:value-type="float" office:value="922" table:style-name="ce7">
            <text:p>922,00</text:p>
          </table:table-cell>
          <table:table-cell office:value-type="float" office:value="33" table:style-name="ce20">
            <text:p>33</text:p>
          </table:table-cell>
          <table:table-cell office:value-type="float" office:value="274.89999999999998" table:style-name="ce13">
            <text:p>274,90</text:p>
          </table:table-cell>
          <table:table-cell office:value-type="float" office:value="366.5" table:style-name="ce8">
            <text:p>366,50</text:p>
          </table:table-cell>
          <table:table-cell office:value-type="float" office:value="82.5" table:style-name="ce8">
            <text:p>82,50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43000" table:style-name="ce16">
            <text:p>343 000</text:p>
          </table:table-cell>
          <table:table-cell office:value-type="float" office:value="342700" table:style-name="ce6">
            <text:p>342 700</text:p>
          </table:table-cell>
          <table:table-cell office:value-type="float" office:value="28558.399999999998" table:style-name="ce13">
            <text:p>28 558,40</text:p>
          </table:table-cell>
          <table:table-cell office:value-type="float" office:value="952" table:style-name="ce7">
            <text:p>952,00</text:p>
          </table:table-cell>
          <table:table-cell office:value-type="float" office:value="6860" table:style-name="ce16">
            <text:p>6 860</text:p>
          </table:table-cell>
          <table:table-cell office:value-type="float" office:value="571.6" table:style-name="ce13">
            <text:p>571,60</text:p>
          </table:table-cell>
          <table:table-cell office:value-type="float" office:value="335840" table:style-name="ce6">
            <text:p>335 840</text:p>
          </table:table-cell>
          <table:table-cell office:value-type="float" office:value="27986.799999999999" table:style-name="ce13">
            <text:p>27 986,80</text:p>
          </table:table-cell>
          <table:table-cell office:value-type="float" office:value="932.9" table:style-name="ce7">
            <text:p>932,90</text:p>
          </table:table-cell>
          <table:table-cell office:value-type="float" office:value="34" table:style-name="ce20">
            <text:p>34</text:p>
          </table:table-cell>
          <table:table-cell office:value-type="float" office:value="278.10000000000002" table:style-name="ce13">
            <text:p>278,10</text:p>
          </table:table-cell>
          <table:table-cell office:value-type="float" office:value="370.8" table:style-name="ce8">
            <text:p>370,80</text:p>
          </table:table-cell>
          <table:table-cell office:value-type="float" office:value="83.4" table:style-name="ce8">
            <text:p>83,40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347000" table:style-name="ce16">
            <text:p>347 000</text:p>
          </table:table-cell>
          <table:table-cell office:value-type="float" office:value="346700" table:style-name="ce6">
            <text:p>346 700</text:p>
          </table:table-cell>
          <table:table-cell office:value-type="float" office:value="28891.699999999997" table:style-name="ce13">
            <text:p>28 891,70</text:p>
          </table:table-cell>
          <table:table-cell office:value-type="float" office:value="963.1" table:style-name="ce7">
            <text:p>963,10</text:p>
          </table:table-cell>
          <table:table-cell office:value-type="float" office:value="6940" table:style-name="ce16">
            <text:p>6 940</text:p>
          </table:table-cell>
          <table:table-cell office:value-type="float" office:value="578.29999999999995" table:style-name="ce13">
            <text:p>578,30</text:p>
          </table:table-cell>
          <table:table-cell office:value-type="float" office:value="339760" table:style-name="ce6">
            <text:p>339 760</text:p>
          </table:table-cell>
          <table:table-cell office:value-type="float" office:value="28313.399999999998" table:style-name="ce13">
            <text:p>28 313,40</text:p>
          </table:table-cell>
          <table:table-cell office:value-type="float" office:value="943.80000000000007" table:style-name="ce7">
            <text:p>943,80</text:p>
          </table:table-cell>
          <table:table-cell office:value-type="float" office:value="35" table:style-name="ce20">
            <text:p>35</text:p>
          </table:table-cell>
          <table:table-cell office:value-type="float" office:value="281.39999999999998" table:style-name="ce13">
            <text:p>281,40</text:p>
          </table:table-cell>
          <table:table-cell office:value-type="float" office:value="375.1" table:style-name="ce8">
            <text:p>375,10</text:p>
          </table:table-cell>
          <table:table-cell office:value-type="float" office:value="84.4" table:style-name="ce8">
            <text:p>84,40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351200" table:style-name="ce16">
            <text:p>351 200</text:p>
          </table:table-cell>
          <table:table-cell office:value-type="float" office:value="350900" table:style-name="ce6">
            <text:p>350 900</text:p>
          </table:table-cell>
          <table:table-cell office:value-type="float" office:value="29241.699999999997" table:style-name="ce13">
            <text:p>29 241,70</text:p>
          </table:table-cell>
          <table:table-cell office:value-type="float" office:value="974.80000000000007" table:style-name="ce7">
            <text:p>974,80</text:p>
          </table:table-cell>
          <table:table-cell office:value-type="float" office:value="7024" table:style-name="ce16">
            <text:p>7 024</text:p>
          </table:table-cell>
          <table:table-cell office:value-type="float" office:value="585.29999999999995" table:style-name="ce13">
            <text:p>585,30</text:p>
          </table:table-cell>
          <table:table-cell office:value-type="float" office:value="343876" table:style-name="ce6">
            <text:p>343 876</text:p>
          </table:table-cell>
          <table:table-cell office:value-type="float" office:value="28656.399999999998" table:style-name="ce13">
            <text:p>28 656,40</text:p>
          </table:table-cell>
          <table:table-cell office:value-type="float" office:value="955.30000000000007" table:style-name="ce7">
            <text:p>955,30</text:p>
          </table:table-cell>
          <table:table-cell office:value-type="float" office:value="36" table:style-name="ce20">
            <text:p>36</text:p>
          </table:table-cell>
          <table:table-cell office:value-type="float" office:value="284.8" table:style-name="ce13">
            <text:p>284,80</text:p>
          </table:table-cell>
          <table:table-cell office:value-type="float" office:value="379.7" table:style-name="ce8">
            <text:p>379,70</text:p>
          </table:table-cell>
          <table:table-cell office:value-type="float" office:value="85.4" table:style-name="ce8">
            <text:p>85,40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55700" table:style-name="ce16">
            <text:p>355 700</text:p>
          </table:table-cell>
          <table:table-cell office:value-type="float" office:value="355400" table:style-name="ce6">
            <text:p>355 400</text:p>
          </table:table-cell>
          <table:table-cell office:value-type="float" office:value="29616.699999999997" table:style-name="ce13">
            <text:p>29 616,70</text:p>
          </table:table-cell>
          <table:table-cell office:value-type="float" office:value="987.30000000000007" table:style-name="ce7">
            <text:p>987,30</text:p>
          </table:table-cell>
          <table:table-cell office:value-type="float" office:value="7114" table:style-name="ce16">
            <text:p>7 114</text:p>
          </table:table-cell>
          <table:table-cell office:value-type="float" office:value="592.79999999999995" table:style-name="ce13">
            <text:p>592,80</text:p>
          </table:table-cell>
          <table:table-cell office:value-type="float" office:value="348286" table:style-name="ce6">
            <text:p>348 286</text:p>
          </table:table-cell>
          <table:table-cell office:value-type="float" office:value="29023.899999999998" table:style-name="ce13">
            <text:p>29 023,90</text:p>
          </table:table-cell>
          <table:table-cell office:value-type="float" office:value="967.5" table:style-name="ce7">
            <text:p>967,50</text:p>
          </table:table-cell>
          <table:table-cell office:value-type="float" office:value="37" table:style-name="ce20">
            <text:p>37</text:p>
          </table:table-cell>
          <table:table-cell office:value-type="float" office:value="288.39999999999998" table:style-name="ce13">
            <text:p>288,40</text:p>
          </table:table-cell>
          <table:table-cell office:value-type="float" office:value="384.5" table:style-name="ce8">
            <text:p>384,50</text:p>
          </table:table-cell>
          <table:table-cell office:value-type="float" office:value="86.5" table:style-name="ce8">
            <text:p>86,50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60300" table:style-name="ce16">
            <text:p>360 300</text:p>
          </table:table-cell>
          <table:table-cell office:value-type="float" office:value="360000" table:style-name="ce6">
            <text:p>360 000</text:p>
          </table:table-cell>
          <table:table-cell office:value-type="float" office:value="30000" table:style-name="ce13">
            <text:p>30 000,00</text:p>
          </table:table-cell>
          <table:table-cell office:value-type="float" office:value="1000" table:style-name="ce7">
            <text:p>1 000,00</text:p>
          </table:table-cell>
          <table:table-cell office:value-type="float" office:value="7206" table:style-name="ce16">
            <text:p>7 206</text:p>
          </table:table-cell>
          <table:table-cell office:value-type="float" office:value="600.5" table:style-name="ce13">
            <text:p>600,50</text:p>
          </table:table-cell>
          <table:table-cell office:value-type="float" office:value="352794" table:style-name="ce6">
            <text:p>352 794</text:p>
          </table:table-cell>
          <table:table-cell office:value-type="float" office:value="29399.5" table:style-name="ce13">
            <text:p>29 399,50</text:p>
          </table:table-cell>
          <table:table-cell office:value-type="float" office:value="980" table:style-name="ce7">
            <text:p>980,00</text:p>
          </table:table-cell>
          <table:table-cell office:value-type="float" office:value="38" table:style-name="ce20">
            <text:p>38</text:p>
          </table:table-cell>
          <table:table-cell office:value-type="float" office:value="292.10000000000002" table:style-name="ce13">
            <text:p>292,10</text:p>
          </table:table-cell>
          <table:table-cell office:value-type="float" office:value="389.5" table:style-name="ce8">
            <text:p>389,50</text:p>
          </table:table-cell>
          <table:table-cell office:value-type="float" office:value="87.6" table:style-name="ce8">
            <text:p>87,60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364900" table:style-name="ce16">
            <text:p>364 900</text:p>
          </table:table-cell>
          <table:table-cell office:value-type="float" office:value="364600" table:style-name="ce6">
            <text:p>364 600</text:p>
          </table:table-cell>
          <table:table-cell office:value-type="float" office:value="30383.399999999998" table:style-name="ce13">
            <text:p>30 383,40</text:p>
          </table:table-cell>
          <table:table-cell office:value-type="float" office:value="1012.8000000000001" table:style-name="ce7">
            <text:p>1 012,80</text:p>
          </table:table-cell>
          <table:table-cell office:value-type="float" office:value="7298" table:style-name="ce16">
            <text:p>7 298</text:p>
          </table:table-cell>
          <table:table-cell office:value-type="float" office:value="608.1" table:style-name="ce13">
            <text:p>608,10</text:p>
          </table:table-cell>
          <table:table-cell office:value-type="float" office:value="357302" table:style-name="ce6">
            <text:p>357 302</text:p>
          </table:table-cell>
          <table:table-cell office:value-type="float" office:value="29775.3" table:style-name="ce13">
            <text:p>29 775,30</text:p>
          </table:table-cell>
          <table:table-cell office:value-type="float" office:value="992.6" table:style-name="ce7">
            <text:p>992,60</text:p>
          </table:table-cell>
          <table:table-cell office:value-type="float" office:value="39" table:style-name="ce20">
            <text:p>39</text:p>
          </table:table-cell>
          <table:table-cell office:value-type="float" office:value="295.89999999999998" table:style-name="ce13">
            <text:p>295,90</text:p>
          </table:table-cell>
          <table:table-cell office:value-type="float" office:value="394.5" table:style-name="ce8">
            <text:p>394,50</text:p>
          </table:table-cell>
          <table:table-cell office:value-type="float" office:value="88.8" table:style-name="ce8">
            <text:p>88,80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369800" table:style-name="ce16">
            <text:p>369 800</text:p>
          </table:table-cell>
          <table:table-cell office:value-type="float" office:value="369500" table:style-name="ce6">
            <text:p>369 500</text:p>
          </table:table-cell>
          <table:table-cell office:value-type="float" office:value="30791.699999999997" table:style-name="ce13">
            <text:p>30 791,70</text:p>
          </table:table-cell>
          <table:table-cell office:value-type="float" office:value="1026.3999999999999" table:style-name="ce7">
            <text:p>1 026,40</text:p>
          </table:table-cell>
          <table:table-cell office:value-type="float" office:value="7396" table:style-name="ce16">
            <text:p>7 396</text:p>
          </table:table-cell>
          <table:table-cell office:value-type="float" office:value="616.29999999999995" table:style-name="ce13">
            <text:p>616,30</text:p>
          </table:table-cell>
          <table:table-cell office:value-type="float" office:value="362104" table:style-name="ce6">
            <text:p>362 104</text:p>
          </table:table-cell>
          <table:table-cell office:value-type="float" office:value="30175.399999999998" table:style-name="ce13">
            <text:p>30 175,40</text:p>
          </table:table-cell>
          <table:table-cell office:value-type="float" office:value="1005.9" table:style-name="ce7">
            <text:p>1 005,90</text:p>
          </table:table-cell>
          <table:table-cell office:value-type="float" office:value="40" table:style-name="ce20">
            <text:p>40</text:p>
          </table:table-cell>
          <table:table-cell office:value-type="float" office:value="299.8" table:style-name="ce13">
            <text:p>299,80</text:p>
          </table:table-cell>
          <table:table-cell office:value-type="float" office:value="399.8" table:style-name="ce8">
            <text:p>399,80</text:p>
          </table:table-cell>
          <table:table-cell office:value-type="float" office:value="90" table:style-name="ce8">
            <text:p>90,00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374700" table:style-name="ce16">
            <text:p>374 700</text:p>
          </table:table-cell>
          <table:table-cell office:value-type="float" office:value="374400" table:style-name="ce6">
            <text:p>374 400</text:p>
          </table:table-cell>
          <table:table-cell office:value-type="float" office:value="31200" table:style-name="ce13">
            <text:p>31 200,00</text:p>
          </table:table-cell>
          <table:table-cell office:value-type="float" office:value="1040" table:style-name="ce7">
            <text:p>1 040,00</text:p>
          </table:table-cell>
          <table:table-cell office:value-type="float" office:value="7494" table:style-name="ce16">
            <text:p>7 494</text:p>
          </table:table-cell>
          <table:table-cell office:value-type="float" office:value="624.5" table:style-name="ce13">
            <text:p>624,50</text:p>
          </table:table-cell>
          <table:table-cell office:value-type="float" office:value="366906" table:style-name="ce6">
            <text:p>366 906</text:p>
          </table:table-cell>
          <table:table-cell office:value-type="float" office:value="30575.5" table:style-name="ce13">
            <text:p>30 575,50</text:p>
          </table:table-cell>
          <table:table-cell office:value-type="float" office:value="1019.2" table:style-name="ce7">
            <text:p>1 019,20</text:p>
          </table:table-cell>
          <table:table-cell office:value-type="float" office:value="41" table:style-name="ce20">
            <text:p>41</text:p>
          </table:table-cell>
          <table:table-cell office:value-type="float" office:value="303.8" table:style-name="ce13">
            <text:p>303,80</text:p>
          </table:table-cell>
          <table:table-cell office:value-type="float" office:value="405.1" table:style-name="ce8">
            <text:p>405,10</text:p>
          </table:table-cell>
          <table:table-cell office:value-type="float" office:value="91.1" table:style-name="ce8">
            <text:p>91,10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380300" table:style-name="ce16">
            <text:p>380 300</text:p>
          </table:table-cell>
          <table:table-cell office:value-type="float" office:value="380000" table:style-name="ce6">
            <text:p>380 000</text:p>
          </table:table-cell>
          <table:table-cell office:value-type="float" office:value="31666.699999999997" table:style-name="ce13">
            <text:p>31 666,70</text:p>
          </table:table-cell>
          <table:table-cell office:value-type="float" office:value="1055.5999999999999" table:style-name="ce7">
            <text:p>1 055,60</text:p>
          </table:table-cell>
          <table:table-cell office:value-type="float" office:value="7606" table:style-name="ce16">
            <text:p>7 606</text:p>
          </table:table-cell>
          <table:table-cell office:value-type="float" office:value="633.79999999999995" table:style-name="ce13">
            <text:p>633,80</text:p>
          </table:table-cell>
          <table:table-cell office:value-type="float" office:value="372394" table:style-name="ce6">
            <text:p>372 394</text:p>
          </table:table-cell>
          <table:table-cell office:value-type="float" office:value="31032.899999999998" table:style-name="ce13">
            <text:p>31 032,90</text:p>
          </table:table-cell>
          <table:table-cell office:value-type="float" office:value="1034.5" table:style-name="ce7">
            <text:p>1 034,50</text:p>
          </table:table-cell>
          <table:table-cell office:value-type="float" office:value="42" table:style-name="ce20">
            <text:p>42</text:p>
          </table:table-cell>
          <table:table-cell office:value-type="float" office:value="308.39999999999998" table:style-name="ce13">
            <text:p>308,40</text:p>
          </table:table-cell>
          <table:table-cell office:value-type="float" office:value="411.1" table:style-name="ce8">
            <text:p>411,10</text:p>
          </table:table-cell>
          <table:table-cell office:value-type="float" office:value="92.5" table:style-name="ce8">
            <text:p>92,50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385700" table:style-name="ce16">
            <text:p>385 700</text:p>
          </table:table-cell>
          <table:table-cell office:value-type="float" office:value="385400" table:style-name="ce6">
            <text:p>385 400</text:p>
          </table:table-cell>
          <table:table-cell office:value-type="float" office:value="32116.699999999997" table:style-name="ce13">
            <text:p>32 116,70</text:p>
          </table:table-cell>
          <table:table-cell office:value-type="float" office:value="1070.5999999999999" table:style-name="ce7">
            <text:p>1 070,60</text:p>
          </table:table-cell>
          <table:table-cell office:value-type="float" office:value="7714" table:style-name="ce16">
            <text:p>7 714</text:p>
          </table:table-cell>
          <table:table-cell office:value-type="float" office:value="642.79999999999995" table:style-name="ce13">
            <text:p>642,80</text:p>
          </table:table-cell>
          <table:table-cell office:value-type="float" office:value="377686" table:style-name="ce6">
            <text:p>377 686</text:p>
          </table:table-cell>
          <table:table-cell office:value-type="float" office:value="31473.899999999998" table:style-name="ce13">
            <text:p>31 473,90</text:p>
          </table:table-cell>
          <table:table-cell office:value-type="float" office:value="1049.1999999999998" table:style-name="ce7">
            <text:p>1 049,20</text:p>
          </table:table-cell>
          <table:table-cell office:value-type="float" office:value="43" table:style-name="ce20">
            <text:p>43</text:p>
          </table:table-cell>
          <table:table-cell office:value-type="float" office:value="312.7" table:style-name="ce13">
            <text:p>312,70</text:p>
          </table:table-cell>
          <table:table-cell office:value-type="float" office:value="417" table:style-name="ce8">
            <text:p>417,00</text:p>
          </table:table-cell>
          <table:table-cell office:value-type="float" office:value="93.8" table:style-name="ce8">
            <text:p>93,80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391600" table:style-name="ce16">
            <text:p>391 600</text:p>
          </table:table-cell>
          <table:table-cell office:value-type="float" office:value="391300" table:style-name="ce6">
            <text:p>391 300</text:p>
          </table:table-cell>
          <table:table-cell office:value-type="float" office:value="32608.399999999998" table:style-name="ce13">
            <text:p>32 608,40</text:p>
          </table:table-cell>
          <table:table-cell office:value-type="float" office:value="1087" table:style-name="ce7">
            <text:p>1 087,00</text:p>
          </table:table-cell>
          <table:table-cell office:value-type="float" office:value="7832" table:style-name="ce16">
            <text:p>7 832</text:p>
          </table:table-cell>
          <table:table-cell office:value-type="float" office:value="652.6" table:style-name="ce13">
            <text:p>652,60</text:p>
          </table:table-cell>
          <table:table-cell office:value-type="float" office:value="383468" table:style-name="ce6">
            <text:p>383 468</text:p>
          </table:table-cell>
          <table:table-cell office:value-type="float" office:value="31955.8" table:style-name="ce13">
            <text:p>31 955,80</text:p>
          </table:table-cell>
          <table:table-cell office:value-type="float" office:value="1065.1999999999998" table:style-name="ce7">
            <text:p>1 065,20</text:p>
          </table:table-cell>
          <table:table-cell office:value-type="float" office:value="44" table:style-name="ce20">
            <text:p>44</text:p>
          </table:table-cell>
          <table:table-cell office:value-type="float" office:value="317.5" table:style-name="ce13">
            <text:p>317,50</text:p>
          </table:table-cell>
          <table:table-cell office:value-type="float" office:value="423.4" table:style-name="ce8">
            <text:p>423,40</text:p>
          </table:table-cell>
          <table:table-cell office:value-type="float" office:value="95.3" table:style-name="ce8">
            <text:p>95,30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397300" table:style-name="ce16">
            <text:p>397 300</text:p>
          </table:table-cell>
          <table:table-cell office:value-type="float" office:value="397000" table:style-name="ce6">
            <text:p>397 000</text:p>
          </table:table-cell>
          <table:table-cell office:value-type="float" office:value="33083.4" table:style-name="ce13">
            <text:p>33 083,40</text:p>
          </table:table-cell>
          <table:table-cell office:value-type="float" office:value="1102.8" table:style-name="ce7">
            <text:p>1 102,80</text:p>
          </table:table-cell>
          <table:table-cell office:value-type="float" office:value="7946" table:style-name="ce16">
            <text:p>7 946</text:p>
          </table:table-cell>
          <table:table-cell office:value-type="float" office:value="662.1" table:style-name="ce13">
            <text:p>662,10</text:p>
          </table:table-cell>
          <table:table-cell office:value-type="float" office:value="389054" table:style-name="ce6">
            <text:p>389 054</text:p>
          </table:table-cell>
          <table:table-cell office:value-type="float" office:value="32421.300000000003" table:style-name="ce13">
            <text:p>32 421,30</text:p>
          </table:table-cell>
          <table:table-cell office:value-type="float" office:value="1080.8" table:style-name="ce7">
            <text:p>1 080,80</text:p>
          </table:table-cell>
          <table:table-cell office:value-type="float" office:value="45" table:style-name="ce20">
            <text:p>45</text:p>
          </table:table-cell>
          <table:table-cell office:value-type="float" office:value="322.10000000000002" table:style-name="ce13">
            <text:p>322,10</text:p>
          </table:table-cell>
          <table:table-cell office:value-type="float" office:value="429.5" table:style-name="ce8">
            <text:p>429,50</text:p>
          </table:table-cell>
          <table:table-cell office:value-type="float" office:value="96.6" table:style-name="ce8">
            <text:p>96,60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403300" table:style-name="ce16">
            <text:p>403 300</text:p>
          </table:table-cell>
          <table:table-cell office:value-type="float" office:value="403000" table:style-name="ce6">
            <text:p>403 000</text:p>
          </table:table-cell>
          <table:table-cell office:value-type="float" office:value="33583.4" table:style-name="ce13">
            <text:p>33 583,40</text:p>
          </table:table-cell>
          <table:table-cell office:value-type="float" office:value="1119.5" table:style-name="ce7">
            <text:p>1 119,50</text:p>
          </table:table-cell>
          <table:table-cell office:value-type="float" office:value="8066" table:style-name="ce16">
            <text:p>8 066</text:p>
          </table:table-cell>
          <table:table-cell office:value-type="float" office:value="672.1" table:style-name="ce13">
            <text:p>672,10</text:p>
          </table:table-cell>
          <table:table-cell office:value-type="float" office:value="394934" table:style-name="ce6">
            <text:p>394 934</text:p>
          </table:table-cell>
          <table:table-cell office:value-type="float" office:value="32911.300000000003" table:style-name="ce13">
            <text:p>32 911,30</text:p>
          </table:table-cell>
          <table:table-cell office:value-type="float" office:value="1097.0999999999999" table:style-name="ce7">
            <text:p>1 097,10</text:p>
          </table:table-cell>
          <table:table-cell office:value-type="float" office:value="46" table:style-name="ce20">
            <text:p>46</text:p>
          </table:table-cell>
          <table:table-cell office:value-type="float" office:value="327" table:style-name="ce13">
            <text:p>327,00</text:p>
          </table:table-cell>
          <table:table-cell office:value-type="float" office:value="436" table:style-name="ce8">
            <text:p>436,00</text:p>
          </table:table-cell>
          <table:table-cell office:value-type="float" office:value="98.1" table:style-name="ce8">
            <text:p>98,10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409700" table:style-name="ce16">
            <text:p>409 700</text:p>
          </table:table-cell>
          <table:table-cell office:value-type="float" office:value="409400" table:style-name="ce6">
            <text:p>409 400</text:p>
          </table:table-cell>
          <table:table-cell office:value-type="float" office:value="34116.699999999997" table:style-name="ce13">
            <text:p>34 116,70</text:p>
          </table:table-cell>
          <table:table-cell office:value-type="float" office:value="1137.3" table:style-name="ce7">
            <text:p>1 137,30</text:p>
          </table:table-cell>
          <table:table-cell office:value-type="float" office:value="8194" table:style-name="ce16">
            <text:p>8 194</text:p>
          </table:table-cell>
          <table:table-cell office:value-type="float" office:value="682.8" table:style-name="ce13">
            <text:p>682,80</text:p>
          </table:table-cell>
          <table:table-cell office:value-type="float" office:value="401206" table:style-name="ce6">
            <text:p>401 206</text:p>
          </table:table-cell>
          <table:table-cell office:value-type="float" office:value="33433.899999999994" table:style-name="ce13">
            <text:p>33 433,90</text:p>
          </table:table-cell>
          <table:table-cell office:value-type="float" office:value="1114.5" table:style-name="ce7">
            <text:p>1 114,50</text:p>
          </table:table-cell>
          <table:table-cell office:value-type="float" office:value="47" table:style-name="ce20">
            <text:p>47</text:p>
          </table:table-cell>
          <table:table-cell office:value-type="float" office:value="332.2" table:style-name="ce13">
            <text:p>332,20</text:p>
          </table:table-cell>
          <table:table-cell office:value-type="float" office:value="442.9" table:style-name="ce8">
            <text:p>442,90</text:p>
          </table:table-cell>
          <table:table-cell office:value-type="float" office:value="99.7" table:style-name="ce8">
            <text:p>99,70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416200" table:style-name="ce16">
            <text:p>416 200</text:p>
          </table:table-cell>
          <table:table-cell office:value-type="float" office:value="415900" table:style-name="ce6">
            <text:p>415 900</text:p>
          </table:table-cell>
          <table:table-cell office:value-type="float" office:value="34658.400000000001" table:style-name="ce13">
            <text:p>34 658,40</text:p>
          </table:table-cell>
          <table:table-cell office:value-type="float" office:value="1155.3" table:style-name="ce7">
            <text:p>1 155,30</text:p>
          </table:table-cell>
          <table:table-cell office:value-type="float" office:value="8324" table:style-name="ce16">
            <text:p>8 324</text:p>
          </table:table-cell>
          <table:table-cell office:value-type="float" office:value="693.6" table:style-name="ce13">
            <text:p>693,60</text:p>
          </table:table-cell>
          <table:table-cell office:value-type="float" office:value="407576" table:style-name="ce6">
            <text:p>407 576</text:p>
          </table:table-cell>
          <table:table-cell office:value-type="float" office:value="33964.800000000003" table:style-name="ce13">
            <text:p>33 964,80</text:p>
          </table:table-cell>
          <table:table-cell office:value-type="float" office:value="1132.1999999999998" table:style-name="ce7">
            <text:p>1 132,20</text:p>
          </table:table-cell>
          <table:table-cell office:value-type="float" office:value="48" table:style-name="ce20">
            <text:p>48</text:p>
          </table:table-cell>
          <table:table-cell office:value-type="float" office:value="337.5" table:style-name="ce13">
            <text:p>337,50</text:p>
          </table:table-cell>
          <table:table-cell office:value-type="float" office:value="449.9" table:style-name="ce8">
            <text:p>449,90</text:p>
          </table:table-cell>
          <table:table-cell office:value-type="float" office:value="101.2" table:style-name="ce8">
            <text:p>101,20</text:p>
          </table:table-cell>
          <table:table-cell table:number-columns-repeated="1637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423000" table:style-name="ce16">
            <text:p>423 000</text:p>
          </table:table-cell>
          <table:table-cell office:value-type="float" office:value="422700" table:style-name="ce6">
            <text:p>422 700</text:p>
          </table:table-cell>
          <table:table-cell office:value-type="float" office:value="35225" table:style-name="ce13">
            <text:p>35 225,00</text:p>
          </table:table-cell>
          <table:table-cell office:value-type="float" office:value="1174.1999999999998" table:style-name="ce7">
            <text:p>1 174,20</text:p>
          </table:table-cell>
          <table:table-cell office:value-type="float" office:value="8460" table:style-name="ce16">
            <text:p>8 460</text:p>
          </table:table-cell>
          <table:table-cell office:value-type="float" office:value="705" table:style-name="ce13">
            <text:p>705,00</text:p>
          </table:table-cell>
          <table:table-cell office:value-type="float" office:value="414240" table:style-name="ce6">
            <text:p>414 240</text:p>
          </table:table-cell>
          <table:table-cell office:value-type="float" office:value="34520" table:style-name="ce13">
            <text:p>34 520,00</text:p>
          </table:table-cell>
          <table:table-cell office:value-type="float" office:value="1150.6999999999998" table:style-name="ce7">
            <text:p>1 150,70</text:p>
          </table:table-cell>
          <table:table-cell office:value-type="float" office:value="49" table:style-name="ce20">
            <text:p>49</text:p>
          </table:table-cell>
          <table:table-cell office:value-type="float" office:value="343" table:style-name="ce13">
            <text:p>343,00</text:p>
          </table:table-cell>
          <table:table-cell office:value-type="float" office:value="457.3" table:style-name="ce8">
            <text:p>457,30</text:p>
          </table:table-cell>
          <table:table-cell office:value-type="float" office:value="102.9" table:style-name="ce8">
            <text:p>102,90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429700" table:style-name="ce16">
            <text:p>429 700</text:p>
          </table:table-cell>
          <table:table-cell office:value-type="float" office:value="429400" table:style-name="ce6">
            <text:p>429 400</text:p>
          </table:table-cell>
          <table:table-cell office:value-type="float" office:value="35783.4" table:style-name="ce13">
            <text:p>35 783,40</text:p>
          </table:table-cell>
          <table:table-cell office:value-type="float" office:value="1192.8" table:style-name="ce7">
            <text:p>1 192,80</text:p>
          </table:table-cell>
          <table:table-cell office:value-type="float" office:value="8594" table:style-name="ce16">
            <text:p>8 594</text:p>
          </table:table-cell>
          <table:table-cell office:value-type="float" office:value="716.1" table:style-name="ce13">
            <text:p>716,10</text:p>
          </table:table-cell>
          <table:table-cell office:value-type="float" office:value="420806" table:style-name="ce6">
            <text:p>420 806</text:p>
          </table:table-cell>
          <table:table-cell office:value-type="float" office:value="35067.300000000003" table:style-name="ce13">
            <text:p>35 067,30</text:p>
          </table:table-cell>
          <table:table-cell office:value-type="float" office:value="1169" table:style-name="ce7">
            <text:p>1 169,00</text:p>
          </table:table-cell>
          <table:table-cell office:value-type="float" office:value="50" table:style-name="ce20">
            <text:p>50</text:p>
          </table:table-cell>
          <table:table-cell office:value-type="float" office:value="348.4" table:style-name="ce13">
            <text:p>348,40</text:p>
          </table:table-cell>
          <table:table-cell office:value-type="float" office:value="464.5" table:style-name="ce8">
            <text:p>464,50</text:p>
          </table:table-cell>
          <table:table-cell office:value-type="float" office:value="104.5" table:style-name="ce8">
            <text:p>104,50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436600" table:style-name="ce16">
            <text:p>436 600</text:p>
          </table:table-cell>
          <table:table-cell office:value-type="float" office:value="436300" table:style-name="ce6">
            <text:p>436 300</text:p>
          </table:table-cell>
          <table:table-cell office:value-type="float" office:value="36358.400000000001" table:style-name="ce13">
            <text:p>36 358,40</text:p>
          </table:table-cell>
          <table:table-cell office:value-type="float" office:value="1212" table:style-name="ce7">
            <text:p>1 212,00</text:p>
          </table:table-cell>
          <table:table-cell office:value-type="float" office:value="8732" table:style-name="ce16">
            <text:p>8 732</text:p>
          </table:table-cell>
          <table:table-cell office:value-type="float" office:value="727.6" table:style-name="ce13">
            <text:p>727,60</text:p>
          </table:table-cell>
          <table:table-cell office:value-type="float" office:value="427568" table:style-name="ce6">
            <text:p>427 568</text:p>
          </table:table-cell>
          <table:table-cell office:value-type="float" office:value="35630.800000000003" table:style-name="ce13">
            <text:p>35 630,80</text:p>
          </table:table-cell>
          <table:table-cell office:value-type="float" office:value="1187.6999999999998" table:style-name="ce7">
            <text:p>1 187,70</text:p>
          </table:table-cell>
          <table:table-cell office:value-type="float" office:value="51" table:style-name="ce20">
            <text:p>51</text:p>
          </table:table-cell>
          <table:table-cell office:value-type="float" office:value="354" table:style-name="ce13">
            <text:p>354,00</text:p>
          </table:table-cell>
          <table:table-cell office:value-type="float" office:value="472" table:style-name="ce8">
            <text:p>472,00</text:p>
          </table:table-cell>
          <table:table-cell office:value-type="float" office:value="106.2" table:style-name="ce8">
            <text:p>106,20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443900" table:style-name="ce16">
            <text:p>443 900</text:p>
          </table:table-cell>
          <table:table-cell office:value-type="float" office:value="443600" table:style-name="ce6">
            <text:p>443 600</text:p>
          </table:table-cell>
          <table:table-cell office:value-type="float" office:value="36966.699999999997" table:style-name="ce13">
            <text:p>36 966,70</text:p>
          </table:table-cell>
          <table:table-cell office:value-type="float" office:value="1232.3" table:style-name="ce7">
            <text:p>1 232,30</text:p>
          </table:table-cell>
          <table:table-cell office:value-type="float" office:value="8878" table:style-name="ce16">
            <text:p>8 878</text:p>
          </table:table-cell>
          <table:table-cell office:value-type="float" office:value="739.8" table:style-name="ce13">
            <text:p>739,80</text:p>
          </table:table-cell>
          <table:table-cell office:value-type="float" office:value="434722" table:style-name="ce6">
            <text:p>434 722</text:p>
          </table:table-cell>
          <table:table-cell office:value-type="float" office:value="36226.899999999994" table:style-name="ce13">
            <text:p>36 226,90</text:p>
          </table:table-cell>
          <table:table-cell office:value-type="float" office:value="1207.5999999999999" table:style-name="ce7">
            <text:p>1 207,60</text:p>
          </table:table-cell>
          <table:table-cell office:value-type="float" office:value="52" table:style-name="ce20">
            <text:p>52</text:p>
          </table:table-cell>
          <table:table-cell office:value-type="float" office:value="359.9" table:style-name="ce13">
            <text:p>359,90</text:p>
          </table:table-cell>
          <table:table-cell office:value-type="float" office:value="479.9" table:style-name="ce8">
            <text:p>479,90</text:p>
          </table:table-cell>
          <table:table-cell office:value-type="float" office:value="108" table:style-name="ce8">
            <text:p>108,00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451500" table:style-name="ce16">
            <text:p>451 500</text:p>
          </table:table-cell>
          <table:table-cell office:value-type="float" office:value="451200" table:style-name="ce6">
            <text:p>451 200</text:p>
          </table:table-cell>
          <table:table-cell office:value-type="float" office:value="37600" table:style-name="ce13">
            <text:p>37 600,00</text:p>
          </table:table-cell>
          <table:table-cell office:value-type="float" office:value="1253.3999999999999" table:style-name="ce7">
            <text:p>1 253,40</text:p>
          </table:table-cell>
          <table:table-cell office:value-type="float" office:value="9030" table:style-name="ce16">
            <text:p>9 030</text:p>
          </table:table-cell>
          <table:table-cell office:value-type="float" office:value="752.5" table:style-name="ce13">
            <text:p>752,50</text:p>
          </table:table-cell>
          <table:table-cell office:value-type="float" office:value="442170" table:style-name="ce6">
            <text:p>442 170</text:p>
          </table:table-cell>
          <table:table-cell office:value-type="float" office:value="36847.5" table:style-name="ce13">
            <text:p>36 847,50</text:p>
          </table:table-cell>
          <table:table-cell office:value-type="float" office:value="1228.3" table:style-name="ce7">
            <text:p>1 228,30</text:p>
          </table:table-cell>
          <table:table-cell office:value-type="float" office:value="53" table:style-name="ce20">
            <text:p>53</text:p>
          </table:table-cell>
          <table:table-cell office:value-type="float" office:value="366.1" table:style-name="ce13">
            <text:p>366,10</text:p>
          </table:table-cell>
          <table:table-cell office:value-type="float" office:value="488.1" table:style-name="ce8">
            <text:p>488,10</text:p>
          </table:table-cell>
          <table:table-cell office:value-type="float" office:value="109.8" table:style-name="ce8">
            <text:p>109,80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458800" table:style-name="ce16">
            <text:p>458 800</text:p>
          </table:table-cell>
          <table:table-cell office:value-type="float" office:value="458500" table:style-name="ce6">
            <text:p>458 500</text:p>
          </table:table-cell>
          <table:table-cell office:value-type="float" office:value="38208.400000000001" table:style-name="ce13">
            <text:p>38 208,40</text:p>
          </table:table-cell>
          <table:table-cell office:value-type="float" office:value="1273.6999999999998" table:style-name="ce7">
            <text:p>1 273,70</text:p>
          </table:table-cell>
          <table:table-cell office:value-type="float" office:value="9176" table:style-name="ce16">
            <text:p>9 176</text:p>
          </table:table-cell>
          <table:table-cell office:value-type="float" office:value="764.6" table:style-name="ce13">
            <text:p>764,60</text:p>
          </table:table-cell>
          <table:table-cell office:value-type="float" office:value="449324" table:style-name="ce6">
            <text:p>449 324</text:p>
          </table:table-cell>
          <table:table-cell office:value-type="float" office:value="37443.800000000003" table:style-name="ce13">
            <text:p>37 443,80</text:p>
          </table:table-cell>
          <table:table-cell office:value-type="float" office:value="1248.1999999999998" table:style-name="ce7">
            <text:p>1 248,20</text:p>
          </table:table-cell>
          <table:table-cell office:value-type="float" office:value="54" table:style-name="ce20">
            <text:p>54</text:p>
          </table:table-cell>
          <table:table-cell office:value-type="float" office:value="372" table:style-name="ce13">
            <text:p>372,00</text:p>
          </table:table-cell>
          <table:table-cell office:value-type="float" office:value="496" table:style-name="ce8">
            <text:p>496,00</text:p>
          </table:table-cell>
          <table:table-cell office:value-type="float" office:value="111.6" table:style-name="ce8">
            <text:p>111,60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466800" table:style-name="ce16">
            <text:p>466 800</text:p>
          </table:table-cell>
          <table:table-cell office:value-type="float" office:value="466500" table:style-name="ce6">
            <text:p>466 500</text:p>
          </table:table-cell>
          <table:table-cell office:value-type="float" office:value="38875" table:style-name="ce13">
            <text:p>38 875,00</text:p>
          </table:table-cell>
          <table:table-cell office:value-type="float" office:value="1295.8999999999999" table:style-name="ce7">
            <text:p>1 295,90</text:p>
          </table:table-cell>
          <table:table-cell office:value-type="float" office:value="9336" table:style-name="ce16">
            <text:p>9 336</text:p>
          </table:table-cell>
          <table:table-cell office:value-type="float" office:value="778" table:style-name="ce13">
            <text:p>778,00</text:p>
          </table:table-cell>
          <table:table-cell office:value-type="float" office:value="457164" table:style-name="ce6">
            <text:p>457 164</text:p>
          </table:table-cell>
          <table:table-cell office:value-type="float" office:value="38097" table:style-name="ce13">
            <text:p>38 097,00</text:p>
          </table:table-cell>
          <table:table-cell office:value-type="float" office:value="1269.9000000000001" table:style-name="ce7">
            <text:p>1 269,90</text:p>
          </table:table-cell>
          <table:table-cell office:value-type="float" office:value="55" table:style-name="ce20">
            <text:p>55</text:p>
          </table:table-cell>
          <table:table-cell office:value-type="float" office:value="378.5" table:style-name="ce13">
            <text:p>378,50</text:p>
          </table:table-cell>
          <table:table-cell office:value-type="float" office:value="504.6" table:style-name="ce8">
            <text:p>504,60</text:p>
          </table:table-cell>
          <table:table-cell office:value-type="float" office:value="113.5" table:style-name="ce8">
            <text:p>113,50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474500" table:style-name="ce16">
            <text:p>474 500</text:p>
          </table:table-cell>
          <table:table-cell office:value-type="float" office:value="474200" table:style-name="ce6">
            <text:p>474 200</text:p>
          </table:table-cell>
          <table:table-cell office:value-type="float" office:value="39516.699999999997" table:style-name="ce13">
            <text:p>39 516,70</text:p>
          </table:table-cell>
          <table:table-cell office:value-type="float" office:value="1317.3" table:style-name="ce7">
            <text:p>1 317,30</text:p>
          </table:table-cell>
          <table:table-cell office:value-type="float" office:value="9490" table:style-name="ce16">
            <text:p>9 490</text:p>
          </table:table-cell>
          <table:table-cell office:value-type="float" office:value="790.8" table:style-name="ce13">
            <text:p>790,80</text:p>
          </table:table-cell>
          <table:table-cell office:value-type="float" office:value="464710" table:style-name="ce6">
            <text:p>464 710</text:p>
          </table:table-cell>
          <table:table-cell office:value-type="float" office:value="38725.899999999994" table:style-name="ce13">
            <text:p>38 725,90</text:p>
          </table:table-cell>
          <table:table-cell office:value-type="float" office:value="1290.8999999999999" table:style-name="ce7">
            <text:p>1 290,90</text:p>
          </table:table-cell>
          <table:table-cell office:value-type="float" office:value="56" table:style-name="ce20">
            <text:p>56</text:p>
          </table:table-cell>
          <table:table-cell office:value-type="float" office:value="384.7" table:style-name="ce13">
            <text:p>384,70</text:p>
          </table:table-cell>
          <table:table-cell office:value-type="float" office:value="513" table:style-name="ce8">
            <text:p>513,00</text:p>
          </table:table-cell>
          <table:table-cell office:value-type="float" office:value="115.4" table:style-name="ce8">
            <text:p>115,40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482800" table:style-name="ce16">
            <text:p>482 800</text:p>
          </table:table-cell>
          <table:table-cell office:value-type="float" office:value="482500" table:style-name="ce6">
            <text:p>482 500</text:p>
          </table:table-cell>
          <table:table-cell office:value-type="float" office:value="40208.400000000001" table:style-name="ce13">
            <text:p>40 208,40</text:p>
          </table:table-cell>
          <table:table-cell office:value-type="float" office:value="1340.3" table:style-name="ce7">
            <text:p>1 340,30</text:p>
          </table:table-cell>
          <table:table-cell office:value-type="float" office:value="9656" table:style-name="ce16">
            <text:p>9 656</text:p>
          </table:table-cell>
          <table:table-cell office:value-type="float" office:value="804.6" table:style-name="ce13">
            <text:p>804,60</text:p>
          </table:table-cell>
          <table:table-cell office:value-type="float" office:value="472844" table:style-name="ce6">
            <text:p>472 844</text:p>
          </table:table-cell>
          <table:table-cell office:value-type="float" office:value="39403.800000000003" table:style-name="ce13">
            <text:p>39 403,80</text:p>
          </table:table-cell>
          <table:table-cell office:value-type="float" office:value="1313.5" table:style-name="ce7">
            <text:p>1 313,50</text:p>
          </table:table-cell>
          <table:table-cell office:value-type="float" office:value="57" table:style-name="ce20">
            <text:p>57</text:p>
          </table:table-cell>
          <table:table-cell office:value-type="float" office:value="391.5" table:style-name="ce13">
            <text:p>391,50</text:p>
          </table:table-cell>
          <table:table-cell office:value-type="float" office:value="521.9" table:style-name="ce8">
            <text:p>521,90</text:p>
          </table:table-cell>
          <table:table-cell office:value-type="float" office:value="117.4" table:style-name="ce8">
            <text:p>117,40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491400" table:style-name="ce16">
            <text:p>491 400</text:p>
          </table:table-cell>
          <table:table-cell office:value-type="float" office:value="491100" table:style-name="ce6">
            <text:p>491 100</text:p>
          </table:table-cell>
          <table:table-cell office:value-type="float" office:value="40925" table:style-name="ce13">
            <text:p>40 925,00</text:p>
          </table:table-cell>
          <table:table-cell office:value-type="float" office:value="1364.1999999999998" table:style-name="ce7">
            <text:p>1 364,20</text:p>
          </table:table-cell>
          <table:table-cell office:value-type="float" office:value="9828" table:style-name="ce16">
            <text:p>9 828</text:p>
          </table:table-cell>
          <table:table-cell office:value-type="float" office:value="819" table:style-name="ce13">
            <text:p>819,00</text:p>
          </table:table-cell>
          <table:table-cell office:value-type="float" office:value="481272" table:style-name="ce6">
            <text:p>481 272</text:p>
          </table:table-cell>
          <table:table-cell office:value-type="float" office:value="40106" table:style-name="ce13">
            <text:p>40 106,00</text:p>
          </table:table-cell>
          <table:table-cell office:value-type="float" office:value="1336.8999999999999" table:style-name="ce7">
            <text:p>1 336,90</text:p>
          </table:table-cell>
          <table:table-cell office:value-type="float" office:value="58" table:style-name="ce20">
            <text:p>58</text:p>
          </table:table-cell>
          <table:table-cell office:value-type="float" office:value="398.4" table:style-name="ce13">
            <text:p>398,40</text:p>
          </table:table-cell>
          <table:table-cell office:value-type="float" office:value="531.20000000000005" table:style-name="ce8">
            <text:p>531,20</text:p>
          </table:table-cell>
          <table:table-cell office:value-type="float" office:value="119.5" table:style-name="ce8">
            <text:p>119,50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500300" table:style-name="ce16">
            <text:p>500 300</text:p>
          </table:table-cell>
          <table:table-cell office:value-type="float" office:value="500000" table:style-name="ce6">
            <text:p>500 000</text:p>
          </table:table-cell>
          <table:table-cell office:value-type="float" office:value="41666.699999999997" table:style-name="ce13">
            <text:p>41 666,70</text:p>
          </table:table-cell>
          <table:table-cell office:value-type="float" office:value="1388.8999999999999" table:style-name="ce7">
            <text:p>1 388,90</text:p>
          </table:table-cell>
          <table:table-cell office:value-type="float" office:value="10006" table:style-name="ce16">
            <text:p>10 006</text:p>
          </table:table-cell>
          <table:table-cell office:value-type="float" office:value="833.8" table:style-name="ce13">
            <text:p>833,80</text:p>
          </table:table-cell>
          <table:table-cell office:value-type="float" office:value="489994" table:style-name="ce6">
            <text:p>489 994</text:p>
          </table:table-cell>
          <table:table-cell office:value-type="float" office:value="40832.899999999994" table:style-name="ce13">
            <text:p>40 832,90</text:p>
          </table:table-cell>
          <table:table-cell office:value-type="float" office:value="1361.1" table:style-name="ce7">
            <text:p>1 361,10</text:p>
          </table:table-cell>
          <table:table-cell office:value-type="float" office:value="59" table:style-name="ce20">
            <text:p>59</text:p>
          </table:table-cell>
          <table:table-cell office:value-type="float" office:value="405.6" table:style-name="ce13">
            <text:p>405,60</text:p>
          </table:table-cell>
          <table:table-cell office:value-type="float" office:value="540.9" table:style-name="ce8">
            <text:p>540,90</text:p>
          </table:table-cell>
          <table:table-cell office:value-type="float" office:value="121.7" table:style-name="ce8">
            <text:p>121,70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509100" table:style-name="ce16">
            <text:p>509 100</text:p>
          </table:table-cell>
          <table:table-cell office:value-type="float" office:value="508800" table:style-name="ce6">
            <text:p>508 800</text:p>
          </table:table-cell>
          <table:table-cell office:value-type="float" office:value="42400" table:style-name="ce13">
            <text:p>42 400,00</text:p>
          </table:table-cell>
          <table:table-cell office:value-type="float" office:value="1413.3999999999999" table:style-name="ce7">
            <text:p>1 413,40</text:p>
          </table:table-cell>
          <table:table-cell office:value-type="float" office:value="10182" table:style-name="ce16">
            <text:p>10 182</text:p>
          </table:table-cell>
          <table:table-cell office:value-type="float" office:value="848.5" table:style-name="ce13">
            <text:p>848,50</text:p>
          </table:table-cell>
          <table:table-cell office:value-type="float" office:value="498618" table:style-name="ce6">
            <text:p>498 618</text:p>
          </table:table-cell>
          <table:table-cell office:value-type="float" office:value="41551.5" table:style-name="ce13">
            <text:p>41 551,50</text:p>
          </table:table-cell>
          <table:table-cell office:value-type="float" office:value="1385.1" table:style-name="ce7">
            <text:p>1 385,10</text:p>
          </table:table-cell>
          <table:table-cell office:value-type="float" office:value="60" table:style-name="ce20">
            <text:p>60</text:p>
          </table:table-cell>
          <table:table-cell office:value-type="float" office:value="412.8" table:style-name="ce13">
            <text:p>412,80</text:p>
          </table:table-cell>
          <table:table-cell office:value-type="float" office:value="550.4" table:style-name="ce8">
            <text:p>550,40</text:p>
          </table:table-cell>
          <table:table-cell office:value-type="float" office:value="123.8" table:style-name="ce8">
            <text:p>123,80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518800" table:style-name="ce16">
            <text:p>518 800</text:p>
          </table:table-cell>
          <table:table-cell office:value-type="float" office:value="518500" table:style-name="ce6">
            <text:p>518 500</text:p>
          </table:table-cell>
          <table:table-cell office:value-type="float" office:value="43208.4" table:style-name="ce13">
            <text:p>43 208,40</text:p>
          </table:table-cell>
          <table:table-cell office:value-type="float" office:value="1440.3" table:style-name="ce7">
            <text:p>1 440,30</text:p>
          </table:table-cell>
          <table:table-cell office:value-type="float" office:value="10376" table:style-name="ce16">
            <text:p>10 376</text:p>
          </table:table-cell>
          <table:table-cell office:value-type="float" office:value="864.6" table:style-name="ce13">
            <text:p>864,60</text:p>
          </table:table-cell>
          <table:table-cell office:value-type="float" office:value="508124" table:style-name="ce6">
            <text:p>508 124</text:p>
          </table:table-cell>
          <table:table-cell office:value-type="float" office:value="42343.8" table:style-name="ce13">
            <text:p>42 343,80</text:p>
          </table:table-cell>
          <table:table-cell office:value-type="float" office:value="1411.5" table:style-name="ce7">
            <text:p>1 411,50</text:p>
          </table:table-cell>
          <table:table-cell office:value-type="float" office:value="61" table:style-name="ce20">
            <text:p>61</text:p>
          </table:table-cell>
          <table:table-cell office:value-type="float" office:value="420.6" table:style-name="ce13">
            <text:p>420,60</text:p>
          </table:table-cell>
          <table:table-cell office:value-type="float" office:value="560.9" table:style-name="ce8">
            <text:p>560,90</text:p>
          </table:table-cell>
          <table:table-cell office:value-type="float" office:value="126.2" table:style-name="ce8">
            <text:p>126,20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528800" table:style-name="ce16">
            <text:p>528 800</text:p>
          </table:table-cell>
          <table:table-cell office:value-type="float" office:value="528500" table:style-name="ce6">
            <text:p>528 500</text:p>
          </table:table-cell>
          <table:table-cell office:value-type="float" office:value="44041.7" table:style-name="ce13">
            <text:p>44 041,70</text:p>
          </table:table-cell>
          <table:table-cell office:value-type="float" office:value="1468.1" table:style-name="ce7">
            <text:p>1 468,10</text:p>
          </table:table-cell>
          <table:table-cell office:value-type="float" office:value="10576" table:style-name="ce16">
            <text:p>10 576</text:p>
          </table:table-cell>
          <table:table-cell office:value-type="float" office:value="881.3" table:style-name="ce13">
            <text:p>881,30</text:p>
          </table:table-cell>
          <table:table-cell office:value-type="float" office:value="517924" table:style-name="ce6">
            <text:p>517 924</text:p>
          </table:table-cell>
          <table:table-cell office:value-type="float" office:value="43160.399999999994" table:style-name="ce13">
            <text:p>43 160,40</text:p>
          </table:table-cell>
          <table:table-cell office:value-type="float" office:value="1438.6999999999998" table:style-name="ce7">
            <text:p>1 438,70</text:p>
          </table:table-cell>
          <table:table-cell office:value-type="float" office:value="62" table:style-name="ce20">
            <text:p>62</text:p>
          </table:table-cell>
          <table:table-cell office:value-type="float" office:value="428.8" table:style-name="ce13">
            <text:p>428,80</text:p>
          </table:table-cell>
          <table:table-cell office:value-type="float" office:value="571.70000000000005" table:style-name="ce8">
            <text:p>571,70</text:p>
          </table:table-cell>
          <table:table-cell office:value-type="float" office:value="128.6" table:style-name="ce8">
            <text:p>128,60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539200" table:style-name="ce16">
            <text:p>539 200</text:p>
          </table:table-cell>
          <table:table-cell office:value-type="float" office:value="538900" table:style-name="ce6">
            <text:p>538 900</text:p>
          </table:table-cell>
          <table:table-cell office:value-type="float" office:value="44908.4" table:style-name="ce13">
            <text:p>44 908,40</text:p>
          </table:table-cell>
          <table:table-cell office:value-type="float" office:value="1497" table:style-name="ce7">
            <text:p>1 497,00</text:p>
          </table:table-cell>
          <table:table-cell office:value-type="float" office:value="10784" table:style-name="ce16">
            <text:p>10 784</text:p>
          </table:table-cell>
          <table:table-cell office:value-type="float" office:value="898.6" table:style-name="ce13">
            <text:p>898,60</text:p>
          </table:table-cell>
          <table:table-cell office:value-type="float" office:value="528116" table:style-name="ce6">
            <text:p>528 116</text:p>
          </table:table-cell>
          <table:table-cell office:value-type="float" office:value="44009.8" table:style-name="ce13">
            <text:p>44 009,80</text:p>
          </table:table-cell>
          <table:table-cell office:value-type="float" office:value="1467" table:style-name="ce7">
            <text:p>1 467,00</text:p>
          </table:table-cell>
          <table:table-cell office:value-type="float" office:value="63" table:style-name="ce20">
            <text:p>63</text:p>
          </table:table-cell>
          <table:table-cell office:value-type="float" office:value="437.2" table:style-name="ce13">
            <text:p>437,20</text:p>
          </table:table-cell>
          <table:table-cell office:value-type="float" office:value="582.9" table:style-name="ce8">
            <text:p>582,90</text:p>
          </table:table-cell>
          <table:table-cell office:value-type="float" office:value="131.19999999999999" table:style-name="ce8">
            <text:p>131,20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549400" table:style-name="ce16">
            <text:p>549 400</text:p>
          </table:table-cell>
          <table:table-cell office:value-type="float" office:value="549100" table:style-name="ce6">
            <text:p>549 100</text:p>
          </table:table-cell>
          <table:table-cell office:value-type="float" office:value="45758.400000000001" table:style-name="ce13">
            <text:p>45 758,40</text:p>
          </table:table-cell>
          <table:table-cell office:value-type="float" office:value="1525.3" table:style-name="ce7">
            <text:p>1 525,30</text:p>
          </table:table-cell>
          <table:table-cell office:value-type="float" office:value="10988" table:style-name="ce16">
            <text:p>10 988</text:p>
          </table:table-cell>
          <table:table-cell office:value-type="float" office:value="915.6" table:style-name="ce13">
            <text:p>915,60</text:p>
          </table:table-cell>
          <table:table-cell office:value-type="float" office:value="538112" table:style-name="ce6">
            <text:p>538 112</text:p>
          </table:table-cell>
          <table:table-cell office:value-type="float" office:value="44842.8" table:style-name="ce13">
            <text:p>44 842,80</text:p>
          </table:table-cell>
          <table:table-cell office:value-type="float" office:value="1494.8" table:style-name="ce7">
            <text:p>1 494,80</text:p>
          </table:table-cell>
          <table:table-cell office:value-type="float" office:value="64" table:style-name="ce20">
            <text:p>64</text:p>
          </table:table-cell>
          <table:table-cell office:value-type="float" office:value="445.5" table:style-name="ce13">
            <text:p>445,50</text:p>
          </table:table-cell>
          <table:table-cell office:value-type="float" office:value="593.9" table:style-name="ce8">
            <text:p>593,90</text:p>
          </table:table-cell>
          <table:table-cell office:value-type="float" office:value="133.6" table:style-name="ce8">
            <text:p>133,60</text:p>
          </table:table-cell>
          <table:table-cell table:number-columns-repeated="1637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559600" table:style-name="ce16">
            <text:p>559 600</text:p>
          </table:table-cell>
          <table:table-cell office:value-type="float" office:value="559300" table:style-name="ce6">
            <text:p>559 300</text:p>
          </table:table-cell>
          <table:table-cell office:value-type="float" office:value="46608.4" table:style-name="ce13">
            <text:p>46 608,40</text:p>
          </table:table-cell>
          <table:table-cell office:value-type="float" office:value="1553.6999999999998" table:style-name="ce7">
            <text:p>1 553,70</text:p>
          </table:table-cell>
          <table:table-cell office:value-type="float" office:value="11192" table:style-name="ce16">
            <text:p>11 192</text:p>
          </table:table-cell>
          <table:table-cell office:value-type="float" office:value="932.6" table:style-name="ce13">
            <text:p>932,60</text:p>
          </table:table-cell>
          <table:table-cell office:value-type="float" office:value="548108" table:style-name="ce6">
            <text:p>548 108</text:p>
          </table:table-cell>
          <table:table-cell office:value-type="float" office:value="45675.8" table:style-name="ce13">
            <text:p>45 675,80</text:p>
          </table:table-cell>
          <table:table-cell office:value-type="float" office:value="1522.6" table:style-name="ce7">
            <text:p>1 522,60</text:p>
          </table:table-cell>
          <table:table-cell office:value-type="float" office:value="65" table:style-name="ce20">
            <text:p>65</text:p>
          </table:table-cell>
          <table:table-cell office:value-type="float" office:value="453.7" table:style-name="ce13">
            <text:p>453,70</text:p>
          </table:table-cell>
          <table:table-cell office:value-type="float" office:value="605" table:style-name="ce8">
            <text:p>605,00</text:p>
          </table:table-cell>
          <table:table-cell office:value-type="float" office:value="136.1" table:style-name="ce8">
            <text:p>136,10</text:p>
          </table:table-cell>
          <table:table-cell table:number-columns-repeated="1637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569700" table:style-name="ce16">
            <text:p>569 700</text:p>
          </table:table-cell>
          <table:table-cell office:value-type="float" office:value="569400" table:style-name="ce6">
            <text:p>569 400</text:p>
          </table:table-cell>
          <table:table-cell office:value-type="float" office:value="47450" table:style-name="ce13">
            <text:p>47 450,00</text:p>
          </table:table-cell>
          <table:table-cell office:value-type="float" office:value="1581.6999999999998" table:style-name="ce7">
            <text:p>1 581,70</text:p>
          </table:table-cell>
          <table:table-cell office:value-type="float" office:value="11394" table:style-name="ce16">
            <text:p>11 394</text:p>
          </table:table-cell>
          <table:table-cell office:value-type="float" office:value="949.5" table:style-name="ce13">
            <text:p>949,50</text:p>
          </table:table-cell>
          <table:table-cell office:value-type="float" office:value="558006" table:style-name="ce6">
            <text:p>558 006</text:p>
          </table:table-cell>
          <table:table-cell office:value-type="float" office:value="46500.5" table:style-name="ce13">
            <text:p>46 500,50</text:p>
          </table:table-cell>
          <table:table-cell office:value-type="float" office:value="1550.1" table:style-name="ce7">
            <text:p>1 550,10</text:p>
          </table:table-cell>
          <table:table-cell office:value-type="float" office:value="66" table:style-name="ce20">
            <text:p>66</text:p>
          </table:table-cell>
          <table:table-cell office:value-type="float" office:value="461.9" table:style-name="ce13">
            <text:p>461,90</text:p>
          </table:table-cell>
          <table:table-cell office:value-type="float" office:value="615.9" table:style-name="ce8">
            <text:p>615,90</text:p>
          </table:table-cell>
          <table:table-cell office:value-type="float" office:value="138.6" table:style-name="ce8">
            <text:p>138,60</text:p>
          </table:table-cell>
          <table:table-cell table:number-columns-repeated="1637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580300" table:style-name="ce16">
            <text:p>580 300</text:p>
          </table:table-cell>
          <table:table-cell office:value-type="float" office:value="580000" table:style-name="ce6">
            <text:p>580 000</text:p>
          </table:table-cell>
          <table:table-cell office:value-type="float" office:value="48333.4" table:style-name="ce13">
            <text:p>48 333,40</text:p>
          </table:table-cell>
          <table:table-cell office:value-type="float" office:value="1611.1999999999998" table:style-name="ce7">
            <text:p>1 611,20</text:p>
          </table:table-cell>
          <table:table-cell office:value-type="float" office:value="11606" table:style-name="ce16">
            <text:p>11 606</text:p>
          </table:table-cell>
          <table:table-cell office:value-type="float" office:value="967.1" table:style-name="ce13">
            <text:p>967,10</text:p>
          </table:table-cell>
          <table:table-cell office:value-type="float" office:value="568394" table:style-name="ce6">
            <text:p>568 394</text:p>
          </table:table-cell>
          <table:table-cell office:value-type="float" office:value="47366.3" table:style-name="ce13">
            <text:p>47 366,30</text:p>
          </table:table-cell>
          <table:table-cell office:value-type="float" office:value="1578.8999999999999" table:style-name="ce7">
            <text:p>1 578,90</text:p>
          </table:table-cell>
          <table:table-cell office:value-type="float" office:value="67" table:style-name="ce20">
            <text:p>67</text:p>
          </table:table-cell>
          <table:table-cell office:value-type="float" office:value="470.5" table:style-name="ce13">
            <text:p>470,50</text:p>
          </table:table-cell>
          <table:table-cell office:value-type="float" office:value="627.4" table:style-name="ce8">
            <text:p>627,40</text:p>
          </table:table-cell>
          <table:table-cell office:value-type="float" office:value="141.19999999999999" table:style-name="ce8">
            <text:p>141,20</text:p>
          </table:table-cell>
          <table:table-cell table:number-columns-repeated="1637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590300" table:style-name="ce16">
            <text:p>590 300</text:p>
          </table:table-cell>
          <table:table-cell office:value-type="float" office:value="590000" table:style-name="ce6">
            <text:p>590 000</text:p>
          </table:table-cell>
          <table:table-cell office:value-type="float" office:value="49166.7" table:style-name="ce13">
            <text:p>49 166,70</text:p>
          </table:table-cell>
          <table:table-cell office:value-type="float" office:value="1638.8999999999999" table:style-name="ce7">
            <text:p>1 638,90</text:p>
          </table:table-cell>
          <table:table-cell office:value-type="float" office:value="11806" table:style-name="ce16">
            <text:p>11 806</text:p>
          </table:table-cell>
          <table:table-cell office:value-type="float" office:value="983.8" table:style-name="ce13">
            <text:p>983,80</text:p>
          </table:table-cell>
          <table:table-cell office:value-type="float" office:value="578194" table:style-name="ce6">
            <text:p>578 194</text:p>
          </table:table-cell>
          <table:table-cell office:value-type="float" office:value="48182.899999999994" table:style-name="ce13">
            <text:p>48 182,90</text:p>
          </table:table-cell>
          <table:table-cell office:value-type="float" office:value="1606.1" table:style-name="ce7">
            <text:p>1 606,10</text:p>
          </table:table-cell>
          <table:table-cell office:value-type="float" office:value="68" table:style-name="ce20">
            <text:p>68</text:p>
          </table:table-cell>
          <table:table-cell office:value-type="float" office:value="478.6" table:style-name="ce13">
            <text:p>478,60</text:p>
          </table:table-cell>
          <table:table-cell office:value-type="float" office:value="638.20000000000005" table:style-name="ce8">
            <text:p>638,20</text:p>
          </table:table-cell>
          <table:table-cell office:value-type="float" office:value="143.6" table:style-name="ce8">
            <text:p>143,60</text:p>
          </table:table-cell>
          <table:table-cell table:number-columns-repeated="1637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601700" table:style-name="ce16">
            <text:p>601 700</text:p>
          </table:table-cell>
          <table:table-cell office:value-type="float" office:value="601400" table:style-name="ce6">
            <text:p>601 400</text:p>
          </table:table-cell>
          <table:table-cell office:value-type="float" office:value="50116.7" table:style-name="ce13">
            <text:p>50 116,70</text:p>
          </table:table-cell>
          <table:table-cell office:value-type="float" office:value="1670.6" table:style-name="ce7">
            <text:p>1 670,60</text:p>
          </table:table-cell>
          <table:table-cell office:value-type="float" office:value="12034" table:style-name="ce16">
            <text:p>12 034</text:p>
          </table:table-cell>
          <table:table-cell office:value-type="float" office:value="1002.8" table:style-name="ce13">
            <text:p>1 002,80</text:p>
          </table:table-cell>
          <table:table-cell office:value-type="float" office:value="589366" table:style-name="ce6">
            <text:p>589 366</text:p>
          </table:table-cell>
          <table:table-cell office:value-type="float" office:value="49113.899999999994" table:style-name="ce13">
            <text:p>49 113,90</text:p>
          </table:table-cell>
          <table:table-cell office:value-type="float" office:value="1637.1999999999998" table:style-name="ce7">
            <text:p>1 637,20</text:p>
          </table:table-cell>
          <table:table-cell office:value-type="float" office:value="69" table:style-name="ce20">
            <text:p>69</text:p>
          </table:table-cell>
          <table:table-cell office:value-type="float" office:value="487.9" table:style-name="ce13">
            <text:p>487,90</text:p>
          </table:table-cell>
          <table:table-cell office:value-type="float" office:value="650.5" table:style-name="ce8">
            <text:p>650,50</text:p>
          </table:table-cell>
          <table:table-cell office:value-type="float" office:value="146.4" table:style-name="ce8">
            <text:p>146,40</text:p>
          </table:table-cell>
          <table:table-cell table:number-columns-repeated="1637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613500" table:style-name="ce16">
            <text:p>613 500</text:p>
          </table:table-cell>
          <table:table-cell office:value-type="float" office:value="613200" table:style-name="ce6">
            <text:p>613 200</text:p>
          </table:table-cell>
          <table:table-cell office:value-type="float" office:value="51100" table:style-name="ce13">
            <text:p>51 100,00</text:p>
          </table:table-cell>
          <table:table-cell office:value-type="float" office:value="1703.3999999999999" table:style-name="ce7">
            <text:p>1 703,40</text:p>
          </table:table-cell>
          <table:table-cell office:value-type="float" office:value="12270" table:style-name="ce16">
            <text:p>12 270</text:p>
          </table:table-cell>
          <table:table-cell office:value-type="float" office:value="1022.5" table:style-name="ce13">
            <text:p>1 022,50</text:p>
          </table:table-cell>
          <table:table-cell office:value-type="float" office:value="600930" table:style-name="ce6">
            <text:p>600 930</text:p>
          </table:table-cell>
          <table:table-cell office:value-type="float" office:value="50077.5" table:style-name="ce13">
            <text:p>50 077,50</text:p>
          </table:table-cell>
          <table:table-cell office:value-type="float" office:value="1669.3" table:style-name="ce7">
            <text:p>1 669,30</text:p>
          </table:table-cell>
          <table:table-cell office:value-type="float" office:value="70" table:style-name="ce20">
            <text:p>70</text:p>
          </table:table-cell>
          <table:table-cell office:value-type="float" office:value="497.4" table:style-name="ce13">
            <text:p>497,40</text:p>
          </table:table-cell>
          <table:table-cell office:value-type="float" office:value="663.2" table:style-name="ce8">
            <text:p>663,20</text:p>
          </table:table-cell>
          <table:table-cell office:value-type="float" office:value="149.19999999999999" table:style-name="ce8">
            <text:p>149,20</text:p>
          </table:table-cell>
          <table:table-cell table:number-columns-repeated="1637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628200" table:style-name="ce16">
            <text:p>628 200</text:p>
          </table:table-cell>
          <table:table-cell office:value-type="float" office:value="627900" table:style-name="ce6">
            <text:p>627 900</text:p>
          </table:table-cell>
          <table:table-cell office:value-type="float" office:value="52325" table:style-name="ce13">
            <text:p>52 325,00</text:p>
          </table:table-cell>
          <table:table-cell office:value-type="float" office:value="1744.1999999999998" table:style-name="ce7">
            <text:p>1 744,20</text:p>
          </table:table-cell>
          <table:table-cell office:value-type="float" office:value="12564" table:style-name="ce16">
            <text:p>12 564</text:p>
          </table:table-cell>
          <table:table-cell office:value-type="float" office:value="1047" table:style-name="ce13">
            <text:p>1 047,00</text:p>
          </table:table-cell>
          <table:table-cell office:value-type="float" office:value="615336" table:style-name="ce6">
            <text:p>615 336</text:p>
          </table:table-cell>
          <table:table-cell office:value-type="float" office:value="51278" table:style-name="ce13">
            <text:p>51 278,00</text:p>
          </table:table-cell>
          <table:table-cell office:value-type="float" office:value="1709.3" table:style-name="ce7">
            <text:p>1 709,30</text:p>
          </table:table-cell>
          <table:table-cell office:value-type="float" office:value="71" table:style-name="ce20">
            <text:p>71</text:p>
          </table:table-cell>
          <table:table-cell office:value-type="float" office:value="509.4" table:style-name="ce13">
            <text:p>509,40</text:p>
          </table:table-cell>
          <table:table-cell office:value-type="float" office:value="679.1" table:style-name="ce8">
            <text:p>679,10</text:p>
          </table:table-cell>
          <table:table-cell office:value-type="float" office:value="152.80000000000001" table:style-name="ce8">
            <text:p>152,80</text:p>
          </table:table-cell>
          <table:table-cell table:number-columns-repeated="1637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639500" table:style-name="ce16">
            <text:p>639 500</text:p>
          </table:table-cell>
          <table:table-cell office:value-type="float" office:value="639200" table:style-name="ce6">
            <text:p>639 200</text:p>
          </table:table-cell>
          <table:table-cell office:value-type="float" office:value="53266.7" table:style-name="ce13">
            <text:p>53 266,70</text:p>
          </table:table-cell>
          <table:table-cell office:value-type="float" office:value="1775.6" table:style-name="ce7">
            <text:p>1 775,60</text:p>
          </table:table-cell>
          <table:table-cell office:value-type="float" office:value="12790" table:style-name="ce16">
            <text:p>12 790</text:p>
          </table:table-cell>
          <table:table-cell office:value-type="float" office:value="1065.8" table:style-name="ce13">
            <text:p>1 065,80</text:p>
          </table:table-cell>
          <table:table-cell office:value-type="float" office:value="626410" table:style-name="ce6">
            <text:p>626 410</text:p>
          </table:table-cell>
          <table:table-cell office:value-type="float" office:value="52200.899999999994" table:style-name="ce13">
            <text:p>52 200,90</text:p>
          </table:table-cell>
          <table:table-cell office:value-type="float" office:value="1740.1" table:style-name="ce7">
            <text:p>1 740,10</text:p>
          </table:table-cell>
          <table:table-cell office:value-type="float" office:value="72" table:style-name="ce20">
            <text:p>72</text:p>
          </table:table-cell>
          <table:table-cell office:value-type="float" office:value="518.5" table:style-name="ce13">
            <text:p>518,50</text:p>
          </table:table-cell>
          <table:table-cell office:value-type="float" office:value="691.4" table:style-name="ce8">
            <text:p>691,40</text:p>
          </table:table-cell>
          <table:table-cell office:value-type="float" office:value="155.6" table:style-name="ce8">
            <text:p>155,60</text:p>
          </table:table-cell>
          <table:table-cell table:number-columns-repeated="1637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650800" table:style-name="ce16">
            <text:p>650 800</text:p>
          </table:table-cell>
          <table:table-cell office:value-type="float" office:value="650500" table:style-name="ce6">
            <text:p>650 500</text:p>
          </table:table-cell>
          <table:table-cell office:value-type="float" office:value="54208.4" table:style-name="ce13">
            <text:p>54 208,40</text:p>
          </table:table-cell>
          <table:table-cell office:value-type="float" office:value="1807" table:style-name="ce7">
            <text:p>1 807,00</text:p>
          </table:table-cell>
          <table:table-cell office:value-type="float" office:value="13016" table:style-name="ce16">
            <text:p>13 016</text:p>
          </table:table-cell>
          <table:table-cell office:value-type="float" office:value="1084.5999999999999" table:style-name="ce13">
            <text:p>1 084,60</text:p>
          </table:table-cell>
          <table:table-cell office:value-type="float" office:value="637484" table:style-name="ce6">
            <text:p>637 484</text:p>
          </table:table-cell>
          <table:table-cell office:value-type="float" office:value="53123.8" table:style-name="ce13">
            <text:p>53 123,80</text:p>
          </table:table-cell>
          <table:table-cell office:value-type="float" office:value="1770.8" table:style-name="ce7">
            <text:p>1 770,80</text:p>
          </table:table-cell>
          <table:table-cell office:value-type="float" office:value="73" table:style-name="ce20">
            <text:p>73</text:p>
          </table:table-cell>
          <table:table-cell office:value-type="float" office:value="527.70000000000005" table:style-name="ce13">
            <text:p>527,70</text:p>
          </table:table-cell>
          <table:table-cell office:value-type="float" office:value="703.6" table:style-name="ce8">
            <text:p>703,60</text:p>
          </table:table-cell>
          <table:table-cell office:value-type="float" office:value="158.30000000000001" table:style-name="ce8">
            <text:p>158,30</text:p>
          </table:table-cell>
          <table:table-cell table:number-columns-repeated="1637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662700" table:style-name="ce16">
            <text:p>662 700</text:p>
          </table:table-cell>
          <table:table-cell office:value-type="float" office:value="662400" table:style-name="ce6">
            <text:p>662 400</text:p>
          </table:table-cell>
          <table:table-cell office:value-type="float" office:value="55200" table:style-name="ce13">
            <text:p>55 200,00</text:p>
          </table:table-cell>
          <table:table-cell office:value-type="float" office:value="1840" table:style-name="ce7">
            <text:p>1 840,00</text:p>
          </table:table-cell>
          <table:table-cell office:value-type="float" office:value="13254" table:style-name="ce16">
            <text:p>13 254</text:p>
          </table:table-cell>
          <table:table-cell office:value-type="float" office:value="1104.5" table:style-name="ce13">
            <text:p>1 104,50</text:p>
          </table:table-cell>
          <table:table-cell office:value-type="float" office:value="649146" table:style-name="ce6">
            <text:p>649 146</text:p>
          </table:table-cell>
          <table:table-cell office:value-type="float" office:value="54095.5" table:style-name="ce13">
            <text:p>54 095,50</text:p>
          </table:table-cell>
          <table:table-cell office:value-type="float" office:value="1803.1999999999998" table:style-name="ce7">
            <text:p>1 803,20</text:p>
          </table:table-cell>
          <table:table-cell office:value-type="float" office:value="74" table:style-name="ce20">
            <text:p>74</text:p>
          </table:table-cell>
          <table:table-cell office:value-type="float" office:value="537.29999999999995" table:style-name="ce13">
            <text:p>537,30</text:p>
          </table:table-cell>
          <table:table-cell office:value-type="float" office:value="716.4" table:style-name="ce8">
            <text:p>716,40</text:p>
          </table:table-cell>
          <table:table-cell office:value-type="float" office:value="161.19999999999999" table:style-name="ce8">
            <text:p>161,20</text:p>
          </table:table-cell>
          <table:table-cell table:number-columns-repeated="1637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675500" table:style-name="ce16">
            <text:p>675 500</text:p>
          </table:table-cell>
          <table:table-cell office:value-type="float" office:value="675200" table:style-name="ce6">
            <text:p>675 200</text:p>
          </table:table-cell>
          <table:table-cell office:value-type="float" office:value="56266.7" table:style-name="ce13">
            <text:p>56 266,70</text:p>
          </table:table-cell>
          <table:table-cell office:value-type="float" office:value="1875.6" table:style-name="ce7">
            <text:p>1 875,60</text:p>
          </table:table-cell>
          <table:table-cell office:value-type="float" office:value="13510" table:style-name="ce16">
            <text:p>13 510</text:p>
          </table:table-cell>
          <table:table-cell office:value-type="float" office:value="1125.8" table:style-name="ce13">
            <text:p>1 125,80</text:p>
          </table:table-cell>
          <table:table-cell office:value-type="float" office:value="661690" table:style-name="ce6">
            <text:p>661 690</text:p>
          </table:table-cell>
          <table:table-cell office:value-type="float" office:value="55140.899999999994" table:style-name="ce13">
            <text:p>55 140,90</text:p>
          </table:table-cell>
          <table:table-cell office:value-type="float" office:value="1838.1" table:style-name="ce7">
            <text:p>1 838,10</text:p>
          </table:table-cell>
          <table:table-cell office:value-type="float" office:value="75" table:style-name="ce20">
            <text:p>75</text:p>
          </table:table-cell>
          <table:table-cell office:value-type="float" office:value="547.70000000000005" table:style-name="ce13">
            <text:p>547,70</text:p>
          </table:table-cell>
          <table:table-cell office:value-type="float" office:value="730.3" table:style-name="ce8">
            <text:p>730,30</text:p>
          </table:table-cell>
          <table:table-cell office:value-type="float" office:value="164.3" table:style-name="ce8">
            <text:p>164,30</text:p>
          </table:table-cell>
          <table:table-cell table:number-columns-repeated="1637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693200" table:style-name="ce16">
            <text:p>693 200</text:p>
          </table:table-cell>
          <table:table-cell office:value-type="float" office:value="692900" table:style-name="ce6">
            <text:p>692 900</text:p>
          </table:table-cell>
          <table:table-cell office:value-type="float" office:value="57741.7" table:style-name="ce13">
            <text:p>57 741,70</text:p>
          </table:table-cell>
          <table:table-cell office:value-type="float" office:value="1924.8" table:style-name="ce7">
            <text:p>1 924,80</text:p>
          </table:table-cell>
          <table:table-cell office:value-type="float" office:value="13864" table:style-name="ce16">
            <text:p>13 864</text:p>
          </table:table-cell>
          <table:table-cell office:value-type="float" office:value="1155.3" table:style-name="ce13">
            <text:p>1 155,30</text:p>
          </table:table-cell>
          <table:table-cell office:value-type="float" office:value="679036" table:style-name="ce6">
            <text:p>679 036</text:p>
          </table:table-cell>
          <table:table-cell office:value-type="float" office:value="56586.399999999994" table:style-name="ce13">
            <text:p>56 586,40</text:p>
          </table:table-cell>
          <table:table-cell office:value-type="float" office:value="1886.3" table:style-name="ce7">
            <text:p>1 886,30</text:p>
          </table:table-cell>
          <table:table-cell office:value-type="float" office:value="76" table:style-name="ce20">
            <text:p>76</text:p>
          </table:table-cell>
          <table:table-cell office:value-type="float" office:value="562.1" table:style-name="ce13">
            <text:p>562,10</text:p>
          </table:table-cell>
          <table:table-cell office:value-type="float" office:value="749.4" table:style-name="ce8">
            <text:p>749,40</text:p>
          </table:table-cell>
          <table:table-cell office:value-type="float" office:value="168.6" table:style-name="ce8">
            <text:p>168,60</text:p>
          </table:table-cell>
          <table:table-cell table:number-columns-repeated="1637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710400" table:style-name="ce16">
            <text:p>710 400</text:p>
          </table:table-cell>
          <table:table-cell office:value-type="float" office:value="710100" table:style-name="ce6">
            <text:p>710 100</text:p>
          </table:table-cell>
          <table:table-cell office:value-type="float" office:value="59175" table:style-name="ce13">
            <text:p>59 175,00</text:p>
          </table:table-cell>
          <table:table-cell office:value-type="float" office:value="1972.5" table:style-name="ce7">
            <text:p>1 972,50</text:p>
          </table:table-cell>
          <table:table-cell office:value-type="float" office:value="14208" table:style-name="ce16">
            <text:p>14 208</text:p>
          </table:table-cell>
          <table:table-cell office:value-type="float" office:value="1184" table:style-name="ce13">
            <text:p>1 184,00</text:p>
          </table:table-cell>
          <table:table-cell office:value-type="float" office:value="695892" table:style-name="ce6">
            <text:p>695 892</text:p>
          </table:table-cell>
          <table:table-cell office:value-type="float" office:value="57991" table:style-name="ce13">
            <text:p>57 991,00</text:p>
          </table:table-cell>
          <table:table-cell office:value-type="float" office:value="1933.1" table:style-name="ce7">
            <text:p>1 933,10</text:p>
          </table:table-cell>
          <table:table-cell office:value-type="float" office:value="77" table:style-name="ce20">
            <text:p>77</text:p>
          </table:table-cell>
          <table:table-cell office:value-type="float" office:value="576" table:style-name="ce13">
            <text:p>576,00</text:p>
          </table:table-cell>
          <table:table-cell office:value-type="float" office:value="768" table:style-name="ce8">
            <text:p>768,00</text:p>
          </table:table-cell>
          <table:table-cell office:value-type="float" office:value="172.8" table:style-name="ce8">
            <text:p>172,80</text:p>
          </table:table-cell>
          <table:table-cell table:number-columns-repeated="1637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733300" table:style-name="ce16">
            <text:p>733 300</text:p>
          </table:table-cell>
          <table:table-cell office:value-type="float" office:value="733000" table:style-name="ce6">
            <text:p>733 000</text:p>
          </table:table-cell>
          <table:table-cell office:value-type="float" office:value="61083.4" table:style-name="ce13">
            <text:p>61 083,40</text:p>
          </table:table-cell>
          <table:table-cell office:value-type="float" office:value="2036.1999999999998" table:style-name="ce7">
            <text:p>2 036,20</text:p>
          </table:table-cell>
          <table:table-cell office:value-type="float" office:value="14666" table:style-name="ce16">
            <text:p>14 666</text:p>
          </table:table-cell>
          <table:table-cell office:value-type="float" office:value="1222.0999999999999" table:style-name="ce13">
            <text:p>1 222,10</text:p>
          </table:table-cell>
          <table:table-cell office:value-type="float" office:value="718334" table:style-name="ce6">
            <text:p>718 334</text:p>
          </table:table-cell>
          <table:table-cell office:value-type="float" office:value="59861.3" table:style-name="ce13">
            <text:p>59 861,30</text:p>
          </table:table-cell>
          <table:table-cell office:value-type="float" office:value="1995.3999999999999" table:style-name="ce7">
            <text:p>1 995,40</text:p>
          </table:table-cell>
          <table:table-cell office:value-type="float" office:value="78" table:style-name="ce20">
            <text:p>78</text:p>
          </table:table-cell>
          <table:table-cell office:value-type="float" office:value="594.6" table:style-name="ce13">
            <text:p>594,60</text:p>
          </table:table-cell>
          <table:table-cell office:value-type="float" office:value="792.8" table:style-name="ce8">
            <text:p>792,80</text:p>
          </table:table-cell>
          <table:table-cell office:value-type="float" office:value="178.4" table:style-name="ce8">
            <text:p>178,40</text:p>
          </table:table-cell>
          <table:table-cell table:number-columns-repeated="1637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756500" table:style-name="ce16">
            <text:p>756 500</text:p>
          </table:table-cell>
          <table:table-cell office:value-type="float" office:value="756200" table:style-name="ce6">
            <text:p>756 200</text:p>
          </table:table-cell>
          <table:table-cell office:value-type="float" office:value="63016.7" table:style-name="ce13">
            <text:p>63 016,70</text:p>
          </table:table-cell>
          <table:table-cell office:value-type="float" office:value="2100.6" table:style-name="ce7">
            <text:p>2 100,60</text:p>
          </table:table-cell>
          <table:table-cell office:value-type="float" office:value="15130" table:style-name="ce16">
            <text:p>15 130</text:p>
          </table:table-cell>
          <table:table-cell office:value-type="float" office:value="1260.8" table:style-name="ce13">
            <text:p>1 260,80</text:p>
          </table:table-cell>
          <table:table-cell office:value-type="float" office:value="741070" table:style-name="ce6">
            <text:p>741 070</text:p>
          </table:table-cell>
          <table:table-cell office:value-type="float" office:value="61755.899999999994" table:style-name="ce13">
            <text:p>61 755,90</text:p>
          </table:table-cell>
          <table:table-cell office:value-type="float" office:value="2058.6" table:style-name="ce7">
            <text:p>2 058,60</text:p>
          </table:table-cell>
          <table:table-cell office:value-type="float" office:value="79" table:style-name="ce20">
            <text:p>79</text:p>
          </table:table-cell>
          <table:table-cell office:value-type="float" office:value="613.4" table:style-name="ce13">
            <text:p>613,40</text:p>
          </table:table-cell>
          <table:table-cell office:value-type="float" office:value="817.8" table:style-name="ce8">
            <text:p>817,80</text:p>
          </table:table-cell>
          <table:table-cell office:value-type="float" office:value="184" table:style-name="ce8">
            <text:p>184,00</text:p>
          </table:table-cell>
          <table:table-cell table:number-columns-repeated="1637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779600" table:style-name="ce16">
            <text:p>779 600</text:p>
          </table:table-cell>
          <table:table-cell office:value-type="float" office:value="779300" table:style-name="ce6">
            <text:p>779 300</text:p>
          </table:table-cell>
          <table:table-cell office:value-type="float" office:value="64941.7" table:style-name="ce13">
            <text:p>64 941,70</text:p>
          </table:table-cell>
          <table:table-cell office:value-type="float" office:value="2164.7999999999997" table:style-name="ce7">
            <text:p>2 164,80</text:p>
          </table:table-cell>
          <table:table-cell office:value-type="float" office:value="15592" table:style-name="ce16">
            <text:p>15 592</text:p>
          </table:table-cell>
          <table:table-cell office:value-type="float" office:value="1299.3" table:style-name="ce13">
            <text:p>1 299,30</text:p>
          </table:table-cell>
          <table:table-cell office:value-type="float" office:value="763708" table:style-name="ce6">
            <text:p>763 708</text:p>
          </table:table-cell>
          <table:table-cell office:value-type="float" office:value="63642.399999999994" table:style-name="ce13">
            <text:p>63 642,40</text:p>
          </table:table-cell>
          <table:table-cell office:value-type="float" office:value="2121.5" table:style-name="ce7">
            <text:p>2 121,50</text:p>
          </table:table-cell>
          <table:table-cell office:value-type="float" office:value="80" table:style-name="ce20">
            <text:p>80</text:p>
          </table:table-cell>
          <table:table-cell office:value-type="float" office:value="632.1" table:style-name="ce13">
            <text:p>632,10</text:p>
          </table:table-cell>
          <table:table-cell office:value-type="float" office:value="842.8" table:style-name="ce8">
            <text:p>842,80</text:p>
          </table:table-cell>
          <table:table-cell office:value-type="float" office:value="189.6" table:style-name="ce8">
            <text:p>189,60</text:p>
          </table:table-cell>
          <table:table-cell table:number-columns-repeated="1637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802400" table:style-name="ce16">
            <text:p>802 400</text:p>
          </table:table-cell>
          <table:table-cell office:value-type="float" office:value="802100" table:style-name="ce6">
            <text:p>802 100</text:p>
          </table:table-cell>
          <table:table-cell office:value-type="float" office:value="66841.700000000012" table:style-name="ce13">
            <text:p>66 841,70</text:p>
          </table:table-cell>
          <table:table-cell office:value-type="float" office:value="2228.1" table:style-name="ce7">
            <text:p>2 228,10</text:p>
          </table:table-cell>
          <table:table-cell office:value-type="float" office:value="16048" table:style-name="ce16">
            <text:p>16 048</text:p>
          </table:table-cell>
          <table:table-cell office:value-type="float" office:value="1337.3" table:style-name="ce13">
            <text:p>1 337,30</text:p>
          </table:table-cell>
          <table:table-cell office:value-type="float" office:value="786052" table:style-name="ce6">
            <text:p>786 052</text:p>
          </table:table-cell>
          <table:table-cell office:value-type="float" office:value="65504.400000000009" table:style-name="ce13">
            <text:p>65 504,40</text:p>
          </table:table-cell>
          <table:table-cell office:value-type="float" office:value="2183.5" table:style-name="ce7">
            <text:p>2 183,50</text:p>
          </table:table-cell>
          <table:table-cell office:value-type="float" office:value="81" table:style-name="ce20">
            <text:p>81</text:p>
          </table:table-cell>
          <table:table-cell office:value-type="float" office:value="650.6" table:style-name="ce13">
            <text:p>650,60</text:p>
          </table:table-cell>
          <table:table-cell office:value-type="float" office:value="867.5" table:style-name="ce8">
            <text:p>867,50</text:p>
          </table:table-cell>
          <table:table-cell office:value-type="float" office:value="195.2" table:style-name="ce8">
            <text:p>195,20</text:p>
          </table:table-cell>
          <table:table-cell table:number-columns-repeated="1637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824400" table:style-name="ce16">
            <text:p>824 400</text:p>
          </table:table-cell>
          <table:table-cell office:value-type="float" office:value="824100" table:style-name="ce6">
            <text:p>824 100</text:p>
          </table:table-cell>
          <table:table-cell office:value-type="float" office:value="68675" table:style-name="ce13">
            <text:p>68 675,00</text:p>
          </table:table-cell>
          <table:table-cell office:value-type="float" office:value="2289.1999999999998" table:style-name="ce7">
            <text:p>2 289,20</text:p>
          </table:table-cell>
          <table:table-cell office:value-type="float" office:value="16488" table:style-name="ce16">
            <text:p>16 488</text:p>
          </table:table-cell>
          <table:table-cell office:value-type="float" office:value="1374" table:style-name="ce13">
            <text:p>1 374,00</text:p>
          </table:table-cell>
          <table:table-cell office:value-type="float" office:value="807612" table:style-name="ce6">
            <text:p>807 612</text:p>
          </table:table-cell>
          <table:table-cell office:value-type="float" office:value="67301" table:style-name="ce13">
            <text:p>67 301,00</text:p>
          </table:table-cell>
          <table:table-cell office:value-type="float" office:value="2243.4" table:style-name="ce7">
            <text:p>2 243,40</text:p>
          </table:table-cell>
          <table:table-cell office:value-type="float" office:value="82" table:style-name="ce20">
            <text:p>82</text:p>
          </table:table-cell>
          <table:table-cell office:value-type="float" office:value="668.4" table:style-name="ce13">
            <text:p>668,40</text:p>
          </table:table-cell>
          <table:table-cell office:value-type="float" office:value="891.2" table:style-name="ce8">
            <text:p>891,20</text:p>
          </table:table-cell>
          <table:table-cell office:value-type="float" office:value="200.5" table:style-name="ce8">
            <text:p>200,50</text:p>
          </table:table-cell>
          <table:table-cell table:number-columns-repeated="1637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846300" table:style-name="ce16">
            <text:p>846 300</text:p>
          </table:table-cell>
          <table:table-cell office:value-type="float" office:value="846000" table:style-name="ce6">
            <text:p>846 000</text:p>
          </table:table-cell>
          <table:table-cell office:value-type="float" office:value="70500" table:style-name="ce13">
            <text:p>70 500,00</text:p>
          </table:table-cell>
          <table:table-cell office:value-type="float" office:value="2350" table:style-name="ce7">
            <text:p>2 350,00</text:p>
          </table:table-cell>
          <table:table-cell office:value-type="float" office:value="16926" table:style-name="ce16">
            <text:p>16 926</text:p>
          </table:table-cell>
          <table:table-cell office:value-type="float" office:value="1410.5" table:style-name="ce13">
            <text:p>1 410,50</text:p>
          </table:table-cell>
          <table:table-cell office:value-type="float" office:value="829074" table:style-name="ce6">
            <text:p>829 074</text:p>
          </table:table-cell>
          <table:table-cell office:value-type="float" office:value="69089.5" table:style-name="ce13">
            <text:p>69 089,50</text:p>
          </table:table-cell>
          <table:table-cell office:value-type="float" office:value="2303" table:style-name="ce7">
            <text:p>2 303,00</text:p>
          </table:table-cell>
          <table:table-cell office:value-type="float" office:value="83" table:style-name="ce20">
            <text:p>83</text:p>
          </table:table-cell>
          <table:table-cell office:value-type="float" office:value="686.2" table:style-name="ce13">
            <text:p>686,20</text:p>
          </table:table-cell>
          <table:table-cell office:value-type="float" office:value="914.9" table:style-name="ce8">
            <text:p>914,90</text:p>
          </table:table-cell>
          <table:table-cell office:value-type="float" office:value="205.9" table:style-name="ce8">
            <text:p>205,90</text:p>
          </table:table-cell>
          <table:table-cell table:number-columns-repeated="1637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868300" table:style-name="ce16">
            <text:p>868 300</text:p>
          </table:table-cell>
          <table:table-cell office:value-type="float" office:value="868000" table:style-name="ce6">
            <text:p>868 000</text:p>
          </table:table-cell>
          <table:table-cell office:value-type="float" office:value="72333.400000000009" table:style-name="ce13">
            <text:p>72 333,40</text:p>
          </table:table-cell>
          <table:table-cell office:value-type="float" office:value="2411.1999999999998" table:style-name="ce7">
            <text:p>2 411,20</text:p>
          </table:table-cell>
          <table:table-cell office:value-type="float" office:value="17366" table:style-name="ce16">
            <text:p>17 366</text:p>
          </table:table-cell>
          <table:table-cell office:value-type="float" office:value="1447.1" table:style-name="ce13">
            <text:p>1 447,10</text:p>
          </table:table-cell>
          <table:table-cell office:value-type="float" office:value="850634" table:style-name="ce6">
            <text:p>850 634</text:p>
          </table:table-cell>
          <table:table-cell office:value-type="float" office:value="70886.3" table:style-name="ce13">
            <text:p>70 886,30</text:p>
          </table:table-cell>
          <table:table-cell office:value-type="float" office:value="2362.9" table:style-name="ce7">
            <text:p>2 362,90</text:p>
          </table:table-cell>
          <table:table-cell office:value-type="float" office:value="84" table:style-name="ce20">
            <text:p>84</text:p>
          </table:table-cell>
          <table:table-cell office:value-type="float" office:value="704" table:style-name="ce13">
            <text:p>704,00</text:p>
          </table:table-cell>
          <table:table-cell office:value-type="float" office:value="938.7" table:style-name="ce8">
            <text:p>938,70</text:p>
          </table:table-cell>
          <table:table-cell office:value-type="float" office:value="211.2" table:style-name="ce8">
            <text:p>211,20</text:p>
          </table:table-cell>
          <table:table-cell table:number-columns-repeated="1637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895900" table:style-name="ce16">
            <text:p>895 900</text:p>
          </table:table-cell>
          <table:table-cell office:value-type="float" office:value="895600" table:style-name="ce6">
            <text:p>895 600</text:p>
          </table:table-cell>
          <table:table-cell office:value-type="float" office:value="74633.400000000009" table:style-name="ce13">
            <text:p>74 633,40</text:p>
          </table:table-cell>
          <table:table-cell office:value-type="float" office:value="2487.7999999999997" table:style-name="ce7">
            <text:p>2 487,80</text:p>
          </table:table-cell>
          <table:table-cell office:value-type="float" office:value="17918" table:style-name="ce16">
            <text:p>17 918</text:p>
          </table:table-cell>
          <table:table-cell office:value-type="float" office:value="1493.1" table:style-name="ce13">
            <text:p>1 493,10</text:p>
          </table:table-cell>
          <table:table-cell office:value-type="float" office:value="877682" table:style-name="ce6">
            <text:p>877 682</text:p>
          </table:table-cell>
          <table:table-cell office:value-type="float" office:value="73140.3" table:style-name="ce13">
            <text:p>73 140,30</text:p>
          </table:table-cell>
          <table:table-cell office:value-type="float" office:value="2438.1" table:style-name="ce7">
            <text:p>2 438,10</text:p>
          </table:table-cell>
          <table:table-cell office:value-type="float" office:value="85" table:style-name="ce20">
            <text:p>85</text:p>
          </table:table-cell>
          <table:table-cell office:value-type="float" office:value="726.4" table:style-name="ce13">
            <text:p>726,40</text:p>
          </table:table-cell>
          <table:table-cell office:value-type="float" office:value="968.5" table:style-name="ce8">
            <text:p>968,50</text:p>
          </table:table-cell>
          <table:table-cell office:value-type="float" office:value="217.9" table:style-name="ce8">
            <text:p>217,90</text:p>
          </table:table-cell>
          <table:table-cell table:number-columns-repeated="1637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923200" table:style-name="ce16">
            <text:p>923 200</text:p>
          </table:table-cell>
          <table:table-cell office:value-type="float" office:value="922900" table:style-name="ce6">
            <text:p>922 900</text:p>
          </table:table-cell>
          <table:table-cell office:value-type="float" office:value="76908.400000000009" table:style-name="ce13">
            <text:p>76 908,40</text:p>
          </table:table-cell>
          <table:table-cell office:value-type="float" office:value="2563.6999999999998" table:style-name="ce7">
            <text:p>2 563,70</text:p>
          </table:table-cell>
          <table:table-cell office:value-type="float" office:value="18464" table:style-name="ce16">
            <text:p>18 464</text:p>
          </table:table-cell>
          <table:table-cell office:value-type="float" office:value="1538.6" table:style-name="ce13">
            <text:p>1 538,60</text:p>
          </table:table-cell>
          <table:table-cell office:value-type="float" office:value="904436" table:style-name="ce6">
            <text:p>904 436</text:p>
          </table:table-cell>
          <table:table-cell office:value-type="float" office:value="75369.8" table:style-name="ce13">
            <text:p>75 369,80</text:p>
          </table:table-cell>
          <table:table-cell office:value-type="float" office:value="2512.4" table:style-name="ce7">
            <text:p>2 512,40</text:p>
          </table:table-cell>
          <table:table-cell office:value-type="float" office:value="86" table:style-name="ce20">
            <text:p>86</text:p>
          </table:table-cell>
          <table:table-cell office:value-type="float" office:value="748.5" table:style-name="ce13">
            <text:p>748,50</text:p>
          </table:table-cell>
          <table:table-cell office:value-type="float" office:value="998.1" table:style-name="ce8">
            <text:p>998,10</text:p>
          </table:table-cell>
          <table:table-cell office:value-type="float" office:value="224.6" table:style-name="ce8">
            <text:p>224,60</text:p>
          </table:table-cell>
          <table:table-cell table:number-columns-repeated="1637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950900" table:style-name="ce16">
            <text:p>950 900</text:p>
          </table:table-cell>
          <table:table-cell office:value-type="float" office:value="950600" table:style-name="ce6">
            <text:p>950 600</text:p>
          </table:table-cell>
          <table:table-cell office:value-type="float" office:value="79216.700000000012" table:style-name="ce13">
            <text:p>79 216,70</text:p>
          </table:table-cell>
          <table:table-cell office:value-type="float" office:value="2640.6" table:style-name="ce7">
            <text:p>2 640,60</text:p>
          </table:table-cell>
          <table:table-cell office:value-type="float" office:value="19018" table:style-name="ce16">
            <text:p>19 018</text:p>
          </table:table-cell>
          <table:table-cell office:value-type="float" office:value="1584.8" table:style-name="ce13">
            <text:p>1 584,80</text:p>
          </table:table-cell>
          <table:table-cell office:value-type="float" office:value="931582" table:style-name="ce6">
            <text:p>931 582</text:p>
          </table:table-cell>
          <table:table-cell office:value-type="float" office:value="77631.900000000009" table:style-name="ce13">
            <text:p>77 631,90</text:p>
          </table:table-cell>
          <table:table-cell office:value-type="float" office:value="2587.7999999999997" table:style-name="ce7">
            <text:p>2 587,80</text:p>
          </table:table-cell>
          <table:table-cell office:value-type="float" office:value="87" table:style-name="ce20">
            <text:p>87</text:p>
          </table:table-cell>
          <table:table-cell office:value-type="float" office:value="771" table:style-name="ce13">
            <text:p>771,00</text:p>
          </table:table-cell>
          <table:table-cell office:value-type="float" office:value="1028" table:style-name="ce8">
            <text:p>1 028,00</text:p>
          </table:table-cell>
          <table:table-cell office:value-type="float" office:value="231.3" table:style-name="ce8">
            <text:p>231,30</text:p>
          </table:table-cell>
          <table:table-cell table:number-columns-repeated="1637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972700" table:style-name="ce16">
            <text:p>972 700</text:p>
          </table:table-cell>
          <table:table-cell office:value-type="float" office:value="972400" table:style-name="ce6">
            <text:p>972 400</text:p>
          </table:table-cell>
          <table:table-cell office:value-type="float" office:value="81033.400000000009" table:style-name="ce13">
            <text:p>81 033,40</text:p>
          </table:table-cell>
          <table:table-cell office:value-type="float" office:value="2701.2" table:style-name="ce7">
            <text:p>2 701,20</text:p>
          </table:table-cell>
          <table:table-cell office:value-type="float" office:value="19454" table:style-name="ce16">
            <text:p>19 454</text:p>
          </table:table-cell>
          <table:table-cell office:value-type="float" office:value="1621.1" table:style-name="ce13">
            <text:p>1 621,10</text:p>
          </table:table-cell>
          <table:table-cell office:value-type="float" office:value="952946" table:style-name="ce6">
            <text:p>952 946</text:p>
          </table:table-cell>
          <table:table-cell office:value-type="float" office:value="79412.3" table:style-name="ce13">
            <text:p>79 412,30</text:p>
          </table:table-cell>
          <table:table-cell office:value-type="float" office:value="2647.1" table:style-name="ce7">
            <text:p>2 647,10</text:p>
          </table:table-cell>
          <table:table-cell office:value-type="float" office:value="88" table:style-name="ce20">
            <text:p>88</text:p>
          </table:table-cell>
          <table:table-cell office:value-type="float" office:value="788.7" table:style-name="ce13">
            <text:p>788,70</text:p>
          </table:table-cell>
          <table:table-cell office:value-type="float" office:value="1051.5999999999999" table:style-name="ce8">
            <text:p>1 051,60</text:p>
          </table:table-cell>
          <table:table-cell office:value-type="float" office:value="236.6" table:style-name="ce8">
            <text:p>236,60</text:p>
          </table:table-cell>
          <table:table-cell table:number-columns-repeated="1637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994700" table:style-name="ce16">
            <text:p>994 700</text:p>
          </table:table-cell>
          <table:table-cell office:value-type="float" office:value="994400" table:style-name="ce6">
            <text:p>994 400</text:p>
          </table:table-cell>
          <table:table-cell office:value-type="float" office:value="82866.700000000012" table:style-name="ce13">
            <text:p>82 866,70</text:p>
          </table:table-cell>
          <table:table-cell office:value-type="float" office:value="2762.2999999999997" table:style-name="ce7">
            <text:p>2 762,30</text:p>
          </table:table-cell>
          <table:table-cell office:value-type="float" office:value="19894" table:style-name="ce16">
            <text:p>19 894</text:p>
          </table:table-cell>
          <table:table-cell office:value-type="float" office:value="1657.8" table:style-name="ce13">
            <text:p>1 657,80</text:p>
          </table:table-cell>
          <table:table-cell office:value-type="float" office:value="974506" table:style-name="ce6">
            <text:p>974 506</text:p>
          </table:table-cell>
          <table:table-cell office:value-type="float" office:value="81208.900000000009" table:style-name="ce13">
            <text:p>81 208,90</text:p>
          </table:table-cell>
          <table:table-cell office:value-type="float" office:value="2707" table:style-name="ce7">
            <text:p>2 707,00</text:p>
          </table:table-cell>
          <table:table-cell office:value-type="float" office:value="89" table:style-name="ce20">
            <text:p>89</text:p>
          </table:table-cell>
          <table:table-cell office:value-type="float" office:value="806.5" table:style-name="ce13">
            <text:p>806,50</text:p>
          </table:table-cell>
          <table:table-cell office:value-type="float" office:value="1075.4000000000001" table:style-name="ce8">
            <text:p>1 075,40</text:p>
          </table:table-cell>
          <table:table-cell office:value-type="float" office:value="242" table:style-name="ce8">
            <text:p>242,00</text:p>
          </table:table-cell>
          <table:table-cell table:number-columns-repeated="1637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1016700" table:style-name="ce16">
            <text:p>1 016 700</text:p>
          </table:table-cell>
          <table:table-cell office:value-type="float" office:value="1016400" table:style-name="ce6">
            <text:p>1 016 400</text:p>
          </table:table-cell>
          <table:table-cell office:value-type="float" office:value="84700" table:style-name="ce13">
            <text:p>84 700,00</text:p>
          </table:table-cell>
          <table:table-cell office:value-type="float" office:value="2823.4" table:style-name="ce7">
            <text:p>2 823,40</text:p>
          </table:table-cell>
          <table:table-cell office:value-type="float" office:value="20334" table:style-name="ce16">
            <text:p>20 334</text:p>
          </table:table-cell>
          <table:table-cell office:value-type="float" office:value="1694.5" table:style-name="ce13">
            <text:p>1 694,50</text:p>
          </table:table-cell>
          <table:table-cell office:value-type="float" office:value="996066" table:style-name="ce6">
            <text:p>996 066</text:p>
          </table:table-cell>
          <table:table-cell office:value-type="float" office:value="83005.5" table:style-name="ce13">
            <text:p>83 005,50</text:p>
          </table:table-cell>
          <table:table-cell office:value-type="float" office:value="2766.9" table:style-name="ce7">
            <text:p>2 766,90</text:p>
          </table:table-cell>
          <table:table-cell office:value-type="float" office:value="90" table:style-name="ce20">
            <text:p>90</text:p>
          </table:table-cell>
          <table:table-cell office:value-type="float" office:value="824.4" table:style-name="ce13">
            <text:p>824,40</text:p>
          </table:table-cell>
          <table:table-cell office:value-type="float" office:value="1099.0999999999999" table:style-name="ce8">
            <text:p>1 099,10</text:p>
          </table:table-cell>
          <table:table-cell office:value-type="float" office:value="247.3" table:style-name="ce8">
            <text:p>247,30</text:p>
          </table:table-cell>
          <table:table-cell table:number-columns-repeated="1637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1038800" table:style-name="ce16">
            <text:p>1 038 800</text:p>
          </table:table-cell>
          <table:table-cell office:value-type="float" office:value="1038500" table:style-name="ce6">
            <text:p>1 038 500</text:p>
          </table:table-cell>
          <table:table-cell office:value-type="float" office:value="86541.700000000012" table:style-name="ce13">
            <text:p>86 541,70</text:p>
          </table:table-cell>
          <table:table-cell office:value-type="float" office:value="2884.7999999999997" table:style-name="ce7">
            <text:p>2 884,80</text:p>
          </table:table-cell>
          <table:table-cell office:value-type="float" office:value="20776" table:style-name="ce16">
            <text:p>20 776</text:p>
          </table:table-cell>
          <table:table-cell office:value-type="float" office:value="1731.3" table:style-name="ce13">
            <text:p>1 731,30</text:p>
          </table:table-cell>
          <table:table-cell office:value-type="float" office:value="1017724" table:style-name="ce6">
            <text:p>1 017 724</text:p>
          </table:table-cell>
          <table:table-cell office:value-type="float" office:value="84810.400000000009" table:style-name="ce13">
            <text:p>84 810,40</text:p>
          </table:table-cell>
          <table:table-cell office:value-type="float" office:value="2827.1" table:style-name="ce7">
            <text:p>2 827,10</text:p>
          </table:table-cell>
          <table:table-cell office:value-type="float" office:value="91" table:style-name="ce20">
            <text:p>91</text:p>
          </table:table-cell>
          <table:table-cell office:value-type="float" office:value="842.3" table:style-name="ce13">
            <text:p>842,30</text:p>
          </table:table-cell>
          <table:table-cell office:value-type="float" office:value="1123" table:style-name="ce8">
            <text:p>1 123,00</text:p>
          </table:table-cell>
          <table:table-cell office:value-type="float" office:value="252.7" table:style-name="ce8">
            <text:p>252,70</text:p>
          </table:table-cell>
          <table:table-cell table:number-columns-repeated="1637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1060700" table:style-name="ce16">
            <text:p>1 060 700</text:p>
          </table:table-cell>
          <table:table-cell office:value-type="float" office:value="1060400" table:style-name="ce6">
            <text:p>1 060 400</text:p>
          </table:table-cell>
          <table:table-cell office:value-type="float" office:value="88366.700000000012" table:style-name="ce13">
            <text:p>88 366,70</text:p>
          </table:table-cell>
          <table:table-cell office:value-type="float" office:value="2945.6" table:style-name="ce7">
            <text:p>2 945,60</text:p>
          </table:table-cell>
          <table:table-cell office:value-type="float" office:value="21208" table:style-name="ce39">
            <text:p>21 208</text:p>
          </table:table-cell>
          <table:table-cell office:value-type="float" office:value="1767.3" table:style-name="ce40">
            <text:p>1 767,30</text:p>
          </table:table-cell>
          <table:table-cell office:value-type="float" office:value="1039192" table:style-name="ce41">
            <text:p>1 039 192</text:p>
          </table:table-cell>
          <table:table-cell office:value-type="float" office:value="86599.400000000009" table:style-name="ce42">
            <text:p>86 599,40</text:p>
          </table:table-cell>
          <table:table-cell office:value-type="float" office:value="2886.7" table:style-name="ce7">
            <text:p>2 886,70</text:p>
          </table:table-cell>
          <table:table-cell office:value-type="float" office:value="92" table:style-name="ce20">
            <text:p>92</text:p>
          </table:table-cell>
          <table:table-cell office:value-type="float" office:value="860" table:style-name="ce13">
            <text:p>860,00</text:p>
          </table:table-cell>
          <table:table-cell office:value-type="float" office:value="1146.7" table:style-name="ce8">
            <text:p>1 146,70</text:p>
          </table:table-cell>
          <table:table-cell office:value-type="float" office:value="258" table:style-name="ce8">
            <text:p>258,00</text:p>
          </table:table-cell>
          <table:table-cell table:number-columns-repeated="1637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082600" table:style-name="ce16">
            <text:p>1 082 600</text:p>
          </table:table-cell>
          <table:table-cell office:value-type="float" office:value="1082300" table:style-name="ce6">
            <text:p>1 082 300</text:p>
          </table:table-cell>
          <table:table-cell office:value-type="float" office:value="90191.700000000012" table:style-name="ce13">
            <text:p>90 191,70</text:p>
          </table:table-cell>
          <table:table-cell office:value-type="float" office:value="3006.4" table:style-name="ce7">
            <text:p>3 006,4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061092" table:style-name="ce6">
            <text:p>1 061 092</text:p>
          </table:table-cell>
          <table:table-cell office:value-type="float" office:value="88424.400000000009" table:style-name="ce13">
            <text:p>88 424,40</text:p>
          </table:table-cell>
          <table:table-cell office:value-type="float" office:value="2947.5" table:style-name="ce7">
            <text:p>2 947,50</text:p>
          </table:table-cell>
          <table:table-cell office:value-type="float" office:value="93" table:style-name="ce20">
            <text:p>93</text:p>
          </table:table-cell>
          <table:table-cell office:value-type="float" office:value="877.8" table:style-name="ce13">
            <text:p>877,80</text:p>
          </table:table-cell>
          <table:table-cell office:value-type="float" office:value="1170.4000000000001" table:style-name="ce8">
            <text:p>1 170,40</text:p>
          </table:table-cell>
          <table:table-cell office:value-type="float" office:value="263.3" table:style-name="ce8">
            <text:p>263,30</text:p>
          </table:table-cell>
          <table:table-cell table:number-columns-repeated="16370" table:style-name="ce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104600" table:style-name="ce16">
            <text:p>1 104 600</text:p>
          </table:table-cell>
          <table:table-cell office:value-type="float" office:value="1104300" table:style-name="ce6">
            <text:p>1 104 300</text:p>
          </table:table-cell>
          <table:table-cell office:value-type="float" office:value="92025" table:style-name="ce13">
            <text:p>92 025,00</text:p>
          </table:table-cell>
          <table:table-cell office:value-type="float" office:value="3067.5" table:style-name="ce7">
            <text:p>3 067,5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083092" table:style-name="ce6">
            <text:p>1 083 092</text:p>
          </table:table-cell>
          <table:table-cell office:value-type="float" office:value="90257.7" table:style-name="ce13">
            <text:p>90 257,70</text:p>
          </table:table-cell>
          <table:table-cell office:value-type="float" office:value="3008.6" table:style-name="ce7">
            <text:p>3 008,60</text:p>
          </table:table-cell>
          <table:table-cell office:value-type="float" office:value="94" table:style-name="ce20">
            <text:p>94</text:p>
          </table:table-cell>
          <table:table-cell office:value-type="float" office:value="895.6" table:style-name="ce13">
            <text:p>895,60</text:p>
          </table:table-cell>
          <table:table-cell office:value-type="float" office:value="1194.2" table:style-name="ce8">
            <text:p>1 194,20</text:p>
          </table:table-cell>
          <table:table-cell office:value-type="float" office:value="268.7" table:style-name="ce8">
            <text:p>268,70</text:p>
          </table:table-cell>
          <table:table-cell table:number-columns-repeated="16370" table:style-name="ce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26700" table:style-name="ce16">
            <text:p>1 126 700</text:p>
          </table:table-cell>
          <table:table-cell office:value-type="float" office:value="1126400" table:style-name="ce6">
            <text:p>1 126 400</text:p>
          </table:table-cell>
          <table:table-cell office:value-type="float" office:value="93866.700000000012" table:style-name="ce13">
            <text:p>93 866,70</text:p>
          </table:table-cell>
          <table:table-cell office:value-type="float" office:value="3128.9" table:style-name="ce7">
            <text:p>3 128,9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105192" table:style-name="ce6">
            <text:p>1 105 192</text:p>
          </table:table-cell>
          <table:table-cell office:value-type="float" office:value="92099.400000000009" table:style-name="ce13">
            <text:p>92 099,40</text:p>
          </table:table-cell>
          <table:table-cell office:value-type="float" office:value="3070" table:style-name="ce7">
            <text:p>3 070,00</text:p>
          </table:table-cell>
          <table:table-cell office:value-type="float" office:value="95" table:style-name="ce20">
            <text:p>95</text:p>
          </table:table-cell>
          <table:table-cell office:value-type="float" office:value="913.5" table:style-name="ce13">
            <text:p>913,50</text:p>
          </table:table-cell>
          <table:table-cell office:value-type="float" office:value="1218.0999999999999" table:style-name="ce8">
            <text:p>1 218,10</text:p>
          </table:table-cell>
          <table:table-cell office:value-type="float" office:value="274.10000000000002" table:style-name="ce8">
            <text:p>274,10</text:p>
          </table:table-cell>
          <table:table-cell table:number-columns-repeated="16370" table:style-name="ce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148200" table:style-name="ce16">
            <text:p>1 148 200</text:p>
          </table:table-cell>
          <table:table-cell office:value-type="float" office:value="1147900" table:style-name="ce6">
            <text:p>1 147 900</text:p>
          </table:table-cell>
          <table:table-cell office:value-type="float" office:value="95658.400000000009" table:style-name="ce13">
            <text:p>95 658,40</text:p>
          </table:table-cell>
          <table:table-cell office:value-type="float" office:value="3188.7" table:style-name="ce7">
            <text:p>3 188,7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126692" table:style-name="ce6">
            <text:p>1 126 692</text:p>
          </table:table-cell>
          <table:table-cell office:value-type="float" office:value="93891.1" table:style-name="ce13">
            <text:p>93 891,10</text:p>
          </table:table-cell>
          <table:table-cell office:value-type="float" office:value="3129.7999999999997" table:style-name="ce7">
            <text:p>3 129,80</text:p>
          </table:table-cell>
          <table:table-cell office:value-type="float" office:value="96" table:style-name="ce20">
            <text:p>96</text:p>
          </table:table-cell>
          <table:table-cell office:value-type="float" office:value="931" table:style-name="ce13">
            <text:p>931,00</text:p>
          </table:table-cell>
          <table:table-cell office:value-type="float" office:value="1241.3" table:style-name="ce8">
            <text:p>1 241,30</text:p>
          </table:table-cell>
          <table:table-cell office:value-type="float" office:value="279.3" table:style-name="ce8">
            <text:p>279,30</text:p>
          </table:table-cell>
          <table:table-cell table:number-columns-repeated="16370" table:style-name="ce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169700" table:style-name="ce16">
            <text:p>1 169 700</text:p>
          </table:table-cell>
          <table:table-cell office:value-type="float" office:value="1169400" table:style-name="ce6">
            <text:p>1 169 400</text:p>
          </table:table-cell>
          <table:table-cell office:value-type="float" office:value="97450" table:style-name="ce13">
            <text:p>97 450,00</text:p>
          </table:table-cell>
          <table:table-cell office:value-type="float" office:value="3248.4" table:style-name="ce7">
            <text:p>3 248,4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148192" table:style-name="ce6">
            <text:p>1 148 192</text:p>
          </table:table-cell>
          <table:table-cell office:value-type="float" office:value="95682.7" table:style-name="ce13">
            <text:p>95 682,70</text:p>
          </table:table-cell>
          <table:table-cell office:value-type="float" office:value="3189.5" table:style-name="ce7">
            <text:p>3 189,50</text:p>
          </table:table-cell>
          <table:table-cell office:value-type="float" office:value="97" table:style-name="ce20">
            <text:p>97</text:p>
          </table:table-cell>
          <table:table-cell office:value-type="float" office:value="948.4" table:style-name="ce13">
            <text:p>948,40</text:p>
          </table:table-cell>
          <table:table-cell office:value-type="float" office:value="1264.5" table:style-name="ce8">
            <text:p>1 264,50</text:p>
          </table:table-cell>
          <table:table-cell office:value-type="float" office:value="284.5" table:style-name="ce8">
            <text:p>284,50</text:p>
          </table:table-cell>
          <table:table-cell table:number-columns-repeated="16370" table:style-name="ce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191300" table:style-name="ce16">
            <text:p>1 191 300</text:p>
          </table:table-cell>
          <table:table-cell office:value-type="float" office:value="1191000" table:style-name="ce6">
            <text:p>1 191 000</text:p>
          </table:table-cell>
          <table:table-cell office:value-type="float" office:value="99250" table:style-name="ce13">
            <text:p>99 250,00</text:p>
          </table:table-cell>
          <table:table-cell office:value-type="float" office:value="3308.4" table:style-name="ce7">
            <text:p>3 308,4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169792" table:style-name="ce6">
            <text:p>1 169 792</text:p>
          </table:table-cell>
          <table:table-cell office:value-type="float" office:value="97482.7" table:style-name="ce13">
            <text:p>97 482,70</text:p>
          </table:table-cell>
          <table:table-cell office:value-type="float" office:value="3249.5" table:style-name="ce7">
            <text:p>3 249,50</text:p>
          </table:table-cell>
          <table:table-cell office:value-type="float" office:value="98" table:style-name="ce20">
            <text:p>98</text:p>
          </table:table-cell>
          <table:table-cell office:value-type="float" office:value="965.9" table:style-name="ce13">
            <text:p>965,90</text:p>
          </table:table-cell>
          <table:table-cell office:value-type="float" office:value="1287.9000000000001" table:style-name="ce8">
            <text:p>1 287,90</text:p>
          </table:table-cell>
          <table:table-cell office:value-type="float" office:value="289.8" table:style-name="ce8">
            <text:p>289,80</text:p>
          </table:table-cell>
          <table:table-cell table:number-columns-repeated="16370" table:style-name="ce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211900" table:style-name="ce16">
            <text:p>1 211 900</text:p>
          </table:table-cell>
          <table:table-cell office:value-type="float" office:value="1211600" table:style-name="ce6">
            <text:p>1 211 600</text:p>
          </table:table-cell>
          <table:table-cell office:value-type="float" office:value="100966.70000000001" table:style-name="ce13">
            <text:p>100 966,70</text:p>
          </table:table-cell>
          <table:table-cell office:value-type="float" office:value="3365.6" table:style-name="ce7">
            <text:p>3 365,6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190392" table:style-name="ce6">
            <text:p>1 190 392</text:p>
          </table:table-cell>
          <table:table-cell office:value-type="float" office:value="99199.400000000009" table:style-name="ce13">
            <text:p>99 199,40</text:p>
          </table:table-cell>
          <table:table-cell office:value-type="float" office:value="3306.7" table:style-name="ce7">
            <text:p>3 306,70</text:p>
          </table:table-cell>
          <table:table-cell office:value-type="float" office:value="99" table:style-name="ce20">
            <text:p>99</text:p>
          </table:table-cell>
          <table:table-cell office:value-type="float" office:value="982.6" table:style-name="ce13">
            <text:p>982,60</text:p>
          </table:table-cell>
          <table:table-cell office:value-type="float" office:value="1310.2" table:style-name="ce8">
            <text:p>1 310,20</text:p>
          </table:table-cell>
          <table:table-cell office:value-type="float" office:value="294.8" table:style-name="ce8">
            <text:p>294,80</text:p>
          </table:table-cell>
          <table:table-cell table:number-columns-repeated="16370" table:style-name="ce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1232500" table:style-name="ce16">
            <text:p>1 232 500</text:p>
          </table:table-cell>
          <table:table-cell office:value-type="float" office:value="1232200" table:style-name="ce6">
            <text:p>1 232 200</text:p>
          </table:table-cell>
          <table:table-cell office:value-type="float" office:value="102683.40000000001" table:style-name="ce13">
            <text:p>102 683,40</text:p>
          </table:table-cell>
          <table:table-cell office:value-type="float" office:value="3422.7999999999997" table:style-name="ce7">
            <text:p>3 422,80</text:p>
          </table:table-cell>
          <table:table-cell office:value-type="float" office:value="21208" table:style-name="ce16">
            <text:p>21 208</text:p>
          </table:table-cell>
          <table:table-cell office:value-type="float" office:value="1767.3" table:style-name="ce13">
            <text:p>1 767,30</text:p>
          </table:table-cell>
          <table:table-cell office:value-type="float" office:value="1210992" table:style-name="ce6">
            <text:p>1 210 992</text:p>
          </table:table-cell>
          <table:table-cell office:value-type="float" office:value="100916.1" table:style-name="ce13">
            <text:p>100 916,10</text:p>
          </table:table-cell>
          <table:table-cell office:value-type="float" office:value="3363.9" table:style-name="ce7">
            <text:p>3 363,90</text:p>
          </table:table-cell>
          <table:table-cell office:value-type="float" office:value="100" table:style-name="ce20">
            <text:p>100</text:p>
          </table:table-cell>
          <table:table-cell office:value-type="float" office:value="999.3" table:style-name="ce13">
            <text:p>999,30</text:p>
          </table:table-cell>
          <table:table-cell office:value-type="float" office:value="1332.4" table:style-name="ce8">
            <text:p>1 332,40</text:p>
          </table:table-cell>
          <table:table-cell office:value-type="float" office:value="299.8" table:style-name="ce8">
            <text:p>299,80</text:p>
          </table:table-cell>
          <table:table-cell table:number-columns-repeated="16370" table:style-name="ce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1253100" table:style-name="ce17">
            <text:p>1 253 100</text:p>
          </table:table-cell>
          <table:table-cell office:value-type="float" office:value="1252800" table:style-name="ce9">
            <text:p>1 252 800</text:p>
          </table:table-cell>
          <table:table-cell office:value-type="float" office:value="104400" table:style-name="ce14">
            <text:p>104 400,00</text:p>
          </table:table-cell>
          <table:table-cell office:value-type="float" office:value="3480" table:style-name="ce10">
            <text:p>3 480,00</text:p>
          </table:table-cell>
          <table:table-cell office:value-type="float" office:value="21208" table:style-name="ce17">
            <text:p>21 208</text:p>
          </table:table-cell>
          <table:table-cell office:value-type="float" office:value="1767.3" table:style-name="ce14">
            <text:p>1 767,30</text:p>
          </table:table-cell>
          <table:table-cell office:value-type="float" office:value="1231592" table:style-name="ce9">
            <text:p>1 231 592</text:p>
          </table:table-cell>
          <table:table-cell office:value-type="float" office:value="102632.7" table:style-name="ce14">
            <text:p>102 632,70</text:p>
          </table:table-cell>
          <table:table-cell office:value-type="float" office:value="3421.1" table:style-name="ce10">
            <text:p>3 421,10</text:p>
          </table:table-cell>
          <table:table-cell office:value-type="float" office:value="101" table:style-name="ce18">
            <text:p>101</text:p>
          </table:table-cell>
          <table:table-cell office:value-type="float" office:value="1016" table:style-name="ce14">
            <text:p>1 016,00</text:p>
          </table:table-cell>
          <table:table-cell office:value-type="float" office:value="1354.7" table:style-name="ce11">
            <text:p>1 354,70</text:p>
          </table:table-cell>
          <table:table-cell office:value-type="float" office:value="304.8" table:style-name="ce11">
            <text:p>304,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1">
            <text:p>1) Bruttolønn inklusiv avgift på kr 300,- pr år til OU-midler</text:p>
          </table:table-cell>
          <table:table-cell table:number-columns-repeated="2" table:style-name="ce32"/>
          <table:table-cell table:number-columns-repeated="2" table:style-name="ce33"/>
          <table:table-cell table:number-columns-repeated="9" table:style-name="ce34"/>
          <table:table-cell table:style-name="ce35"/>
          <table:table-cell table:number-columns-repeated="16369"/>
        </table:table-row>
        <table:table-row table:style-name="ro1">
          <table:table-cell office:value-type="string" table:style-name="ce31">
            <text:p>2) Bruttolønn eksklusiv avgift på kr 300,- pr år til OU-midler</text:p>
          </table:table-cell>
          <table:table-cell table:number-columns-repeated="2" table:style-name="ce32"/>
          <table:table-cell table:number-columns-repeated="2" table:style-name="ce33"/>
          <table:table-cell table:number-columns-repeated="9" table:style-name="ce34"/>
          <table:table-cell table:style-name="ce35"/>
          <table:table-cell table:number-columns-repeated="16369"/>
        </table:table-row>
        <table:table-row table:style-name="ro1">
          <table:table-cell office:value-type="string" table:style-name="ce31">
            <text:p>3) Folketrygdens grunnbeløp <text:s/>pr 1. mai 2014 er kr 88 370.<text:s/></text:p>
          </table:table-cell>
          <table:table-cell table:number-columns-repeated="2" table:style-name="ce32"/>
          <table:table-cell table:number-columns-repeated="2" table:style-name="ce33"/>
          <table:table-cell table:number-columns-repeated="9" table:style-name="ce36"/>
          <table:table-cell table:style-name="ce37"/>
          <table:table-cell table:number-columns-repeated="16369" table:style-name="ce38"/>
        </table:table-row>
        <table:table-row table:style-name="ro1">
          <table:table-cell office:value-type="string" table:style-name="ce31">
            <text:p>4) Jf fellesbestemmelsens § 2 nr 3</text:p>
          </table:table-cell>
          <table:table-cell table:number-columns-repeated="2" table:style-name="ce32"/>
          <table:table-cell table:number-columns-repeated="2" table:style-name="ce33"/>
          <table:table-cell table:number-columns-repeated="9" table:style-name="ce34"/>
          <table:table-cell table:style-name="ce35"/>
          <table:table-cell table:number-columns-repeated="16369"/>
        </table:table-row>
        <table:table-row table:style-name="ro1">
          <table:table-cell office:value-type="string" table:style-name="ce31">
            <text:p>5) Jf fellesbestemmelsens § 15 nr 1</text:p>
          </table:table-cell>
          <table:table-cell table:number-columns-repeated="2" table:style-name="ce32"/>
          <table:table-cell table:number-columns-repeated="2" table:style-name="ce33"/>
          <table:table-cell table:number-columns-repeated="9" table:style-name="ce34"/>
          <table:table-cell table:style-name="ce35"/>
          <table:table-cell table:number-columns-repeated="16369"/>
        </table:table-row>
        <table:table-row table:number-rows-repeated="1048482" table:style-name="ro1">
          <table:table-cell table:number-columns-repeated="16384"/>
        </table:table-row>
      </table:table>
      <table:table table:name="Ark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Ann Kristin Lindaas</dc:creator>
    <meta:creation-date>2014-05-26T02:15:47Z</meta:creation-date>
    <dc:date>2014-06-26T07:46:20Z</dc:date>
    <meta:print-date>2014-06-26T07:45:57Z</meta:print-date>
  </office:meta>
</office:document-meta>
</file>