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7.1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711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 style:data-style-name="N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 style:data-style-name="N11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3.A2"/>
      </table:content-validations>
      <table:table table:name="Skjema_for_rapportering_2013" table:style-name="ta1" table:protected="true" table:print-ranges="Skjema_for_rapportering_2013.A1:Skjema_for_rapportering_2013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6"/>
          <table:table-cell table:style-name="ce29" office:value-type="string">
            <text:p>Felt skal fylles ut</text:p>
          </table:table-cell>
          <table:table-cell table:style-name="ce32"/>
          <table:table-cell table:style-name="ce6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6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3 <text:s/>- desentralisert ordning for kulturbygg</text:p>
          </table:table-cell>
          <table:table-cell table:style-name="ce6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å fylkeskommunane</text:p>
          </table:table-cell>
          <table:table-cell table:style-name="ce6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6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Tabell I - Summar i rapporteringsåret 2013 (totaltal for desentralisert ordning for kulturbygg)</text:p>
          </table:table-cell>
          <table:covered-table-cell table:style-name="ce6"/>
          <table:table-cell table:style-name="ce30"/>
          <table:table-cell table:style-name="ce6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inneståande midla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ar frå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a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ot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ast neda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ande midla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ar som gjeld korrigeringa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5" office:value-type="string">
            <text:p>Grunngjeving for meir enn 2. mill. kroner i inneståande midlar per 31. desember 2013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3"/>
          <table:table-cell table:style-name="ce25" office:value-type="string" office:string-value="Signatur frå fylkeskommunen:">
            <text:p>Signatur frå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0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Stadfesting frå fylkesrevisjonen skal følgje med den signerte papirversjone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18" office:value-type="string" table:number-columns-spanned="5" table:number-rows-spanned="1">
            <text:p>Skjemaet skal fyllast ut elektronisk, og sendast inn både i elektronisk reknearkversjon til <text:span text:style-name="T1">postmottak@kud.dep.no</text:span> og i signert papirversjon til Kulturdepartementet, Postboks 8030 Dep, 0030 Oslo.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ar_til_skjemaet_2013" table:style-name="ta2" table:protected="true" table:print-ranges="Forklaringar_til_skjemaet_2013.A1:Forklaringar_til_skjemaet_2013.G48">
        <office:forms form:automatic-focus="false" form:apply-design-mode="false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8" table:number-columns-repeated="1017" table:default-cell-style-name="ce56"/>
        <table:table-row table:style-name="ro12">
          <table:table-cell table:style-name="ce44" office:value-type="string" table:number-columns-spanned="6" table:number-rows-spanned="1">
            <text:p>Forklaringar til skjemaet, summar for rapporteringsåret 2013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Skjemaet er berekna på rapportering av summar for desentralisert ordning for tilskot til kulturbygg. Rapporten er ein del av årsrapporten for 2013 frå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1" table:number-columns-repeated="2"/>
          <table:table-cell table:style-name="ce47" table:number-columns-repeated="2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Fylkeskommunane skal også levere oversikter over dei einskilde prosjekta. For meir <text:s/>informasjon viser vi til departementet sine retningsliner for forvaltning av desentralisert ordning til kulturbygg og eige rapporteringsskjema for einskilde prosjekt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6">
          <table:table-cell table:style-name="ce48" office:value-type="string" table:number-columns-spanned="5" table:number-rows-spanned="1">
            <text:p>Skjemaet skal leggjast ved i e-post i elektronisk reknearkversjon og sendast til <text:span text:style-name="T2">postmottak@kud.dep.no</text:span><text:span text:style-name="T3">.</text:span>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7">
          <table:table-cell table:style-name="ce49" office:value-type="string" table:number-columns-spanned="5" table:number-rows-spanned="1">
            <text:p>Signert papirversjon vedlagt stadfesting frå fylkesrevisjonen skal sendast til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8">
          <table:table-cell table:style-name="ce49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50" office:value-type="string">
            <text:p>Frist for å sende inn skjema er 1. april 2014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1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2" office:value-type="string" table:number-columns-spanned="2" table:number-rows-spanned="1">
            <text:p>Tabell I - Summar i rapporteringsåret 2013 (totaltal for desentralisert ordning for kulturbygg)</text:p>
          </table:table-cell>
          <table:covered-table-cell table:style-name="ce52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/>
          <table:table-cell table:style-name="ce57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inneståande midlar per 1. januar</text:p>
          </table:table-cell>
          <table:table-cell table:style-name="ce58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tildelte midlar frå Kulturdepartementet i rapporteringsåret</text:p>
          </table:table-cell>
          <table:table-cell table:style-name="ce58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58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eventuelle tilbakebetalingar i rapporteringsåret</text:p>
          </table:table-cell>
          <table:table-cell table:style-name="ce58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summen av utbetalte tilskot i rapporteringsåret</text:p>
          </table:table-cell>
          <table:table-cell table:style-name="ce58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10" office:value-type="string">
            <text:p>ev. korrigeringer (kommenterast nedanfor)</text:p>
          </table:table-cell>
          <table:table-cell table:style-name="ce58"/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11" office:value-type="string">
            <text:p>inneståande midlar per 31. desember</text:p>
          </table:table-cell>
          <table:table-cell table:style-name="ce59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4" office:value-type="string" table:number-columns-spanned="7" table:number-rows-spanned="1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 table:style-name="ce60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1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7" office:value-type="string">
            <text:p>KUD/Kulturvernavdelingen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5" office:value-type="date" office:date-value="2014-01-23">
            <text:p>23. jan. 14</text:p>
          </table:table-cell>
          <table:table-cell table:style-name="Default" table:number-columns-repeated="6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kjema_for_rapportering_2013.$A$1" table:cell-range-address="$Skjema_for_rapportering_2013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8" style:display-name="20% - uthevingsfarge 1 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8" style:display-name="20% - uthevingsfarge 2 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8" style:display-name="20% - uthevingsfarge 3 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8" style:display-name="2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8" style:display-name="20% - uthevingsfarge 5 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8" style:display-name="20% - uthevingsfarge 6 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8" style:display-name="40% - uthevingsfarge 1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8" style:display-name="40% - uthevingsfarge 2 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8" style:display-name="40% - uthevingsfarge 3 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8" style:display-name="4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8" style:display-name="40% - uthevingsfarge 5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8" style:display-name="40% - uthevingsfarge 6 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8" style:display-name="60% - uthevingsfarge 1 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8" style:display-name="60% - uthevingsfarge 2 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8" style:display-name="60% - uthevingsfarge 3 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8" style:display-name="60% - uthevingsfarge 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8" style:display-name="60% - uthevingsfarge 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8" style:display-name="60% - uthevingsfarge 6 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8" style:display-name="Beregning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8" style:display-name="Dårlig 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8" style:display-name="Forklarende tekst 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8" style:display-name="God 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8" style:display-name="Inndat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8" style:display-name="Koblet celle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8" style:display-name="Kontrollcell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8" style:display-name="Merknad 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8" style:display-name="Nøytral 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8" style:display-name="Overskrift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8" style:display-name="Overskrift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8" style:display-name="Overskrift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8" style:display-name="Overskrift 4 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8" style:display-name="Tittel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8" style:display-name="Totalt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8" style:display-name="Utdat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8" style:display-name="Uthevingsfarge1 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8" style:display-name="Uthevingsfarge2 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8" style:display-name="Uthevingsfarge3 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8" style:display-name="Uthevingsfarge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8" style:display-name="Uthevingsfarge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8" style:display-name="Uthevingsfarge6 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8" style:display-name="Varseltekst 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9" style:display-name="20% - uthevingsfarge 1 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9" style:display-name="20% - uthevingsfarge 2 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9" style:display-name="20% - uthevingsfarge 3 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9" style:display-name="2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9" style:display-name="20% - uthevingsfarge 5 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9" style:display-name="20% - uthevingsfarge 6 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9" style:display-name="40% - uthevingsfarge 1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9" style:display-name="40% - uthevingsfarge 2 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9" style:display-name="40% - uthevingsfarge 3 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9" style:display-name="4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9" style:display-name="40% - uthevingsfarge 5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9" style:display-name="40% - uthevingsfarge 6 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9" style:display-name="60% - uthevingsfarge 1 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9" style:display-name="60% - uthevingsfarge 2 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9" style:display-name="60% - uthevingsfarge 3 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9" style:display-name="60% - uthevingsfarge 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9" style:display-name="60% - uthevingsfarge 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9" style:display-name="60% - uthevingsfarge 6 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9" style:display-name="Beregning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9" style:display-name="Dårlig 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9" style:display-name="Forklarende tekst 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9" style:display-name="God 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9" style:display-name="Inndat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9" style:display-name="Koblet celle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9" style:display-name="Kontrollcell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9" style:display-name="Merknad 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9" style:display-name="Nøytral 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9" style:display-name="Overskrift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9" style:display-name="Overskrift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9" style:display-name="Overskrift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9" style:display-name="Overskrift 4 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9" style:display-name="Tittel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9" style:display-name="Totalt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9" style:display-name="Utdat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9" style:display-name="Uthevingsfarge1 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9" style:display-name="Uthevingsfarge2 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9" style:display-name="Uthevingsfarge3 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9" style:display-name="Uthevingsfarge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9" style:display-name="Uthevingsfarge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9" style:display-name="Uthevingsfarge6 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9" style:display-name="Varseltekst 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0" style:display-name="20% - uthevingsfarge 1 1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0" style:display-name="20% - uthevingsfarge 2 1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0" style:display-name="20% - uthevingsfarge 3 1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0" style:display-name="2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0" style:display-name="20% - uthevingsfarge 5 1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0" style:display-name="20% - uthevingsfarge 6 1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0" style:display-name="40% - uthevingsfarge 1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0" style:display-name="40% - uthevingsfarge 2 1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0" style:display-name="40% - uthevingsfarge 3 1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0" style:display-name="4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0" style:display-name="40% - uthevingsfarge 5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0" style:display-name="40% - uthevingsfarge 6 1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0" style:display-name="60% - uthevingsfarge 1 1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0" style:display-name="60% - uthevingsfarge 2 1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0" style:display-name="60% - uthevingsfarge 3 1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0" style:display-name="60% - uthevingsfarge 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0" style:display-name="60% - uthevingsfarge 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0" style:display-name="60% - uthevingsfarge 6 1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0" style:display-name="Beregning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0" style:display-name="Dårlig 1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0" style:display-name="Forklarende tekst 1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0" style:display-name="God 1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0" style:display-name="Inndat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0" style:display-name="Koblet celle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0" style:display-name="Kontrollcell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0" style:display-name="Merknad 1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0" style:display-name="Nøytral 1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0" style:display-name="Overskrift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0" style:display-name="Overskrift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0" style:display-name="Overskrift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0" style:display-name="Overskrift 4 1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0" style:display-name="Tittel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0" style:display-name="Totalt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0" style:display-name="Utdat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0" style:display-name="Uthevingsfarge1 1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0" style:display-name="Uthevingsfarge2 1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0" style:display-name="Uthevingsfarge3 1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0" style:display-name="Uthevingsfarge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0" style:display-name="Uthevingsfarge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0" style:display-name="Uthevingsfarge6 1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0" style:display-name="Varseltekst 1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1" style:display-name="20% - uthevingsfarge 1 1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1" style:display-name="20% - uthevingsfarge 2 1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1" style:display-name="20% - uthevingsfarge 3 1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1" style:display-name="2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1" style:display-name="20% - uthevingsfarge 5 1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1" style:display-name="20% - uthevingsfarge 6 1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1" style:display-name="40% - uthevingsfarge 1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1" style:display-name="40% - uthevingsfarge 2 1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1" style:display-name="40% - uthevingsfarge 3 1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1" style:display-name="4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1" style:display-name="40% - uthevingsfarge 5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1" style:display-name="40% - uthevingsfarge 6 1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1" style:display-name="60% - uthevingsfarge 1 1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1" style:display-name="60% - uthevingsfarge 2 1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1" style:display-name="60% - uthevingsfarge 3 1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1" style:display-name="60% - uthevingsfarge 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1" style:display-name="60% - uthevingsfarge 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1" style:display-name="60% - uthevingsfarge 6 1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1" style:display-name="Beregning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1" style:display-name="Dårlig 1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1" style:display-name="Forklarende tekst 1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1" style:display-name="God 1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1" style:display-name="Inndat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1" style:display-name="Koblet celle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1" style:display-name="Kontrollcell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1" style:display-name="Merknad 1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1" style:display-name="Nøytral 1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1" style:display-name="Overskrift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1" style:display-name="Overskrift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1" style:display-name="Overskrift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1" style:display-name="Overskrift 4 1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1" style:display-name="Tittel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1" style:display-name="Totalt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1" style:display-name="Utdat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1" style:display-name="Uthevingsfarge1 1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1" style:display-name="Uthevingsfarge2 1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1" style:display-name="Uthevingsfarge3 1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1" style:display-name="Uthevingsfarge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1" style:display-name="Uthevingsfarge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1" style:display-name="Uthevingsfarge6 1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1" style:display-name="Varseltekst 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2" style:display-name="20% - uthevingsfarge 1 1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2" style:display-name="20% - uthevingsfarge 2 1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2" style:display-name="20% - uthevingsfarge 3 1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2" style:display-name="2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2" style:display-name="20% - uthevingsfarge 5 1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2" style:display-name="20% - uthevingsfarge 6 1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2" style:display-name="40% - uthevingsfarge 1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2" style:display-name="40% - uthevingsfarge 2 1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2" style:display-name="40% - uthevingsfarge 3 1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2" style:display-name="4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2" style:display-name="40% - uthevingsfarge 5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2" style:display-name="40% - uthevingsfarge 6 1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2" style:display-name="60% - uthevingsfarge 1 1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2" style:display-name="60% - uthevingsfarge 2 1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2" style:display-name="60% - uthevingsfarge 3 1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2" style:display-name="60% - uthevingsfarge 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2" style:display-name="60% - uthevingsfarge 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2" style:display-name="60% - uthevingsfarge 6 1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2" style:display-name="Beregning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2" style:display-name="Dårlig 1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2" style:display-name="Forklarende tekst 1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2" style:display-name="God 1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2" style:display-name="Inndat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2" style:display-name="Koblet celle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2" style:display-name="Kontrollcell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2" style:display-name="Merknad 1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2" style:display-name="Nøytral 1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2" style:display-name="Overskrift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2" style:display-name="Overskrift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2" style:display-name="Overskrift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2" style:display-name="Overskrift 4 1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2" style:display-name="Tittel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2" style:display-name="Totalt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2" style:display-name="Utdat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2" style:display-name="Uthevingsfarge1 1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2" style:display-name="Uthevingsfarge2 1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2" style:display-name="Uthevingsfarge3 1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2" style:display-name="Uthevingsfarge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2" style:display-name="Uthevingsfarge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2" style:display-name="Uthevingsfarge6 1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2" style:display-name="Varseltekst 1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3" style:display-name="20% - uthevingsfarge 1 1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3" style:display-name="20% - uthevingsfarge 2 1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3" style:display-name="20% - uthevingsfarge 3 1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3" style:display-name="2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3" style:display-name="20% - uthevingsfarge 5 1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3" style:display-name="20% - uthevingsfarge 6 1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3" style:display-name="40% - uthevingsfarge 1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3" style:display-name="40% - uthevingsfarge 2 1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3" style:display-name="40% - uthevingsfarge 3 1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3" style:display-name="4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3" style:display-name="40% - uthevingsfarge 5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3" style:display-name="40% - uthevingsfarge 6 1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3" style:display-name="60% - uthevingsfarge 1 1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3" style:display-name="60% - uthevingsfarge 2 1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3" style:display-name="60% - uthevingsfarge 3 1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3" style:display-name="60% - uthevingsfarge 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3" style:display-name="60% - uthevingsfarge 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3" style:display-name="60% - uthevingsfarge 6 1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3" style:display-name="Beregning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3" style:display-name="Dårlig 1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3" style:display-name="Forklarende tekst 1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3" style:display-name="God 1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3" style:display-name="Inndat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3" style:display-name="Koblet celle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3" style:display-name="Kontrollcell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3" style:display-name="Merknad 1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3" style:display-name="Nøytral 1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3" style:display-name="Overskrift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3" style:display-name="Overskrift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3" style:display-name="Overskrift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3" style:display-name="Overskrift 4 1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3" style:display-name="Tittel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3" style:display-name="Totalt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3" style:display-name="Utdat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3" style:display-name="Uthevingsfarge1 1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3" style:display-name="Uthevingsfarge2 1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3" style:display-name="Uthevingsfarge3 1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3" style:display-name="Uthevingsfarge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3" style:display-name="Uthevingsfarge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3" style:display-name="Uthevingsfarge6 1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3" style:display-name="Varseltekst 1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4" style:display-name="20% - uthevingsfarge 1 1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4" style:display-name="20% - uthevingsfarge 2 1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4" style:display-name="20% - uthevingsfarge 3 1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4" style:display-name="2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4" style:display-name="20% - uthevingsfarge 5 1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4" style:display-name="20% - uthevingsfarge 6 1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4" style:display-name="40% - uthevingsfarge 1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4" style:display-name="40% - uthevingsfarge 2 1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4" style:display-name="40% - uthevingsfarge 3 1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4" style:display-name="4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4" style:display-name="40% - uthevingsfarge 5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4" style:display-name="40% - uthevingsfarge 6 1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4" style:display-name="60% - uthevingsfarge 1 1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4" style:display-name="60% - uthevingsfarge 2 1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4" style:display-name="60% - uthevingsfarge 3 1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4" style:display-name="60% - uthevingsfarge 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4" style:display-name="60% - uthevingsfarge 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4" style:display-name="60% - uthevingsfarge 6 1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4" style:display-name="Beregning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4" style:display-name="Dårlig 1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4" style:display-name="Forklarende tekst 1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4" style:display-name="God 1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4" style:display-name="Inndat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4" style:display-name="Koblet celle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4" style:display-name="Kontrollcell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4" style:display-name="Merknad 1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4" style:display-name="Nøytral 1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4" style:display-name="Overskrift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4" style:display-name="Overskrift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4" style:display-name="Overskrift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4" style:display-name="Overskrift 4 1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4" style:display-name="Tittel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4" style:display-name="Totalt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4" style:display-name="Utdat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4" style:display-name="Uthevingsfarge1 1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4" style:display-name="Uthevingsfarge2 1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4" style:display-name="Uthevingsfarge3 1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4" style:display-name="Uthevingsfarge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4" style:display-name="Uthevingsfarge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4" style:display-name="Uthevingsfarge6 1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4" style:display-name="Varseltekst 1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5" style:display-name="20% - uthevingsfarge 1 1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5" style:display-name="20% - uthevingsfarge 2 1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5" style:display-name="20% - uthevingsfarge 3 1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5" style:display-name="2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5" style:display-name="20% - uthevingsfarge 5 1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5" style:display-name="20% - uthevingsfarge 6 1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5" style:display-name="40% - uthevingsfarge 1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5" style:display-name="40% - uthevingsfarge 2 1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5" style:display-name="40% - uthevingsfarge 3 1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5" style:display-name="4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5" style:display-name="40% - uthevingsfarge 5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5" style:display-name="40% - uthevingsfarge 6 1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5" style:display-name="60% - uthevingsfarge 1 1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5" style:display-name="60% - uthevingsfarge 2 1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5" style:display-name="60% - uthevingsfarge 3 1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5" style:display-name="60% - uthevingsfarge 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5" style:display-name="60% - uthevingsfarge 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5" style:display-name="60% - uthevingsfarge 6 1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5" style:display-name="Beregning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5" style:display-name="Dårlig 1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5" style:display-name="Forklarende tekst 1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5" style:display-name="God 1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5" style:display-name="Inndat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5" style:display-name="Koblet celle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5" style:display-name="Kontrollcell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5" style:display-name="Merknad 1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5" style:display-name="Nøytral 1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5" style:display-name="Overskrift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5" style:display-name="Overskrift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5" style:display-name="Overskrift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5" style:display-name="Overskrift 4 1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5" style:display-name="Tittel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5" style:display-name="Totalt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5" style:display-name="Utdat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5" style:display-name="Uthevingsfarge1 1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5" style:display-name="Uthevingsfarge2 1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5" style:display-name="Uthevingsfarge3 1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5" style:display-name="Uthevingsfarge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5" style:display-name="Uthevingsfarge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5" style:display-name="Uthevingsfarge6 1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5" style:display-name="Varseltekst 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6" style:display-name="20% - uthevingsfarge 1 1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6" style:display-name="20% - uthevingsfarge 2 1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6" style:display-name="20% - uthevingsfarge 3 1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6" style:display-name="2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6" style:display-name="20% - uthevingsfarge 5 1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6" style:display-name="20% - uthevingsfarge 6 1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6" style:display-name="40% - uthevingsfarge 1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6" style:display-name="40% - uthevingsfarge 2 1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6" style:display-name="40% - uthevingsfarge 3 1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6" style:display-name="4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6" style:display-name="40% - uthevingsfarge 5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6" style:display-name="40% - uthevingsfarge 6 1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6" style:display-name="60% - uthevingsfarge 1 1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6" style:display-name="60% - uthevingsfarge 2 1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6" style:display-name="60% - uthevingsfarge 3 1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6" style:display-name="60% - uthevingsfarge 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6" style:display-name="60% - uthevingsfarge 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6" style:display-name="60% - uthevingsfarge 6 1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6" style:display-name="Beregning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6" style:display-name="Dårlig 1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6" style:display-name="Forklarende tekst 1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6" style:display-name="God 1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6" style:display-name="Inndat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6" style:display-name="Koblet celle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6" style:display-name="Kontrollcell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6" style:display-name="Merknad 1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6" style:display-name="Nøytral 1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6" style:display-name="Overskrift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6" style:display-name="Overskrift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6" style:display-name="Overskrift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6" style:display-name="Overskrift 4 1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6" style:display-name="Tittel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6" style:display-name="Totalt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6" style:display-name="Utdat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6" style:display-name="Uthevingsfarge1 1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6" style:display-name="Uthevingsfarge2 1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6" style:display-name="Uthevingsfarge3 1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6" style:display-name="Uthevingsfarge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6" style:display-name="Uthevingsfarge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6" style:display-name="Uthevingsfarge6 1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6" style:display-name="Varseltekst 1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7" style:display-name="20% - uthevingsfarge 1 1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7" style:display-name="20% - uthevingsfarge 2 1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7" style:display-name="20% - uthevingsfarge 3 1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7" style:display-name="2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7" style:display-name="20% - uthevingsfarge 5 1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7" style:display-name="20% - uthevingsfarge 6 1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7" style:display-name="40% - uthevingsfarge 1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7" style:display-name="40% - uthevingsfarge 2 1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7" style:display-name="40% - uthevingsfarge 3 1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7" style:display-name="4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7" style:display-name="40% - uthevingsfarge 5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7" style:display-name="40% - uthevingsfarge 6 1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7" style:display-name="60% - uthevingsfarge 1 1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7" style:display-name="60% - uthevingsfarge 2 1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7" style:display-name="60% - uthevingsfarge 3 1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7" style:display-name="60% - uthevingsfarge 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7" style:display-name="60% - uthevingsfarge 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7" style:display-name="60% - uthevingsfarge 6 1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7" style:display-name="Beregning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7" style:display-name="Dårlig 1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7" style:display-name="Forklarende tekst 1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7" style:display-name="God 1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7" style:display-name="Inndat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7" style:display-name="Koblet celle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7" style:display-name="Kontrollcell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7" style:display-name="Merknad 1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7" style:display-name="Nøytral 1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7" style:display-name="Overskrift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7" style:display-name="Overskrift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7" style:display-name="Overskrift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7" style:display-name="Overskrift 4 1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7" style:display-name="Tittel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7" style:display-name="Totalt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7" style:display-name="Utdat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7" style:display-name="Uthevingsfarge1 1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7" style:display-name="Uthevingsfarge2 1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7" style:display-name="Uthevingsfarge3 1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7" style:display-name="Uthevingsfarge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7" style:display-name="Uthevingsfarge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7" style:display-name="Uthevingsfarge6 1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7" style:display-name="Varseltekst 1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8" style:display-name="20% - uthevingsfarge 1 1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8" style:display-name="20% - uthevingsfarge 2 1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8" style:display-name="20% - uthevingsfarge 3 1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8" style:display-name="2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8" style:display-name="20% - uthevingsfarge 5 1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8" style:display-name="20% - uthevingsfarge 6 1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8" style:display-name="40% - uthevingsfarge 1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8" style:display-name="40% - uthevingsfarge 2 1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8" style:display-name="40% - uthevingsfarge 3 1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8" style:display-name="4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8" style:display-name="40% - uthevingsfarge 5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8" style:display-name="40% - uthevingsfarge 6 1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8" style:display-name="60% - uthevingsfarge 1 1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8" style:display-name="60% - uthevingsfarge 2 1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8" style:display-name="60% - uthevingsfarge 3 1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8" style:display-name="60% - uthevingsfarge 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8" style:display-name="60% - uthevingsfarge 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8" style:display-name="60% - uthevingsfarge 6 1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8" style:display-name="Beregning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8" style:display-name="Dårlig 1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8" style:display-name="Forklarende tekst 1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8" style:display-name="God 1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8" style:display-name="Inndat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8" style:display-name="Koblet celle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8" style:display-name="Kontrollcell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8" style:display-name="Merknad 1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8" style:display-name="Nøytral 1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8" style:display-name="Overskrift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8" style:display-name="Overskrift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8" style:display-name="Overskrift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8" style:display-name="Overskrift 4 1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8" style:display-name="Tittel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8" style:display-name="Totalt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8" style:display-name="Utdat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8" style:display-name="Uthevingsfarge1 1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8" style:display-name="Uthevingsfarge2 1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8" style:display-name="Uthevingsfarge3 1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8" style:display-name="Uthevingsfarge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8" style:display-name="Uthevingsfarge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8" style:display-name="Uthevingsfarge6 1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8" style:display-name="Varseltekst 1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9" style:display-name="20% - uthevingsfarge 1 1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9" style:display-name="20% - uthevingsfarge 2 1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9" style:display-name="20% - uthevingsfarge 3 1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9" style:display-name="2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9" style:display-name="20% - uthevingsfarge 5 1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9" style:display-name="20% - uthevingsfarge 6 1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9" style:display-name="40% - uthevingsfarge 1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9" style:display-name="40% - uthevingsfarge 2 1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9" style:display-name="40% - uthevingsfarge 3 1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9" style:display-name="4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9" style:display-name="40% - uthevingsfarge 5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9" style:display-name="40% - uthevingsfarge 6 1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9" style:display-name="60% - uthevingsfarge 1 1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9" style:display-name="60% - uthevingsfarge 2 1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9" style:display-name="60% - uthevingsfarge 3 1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9" style:display-name="60% - uthevingsfarge 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9" style:display-name="60% - uthevingsfarge 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9" style:display-name="60% - uthevingsfarge 6 1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9" style:display-name="Beregning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9" style:display-name="Dårlig 1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9" style:display-name="Forklarende tekst 1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9" style:display-name="God 1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9" style:display-name="Inndata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9" style:display-name="Koblet celle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9" style:display-name="Kontrollcell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9" style:display-name="Merknad 1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9" style:display-name="Nøytral 1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9" style:display-name="Overskrift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9" style:display-name="Overskrift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9" style:display-name="Overskrift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9" style:display-name="Overskrift 4 1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9" style:display-name="Tittel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9" style:display-name="Totalt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9" style:display-name="Utdata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9" style:display-name="Uthevingsfarge1 1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9" style:display-name="Uthevingsfarge2 1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9" style:display-name="Uthevingsfarge3 1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9" style:display-name="Uthevingsfarge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9" style:display-name="Uthevingsfarge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9" style:display-name="Uthevingsfarge6 1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9" style:display-name="Varseltekst 1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0" style:display-name="20% - uthevingsfarge 1 2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0" style:display-name="20% - uthevingsfarge 2 2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0" style:display-name="20% - uthevingsfarge 3 2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0" style:display-name="2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0" style:display-name="20% - uthevingsfarge 5 2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0" style:display-name="20% - uthevingsfarge 6 2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0" style:display-name="40% - uthevingsfarge 1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0" style:display-name="40% - uthevingsfarge 2 2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0" style:display-name="40% - uthevingsfarge 3 2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0" style:display-name="4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0" style:display-name="40% - uthevingsfarge 5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0" style:display-name="40% - uthevingsfarge 6 2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0" style:display-name="60% - uthevingsfarge 1 2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0" style:display-name="60% - uthevingsfarge 2 2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0" style:display-name="60% - uthevingsfarge 3 2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0" style:display-name="60% - uthevingsfarge 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0" style:display-name="60% - uthevingsfarge 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0" style:display-name="60% - uthevingsfarge 6 2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0" style:display-name="Beregning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0" style:display-name="Dårlig 2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0" style:display-name="Forklarende tekst 2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0" style:display-name="God 2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0" style:display-name="Inndata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0" style:display-name="Koblet celle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0" style:display-name="Kontrollcell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0" style:display-name="Merknad 2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0" style:display-name="Nøytral 2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0" style:display-name="Overskrift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0" style:display-name="Overskrift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0" style:display-name="Overskrift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0" style:display-name="Overskrift 4 2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0" style:display-name="Tittel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0" style:display-name="Totalt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0" style:display-name="Utdata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0" style:display-name="Uthevingsfarge1 2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0" style:display-name="Uthevingsfarge2 2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0" style:display-name="Uthevingsfarge3 2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0" style:display-name="Uthevingsfarge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0" style:display-name="Uthevingsfarge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0" style:display-name="Uthevingsfarge6 2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0" style:display-name="Varseltekst 2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1" style:display-name="20% - uthevingsfarge 1 2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1" style:display-name="20% - uthevingsfarge 2 2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1" style:display-name="20% - uthevingsfarge 3 2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1" style:display-name="2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1" style:display-name="20% - uthevingsfarge 5 2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1" style:display-name="20% - uthevingsfarge 6 2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1" style:display-name="40% - uthevingsfarge 1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1" style:display-name="40% - uthevingsfarge 2 2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1" style:display-name="40% - uthevingsfarge 3 2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1" style:display-name="4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1" style:display-name="40% - uthevingsfarge 5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1" style:display-name="40% - uthevingsfarge 6 2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1" style:display-name="60% - uthevingsfarge 1 2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1" style:display-name="60% - uthevingsfarge 2 2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1" style:display-name="60% - uthevingsfarge 3 2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1" style:display-name="60% - uthevingsfarge 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1" style:display-name="60% - uthevingsfarge 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1" style:display-name="60% - uthevingsfarge 6 2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1" style:display-name="Beregning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1" style:display-name="Dårlig 2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1" style:display-name="Forklarende tekst 2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1" style:display-name="God 2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1" style:display-name="Inndata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1" style:display-name="Koblet celle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1" style:display-name="Kontrollcell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1" style:display-name="Merknad 2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1" style:display-name="Nøytral 2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1" style:display-name="Overskrift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1" style:display-name="Overskrift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1" style:display-name="Overskrift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1" style:display-name="Overskrift 4 2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1" style:display-name="Tittel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1" style:display-name="Totalt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1" style:display-name="Utdata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1" style:display-name="Uthevingsfarge1 2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1" style:display-name="Uthevingsfarge2 2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1" style:display-name="Uthevingsfarge3 2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1" style:display-name="Uthevingsfarge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1" style:display-name="Uthevingsfarge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1" style:display-name="Uthevingsfarge6 2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1" style:display-name="Varseltekst 2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.01.2014</text:date>, <text:time>17:52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4" style:display-name="PageStyle_Skjema for rapportering 201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5" style:display-name="PageStyle_Skjema for rapportering 201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6" style:display-name="PageStyle_Skjema for rapportering 201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7" style:display-name="PageStyle_Skjema for rapportering 201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8" style:display-name="PageStyle_Skjema for rapportering 201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9" style:display-name="PageStyle_Skjema for rapportering 2010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0" style:display-name="PageStyle_Skjema for rapportering 2010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1" style:display-name="PageStyle_Skjema for rapportering 20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2" style:display-name="PageStyle_Skjema for rapportering 2010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3" style:display-name="PageStyle_Skjema for rapportering 2010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" style:display-name="PageStyle_Forklaringa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1" style:display-name="PageStyle_Forklaringa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2" style:display-name="PageStyle_Forklaringa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3" style:display-name="PageStyle_Forklaringar til skjemaet 2010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0:59.48</meta:creation-date>
    <meta:editing-duration>PT11M12S</meta:editing-duration>
    <meta:editing-cycles>8</meta:editing-cycles>
    <dc:date>2014-01-23T17:52:00.15</dc:date>
    <meta:document-statistic meta:table-count="2" meta:cell-count="68" meta:object-count="0"/>
    <meta:user-defined meta:name="Informasjon 1"/>
    <meta:user-defined meta:name="Informasjon 2"/>
    <meta:user-defined meta:name="Informasjon 3"/>
    <meta:user-defined meta:name="Informasjon 4"/>
  </office:meta>
</office:document-meta>
</file>