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1333in"/>
    </style:style>
    <style:style style:name="TableColumn3" style:family="table-column">
      <style:table-column-properties style:column-width="3.1333in"/>
    </style:style>
    <style:style style:name="Table1" style:family="table" style:master-page-name="MP0">
      <style:table-properties style:width="6.2666in" fo:margin-left="0in" table:align="left"/>
    </style:style>
    <style:style style:name="TableRow4" style:family="table-row">
      <style:table-row-properties style:min-row-height="0.340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/>
    </style:style>
    <style:style style:name="P1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Hyperkobling" style:family="text">
      <style:text-properties style:font-name="Times New Roman" fo:font-weight="bold" style:font-weight-asian="bold"/>
    </style:style>
    <style:style style:name="T14" style:parent-style-name="Hyperkobling" style:family="text">
      <style:text-properties style:font-name="Times New Roman" fo:font-weight="bold" style:font-weight-asian="bold"/>
    </style:style>
    <style:style style:name="T15" style:parent-style-name="Hyperkobling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" style:family="table-row">
      <style:table-row-properties style:min-row-height="0.822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font-name="Times New Roman" fo:font-weight="bold" style:font-weight-asian="bold"/>
    </style:style>
    <style:style style:name="T26" style:parent-style-name="Standardskriftforavsnitt" style:family="text">
      <style:text-properties style:font-name="Times New Roman" fo:font-weight="bold" style:font-weight-asian="bold"/>
    </style:style>
    <style:style style:name="T27" style:parent-style-name="Standardskriftforavsnitt" style:family="text">
      <style:text-properties style:font-name="Times New Roman" fo:font-weight="bold" style:font-weight-asian="bold"/>
    </style:style>
    <style:style style:name="P28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29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TableColumn31" style:family="table-column">
      <style:table-column-properties style:column-width="1.1777in" style:use-optimal-column-width="false"/>
    </style:style>
    <style:style style:name="TableColumn32" style:family="table-column">
      <style:table-column-properties style:column-width="5.0208in" style:use-optimal-column-width="false"/>
    </style:style>
    <style:style style:name="Table30" style:family="table">
      <style:table-properties style:width="6.198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43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44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P45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46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TableColumn48" style:family="table-column">
      <style:table-column-properties style:column-width="2.4576in"/>
    </style:style>
    <style:style style:name="TableColumn49" style:family="table-column">
      <style:table-column-properties style:column-width="3.8034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/>
    </style:style>
    <style:style style:name="P75" style:parent-style-name="Normal" style:family="paragraph">
      <style:paragraph-properties fo:line-height="100%"/>
      <style:text-properties style:font-name="Times New Roman"/>
    </style:style>
    <style:style style:name="TableColumn77" style:family="table-column">
      <style:table-column-properties style:column-width="2.4576in"/>
    </style:style>
    <style:style style:name="TableColumn78" style:family="table-column">
      <style:table-column-properties style:column-width="3.8034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 style:min-row-height="0.5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/>
    </style:style>
    <style:style style:name="P84" style:parent-style-name="Normal" style:family="paragraph">
      <style:paragraph-properties fo:line-height="100%"/>
      <style:text-properties style:font-name="Times New Roman"/>
    </style:style>
    <style:style style:name="TableColumn86" style:family="table-column">
      <style:table-column-properties style:column-width="2.4576in"/>
    </style:style>
    <style:style style:name="TableColumn87" style:family="table-column">
      <style:table-column-properties style:column-width="3.8034in"/>
    </style:style>
    <style:style style:name="Table85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/>
    </style:style>
    <style:style style:name="P113" style:parent-style-name="Normal" style:family="paragraph">
      <style:paragraph-properties fo:line-height="100%"/>
      <style:text-properties style:font-name="Times New Roman"/>
    </style:style>
    <style:style style:name="P114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P115" style:parent-style-name="Listeavsnitt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olumn117" style:family="table-column">
      <style:table-column-properties style:column-width="2.4576in"/>
    </style:style>
    <style:style style:name="TableColumn118" style:family="table-column">
      <style:table-column-properties style:column-width="3.8034in"/>
    </style:style>
    <style:style style:name="Table116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/>
    </style:style>
    <style:style style:name="P159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160" style:parent-style-name="Listeavsnitt" style:list-style-name="LFO1" style:family="paragraph">
      <style:paragraph-properties fo:line-height="100%"/>
    </style:style>
    <style:style style:name="T161" style:parent-style-name="Standardskriftforavsnitt" style:family="text">
      <style:text-properties style:font-name="Times New Roman" fo:font-weight="bold" style:font-weight-asian="bold"/>
    </style:style>
    <style:style style:name="T162" style:parent-style-name="Standardskriftforavsnitt" style:family="text">
      <style:text-properties style:font-name="Times New Roman" style:font-weight-complex="bold" fo:font-size="9pt" style:font-size-asian="9pt" style:font-size-complex="9pt"/>
    </style:style>
    <style:style style:name="P163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164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TableColumn166" style:family="table-column">
      <style:table-column-properties style:column-width="2.4576in"/>
    </style:style>
    <style:style style:name="TableColumn167" style:family="table-column">
      <style:table-column-properties style:column-width="3.8034in"/>
    </style:style>
    <style:style style:name="Table165" style:family="table">
      <style:table-properties style:width="6.261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98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199" style:parent-style-name="Listeavsnitt" style:list-style-name="LFO1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00" style:parent-style-name="Listeavsnitt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TableColumn202" style:family="table-column">
      <style:table-column-properties style:column-width="2.4576in"/>
    </style:style>
    <style:style style:name="TableColumn203" style:family="table-column">
      <style:table-column-properties style:column-width="3.8034in"/>
    </style:style>
    <style:style style:name="Table201" style:family="table">
      <style:table-properties style:width="6.2611in" fo:margin-left="0in" table:align="left"/>
    </style:style>
    <style:style style:name="TableRow204" style:family="table-row">
      <style:table-row-properties style:min-row-height="0.372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eavsnitt" style:list-style-name="LFO3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209" style:family="table-row">
      <style:table-row-properties style:min-row-height="0.37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eavsnitt" style:list-style-name="LFO3" style:family="paragraph">
      <style:paragraph-properties style:vertical-align="baseline"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eavsnitt" style:list-style-name="LFO3" style:family="paragraph">
      <style:paragraph-properties style:vertical-align="baseline" fo:margin-bottom="0in" fo:line-height="100%"/>
      <style:text-properties style:font-name="Times New Roman"/>
    </style:style>
    <style:style style:name="P217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eavsnitt" style:list-style-name="LFO3" style:family="paragraph">
      <style:paragraph-properties style:vertical-align="baseline"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eavsnitt" style:list-style-name="LFO3" style:family="paragraph">
      <style:paragraph-properties style:vertical-align="baseline"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eavsnitt" style:list-style-name="LFO3" style:family="paragraph">
      <style:paragraph-properties style:vertical-align="baseline"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eavsnitt" style:list-style-name="LFO3" style:family="paragraph">
      <style:paragraph-properties style:vertical-align="baseline"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/>
    </style:style>
    <style:style style:name="P240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241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242" style:parent-style-name="Normal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TableColumn244" style:family="table-column">
      <style:table-column-properties style:column-width="2.4576in"/>
    </style:style>
    <style:style style:name="TableColumn245" style:family="table-column">
      <style:table-column-properties style:column-width="3.8034in"/>
    </style:style>
    <style:style style:name="Table243" style:family="table">
      <style:table-properties style:width="6.2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eavsnitt" style:list-style-name="LFO4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eavsnitt" style:list-style-name="LFO4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eavsnitt" style:list-style-name="LFO4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eavsnitt" style:list-style-name="LFO4" style:family="paragraph">
      <style:paragraph-properties fo:margin-bottom="0in" fo:line-height="100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eavsnitt" style:list-style-name="LFO4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eavsnitt" style:list-style-name="LFO4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/>
    </style:style>
    <style:style style:name="P276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277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P278" style:parent-style-name="Normal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TableColumn280" style:family="table-column">
      <style:table-column-properties style:column-width="2.4576in"/>
    </style:style>
    <style:style style:name="TableColumn281" style:family="table-column">
      <style:table-column-properties style:column-width="3.8034in"/>
    </style:style>
    <style:style style:name="Table279" style:family="table">
      <style:table-properties style:width="6.261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97" style:parent-style-name="Listeavsnitt" style:family="paragraph">
      <style:paragraph-properties fo:line-height="100%"/>
      <style:text-properties style:font-name="Times New Roman" fo:font-weight="bold" style:font-weight-asian="bold"/>
    </style:style>
    <style:style style:name="P298" style:parent-style-name="Normal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TableColumn300" style:family="table-column">
      <style:table-column-properties style:column-width="2.4576in"/>
    </style:style>
    <style:style style:name="TableColumn301" style:family="table-column">
      <style:table-column-properties style:column-width="3.8034in"/>
    </style:style>
    <style:style style:name="Table299" style:family="table">
      <style:table-properties style:width="6.2611in" fo:margin-left="0in" table:align="left"/>
    </style:style>
    <style:style style:name="TableRow302" style:family="table-row">
      <style:table-row-properties style:min-row-height="0.372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eavsnitt" style:list-style-name="LFO5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307" style:family="table-row">
      <style:table-row-properties style:min-row-height="0.372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eavsnitt" style:list-style-name="LFO5" style:family="paragraph">
      <style:paragraph-properties style:vertical-align="baseline"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eavsnitt" style:list-style-name="LFO5" style:family="paragraph">
      <style:paragraph-properties style:vertical-align="baseline" fo:margin-bottom="0in" fo:line-height="100%"/>
      <style:text-properties style:font-name="Times New Roman"/>
    </style:style>
    <style:style style:name="P315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eavsnitt" style:list-style-name="LFO5" style:family="paragraph">
      <style:paragraph-properties style:vertical-align="baseline" fo:margin-bottom="0in" fo:line-height="100%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eavsnitt" style:list-style-name="LFO5" style:family="paragraph">
      <style:paragraph-properties style:vertical-align="baseline"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fo:background-color="#FFFF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Listeavsnitt" style:list-style-name="LFO5" style:family="paragraph">
      <style:paragraph-properties style:vertical-align="baseline" fo:margin-bottom="0in" fo:line-height="100%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eavsnitt" style:list-style-name="LFO5" style:family="paragraph">
      <style:paragraph-properties style:vertical-align="baseline"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/>
    </style:style>
    <style:style style:name="P338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339" style:parent-style-name="Normal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TableColumn341" style:family="table-column">
      <style:table-column-properties style:column-width="2.4576in"/>
    </style:style>
    <style:style style:name="TableColumn342" style:family="table-column">
      <style:table-column-properties style:column-width="3.8034in"/>
    </style:style>
    <style:style style:name="Table340" style:family="table">
      <style:table-properties style:width="6.2611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eavsnitt" style:list-style-name="LFO6" style:family="paragraph">
      <style:paragraph-properties fo:margin-bottom="0in" fo:line-height="100%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eavsnitt" style:list-style-name="LFO6" style:family="paragraph">
      <style:paragraph-properties fo:margin-bottom="0in" fo:line-height="100%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eavsnitt" style:list-style-name="LFO6" style:family="paragraph">
      <style:paragraph-properties fo:margin-bottom="0in" fo:line-height="100%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Listeavsnitt" style:list-style-name="LFO6" style:family="paragraph">
      <style:paragraph-properties fo:margin-bottom="0in" fo:line-height="100%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eavsnitt" style:list-style-name="LFO6" style:family="paragraph">
      <style:paragraph-properties fo:margin-bottom="0in" fo:line-height="100%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/>
    </style:style>
    <style:style style:name="P368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369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TableColumn371" style:family="table-column">
      <style:table-column-properties style:column-width="2.4576in"/>
    </style:style>
    <style:style style:name="TableColumn372" style:family="table-column">
      <style:table-column-properties style:column-width="3.8034in"/>
    </style:style>
    <style:style style:name="Table370" style:family="table">
      <style:table-properties style:width="6.2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/>
    </style:style>
    <style:style style:name="P378" style:parent-style-name="Normal" style:family="paragraph">
      <style:paragraph-properties fo:line-height="100%"/>
      <style:text-properties style:font-name="Times New Roman"/>
    </style:style>
    <style:style style:name="P379" style:parent-style-name="Listeavsnitt" style:list-style-name="LFO1" style:family="paragraph">
      <style:paragraph-properties fo:line-height="100%"/>
      <style:text-properties style:font-name="Times New Roman" fo:font-weight="bold" style:font-weight-asian="bold"/>
    </style:style>
    <style:style style:name="TableColumn381" style:family="table-column">
      <style:table-column-properties style:column-width="2.4611in"/>
    </style:style>
    <style:style style:name="TableColumn382" style:family="table-column">
      <style:table-column-properties style:column-width="3.7916in"/>
    </style:style>
    <style:style style:name="Table380" style:family="table">
      <style:table-properties style:width="6.2527in" fo:margin-left="-0.0034in" table:align="lef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88" style:family="table-row">
      <style:table-row-properties style:min-row-height="0.1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93" style:parent-style-name="Normal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/>
    </style:style>
    <style:style style:name="TableColumn395" style:family="table-column">
      <style:table-column-properties style:column-width="2.4576in"/>
    </style:style>
    <style:style style:name="TableColumn396" style:family="table-column">
      <style:table-column-properties style:column-width="3.8034in"/>
    </style:style>
    <style:style style:name="Table394" style:family="table">
      <style:table-properties style:width="6.261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/>
    </style:style>
    <style:style style:name="P400" style:parent-style-name="Normal" style:family="paragraph">
      <style:paragraph-properties fo:margin-bottom="0in" fo:line-height="100%"/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/>
    </style:style>
    <style:style style:name="P403" style:parent-style-name="Normal" style:family="paragraph">
      <style:paragraph-properties fo:margin-bottom="0in" fo:line-height="100%"/>
      <style:text-properties style:font-name="Times New Roman"/>
    </style:style>
    <style:style style:name="P404" style:parent-style-name="Normal" style:family="paragraph">
      <style:paragraph-properties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eldingsskjema sendes på e-post til:</text:p>
            <text:p text:style-name="P10"/>
          </table:table-cell>
          <table:table-cell table:style-name="TableCell11">
            <text:p text:style-name="P12"><text:a xlink:href="mailto:Karantenenemnda@dfd.dep.no" office:target-frame-name="_top" xlink:show="replace"><text:span text:style-name="T13">Karanten</text:span><text:bookmark-start text:name="_Hlt155876117"/><text:bookmark-start text:name="_Hlt155876118"/><text:span text:style-name="T14">e</text:span><text:bookmark-end text:name="_Hlt155876117"/><text:bookmark-end text:name="_Hlt155876118"/><text:span text:style-name="T15">nemnda@dfd.dep.no</text:span></text:a>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Karantenenemnda</text:p>
            <text:p text:style-name="P22">v/sekretariatet for Karantenenemnda</text:p>
            <text:p text:style-name="P23">Digitaliserings- og forvaltningsdepartementet</text:p>
            <text:p text:style-name="P24"><text:span text:style-name="T25">Postboks 8</text:span><text:span text:style-name="T26">004</text:span><text:span text:style-name="T27"><text:s/>Dep, 0032 Oslo</text:span></text:p>
          </table:table-cell>
        </table:table-row>
      </table:table>
      <text:p text:style-name="P28"/>
      <text:list text:style-name="LFO1" text:continue-numbering="true">
        <text:list-item>
          <text:p text:style-name="P29">Personalia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v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post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LFO1" text:continue-numbering="true">
        <text:list-item>
          <text:p text:style-name="P44">Opplysninger om embetet eller stillingen som politiker<text:s/></text:p>
        </text:list-item>
      </text:list>
      <text:p text:style-name="P45"/>
      <text:list text:style-name="LFO1" text:continue-numbering="true">
        <text:list-item>
          <text:list>
            <text:list-item>
              <text:p text:style-name="P46">Generelle opplysninger</text:p>
            </text:list-item>
          </text:list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92299734"/>Politisk embete eller stilling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partement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atsministerens konto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iltrådt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ratrådt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end text:name="_Hlk92299734"/>Ansvarsområder i embete eller stilling du fratrer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Tidligere politisk embete eller stilling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epartemen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tatsministerens kontor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ltråd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Fratrådt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" text:continue-numbering="true">
        <text:list-item>
          <text:list>
            <text:list-item>
              <text:p text:style-name="P114">Beskriv dine arbeidsoppgaver i embetet/stillingen som politiker<text:s/></text:p>
            </text:list-item>
          </text:list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list text:style-name="LFO2" text:continue-numbering="true">
              <text:list-item>
                <text:p text:style-name="P121">Deltatt i politikkutforming på følgende områder: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<text:bookmark-start text:name="_Hlk92198605"/>Deltatt i lovarbeid (lov, forskrift, avtaler og internasjonalt regelverk) på følgende områder: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Har du konfidensiell informasjon som av betydning for ny arbeidsgiver eller egen næringsvirksomhet?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bookmark-end text:name="_Hlk92198605"/>Har du hatt tilgang til sensitiv informasjon om ny arbeidsgiver eller om konkurrenter til ny arbeidsgiver?</text:p>
              </text:list-item>
            </text:list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list text:style-name="LFO2" text:continue-numbering="true">
              <text:list-item>
                <text:p text:style-name="P141">Har du arbeidet med, eller har du kjennskap til budsjettsaker, i så fall på hvilke områder?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Hvilken kontakt har du hatt med departementets underliggende virksomheter, tilknyttede virksomheter eller eventuelt virksomheter der staten har eierinteresser?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Hvilken kontakt har du hatt med media, privat næringsliv eller interesseorganisa­sjoner?<text:s/>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Eventuelt hvilke saker eller saksområder har du i tillegg til det nevnte arbeidet med eller vært involvert i?</text:p>
              </text:list-item>
            </text:list>
          </table:table-cell>
          <table:table-cell table:style-name="TableCell157">
            <text:p text:style-name="P158"/>
          </table:table-cell>
        </table:table-row>
      </table:table>
      <text:p text:style-name="P159"/>
      <text:list text:style-name="LFO1" text:continue-numbering="true">
        <text:list-item>
          <text:p text:style-name="P160"><text:span text:style-name="T161">Den nye virksomheten<text:s/></text:span><text:span text:style-name="T162">(Gjelder det egen næringsvirksomhet, gå til punkt 4)</text:span></text:p>
        </text:list-item>
      </text:list>
      <text:p text:style-name="P163"/>
      <text:list text:style-name="LFO1" text:continue-numbering="true">
        <text:list-item>
          <text:list>
            <text:list-item>
              <text:p text:style-name="P164">Generelle opplysninger om den nye virksomheten<text:s/></text:p>
            </text:list-item>
          </text:list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Virksomhetens navn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ato for tiltredels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ype stilling eller verv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avn på kontaktperson i virksomheten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ntaktpersonens stilling/funksjon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Kontaktpersonens e-postadresse</text:p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LFO1" text:continue-numbering="true">
        <text:list-item>
          <text:list>
            <text:list-item>
              <text:p text:style-name="P199">Nærmere beskrivelse av den nye virksomheten</text:p>
            </text:list-item>
          </text:list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list text:style-name="LFO3" text:continue-numbering="true">
              <text:list-item>
                <text:p text:style-name="P206">Gi en generell beskrivelse av den nye virksomheten (type virksomhet, bransje og lignende).</text:p>
              </text:list-item>
            </text:list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>Hvilke kunder/bransjer retter virksomheten seg mot?<text:s/>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Har virksomheten kontakt med offentlige aktører?<text:s/></text:p>
              </text:list-item>
            </text:list>
            <text:p text:style-name="P217">Oppgi i så fall hvilke, og kontaktens art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Mottar virksomheten offentlig støtte eller tilskudd?<text:s/></text:p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Konkurrerer virksomheten om konsesjoner, tillatelser eller lignende?</text:p>
              </text:list-item>
            </text:list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Er virksomheten underlagt tilsyn fra forvaltningen?</text:p>
              </text:list-item>
            </text:list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>Er virksomheten i en konkurransesituasjon?</text:p>
              </text:list-item>
            </text:list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soft-page-break/>
      <text:p text:style-name="P242">3.3 Nærmere beskrivelse av den nye stillingen eller vervet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list text:style-name="LFO4" text:continue-numbering="true">
              <text:list-item>
                <text:p text:style-name="P248">Hvor er stillingen eller vervet organisatorisk plassert i virksomheten?</text:p>
              </text:list-item>
            </text:list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>Beskriv arbeidsoppgavene og ansvaret i den nye stillingen eller vervet.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Søkte du stillingen, ble du kontaktet av ny arbeidsgiver eller ble du rekruttert på annen måte?</text:p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Hvilken kontakt vil du eventuelt ha med departement eller andre offentlige virksomheter?<text:s/></text:p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>Skal du arbeide med søknader om offentlige tilskudd/støtte?</text:p>
              </text:list-item>
            </text:list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>Annen informasjon</text:p>
              </text:list-item>
            </text:list>
          </table:table-cell>
          <table:table-cell table:style-name="TableCell274">
            <text:p text:style-name="P275"/>
          </table:table-cell>
        </table:table-row>
      </table:table>
      <text:p text:style-name="P276"/>
      <text:list text:style-name="LFO1" text:continue-numbering="true">
        <text:list-item>
          <text:p text:style-name="P277">Egen næringsvirksomhet</text:p>
        </text:list-item>
      </text:list>
      <text:p text:style-name="P278">4.1 Generelle opplysninger om egen næringsvirksomhet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Organisasjonsnummer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irksomhetens navn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Når ble næringsvirksomheten registrert i Brønnøysundregistrene?<text:s/>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4.2 Nærmere beskrivelse av egen næringsvirksomhet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list text:style-name="LFO5" text:continue-numbering="true">
              <text:list-item>
                <text:p text:style-name="P304">Beskriv oppgaver og saksfelt som du skal arbeide med i virksomheten.</text:p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Hvilke kunder/bransjer retter virksomheten seg mot?</text:p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>Har virksomheten kontakt med offentlige aktører?<text:s/></text:p>
              </text:list-item>
            </text:list>
            <text:p text:style-name="P315">Oppgi i så fall hvilke, og kontaktens art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5" text:continue-numbering="true">
              <text:list-item>
                <text:p text:style-name="P320">Mottar virksomheten offentlig støtte eller tilskudd?<text:s/></text:p>
              </text:list-item>
            </text:list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5" text:continue-numbering="true">
              <text:list-item>
                <text:p text:style-name="P325">Konkurrerer virksomheten om konsesjoner, tillatelser eller lignende?</text:p>
              </text:list-item>
            </text:list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5" text:continue-numbering="true">
              <text:list-item>
                <text:p text:style-name="P330">Er virksomheten underlagt tilsyn fra det offentlige?</text:p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5" text:continue-numbering="true">
              <text:list-item>
                <text:p text:style-name="P335">Er virksomheten i en konkurransesituasjon?</text:p>
              </text:list-item>
            </text:list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4.3 Nærmere beskrivelse av stillingen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list text:style-name="LFO6" text:continue-numbering="true">
              <text:list-item>
                <text:p text:style-name="P345">Hvor er stillingen eller vervet organisatorisk plassert i virksomheten?</text:p>
              </text:list-item>
            </text:list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6" text:continue-numbering="true">
              <text:list-item>
                <text:p text:style-name="P350">Beskriv arbeidsoppgavene og ansvaret i den nye stillingen eller vervet.</text:p>
              </text:list-item>
            </text:list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6" text:continue-numbering="true">
              <text:list-item>
                <text:p text:style-name="P355">Hvilken kontakt vil du eventuelt ha med departement eller andre offentlige virksomheter?<text:s/></text:p>
              </text:list-item>
            </text:list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6" text:continue-numbering="true">
              <text:list-item>
                <text:p text:style-name="P360">Skal du arbeide med søknader om offentlige tilskudd/støtte?</text:p>
              </text:list-item>
            </text:list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6" text:continue-numbering="true">
              <text:list-item>
                <text:p text:style-name="P365">Annen informasjon</text:p>
              </text:list-item>
            </text:list>
          </table:table-cell>
          <table:table-cell table:style-name="TableCell366">
            <text:p text:style-name="P367"/>
          </table:table-cell>
        </table:table-row>
      </table:table>
      <text:p text:style-name="P368"/>
      <text:list text:style-name="LFO1" text:continue-numbering="true">
        <text:list-item>
          <text:p text:style-name="P369">Egen vurdering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Er det din vurdering at overgangen kan bli oppfattet som problematisk etter reglene i karanteneloven?</text:p>
          </table:table-cell>
          <table:table-cell table:style-name="TableCell376">
            <text:p text:style-name="P377"/>
          </table:table-cell>
        </table:table-row>
      </table:table>
      <text:p text:style-name="P378"/>
      <text:list text:style-name="LFO1" text:continue-numbering="true">
        <text:list-item>
          <text:p text:style-name="P379">Kontaktperson i departement eller SMK:</text:p>
        </text:list-item>
      </text:list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Dato og signatur:</text:p>
            <text:p text:style-name="P400"/>
          </table:table-cell>
          <table:table-cell table:style-name="TableCell401">
            <text:p text:style-name="P402"/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Topptekst" style:family="paragraph">
      <style:paragraph-properties fo:text-align="center" fo:margin-bottom="0.0833in"/>
      <style:text-properties style:font-name="Times New Roman" style:font-name-asian="Times New Roman" fo:font-weight="bold" style:font-weight-asian="bold" style:font-weight-complex="bold" fo:letter-spacing="0.0277in" fo:font-size="16pt" style:font-size-asian="16pt" style:font-size-complex="10pt" style:language-asian="nb" style:country-asian="NO"/>
    </style:style>
    <style:style style:name="P8" style:parent-style-name="Topptekst" style:family="paragraph">
      <style:paragraph-properties fo:text-align="center" fo:margin-bottom="0.0833in"/>
      <style:text-properties style:font-name="Times New Roman" style:font-name-asian="Times New Roman" fo:font-weight="bold" style:font-weight-asian="bold" style:font-weight-complex="bold" fo:letter-spacing="0.0277in" fo:font-size="16pt" style:font-size-asian="16pt" style:font-size-complex="10pt" style:language-asian="nb" style:country-asian="NO"/>
    </style:style>
    <style:style style:name="P9" style:parent-style-name="Bunn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KARANTENENEMNDA</text:p>
        <text:p text:style-name="P8">Meldingsskjema for politikere</text:p>
        <text:p text:style-name="Topptekst"/>
      </style:header>
      <style:footer>
        <text:p text:style-name="P9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Indreeide Ragnhild</dc:creator>
    <meta:creation-date>2022-01-27T12:20:00Z</meta:creation-date>
    <dc:date>2024-01-11T13:35:00Z</dc:date>
    <meta:template xlink:href="Normal" xlink:type="simple"/>
    <meta:editing-cycles>2</meta:editing-cycles>
    <meta:editing-duration>PT720S</meta:editing-duration>
    <meta:user-defined meta:name="MSIP_Label_b7a0defb-d95a-4801-9cac-afdefc91cdbd_Enabled">true</meta:user-defined>
    <meta:user-defined meta:name="MSIP_Label_b7a0defb-d95a-4801-9cac-afdefc91cdbd_SetDate">2022-01-27T12:20:22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1663fe3-97ee-41ad-972b-77d85c70b37d</meta:user-defined>
    <meta:user-defined meta:name="MSIP_Label_b7a0defb-d95a-4801-9cac-afdefc91cdbd_ContentBits">0</meta:user-defined>
    <meta:document-statistic meta:page-count="4" meta:paragraph-count="8" meta:word-count="639" meta:character-count="4023" meta:row-count="28" meta:non-whitespace-character-count="3392"/>
  </office:meta>
</office:document-meta>
</file>