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305in"/>
    </style:style>
    <style:style style:name="TableColumn3" style:family="table-column">
      <style:table-column-properties style:column-width="3.1305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ableRow9" style:family="table-row">
      <style:table-row-properties style:min-row-height="1.2756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P13" style:parent-style-name="Listeavsnitt" style:list-style-name="LFO1" style:family="paragraph">
      <style:text-properties fo:font-weight="bold" style:font-weight-asian="bold"/>
    </style:style>
    <style:style style:name="TableColumn15" style:family="table-column">
      <style:table-column-properties style:column-width="1.7687in"/>
    </style:style>
    <style:style style:name="TableColumn16" style:family="table-column">
      <style:table-column-properties style:column-width="2.3937in"/>
    </style:style>
    <style:style style:name="TableColumn17" style:family="table-column">
      <style:table-column-properties style:column-width="2.0986in"/>
    </style:style>
    <style:style style:name="Table14" style:family="table">
      <style:table-properties style:width="6.2611in" fo:margin-left="0in" table:align="left"/>
    </style:style>
    <style:style style:name="TableRow18" style:family="table-row">
      <style:table-row-properties style:min-row-height="0.031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 style:min-row-height="0.0312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min-row-height="0.0312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 style:min-row-height="0.0312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 style:min-row-height="0.0312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 style:min-row-height="0.0312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P47" style:parent-style-name="Listeavsnitt" style:list-style-name="LFO1" style:family="paragraph">
      <style:text-properties fo:font-weight="bold" style:font-weight-asian="bold"/>
    </style:style>
    <style:style style:name="TableColumn49" style:family="table-column">
      <style:table-column-properties style:column-width="1.7687in"/>
    </style:style>
    <style:style style:name="TableColumn50" style:family="table-column">
      <style:table-column-properties style:column-width="4.4923in"/>
    </style:style>
    <style:style style:name="Table48" style:family="table">
      <style:table-properties style:width="6.2611in" fo:margin-left="0in" table:align="left"/>
    </style:style>
    <style:style style:name="TableRow51" style:family="table-row">
      <style:table-row-properties style:min-row-height="0.062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 style:min-row-height="0.062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min-row-height="0.062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 style:min-row-height="0.0479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 style:min-row-height="0.046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 style:min-row-height="0.046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 style:min-row-height="0.0937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 style:min-row-height="0.0937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olumn85" style:family="table-column">
      <style:table-column-properties style:column-width="1.7687in"/>
    </style:style>
    <style:style style:name="TableColumn86" style:family="table-column">
      <style:table-column-properties style:column-width="4.4923in"/>
    </style:style>
    <style:style style:name="Table84" style:family="table">
      <style:table-properties style:width="6.2611in" fo:margin-left="0in" table:align="left"/>
    </style:style>
    <style:style style:name="TableRow87" style:family="table-row">
      <style:table-row-properties style:min-row-height="1.035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olumn93" style:family="table-column">
      <style:table-column-properties style:column-width="1.7687in"/>
    </style:style>
    <style:style style:name="TableColumn94" style:family="table-column">
      <style:table-column-properties style:column-width="4.4923in"/>
    </style:style>
    <style:style style:name="Table92" style:family="table">
      <style:table-properties style:width="6.2611in" fo:margin-left="0in" table:align="left"/>
    </style:style>
    <style:style style:name="TableRow95" style:family="table-row">
      <style:table-row-properties style:min-row-height="1.153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olumn101" style:family="table-column">
      <style:table-column-properties style:column-width="1.7687in"/>
    </style:style>
    <style:style style:name="TableColumn102" style:family="table-column">
      <style:table-column-properties style:column-width="4.4923in"/>
    </style:style>
    <style:style style:name="Table100" style:family="table">
      <style:table-properties style:width="6.2611in" fo:margin-left="0in" table:align="left"/>
    </style:style>
    <style:style style:name="TableRow103" style:family="table-row">
      <style:table-row-properties style:min-row-height="0.062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 style:min-row-height="0.062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Row112" style:family="table-row">
      <style:table-row-properties style:min-row-height="0.062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 style:min-row-height="0.1402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 style:min-row-height="0.1402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Row124" style:family="table-row">
      <style:table-row-properties style:min-row-height="0.0479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min-row-height="0.046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 style:min-row-height="0.046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 style:min-row-height="0.0937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Row140" style:family="table-row">
      <style:table-row-properties style:min-row-height="0.062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 style:min-row-height="0.062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Row148" style:family="table-row">
      <style:table-row-properties style:min-row-height="0.062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Row152" style:family="table-row">
      <style:table-row-properties style:min-row-height="0.062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Row156" style:family="table-row">
      <style:table-row-properties style:min-row-height="0.062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P160" style:parent-style-name="Listeavsnitt" style:list-style-name="LFO1" style:family="paragraph">
      <style:text-properties fo:font-weight="bold" style:font-weight-asian="bold"/>
    </style:style>
    <style:style style:name="TableColumn162" style:family="table-column">
      <style:table-column-properties style:column-width="1.7687in"/>
    </style:style>
    <style:style style:name="TableColumn163" style:family="table-column">
      <style:table-column-properties style:column-width="4.4923in"/>
    </style:style>
    <style:style style:name="Table161" style:family="table">
      <style:table-properties style:width="6.2611in" fo:margin-left="0in" table:align="left"/>
    </style:style>
    <style:style style:name="TableRow164" style:family="table-row">
      <style:table-row-properties style:min-row-height="0.062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 style:min-row-height="0.062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Row173" style:family="table-row">
      <style:table-row-properties style:min-row-height="0.062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Row177" style:family="table-row">
      <style:table-row-properties style:min-row-height="0.062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Row181" style:family="table-row">
      <style:table-row-properties style:min-row-height="0.062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Row185" style:family="table-row">
      <style:table-row-properties style:min-row-height="0.062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 style:min-row-height="0.062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Row193" style:family="table-row">
      <style:table-row-properties style:min-row-height="0.0937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Row197" style:family="table-row">
      <style:table-row-properties style:min-row-height="0.0937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Row201" style:family="table-row">
      <style:table-row-properties style:min-row-height="0.062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Row205" style:family="table-row">
      <style:table-row-properties style:min-row-height="0.062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Row209" style:family="table-row">
      <style:table-row-properties style:min-row-height="0.062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olumn214" style:family="table-column">
      <style:table-column-properties style:column-width="1.7687in"/>
    </style:style>
    <style:style style:name="TableColumn215" style:family="table-column">
      <style:table-column-properties style:column-width="4.134in"/>
    </style:style>
    <style:style style:name="TableColumn216" style:family="table-column">
      <style:table-column-properties style:column-width="0.3583in"/>
    </style:style>
    <style:style style:name="Table213" style:family="table">
      <style:table-properties style:width="6.2611in" fo:margin-left="0in" table:align="left"/>
    </style:style>
    <style:style style:name="TableRow217" style:family="table-row">
      <style:table-row-properties style:min-row-height="0.141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Row222" style:family="table-row">
      <style:table-row-properties style:min-row-height="0.1402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Row226" style:family="table-row">
      <style:table-row-properties style:min-row-height="0.3798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olumn233" style:family="table-column">
      <style:table-column-properties style:column-width="1.7687in"/>
    </style:style>
    <style:style style:name="TableColumn234" style:family="table-column">
      <style:table-column-properties style:column-width="4.4923in"/>
    </style:style>
    <style:style style:name="Table232" style:family="table">
      <style:table-properties style:width="6.2611in" fo:margin-left="0in" table:align="left"/>
    </style:style>
    <style:style style:name="TableRow235" style:family="table-row">
      <style:table-row-properties style:min-row-height="1.175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olumn241" style:family="table-column">
      <style:table-column-properties style:column-width="1.7687in"/>
    </style:style>
    <style:style style:name="TableColumn242" style:family="table-column">
      <style:table-column-properties style:column-width="4.4923in"/>
    </style:style>
    <style:style style:name="Table240" style:family="table">
      <style:table-properties style:width="6.2611in" fo:margin-left="0in" table:align="left"/>
    </style:style>
    <style:style style:name="TableRow243" style:family="table-row">
      <style:table-row-properties style:min-row-height="0.28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Row248" style:family="table-row">
      <style:table-row-properties style:min-row-height="0.2006in"/>
    </style:style>
    <style:style style:name="P249" style:parent-style-name="Normal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Row252" style:family="table-row">
      <style:table-row-properties style:min-row-height="0.2756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Row256" style:family="table-row">
      <style:table-row-properties style:min-row-height="0.18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Row260" style:family="table-row">
      <style:table-row-properties style:min-row-height="0.0937in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Row264" style:family="table-row">
      <style:table-row-properties style:min-row-height="0.062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Row268" style:family="table-row">
      <style:table-row-properties style:min-row-height="0.062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Row272" style:family="table-row">
      <style:table-row-properties style:min-row-height="0.062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Row276" style:family="table-row">
      <style:table-row-properties style:min-row-height="0.062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ableRow280" style:family="table-row">
      <style:table-row-properties style:min-row-height="0.062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olumn285" style:family="table-column">
      <style:table-column-properties style:column-width="1.7687in"/>
    </style:style>
    <style:style style:name="TableColumn286" style:family="table-column">
      <style:table-column-properties style:column-width="4.4923in"/>
    </style:style>
    <style:style style:name="Table284" style:family="table">
      <style:table-properties style:width="6.2611in" fo:margin-left="0in" table:align="left"/>
    </style:style>
    <style:style style:name="TableRow287" style:family="table-row">
      <style:table-row-properties style:min-row-height="1.118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P292" style:parent-style-name="Listeavsnitt" style:list-style-name="LFO1" style:family="paragraph">
      <style:text-properties fo:font-weight="bold" style:font-weight-asian="bold"/>
    </style:style>
    <style:style style:name="TableColumn294" style:family="table-column">
      <style:table-column-properties style:column-width="6.2611in"/>
    </style:style>
    <style:style style:name="Table293" style:family="table">
      <style:table-properties style:width="6.2611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ableColumn302" style:family="table-column">
      <style:table-column-properties style:column-width="6.2611in"/>
    </style:style>
    <style:style style:name="Table301" style:family="table">
      <style:table-properties style:width="6.2611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Signert meldingsskjema sendes arbeidsgiver i statsforvaltningen</text:p>
          </table:table-cell>
          <table:table-cell table:style-name="TableCell7">
            <text:p text:style-name="P8">Mottatt hos arbeidsgiver</text:p>
          </table:table-cell>
        </table:table-row>
        <table:table-row table:style-name="TableRow9">
          <table:covered-table-cell>
            <text:p text:style-name="P10"/>
          </table:covered-table-cell>
          <table:table-cell table:style-name="TableCell11">
            <text:p text:style-name="P12"/>
          </table:table-cell>
        </table:table-row>
      </table:table>
      <text:p text:style-name="Normal"/>
      <text:list text:style-name="LFO1" text:continue-numbering="true">
        <text:list-item>
          <text:p text:style-name="P13">Personalia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Personlige opplysninger</text:p>
          </table:table-cell>
          <table:table-cell table:style-name="TableCell21" table:number-columns-spanned="2">
            <text:p text:style-name="P22">Navn: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Adresse: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Epost:</text:p>
          </table:table-cell>
          <table:table-cell table:style-name="TableCell39">
            <text:p text:style-name="P40">Mobiltelefon: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Normal"/>
      <text:list text:style-name="LFO1" text:continue-numbering="true">
        <text:list-item>
          <text:p text:style-name="P47">Om embetet eller stillingen<text:s/>i statsforvaltningen</text:p>
        </text:list-item>
      </text:list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8">
            <text:p text:style-name="P53">Opplysninger om embete/stilling<text:s/>i statsforvaltningen</text:p>
          </table:table-cell>
          <table:table-cell table:style-name="TableCell54">
            <text:p text:style-name="P55">Embete eller stilling: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Arbeidsgiver i statsforvaltningen: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Tiltrådt: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Fratrådt: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</table:table-row>
      </table:table>
      <text:p text:style-name="Normal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Tidligere embeter/stillinger i statsforvaltningen</text:p>
          </table:table-cell>
          <table:table-cell table:style-name="TableCell90">
            <text:p text:style-name="P91"/>
          </table:table-cell>
        </table:table-row>
      </table:table>
      <text:p text:style-name="Normal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Ansvarsområder<text:s/>i embetet/stillingen</text:p>
          </table:table-cell>
          <table:table-cell table:style-name="TableCell98">
            <text:p text:style-name="P99"/>
          </table:table-cell>
        </table:table-row>
      </table:table>
      <text:p text:style-name="Normal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14">
            <text:p text:style-name="P105">Arbeidsoppgaver du har vært involvert i</text:p>
          </table:table-cell>
          <table:table-cell table:style-name="TableCell106">
            <text:p text:style-name="P107">Gi en<text:s/>oversikt over<text:s/>saker du har vært involvert i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Gjør rede for<text:s/>arbeid med politikk- og regelverksutforming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Gjør rede for<text:s/>arbeid med budsjettsaker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Gjør rede for<text:s/>kontakt med underliggende etater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Gjør rede for<text:s/>om<text:s/>du har hatt tilgang til sensitiv informasjon om<text:s/>ny arbeidsgiver eller<text:s/>om<text:s/>konkurrenter<text:s/>til ny arbeidsgiver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Gjør rede for<text:s/>kontakt med aktører utenfor statsforvaltningen, herunder den nye virksomheten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Annet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</table:table-row>
      </table:table>
      <text:p text:style-name="Normal"/>
      <text:list text:style-name="LFO1" text:continue-numbering="true">
        <text:list-item>
          <text:p text:style-name="P160">Om den nye virksomheten</text:p>
        </text:list-item>
      </text:list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12">
            <text:p text:style-name="P166">Generelle opplysninger om den nye virksomheten</text:p>
          </table:table-cell>
          <table:table-cell table:style-name="TableCell167">
            <text:p text:style-name="P168">Virksomhetens navn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Dato for tiltredelse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Type stilling eller verv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Navn på kontaktperson i virksomheten: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Kontaktpersonens stilling/funksjon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Kontaktpersonens telefonnummer/e-postadresse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</table:table-row>
      </table:table>
      <text:p text:style-name="Normal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3">
            <text:p text:style-name="P219">Dersom saken gjelder etablering av egen næringsvirksomhet</text:p>
          </table:table-cell>
          <table:table-cell table:style-name="TableCell220" table:number-columns-spanned="2">
            <text:p text:style-name="P221">Organisasjonsnummer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Kryss av for at<text:s/>dokumentasjon<text:s/>for registrering i<text:s/>Brønnøysundregistrene<text:s/>er vedlagt<text:s/></text:p>
          </table:table-cell>
          <table:table-cell table:style-name="TableCell230">
            <text:p text:style-name="P231"/>
          </table:table-cell>
        </table:table-row>
      </table:table>
      <text:p text:style-name="Normal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Generell beskrivelse av den nye virksomheten<text:s/>(type virksomhet, bransje,<text:s/>konkurransesituasjon og lignende)</text:p>
          </table:table-cell>
          <table:table-cell table:style-name="TableCell238">
            <text:p text:style-name="P239"/>
          </table:table-cell>
        </table:table-row>
      </table:table>
      <text:p text:style-name="Normal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10">
            <text:p text:style-name="P245">Dersom virksomheten har kontakt mot eller forbindelser til offentlig forvaltning<text:s/></text:p>
          </table:table-cell>
          <table:table-cell table:style-name="TableCell246">
            <text:p text:style-name="P247">Kontakt med offentlige aktører:<text:s/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Gjør rede for hvilke offentlige aktører kontakten gjelder og kontaktens art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Forbindelser til offentlige aktører: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Gjør rede for om virksomheten mottar offentlige tilskudd, konkurrerer om konsesjoner eller lignende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Gjør rede for om virksomheten har vært forhandlingsmotpart til regjeringen, departementet eller dets underliggende etater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Annet: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</table:table-row>
      </table:table>
      <text:p text:style-name="Normal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Beskrivelse av den nye stillingen<text:s/>eller vervet<text:s/>(ansvarsområder,<text:s/>arbeidsoppgaver<text:s/>og organisatorisk plassering i virksomheten)</text:p>
          </table:table-cell>
          <table:table-cell table:style-name="TableCell290">
            <text:p text:style-name="P291"/>
          </table:table-cell>
        </table:table-row>
      </table:table>
      <text:p text:style-name="Normal"/>
      <text:list text:style-name="LFO1" text:continue-numbering="true">
        <text:list-item>
          <text:p text:style-name="P292">Diverse</text:p>
        </text:list-item>
      </text:list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Annet</text:p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</table:table>
      <text:p text:style-name="Normal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Dato og signatur</text:p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8-16T11:37:00Z</meta:creation-date>
    <dc:date>2021-08-16T11:37:00Z</dc:date>
    <meta:template xlink:href="Normal.dotm" xlink:type="simple"/>
    <meta:editing-cycles>1</meta:editing-cycles>
    <meta:editing-duration>PT0S</meta:editing-duration>
    <meta:user-defined meta:name="MSIP_Label_da73a663-4204-480c-9ce8-a1a166c234ab_Enabled">true</meta:user-defined>
    <meta:user-defined meta:name="MSIP_Label_da73a663-4204-480c-9ce8-a1a166c234ab_SetDate">2021-08-16T11:37:30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de1eee54-c658-476d-b63b-a597d6a434c5</meta:user-defined>
    <meta:user-defined meta:name="MSIP_Label_da73a663-4204-480c-9ce8-a1a166c234ab_ContentBits">0</meta:user-defined>
    <meta:document-statistic meta:page-count="3" meta:paragraph-count="4" meta:word-count="344" meta:character-count="2169" meta:row-count="15" meta:non-whitespace-character-count="1829"/>
  </office:meta>
</office:document-meta>
</file>