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style:font-name="Times New Roman" style:font-name-complex="Times New Roman"/>
    </style:style>
    <style:style style:name="T17" style:parent-style-name="Standardskriftforavsnitt" style:family="text">
      <style:text-properties style:font-name="Times New Roman" style:font-name-complex="Times New Roman"/>
    </style:style>
    <style:style style:name="T18" style:parent-style-name="Standardskriftforavsnitt" style:family="text">
      <style:text-properties style:font-name="Times New Roman" style:font-name-complex="Times New Roman"/>
    </style:style>
    <style:style style:name="T19" style:parent-style-name="Standardskriftforavsnitt" style:family="text">
      <style:text-properties style:font-name="Times New Roman" style:font-name-complex="Times New Roman"/>
    </style:style>
    <style:style style:name="T20" style:parent-style-name="Standardskriftforavsnitt" style:family="text">
      <style:text-properties style:font-name="Times New Roman" style:font-name-complex="Times New Roman"/>
    </style:style>
    <style:style style:name="T21" style:parent-style-name="Hyperkobling" style:family="text">
      <style:text-properties style:font-name="Times New Roman" style:font-name-complex="Times New Roman"/>
    </style:style>
    <style:style style:name="P2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23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Hyperkobling" style:family="text">
      <style:text-properties style:font-name="Times New Roman" fo:font-weight="bold" style:font-weight-asian="bold"/>
    </style:style>
    <style:style style:name="T25" style:parent-style-name="Hyperkobling" style:family="text">
      <style:text-properties style:font-name="Times New Roman" fo:font-weight="bold" style:font-weight-asian="bold"/>
    </style:style>
    <style:style style:name="T26" style:parent-style-name="Hyperkobling" style:family="text">
      <style:text-properties style:font-name="Times New Roman" fo:font-weight="bold" style:font-weight-asian="bold"/>
    </style:style>
    <style:style style:name="P27" style:parent-style-name="Normal" style:family="paragraph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Listeavsnitt" style:list-style-name="LFO11" style:family="paragraph">
      <style:text-properties style:font-name="Times New Roman" style:font-name-complex="Times New Roman"/>
    </style:style>
    <style:style style:name="P30" style:parent-style-name="Listeavsnitt" style:list-style-name="LFO11" style:family="paragraph">
      <style:text-properties style:font-name="Times New Roman" style:font-name-complex="Times New Roman"/>
    </style:style>
    <style:style style:name="P31" style:parent-style-name="Listeavsnitt" style:list-style-name="LFO11" style:family="paragraph">
      <style:text-properties style:font-name="Times New Roman" style:font-name-complex="Times New Roman"/>
    </style:style>
    <style:style style:name="P32" style:parent-style-name="Normal" style:family="paragraph">
      <style:text-properties style:font-name="Times New Roman" style:font-name-complex="Times New Roman" fo:language="nb" fo:country="NO"/>
    </style:style>
    <style:style style:name="P33" style:parent-style-name="Normal" style:family="paragraph">
      <style:text-properties style:font-name="Times New Roman" style:font-name-complex="Times New Roman" fo:language="nb" fo:country="NO"/>
    </style:style>
    <style:style style:name="P34" style:parent-style-name="Normal" style:family="paragraph">
      <style:text-properties style:font-name="Times New Roman" style:font-name-complex="Times New Roman" fo:language="nb" fo:country="NO"/>
    </style:style>
    <style:style style:name="P35" style:parent-style-name="Normal" style:family="paragraph">
      <style:text-properties style:font-name="Times New Roman" style:font-name-complex="Times New Roman" fo:language="nb" fo:country="NO"/>
    </style:style>
    <style:style style:name="P36" style:parent-style-name="Normal" style:family="paragraph">
      <style:text-properties style:font-name="Times New Roman" style:font-name-complex="Times New Roman" fo:language="nb" fo:country="NO"/>
    </style:style>
    <style:style style:name="P37" style:parent-style-name="Normal" style:family="paragraph">
      <style:text-properties style:font-name="Times New Roman" style:font-name-complex="Times New Roman" fo:language="nb" fo:country="NO"/>
    </style:style>
    <style:style style:name="P38" style:parent-style-name="Normal" style:family="paragraph">
      <style:text-properties style:font-name="Times New Roman" style:font-name-complex="Times New Roman" fo:language="nb" fo:country="NO"/>
    </style:style>
    <style:style style:name="P39" style:parent-style-name="Normal" style:family="paragraph">
      <style:text-properties style:font-name="Times New Roman" style:font-name-complex="Times New Roman" fo:language="nb" fo:country="NO"/>
    </style:style>
    <style:style style:name="P40" style:parent-style-name="Normal" style:family="paragraph">
      <style:paragraph-properties fo:margin-bottom="0in"/>
      <style:text-properties style:font-name="Times New Roman" style:font-name-complex="Times New Roman" fo:language="nb" fo:country="NO"/>
    </style:style>
    <style:style style:name="P41" style:parent-style-name="Normal" style:family="paragraph">
      <style:paragraph-properties fo:margin-bottom="0in"/>
      <style:text-properties style:font-name="Times New Roman" style:font-name-complex="Times New Roman" fo:language="nb" fo:country="NO"/>
    </style:style>
    <style:style style:name="P42" style:parent-style-name="Normal" style:family="paragraph">
      <style:paragraph-properties fo:margin-bottom="0in"/>
      <style:text-properties style:font-name="Times New Roman" style:font-name-complex="Times New Roman" fo:language="nb" fo:country="NO"/>
    </style:style>
    <style:style style:name="P43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4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6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7" style:parent-style-name="Normal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48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1.1777in" style:use-optimal-column-width="false"/>
    </style:style>
    <style:style style:name="TableColumn51" style:family="table-column">
      <style:table-column-properties style:column-width="5.0208in" style:use-optimal-column-width="false"/>
    </style:style>
    <style:style style:name="Table49" style:family="table">
      <style:table-properties style:width="6.1986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62" style:parent-style-name="Listeavsnitt" style:list-style-name="LFO1" style:family="paragraph">
      <style:paragraph-properties fo:margin-top="0.1666in" fo:line-height="100%"/>
    </style:style>
    <style:style style:name="T63" style:parent-style-name="Standardskriftforav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Standardskriftforav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Standardskriftforav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Standardskriftforav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7" style:parent-style-name="Standardskriftforav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Standardskriftforav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Listeavsnitt" style:family="paragraph">
      <style:paragraph-properties fo:margin-top="0.1666in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70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olumn72" style:family="table-column">
      <style:table-column-properties style:column-width="2.4576in"/>
    </style:style>
    <style:style style:name="TableColumn73" style:family="table-column">
      <style:table-column-properties style:column-width="3.8034in"/>
    </style:style>
    <style:style style:name="Table71" style:family="table">
      <style:table-properties style:width="6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99" style:parent-style-name="Normal" style:family="paragraph">
      <style:paragraph-properties fo:line-height="100%"/>
      <style:text-properties style:font-name="Times New Roman" style:font-name-complex="Times New Roman"/>
    </style:style>
    <style:style style:name="TableColumn101" style:family="table-column">
      <style:table-column-properties style:column-width="2.4576in"/>
    </style:style>
    <style:style style:name="TableColumn102" style:family="table-column">
      <style:table-column-properties style:column-width="3.8034in"/>
    </style:style>
    <style:style style:name="Table100" style:family="table">
      <style:table-properties style:width="6.2611in" fo:margin-left="0in" table:align="left"/>
    </style:style>
    <style:style style:name="TableRow103" style:family="table-row">
      <style:table-row-properties style:min-row-height="0.44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08" style:parent-style-name="Normal" style:family="paragraph">
      <style:paragraph-properties fo:line-height="100%"/>
      <style:text-properties style:font-name="Times New Roman" style:font-name-complex="Times New Roman"/>
    </style:style>
    <style:style style:name="TableColumn110" style:family="table-column">
      <style:table-column-properties style:column-width="2.4576in"/>
    </style:style>
    <style:style style:name="TableColumn111" style:family="table-column">
      <style:table-column-properties style:column-width="3.8034in"/>
    </style:style>
    <style:style style:name="Table109" style:family="table">
      <style:table-properties style:width="6.2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37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8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139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141" style:family="table-column">
      <style:table-column-properties style:column-width="2.4576in"/>
    </style:style>
    <style:style style:name="TableColumn142" style:family="table-column">
      <style:table-column-properties style:column-width="3.8034in"/>
    </style:style>
    <style:style style:name="Table140" style:family="table">
      <style:table-properties style:width="6.2611in" fo:margin-left="0in" table:align="left"/>
    </style:style>
    <style:style style:name="TableRow143" style:family="table-row">
      <style:table-row-properties style:min-row-height="0.412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48" style:family="table-row">
      <style:table-row-properties style:min-row-height="0.881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55" style:family="table-row">
      <style:table-row-properties style:min-row-height="0.625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60" style:family="table-row">
      <style:table-row-properties style:min-row-height="0.6979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68" style:family="table-row">
      <style:table-row-properties style:min-row-height="0.422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73" style:family="table-row">
      <style:table-row-properties style:min-row-height="1.0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78" style:family="table-row">
      <style:table-row-properties style:min-row-height="0.689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eavsnitt" style:list-style-name="LFO2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188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9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0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91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olumn193" style:family="table-column">
      <style:table-column-properties style:column-width="2.4576in"/>
    </style:style>
    <style:style style:name="TableColumn194" style:family="table-column">
      <style:table-column-properties style:column-width="3.8034in"/>
    </style:style>
    <style:style style:name="Table192" style:family="table">
      <style:table-properties style:width="6.261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style:letter-kerning="false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 fo:font-size="11pt" style:font-size-asian="11pt" style:font-size-complex="11pt"/>
    </style:style>
    <style:style style:name="P215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16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217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219" style:family="table-column">
      <style:table-column-properties style:column-width="2.4576in"/>
    </style:style>
    <style:style style:name="TableColumn220" style:family="table-column">
      <style:table-column-properties style:column-width="3.8034in"/>
    </style:style>
    <style:style style:name="Table218" style:family="table">
      <style:table-properties style:width="6.2611in" fo:margin-left="0in" table:align="left"/>
    </style:style>
    <style:style style:name="TableRow221" style:family="table-row">
      <style:table-row-properties style:min-row-height="0.620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26" style:family="table-row">
      <style:table-row-properties style:min-row-height="0.481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31" style:family="table-row">
      <style:table-row-properties style:min-row-height="0.813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36" style:family="table-row">
      <style:table-row-properties style:min-row-height="0.4104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41" style:family="table-row">
      <style:table-row-properties style:min-row-height="0.619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46" style:family="table-row">
      <style:table-row-properties style:min-row-height="0.479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51" style:family="table-row">
      <style:table-row-properties style:min-row-height="0.486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56" style:family="table-row">
      <style:table-row-properties style:min-row-height="0.28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eavsnitt" style:list-style-name="LFO5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261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262" style:parent-style-name="Listeavsnitt" style:list-style-name="LFO1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263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265" style:family="table-column">
      <style:table-column-properties style:column-width="2.4576in"/>
    </style:style>
    <style:style style:name="TableColumn266" style:family="table-column">
      <style:table-column-properties style:column-width="3.8034in"/>
    </style:style>
    <style:style style:name="Table264" style:family="table">
      <style:table-properties style:width="6.2611in" fo:margin-left="0in" table:align="left"/>
    </style:style>
    <style:style style:name="TableRow267" style:family="table-row">
      <style:table-row-properties style:min-row-height="0.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eavsnitt" style:list-style-name="LFO10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72" style:family="table-row">
      <style:table-row-properties style:min-row-height="0.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steavsnitt" style:list-style-name="LFO10" style:family="paragraph">
      <style:paragraph-properties fo:margin-bottom="0in" fo:line-height="100%"/>
    </style:style>
    <style:style style:name="T275" style:parent-style-name="Standardskriftforavsnitt" style:family="text">
      <style:text-properties style:font-name="Times New Roman" style:font-name-complex="Times New Roman" style:letter-kerning="false"/>
    </style:style>
    <style:style style:name="T276" style:parent-style-name="Standardskriftforavsnitt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77" style:parent-style-name="Standardskriftforavsnitt" style:family="text">
      <style:text-properties style:font-name="Times New Roman" style:font-name-complex="Times New Roman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complex="Times New Roman" style:letter-kerning="false" fo:font-size="11pt" style:font-size-asian="11pt" style:font-size-complex="11pt"/>
    </style:style>
    <style:style style:name="TableRow280" style:family="table-row">
      <style:table-row-properties style:min-row-height="0.674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eavsnitt" style:list-style-name="LFO10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283" style:parent-style-name="Listeavsnitt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86" style:family="table-row">
      <style:table-row-properties style:min-row-height="1.22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steavsnitt" style:list-style-name="LFO10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291" style:family="table-row">
      <style:table-row-properties style:min-row-height="0.965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eavsnitt" style:list-style-name="LFO10" style:family="paragraph">
      <style:paragraph-properties fo:margin-bottom="0in" fo:line-height="100%"/>
    </style:style>
    <style:style style:name="T294" style:parent-style-name="Standardskriftforavsnitt" style:family="text">
      <style:text-properties style:font-name="Times New Roman" style:font-name-complex="Times New Roman" style:letter-kerning="false"/>
    </style:style>
    <style:style style:name="T295" style:parent-style-name="Standardskriftforavsnitt" style:family="text">
      <style:text-properties style:font-name="Times New Roman" style:font-name-complex="Times New Roman" style:letter-kerning="false"/>
    </style:style>
    <style:style style:name="T296" style:parent-style-name="Standardskriftforavsnitt" style:family="text">
      <style:text-properties style:font-name="Times New Roman" style:font-name-complex="Times New Roman" style:letter-kerning="false"/>
    </style:style>
    <style:style style:name="T297" style:parent-style-name="Standardskriftforavsnitt" style:family="text">
      <style:text-properties style:font-name="Times New Roman" style:font-name-complex="Times New Roman" style:letter-kerning="false"/>
    </style:style>
    <style:style style:name="T298" style:parent-style-name="Standardskriftforavsnitt" style:family="text">
      <style:text-properties style:font-name="Times New Roman" style:font-name-complex="Times New Roman" style:letter-kerning="false"/>
    </style:style>
    <style:style style:name="T299" style:parent-style-name="Standardskriftforavsnitt" style:family="text">
      <style:text-properties style:font-name="Times New Roman" style:font-name-complex="Times New Roman" style:letter-kerning="false"/>
    </style:style>
    <style:style style:name="T300" style:parent-style-name="Standardskriftforavsnitt" style:family="text">
      <style:text-properties style:font-name="Times New Roman" style:font-name-complex="Times New Roman" style:letter-kerning="false"/>
    </style:style>
    <style:style style:name="T301" style:parent-style-name="Standardskriftforavsnitt" style:family="text">
      <style:text-properties style:font-name="Times New Roman" style:font-name-complex="Times New Roman" style:letter-kerning="false"/>
    </style:style>
    <style:style style:name="T302" style:parent-style-name="Standardskriftforavsnitt" style:family="text">
      <style:text-properties style:font-name="Times New Roman" style:font-name-complex="Times New Roman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style:letter-kerning="false" fo:font-size="11pt" style:font-size-asian="11pt" style:font-size-complex="11pt"/>
    </style:style>
    <style:style style:name="TableRow305" style:family="table-row">
      <style:table-row-properties style:min-row-height="0.478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eavsnitt" style:list-style-name="LFO10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Row310" style:family="table-row">
      <style:table-row-properties style:min-row-height="0.340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eavsnitt" style:list-style-name="LFO10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315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16" style:parent-style-name="Listeavsnitt" style:list-style-name="LFO8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18" style:family="table-column">
      <style:table-column-properties style:column-width="2.4576in"/>
    </style:style>
    <style:style style:name="TableColumn319" style:family="table-column">
      <style:table-column-properties style:column-width="3.8034in"/>
    </style:style>
    <style:style style:name="Table317" style:family="table">
      <style:table-properties style:width="6.2611in" fo:margin-left="0in" table:align="left"/>
    </style:style>
    <style:style style:name="TableRow320" style:family="table-row">
      <style:table-row-properties style:min-row-height="0.703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style:letter-kerning="false"/>
    </style:style>
    <style:style style:name="P325" style:parent-style-name="Listeavsnitt" style:family="paragraph">
      <style:paragraph-properties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26" style:parent-style-name="Listeavsnitt" style:list-style-name="LFO8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28" style:family="table-column">
      <style:table-column-properties style:column-width="2.4611in"/>
    </style:style>
    <style:style style:name="TableColumn329" style:family="table-column">
      <style:table-column-properties style:column-width="3.7916in"/>
    </style:style>
    <style:style style:name="Table327" style:family="table">
      <style:table-properties style:width="6.2527in" fo:margin-left="-0.0034in" table:align="left"/>
    </style:style>
    <style:style style:name="TableRow330" style:family="table-row">
      <style:table-row-properties style:min-row-height="0.183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Row335" style:family="table-row">
      <style:table-row-properties style:min-row-height="0.183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letter-kerning="false"/>
    </style:style>
    <style:style style:name="P340" style:parent-style-name="Normal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P34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342" style:parent-style-name="Normal" style:family="paragraph">
      <style:text-properties style:font-name="Times New Roman" style:font-name-complex="Times New Roman"/>
    </style:style>
    <style:style style:name="P343" style:parent-style-name="Normal" style:family="paragraph">
      <style:text-properties style:font-name="Times New Roman" style:font-name-complex="Times New Roman"/>
    </style:style>
    <style:style style:name="P344" style:parent-style-name="Normal" style:family="paragraph">
      <style:text-properties style:font-name="Times New Roman" style:font-name-complex="Times New Roman"/>
    </style:style>
    <style:style style:name="T345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46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47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48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49" style:parent-style-name="Standardskriftforavsnitt" style:family="text">
      <style:text-properties style:font-name="Times New Roman" style:font-name-complex="Times New Roman" fo:font-weight="bold" style:font-weight-asian="bold" style:font-weight-complex="bold"/>
    </style:style>
    <style:style style:name="T350" style:parent-style-name="Standardskriftforavsnitt" style:family="text">
      <style:text-properties style:font-name="Times New Roman" style:font-name-complex="Times New Roman"/>
    </style:style>
    <style:style style:name="T351" style:parent-style-name="Standardskriftforavsnitt" style:family="text">
      <style:text-properties style:font-name="Times New Roman" style:font-name-complex="Times New Roman"/>
    </style:style>
    <style:style style:name="P352" style:parent-style-name="Normal" style:family="paragraph">
      <style:text-properties style:font-name="Times New Roman" style:font-name-complex="Times New Roman"/>
    </style:style>
    <style:style style:name="P353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Melding om overgang til/etablering av<text:s/>eiga næringsverksemd<text:s/></text:p>
      <text:p text:style-name="P16">Verksemda må vere registrert i Brønnøysundregistra og ha organisasjonsnummer<text:s/>før<text:s/>du sender melding<text:s/>om overgangen<text:s/>til Karantenenemnda.</text:p>
      <text:p text:style-name="Normal"><text:span text:style-name="T17">Dersom du har<text:s/></text:span><text:span text:style-name="T18">spørsmål om utfylling av meldingsskjemaet,<text:s/></text:span><text:span text:style-name="T19">kan du<text:s/></text:span><text:span text:style-name="T20">ta<text:s/></text:span><text:a xlink:href="https://www.regjeringen.no/no/tema/arbeidsliv/Statlig-arbeidsgiverpolitikk/karantene/kontaktinformasjon/id2872819/" office:target-frame-name="_top" xlink:show="replace"><text:span text:style-name="T21">kontakt med sekretariatet for Karantenenemnda</text:span></text:a>.</text:p>
      <text:p text:style-name="P22"/>
      <text:p text:style-name="Normal"><text:span text:style-name="T23">Meldingsskjema sendes på e-post til:<text:s/></text:span><text:a xlink:href="mailto:Karantenenemnda@dfd.dep.no" office:target-frame-name="_top" xlink:show="replace"><text:span text:style-name="T24">Karanten</text:span><text:bookmark-start text:name="_Hlt155876117"/><text:bookmark-start text:name="_Hlt155876118"/><text:span text:style-name="T25">e</text:span><text:bookmark-end text:name="_Hlt155876117"/><text:bookmark-end text:name="_Hlt155876118"/><text:span text:style-name="T26">nemnda@dfd.dep.no</text:span></text:a>.</text:p>
      <text:p text:style-name="P27"/>
      <text:p text:style-name="P28">Vi gjer merksam på at informasjonsplikta gjeld i atten månader etter fråtredinga. Informasjonsplikta gjeld<text:s/>òg<text:s/>dersom det i dette tidsrommet skjer endringar av stillinga, vervet eller næringsverksemda. Dette omfattar:</text:p>
      <text:list text:style-name="LFO11" text:continue-numbering="true">
        <text:list-item>
          <text:p text:style-name="P29">Endringar i kva for sektorar eller bransjar du skal arbeide med.</text:p>
        </text:list-item>
        <text:list-item>
          <text:p text:style-name="P30">Endringar i kontakten du har med styresmaktene.</text:p>
        </text:list-item>
        <text:list-item>
          <text:p text:style-name="P31">Endringar av den organisatoriske plasseringa av stillinga eller vervet.<text:s/></text:p>
        </text:list-item>
      </text:list>
      <text:p text:style-name="P32">Vi viser til karanteneloven § 5 tredje ledd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Karantenenemnda</text:p>
      <text:p text:style-name="P44">v/sekretariatet for Karantenenemnda</text:p>
      <text:p text:style-name="P45">Digitaliserings- og forvaltningsdepartementet</text:p>
      <text:p text:style-name="P46">Postboks 8004 Dep, 0032 Oslo</text:p>
      <text:p text:style-name="P47"/>
      <text:soft-page-break/>
      <text:list text:style-name="LFO1" text:continue-numbering="true">
        <text:list-item>
          <text:p text:style-name="P48">Personalia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m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post</text:p>
          </table:table-cell>
          <table:table-cell table:style-name="TableCell60">
            <text:p text:style-name="P61"/>
          </table:table-cell>
        </table:table-row>
      </table:table>
      <text:list text:style-name="LFO1" text:continue-numbering="true">
        <text:list-item>
          <text:p text:style-name="P62"><text:span text:style-name="T63">Opplysning</text:span><text:span text:style-name="T64">a</text:span><text:span text:style-name="T65">r om embetet eller stilling</text:span><text:span text:style-name="T66">a</text:span><text:span text:style-name="T67"><text:s/>som politik</text:span><text:span text:style-name="T68">ar</text:span></text:p>
        </text:list-item>
      </text:list>
      <text:p text:style-name="P69"/>
      <text:list text:style-name="LFO1" text:continue-numbering="true">
        <text:list-item>
          <text:list>
            <text:list-item>
              <text:p text:style-name="P70">Generelle opplysningar</text:p>
            </text:list-item>
          </text:list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bookmark-start text:name="_Hlk92299734"/>Politisk embete eller stilling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epartement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tatsministerens kontor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ato for tiltreding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ato for fråtreding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bookmark-end text:name="_Hlk92299734"/>Ansvarsområde i stilling eller embete som du fråtrer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Tidlegare politisk embete eller stilling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epartement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tatsministerens kontor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ato for tiltreding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ato for fråtreding</text:p>
          </table:table-cell>
          <table:table-cell table:style-name="TableCell135">
            <text:p text:style-name="P136"/>
          </table:table-cell>
        </table:table-row>
      </table:table>
      <text:p text:style-name="P137"/>
      <text:list text:style-name="LFO1" text:continue-numbering="true">
        <text:list-item>
          <text:list>
            <text:list-item>
              <text:p text:style-name="P138">Gjer greie for<text:s/>dine<text:s/>arbeidsoppgåver<text:s/>i embetet<text:s/>eller<text:s/>stillinga som politikar</text:p>
            </text:list-item>
          </text:list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Deltaking i politikkutforming innan desse områda:</text:p>
              </text:list-item>
            </text:list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>Deltaking i lovarbeid (lov, forskrift, avtaler og internasjonalt regelverk) innan desse områda:</text:p>
              </text:list-item>
            </text:list>
          </table:table-cell>
          <table:table-cell table:style-name="TableCell151"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>Har du arbeidd med, eller har du kjennskap til budsjettsaker? I så fall,<text:s/>på kva for område?</text:p>
              </text:list-item>
            </text:list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>Har du konfidensiell informasjon som<text:s/>kan<text:s/>få verknad for<text:s/>verksemda?</text:p>
              </text:list-item>
            </text:list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Har du hatt tilgang til sensitiv informasjon om konkurrentar til<text:s/>eiga næringsverksemd?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Kva slags kontakt har du hatt med verksemder under eller knytt til departementet,<text:s/>eller<text:s/>med<text:s/>verksemder<text:s/>der staten har eigarinteresse?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Kva slags kontakt har du hatt med media, privat næringsliv, eller interesseorganisa­sjonar?</text:p>
              </text:list-item>
            </text:list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>Kva for<text:s/>andre<text:s/>konkrete<text:s/>saker eller saksområde, utover det som alt er nemnt,<text:s/>har<text:s/>du<text:s/>arbeidd med eller<text:s/>vore<text:s/>involvert i?</text:p>
              </text:list-item>
            </text:list>
          </table:table-cell>
          <table:table-cell table:style-name="TableCell186">
            <text:p text:style-name="P187"/>
          </table:table-cell>
        </table:table-row>
      </table:table>
      <text:p text:style-name="P188"/>
      <text:list text:style-name="LFO1" text:continue-numbering="true">
        <text:list-item>
          <text:p text:style-name="P189">Eiga<text:s/>næringsverksemd<text:s/></text:p>
        </text:list-item>
      </text:list>
      <text:p text:style-name="P190"/>
      <text:list text:style-name="LFO1" text:continue-numbering="true">
        <text:list-item>
          <text:list>
            <text:list-item>
              <text:p text:style-name="P191">Generelle opplysningar om<text:s/>verksemda</text:p>
            </text:list-item>
          </text:list>
        </text:list-item>
      </text:list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Organisasjonsnummer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Namnet til verksemda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Når<text:s/>vart<text:s/>verksemda<text:s/>registrert i Brønnøysundregistra?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r det drift i verksemda, og i så fall frå kva tidspunkt?<text:s/></text:p>
          </table:table-cell>
          <table:table-cell table:style-name="TableCell213">
            <text:p text:style-name="P214"/>
          </table:table-cell>
        </table:table-row>
      </table:table>
      <text:p text:style-name="P215"/>
      <text:list text:style-name="LFO1" text:continue-numbering="true">
        <text:list-item>
          <text:list>
            <text:list-item>
              <text:p text:style-name="P216">Omtale av verksemda</text:p>
            </text:list-item>
          </text:list>
        </text:list-item>
      </text:list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list text:style-name="LFO5" text:continue-numbering="true">
              <text:list-item>
                <text:p text:style-name="P223">Beskriv oppgåver og saksfelt som du skal arbeide med i verksemda.</text:p>
              </text:list-item>
            </text:list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5" text:continue-numbering="true">
              <text:list-item>
                <text:p text:style-name="P228">Kva for kundar<text:s/>og<text:s/>bransjar<text:s/>er<text:s/>verksemda<text:s/>retta<text:s/>mot?<text:s/></text:p>
              </text:list-item>
            </text:list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5" text:continue-numbering="true">
              <text:list-item>
                <text:p text:style-name="P233">Har verksemda kontakt med offentlege aktørar?<text:s/>I så fall, med<text:s/>kven, og<text:s/>kva slags<text:s/>type<text:s/>kontakt?</text:p>
              </text:list-item>
            </text:list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5" text:continue-numbering="true">
              <text:list-item>
                <text:p text:style-name="P238">Tek verksemda imot offentleg støtte eller tilskot?<text:s/>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5" text:continue-numbering="true">
              <text:list-item>
                <text:p text:style-name="P243">Konkurrerer verksemda om konsesjonar, løyve,<text:s/>anbod<text:s/>eller liknande?</text:p>
              </text:list-item>
            </text:list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5" text:continue-numbering="true">
              <text:list-item>
                <text:p text:style-name="P248">Er verksemda underlagd<text:s/>tilsyn frå forvaltninga?</text:p>
              </text:list-item>
            </text:list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5" text:continue-numbering="true">
              <text:list-item>
                <text:p text:style-name="P253">Er verksemda i ein konkurransesituasjon?</text:p>
              </text:list-item>
            </text:list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5" text:continue-numbering="true">
              <text:list-item>
                <text:p text:style-name="P258">Anna<text:s/>relevant<text:s/>informasjon</text:p>
              </text:list-item>
            </text:list>
          </table:table-cell>
          <table:table-cell table:style-name="TableCell259">
            <text:p text:style-name="P260"/>
          </table:table-cell>
        </table:table-row>
      </table:table>
      <text:p text:style-name="P261"/>
      <text:list text:style-name="LFO1" text:continue-numbering="true">
        <text:list-item>
          <text:list>
            <text:list-item>
              <text:p text:style-name="P262">Gjer greie for ansvar og arbeidsoppgåver<text:s/>i<text:s/>stilling<text:s/>eller<text:s/>verv<text:s/>i eiga verksemd,<text:s/>eller som<text:s/>innehavar av enkeltpersonføretak</text:p>
            </text:list-item>
          </text:list>
        </text:list-item>
      </text:list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LFO10" text:continue-numbering="true">
              <text:list-item>
                <text:p text:style-name="P269">Forklar den organisatoriske plasseringa av stillinga eller vervet i verksemda.</text:p>
              </text:list-item>
            </text:list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0" text:continue-numbering="true">
              <text:list-item>
                <text:p text:style-name="P274"><text:span text:style-name="T275">Er stillinga/vervet ei heilti</text:span><text:span text:style-name="T276">dsstilling</text:span><text:span text:style-name="T277">, eller er dette ei bistilling/eit sideverv?</text:span></text:p>
              </text:list-item>
            </text:list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10" text:continue-numbering="true">
              <text:list-item>
                <text:p text:style-name="P282">Gje ein<text:s/>omtale av arbeidsoppgåvene og ansvaret<text:s/></text:p>
              </text:list-item>
            </text:list>
            <text:p text:style-name="P283">i den nye stillinga eller vervet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0" text:continue-numbering="true">
              <text:list-item>
                <text:p text:style-name="P288">Skal du ha<text:s/>kontakt med departement eller andre offentlege verksemder?<text:s/>I så fall, med kven, i kva omfang<text:s/>og kva vil vere formålet med kontakten?</text:p>
              </text:list-item>
            </text:list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0" text:continue-numbering="true">
              <text:list-item>
                <text:p text:style-name="P293"><text:span text:style-name="T294">Skal du arbeide med søknader om konsesjonar</text:span><text:span text:style-name="T295"><text:s/>og løyve,</text:span><text:span text:style-name="T296"><text:s/>med anb</text:span><text:span text:style-name="T297">o</text:span><text:span text:style-name="T298">dsprosess</text:span><text:span text:style-name="T299">a</text:span><text:span text:style-name="T300">r eller li</text:span><text:span text:style-name="T301">knande</text:span><text:span text:style-name="T302">?</text:span></text:p>
              </text:list-item>
            </text:list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10" text:continue-numbering="true">
              <text:list-item>
                <text:p text:style-name="P307">Skal du arbeide med søknader om offentlege tilskot/støtte?</text:p>
              </text:list-item>
            </text:list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0" text:continue-numbering="true">
              <text:list-item>
                <text:p text:style-name="P312">Anna<text:s/>relevant<text:s/>informasjon</text:p>
              </text:list-item>
            </text:list>
          </table:table-cell>
          <table:table-cell table:style-name="TableCell313">
            <text:p text:style-name="P314"/>
          </table:table-cell>
        </table:table-row>
      </table:table>
      <text:p text:style-name="P315"/>
      <text:list text:style-name="LFO8" text:continue-numbering="true">
        <text:list-item>
          <text:p text:style-name="P316">Eiga<text:s/>vurdering</text:p>
        </text:list-item>
      </text:list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>Er det di vurdering at overgangen kan bli oppfatta som problematisk etter reglene i karantenelova?</text:p>
          </table:table-cell>
          <table:table-cell table:style-name="TableCell323">
            <text:p text:style-name="P324"/>
          </table:table-cell>
        </table:table-row>
      </table:table>
      <text:p text:style-name="P325"/>
      <text:list text:style-name="LFO8" text:continue-numbering="true">
        <text:list-item>
          <text:p text:style-name="P326">Kontaktperson i departement eller SMK:</text:p>
        </text:list-item>
      </text:list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***</text:p>
      <text:p text:style-name="P342">Eg erklærer at alle opplysningane gitt ovanfor er korrekte<text:s/>og<text:s/>fullstendige. Vidare erklærer eg at eg har gitt Karantenenemnda dei opplysningane nemnda treng for å fatte vedtak etter lova, jf. karantenelova § 5 første og andre ledd.</text:p>
      <text:p text:style-name="P343"/>
      <text:p text:style-name="P344"/>
      <text:p text:style-name="Normal"><text:span text:style-name="T345">__</text:span><text:span text:style-name="T346">_______________</text:span><text:span text:style-name="T347">____</text:span><text:span text:style-name="T348">_</text:span><text:span text:style-name="T349"><text:tab/></text:span><text:span text:style-name="T350"><text:tab/></text:span><text:span text:style-name="T351"><text:tab/>________________________________________</text:span></text:p>
      <text:p text:style-name="P352">Stad og dato<text:tab/><text:tab/><text:tab/><text:tab/><text:tab/>Signatur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nn" fo:country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58.3%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5.5159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 style:row-height="1.1027in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5in"/>
    </style:style>
    <style:style style:name="P7" style:parent-style-name="Topptekst" style:family="paragraph">
      <style:paragraph-properties fo:margin-bottom="0.3333in"/>
    </style:style>
    <style:style style:name="T8" style:parent-style-name="Standardskriftforavsnitt" style:family="text">
      <style:text-properties style:font-name="Arial" style:font-name-complex="Arial" fo:font-size="9pt" style:font-size-asian="9pt" style:font-size-complex="11pt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5in"/>
    </style:style>
    <style:style style:name="P10" style:parent-style-name="Topptekst" style:family="paragraph">
      <style:paragraph-properties fo:margin-bottom="0.0833in"/>
    </style:style>
    <style:style style:name="T11" style:parent-style-name="Standardskriftforavsnitt" style:family="text">
      <style:text-properties fo:font-weight="bold" style:font-weight-asian="bold" style:font-weight-complex="bold" fo:letter-spacing="0.0277in" fo:font-size="16pt" style:font-size-asian="16pt"/>
    </style:style>
    <style:style style:name="T12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4pt" style:font-size-asian="14pt" style:font-size-complex="9pt" style:language-asian="nb" style:country-asian="NO"/>
    </style:style>
    <style:style style:name="P13" style:parent-style-name="Topptekst" style:family="paragraph">
      <style:paragraph-properties fo:margin-bottom="0.0833in"/>
    </style:style>
    <style:style style:name="T14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font-size-complex="8pt" style:language-asian="nb" style:country-asian="NO"/>
    </style:style>
    <style:style style:name="P15" style:parent-style-name="Topptekst" style:family="paragraph">
      <style:paragraph-properties fo:text-align="center" fo:margin-bottom="0.0833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Bilde 1" text:anchor-type="as-char" svg:x="0in" svg:y="0in" svg:width="0.56944in" svg:height="1.00694in" style:rel-width="scale" style:rel-height="scale"><draw:image xlink:href="media/image1.jpeg" xlink:type="simple" xlink:show="embed" xlink:actuate="onLoad"/><svg:title/><svg:desc>1d</svg:desc></draw:frame></text:span></text:p>
            </table:table-cell>
            <table:table-cell table:style-name="TableCell9">
              <text:p text:style-name="P10"><text:span text:style-name="T11">KARANTENENEMNDA</text:span><text:span text:style-name="T12"><text:s/></text:span></text:p>
              <text:p text:style-name="P13"><text:span text:style-name="T14">Meldingsskjema for politikarar ved overgang til eiga næringsverksemd</text:span></text:p>
            </table:table-cell>
          </table:table-row>
        </table:table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9-16T12:45:00Z</meta:creation-date>
    <dc:date>2025-09-16T12:45:00Z</dc:date>
    <meta:template xlink:href="Normal" xlink:type="simple"/>
    <meta:editing-cycles>1</meta:editing-cycles>
    <meta:editing-duration>PT0S</meta:editing-duration>
    <meta:user-defined meta:name="MSIP_Label_b18985c6-4489-4cca-acb8-99e5de85d8fc_Enabled">true</meta:user-defined>
    <meta:user-defined meta:name="MSIP_Label_b18985c6-4489-4cca-acb8-99e5de85d8fc_SetDate">2025-09-16T12:45:39Z</meta:user-defined>
    <meta:user-defined meta:name="MSIP_Label_b18985c6-4489-4cca-acb8-99e5de85d8fc_Method">Standard</meta:user-defined>
    <meta:user-defined meta:name="MSIP_Label_b18985c6-4489-4cca-acb8-99e5de85d8fc_Name">Intern (DFD)</meta:user-defined>
    <meta:user-defined meta:name="MSIP_Label_b18985c6-4489-4cca-acb8-99e5de85d8fc_SiteId">f696e186-1c3b-44cd-bf76-5ace0e7007bd</meta:user-defined>
    <meta:user-defined meta:name="MSIP_Label_b18985c6-4489-4cca-acb8-99e5de85d8fc_ActionId">0f3e45b5-200f-465c-a2f9-6d734778af20</meta:user-defined>
    <meta:user-defined meta:name="MSIP_Label_b18985c6-4489-4cca-acb8-99e5de85d8fc_ContentBits">0</meta:user-defined>
    <meta:user-defined meta:name="MSIP_Label_b18985c6-4489-4cca-acb8-99e5de85d8fc_Tag">10, 3, 0, 1</meta:user-defined>
    <meta:document-statistic meta:page-count="5" meta:paragraph-count="84" meta:word-count="616" meta:character-count="4204" meta:row-count="229" meta:non-whitespace-character-count="3672"/>
  </office:meta>
</office:document-meta>
</file>