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Times New Roman" style:font-name-complex="Times New Roman"/>
    </style:style>
    <style:style style:name="T17" style:parent-style-name="Standardskriftforavsnitt" style:family="text">
      <style:text-properties style:font-name="Times New Roman" style:font-name-complex="Times New Roman"/>
    </style:style>
    <style:style style:name="T18" style:parent-style-name="Standardskriftforavsnitt" style:family="text">
      <style:text-properties style:font-name="Times New Roman" style:font-name-complex="Times New Roman"/>
    </style:style>
    <style:style style:name="T19" style:parent-style-name="Standardskriftforavsnitt" style:family="text">
      <style:text-properties style:font-name="Times New Roman" style:font-name-complex="Times New Roman"/>
    </style:style>
    <style:style style:name="T20" style:parent-style-name="Standardskriftforavsnitt" style:family="text">
      <style:text-properties style:font-name="Times New Roman" style:font-name-complex="Times New Roman"/>
    </style:style>
    <style:style style:name="T21" style:parent-style-name="Hyperkobling" style:family="text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3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Hyperkobling" style:family="text">
      <style:text-properties style:font-name="Times New Roman" fo:font-weight="bold" style:font-weight-asian="bold" style:font-weight-complex="bold"/>
    </style:style>
    <style:style style:name="T27" style:parent-style-name="Hyperkobling" style:family="text">
      <style:text-properties style:font-name="Times New Roman" fo:font-weight="bold" style:font-weight-asian="bold" style:font-weight-complex="bold"/>
    </style:style>
    <style:style style:name="T28" style:parent-style-name="Hyperkobling" style:family="text">
      <style:text-properties style:font-name="Times New Roman" fo:font-weight="bold" style:font-weight-asian="bold" style:font-weight-complex="bold"/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Listeavsnitt" style:list-style-name="LFO7" style:family="paragraph">
      <style:text-properties style:font-name="Times New Roman" style:font-name-complex="Times New Roman"/>
    </style:style>
    <style:style style:name="P33" style:parent-style-name="Listeavsnitt" style:list-style-name="LFO7" style:family="paragraph">
      <style:text-properties style:font-name="Times New Roman" style:font-name-complex="Times New Roman"/>
    </style:style>
    <style:style style:name="P34" style:parent-style-name="Listeavsnitt" style:list-style-name="LFO7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/>
    </style:style>
    <style:style style:name="P36" style:parent-style-name="Normal" style:family="paragraph">
      <style:text-properties style:font-name="Times New Roman" style:font-name-complex="Times New Roman"/>
    </style:style>
    <style:style style:name="P37" style:parent-style-name="Normal" style:family="paragraph"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paragraph-properties fo:margin-bottom="0in"/>
      <style:text-properties style:font-name="Times New Roman" style:font-name-complex="Times New Roman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language="nn" fo:country="NO"/>
    </style:style>
    <style:style style:name="P49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language="nn" fo:country="NO"/>
    </style:style>
    <style:style style:name="P5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1777in" style:use-optimal-column-width="false"/>
    </style:style>
    <style:style style:name="TableColumn53" style:family="table-column">
      <style:table-column-properties style:column-width="5.0208in" style:use-optimal-column-width="false"/>
    </style:style>
    <style:style style:name="Table51" style:family="table">
      <style:table-properties style:width="6.198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64" style:parent-style-name="Listeavsnitt" style:list-style-name="LFO1" style:family="paragraph">
      <style:paragraph-properties fo:margin-top="0.1666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Listeavsnitt" style:family="paragraph">
      <style:paragraph-properties fo:margin-top="0.1666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68" style:family="table-column">
      <style:table-column-properties style:column-width="2.4576in"/>
    </style:style>
    <style:style style:name="TableColumn69" style:family="table-column">
      <style:table-column-properties style:column-width="3.8034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95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97" style:family="table-column">
      <style:table-column-properties style:column-width="2.4576in"/>
    </style:style>
    <style:style style:name="TableColumn98" style:family="table-column">
      <style:table-column-properties style:column-width="3.8034in"/>
    </style:style>
    <style:style style:name="Table96" style:family="table">
      <style:table-properties style:width="6.2611in" fo:margin-left="0in" table:align="left"/>
    </style:style>
    <style:style style:name="TableRow99" style:family="table-row">
      <style:table-row-properties style:min-row-height="0.44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04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106" style:family="table-column">
      <style:table-column-properties style:column-width="2.4576in"/>
    </style:style>
    <style:style style:name="TableColumn107" style:family="table-column">
      <style:table-column-properties style:column-width="3.8034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33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35" style:parent-style-name="Listeavsnitt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37" style:family="table-column">
      <style:table-column-properties style:column-width="2.4576in"/>
    </style:style>
    <style:style style:name="TableColumn138" style:family="table-column">
      <style:table-column-properties style:column-width="3.8034in"/>
    </style:style>
    <style:style style:name="Table136" style:family="table">
      <style:table-properties style:width="6.2611in" fo:margin-left="0in" table:align="left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4" style:family="table-row">
      <style:table-row-properties style:min-row-height="0.771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9" style:family="table-row">
      <style:table-row-properties style:min-row-height="0.631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4" style:family="table-row">
      <style:table-row-properties style:min-row-height="1.168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9" style:family="table-row">
      <style:table-row-properties style:min-row-height="0.6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74" style:family="table-row">
      <style:table-row-properties style:min-row-height="0.920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9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2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olumn184" style:family="table-column">
      <style:table-column-properties style:column-width="2.4576in"/>
    </style:style>
    <style:style style:name="TableColumn185" style:family="table-column">
      <style:table-column-properties style:column-width="3.8034in"/>
    </style:style>
    <style:style style:name="Table183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P206" style:parent-style-name="Listeavsnitt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207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208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10" style:family="table-column">
      <style:table-column-properties style:column-width="2.4576in"/>
    </style:style>
    <style:style style:name="TableColumn211" style:family="table-column">
      <style:table-column-properties style:column-width="3.8034in"/>
    </style:style>
    <style:style style:name="Table209" style:family="table">
      <style:table-properties style:width="6.2611in" fo:margin-left="0in" table:align="left"/>
    </style:style>
    <style:style style:name="TableRow212" style:family="table-row">
      <style:table-row-properties style:min-row-height="0.647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eavsnitt" style:list-style-name="LFO4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style:letter-kerning="false" fo:background-color="#FFFF00"/>
    </style:style>
    <style:style style:name="TableRow217" style:family="table-row">
      <style:table-row-properties style:min-row-height="0.479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style:letter-kerning="false" fo:background-color="#FFFF00"/>
    </style:style>
    <style:style style:name="TableRow222" style:family="table-row">
      <style:table-row-properties style:min-row-height="0.79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P225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style:letter-kerning="false" fo:background-color="#FFFF00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style:letter-kerning="false" fo:background-color="#FFFF00"/>
    </style:style>
    <style:style style:name="TableRow233" style:family="table-row">
      <style:table-row-properties style:min-row-height="0.615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style:letter-kerning="false" fo:background-color="#FFFF00"/>
    </style:style>
    <style:style style:name="TableRow238" style:family="table-row">
      <style:table-row-properties style:min-row-height="0.417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43" style:family="table-row">
      <style:table-row-properties style:min-row-height="0.422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48" style:family="table-row">
      <style:table-row-properties style:min-row-height="0.495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eavsnitt" style:list-style-name="LFO4" style:family="paragraph">
      <style:paragraph-properties style:vertical-align="baseline" fo:margin-bottom="0in" fo:line-height="100%"/>
      <style:text-properties style:font-name="Times New Roman" style:font-name-complex="Times New Roman" style:letter-kerning="false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53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254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256" style:family="table-column">
      <style:table-column-properties style:column-width="2.4576in"/>
    </style:style>
    <style:style style:name="TableColumn257" style:family="table-column">
      <style:table-column-properties style:column-width="3.8034in"/>
    </style:style>
    <style:style style:name="Table255" style:family="table">
      <style:table-properties style:width="6.2611in" fo:margin-left="0in" table:align="left"/>
    </style:style>
    <style:style style:name="TableRow258" style:family="table-row">
      <style:table-row-properties style:min-row-height="0.603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63" style:family="table-row">
      <style:table-row-properties style:min-row-height="0.603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3" style:family="table-row">
      <style:table-row-properties style:min-row-height="1.328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8" style:family="table-row">
      <style:table-row-properties style:min-row-height="0.85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eavsnitt" style:list-style-name="LFO3" style:family="paragraph">
      <style:paragraph-properties fo:margin-bottom="0in" fo:line-height="100%"/>
    </style:style>
    <style:style style:name="T281" style:parent-style-name="Standardskriftforavsnitt" style:family="text">
      <style:text-properties style:font-name="Times New Roman" style:font-name-complex="Times New Roman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Row284" style:family="table-row">
      <style:table-row-properties style:min-row-height="0.395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89" style:family="table-row">
      <style:table-row-properties style:min-row-height="0.53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eavsnitt" style:list-style-name="LFO3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94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5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2.4576in"/>
    </style:style>
    <style:style style:name="TableColumn298" style:family="table-column">
      <style:table-column-properties style:column-width="3.8034in"/>
    </style:style>
    <style:style style:name="Table296" style:family="table">
      <style:table-properties style:width="6.261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304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5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308" style:family="table-column">
      <style:table-column-properties style:column-width="2.4611in"/>
    </style:style>
    <style:style style:name="TableColumn309" style:family="table-column">
      <style:table-column-properties style:column-width="3.7916in"/>
    </style:style>
    <style:style style:name="Table307" style:family="table">
      <style:table-properties style:width="6.2527in" fo:margin-left="-0.0034in" table:align="left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2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321" style:parent-style-name="Normal" style:family="paragraph">
      <style:text-properties style:font-name="Times New Roman" style:font-name-complex="Times New Roman"/>
    </style:style>
    <style:style style:name="P322" style:parent-style-name="Normal" style:family="paragraph">
      <style:paragraph-properties fo:text-align="center"/>
      <style:text-properties style:font-name="Times New Roman" style:font-name-complex="Times New Roman"/>
    </style:style>
    <style:style style:name="P323" style:parent-style-name="Normal" style:family="paragraph">
      <style:text-properties style:font-name="Times New Roman" style:font-name-complex="Times New Roman"/>
    </style:style>
    <style:style style:name="P324" style:parent-style-name="Normal" style:family="paragraph">
      <style:text-properties style:font-name="Times New Roman" style:font-name-complex="Times New Roman"/>
    </style:style>
    <style:style style:name="P325" style:parent-style-name="Normal" style:family="paragraph">
      <style:text-properties style:font-name="Times New Roman" style:font-name-complex="Times New Roman"/>
    </style:style>
    <style:style style:name="T326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27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28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30" style:parent-style-name="Standardskriftforavsnitt" style:family="text">
      <style:text-properties style:font-name="Times New Roman" style:font-name-complex="Times New Roman"/>
    </style:style>
    <style:style style:name="T331" style:parent-style-name="Standardskriftforavsnitt" style:family="text">
      <style:text-properties style:font-name="Times New Roman" style:font-name-complex="Times New Roman"/>
    </style:style>
    <style:style style:name="T332" style:parent-style-name="Standardskriftforavsnitt" style:family="text">
      <style:text-properties style:font-name="Times New Roman" style:font-name-complex="Times New Roman"/>
    </style:style>
    <style:style style:name="T333" style:parent-style-name="Standardskriftforavsnitt" style:family="text">
      <style:text-properties style:font-name="Times New Roman" style:font-name-complex="Times New Roman"/>
    </style:style>
    <style:style style:name="T334" style:parent-style-name="Standardskriftforavsnitt" style:family="text">
      <style:text-properties style:font-name="Times New Roman" style:font-name-complex="Times New Roman"/>
    </style:style>
    <style:style style:name="T335" style:parent-style-name="Standardskriftforavsnitt" style:family="text">
      <style:text-properties style:font-name="Times New Roman" style:font-name-complex="Times New Roman"/>
    </style:style>
    <style:style style:name="T336" style:parent-style-name="Standardskriftforavsnitt" style:family="text">
      <style:text-properties style:font-name="Times New Roman" style:font-name-complex="Times New Roman"/>
    </style:style>
    <style:style style:name="T337" style:parent-style-name="Standardskriftforavsnitt" style:family="text">
      <style:text-properties style:font-name="Times New Roman" style:font-name-complex="Times New Roman"/>
    </style:style>
    <style:style style:name="T338" style:parent-style-name="Standardskriftforavsnitt" style:family="text">
      <style:text-properties style:font-name="Times New Roman" style:font-name-complex="Times New Roman"/>
    </style:style>
    <style:style style:name="T339" style:parent-style-name="Standardskriftforavsnit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elding om overgang til/etablering av<text:s/>egen<text:s/>næringsvirksomhet<text:s/></text:p>
      <text:p text:style-name="P16">Virksomheten<text:s/>må<text:s/>være registrert i Brønnøysundregistrene<text:s/>og ha organisasjonsnummer<text:s/>før<text:s/>du sender melding om overgangen til Karantenenemnda.</text:p>
      <text:p text:style-name="Normal"><text:span text:style-name="T17">Dersom du har s</text:span><text:span text:style-name="T18">pørsmål om utfylling av meldingsskjemaet</text:span><text:span text:style-name="T19">, kan du</text:span><text:span text:style-name="T20"><text:s/>ta<text:s/></text:span><text:a xlink:href="https://www.regjeringen.no/no/tema/arbeidsliv/Statlig-arbeidsgiverpolitikk/karantene/kontaktinformasjon/id2872819/" office:target-frame-name="_top" xlink:show="replace"><text:span text:style-name="T21">kontakt med sekretariatet for Karantenenemnda</text:span></text:a>.</text:p>
      <text:p text:style-name="P22"/>
      <text:p text:style-name="Normal"><text:span text:style-name="T23">Meldingsskjema</text:span><text:span text:style-name="T24">et</text:span><text:span text:style-name="T25"><text:s/>sendes til:<text:s/></text:span><text:a xlink:href="mailto:Karantenenemnda@dfd.dep.no" office:target-frame-name="_top" xlink:show="replace"><text:span text:style-name="T26">Karanten</text:span><text:bookmark-start text:name="_Hlt155876117"/><text:bookmark-start text:name="_Hlt155876118"/><text:span text:style-name="T27">e</text:span><text:bookmark-end text:name="_Hlt155876117"/><text:bookmark-end text:name="_Hlt155876118"/><text:span text:style-name="T28">nemnda@dfd.dep.no</text:span></text:a><text:span text:style-name="T29">.<text:s/></text:span></text:p>
      <text:p text:style-name="P30"/>
      <text:p text:style-name="P31">Vi gjør oppmerksom på at informasjonsplikten gjelder i atten måneder etter fratreden. Informasjonsplikten gjelder også dersom det i dette tidsrommet skjer endringer av stilling, verv eller egen næringsvirksomhet. Dette omfatter:<text:s/></text:p>
      <text:list text:style-name="LFO7" text:continue-numbering="true">
        <text:list-item>
          <text:p text:style-name="P32">Endringer i hvilke sektorer eller bransjer du skal arbeide med.</text:p>
        </text:list-item>
        <text:list-item>
          <text:p text:style-name="P33">Endringer i din kontakt med myndighetene.</text:p>
        </text:list-item>
        <text:list-item>
          <text:p text:style-name="P34">Endringer av den organisatoriske plasseringen av stillingen eller vervet.</text:p>
        </text:list-item>
      </text:list>
      <text:p text:style-name="P35">Vi viser til karanteneloven § 5 tredje ledd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Karantenenemnda</text:p>
      <text:p text:style-name="P46">v/sekretariatet for Karantenenemnda</text:p>
      <text:p text:style-name="P47">Digitaliserings- og forvaltningsdepartementet</text:p>
      <text:p text:style-name="P48">Postboks 8004 Dep, 0032 Oslo</text:p>
      <text:p text:style-name="P49"/>
      <text:soft-page-break/>
      <text:list text:style-name="LFO1" text:continue-numbering="true">
        <text:list-item>
          <text:p text:style-name="P50">Personalia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v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post</text:p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Opplysninger om embetet eller stillingen som politiker<text:s/>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Generelle opplysninger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92299734"/>Politisk embete eller stilling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epartement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tatsministerens konto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iltråd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ratrådt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end text:name="_Hlk92299734"/>Ansvarsområder i embete eller stilling du fratrer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idligere politisk embete eller stillin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partement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tatsministerens konto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ltråd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ratrådt</text:p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1" text:continue-numbering="true">
        <text:list-item>
          <text:list>
            <text:list-item>
              <text:p text:style-name="P134">Beskriv dine arbeidsoppgaver i embetet/stillingen som politiker<text:s/></text:p>
            </text:list-item>
          </text:list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LFO2" text:continue-numbering="true">
              <text:list-item>
                <text:p text:style-name="P141">Deltatt i politikkutforming på følgende områder: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<text:bookmark-start text:name="_Hlk92198605"/>Deltatt i lovarbeid (lov, forskrift, avtaler og internasjonalt regelverk) på følgende områder: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Har du arbeidet med, eller har du kjennskap til budsjettsaker?<text:s/>I<text:s/>så fall,<text:s/>på hvilke områder?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Har du konfidensiell informasjon som kan ha betydning for virksomheten?<text:s/>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<text:bookmark-end text:name="_Hlk92198605"/>Har du hatt tilgang til sensitiv informasjon om konkurrenter til egen næringsvirksomhet?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Hvilken kontakt har du hatt med departementets underliggende virksomheter, tilknyttede virksomheter,<text:s/>eller<text:s/>med<text:s/>virksomheter der staten har eierinteresser?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Hvilken kontakt har du hatt med media, privat næringsliv eller interesseorganisa­sjoner?<text:s/>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Hvilke<text:s/>andre konkrete<text:s/>saker eller saksområder, utover det som allerede er nevnt,<text:s/>har du <text:s/>arbeidet med eller vært involvert i?</text:p>
              </text:list-item>
            </text:list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1" text:continue-numbering="true">
        <text:list-item>
          <text:p text:style-name="P180">Egen næringsvirksomhet</text:p>
        </text:list-item>
      </text:list>
      <text:p text:style-name="P181"/>
      <text:list text:style-name="LFO1" text:continue-numbering="true">
        <text:list-item>
          <text:list>
            <text:list-item>
              <text:p text:style-name="P182">Generelle opplysninger om virksomheten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Organisasjonsnummer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irksomhetens navn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Når ble næringsvirksomheten registrert i Brønnøysundregistrene?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r det reell drift i virksomheten, og i så fall fra hvilket tidspunkt?<text:s/></text:p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1" text:continue-numbering="true">
        <text:list-item>
          <text:list>
            <text:list-item>
              <text:p text:style-name="P207">Beskrivelse av virksomheten</text:p>
            </text:list-item>
          </text:list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4" text:continue-numbering="true">
              <text:list-item>
                <text:p text:style-name="P214">Beskriv oppgaver og saksfelt som du skal arbeide med i virksomheten.</text:p>
              </text:list-item>
            </text:list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>Hvilke kunder/bransjer retter virksomheten seg mot?</text:p>
              </text:list-item>
            </text:list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>Har virksomheten kontakt med offentlige aktører?<text:s/></text:p>
              </text:list-item>
            </text:list>
            <text:p text:style-name="P225">Oppgi i så fall<text:s/>med<text:s/>hvem og<text:s/>hva slags type<text:s/>kontakt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>Mottar virksomheten offentlig støtte eller tilskudd?<text:s/>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>Konkurrerer virksomheten om konsesjoner, tillatelser, anbud<text:s/>eller lignende?</text:p>
              </text:list-item>
            </text:list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4" text:continue-numbering="true">
              <text:list-item>
                <text:p text:style-name="P240">Er virksomheten underlagt tilsyn fra det offentlige?</text:p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>Er virksomheten i en konkurransesituasjon?</text:p>
              </text:list-item>
            </text:list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Annen<text:s/>relevant<text:s/>informasjon</text:p>
              </text:list-item>
            </text:list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3.3<text:s/>Gjør rede for ansvar og arbeidsoppgaver i<text:s/>stilling<text:s/>eller<text:s/>verv i egen næringsvirksomhet,<text:s/>eller som innehaver av enkeltpersonsforetak<text:s/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list text:style-name="LFO3" text:continue-numbering="true">
              <text:list-item>
                <text:p text:style-name="P260">Hvor er stillingen eller vervet organisatorisk plassert i virksomheten?</text:p>
              </text:list-item>
            </text:list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Utgjør stillingen/vervet<text:s/>en<text:s/>heltidsstilling? Eller er dette en bistilling/bierverv?<text:s/>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>Beskriv arbeidsoppgavene og ansvaret i stillingen<text:s/>eller vervet<text:s/></text:p>
              </text:list-item>
            </text:list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Skal du ha<text:s/>kontakt <text:s/>med departement eller andre offentlige virksomheter?<text:s/>I så fall, med hvem, i hvilket omfang og hva vil være formålet med kontakten?<text:s/></text:p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pan text:style-name="T281">Skal du arbeide med søknader om konsesjoner og tillatelser, med anbudsprosesser eller lignende?</text:span>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Skal du arbeide med søknader om offentlig tilskudd/støtte?</text:p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Annen informasjon</text:p>
              </text:list-item>
            </text:list>
          </table:table-cell>
          <table:table-cell table:style-name="TableCell292">
            <text:p text:style-name="P293"/>
          </table:table-cell>
        </table:table-row>
      </table:table>
      <text:p text:style-name="P294"/>
      <text:list text:style-name="LFO1" text:continue-numbering="true">
        <text:list-item>
          <text:p text:style-name="P295">Egen vurdering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r det din vurdering at overgangen kan bli oppfattet som problematisk etter reglene i karanteneloven?</text:p>
          </table:table-cell>
          <table:table-cell table:style-name="TableCell302">
            <text:p text:style-name="P303"/>
          </table:table-cell>
        </table:table-row>
      </table:table>
      <text:p text:style-name="P304"/>
      <text:list text:style-name="LFO1" text:continue-numbering="true">
        <text:list-item>
          <text:p text:style-name="P305">Kontaktpersoner:<text:s/></text:p>
        </text:list-item>
      </text:list>
      <text:soft-page-break/>
      <text:p text:style-name="P306">Departement eller SMK: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***</text:p>
      <text:p text:style-name="P323">Jeg erklærer at alle opplysningene gitt ovenfor er korrekte<text:s/>og<text:s/>fullstendige. Videre erklærer jeg at jeg har gitt Karantenenemnda de opplysninger nemda trenger for å fatte vedtak etter loven, jf. karanteneloven § 5.</text:p>
      <text:p text:style-name="P324"/>
      <text:p text:style-name="P325"/>
      <text:p text:style-name="Normal"><text:span text:style-name="T326">________________</text:span><text:span text:style-name="T327">____</text:span><text:span text:style-name="T328">___</text:span><text:span text:style-name="T329"><text:tab/></text:span><text:span text:style-name="T330"><text:tab/></text:span><text:span text:style-name="T331"><text:tab/>________________________________________</text:span></text:p>
      <text:p text:style-name="Normal"><text:span text:style-name="T332">Sted og d</text:span><text:span text:style-name="T333">ato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Signat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58.3%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515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1.1027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7" style:parent-style-name="Topptekst" style:family="paragraph">
      <style:paragraph-properties fo:margin-bottom="0.3333in"/>
    </style:style>
    <style:style style:name="T8" style:parent-style-name="Standardskriftforavsnitt" style:family="text">
      <style:text-properties style:font-name="Arial" style:font-name-complex="Arial" fo:font-size="9pt" style:font-size-asian="9pt" style:font-size-complex="11pt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10" style:parent-style-name="Topptekst" style:family="paragraph">
      <style:paragraph-properties fo:margin-bottom="0.0833in"/>
    </style:style>
    <style:style style:name="T11" style:parent-style-name="Standardskriftforavsnitt" style:family="text">
      <style:text-properties fo:font-weight="bold" style:font-weight-asian="bold" style:font-weight-complex="bold" fo:letter-spacing="0.0277in" fo:font-size="16pt" style:font-size-asian="16pt"/>
    </style:style>
    <style:style style:name="T1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9pt" style:language-asian="nb" style:country-asian="NO"/>
    </style:style>
    <style:style style:name="P13" style:parent-style-name="Topptekst" style:family="paragraph">
      <style:paragraph-properties fo:margin-bottom="0.0833in"/>
    </style:style>
    <style:style style:name="T1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P15" style:parent-style-name="Topptekst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e 1" text:anchor-type="as-char" svg:x="0in" svg:y="0in" svg:width="0.56944in" svg:height="1.00694in" style:rel-width="scale" style:rel-height="scale"><draw:image xlink:href="media/image1.jpeg" xlink:type="simple" xlink:show="embed" xlink:actuate="onLoad"/><svg:title/><svg:desc>1d</svg:desc></draw:frame></text:span></text:p>
            </table:table-cell>
            <table:table-cell table:style-name="TableCell9">
              <text:p text:style-name="P10"><text:span text:style-name="T11">KARANTENENEMNDA</text:span><text:span text:style-name="T12"><text:s/></text:span></text:p>
              <text:p text:style-name="P13"><text:span text:style-name="T14">Meldingsskjema for politikere ved overgang til egen næringsvirksomhet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6T12:45:00Z</meta:creation-date>
    <dc:date>2025-09-16T12:45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9-16T12:44:57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cccabd7e-a03f-4d0d-9c9e-72f4ffd09796</meta:user-defined>
    <meta:user-defined meta:name="MSIP_Label_b18985c6-4489-4cca-acb8-99e5de85d8fc_ContentBits">0</meta:user-defined>
    <meta:user-defined meta:name="MSIP_Label_b18985c6-4489-4cca-acb8-99e5de85d8fc_Tag">10, 3, 0, 1</meta:user-defined>
    <meta:document-statistic meta:page-count="5" meta:paragraph-count="84" meta:word-count="578" meta:character-count="4229" meta:row-count="219" meta:non-whitespace-character-count="3735"/>
  </office:meta>
</office:document-meta>
</file>