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text-properties style:font-name="Times New Roman" style:font-name-complex="Times New Roman"/>
    </style:style>
    <style:style style:name="T18" style:parent-style-name="Standardskriftforavsnitt" style:family="text">
      <style:text-properties style:font-name="Times New Roman" style:font-name-complex="Times New Roman"/>
    </style:style>
    <style:style style:name="T19" style:parent-style-name="Standardskriftforavsnitt" style:family="text">
      <style:text-properties style:font-name="Times New Roman" style:font-name-complex="Times New Roman"/>
    </style:style>
    <style:style style:name="T20" style:parent-style-name="Standardskriftforavsnitt" style:family="text">
      <style:text-properties style:font-name="Times New Roman" style:font-name-complex="Times New Roman"/>
    </style:style>
    <style:style style:name="T21" style:parent-style-name="Standardskriftforavsnitt" style:family="text">
      <style:text-properties style:font-name="Times New Roman" style:font-name-complex="Times New Roman"/>
    </style:style>
    <style:style style:name="T22" style:parent-style-name="Hyperkobling" style:family="text">
      <style:text-properties style:font-name="Times New Roman" style:font-name-complex="Times New Roman"/>
    </style:style>
    <style:style style:name="P2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24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Hyperkobling" style:family="text">
      <style:text-properties style:font-name="Times New Roman" fo:font-weight="bold" style:font-weight-asian="bold" style:font-weight-complex="bold"/>
    </style:style>
    <style:style style:name="T26" style:parent-style-name="Hyperkobling" style:family="text">
      <style:text-properties style:font-name="Times New Roman" fo:font-weight="bold" style:font-weight-asian="bold" style:font-weight-complex="bold"/>
    </style:style>
    <style:style style:name="T27" style:parent-style-name="Hyperkobling" style:family="text">
      <style:text-properties style:font-name="Times New Roman" fo:font-weight="bold" style:font-weight-asian="bold" style:font-weight-complex="bold"/>
    </style:style>
    <style:style style:name="T28" style:parent-style-name="Standardskriftforavsnitt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style:font-name="Times New Roman" style:font-name-complex="Times New Roman"/>
    </style:style>
    <style:style style:name="P30" style:parent-style-name="Normal" style:family="paragraph">
      <style:text-properties style:font-name="Times New Roman" style:font-name-complex="Times New Roman"/>
    </style:style>
    <style:style style:name="P31" style:parent-style-name="Listeavsnitt" style:list-style-name="LFO6" style:family="paragraph">
      <style:text-properties style:font-name="Times New Roman" style:font-name-complex="Times New Roman"/>
    </style:style>
    <style:style style:name="P32" style:parent-style-name="Listeavsnitt" style:list-style-name="LFO6" style:family="paragraph">
      <style:text-properties style:font-name="Times New Roman" style:font-name-complex="Times New Roman"/>
    </style:style>
    <style:style style:name="P33" style:parent-style-name="Listeavsnitt" style:list-style-name="LFO6" style:family="paragraph">
      <style:text-properties style:font-name="Times New Roman" style:font-name-complex="Times New Roman"/>
    </style:style>
    <style:style style:name="P34" style:parent-style-name="Normal" style:family="paragraph">
      <style:text-properties style:font-name="Times New Roman" style:font-name-complex="Times New Roman"/>
    </style:style>
    <style:style style:name="P35" style:parent-style-name="Normal" style:family="paragraph">
      <style:text-properties style:font-name="Times New Roman" style:font-name-complex="Times New Roman"/>
    </style:style>
    <style:style style:name="P36" style:parent-style-name="Normal" style:family="paragraph">
      <style:text-properties style:font-name="Times New Roman" style:font-name-complex="Times New Roman"/>
    </style:style>
    <style:style style:name="P37" style:parent-style-name="Normal" style:family="paragraph">
      <style:text-properties style:font-name="Times New Roman" style:font-name-complex="Times New Roman"/>
    </style:style>
    <style:style style:name="P38" style:parent-style-name="Normal" style:family="paragraph">
      <style:text-properties style:font-name="Times New Roman" style:font-name-complex="Times New Roman"/>
    </style:style>
    <style:style style:name="P39" style:parent-style-name="Normal" style:family="paragraph">
      <style:text-properties style:font-name="Times New Roman" style:font-name-complex="Times New Roman"/>
    </style:style>
    <style:style style:name="P40" style:parent-style-name="Normal" style:family="paragraph">
      <style:text-properties style:font-name="Times New Roman" style:font-name-complex="Times New Roman"/>
    </style:style>
    <style:style style:name="P41" style:parent-style-name="Normal" style:family="paragraph">
      <style:text-properties style:font-name="Times New Roman" style:font-name-complex="Times New Roman"/>
    </style:style>
    <style:style style:name="P42" style:parent-style-name="Normal" style:family="paragraph">
      <style:paragraph-properties fo:margin-bottom="0in"/>
      <style:text-properties style:font-name="Times New Roman" style:font-name-complex="Times New Roman"/>
    </style:style>
    <style:style style:name="P43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language="nn" fo:country="NO"/>
    </style:style>
    <style:style style:name="P44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language="nn" fo:country="NO"/>
    </style:style>
    <style:style style:name="P45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language="nn" fo:country="NO"/>
    </style:style>
    <style:style style:name="P46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language="nn" fo:country="NO"/>
    </style:style>
    <style:style style:name="P47" style:parent-style-name="Normal" style:family="paragraph">
      <style:paragraph-properties fo:break-before="page"/>
      <style:text-properties fo:language="nn" fo:country="NO"/>
    </style:style>
    <style:style style:name="P48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1.1777in" style:use-optimal-column-width="false"/>
    </style:style>
    <style:style style:name="TableColumn51" style:family="table-column">
      <style:table-column-properties style:column-width="5.0208in" style:use-optimal-column-width="false"/>
    </style:style>
    <style:style style:name="Table49" style:family="table">
      <style:table-properties style:width="6.1986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P62" style:parent-style-name="Listeavsnitt" style:list-style-name="LFO1" style:family="paragraph">
      <style:paragraph-properties fo:margin-top="0.1666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64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olumn66" style:family="table-column">
      <style:table-column-properties style:column-width="2.4576in"/>
    </style:style>
    <style:style style:name="TableColumn67" style:family="table-column">
      <style:table-column-properties style:column-width="3.8034in"/>
    </style:style>
    <style:style style:name="Table65" style:family="table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93" style:parent-style-name="Normal" style:family="paragraph">
      <style:paragraph-properties fo:line-height="100%"/>
      <style:text-properties style:font-name="Times New Roman" style:font-name-complex="Times New Roman"/>
    </style:style>
    <style:style style:name="TableColumn95" style:family="table-column">
      <style:table-column-properties style:column-width="2.4576in"/>
    </style:style>
    <style:style style:name="TableColumn96" style:family="table-column">
      <style:table-column-properties style:column-width="3.8034in"/>
    </style:style>
    <style:style style:name="Table94" style:family="table">
      <style:table-properties style:width="6.2611in" fo:margin-left="0in" table:align="left"/>
    </style:style>
    <style:style style:name="TableRow97" style:family="table-row">
      <style:table-row-properties style:min-row-height="0.579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02" style:parent-style-name="Normal" style:family="paragraph">
      <style:paragraph-properties fo:line-height="100%"/>
      <style:text-properties style:font-name="Times New Roman" style:font-name-complex="Times New Roman"/>
    </style:style>
    <style:style style:name="TableColumn104" style:family="table-column">
      <style:table-column-properties style:column-width="2.4576in"/>
    </style:style>
    <style:style style:name="TableColumn105" style:family="table-column">
      <style:table-column-properties style:column-width="3.8034in"/>
    </style:style>
    <style:style style:name="Table103" style:family="table">
      <style:table-properties style:width="6.261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31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32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133" style:parent-style-name="Listeavsnitt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olumn135" style:family="table-column">
      <style:table-column-properties style:column-width="2.4576in"/>
    </style:style>
    <style:style style:name="TableColumn136" style:family="table-column">
      <style:table-column-properties style:column-width="3.8034in"/>
    </style:style>
    <style:style style:name="Table134" style:family="table">
      <style:table-properties style:width="6.2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77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78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9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80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olumn182" style:family="table-column">
      <style:table-column-properties style:column-width="2.4576in"/>
    </style:style>
    <style:style style:name="TableColumn183" style:family="table-column">
      <style:table-column-properties style:column-width="3.8034in"/>
    </style:style>
    <style:style style:name="Table181" style:family="table">
      <style:table-properties style:width="6.261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P209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0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P211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olumn213" style:family="table-column">
      <style:table-column-properties style:column-width="2.4576in"/>
    </style:style>
    <style:style style:name="TableColumn214" style:family="table-column">
      <style:table-column-properties style:column-width="3.8034in"/>
    </style:style>
    <style:style style:name="Table212" style:family="table">
      <style:table-properties style:width="6.2611in" fo:margin-left="0in" table:align="left"/>
    </style:style>
    <style:style style:name="TableRow215" style:family="table-row">
      <style:table-row-properties style:min-row-height="0.372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 fo:background-color="#FFFF00"/>
    </style:style>
    <style:style style:name="TableRow220" style:family="table-row">
      <style:table-row-properties style:min-row-height="0.372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Listeavsnitt" style:list-style-name="LFO2" style:family="paragraph">
      <style:paragraph-properties style:vertical-align="baseline" fo:margin-bottom="0in" fo:line-height="100%"/>
      <style:text-properties style:font-name="Times New Roman" style:font-name-complex="Times New Roman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complex="Times New Roman" fo:background-color="#FFFF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eavsnitt" style:list-style-name="LFO2" style:family="paragraph">
      <style:paragraph-properties style:vertical-align="baseline" fo:margin-bottom="0in" fo:line-height="100%"/>
      <style:text-properties style:font-name="Times New Roman" style:font-name-complex="Times New Roman" fo:hyphenate="false"/>
    </style:style>
    <style:style style:name="P228" style:parent-style-name="Listeavsnitt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style:font-name-complex="Times New Roman" fo:background-color="#FFFF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Listeavsnitt" style:list-style-name="LFO2" style:family="paragraph">
      <style:paragraph-properties style:vertical-align="baseline" fo:margin-bottom="0in" fo:line-height="100%"/>
      <style:text-properties style:font-name="Times New Roman" style:font-name-complex="Times New Roman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name-complex="Times New Roman" fo:background-color="#FFFF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steavsnitt" style:list-style-name="LFO2" style:family="paragraph">
      <style:paragraph-properties style:vertical-align="baseline" fo:margin-bottom="0in" fo:line-height="100%"/>
      <style:text-properties style:font-name="Times New Roman" style:font-name-complex="Times New Roman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background-color="#FFFF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eavsnitt" style:list-style-name="LFO2" style:family="paragraph">
      <style:paragraph-properties style:vertical-align="baseline" fo:margin-bottom="0in" fo:line-height="100%"/>
      <style:text-properties style:font-name="Times New Roman" style:font-name-complex="Times New Roman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Listeavsnitt" style:list-style-name="LFO2" style:family="paragraph">
      <style:paragraph-properties style:vertical-align="baseline" fo:margin-bottom="0in" fo:line-height="100%"/>
      <style:text-properties style:font-name="Times New Roman" style:font-name-complex="Times New Roman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51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P252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Column254" style:family="table-column">
      <style:table-column-properties style:column-width="2.4576in"/>
    </style:style>
    <style:style style:name="TableColumn255" style:family="table-column">
      <style:table-column-properties style:column-width="3.8034in"/>
    </style:style>
    <style:style style:name="Table253" style:family="table">
      <style:table-properties style:width="6.2611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Listeavsnitt" style:list-style-name="LFO3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eavsnitt" style:list-style-name="LFO3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eavsnitt" style:list-style-name="LFO3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Listeavsnitt" style:list-style-name="LFO3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Listeavsnitt" style:list-style-name="LFO3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81" style:family="table-row">
      <style:table-row-properties style:min-row-height="0.416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Listeavsnitt" style:list-style-name="LFO3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286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87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89" style:family="table-column">
      <style:table-column-properties style:column-width="2.4576in"/>
    </style:style>
    <style:style style:name="TableColumn290" style:family="table-column">
      <style:table-column-properties style:column-width="3.8034in"/>
    </style:style>
    <style:style style:name="Table288" style:family="table">
      <style:table-properties style:width="6.261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296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97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8" style:parent-style-name="Normal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olumn300" style:family="table-column">
      <style:table-column-properties style:column-width="2.4611in"/>
    </style:style>
    <style:style style:name="TableColumn301" style:family="table-column">
      <style:table-column-properties style:column-width="3.7916in"/>
    </style:style>
    <style:style style:name="Table299" style:family="table">
      <style:table-properties style:width="6.2527in" fo:margin-left="-0.0034in" table:align="left"/>
    </style:style>
    <style:style style:name="TableRow302" style:family="table-row">
      <style:table-row-properties style:min-row-height="0.183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307" style:family="table-row">
      <style:table-row-properties style:min-row-height="0.1833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P31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31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315" style:family="table-column">
      <style:table-column-properties style:column-width="2.4576in"/>
    </style:style>
    <style:style style:name="TableColumn316" style:family="table-column">
      <style:table-column-properties style:column-width="3.8034in"/>
    </style:style>
    <style:style style:name="Table314" style:family="table">
      <style:table-properties style:width="6.2611in" fo:margin-left="0in" table:align="left"/>
    </style:style>
    <style:style style:name="TableRow317" style:family="table-row">
      <style:table-row-properties style:min-row-height="0.3013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322" style:family="table-row">
      <style:table-row-properties style:min-row-height="0.2472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P327" style:parent-style-name="Listeavsnit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28" style:parent-style-name="Listeavsnit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29" style:parent-style-name="Normal" style:family="paragraph">
      <style:paragraph-properties fo:text-align="center"/>
      <style:text-properties style:font-name="Times New Roman" style:font-name-complex="Times New Roman"/>
    </style:style>
    <style:style style:name="P330" style:parent-style-name="Normal" style:family="paragraph">
      <style:text-properties style:font-name="Times New Roman" style:font-name-complex="Times New Roman"/>
    </style:style>
    <style:style style:name="P331" style:parent-style-name="Normal" style:family="paragraph">
      <style:text-properties style:font-name="Times New Roman" style:font-name-complex="Times New Roman"/>
    </style:style>
    <style:style style:name="P332" style:parent-style-name="Normal" style:family="paragraph">
      <style:text-properties style:font-name="Times New Roman" style:font-name-complex="Times New Roman"/>
    </style:style>
    <style:style style:name="T333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334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335" style:parent-style-name="Standardskriftforavsnitt" style:family="text">
      <style:text-properties style:font-name="Times New Roman" style:font-name-complex="Times New Roman"/>
    </style:style>
    <style:style style:name="T336" style:parent-style-name="Standardskriftforavsnitt" style:family="text">
      <style:text-properties style:font-name="Times New Roman" style:font-name-complex="Times New Roman"/>
    </style:style>
    <style:style style:name="P337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Melding om overgang til<text:s/>stilling eller verv utenfor statsforvaltningen<text:s/></text:p>
      <text:p text:style-name="P17">Dato for tiltredelse<text:s/>i ny stilling eller verv<text:s/>må være<text:s/>fastsatt<text:s/>før du sender melding<text:s/>til<text:s/>Karantenenemnda.</text:p>
      <text:p text:style-name="Normal"><text:span text:style-name="T18">Dersom du har s</text:span><text:span text:style-name="T19">pørsmål om utfylling av meldingsskjemaet</text:span><text:span text:style-name="T20">, kan du</text:span><text:span text:style-name="T21"><text:s/>ta<text:s/></text:span><text:a xlink:href="https://www.regjeringen.no/no/tema/arbeidsliv/Statlig-arbeidsgiverpolitikk/karantene/kontaktinformasjon/id2872819/" office:target-frame-name="_top" xlink:show="replace"><text:span text:style-name="T22">kontakt med sekretariatet for Karantenenemnda.</text:span></text:a></text:p>
      <text:p text:style-name="P23"/>
      <text:p text:style-name="Normal"><text:span text:style-name="T24">Meldingsskjemaet sendes til:<text:s/></text:span><text:a xlink:href="mailto:Karantenenemnda@dfd.dep.no" office:target-frame-name="_top" xlink:show="replace"><text:span text:style-name="T25">Karanten</text:span><text:bookmark-start text:name="_Hlt155876117"/><text:bookmark-start text:name="_Hlt155876118"/><text:span text:style-name="T26">e</text:span><text:bookmark-end text:name="_Hlt155876117"/><text:bookmark-end text:name="_Hlt155876118"/><text:span text:style-name="T27">nemnda@dfd.dep.no</text:span></text:a><text:span text:style-name="T28">.<text:s/></text:span></text:p>
      <text:p text:style-name="P29"/>
      <text:p text:style-name="P30">Vi<text:s/>gjør oppmerksom på at<text:s/>informasjonsplikten gjelder i<text:s/>atten måneder etter fratredelsen. Informasjonsplikten gjelder også dersom det i dette tidsrommet<text:s/>skjer<text:s/>endringer av stilling, verv eller<text:s/>egen<text:s/>næringsvirksomhet. Dette omfatter:<text:s/></text:p>
      <text:list text:style-name="LFO6" text:continue-numbering="true">
        <text:list-item>
          <text:p text:style-name="P31">Endringer i<text:s/>hvilke sektorer eller bransjer du<text:s/>skal arbeide med.</text:p>
        </text:list-item>
        <text:list-item>
          <text:p text:style-name="P32">Endringer i din<text:s/>kontakt med myndighetene.</text:p>
        </text:list-item>
        <text:list-item>
          <text:p text:style-name="P33">Endringer av den<text:s/>organisatoriske plasseringen<text:s/>av<text:s/>stillingen<text:s/>eller<text:s/>vervet.</text:p>
        </text:list-item>
      </text:list>
      <text:p text:style-name="P34">Vi viser til<text:s/>karanteneloven § 5 tredje ledd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Karantenenemnda</text:p>
      <text:p text:style-name="P44">v/sekretariatet for Karantenenemnda</text:p>
      <text:p text:style-name="P45">Digitaliserings- og forvaltningsdepartementet</text:p>
      <text:p text:style-name="P46">Postboks 8004 Dep, 0032 Oslo</text:p>
      <text:p text:style-name="P47"/>
      <text:soft-page-break/>
      <text:list text:style-name="LFO1" text:continue-numbering="true">
        <text:list-item>
          <text:p text:style-name="P48">Personalia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avn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post</text:p>
          </table:table-cell>
          <table:table-cell table:style-name="TableCell60">
            <text:p text:style-name="P61"/>
          </table:table-cell>
        </table:table-row>
      </table:table>
      <text:list text:style-name="LFO1" text:continue-numbering="true">
        <text:list-item>
          <text:p text:style-name="P62">Opplysninger om embetet eller stillingen som politiker<text:s/></text:p>
        </text:list-item>
      </text:list>
      <text:p text:style-name="P63"/>
      <text:list text:style-name="LFO1" text:continue-numbering="true">
        <text:list-item>
          <text:list>
            <text:list-item>
              <text:p text:style-name="P64">Generelle opplysninger</text:p>
            </text:list-item>
          </text:list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bookmark-start text:name="_Hlk92299734"/>Politisk embete eller stilling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epartement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Statsministerens kontor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Tiltrådt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Fratrådt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bookmark-end text:name="_Hlk92299734"/>Ansvarsområder i embete eller stilling du fratrer</text:p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Tidligere politisk embete eller stilling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Departement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Statsministerens kontor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ltrådt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Fratrådt</text:p>
          </table:table-cell>
          <table:table-cell table:style-name="TableCell129">
            <text:p text:style-name="P130"/>
          </table:table-cell>
        </table:table-row>
      </table:table>
      <text:p text:style-name="P131"/>
      <text:list text:style-name="LFO1" text:continue-numbering="true">
        <text:list-item>
          <text:list>
            <text:list-item>
              <text:p text:style-name="P132">Beskriv dine arbeidsoppgaver i embetet/stillingen som politiker<text:s/></text:p>
            </text:list-item>
          </text:list>
        </text:list-item>
      </text:list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list text:style-name="LFO5" text:continue-numbering="true">
              <text:list-item>
                <text:p text:style-name="P139">Deltatt i politikkutforming på følgende områder:</text:p>
              </text:list-item>
            </text:list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5" text:continue-numbering="true">
              <text:list-item>
                <text:p text:style-name="P144"><text:bookmark-start text:name="_Hlk92198605"/>Deltatt i lovarbeid (lov, forskrift, avtaler og internasjonalt regelverk) på følgende områder:</text:p>
              </text:list-item>
            </text:list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5" text:continue-numbering="true">
              <text:list-item>
                <text:p text:style-name="P149">Har du arbeidet med, eller har du kjennskap til budsjettsaker, i så fall på hvilke områder?</text:p>
              </text:list-item>
            </text:list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5" text:continue-numbering="true">
              <text:list-item>
                <text:p text:style-name="P154"><text:bookmark-end text:name="_Hlk92198605"/>Har du hatt tilgang til sensitiv informasjon om ny arbeidsgiver eller om konkurrenter til ny arbeidsgiver?</text:p>
              </text:list-item>
            </text:list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5" text:continue-numbering="true">
              <text:list-item>
                <text:p text:style-name="P159">Har du konfidensiell informasjon som kan ha betydning for ny arbeidsgiver?</text:p>
              </text:list-item>
            </text:list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5" text:continue-numbering="true">
              <text:list-item>
                <text:p text:style-name="P164">Hvilken kontakt har du hatt med departementets underliggende virksomheter, tilknyttede virksomheter eller virksomheter der staten har eierinteresser?</text:p>
              </text:list-item>
            </text:list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5" text:continue-numbering="true">
              <text:list-item>
                <text:p text:style-name="P169">Hvilken kontakt har du hatt med media, privat næringsliv eller interesseorganisa­sjoner?<text:s/></text:p>
              </text:list-item>
            </text:list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5" text:continue-numbering="true">
              <text:list-item>
                <text:p text:style-name="P174">Hvilke andre konkrete saker eller saksområder, utover det som allerede er nevnt, har du <text:s/>arbeidet med eller vært involvert i?</text:p>
              </text:list-item>
            </text:list>
          </table:table-cell>
          <table:table-cell table:style-name="TableCell175">
            <text:p text:style-name="P176"/>
          </table:table-cell>
        </table:table-row>
      </table:table>
      <text:p text:style-name="P177"/>
      <text:list text:style-name="LFO1" text:continue-numbering="true">
        <text:list-item>
          <text:p text:style-name="P178">Opplysninger om<text:s/>den nye<text:s/>virksomheten<text:s/>og stillingen/vervet</text:p>
        </text:list-item>
      </text:list>
      <text:p text:style-name="P179"/>
      <text:list text:style-name="LFO1" text:continue-numbering="true">
        <text:list-item>
          <text:list>
            <text:list-item>
              <text:p text:style-name="P180">Generelle opplysninger<text:s/></text:p>
            </text:list-item>
          </text:list>
        </text:list-item>
      </text:list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Virksomhetens navn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Type stilling eller verv<text:s/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Stillingens/vervets organisatoriske plassering i virksomheten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Utgjør stillingen/vervet<text:s/>en<text:s/>heltidsstilling, eller er dette en bistilling/bierverv?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Dato for tiltredelse<text:s/></text:p>
          </table:table-cell>
          <table:table-cell table:style-name="TableCell207">
            <text:p text:style-name="P208"/>
          </table:table-cell>
        </table:table-row>
      </table:table>
      <text:p text:style-name="P209"/>
      <text:list text:style-name="LFO1" text:continue-numbering="true">
        <text:list-item>
          <text:list>
            <text:list-item>
              <text:p text:style-name="P210">Beskrivelse av virksomheten</text:p>
            </text:list-item>
          </text:list>
        </text:list-item>
      </text:list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list text:style-name="LFO2" text:continue-numbering="true">
              <text:list-item>
                <text:p text:style-name="P217">Gi en generell beskrivelse av virksomheten (type virksomhet, bransje og lignende).</text:p>
              </text:list-item>
            </text:list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>Hvilke kunder/bransjer retter virksomheten seg mot?<text:s/></text:p>
              </text:list-item>
            </text:list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>Har virksomheten kontakt med offentlige aktører?<text:s/></text:p>
              </text:list-item>
            </text:list>
            <text:p text:style-name="P228">I<text:s/>så fall<text:s/>hva slags kontakt og med hvem?<text:s/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>Mottar virksomheten offentlig støtte eller tilskudd?<text:s/></text:p>
              </text:list-item>
            </text:list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list text:style-name="LFO2" text:continue-numbering="true">
              <text:list-item>
                <text:p text:style-name="P238">Konkurrerer virksomheten om konsesjoner, tillatelser, anbud<text:s/>eller lignende?</text:p>
              </text:list-item>
            </text:list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>Er virksomheten underlagt tilsyn fra forvaltningen?</text:p>
              </text:list-item>
            </text:list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>Er virksomheten i en konkurransesituasjon?</text:p>
              </text:list-item>
            </text:list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3.3 Beskrivelse av den nye stillingen eller vervet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list text:style-name="LFO3" text:continue-numbering="true">
              <text:list-item>
                <text:p text:style-name="P258">Beskriv arbeidsoppgavene og ansvaret i den nye stillingen eller vervet.</text:p>
              </text:list-item>
            </text:list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>Søkte du stillingen, ble du kontaktet av ny arbeidsgiver eller ble du rekruttert på annen måte?</text:p>
              </text:list-item>
            </text:list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>Skal du ha<text:s/>kontakt med departementer<text:s/>eller andre offentlige virksomheter?<text:s/>I så fall, med hvem, i hvilket omfang og hva vil være formålet med kontakten?</text:p>
              </text:list-item>
            </text:list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>Skal du arbeide med søknader om konsesjoner og tillatelser,<text:s/>med<text:s/>anbudsprosesser eller lignende?</text:p>
              </text:list-item>
            </text:list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>Skal du arbeide med søknader om offentlige tilskudd/støtte?</text:p>
              </text:list-item>
            </text:list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3" text:continue-numbering="true">
              <text:list-item>
                <text:p text:style-name="P283">Annen informasjon</text:p>
              </text:list-item>
            </text:list>
          </table:table-cell>
          <table:table-cell table:style-name="TableCell284">
            <text:p text:style-name="P285"/>
          </table:table-cell>
        </table:table-row>
      </table:table>
      <text:p text:style-name="P286"/>
      <text:list text:style-name="LFO1" text:continue-numbering="true">
        <text:list-item>
          <text:p text:style-name="P287">Egen vurdering</text:p>
        </text:list-item>
      </text:list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Er det din vurdering at overgangen kan bli oppfattet som problematisk etter reglene i karanteneloven?</text:p>
          </table:table-cell>
          <table:table-cell table:style-name="TableCell294">
            <text:p text:style-name="P295"/>
          </table:table-cell>
        </table:table-row>
      </table:table>
      <text:p text:style-name="P296"/>
      <text:list text:style-name="LFO1" text:continue-numbering="true">
        <text:list-item>
          <text:p text:style-name="P297">Kontaktperson(er):</text:p>
        </text:list-item>
      </text:list>
      <text:p text:style-name="P298">I<text:s/>departement eller SMK: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soft-page-break/>
      <text:p text:style-name="P313">I<text:s/>den nye virksomheten: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Navn og e-postadresse: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Kontaktpersonens stilling/funksjon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P329">***</text:p>
      <text:p text:style-name="P330">Jeg erklærer at alle opplysningene gitt ovenfor er korrekte<text:s/>og<text:s/>fullstendige. Videre erklærer jeg at jeg har gitt Karantenenemnda de opplysninger nemda trenger for å fatte vedtak etter loven, jf. karanteneloven § 5 første og andre ledd.<text:s/></text:p>
      <text:p text:style-name="P331"/>
      <text:p text:style-name="P332"/>
      <text:p text:style-name="Normal"><text:span text:style-name="T333">_______________________</text:span><text:span text:style-name="T334"><text:tab/></text:span><text:span text:style-name="T335"><text:tab/></text:span><text:span text:style-name="T336"><text:tab/>________________________________________</text:span></text:p>
      <text:p text:style-name="P337">Sted og dato<text:tab/><text:tab/><text:tab/><text:tab/><text:tab/>Signatu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Revisjon" style:display-name="Revisjon" style:family="paragraph">
      <style:paragraph-properties fo:margin-bottom="0in" fo:line-height="100%"/>
      <style:text-properties fo:hyphenate="false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5.5159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 style:row-height="1.1027in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5in"/>
    </style:style>
    <style:style style:name="P7" style:parent-style-name="Topptekst" style:family="paragraph">
      <style:paragraph-properties fo:margin-bottom="0.3333in"/>
    </style:style>
    <style:style style:name="T8" style:parent-style-name="Standardskriftforavsnitt" style:family="text">
      <style:text-properties style:font-name="Arial" style:font-name-complex="Arial" fo:font-size="9pt" style:font-size-asian="9pt" style:font-size-complex="11pt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5in"/>
    </style:style>
    <style:style style:name="P10" style:parent-style-name="Topptekst" style:family="paragraph">
      <style:paragraph-properties fo:margin-bottom="0.0833in"/>
    </style:style>
    <style:style style:name="T11" style:parent-style-name="Standardskriftforavsnitt" style:family="text">
      <style:text-properties fo:font-weight="bold" style:font-weight-asian="bold" style:font-weight-complex="bold" fo:letter-spacing="0.0277in" fo:font-size="16pt" style:font-size-asian="16pt"/>
    </style:style>
    <style:style style:name="T12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4pt" style:font-size-asian="14pt" style:font-size-complex="9pt" style:language-asian="nb" style:country-asian="NO"/>
    </style:style>
    <style:style style:name="P13" style:parent-style-name="Topptekst" style:family="paragraph">
      <style:paragraph-properties fo:margin-bottom="0.0833in"/>
    </style:style>
    <style:style style:name="T14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font-size-complex="8pt" style:language-asian="nb" style:country-asian="NO"/>
    </style:style>
    <style:style style:name="T15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font-size-complex="8pt" style:language-asian="nb" style:country-asian="NO"/>
    </style:style>
    <style:style style:name="P16" style:parent-style-name="Topptekst" style:family="paragraph">
      <style:paragraph-properties fo:text-align="center" fo:margin-bottom="0.083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Bilde 1" text:anchor-type="as-char" svg:x="0in" svg:y="0in" svg:width="0.56944in" svg:height="1.00694in" style:rel-width="scale" style:rel-height="scale"><draw:image xlink:href="media/image1.jpeg" xlink:type="simple" xlink:show="embed" xlink:actuate="onLoad"/><svg:title/><svg:desc>1d</svg:desc></draw:frame></text:span></text:p>
            </table:table-cell>
            <table:table-cell table:style-name="TableCell9">
              <text:p text:style-name="P10"><text:span text:style-name="T11">KARANTENENEMNDA</text:span><text:span text:style-name="T12"><text:s/></text:span></text:p>
              <text:p text:style-name="P13"><text:span text:style-name="T14">Meldingsskjema for politikere ved overgang til<text:s/></text:span><text:span text:style-name="T15">stilling eller verv utenfor statsforvaltningen</text:span></text:p>
            </table:table-cell>
          </table:table-row>
        </table:table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9-16T12:43:00Z</meta:creation-date>
    <dc:date>2025-09-16T12:43:00Z</dc:date>
    <meta:template xlink:href="Normal" xlink:type="simple"/>
    <meta:editing-cycles>1</meta:editing-cycles>
    <meta:editing-duration>PT0S</meta:editing-duration>
    <meta:user-defined meta:name="MSIP_Label_b18985c6-4489-4cca-acb8-99e5de85d8fc_Enabled">true</meta:user-defined>
    <meta:user-defined meta:name="MSIP_Label_b18985c6-4489-4cca-acb8-99e5de85d8fc_SetDate">2025-09-16T12:42:49Z</meta:user-defined>
    <meta:user-defined meta:name="MSIP_Label_b18985c6-4489-4cca-acb8-99e5de85d8fc_Method">Standard</meta:user-defined>
    <meta:user-defined meta:name="MSIP_Label_b18985c6-4489-4cca-acb8-99e5de85d8fc_Name">Intern (DFD)</meta:user-defined>
    <meta:user-defined meta:name="MSIP_Label_b18985c6-4489-4cca-acb8-99e5de85d8fc_SiteId">f696e186-1c3b-44cd-bf76-5ace0e7007bd</meta:user-defined>
    <meta:user-defined meta:name="MSIP_Label_b18985c6-4489-4cca-acb8-99e5de85d8fc_ActionId">75e2b9b6-ec7b-4c68-a04b-fb4912f6bba3</meta:user-defined>
    <meta:user-defined meta:name="MSIP_Label_b18985c6-4489-4cca-acb8-99e5de85d8fc_ContentBits">0</meta:user-defined>
    <meta:user-defined meta:name="MSIP_Label_b18985c6-4489-4cca-acb8-99e5de85d8fc_Tag">10, 3, 0, 1</meta:user-defined>
    <meta:document-statistic meta:page-count="5" meta:paragraph-count="86" meta:word-count="584" meta:character-count="4228" meta:row-count="233" meta:non-whitespace-character-count="3730"/>
  </office:meta>
</office:document-meta>
</file>