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style:text-properties fo:color="#000000"/>
    </style:style>
    <style:style style:name="ce4" style:family="table-cell" style:parent-style-name="Default" style:data-style-name="N0">
      <style:table-cell-properties fo:border="thin solid #000000" style:vertical-align="middle" fo:background-color="#D0CECE"/>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D0CECE"/>
      <style:text-properties fo:color="#000000"/>
    </style:style>
    <style:style style:name="ce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style:style>
    <style:style style:name="ce9" style:family="table-cell" style:parent-style-name="Default" style:data-style-name="N0">
      <style:table-cell-properties fo:border="thin solid #000000" style:vertical-align="middle" fo:wrap-option="wrap" fo:background-color="#DBDBDB"/>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BDBDB"/>
      <style:text-properties fo:color="#000000"/>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0">
      <style:table-cell-properties fo:border="thin solid #000000" style:vertical-align="middle" fo:background-color="#FFFFFF"/>
      <style:text-properties fo:color="#000000"/>
    </style:style>
    <style:style style:name="ce15" style:family="table-cell" style:parent-style-name="Default" style:data-style-name="N0">
      <style:table-cell-properties fo:border="thin solid #000000" style:vertical-align="middle" fo:wrap-option="wrap" fo:background-color="#FFFFFF"/>
      <style:text-properties fo:color="#FF0000"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background-color="transparent"/>
      <style:text-properties fo:color="#000000"/>
    </style:style>
    <style:style style:name="ce18" style:family="table-cell" style:parent-style-name="Default" style:data-style-name="N0">
      <style:table-cell-properties fo:border="thin solid #000000" style:vertical-align="middle" fo:background-color="transparent"/>
      <style:text-properties fo:color="#000000"/>
    </style:style>
    <style:style style:name="ce19" style:family="table-cell" style:parent-style-name="Default" style:data-style-name="N0">
      <style:table-cell-properties fo:border="thin solid #000000" style:vertical-align="middle" fo:wrap-option="wrap" fo:background-color="transparent"/>
      <style:text-properties fo:color="#000000"/>
    </style:style>
    <style:style style:name="ce20" style:family="table-cell" style:parent-style-name="Default" style:data-style-name="N0">
      <style:table-cell-properties fo:border="thin solid #000000" style:vertical-align="middle" fo:wrap-option="wrap" fo:background-color="transparent"/>
      <style:text-properties fo:color="#000000"/>
    </style:style>
    <style:style style:name="ce21" style:family="table-cell" style:parent-style-name="Default" style:data-style-name="N0">
      <style:table-cell-properties fo:border="thin solid #000000" style:vertical-align="middle" fo:background-color="transparent"/>
      <style:text-properties fo:color="#000000"/>
    </style:style>
    <style:style style:name="ce22" style:family="table-cell" style:parent-style-name="Default" style:data-style-name="N0">
      <style:table-cell-properties fo:border="thin solid #000000" style:vertical-align="middle" fo:background-color="transparent"/>
      <style:text-properties fo:color="#000000"/>
    </style:style>
    <style:style style:name="ce23"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4" style:family="table-cell" style:parent-style-name="Default" style:data-style-name="N0">
      <style:text-properties fo:color="#000000"/>
    </style:style>
    <style:style style:name="ce25" style:family="table-cell" style:parent-style-name="Default" style:data-style-name="N0">
      <style:table-cell-properties fo:border="thin solid #000000" style:vertical-align="middle"/>
      <style:text-properties fo:color="#000000"/>
    </style:style>
    <style:style style:name="ce26" style:family="table-cell" style:parent-style-name="Default" style:data-style-name="N0">
      <style:table-cell-properties fo:border="thin solid #000000" style:vertical-align="middle" fo:background-color="#D0CECE"/>
      <style:text-properties fo:color="#000000"/>
    </style:style>
    <style:style style:name="ce27"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BDBDB"/>
      <style:text-properties fo:color="#000000"/>
    </style:style>
    <style:style style:name="ce29" style:family="table-cell" style:parent-style-name="Default" style:data-style-name="N0">
      <style:table-cell-properties fo:border="thin solid #000000" style:vertical-align="middle" fo:wrap-option="wrap" fo:background-color="#FFFFFF"/>
      <style:text-properties fo:color="#000000"/>
    </style:style>
    <style:style style:name="ce30" style:family="table-cell" style:parent-style-name="Default" style:data-style-name="N1">
      <style:table-cell-properties fo:border="thin solid #000000" style:vertical-align="middle"/>
      <style:text-properties fo:color="#000000"/>
    </style:style>
    <style:style style:name="ce31" style:family="table-cell" style:parent-style-name="Default" style:data-style-name="N1">
      <style:table-cell-properties fo:border="thin solid #000000" style:vertical-align="middle" fo:background-color="#FFFFFF"/>
      <style:text-properties fo:color="#000000"/>
    </style:style>
    <style:style style:name="ce32" style:family="table-cell" style:parent-style-name="Default" style:data-style-name="N1">
      <style:table-cell-properties fo:border="thin solid #000000" style:vertical-align="middle" fo:wrap-option="wrap" fo:background-color="#FFFFFF"/>
      <style:text-properties fo:color="#000000"/>
    </style:style>
    <style:style style:name="ce33" style:family="table-cell" style:parent-style-name="Default" style:data-style-name="N0">
      <style:table-cell-properties fo:border="thin solid #000000" style:vertical-align="middle" fo:wrap-option="wrap" fo:background-color="transparent"/>
      <style:text-properties fo:color="#000000"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text-properties fo:color="#000000"/>
    </style:style>
    <style:style style:name="ce35" style:family="table-cell" style:parent-style-name="Default" style:data-style-name="N0">
      <style:table-cell-properties fo:border="thin solid #000000" style:vertical-align="middle" fo:wrap-option="wrap" fo:background-color="transparent"/>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text-properties fo:color="#000000" fo:font-weight="bold" style:font-weight-asian="bold" style:font-weight-complex="bold"/>
    </style:style>
    <style:style style:name="ce37" style:family="table-cell" style:parent-style-name="Default" style:data-style-name="N1">
      <style:table-cell-properties fo:border="thin solid #000000" style:vertical-align="middle" fo:wrap-option="wrap" fo:background-color="transparent"/>
      <style:text-properties fo:color="#000000"/>
    </style:style>
    <style:style style:name="ce38" style:family="table-cell" style:parent-style-name="Default" style:data-style-name="N1">
      <style:table-cell-properties fo:border="thin solid #000000" style:vertical-align="middle" fo:background-color="transparent"/>
      <style:text-properties fo:color="#000000"/>
    </style:style>
    <style:style style:name="ce39" style:family="table-cell" style:parent-style-name="Default" style:data-style-name="N1"/>
    <style:style style:name="ce40" style:family="table-cell" style:parent-style-name="Default" style:data-style-name="N0">
      <style:table-cell-properties fo:border="thin solid #000000" style:vertical-align="middle" fo:background-color="#D0CECE"/>
      <style:text-properties fo:color="#000000" fo:font-weight="bold" style:font-weight-asian="bold" style:font-weight-complex="bold"/>
    </style:style>
    <style:style style:name="ce41" style:family="table-cell" style:parent-style-name="Default" style:data-style-name="N0">
      <style:table-cell-properties fo:border="thin solid #000000" style:vertical-align="middle" fo:background-color="#D0CECE"/>
      <style:text-properties fo:color="#000000"/>
    </style:style>
    <style:style style:name="ce42" style:family="table-cell" style:parent-style-name="Default" style:data-style-name="N0">
      <style:table-cell-properties fo:border="thin solid #000000" style:vertical-align="middle" fo:background-color="#D0CECE"/>
      <style:text-properties fo:color="#000000"/>
    </style:style>
    <style:style style:name="ce43" style:family="table-cell" style:parent-style-name="Default" style:data-style-name="N0">
      <style:table-cell-properties fo:border="thin solid #000000" style:vertical-align="middle" fo:wrap-option="wrap" fo:background-color="#D0CECE"/>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0CECE"/>
      <style:text-properties fo:color="#000000"/>
    </style:style>
    <style:style style:name="ce45" style:family="table-cell" style:parent-style-name="Default" style:data-style-name="N0">
      <style:table-cell-properties fo:border="thin solid #000000" style:vertical-align="middle" fo:wrap-option="wrap" fo:background-color="#D0CECE"/>
      <style:text-properties fo:color="#000000"/>
    </style:style>
    <style:style style:name="ce46" style:family="table-cell" style:parent-style-name="Default" style:data-style-name="N0">
      <style:table-cell-properties fo:background-color="#D0CECE"/>
    </style:style>
    <style:style style:name="ce47" style:family="table-cell" style:parent-style-name="Default" style:data-style-name="N1">
      <style:table-cell-properties fo:border="thin solid #000000" style:vertical-align="middle" fo:background-color="transparent"/>
      <style:text-properties fo:color="#000000"/>
    </style:style>
    <style:style style:name="ce48" style:family="table-cell" style:parent-style-name="Default" style:data-style-name="N1">
      <style:table-cell-properties fo:border="thin solid #000000" style:vertical-align="middle" style:repeat-content="false"/>
      <style:paragraph-properties fo:text-align="end" fo:margin-right="0cm"/>
      <style:text-properties fo:color="#000000" fo:font-style="italic" style:font-style-asian="italic" style:font-style-complex="italic"/>
    </style:style>
    <style:style style:name="ce49" style:family="table-cell" style:parent-style-name="Prosent" style:data-style-name="N36">
      <style:table-cell-properties fo:border="thin solid #000000" style:vertical-align="middle"/>
      <style:text-properties fo:color="#000000"/>
    </style:style>
    <style:style style:name="ce50" style:family="table-cell" style:parent-style-name="Prosent" style:data-style-name="N14">
      <style:table-cell-properties fo:border="thin solid #000000" style:vertical-align="middle" fo:wrap-option="wrap" fo:background-color="#FFFFFF"/>
      <style:text-properties fo:color="#000000"/>
    </style:style>
    <style:style style:name="ce51" style:family="table-cell" style:parent-style-name="Default" style:data-style-name="N1">
      <style:table-cell-properties fo:border="thin solid #000000" style:vertical-align="middle" fo:background-color="#D0CECE" style:repeat-content="false"/>
      <style:paragraph-properties fo:text-align="end" fo:margin-right="0cm"/>
      <style:text-properties fo:color="#000000" fo:font-style="italic" style:font-style-asian="italic" style:font-style-complex="italic"/>
    </style:style>
    <style:style style:name="ce52" style:family="table-cell" style:parent-style-name="Prosent" style:data-style-name="N36">
      <style:table-cell-properties fo:border="thin solid #000000" style:vertical-align="middle" fo:background-color="#D0CECE"/>
      <style:text-properties fo:color="#000000"/>
    </style:style>
    <style:style style:name="ce53" style:family="table-cell" style:parent-style-name="Prosent" style:data-style-name="N14">
      <style:table-cell-properties fo:border="thin solid #000000" style:vertical-align="middle" fo:wrap-option="wrap" fo:background-color="#D0CECE"/>
      <style:text-properties fo:color="#000000"/>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fo:border="thin solid #000000" style:vertical-align="middle" fo:wrap-option="wrap" fo:background-color="#C6E0B4" style:repeat-content="false"/>
      <style:paragraph-properties fo:text-align="center"/>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none" fo:border-left="thin solid #000000" fo:border-right="thin solid #000000" style:vertical-align="middle" fo:wrap-option="wrap" fo:background-color="#BDD7EE" style:repeat-content="false"/>
      <style:paragraph-properties fo:text-align="center"/>
      <style:text-properties fo:color="#000000" fo:font-size="9pt" style:font-size-asian="9pt" style:font-size-complex="9pt" fo:font-weight="bold" style:font-weight-asian="bold" style:font-weight-complex="bold"/>
    </style:style>
    <style:style style:name="ce74" style:family="table-cell" style:parent-style-name="Default" style:data-style-name="N3">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fo:color="#000000" fo:font-size="9pt" style:font-size-asian="9pt" style:font-size-complex="9pt" fo:font-weight="bold" style:font-weight-asian="bold" style:font-weight-complex="bold"/>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weight="bold" style:font-weight-asian="bold" style:font-weight-complex="bold"/>
    </style:style>
    <style:style style:name="ce79" style:family="table-cell" style:parent-style-name="Default" style:data-style-name="N3">
      <style:table-cell-properties fo:border="thin solid #000000" style:vertical-align="middle" fo:wrap-option="wrap" fo:background-color="#BDD7EE" style:repeat-content="false"/>
      <style:paragraph-properties fo:text-align="center"/>
      <style:text-properties fo:color="#000000" fo:font-size="9pt" style:font-size-asian="9pt" style:font-size-complex="9pt" fo:font-weight="bold" style:font-weight-asian="bold" style:font-weight-complex="bold"/>
    </style:style>
    <style:style style:name="co1" style:family="table-column">
      <style:table-column-properties fo:break-before="auto" style:column-width="13.6313333333333cm" style:use-optimal-column-width="true"/>
    </style:style>
    <style:style style:name="co2" style:family="table-column">
      <style:table-column-properties fo:break-before="auto" style:column-width="12.7423333333333cm"/>
    </style:style>
    <style:style style:name="co3" style:family="table-column">
      <style:table-column-properties fo:break-before="auto" style:column-width="4.86833333333333cm"/>
    </style:style>
    <style:style style:name="co4" style:family="table-column">
      <style:table-column-properties fo:break-before="auto" style:column-width="2.18016666666667cm"/>
    </style:style>
    <style:style style:name="co5" style:family="table-column">
      <style:table-column-properties fo:break-before="auto" style:column-width="2.20133333333333cm"/>
    </style:style>
    <style:style style:name="co6" style:family="table-column">
      <style:table-column-properties fo:break-before="auto" style:column-width="13.081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sikt_202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1"/>
        <table:table-column table:style-name="co4" table:default-cell-style-name="ce1"/>
        <table:table-column table:style-name="co5" table:number-columns-repeated="16377" table:default-cell-style-name="ce1"/>
        <table:table-row table:style-name="ro1">
          <table:table-cell office:value-type="string" table:number-columns-spanned="2" table:number-rows-spanned="4" table:style-name="ce76">
            <text:p>Forhandlingssteder</text:p>
          </table:table-cell>
          <table:covered-table-cell/>
          <table:table-cell office:value-type="string" table:number-columns-spanned="1" table:number-rows-spanned="4" table:style-name="ce75">
            <text:p>Gjennomsnittslønn, ansatte som følger avtale med LO, Unio og YS</text:p>
          </table:table-cell>
          <table:table-cell office:value-type="string" table:number-columns-spanned="1" table:number-rows-spanned="4" table:style-name="ce75">
            <text:p>Gjennomsnittslønn for ansatte som følger avtale med Akademikerne</text:p>
          </table:table-cell>
          <table:table-cell table:number-columns-repeated="16380"/>
        </table:table-row>
        <table:table-row table:number-rows-repeated="3" table:style-name="ro2">
          <table:covered-table-cell/>
          <table:covered-table-cell/>
          <table:covered-table-cell/>
          <table:covered-table-cell/>
          <table:table-cell table:number-columns-repeated="16380"/>
        </table:table-row>
        <table:table-row table:style-name="ro2">
          <table:table-cell office:value-type="string" table:style-name="ce4">
            <text:p>Statsministerens kontor</text:p>
          </table:table-cell>
          <table:table-cell table:number-columns-repeated="3" table:style-name="ce5"/>
          <table:table-cell table:number-columns-repeated="16380"/>
        </table:table-row>
        <table:table-row table:style-name="ro2">
          <table:table-cell office:value-type="string" table:style-name="ce6">
            <text:p>Virksomhet</text:p>
          </table:table-cell>
          <table:table-cell office:value-type="string" table:style-name="ce7">
            <text:p>Forhandlingssted:</text:p>
          </table:table-cell>
          <table:table-cell table:number-columns-repeated="2" table:style-name="ce15"/>
          <table:table-cell table:number-columns-repeated="16380"/>
        </table:table-row>
        <table:table-row table:style-name="ro2">
          <table:table-cell office:value-type="string" table:style-name="ce8">
            <text:p>Statsministerens kontor</text:p>
          </table:table-cell>
          <table:table-cell office:value-type="string" table:style-name="ce3">
            <text:p>Statsministerens kontor</text:p>
          </table:table-cell>
          <table:table-cell office:value-type="float" office:value="729157.9449907199" table:style-name="ce30">
            <text:p>729158</text:p>
          </table:table-cell>
          <table:table-cell office:value-type="float" office:value="822501.29077199986" table:style-name="ce30">
            <text:p>822501</text:p>
          </table:table-cell>
          <table:table-cell table:number-columns-repeated="16380"/>
        </table:table-row>
        <table:table-row table:style-name="ro2">
          <table:table-cell office:value-type="string" table:style-name="ce8">
            <text:p>Regjeringsadvokaten</text:p>
          </table:table-cell>
          <table:table-cell office:value-type="string" table:style-name="ce3">
            <text:p>Regjeringsadvokaten</text:p>
          </table:table-cell>
          <table:table-cell office:value-type="float" office:value="676387.43416319997" table:style-name="ce30">
            <text:p>676387</text:p>
          </table:table-cell>
          <table:table-cell office:value-type="float" office:value="953200.34290739999" table:style-name="ce30">
            <text:p>953200</text:p>
          </table:table-cell>
          <table:table-cell table:number-columns-repeated="16380"/>
        </table:table-row>
        <table:table-row table:style-name="ro2">
          <table:table-cell office:value-type="string" table:style-name="ce4">
            <text:p>Riksrevisjonen</text:p>
          </table:table-cell>
          <table:table-cell table:style-name="ce5"/>
          <table:table-cell table:number-columns-repeated="2" table:style-name="ce26"/>
          <table:table-cell table:number-columns-repeated="16380"/>
        </table:table-row>
        <table:table-row table:style-name="ro2">
          <table:table-cell office:value-type="string" table:style-name="ce6">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8">
            <text:p>Riksrevisjonen</text:p>
          </table:table-cell>
          <table:table-cell office:value-type="string" table:style-name="ce3">
            <text:p>Riksrevisjonen</text:p>
          </table:table-cell>
          <table:table-cell office:value-type="float" office:value="689162.68442880001" table:style-name="ce30">
            <text:p>689163</text:p>
          </table:table-cell>
          <table:table-cell office:value-type="float" office:value="745527.5856335999" table:style-name="ce30">
            <text:p>745528</text:p>
          </table:table-cell>
          <table:table-cell table:number-columns-repeated="16380"/>
        </table:table-row>
        <table:table-row table:style-name="ro2">
          <table:table-cell office:value-type="string" table:style-name="ce4">
            <text:p>Stortinget</text:p>
          </table:table-cell>
          <table:table-cell table:style-name="ce5"/>
          <table:table-cell table:number-columns-repeated="2" table:style-name="ce26"/>
          <table:table-cell table:number-columns-repeated="16380"/>
        </table:table-row>
        <table:table-row table:style-name="ro2">
          <table:table-cell office:value-type="string" table:style-name="ce6">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14">
            <text:p>Sivilombudet</text:p>
          </table:table-cell>
          <table:table-cell office:value-type="string" table:style-name="ce14">
            <text:p>Sivilombudet</text:p>
          </table:table-cell>
          <table:table-cell office:value-type="float" office:value="652050.25977599993" table:style-name="ce31">
            <text:p>652050</text:p>
          </table:table-cell>
          <table:table-cell office:value-type="float" office:value="762278.47374419984" table:style-name="ce31">
            <text:p>762278</text:p>
          </table:table-cell>
          <table:table-cell table:number-columns-repeated="16380"/>
        </table:table-row>
        <table:table-row table:style-name="ro2">
          <table:table-cell office:value-type="string" table:style-name="ce14">
            <text:p>Ombudsmannen for forsvaret</text:p>
          </table:table-cell>
          <table:table-cell office:value-type="string" table:style-name="ce14">
            <text:p>Stortingets ombudsmann for forsvaret</text:p>
          </table:table-cell>
          <table:table-cell office:value-type="float" office:value="756181.5623039999" table:style-name="ce31">
            <text:p>756182</text:p>
          </table:table-cell>
          <table:table-cell office:value-type="float" office:value="909679.21799999988" table:style-name="ce31">
            <text:p>909679</text:p>
          </table:table-cell>
          <table:table-cell table:number-columns-repeated="16380"/>
        </table:table-row>
        <table:table-row table:style-name="ro2">
          <table:table-cell office:value-type="string" table:style-name="ce14">
            <text:p>Norges institusjon for menneskerettigheter</text:p>
          </table:table-cell>
          <table:table-cell office:value-type="string" table:style-name="ce14">
            <text:p>Norges institusjon for menneskerettigheter</text:p>
          </table:table-cell>
          <table:table-cell office:value-type="float" office:value="646109.71055615996" table:style-name="ce31">
            <text:p>646110</text:p>
          </table:table-cell>
          <table:table-cell office:value-type="float" office:value="730996.2849209999" table:style-name="ce31">
            <text:p>730996</text:p>
          </table:table-cell>
          <table:table-cell table:number-columns-repeated="16380"/>
        </table:table-row>
        <table:table-row table:style-name="ro2">
          <table:table-cell office:value-type="string" table:style-name="ce4">
            <text:p>Arbeids- og sosialdepartementet</text:p>
          </table:table-cell>
          <table:table-cell table:style-name="ce5"/>
          <table:table-cell table:number-columns-repeated="2" table:style-name="ce26"/>
          <table:table-cell table:number-columns-repeated="16380"/>
        </table:table-row>
        <table:table-row table:style-name="ro2">
          <table:table-cell office:value-type="string" table:style-name="ce6">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8">
            <text:p>Arbeids- og sosialdepartementet</text:p>
          </table:table-cell>
          <table:table-cell office:value-type="string" table:style-name="ce3">
            <text:p>Arbeids- og sosialdepartementet</text:p>
          </table:table-cell>
          <table:table-cell office:value-type="float" office:value="687434.24073215993" table:style-name="ce30">
            <text:p>687434</text:p>
          </table:table-cell>
          <table:table-cell office:value-type="float" office:value="717991.7860373999" table:style-name="ce30">
            <text:p>717992</text:p>
          </table:table-cell>
          <table:table-cell table:number-columns-repeated="16380"/>
        </table:table-row>
        <table:table-row table:style-name="ro2">
          <table:table-cell office:value-type="string" table:style-name="ce8">
            <text:p>Arbeidstilsynet</text:p>
          </table:table-cell>
          <table:table-cell office:value-type="string" table:style-name="ce3">
            <text:p>Direktoratet for arbeidstilsynet</text:p>
          </table:table-cell>
          <table:table-cell office:value-type="float" office:value="607345.55506944004" table:style-name="ce30">
            <text:p>607346</text:p>
          </table:table-cell>
          <table:table-cell office:value-type="float" office:value="638251.50588359998" table:style-name="ce30">
            <text:p>638252</text:p>
          </table:table-cell>
          <table:table-cell table:number-columns-repeated="16380"/>
        </table:table-row>
        <table:table-row table:style-name="ro2">
          <table:table-cell office:value-type="string" table:style-name="ce8">
            <text:p>Arbeids- og velferdsetaten (NAV)</text:p>
          </table:table-cell>
          <table:table-cell office:value-type="string" table:style-name="ce3">
            <text:p>Arbeids- og velferdsdirektoratet</text:p>
          </table:table-cell>
          <table:table-cell office:value-type="float" office:value="529835.37149183999" table:style-name="ce30">
            <text:p>529835</text:p>
          </table:table-cell>
          <table:table-cell office:value-type="float" office:value="605996.51224980003" table:style-name="ce30">
            <text:p>605997</text:p>
          </table:table-cell>
          <table:table-cell table:number-columns-repeated="16380"/>
        </table:table-row>
        <table:table-row table:style-name="ro2">
          <table:table-cell office:value-type="string" table:style-name="ce8">
            <text:p>Pensjonstrygden for sjømenn</text:p>
          </table:table-cell>
          <table:table-cell office:value-type="string" table:style-name="ce3">
            <text:p>Pensjonstrygden for sjømenn</text:p>
          </table:table-cell>
          <table:table-cell office:value-type="float" office:value="672557.52079871995" table:style-name="ce30">
            <text:p>672558</text:p>
          </table:table-cell>
          <table:table-cell office:value-type="float" office:value="791513.85599999991" table:style-name="ce30">
            <text:p>791514</text:p>
          </table:table-cell>
          <table:table-cell table:number-columns-repeated="16380"/>
        </table:table-row>
        <table:table-row table:style-name="ro2">
          <table:table-cell office:value-type="string" table:style-name="ce8">
            <text:p>Petroleumstilsynet</text:p>
          </table:table-cell>
          <table:table-cell office:value-type="string" table:style-name="ce3">
            <text:p>Petroleumstilsynet</text:p>
          </table:table-cell>
          <table:table-cell office:value-type="float" office:value="827402.30277119996" table:style-name="ce30">
            <text:p>827402</text:p>
          </table:table-cell>
          <table:table-cell office:value-type="float" office:value="1026038.6448983999" table:style-name="ce30">
            <text:p>1026039</text:p>
          </table:table-cell>
          <table:table-cell table:number-columns-repeated="16380"/>
        </table:table-row>
        <table:table-row table:style-name="ro2">
          <table:table-cell office:value-type="string" table:style-name="ce8">
            <text:p>Statens arbeidsmiljøinstitutt</text:p>
          </table:table-cell>
          <table:table-cell office:value-type="string" table:style-name="ce3">
            <text:p>Statens arbeidsmiljøinstitutt</text:p>
          </table:table-cell>
          <table:table-cell office:value-type="float" office:value="596655.67395839992" table:style-name="ce30">
            <text:p>596656</text:p>
          </table:table-cell>
          <table:table-cell office:value-type="float" office:value="641483.39784480003" table:style-name="ce30">
            <text:p>641483</text:p>
          </table:table-cell>
          <table:table-cell table:number-columns-repeated="16380"/>
        </table:table-row>
        <table:table-row table:style-name="ro2">
          <table:table-cell office:value-type="string" table:style-name="ce8">
            <text:p>Statens pensjonskasse</text:p>
          </table:table-cell>
          <table:table-cell office:value-type="string" table:style-name="ce3">
            <text:p>Statens pensjonskasse</text:p>
          </table:table-cell>
          <table:table-cell office:value-type="float" office:value="610050.19653119985" table:style-name="ce30">
            <text:p>610050</text:p>
          </table:table-cell>
          <table:table-cell office:value-type="float" office:value="695980.92528719991" table:style-name="ce30">
            <text:p>695981</text:p>
          </table:table-cell>
          <table:table-cell table:number-columns-repeated="16380"/>
        </table:table-row>
        <table:table-row table:style-name="ro2">
          <table:table-cell office:value-type="string" table:style-name="ce8">
            <text:p>Trygderetten</text:p>
          </table:table-cell>
          <table:table-cell office:value-type="string" table:style-name="ce3">
            <text:p>Trygderetten</text:p>
          </table:table-cell>
          <table:table-cell office:value-type="float" office:value="636092.96666879999" table:style-name="ce30">
            <text:p>636093</text:p>
          </table:table-cell>
          <table:table-cell office:value-type="float" office:value="893459.60150160012" table:style-name="ce30">
            <text:p>893460</text:p>
          </table:table-cell>
          <table:table-cell table:number-columns-repeated="16380"/>
        </table:table-row>
        <table:table-row table:style-name="ro2">
          <table:table-cell office:value-type="string" table:style-name="ce6">
            <text:p>Øvrige</text:p>
          </table:table-cell>
          <table:table-cell office:value-type="string" table:style-name="ce3">
            <text:p>Arbeids- og sosialdepartementet</text:p>
          </table:table-cell>
          <table:table-cell table:number-columns-repeated="2" table:style-name="ce25"/>
          <table:table-cell table:number-columns-repeated="16380"/>
        </table:table-row>
        <table:table-row table:style-name="ro2">
          <table:table-cell office:value-type="string" table:style-name="ce8">
            <text:p>Arbeidsretten</text:p>
          </table:table-cell>
          <table:table-cell table:style-name="ce3"/>
          <table:table-cell office:value-type="float" office:value="598623.66719999991" table:style-name="ce30">
            <text:p>598624</text:p>
          </table:table-cell>
          <table:table-cell office:value-type="float" office:value="0" table:style-name="ce25">
            <text:p>0</text:p>
          </table:table-cell>
          <table:table-cell table:number-columns-repeated="16380"/>
        </table:table-row>
        <table:table-row table:style-name="ro2">
          <table:table-cell office:value-type="string" table:style-name="ce8">
            <text:p>Riksmekleren</text:p>
          </table:table-cell>
          <table:table-cell table:style-name="ce3"/>
          <table:table-cell office:value-type="float" office:value="596851.19999999995" table:style-name="ce30">
            <text:p>596851</text:p>
          </table:table-cell>
          <table:table-cell office:value-type="float" office:value="0" table:style-name="ce25">
            <text:p>0</text:p>
          </table:table-cell>
          <table:table-cell table:number-columns-repeated="16380"/>
        </table:table-row>
        <table:table-row table:style-name="ro2">
          <table:table-cell office:value-type="string" table:style-name="ce4">
            <text:p>Barne- familiedepartementet</text:p>
          </table:table-cell>
          <table:table-cell table:style-name="ce5"/>
          <table:table-cell table:number-columns-repeated="2" table:style-name="ce26"/>
          <table:table-cell table:number-columns-repeated="16380"/>
        </table:table-row>
        <table:table-row table:style-name="ro2">
          <table:table-cell office:value-type="string" table:style-name="ce6">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8">
            <text:p>Barne- og familiedepartementet</text:p>
          </table:table-cell>
          <table:table-cell office:value-type="string" table:style-name="ce8">
            <text:p>Barne- og familiedepartementet</text:p>
          </table:table-cell>
          <table:table-cell office:value-type="float" office:value="685491.02224127995" table:style-name="ce30">
            <text:p>685491</text:p>
          </table:table-cell>
          <table:table-cell office:value-type="float" office:value="682543.88789999997" table:style-name="ce30">
            <text:p>682544</text:p>
          </table:table-cell>
          <table:table-cell table:number-columns-repeated="16380"/>
        </table:table-row>
        <table:table-row table:style-name="ro2">
          <table:table-cell office:value-type="string" table:style-name="ce8">
            <text:p>Barne-, ungdoms- og familiedirektoratet</text:p>
          </table:table-cell>
          <table:table-cell office:value-type="string" table:style-name="ce3">
            <text:p>Barne-, ungdoms- og familiedirektoratet</text:p>
          </table:table-cell>
          <table:table-cell office:value-type="float" office:value="588261.63946751994" table:style-name="ce30">
            <text:p>588262</text:p>
          </table:table-cell>
          <table:table-cell office:value-type="float" office:value="704362.17997319996" table:style-name="ce30">
            <text:p>704362</text:p>
          </table:table-cell>
          <table:table-cell table:number-columns-repeated="16380"/>
        </table:table-row>
        <table:table-row table:style-name="ro2">
          <table:table-cell office:value-type="string" table:style-name="ce8">
            <text:p>Barneombudet</text:p>
          </table:table-cell>
          <table:table-cell office:value-type="string" table:style-name="ce8">
            <text:p>Barneombudet</text:p>
          </table:table-cell>
          <table:table-cell office:value-type="float" office:value="621552.64895231999" table:style-name="ce30">
            <text:p>621553</text:p>
          </table:table-cell>
          <table:table-cell office:value-type="float" office:value="702658.60985040001" table:style-name="ce30">
            <text:p>702659</text:p>
          </table:table-cell>
          <table:table-cell table:number-columns-repeated="16380"/>
        </table:table-row>
        <table:table-row table:style-name="ro2">
          <table:table-cell office:value-type="string" table:style-name="ce8">
            <text:p>Forbrukertilsynet</text:p>
          </table:table-cell>
          <table:table-cell office:value-type="string" table:style-name="ce8">
            <text:p>Forbrukertilsynet</text:p>
          </table:table-cell>
          <table:table-cell office:value-type="float" office:value="649849.22327039996" table:style-name="ce30">
            <text:p>649849</text:p>
          </table:table-cell>
          <table:table-cell office:value-type="float" office:value="701018.17255260004" table:style-name="ce30">
            <text:p>701018</text:p>
          </table:table-cell>
          <table:table-cell table:number-columns-repeated="16380"/>
        </table:table-row>
        <table:table-row table:style-name="ro2">
          <table:table-cell office:value-type="string" table:style-name="ce8">
            <text:p>Forbrukerrådet</text:p>
          </table:table-cell>
          <table:table-cell office:value-type="string" table:style-name="ce3">
            <text:p>Forbrukerrådet</text:p>
          </table:table-cell>
          <table:table-cell office:value-type="float" office:value="597575.77494527993" table:style-name="ce30">
            <text:p>597576</text:p>
          </table:table-cell>
          <table:table-cell office:value-type="float" office:value="604243.70394779998" table:style-name="ce30">
            <text:p>604244</text:p>
          </table:table-cell>
          <table:table-cell table:number-columns-repeated="16380"/>
        </table:table-row>
        <table:table-row table:style-name="ro2">
          <table:table-cell office:value-type="string" table:style-name="ce8">
            <text:p>Forsvaltningsorganet for opplysningsvesenets fond</text:p>
          </table:table-cell>
          <table:table-cell office:value-type="string" table:style-name="ce3">
            <text:p>Forvaltningsorganet for opplysningsvesenets fond</text:p>
          </table:table-cell>
          <table:table-cell office:value-type="float" office:value="713266.92527616001" table:style-name="ce30">
            <text:p>713267</text:p>
          </table:table-cell>
          <table:table-cell office:value-type="float" office:value="901229.42427000008" table:style-name="ce30">
            <text:p>901229</text:p>
          </table:table-cell>
          <table:table-cell table:number-columns-repeated="16380"/>
        </table:table-row>
        <table:table-row table:style-name="ro2">
          <table:table-cell office:value-type="string" table:style-name="ce8">
            <text:p>Fylkesnemndene for barnevern og sosiale saker</text:p>
          </table:table-cell>
          <table:table-cell office:value-type="string" table:style-name="ce3">
            <text:p>Sentralenheten</text:p>
          </table:table-cell>
          <table:table-cell office:value-type="float" office:value="535933.64979455993" table:style-name="ce30">
            <text:p>535934</text:p>
          </table:table-cell>
          <table:table-cell office:value-type="float" office:value="928659.23786579981" table:style-name="ce30">
            <text:p>928659</text:p>
          </table:table-cell>
          <table:table-cell table:number-columns-repeated="16380"/>
        </table:table-row>
        <table:table-row table:style-name="ro2">
          <table:table-cell office:value-type="string" table:style-name="ce4">
            <text:p>Finansdepartementet</text:p>
          </table:table-cell>
          <table:table-cell table:style-name="ce4"/>
          <table:table-cell table:number-columns-repeated="2" table:style-name="ce26"/>
          <table:table-cell table:number-columns-repeated="16380"/>
        </table:table-row>
        <table:table-row table:style-name="ro2">
          <table:table-cell office:value-type="string" table:style-name="ce6">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8">
            <text:p>Finansdepartementet</text:p>
          </table:table-cell>
          <table:table-cell office:value-type="string" table:style-name="ce3">
            <text:p>Finansdepartementet</text:p>
          </table:table-cell>
          <table:table-cell office:value-type="float" office:value="737690.13787392003" table:style-name="ce30">
            <text:p>737690</text:p>
          </table:table-cell>
          <table:table-cell office:value-type="float" office:value="792281.51499000005" table:style-name="ce30">
            <text:p>792282</text:p>
          </table:table-cell>
          <table:table-cell table:number-columns-repeated="16380"/>
        </table:table-row>
        <table:table-row table:style-name="ro2">
          <table:table-cell office:value-type="string" table:style-name="ce8">
            <text:p>Direktoratet for forvaltning og økonomistyring</text:p>
          </table:table-cell>
          <table:table-cell office:value-type="string" table:style-name="ce8">
            <text:p>Direktoratet for forvaltning og økonomistyring</text:p>
          </table:table-cell>
          <table:table-cell office:value-type="float" office:value="615207.27304703998" table:style-name="ce30">
            <text:p>615207</text:p>
          </table:table-cell>
          <table:table-cell office:value-type="float" office:value="687617.60213159991" table:style-name="ce30">
            <text:p>687618</text:p>
          </table:table-cell>
          <table:table-cell table:number-columns-repeated="16380"/>
        </table:table-row>
        <table:table-row table:style-name="ro2">
          <table:table-cell office:value-type="string" table:style-name="ce8">
            <text:p>Finanstilsynet</text:p>
          </table:table-cell>
          <table:table-cell office:value-type="string" table:style-name="ce3">
            <text:p>Finanstilsynet</text:p>
          </table:table-cell>
          <table:table-cell office:value-type="float" office:value="775427.95406591997" table:style-name="ce30">
            <text:p>775428</text:p>
          </table:table-cell>
          <table:table-cell office:value-type="float" office:value="806603.89215840003" table:style-name="ce30">
            <text:p>806604</text:p>
          </table:table-cell>
          <table:table-cell table:number-columns-repeated="16380"/>
        </table:table-row>
        <table:table-row table:style-name="ro2">
          <table:table-cell office:value-type="string" table:style-name="ce8">
            <text:p>Skatteetaten</text:p>
          </table:table-cell>
          <table:table-cell office:value-type="string" table:style-name="ce3">
            <text:p>Skattedirektoratet</text:p>
          </table:table-cell>
          <table:table-cell office:value-type="float" office:value="558064.98513407994" table:style-name="ce30">
            <text:p>558065</text:p>
          </table:table-cell>
          <table:table-cell office:value-type="float" office:value="678088.71141900006" table:style-name="ce30">
            <text:p>678089</text:p>
          </table:table-cell>
          <table:table-cell table:number-columns-repeated="16380"/>
        </table:table-row>
        <table:table-row table:style-name="ro2">
          <table:table-cell office:value-type="string" table:style-name="ce8">
            <text:p>Statistisk sentralbyrå</text:p>
          </table:table-cell>
          <table:table-cell office:value-type="string" table:style-name="ce3">
            <text:p>Statistisk sentralbyrå</text:p>
          </table:table-cell>
          <table:table-cell office:value-type="float" office:value="597967.98094079993" table:style-name="ce30">
            <text:p>597968</text:p>
          </table:table-cell>
          <table:table-cell office:value-type="float" office:value="637657.60409819998" table:style-name="ce30">
            <text:p>637658</text:p>
          </table:table-cell>
          <table:table-cell table:number-columns-repeated="16380"/>
        </table:table-row>
        <table:table-row table:style-name="ro2">
          <table:table-cell office:value-type="string" table:style-name="ce8">
            <text:p>Tolletaten</text:p>
          </table:table-cell>
          <table:table-cell office:value-type="string" table:style-name="ce3">
            <text:p>Tolldirektoratet</text:p>
          </table:table-cell>
          <table:table-cell office:value-type="float" office:value="553095.11732735997" table:style-name="ce30">
            <text:p>553095</text:p>
          </table:table-cell>
          <table:table-cell office:value-type="float" office:value="748060.00928819994" table:style-name="ce30">
            <text:p>748060</text:p>
          </table:table-cell>
          <table:table-cell table:number-columns-repeated="16380"/>
        </table:table-row>
        <table:table-row table:style-name="ro2">
          <table:table-cell office:value-type="string" table:style-name="ce40">
            <text:p>Forsvarsdepartementet</text:p>
          </table:table-cell>
          <table:table-cell table:style-name="ce41"/>
          <table:table-cell table:number-columns-repeated="2" table:style-name="ce42"/>
          <table:table-cell table:number-columns-repeated="16380"/>
        </table:table-row>
        <table:table-row table:style-name="ro2">
          <table:table-cell office:value-type="string" table:style-name="ce23">
            <text:p>Virksomhet</text:p>
          </table:table-cell>
          <table:table-cell office:value-type="string" table:style-name="ce35">
            <text:p>Forhandlingssted</text:p>
          </table:table-cell>
          <table:table-cell table:number-columns-repeated="2" table:style-name="ce36"/>
          <table:table-cell table:number-columns-repeated="16380"/>
        </table:table-row>
        <table:table-row table:style-name="ro2">
          <table:table-cell office:value-type="string" table:style-name="ce17">
            <text:p>Forsvarsdepartementet</text:p>
          </table:table-cell>
          <table:table-cell office:value-type="string" table:style-name="ce18">
            <text:p>Forsvarsdepartementet</text:p>
          </table:table-cell>
          <table:table-cell office:value-type="float" office:value="735546.91514879989" table:style-name="ce38">
            <text:p>735547</text:p>
          </table:table-cell>
          <table:table-cell office:value-type="float" office:value="791525.39408880007" table:style-name="ce38">
            <text:p>791525</text:p>
          </table:table-cell>
          <table:table-cell table:number-columns-repeated="16380"/>
        </table:table-row>
        <table:table-row table:style-name="ro2">
          <table:table-cell office:value-type="string" table:style-name="ce17">
            <text:p>Forsvaret</text:p>
          </table:table-cell>
          <table:table-cell office:value-type="string" table:style-name="ce18">
            <text:p>Forsvarsstaben</text:p>
          </table:table-cell>
          <table:table-cell office:value-type="float" office:value="659384.72711496986" table:style-name="ce38">
            <text:p>659385</text:p>
          </table:table-cell>
          <table:table-cell office:value-type="float" office:value="760626.30138097296" table:style-name="ce38">
            <text:p>760626</text:p>
          </table:table-cell>
          <table:table-cell table:number-columns-repeated="16380"/>
        </table:table-row>
        <table:table-row table:style-name="ro2">
          <table:table-cell office:value-type="string" table:style-name="ce17">
            <text:p>Forsvarets forskningsinstitutt</text:p>
          </table:table-cell>
          <table:table-cell office:value-type="string" table:style-name="ce18">
            <text:p>Forsvarets forskningsinstitutt</text:p>
          </table:table-cell>
          <table:table-cell office:value-type="float" office:value="699663.08397311997" table:style-name="ce38">
            <text:p>699663</text:p>
          </table:table-cell>
          <table:table-cell office:value-type="float" office:value="731448.34487759997" table:style-name="ce38">
            <text:p>731448</text:p>
          </table:table-cell>
          <table:table-cell table:number-columns-repeated="16380"/>
        </table:table-row>
        <table:table-row table:style-name="ro2">
          <table:table-cell office:value-type="string" table:style-name="ce17">
            <text:p>Forsvarsbygg</text:p>
          </table:table-cell>
          <table:table-cell office:value-type="string" table:style-name="ce18">
            <text:p>Forsvarsbygg</text:p>
          </table:table-cell>
          <table:table-cell office:value-type="float" office:value="593448.82622207992" table:style-name="ce38">
            <text:p>593449</text:p>
          </table:table-cell>
          <table:table-cell office:value-type="float" office:value="723408.96332879993" table:style-name="ce38">
            <text:p>723409</text:p>
          </table:table-cell>
          <table:table-cell table:number-columns-repeated="16380"/>
        </table:table-row>
        <table:table-row table:style-name="ro2">
          <table:table-cell office:value-type="string" table:style-name="ce17">
            <text:p>Forsvarsmateriell</text:p>
          </table:table-cell>
          <table:table-cell office:value-type="string" table:style-name="ce18">
            <text:p>Forsvarsmateriell</text:p>
          </table:table-cell>
          <table:table-cell office:value-type="float" office:value="697843.11303510517" table:style-name="ce38">
            <text:p>697843</text:p>
          </table:table-cell>
          <table:table-cell office:value-type="float" office:value="726363.52735054772" table:style-name="ce38">
            <text:p>726364</text:p>
          </table:table-cell>
          <table:table-cell table:number-columns-repeated="16380"/>
        </table:table-row>
        <table:table-row table:style-name="ro2">
          <table:table-cell office:value-type="string" table:style-name="ce17">
            <text:p>Internasjonale operasjoner</text:p>
          </table:table-cell>
          <table:table-cell office:value-type="string" table:style-name="ce18">
            <text:p>Forsvarsstaben</text:p>
          </table:table-cell>
          <table:table-cell office:value-type="float" office:value="659384.72711496986" table:formula="of:=[.C50]" table:style-name="ce38">
            <text:p>659385</text:p>
          </table:table-cell>
          <table:table-cell office:value-type="float" office:value="760626.30138097296" table:formula="of:=[.D50]" table:style-name="ce38">
            <text:p>760626</text:p>
          </table:table-cell>
          <table:table-cell table:number-columns-repeated="16380"/>
        </table:table-row>
        <table:table-row table:style-name="ro2">
          <table:table-cell office:value-type="string" table:style-name="ce9">
            <text:p>Helse- og omsorgsdepartementet</text:p>
          </table:table-cell>
          <table:table-cell table:style-name="ce10"/>
          <table:table-cell table:number-columns-repeated="2" table:style-name="ce28"/>
          <table:table-cell table:number-columns-repeated="16380"/>
        </table:table-row>
        <table:table-row table:style-name="ro2">
          <table:table-cell office:value-type="string" table:style-name="ce11">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8">
            <text:p>Helse- og omsorgsdepartementet</text:p>
          </table:table-cell>
          <table:table-cell office:value-type="string" table:style-name="ce3">
            <text:p>Helse- og omsorgsdepartementet</text:p>
          </table:table-cell>
          <table:table-cell office:value-type="float" office:value="751005.44080896" table:style-name="ce30">
            <text:p>751005</text:p>
          </table:table-cell>
          <table:table-cell office:value-type="float" office:value="763833.57113279984" table:style-name="ce30">
            <text:p>763834</text:p>
          </table:table-cell>
          <table:table-cell table:number-columns-repeated="16380"/>
        </table:table-row>
        <table:table-row table:style-name="ro2">
          <table:table-cell office:value-type="string" table:style-name="ce8">
            <text:p>Direktoratet for e-helse</text:p>
          </table:table-cell>
          <table:table-cell office:value-type="string" table:style-name="ce3">
            <text:p>Direktoratet for e-helse</text:p>
          </table:table-cell>
          <table:table-cell office:value-type="float" office:value="836739.21626111981" table:style-name="ce30">
            <text:p>836739</text:p>
          </table:table-cell>
          <table:table-cell office:value-type="float" office:value="861398.65195439989" table:style-name="ce30">
            <text:p>861399</text:p>
          </table:table-cell>
          <table:table-cell table:number-columns-repeated="16380"/>
        </table:table-row>
        <table:table-row table:style-name="ro2">
          <table:table-cell office:value-type="string" table:style-name="ce8">
            <text:p>Direktoratet for strålevern og atomsikkerhet (tidl. Statens strålevern)</text:p>
          </table:table-cell>
          <table:table-cell office:value-type="string" table:style-name="ce3">
            <text:p>Direktoratet for strålevern og atomsikkerhet</text:p>
          </table:table-cell>
          <table:table-cell office:value-type="float" office:value="688943.05645055999" table:style-name="ce30">
            <text:p>688943</text:p>
          </table:table-cell>
          <table:table-cell office:value-type="float" office:value="670874.83239" table:style-name="ce30">
            <text:p>670875</text:p>
          </table:table-cell>
          <table:table-cell table:number-columns-repeated="16380"/>
        </table:table-row>
        <table:table-row table:style-name="ro2">
          <table:table-cell office:value-type="string" table:style-name="ce8">
            <text:p>Folkehelseinstituttet</text:p>
          </table:table-cell>
          <table:table-cell office:value-type="string" table:style-name="ce3">
            <text:p>Folkehelseinstituttet</text:p>
          </table:table-cell>
          <table:table-cell office:value-type="float" office:value="690110.05608959997" table:style-name="ce30">
            <text:p>690110</text:p>
          </table:table-cell>
          <table:table-cell office:value-type="float" office:value="721314.403635" table:style-name="ce30">
            <text:p>721314</text:p>
          </table:table-cell>
          <table:table-cell table:number-columns-repeated="16380"/>
        </table:table-row>
        <table:table-row table:style-name="ro2">
          <table:table-cell office:value-type="string" table:style-name="ce8">
            <text:p>Helsedirektoratet</text:p>
          </table:table-cell>
          <table:table-cell office:value-type="string" table:style-name="ce3">
            <text:p>Helsedirektoratet</text:p>
          </table:table-cell>
          <table:table-cell office:value-type="float" office:value="711212.88176639995" table:style-name="ce30">
            <text:p>711213</text:p>
          </table:table-cell>
          <table:table-cell office:value-type="float" office:value="737611.18743059994" table:style-name="ce30">
            <text:p>737611</text:p>
          </table:table-cell>
          <table:table-cell table:number-columns-repeated="16380"/>
        </table:table-row>
        <table:table-row table:style-name="ro2">
          <table:table-cell office:value-type="string" table:style-name="ce8">
            <text:p>Helseøkonomiforvaltningen</text:p>
          </table:table-cell>
          <table:table-cell office:value-type="string" table:style-name="ce3">
            <text:p>Helseøkonomiforvaltningen</text:p>
          </table:table-cell>
          <table:table-cell office:value-type="float" office:value="529256.18226431997" table:style-name="ce30">
            <text:p>529256</text:p>
          </table:table-cell>
          <table:table-cell office:value-type="float" office:value="638855.93804339995" table:style-name="ce30">
            <text:p>638856</text:p>
          </table:table-cell>
          <table:table-cell table:number-columns-repeated="16380"/>
        </table:table-row>
        <table:table-row table:style-name="ro2">
          <table:table-cell office:value-type="string" table:style-name="ce8">
            <text:p>Nasjonalt klageorgan for helsetjenesten</text:p>
          </table:table-cell>
          <table:table-cell office:value-type="string" table:style-name="ce3">
            <text:p>Nasjonalt klageorgan for helsetjenesten</text:p>
          </table:table-cell>
          <table:table-cell office:value-type="float" office:value="571612.64887296001" table:style-name="ce30">
            <text:p>571613</text:p>
          </table:table-cell>
          <table:table-cell office:value-type="float" office:value="624114.50115419994" table:style-name="ce30">
            <text:p>624115</text:p>
          </table:table-cell>
          <table:table-cell table:number-columns-repeated="16380"/>
        </table:table-row>
        <table:table-row table:style-name="ro2">
          <table:table-cell office:value-type="string" table:style-name="ce8">
            <text:p>Norsk pasientskadeerstatning</text:p>
          </table:table-cell>
          <table:table-cell office:value-type="string" table:style-name="ce3">
            <text:p>Norsk pasientskadeerstatning</text:p>
          </table:table-cell>
          <table:table-cell office:value-type="float" office:value="600773.8700697599" table:style-name="ce30">
            <text:p>600774</text:p>
          </table:table-cell>
          <table:table-cell office:value-type="float" office:value="603666.41257439996" table:style-name="ce30">
            <text:p>603666</text:p>
          </table:table-cell>
          <table:table-cell table:number-columns-repeated="16380"/>
        </table:table-row>
        <table:table-row table:style-name="ro2">
          <table:table-cell office:value-type="string" table:style-name="ce8">
            <text:p>Statens helsetilsyn</text:p>
          </table:table-cell>
          <table:table-cell office:value-type="string" table:style-name="ce3">
            <text:p>Statens helsetilsyn</text:p>
          </table:table-cell>
          <table:table-cell office:value-type="float" office:value="738148.35681791988" table:style-name="ce30">
            <text:p>738148</text:p>
          </table:table-cell>
          <table:table-cell office:value-type="float" office:value="823800.27441179997" table:style-name="ce30">
            <text:p>823800</text:p>
          </table:table-cell>
          <table:table-cell table:number-columns-repeated="16380"/>
        </table:table-row>
        <table:table-row table:style-name="ro2">
          <table:table-cell office:value-type="string" table:style-name="ce8">
            <text:p>Statens legemiddelverk</text:p>
          </table:table-cell>
          <table:table-cell office:value-type="string" table:style-name="ce3">
            <text:p>Statens legemiddelverk</text:p>
          </table:table-cell>
          <table:table-cell office:value-type="float" office:value="627243.56967935991" table:style-name="ce30">
            <text:p>627244</text:p>
          </table:table-cell>
          <table:table-cell office:value-type="float" office:value="653668.96604940004" table:style-name="ce30">
            <text:p>653669</text:p>
          </table:table-cell>
          <table:table-cell table:number-columns-repeated="16380"/>
        </table:table-row>
        <table:table-row table:style-name="ro2">
          <table:table-cell office:value-type="string" table:style-name="ce6">
            <text:p>Øvrige</text:p>
          </table:table-cell>
          <table:table-cell office:value-type="string" table:style-name="ce3">
            <text:p>Helse- og omsorgsdepartementet</text:p>
          </table:table-cell>
          <table:table-cell table:number-columns-repeated="2" table:style-name="ce25"/>
          <table:table-cell table:number-columns-repeated="16380"/>
        </table:table-row>
        <table:table-row table:style-name="ro2">
          <table:table-cell office:value-type="string" table:style-name="ce8">
            <text:p>Bioteknologirådet</text:p>
          </table:table-cell>
          <table:table-cell table:style-name="ce3"/>
          <table:table-cell office:value-type="float" office:value="902800.74239999999" table:style-name="ce30">
            <text:p>902801</text:p>
          </table:table-cell>
          <table:table-cell office:value-type="float" office:value="602302.21799999999" table:style-name="ce30">
            <text:p>602302</text:p>
          </table:table-cell>
          <table:table-cell table:number-columns-repeated="16380"/>
        </table:table-row>
        <table:table-row table:style-name="ro2">
          <table:table-cell office:value-type="string" table:style-name="ce16">
            <text:p>Eldreombudet</text:p>
          </table:table-cell>
          <table:table-cell table:style-name="ce3"/>
          <table:table-cell table:number-columns-repeated="2" table:style-name="ce30"/>
          <table:table-cell table:number-columns-repeated="16380"/>
        </table:table-row>
        <table:table-row table:style-name="ro2">
          <table:table-cell office:value-type="string" table:style-name="ce1">
            <text:p>Statens undersøkelseskommisjon for helse- og omsorgstjenesten<text:s/></text:p>
          </table:table-cell>
          <table:table-cell table:style-name="ce3"/>
          <table:table-cell office:value-type="float" office:value="906285.38879999996" table:style-name="ce30">
            <text:p>906285</text:p>
          </table:table-cell>
          <table:table-cell office:value-type="float" office:value="933714.89400000009" table:style-name="ce30">
            <text:p>933715</text:p>
          </table:table-cell>
          <table:table-cell table:number-columns-repeated="16380"/>
        </table:table-row>
        <table:table-row table:style-name="ro2">
          <table:table-cell office:value-type="string" table:style-name="ce9">
            <text:p>Justis- og beredskapsdepartementet:</text:p>
          </table:table-cell>
          <table:table-cell table:style-name="ce10"/>
          <table:table-cell table:number-columns-repeated="2" table:style-name="ce28"/>
          <table:table-cell table:number-columns-repeated="16380"/>
        </table:table-row>
        <table:table-row table:style-name="ro2">
          <table:table-cell office:value-type="string" table:style-name="ce11">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8">
            <text:p>Justis- og beredskapsdepartementet</text:p>
          </table:table-cell>
          <table:table-cell office:value-type="string" table:style-name="ce3">
            <text:p>Justis- og beredskapsdepartementet</text:p>
          </table:table-cell>
          <table:table-cell office:value-type="float" office:value="690764.53417727991" table:style-name="ce30">
            <text:p>690765</text:p>
          </table:table-cell>
          <table:table-cell office:value-type="float" office:value="752523.9478217999" table:style-name="ce30">
            <text:p>752524</text:p>
          </table:table-cell>
          <table:table-cell table:number-columns-repeated="16380"/>
        </table:table-row>
        <table:table-row table:style-name="ro2">
          <table:table-cell office:value-type="string" table:style-name="ce8">
            <text:p>Direktoratet for samfunnssikkerhet og beredskap</text:p>
          </table:table-cell>
          <table:table-cell office:value-type="string" table:style-name="ce3">
            <text:p>Direktoratet for samfunnssikkerhet og beredskap</text:p>
          </table:table-cell>
          <table:table-cell office:value-type="float" office:value="618093.45614591998" table:style-name="ce30">
            <text:p>618093</text:p>
          </table:table-cell>
          <table:table-cell office:value-type="float" office:value="762606.90064439992" table:style-name="ce30">
            <text:p>762607</text:p>
          </table:table-cell>
          <table:table-cell table:number-columns-repeated="16380"/>
        </table:table-row>
        <table:table-row table:style-name="ro2">
          <table:table-cell office:value-type="string" table:style-name="ce8">
            <text:p>Domstolene</text:p>
          </table:table-cell>
          <table:table-cell office:value-type="string" table:style-name="ce3">
            <text:p>Domstoladministrasjonen</text:p>
          </table:table-cell>
          <table:table-cell office:value-type="float" office:value="505491.02644991991" table:style-name="ce30">
            <text:p>505491</text:p>
          </table:table-cell>
          <table:table-cell office:value-type="float" office:value="649009.89977459994" table:style-name="ce30">
            <text:p>649010</text:p>
          </table:table-cell>
          <table:table-cell table:number-columns-repeated="16380"/>
        </table:table-row>
        <table:table-row table:style-name="ro2">
          <table:table-cell office:value-type="string" table:style-name="ce8">
            <text:p>Høyesterett</text:p>
          </table:table-cell>
          <table:table-cell office:value-type="string" table:style-name="ce3">
            <text:p>Høyesterett</text:p>
          </table:table-cell>
          <table:table-cell office:value-type="float" office:value="571267.96670207998" table:style-name="ce30">
            <text:p>571268</text:p>
          </table:table-cell>
          <table:table-cell office:value-type="float" office:value="789280.02318479982" table:style-name="ce30">
            <text:p>789280</text:p>
          </table:table-cell>
          <table:table-cell table:number-columns-repeated="16380"/>
        </table:table-row>
        <table:table-row table:style-name="ro2">
          <table:table-cell office:value-type="string" table:style-name="ce8">
            <text:p>Konfliktrådene</text:p>
          </table:table-cell>
          <table:table-cell office:value-type="string" table:style-name="ce3">
            <text:p>Sekretariatet for konfliktrådene</text:p>
          </table:table-cell>
          <table:table-cell office:value-type="float" office:value="582395.83531007997" table:style-name="ce30">
            <text:p>582396</text:p>
          </table:table-cell>
          <table:table-cell office:value-type="float" office:value="646082.21943300008" table:style-name="ce30">
            <text:p>646082</text:p>
          </table:table-cell>
          <table:table-cell table:number-columns-repeated="16380"/>
        </table:table-row>
        <table:table-row table:style-name="ro2">
          <table:table-cell office:value-type="string" table:style-name="ce8">
            <text:p>Kontoret for voldsoffererstatning</text:p>
          </table:table-cell>
          <table:table-cell office:value-type="string" table:style-name="ce3">
            <text:p>Kontoret for voldsoffererstatning</text:p>
          </table:table-cell>
          <table:table-cell office:value-type="float" office:value="578418.28748543991" table:style-name="ce30">
            <text:p>578418</text:p>
          </table:table-cell>
          <table:table-cell office:value-type="float" office:value="507185.51431799994" table:style-name="ce30">
            <text:p>507186</text:p>
          </table:table-cell>
          <table:table-cell table:number-columns-repeated="16380"/>
        </table:table-row>
        <table:table-row table:style-name="ro2">
          <table:table-cell office:value-type="string" table:style-name="ce8">
            <text:p>Kriminalomsorgen</text:p>
          </table:table-cell>
          <table:table-cell office:value-type="string" table:style-name="ce3">
            <text:p>Kriminalomsorgsdirektoratet</text:p>
          </table:table-cell>
          <table:table-cell office:value-type="float" office:value="538207.85905151989" table:style-name="ce30">
            <text:p>538208</text:p>
          </table:table-cell>
          <table:table-cell office:value-type="float" office:value="632033.23421699996" table:style-name="ce30">
            <text:p>632033</text:p>
          </table:table-cell>
          <table:table-cell table:number-columns-repeated="16380"/>
        </table:table-row>
        <table:table-row table:style-name="ro2">
          <table:table-cell office:value-type="string" table:style-name="ce8">
            <text:p>Nasjonal sikkerhetsmyndighet</text:p>
          </table:table-cell>
          <table:table-cell office:value-type="string" table:style-name="ce3">
            <text:p>Nasjonal sikkerhetsmyndighet</text:p>
          </table:table-cell>
          <table:table-cell office:value-type="float" office:value="713726.12088575994" table:style-name="ce30">
            <text:p>713726</text:p>
          </table:table-cell>
          <table:table-cell office:value-type="float" office:value="724247.98802579998" table:style-name="ce30">
            <text:p>724248</text:p>
          </table:table-cell>
          <table:table-cell table:number-columns-repeated="16380"/>
        </table:table-row>
        <table:table-row table:style-name="ro2">
          <table:table-cell office:value-type="string" table:style-name="ce8">
            <text:p>Politietaten</text:p>
          </table:table-cell>
          <table:table-cell office:value-type="string" table:style-name="ce3">
            <text:p>Politidirektoratet</text:p>
          </table:table-cell>
          <table:table-cell office:value-type="float" office:value="614015.95081727998" table:style-name="ce30">
            <text:p>614016</text:p>
          </table:table-cell>
          <table:table-cell office:value-type="float" office:value="712232.72234939993" table:style-name="ce30">
            <text:p>712233</text:p>
          </table:table-cell>
          <table:table-cell table:number-columns-repeated="16380"/>
        </table:table-row>
        <table:table-row table:style-name="ro2">
          <table:table-cell office:value-type="string" table:style-name="ce8">
            <text:p>Politiet sikkerhetstjeneste</text:p>
          </table:table-cell>
          <table:table-cell office:value-type="string" table:style-name="ce3">
            <text:p>Politiet sikkerhetstjeneste</text:p>
          </table:table-cell>
          <table:table-cell office:value-type="float" office:value="774857.94308352005" table:style-name="ce30">
            <text:p>774858</text:p>
          </table:table-cell>
          <table:table-cell office:value-type="float" office:value="757811.15888520004" table:style-name="ce30">
            <text:p>757811</text:p>
          </table:table-cell>
          <table:table-cell table:number-columns-repeated="16380"/>
        </table:table-row>
        <table:table-row table:style-name="ro2">
          <table:table-cell office:value-type="string" table:style-name="ce8">
            <text:p>Politihøgskolen</text:p>
          </table:table-cell>
          <table:table-cell office:value-type="string" table:style-name="ce3">
            <text:p>Politihøgskolen</text:p>
          </table:table-cell>
          <table:table-cell office:value-type="float" office:value="611912.11906559998" table:style-name="ce30">
            <text:p>611912</text:p>
          </table:table-cell>
          <table:table-cell office:value-type="float" office:value="788440.92495839996" table:style-name="ce30">
            <text:p>788441</text:p>
          </table:table-cell>
          <table:table-cell table:number-columns-repeated="16380"/>
        </table:table-row>
        <table:table-row table:style-name="ro2">
          <table:table-cell office:value-type="string" table:style-name="ce8">
            <text:p>Riksadvokatembetet</text:p>
          </table:table-cell>
          <table:table-cell office:value-type="string" table:style-name="ce3">
            <text:p>Riksadvokatembetet</text:p>
          </table:table-cell>
          <table:table-cell office:value-type="float" office:value="596811.98506751994" table:style-name="ce30">
            <text:p>596812</text:p>
          </table:table-cell>
          <table:table-cell office:value-type="float" office:value="1141016.9738981999" table:style-name="ce30">
            <text:p>1141017</text:p>
          </table:table-cell>
          <table:table-cell table:number-columns-repeated="16380"/>
        </table:table-row>
        <table:table-row table:style-name="ro2">
          <table:table-cell office:value-type="string" table:style-name="ce8">
            <text:p>Spesialenheten for politisaker</text:p>
          </table:table-cell>
          <table:table-cell office:value-type="string" table:style-name="ce3">
            <text:p>Spesialenheten for politisaker</text:p>
          </table:table-cell>
          <table:table-cell office:value-type="float" office:value="650663.25113855989" table:style-name="ce30">
            <text:p>650663</text:p>
          </table:table-cell>
          <table:table-cell office:value-type="float" office:value="917869.92667019996" table:style-name="ce30">
            <text:p>917870</text:p>
          </table:table-cell>
          <table:table-cell table:number-columns-repeated="16380"/>
        </table:table-row>
        <table:table-row table:style-name="ro2">
          <table:table-cell office:value-type="string" table:style-name="ce8">
            <text:p>Statens sivilrettsforvaltning</text:p>
          </table:table-cell>
          <table:table-cell office:value-type="string" table:style-name="ce3">
            <text:p>Statens sivilrettsforvaltning</text:p>
          </table:table-cell>
          <table:table-cell office:value-type="float" office:value="579215.69033471995" table:style-name="ce30">
            <text:p>579216</text:p>
          </table:table-cell>
          <table:table-cell office:value-type="float" office:value="651645.20431920001" table:style-name="ce30">
            <text:p>651645</text:p>
          </table:table-cell>
          <table:table-cell table:number-columns-repeated="16380"/>
        </table:table-row>
        <table:table-row table:style-name="ro2">
          <table:table-cell office:value-type="string" table:style-name="ce8">
            <text:p>Utlendingsdirektoratet</text:p>
          </table:table-cell>
          <table:table-cell office:value-type="string" table:style-name="ce3">
            <text:p>Utlendingsdirektoratet</text:p>
          </table:table-cell>
          <table:table-cell office:value-type="float" office:value="573211.65061631985" table:style-name="ce30">
            <text:p>573212</text:p>
          </table:table-cell>
          <table:table-cell office:value-type="float" office:value="593961.89749260002" table:style-name="ce30">
            <text:p>593962</text:p>
          </table:table-cell>
          <table:table-cell table:number-columns-repeated="16380"/>
        </table:table-row>
        <table:table-row table:style-name="ro2">
          <table:table-cell office:value-type="string" table:style-name="ce8">
            <text:p>Utlendingsnemnda</text:p>
          </table:table-cell>
          <table:table-cell office:value-type="string" table:style-name="ce3">
            <text:p>Utlendingsnemnda</text:p>
          </table:table-cell>
          <table:table-cell office:value-type="float" office:value="626072.21001216001" table:style-name="ce30">
            <text:p>626072</text:p>
          </table:table-cell>
          <table:table-cell office:value-type="float" office:value="634861.33164300001" table:style-name="ce30">
            <text:p>634861</text:p>
          </table:table-cell>
          <table:table-cell table:number-columns-repeated="16380"/>
        </table:table-row>
        <table:table-row table:style-name="ro2">
          <table:table-cell office:value-type="string" table:style-name="ce6">
            <text:p>Øvrige</text:p>
          </table:table-cell>
          <table:table-cell office:value-type="string" table:style-name="ce12">
            <text:p>Justis- og beredskapsdepartementet</text:p>
          </table:table-cell>
          <table:table-cell table:number-columns-repeated="2" table:style-name="ce29"/>
          <table:table-cell table:number-columns-repeated="16380"/>
        </table:table-row>
        <table:table-row table:style-name="ro2">
          <table:table-cell office:value-type="string" table:style-name="ce8">
            <text:p>Generaladvokatembetet</text:p>
          </table:table-cell>
          <table:table-cell table:style-name="ce3"/>
          <table:table-cell office:value-type="float" office:value="535948.26240000001" table:style-name="ce30">
            <text:p>535948</text:p>
          </table:table-cell>
          <table:table-cell office:value-type="float" office:value="749626.20599999989" table:style-name="ce30">
            <text:p>749626</text:p>
          </table:table-cell>
          <table:table-cell table:number-columns-repeated="16380"/>
        </table:table-row>
        <table:table-row table:style-name="ro2">
          <table:table-cell office:value-type="string" table:style-name="ce8">
            <text:p>Hovedredningssentralen</text:p>
          </table:table-cell>
          <table:table-cell table:style-name="ce3"/>
          <table:table-cell office:value-type="float" office:value="1108142" table:style-name="ce30">
            <text:p>1108142</text:p>
          </table:table-cell>
          <table:table-cell office:value-type="float" office:value="766682.61599999992" table:style-name="ce30">
            <text:p>766683</text:p>
          </table:table-cell>
          <table:table-cell table:number-columns-repeated="16380"/>
        </table:table-row>
        <table:table-row table:style-name="ro2">
          <table:table-cell office:value-type="string" table:style-name="ce8">
            <text:p>Kommisjonen for gjenopptakelse av straffesaker</text:p>
          </table:table-cell>
          <table:table-cell table:style-name="ce3"/>
          <table:table-cell office:value-type="float" office:value="696024.96" table:style-name="ce30">
            <text:p>696025</text:p>
          </table:table-cell>
          <table:table-cell office:value-type="float" office:value="773324.36999999988" table:style-name="ce30">
            <text:p>773324</text:p>
          </table:table-cell>
          <table:table-cell table:number-columns-repeated="16380"/>
        </table:table-row>
        <table:table-row table:style-name="ro2">
          <table:table-cell office:value-type="string" table:style-name="ce8">
            <text:p>Sivil klareringsmyndighet</text:p>
          </table:table-cell>
          <table:table-cell table:style-name="ce3"/>
          <table:table-cell office:value-type="float" office:value="620797.59359999991" table:style-name="ce30">
            <text:p>620798</text:p>
          </table:table-cell>
          <table:table-cell office:value-type="float" office:value="585245.80799999996" table:style-name="ce30">
            <text:p>585246</text:p>
          </table:table-cell>
          <table:table-cell table:number-columns-repeated="16380"/>
        </table:table-row>
        <table:table-row table:style-name="ro2">
          <table:table-cell office:value-type="string" table:style-name="ce8">
            <text:p>Sysselmesteren på Svalbard</text:p>
          </table:table-cell>
          <table:table-cell table:style-name="ce3"/>
          <table:table-cell office:value-type="float" office:value="686451.22560000001" table:style-name="ce30">
            <text:p>686451</text:p>
          </table:table-cell>
          <table:table-cell office:value-type="float" office:value="750891.87599999993" table:style-name="ce30">
            <text:p>750892</text:p>
          </table:table-cell>
          <table:table-cell table:number-columns-repeated="16380"/>
        </table:table-row>
        <table:table-row table:style-name="ro2">
          <table:table-cell office:value-type="string" table:style-name="ce8">
            <text:p>Tilsynsrådet for advokatvirksomhet</text:p>
          </table:table-cell>
          <table:table-cell table:style-name="ce3"/>
          <table:table-cell office:value-type="float" office:value="604314.85439999995" table:style-name="ce30">
            <text:p>604315</text:p>
          </table:table-cell>
          <table:table-cell office:value-type="float" office:value="819105.46199999994" table:style-name="ce30">
            <text:p>819105</text:p>
          </table:table-cell>
          <table:table-cell table:number-columns-repeated="16380"/>
        </table:table-row>
        <table:table-row table:style-name="ro2">
          <table:table-cell office:value-type="string" table:style-name="ce9">
            <text:p>Klima- og miljødepartementet</text:p>
          </table:table-cell>
          <table:table-cell table:style-name="ce10"/>
          <table:table-cell table:number-columns-repeated="2" table:style-name="ce28"/>
          <table:table-cell table:number-columns-repeated="16380"/>
        </table:table-row>
        <table:table-row table:style-name="ro2">
          <table:table-cell office:value-type="string" table:style-name="ce11">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13">
            <text:p>Klima- og miljødepartementet</text:p>
          </table:table-cell>
          <table:table-cell office:value-type="string" table:style-name="ce12">
            <text:p>Klima- og miljødepartementet</text:p>
          </table:table-cell>
          <table:table-cell office:value-type="float" office:value="686228.73394175991" table:style-name="ce32">
            <text:p>686229</text:p>
          </table:table-cell>
          <table:table-cell office:value-type="float" office:value="682849.23982799996" table:style-name="ce32">
            <text:p>682849</text:p>
          </table:table-cell>
          <table:table-cell table:number-columns-repeated="16380"/>
        </table:table-row>
        <table:table-row table:style-name="ro2">
          <table:table-cell office:value-type="string" table:style-name="ce8">
            <text:p>Artsdatabanken</text:p>
          </table:table-cell>
          <table:table-cell office:value-type="string" table:style-name="ce8">
            <text:p>Artsdatabanken</text:p>
          </table:table-cell>
          <table:table-cell office:value-type="float" office:value="612453.84653567988" table:style-name="ce30">
            <text:p>612454</text:p>
          </table:table-cell>
          <table:table-cell office:value-type="float" office:value="615343.62141000002" table:style-name="ce30">
            <text:p>615344</text:p>
          </table:table-cell>
          <table:table-cell table:number-columns-repeated="16380"/>
        </table:table-row>
        <table:table-row table:style-name="ro2">
          <table:table-cell office:value-type="string" table:style-name="ce8">
            <text:p>Meteorologisk institutt</text:p>
          </table:table-cell>
          <table:table-cell office:value-type="string" table:style-name="ce3">
            <text:p>Meteorologisk institutt</text:p>
          </table:table-cell>
          <table:table-cell office:value-type="float" office:value="634836.53098752" table:style-name="ce30">
            <text:p>634837</text:p>
          </table:table-cell>
          <table:table-cell office:value-type="float" office:value="627461.80052219995" table:style-name="ce30">
            <text:p>627462</text:p>
          </table:table-cell>
          <table:table-cell table:number-columns-repeated="16380"/>
        </table:table-row>
        <table:table-row table:style-name="ro2">
          <table:table-cell office:value-type="string" table:style-name="ce8">
            <text:p>Miljødirektoratet</text:p>
          </table:table-cell>
          <table:table-cell office:value-type="string" table:style-name="ce3">
            <text:p>Miljødirektoratet</text:p>
          </table:table-cell>
          <table:table-cell office:value-type="float" office:value="626380.9219507199" table:style-name="ce30">
            <text:p>626381</text:p>
          </table:table-cell>
          <table:table-cell office:value-type="float" office:value="643429.47998279997" table:style-name="ce30">
            <text:p>643429</text:p>
          </table:table-cell>
          <table:table-cell table:number-columns-repeated="16380"/>
        </table:table-row>
        <table:table-row table:style-name="ro2">
          <table:table-cell office:value-type="string" table:style-name="ce8">
            <text:p>Norsk polarinstitutt</text:p>
          </table:table-cell>
          <table:table-cell office:value-type="string" table:style-name="ce3">
            <text:p>Norsk polarinstitutt</text:p>
          </table:table-cell>
          <table:table-cell office:value-type="float" office:value="656149.60624127986" table:style-name="ce30">
            <text:p>656150</text:p>
          </table:table-cell>
          <table:table-cell office:value-type="float" office:value="612630.29976119997" table:style-name="ce30">
            <text:p>612630</text:p>
          </table:table-cell>
          <table:table-cell table:number-columns-repeated="16380"/>
        </table:table-row>
        <table:table-row table:style-name="ro2">
          <table:table-cell office:value-type="string" table:style-name="ce8">
            <text:p>Riksantikvaren</text:p>
          </table:table-cell>
          <table:table-cell office:value-type="string" table:style-name="ce3">
            <text:p>Riksantikvaren</text:p>
          </table:table-cell>
          <table:table-cell office:value-type="float" office:value="635265.79963391996" table:style-name="ce30">
            <text:p>635266</text:p>
          </table:table-cell>
          <table:table-cell office:value-type="float" office:value="670467.48795179999" table:style-name="ce30">
            <text:p>670467</text:p>
          </table:table-cell>
          <table:table-cell table:number-columns-repeated="16380"/>
        </table:table-row>
        <table:table-row table:style-name="ro2">
          <table:table-cell office:value-type="string" table:style-name="ce6">
            <text:p>Øvrige</text:p>
          </table:table-cell>
          <table:table-cell office:value-type="string" table:style-name="ce12">
            <text:p>Klima- og miljødepartementet</text:p>
          </table:table-cell>
          <table:table-cell table:number-columns-repeated="2" table:style-name="ce29"/>
          <table:table-cell table:number-columns-repeated="16380"/>
        </table:table-row>
        <table:table-row table:style-name="ro2">
          <table:table-cell office:value-type="string" table:style-name="ce8">
            <text:p>Norsk kulturminnefond</text:p>
          </table:table-cell>
          <table:table-cell office:value-type="string" table:style-name="ce3">
            <text:p>Norsk kulturminnefond</text:p>
          </table:table-cell>
          <table:table-cell office:value-type="float" office:value="574158.79679999989" table:style-name="ce30">
            <text:p>574159</text:p>
          </table:table-cell>
          <table:table-cell office:value-type="float" office:value="573010.99800000002" table:style-name="ce30">
            <text:p>573011</text:p>
          </table:table-cell>
          <table:table-cell table:number-columns-repeated="16380"/>
        </table:table-row>
        <table:table-row table:style-name="ro2">
          <table:table-cell office:value-type="string" table:style-name="ce9">
            <text:p>Kommunal- og moderniseringsdepartementet</text:p>
          </table:table-cell>
          <table:table-cell table:style-name="ce10"/>
          <table:table-cell table:number-columns-repeated="2" table:style-name="ce28"/>
          <table:table-cell table:number-columns-repeated="16380"/>
        </table:table-row>
        <table:table-row table:style-name="ro2">
          <table:table-cell office:value-type="string" table:style-name="ce11">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13">
            <text:p>Kommunal- og moderniseringsdepartementet</text:p>
          </table:table-cell>
          <table:table-cell office:value-type="string" table:style-name="ce12">
            <text:p>Kommunal- og moderniseringsdepartementet</text:p>
          </table:table-cell>
          <table:table-cell office:value-type="float" office:value="718946.27673599997" table:style-name="ce32">
            <text:p>718946</text:p>
          </table:table-cell>
          <table:table-cell office:value-type="float" office:value="713338.14406259998" table:style-name="ce32">
            <text:p>713338</text:p>
          </table:table-cell>
          <table:table-cell table:number-columns-repeated="16380"/>
        </table:table-row>
        <table:table-row table:style-name="ro2">
          <table:table-cell office:value-type="string" table:style-name="ce8">
            <text:p>Datatilsynet</text:p>
          </table:table-cell>
          <table:table-cell office:value-type="string" table:style-name="ce3">
            <text:p>Datatilsynet</text:p>
          </table:table-cell>
          <table:table-cell office:value-type="float" office:value="711987.26665728004" table:style-name="ce30">
            <text:p>711987</text:p>
          </table:table-cell>
          <table:table-cell office:value-type="float" office:value="688604.06532960001" table:style-name="ce30">
            <text:p>688604</text:p>
          </table:table-cell>
          <table:table-cell table:number-columns-repeated="16380"/>
        </table:table-row>
        <table:table-row table:style-name="ro2">
          <table:table-cell office:value-type="string" table:style-name="ce8">
            <text:p>Departementenes sikkerhets- og serviceorganisasjon</text:p>
          </table:table-cell>
          <table:table-cell office:value-type="string" table:style-name="ce8">
            <text:p>Departementenes sikkerhets- og serviceorganisasjon</text:p>
          </table:table-cell>
          <table:table-cell office:value-type="float" office:value="559270.76683775987" table:style-name="ce30">
            <text:p>559271</text:p>
          </table:table-cell>
          <table:table-cell office:value-type="float" office:value="726317.17043339997" table:style-name="ce30">
            <text:p>726317</text:p>
          </table:table-cell>
          <table:table-cell table:number-columns-repeated="16380"/>
        </table:table-row>
        <table:table-row table:style-name="ro2">
          <table:table-cell office:value-type="string" table:style-name="ce8">
            <text:p>Direktoratet for byggkvalitet</text:p>
          </table:table-cell>
          <table:table-cell office:value-type="string" table:style-name="ce8">
            <text:p>Direktoratet for byggkvalitet</text:p>
          </table:table-cell>
          <table:table-cell office:value-type="float" office:value="643191.1552127999" table:style-name="ce30">
            <text:p>643191</text:p>
          </table:table-cell>
          <table:table-cell office:value-type="float" office:value="713393.71059179993" table:style-name="ce30">
            <text:p>713394</text:p>
          </table:table-cell>
          <table:table-cell table:number-columns-repeated="16380"/>
        </table:table-row>
        <table:table-row table:style-name="ro2">
          <table:table-cell office:value-type="string" table:style-name="ce8">
            <text:p>Digitaliseringsdirektoratet</text:p>
          </table:table-cell>
          <table:table-cell office:value-type="string" table:style-name="ce8">
            <text:p>Digitaliseringsdirektoratet</text:p>
          </table:table-cell>
          <table:table-cell office:value-type="float" office:value="659032.98835967993" table:style-name="ce30">
            <text:p>659033</text:p>
          </table:table-cell>
          <table:table-cell office:value-type="float" office:value="721901.73116880003" table:style-name="ce30">
            <text:p>721902</text:p>
          </table:table-cell>
          <table:table-cell table:number-columns-repeated="16380"/>
        </table:table-row>
        <table:table-row table:style-name="ro2">
          <table:table-cell office:value-type="string" table:style-name="ce13">
            <text:p>Distriktssenteret - kompetansesenter for distriktsutvikling</text:p>
          </table:table-cell>
          <table:table-cell office:value-type="string" table:style-name="ce12">
            <text:p>Distriktssenteret - kompetansesenter for distriktsutvikling</text:p>
          </table:table-cell>
          <table:table-cell office:value-type="float" office:value="716135.11120128003" table:style-name="ce32">
            <text:p>716135</text:p>
          </table:table-cell>
          <table:table-cell office:value-type="float" office:value="681732.5861976" table:style-name="ce32">
            <text:p>681733</text:p>
          </table:table-cell>
          <table:table-cell table:number-columns-repeated="16380"/>
        </table:table-row>
        <table:table-row table:style-name="ro2">
          <table:table-cell office:value-type="string" table:style-name="ce8">
            <text:p>Statsforvalteren i Agder</text:p>
          </table:table-cell>
          <table:table-cell office:value-type="string" table:style-name="ce8">
            <text:p>Statsforvalteren i Agder</text:p>
          </table:table-cell>
          <table:table-cell office:value-type="float" office:value="577996.91174399992" table:style-name="ce30">
            <text:p>577997</text:p>
          </table:table-cell>
          <table:table-cell office:value-type="float" office:value="619602.98427719995" table:style-name="ce30">
            <text:p>619603</text:p>
          </table:table-cell>
          <table:table-cell table:number-columns-repeated="16380"/>
        </table:table-row>
        <table:table-row table:style-name="ro2">
          <table:table-cell office:value-type="string" table:style-name="ce8">
            <text:p>Statsforvalteren i Innlandet</text:p>
          </table:table-cell>
          <table:table-cell office:value-type="string" table:style-name="ce8">
            <text:p>Statsforvalteren i Innlandet</text:p>
          </table:table-cell>
          <table:table-cell office:value-type="float" office:value="618049.67500031996" table:style-name="ce30">
            <text:p>618050</text:p>
          </table:table-cell>
          <table:table-cell office:value-type="float" office:value="660226.95439259999" table:style-name="ce30">
            <text:p>660227</text:p>
          </table:table-cell>
          <table:table-cell table:number-columns-repeated="16380"/>
        </table:table-row>
        <table:table-row table:style-name="ro2">
          <table:table-cell office:value-type="string" table:style-name="ce8">
            <text:p>Statsforvalteren i Møre og Romsdal</text:p>
          </table:table-cell>
          <table:table-cell office:value-type="string" table:style-name="ce8">
            <text:p>Statsforvalteren i Møre og Romsdal</text:p>
          </table:table-cell>
          <table:table-cell office:value-type="float" office:value="632419.09552896" table:style-name="ce30">
            <text:p>632419</text:p>
          </table:table-cell>
          <table:table-cell office:value-type="float" office:value="608196.77708579996" table:style-name="ce30">
            <text:p>608197</text:p>
          </table:table-cell>
          <table:table-cell table:number-columns-repeated="16380"/>
        </table:table-row>
        <table:table-row table:style-name="ro2">
          <table:table-cell office:value-type="string" table:style-name="ce8">
            <text:p>Statsforvalteren i Nordland</text:p>
          </table:table-cell>
          <table:table-cell office:value-type="string" table:style-name="ce8">
            <text:p>Statsforvalteren i Nordland</text:p>
          </table:table-cell>
          <table:table-cell office:value-type="float" office:value="614202.65190144" table:style-name="ce30">
            <text:p>614203</text:p>
          </table:table-cell>
          <table:table-cell office:value-type="float" office:value="600902.74739459995" table:style-name="ce30">
            <text:p>600903</text:p>
          </table:table-cell>
          <table:table-cell table:number-columns-repeated="16380"/>
        </table:table-row>
        <table:table-row table:style-name="ro2">
          <table:table-cell office:value-type="string" table:style-name="ce8">
            <text:p>Statsforvalteren i Oslo og <text:s/>Viken</text:p>
          </table:table-cell>
          <table:table-cell office:value-type="string" table:style-name="ce8">
            <text:p>Statsforvalteren i Oslo og Viken</text:p>
          </table:table-cell>
          <table:table-cell office:value-type="float" office:value="576949.9648051199" table:style-name="ce30">
            <text:p>576950</text:p>
          </table:table-cell>
          <table:table-cell office:value-type="float" office:value="601797.99676919996" table:style-name="ce30">
            <text:p>601798</text:p>
          </table:table-cell>
          <table:table-cell table:number-columns-repeated="16380"/>
        </table:table-row>
        <table:table-row table:style-name="ro2">
          <table:table-cell office:value-type="string" table:style-name="ce8">
            <text:p>Statsforvalteren i Rogaland</text:p>
          </table:table-cell>
          <table:table-cell office:value-type="string" table:style-name="ce8">
            <text:p>Statsforvalteren i Rogaland</text:p>
          </table:table-cell>
          <table:table-cell office:value-type="float" office:value="610032.18729983992" table:style-name="ce30">
            <text:p>610032</text:p>
          </table:table-cell>
          <table:table-cell office:value-type="float" office:value="628013.52777239995" table:style-name="ce30">
            <text:p>628014</text:p>
          </table:table-cell>
          <table:table-cell table:number-columns-repeated="16380"/>
        </table:table-row>
        <table:table-row table:style-name="ro2">
          <table:table-cell office:value-type="string" table:style-name="ce8">
            <text:p>Statsforvalteren i Troms og Finnmark</text:p>
          </table:table-cell>
          <table:table-cell office:value-type="string" table:style-name="ce8">
            <text:p>Statsforvalteren i Troms og Finnmark</text:p>
          </table:table-cell>
          <table:table-cell office:value-type="float" office:value="625633.77035519993" table:style-name="ce30">
            <text:p>625634</text:p>
          </table:table-cell>
          <table:table-cell office:value-type="float" office:value="638306.25997320004" table:style-name="ce30">
            <text:p>638306</text:p>
          </table:table-cell>
          <table:table-cell table:number-columns-repeated="16380"/>
        </table:table-row>
        <table:table-row table:style-name="ro2">
          <table:table-cell office:value-type="string" table:style-name="ce8">
            <text:p>Statsforvalteren i Trøndelag</text:p>
          </table:table-cell>
          <table:table-cell office:value-type="string" table:style-name="ce8">
            <text:p>Statsforvalteren i Trøndelag</text:p>
          </table:table-cell>
          <table:table-cell office:value-type="float" office:value="603124.15795967996" table:style-name="ce30">
            <text:p>603124</text:p>
          </table:table-cell>
          <table:table-cell office:value-type="float" office:value="632188.74166559998" table:style-name="ce30">
            <text:p>632189</text:p>
          </table:table-cell>
          <table:table-cell table:number-columns-repeated="16380"/>
        </table:table-row>
        <table:table-row table:style-name="ro2">
          <table:table-cell office:value-type="string" table:style-name="ce8">
            <text:p>Statsforvalteren i Vestfold og Telemark</text:p>
          </table:table-cell>
          <table:table-cell office:value-type="string" table:style-name="ce8">
            <text:p>Statsforvalteren i Vestfold og Telemark</text:p>
          </table:table-cell>
          <table:table-cell office:value-type="float" office:value="597343.08255744004" table:style-name="ce30">
            <text:p>597343</text:p>
          </table:table-cell>
          <table:table-cell office:value-type="float" office:value="645156.80010179989" table:style-name="ce30">
            <text:p>645157</text:p>
          </table:table-cell>
          <table:table-cell table:number-columns-repeated="16380"/>
        </table:table-row>
        <table:table-row table:style-name="ro2">
          <table:table-cell office:value-type="string" table:style-name="ce8">
            <text:p>Statsforvalteren i Vestland</text:p>
          </table:table-cell>
          <table:table-cell office:value-type="string" table:style-name="ce8">
            <text:p>Statsforvalteren i Vestland</text:p>
          </table:table-cell>
          <table:table-cell office:value-type="float" office:value="592864.40520191996" table:style-name="ce30">
            <text:p>592864</text:p>
          </table:table-cell>
          <table:table-cell office:value-type="float" office:value="615575.11245299992" table:style-name="ce30">
            <text:p>615575</text:p>
          </table:table-cell>
          <table:table-cell table:number-columns-repeated="16380"/>
        </table:table-row>
        <table:table-row table:style-name="ro2">
          <table:table-cell office:value-type="string" table:style-name="ce8">
            <text:p>Statsforvalterens fellestjenester</text:p>
          </table:table-cell>
          <table:table-cell office:value-type="string" table:style-name="ce8">
            <text:p>Statsforvalterens fellestjenester</text:p>
          </table:table-cell>
          <table:table-cell office:value-type="float" office:value="531412.72502015997" table:style-name="ce30">
            <text:p>531413</text:p>
          </table:table-cell>
          <table:table-cell office:value-type="float" office:value="656579.49595979997" table:style-name="ce30">
            <text:p>656579</text:p>
          </table:table-cell>
          <table:table-cell table:number-columns-repeated="16380"/>
        </table:table-row>
        <table:table-row table:style-name="ro2">
          <table:table-cell office:value-type="string" table:style-name="ce8">
            <text:p>Husbanken</text:p>
          </table:table-cell>
          <table:table-cell office:value-type="string" table:style-name="ce3">
            <text:p>Husbanken</text:p>
          </table:table-cell>
          <table:table-cell office:value-type="float" office:value="683525.04020735994" table:style-name="ce30">
            <text:p>683525</text:p>
          </table:table-cell>
          <table:table-cell office:value-type="float" office:value="727030.90464899992" table:style-name="ce30">
            <text:p>727031</text:p>
          </table:table-cell>
          <table:table-cell table:number-columns-repeated="16380"/>
        </table:table-row>
        <table:table-row table:style-name="ro2">
          <table:table-cell office:value-type="string" table:style-name="ce8">
            <text:p>Husleietvistutvalget</text:p>
          </table:table-cell>
          <table:table-cell office:value-type="string" table:style-name="ce3">
            <text:p>Husleietvistutvalget</text:p>
          </table:table-cell>
          <table:table-cell office:value-type="float" office:value="543491.40773375996" table:style-name="ce30">
            <text:p>543491</text:p>
          </table:table-cell>
          <table:table-cell office:value-type="float" office:value="665868.03232320002" table:style-name="ce30">
            <text:p>665868</text:p>
          </table:table-cell>
          <table:table-cell table:number-columns-repeated="16380"/>
        </table:table-row>
        <table:table-row table:style-name="ro2">
          <table:table-cell office:value-type="string" table:style-name="ce8">
            <text:p>Kartverket</text:p>
          </table:table-cell>
          <table:table-cell office:value-type="string" table:style-name="ce8">
            <text:p>Kartverket</text:p>
          </table:table-cell>
          <table:table-cell office:value-type="float" office:value="555668.67338495993" table:style-name="ce30">
            <text:p>555669</text:p>
          </table:table-cell>
          <table:table-cell office:value-type="float" office:value="616510.45102079993" table:style-name="ce30">
            <text:p>616510</text:p>
          </table:table-cell>
          <table:table-cell table:number-columns-repeated="16380"/>
        </table:table-row>
        <table:table-row table:style-name="ro2">
          <table:table-cell office:value-type="string" table:style-name="ce13">
            <text:p>Nasjonal kommunikasjonsmyndighet</text:p>
          </table:table-cell>
          <table:table-cell office:value-type="string" table:style-name="ce12">
            <text:p>Nasjonal kommunikasjonsmyndighet</text:p>
          </table:table-cell>
          <table:table-cell office:value-type="float" office:value="665868.25370111992" table:style-name="ce30">
            <text:p>665868</text:p>
          </table:table-cell>
          <table:table-cell office:value-type="float" office:value="713033.50332060002" table:style-name="ce30">
            <text:p>713034</text:p>
          </table:table-cell>
          <table:table-cell table:number-columns-repeated="16380"/>
        </table:table-row>
        <table:table-row table:style-name="ro2">
          <table:table-cell office:value-type="string" table:style-name="ce8">
            <text:p>Sametinget</text:p>
          </table:table-cell>
          <table:table-cell office:value-type="string" table:style-name="ce3">
            <text:p>Sametinget</text:p>
          </table:table-cell>
          <table:table-cell office:value-type="float" office:value="575549.73621503997" table:style-name="ce30">
            <text:p>575550</text:p>
          </table:table-cell>
          <table:table-cell office:value-type="float" office:value="624647.11076039996" table:style-name="ce30">
            <text:p>624647</text:p>
          </table:table-cell>
          <table:table-cell table:number-columns-repeated="16380"/>
        </table:table-row>
        <table:table-row table:style-name="ro2">
          <table:table-cell office:value-type="string" table:style-name="ce8">
            <text:p>Statsbygg</text:p>
          </table:table-cell>
          <table:table-cell office:value-type="string" table:style-name="ce3">
            <text:p>Statsbygg</text:p>
          </table:table-cell>
          <table:table-cell office:value-type="float" office:value="603416.07486719987" table:style-name="ce30">
            <text:p>603416</text:p>
          </table:table-cell>
          <table:table-cell office:value-type="float" office:value="765656.26852679998" table:style-name="ce30">
            <text:p>765656</text:p>
          </table:table-cell>
          <table:table-cell table:number-columns-repeated="16380"/>
        </table:table-row>
        <table:table-row table:style-name="ro2">
          <table:table-cell office:value-type="string" table:style-name="ce8">
            <text:p>Valgdirektoratet</text:p>
          </table:table-cell>
          <table:table-cell office:value-type="string" table:style-name="ce3">
            <text:p>Valgdirektoratet</text:p>
          </table:table-cell>
          <table:table-cell office:value-type="float" office:value="720849.03595008003" table:style-name="ce30">
            <text:p>720849</text:p>
          </table:table-cell>
          <table:table-cell office:value-type="float" office:value="677755.0916556" table:style-name="ce30">
            <text:p>677755</text:p>
          </table:table-cell>
          <table:table-cell table:number-columns-repeated="16380"/>
        </table:table-row>
        <table:table-row table:style-name="ro2">
          <table:table-cell office:value-type="string" table:style-name="ce6">
            <text:p>Øvrige</text:p>
          </table:table-cell>
          <table:table-cell office:value-type="string" table:style-name="ce12">
            <text:p>Kommunal- og moderniseringsdepartementet</text:p>
          </table:table-cell>
          <table:table-cell table:number-columns-repeated="2" table:style-name="ce29"/>
          <table:table-cell table:number-columns-repeated="16380"/>
        </table:table-row>
        <table:table-row table:style-name="ro2">
          <table:table-cell office:value-type="string" table:style-name="ce8">
            <text:p>Internasjonalt reindriftssenter</text:p>
          </table:table-cell>
          <table:table-cell table:style-name="ce3"/>
          <table:table-cell office:value-type="float" office:value="668422.53086207993" table:style-name="ce30">
            <text:p>668423</text:p>
          </table:table-cell>
          <table:table-cell office:value-type="float" office:value="831328.21799999988" table:style-name="ce30">
            <text:p>831328</text:p>
          </table:table-cell>
          <table:table-cell table:number-columns-repeated="16380"/>
        </table:table-row>
        <table:table-row table:style-name="ro2">
          <table:table-cell office:value-type="string" table:style-name="ce9">
            <text:p>Kulturdepartementet</text:p>
          </table:table-cell>
          <table:table-cell table:style-name="ce10"/>
          <table:table-cell table:number-columns-repeated="2" table:style-name="ce28"/>
          <table:table-cell table:number-columns-repeated="16380"/>
        </table:table-row>
        <table:table-row table:style-name="ro2">
          <table:table-cell office:value-type="string" table:style-name="ce11">
            <text:p>Virksomhet</text:p>
          </table:table-cell>
          <table:table-cell office:value-type="string" table:style-name="ce7">
            <text:p>Forhandlingssted</text:p>
          </table:table-cell>
          <table:table-cell table:number-columns-repeated="2" table:style-name="ce27"/>
          <table:table-cell table:number-columns-repeated="16380"/>
        </table:table-row>
        <table:table-row table:style-name="ro2">
          <table:table-cell office:value-type="string" table:style-name="ce13">
            <text:p>Kulturdepartementet</text:p>
          </table:table-cell>
          <table:table-cell office:value-type="string" table:style-name="ce12">
            <text:p>Kulturdepartementet</text:p>
          </table:table-cell>
          <table:table-cell office:value-type="float" office:value="669427.24485119991" table:style-name="ce32">
            <text:p>669427</text:p>
          </table:table-cell>
          <table:table-cell office:value-type="float" office:value="730672.44456780003" table:style-name="ce32">
            <text:p>730672</text:p>
          </table:table-cell>
          <table:table-cell table:number-columns-repeated="16380"/>
        </table:table-row>
        <table:table-row table:style-name="ro2">
          <table:table-cell office:value-type="string" table:style-name="ce8">
            <text:p>Arkivverket</text:p>
          </table:table-cell>
          <table:table-cell office:value-type="string" table:style-name="ce3">
            <text:p>Arkivverket</text:p>
          </table:table-cell>
          <table:table-cell office:value-type="float" office:value="592121.03245823993" table:style-name="ce30">
            <text:p>592121</text:p>
          </table:table-cell>
          <table:table-cell office:value-type="float" office:value="692656.11265619996" table:style-name="ce30">
            <text:p>692656</text:p>
          </table:table-cell>
          <table:table-cell table:number-columns-repeated="16380"/>
        </table:table-row>
        <table:table-row table:style-name="ro2">
          <table:table-cell office:value-type="string" table:style-name="ce8">
            <text:p>Likestillings- og diskrimineringsombudet</text:p>
          </table:table-cell>
          <table:table-cell office:value-type="string" table:style-name="ce3">
            <text:p>Likestillings- og diskrimineringsombudet</text:p>
          </table:table-cell>
          <table:table-cell office:value-type="float" office:value="639288.58033919986" table:style-name="ce30">
            <text:p>639289</text:p>
          </table:table-cell>
          <table:table-cell office:value-type="float" office:value="630324.27113460004" table:style-name="ce30">
            <text:p>630324</text:p>
          </table:table-cell>
          <table:table-cell table:number-columns-repeated="16380"/>
        </table:table-row>
        <table:table-row table:style-name="ro2">
          <table:table-cell office:value-type="string" table:style-name="ce8">
            <text:p>Lotteri- og stiftelsestilsynet</text:p>
          </table:table-cell>
          <table:table-cell office:value-type="string" table:style-name="ce3">
            <text:p>Lotteri- og stiftelsestilsynet</text:p>
          </table:table-cell>
          <table:table-cell office:value-type="float" office:value="607606.94454527996" table:style-name="ce30">
            <text:p>607607</text:p>
          </table:table-cell>
          <table:table-cell office:value-type="float" office:value="626377.42147679988" table:style-name="ce30">
            <text:p>626377</text:p>
          </table:table-cell>
          <table:table-cell table:number-columns-repeated="16380"/>
        </table:table-row>
        <table:table-row table:style-name="ro2">
          <table:table-cell office:value-type="string" table:style-name="ce8">
            <text:p>Medietilsynet</text:p>
          </table:table-cell>
          <table:table-cell office:value-type="string" table:style-name="ce3">
            <text:p>Medietilsynet</text:p>
          </table:table-cell>
          <table:table-cell office:value-type="float" office:value="642437.10064127995" table:style-name="ce30">
            <text:p>642437</text:p>
          </table:table-cell>
          <table:table-cell office:value-type="float" office:value="650500.13699999999" table:style-name="ce30">
            <text:p>650500</text:p>
          </table:table-cell>
          <table:table-cell table:number-columns-repeated="16380"/>
        </table:table-row>
        <table:table-row table:style-name="ro2">
          <table:table-cell office:value-type="string" table:style-name="ce8">
            <text:p>Nasjonalbiblioteket</text:p>
          </table:table-cell>
          <table:table-cell office:value-type="string" table:style-name="ce3">
            <text:p>Nasjonalbiblioteket</text:p>
          </table:table-cell>
          <table:table-cell office:value-type="float" office:value="517203.1786214399" table:style-name="ce30">
            <text:p>517203</text:p>
          </table:table-cell>
          <table:table-cell office:value-type="float" office:value="609916.49956859997" table:style-name="ce30">
            <text:p>609916</text:p>
          </table:table-cell>
          <table:table-cell table:number-columns-repeated="16380"/>
        </table:table-row>
        <table:table-row table:style-name="ro2">
          <table:table-cell office:value-type="string" table:style-name="ce8">
            <text:p>Nidaros domkirkes restaureringsarbeider</text:p>
          </table:table-cell>
          <table:table-cell office:value-type="string" table:style-name="ce3">
            <text:p>Nidaros domkirkes restaureringsarbeider</text:p>
          </table:table-cell>
          <table:table-cell office:value-type="float" office:value="512653.48923647997" table:style-name="ce30">
            <text:p>512653</text:p>
          </table:table-cell>
          <table:table-cell office:value-type="float" office:value="740592.01144739997" table:style-name="ce30">
            <text:p>740592</text:p>
          </table:table-cell>
          <table:table-cell table:number-columns-repeated="16380"/>
        </table:table-row>
        <table:table-row table:style-name="ro2">
          <table:table-cell office:value-type="string" table:style-name="ce8">
            <text:p>Norsk filminstitutt</text:p>
          </table:table-cell>
          <table:table-cell office:value-type="string" table:style-name="ce3">
            <text:p>Norsk filminstitutt</text:p>
          </table:table-cell>
          <table:table-cell office:value-type="float" office:value="610639.82764031994" table:style-name="ce30">
            <text:p>610640</text:p>
          </table:table-cell>
          <table:table-cell office:value-type="float" office:value="653389.23369299993" table:style-name="ce30">
            <text:p>653389</text:p>
          </table:table-cell>
          <table:table-cell table:number-columns-repeated="16380"/>
        </table:table-row>
        <table:table-row table:style-name="ro2">
          <table:table-cell office:value-type="string" table:style-name="ce8">
            <text:p>Norsk kulturråd</text:p>
          </table:table-cell>
          <table:table-cell office:value-type="string" table:style-name="ce3">
            <text:p>Norsk kulturråd</text:p>
          </table:table-cell>
          <table:table-cell office:value-type="float" office:value="642239.55254016002" table:style-name="ce30">
            <text:p>642240</text:p>
          </table:table-cell>
          <table:table-cell office:value-type="float" office:value="735422.65475279989" table:style-name="ce30">
            <text:p>735423</text:p>
          </table:table-cell>
          <table:table-cell table:number-columns-repeated="16380"/>
        </table:table-row>
        <table:table-row table:style-name="ro2">
          <table:table-cell office:value-type="string" table:style-name="ce8">
            <text:p>Norsk lyd- og blindeskriftbibliotek</text:p>
          </table:table-cell>
          <table:table-cell office:value-type="string" table:style-name="ce3">
            <text:p>Norsk lyd- og blindeskriftbibliotek</text:p>
          </table:table-cell>
          <table:table-cell office:value-type="float" office:value="583812.20661504008" table:style-name="ce30">
            <text:p>583812</text:p>
          </table:table-cell>
          <table:table-cell office:value-type="float" office:value="581075.34699899994" table:style-name="ce30">
            <text:p>581075</text:p>
          </table:table-cell>
          <table:table-cell table:number-columns-repeated="16380"/>
        </table:table-row>
        <table:table-row table:style-name="ro2">
          <table:table-cell office:value-type="string" table:style-name="ce8">
            <text:p>Kulturtanken - den kulturelle skolesekken Norge</text:p>
          </table:table-cell>
          <table:table-cell office:value-type="string" table:style-name="ce3">
            <text:p>Kulturtanken - den kulturelle skolesekken Norge</text:p>
          </table:table-cell>
          <table:table-cell office:value-type="float" office:value="677286.11120639998" table:style-name="ce30">
            <text:p>677286</text:p>
          </table:table-cell>
          <table:table-cell office:value-type="float" office:value="624710.60399999993" table:style-name="ce30">
            <text:p>624711</text:p>
          </table:table-cell>
          <table:table-cell table:number-columns-repeated="16380"/>
        </table:table-row>
        <table:table-row table:style-name="ro2">
          <table:table-cell office:value-type="string" table:style-name="ce8">
            <text:p>Riksteatret</text:p>
          </table:table-cell>
          <table:table-cell office:value-type="string" table:style-name="ce3">
            <text:p>Riksteatret</text:p>
          </table:table-cell>
          <table:table-cell office:value-type="float" office:value="567607.09486079996" table:style-name="ce30">
            <text:p>567607</text:p>
          </table:table-cell>
          <table:table-cell office:value-type="float" office:value="622042.3173006" table:style-name="ce30">
            <text:p>622042</text:p>
          </table:table-cell>
          <table:table-cell table:number-columns-repeated="16380"/>
        </table:table-row>
        <table:table-row table:style-name="ro2">
          <table:table-cell office:value-type="string" table:style-name="ce8">
            <text:p>Språkrådet</text:p>
          </table:table-cell>
          <table:table-cell office:value-type="string" table:style-name="ce3">
            <text:p>Språkrådet</text:p>
          </table:table-cell>
          <table:table-cell office:value-type="float" office:value="652244.47033344" table:style-name="ce30">
            <text:p>652244</text:p>
          </table:table-cell>
          <table:table-cell office:value-type="float" office:value="0" table:style-name="ce30">
            <text:p>0</text:p>
          </table:table-cell>
          <table:table-cell table:number-columns-repeated="16380"/>
        </table:table-row>
        <table:table-row table:style-name="ro2">
          <table:table-cell office:value-type="string" table:style-name="ce6">
            <text:p>Øvrige</text:p>
          </table:table-cell>
          <table:table-cell office:value-type="string" table:style-name="ce12">
            <text:p>Kulturdepartementet</text:p>
          </table:table-cell>
          <table:table-cell table:number-columns-repeated="2" table:style-name="ce29"/>
          <table:table-cell table:number-columns-repeated="16380"/>
        </table:table-row>
        <table:table-row table:style-name="ro2">
          <table:table-cell office:value-type="string" table:style-name="ce8">
            <text:p>Diskrimeringsnemda</text:p>
          </table:table-cell>
          <table:table-cell table:style-name="ce12"/>
          <table:table-cell office:value-type="float" office:value="730557.92639999988" table:style-name="ce32">
            <text:p>730558</text:p>
          </table:table-cell>
          <table:table-cell office:value-type="float" office:value="611475.31199999992" table:style-name="ce32">
            <text:p>611475</text:p>
          </table:table-cell>
          <table:table-cell table:number-columns-repeated="16380"/>
        </table:table-row>
        <table:table-row table:style-name="ro2">
          <table:table-cell office:value-type="string" table:style-name="ce8">
            <text:p>Kunst i offentlige rom (KORO)</text:p>
          </table:table-cell>
          <table:table-cell table:style-name="ce3"/>
          <table:table-cell office:value-type="float" office:value="636798.02879999997" table:style-name="ce30">
            <text:p>636798</text:p>
          </table:table-cell>
          <table:table-cell office:value-type="float" office:value="574999.90800000005" table:style-name="ce30">
            <text:p>575000</text:p>
          </table:table-cell>
          <table:table-cell table:number-columns-repeated="16380"/>
        </table:table-row>
        <table:table-row table:style-name="ro2">
          <table:table-cell office:value-type="string" table:style-name="ce43">
            <text:p>Kunnskapsdepartementet</text:p>
          </table:table-cell>
          <table:table-cell table:style-name="ce44"/>
          <table:table-cell table:number-columns-repeated="2" table:style-name="ce45"/>
          <table:table-cell table:number-columns-repeated="16380"/>
        </table:table-row>
        <table:table-row table:style-name="ro2">
          <table:table-cell office:value-type="string" table:style-name="ce33">
            <text:p>Virksomhet</text:p>
          </table:table-cell>
          <table:table-cell office:value-type="string" table:style-name="ce35">
            <text:p>Forhandlingssted</text:p>
          </table:table-cell>
          <table:table-cell table:number-columns-repeated="2" table:style-name="ce36"/>
          <table:table-cell table:number-columns-repeated="16380"/>
        </table:table-row>
        <table:table-row table:style-name="ro2">
          <table:table-cell office:value-type="string" table:style-name="ce19">
            <text:p>Kunnskapsdepartementet</text:p>
          </table:table-cell>
          <table:table-cell office:value-type="string" table:style-name="ce20">
            <text:p>Kunnskapsdepartementet</text:p>
          </table:table-cell>
          <table:table-cell office:value-type="float" office:value="684807.93749759987" table:style-name="ce37">
            <text:p>684808</text:p>
          </table:table-cell>
          <table:table-cell office:value-type="float" office:value="733959.30397440004" table:style-name="ce37">
            <text:p>733959</text:p>
          </table:table-cell>
          <table:table-cell table:number-columns-repeated="16380"/>
        </table:table-row>
        <table:table-row table:style-name="ro2">
          <table:table-cell office:value-type="string" table:style-name="ce17">
            <text:p>Arkitektur og designhøgskolen i Oslo</text:p>
          </table:table-cell>
          <table:table-cell office:value-type="string" table:style-name="ce18">
            <text:p>Arkitektur og designhøgskolen i Oslo</text:p>
          </table:table-cell>
          <table:table-cell office:value-type="float" office:value="693512.39972351992" table:style-name="ce38">
            <text:p>693512</text:p>
          </table:table-cell>
          <table:table-cell office:value-type="float" office:value="701084.14891619992" table:style-name="ce38">
            <text:p>701084</text:p>
          </table:table-cell>
          <table:table-cell table:number-columns-repeated="16380"/>
        </table:table-row>
        <table:table-row table:style-name="ro2">
          <table:table-cell office:value-type="string" table:style-name="ce17">
            <text:p>Direktoratet for internasjonalisering og kvalitetsutvikling i høyere utdanning</text:p>
          </table:table-cell>
          <table:table-cell office:value-type="string" table:style-name="ce17">
            <text:p>Direktoratet for internasjonalisering og kvalitetsutvikling i høyere utdanning</text:p>
          </table:table-cell>
          <table:table-cell office:value-type="float" office:value="633228.04714751989" table:style-name="ce38">
            <text:p>633228</text:p>
          </table:table-cell>
          <table:table-cell office:value-type="float" office:value="623048.23927079991" table:style-name="ce38">
            <text:p>623048</text:p>
          </table:table-cell>
          <table:table-cell table:number-columns-repeated="16380"/>
        </table:table-row>
        <table:table-row table:style-name="ro2">
          <table:table-cell office:value-type="string" table:style-name="ce17">
            <text:p>Direktoratet for høyere utdanning og kompeanse (fra 1. juli)</text:p>
          </table:table-cell>
          <table:table-cell office:value-type="string" table:style-name="ce17">
            <text:p>Direktoratet for høyere utdanning og kompetanse (fra 1. juli)</text:p>
          </table:table-cell>
          <table:table-cell office:value-type="float" office:value="0" table:style-name="ce38">
            <text:p>0</text:p>
          </table:table-cell>
          <table:table-cell office:value-type="float" office:value="0" table:style-name="ce38">
            <text:p>0</text:p>
          </table:table-cell>
          <table:table-cell table:number-columns-repeated="16380"/>
        </table:table-row>
        <table:table-row table:style-name="ro2">
          <table:table-cell office:value-type="string" table:style-name="ce17">
            <text:p>Høgskolen i Innlandet</text:p>
          </table:table-cell>
          <table:table-cell office:value-type="string" table:style-name="ce18">
            <text:p>Høgskolen i Innlandet</text:p>
          </table:table-cell>
          <table:table-cell office:value-type="float" office:value="628522.15276031999" table:style-name="ce38">
            <text:p>628522</text:p>
          </table:table-cell>
          <table:table-cell office:value-type="float" office:value="674456.36870219989" table:style-name="ce38">
            <text:p>674456</text:p>
          </table:table-cell>
          <table:table-cell table:number-columns-repeated="16380"/>
        </table:table-row>
        <table:table-row table:style-name="ro2">
          <table:table-cell office:value-type="string" table:style-name="ce17">
            <text:p>Høgskolen i Molde</text:p>
          </table:table-cell>
          <table:table-cell office:value-type="string" table:style-name="ce18">
            <text:p>Høgskolen i Molde</text:p>
          </table:table-cell>
          <table:table-cell office:value-type="float" office:value="626615.01302015991" table:style-name="ce38">
            <text:p>626615</text:p>
          </table:table-cell>
          <table:table-cell office:value-type="float" office:value="679852.10795460001" table:style-name="ce38">
            <text:p>679852</text:p>
          </table:table-cell>
          <table:table-cell table:number-columns-repeated="16380"/>
        </table:table-row>
        <table:table-row table:style-name="ro2">
          <table:table-cell office:value-type="string" table:style-name="ce17">
            <text:p>Høgskulen i Volda</text:p>
          </table:table-cell>
          <table:table-cell office:value-type="string" table:style-name="ce18">
            <text:p>Høgskulen i Volda</text:p>
          </table:table-cell>
          <table:table-cell office:value-type="float" office:value="615411.44921087997" table:style-name="ce38">
            <text:p>615411</text:p>
          </table:table-cell>
          <table:table-cell office:value-type="float" office:value="598779.56668319996" table:style-name="ce38">
            <text:p>598780</text:p>
          </table:table-cell>
          <table:table-cell table:number-columns-repeated="16380"/>
        </table:table-row>
        <table:table-row table:style-name="ro2">
          <table:table-cell office:value-type="string" table:style-name="ce17">
            <text:p>Høgskolen i Østfold</text:p>
          </table:table-cell>
          <table:table-cell office:value-type="string" table:style-name="ce18">
            <text:p>Høgskolen i Østfold</text:p>
          </table:table-cell>
          <table:table-cell office:value-type="float" office:value="610397.90757119993" table:style-name="ce38">
            <text:p>610398</text:p>
          </table:table-cell>
          <table:table-cell office:value-type="float" office:value="620794.63427939999" table:style-name="ce38">
            <text:p>620795</text:p>
          </table:table-cell>
          <table:table-cell table:number-columns-repeated="16380"/>
        </table:table-row>
        <table:table-row table:style-name="ro2">
          <table:table-cell office:value-type="string" table:style-name="ce17">
            <text:p>Høgskulen på Vestlandet</text:p>
          </table:table-cell>
          <table:table-cell office:value-type="string" table:style-name="ce18">
            <text:p>Høgskulen på Vestlandet</text:p>
          </table:table-cell>
          <table:table-cell office:value-type="float" office:value="618205.48933631997" table:style-name="ce38">
            <text:p>618205</text:p>
          </table:table-cell>
          <table:table-cell office:value-type="float" office:value="625318.76687279996" table:style-name="ce38">
            <text:p>625319</text:p>
          </table:table-cell>
          <table:table-cell table:number-columns-repeated="16380"/>
        </table:table-row>
        <table:table-row table:style-name="ro2">
          <table:table-cell office:value-type="string" table:style-name="ce17">
            <text:p>Integrerings- og mangfoldsdirektoratet</text:p>
          </table:table-cell>
          <table:table-cell office:value-type="string" table:style-name="ce17">
            <text:p>Integrerings- og mangfoldsdirektoratet</text:p>
          </table:table-cell>
          <table:table-cell office:value-type="float" office:value="631356.84267263999" table:style-name="ce38">
            <text:p>631357</text:p>
          </table:table-cell>
          <table:table-cell office:value-type="float" office:value="632845.62801179988" table:style-name="ce38">
            <text:p>632846</text:p>
          </table:table-cell>
          <table:table-cell table:number-columns-repeated="16380"/>
        </table:table-row>
        <table:table-row table:style-name="ro2">
          <table:table-cell office:value-type="string" table:style-name="ce17">
            <text:p>Kompetanse Norge</text:p>
          </table:table-cell>
          <table:table-cell office:value-type="string" table:style-name="ce17">
            <text:p>Kompetanse Norge</text:p>
          </table:table-cell>
          <table:table-cell office:value-type="float" office:value="633976.81446143996" table:style-name="ce38">
            <text:p>633977</text:p>
          </table:table-cell>
          <table:table-cell office:value-type="float" office:value="639694.26601919997" table:style-name="ce38">
            <text:p>639694</text:p>
          </table:table-cell>
          <table:table-cell table:number-columns-repeated="16380"/>
        </table:table-row>
        <table:table-row table:style-name="ro2">
          <table:table-cell office:value-type="string" table:style-name="ce17">
            <text:p>Kunsthøgskolen i Oslo</text:p>
          </table:table-cell>
          <table:table-cell office:value-type="string" table:style-name="ce18">
            <text:p>Kunsthøgskolen i Oslo</text:p>
          </table:table-cell>
          <table:table-cell office:value-type="float" office:value="622685.54728703992" table:style-name="ce38">
            <text:p>622686</text:p>
          </table:table-cell>
          <table:table-cell office:value-type="float" office:value="699571.89988139994" table:style-name="ce38">
            <text:p>699572</text:p>
          </table:table-cell>
          <table:table-cell table:number-columns-repeated="16380"/>
        </table:table-row>
        <table:table-row table:style-name="ro2">
          <table:table-cell office:value-type="string" table:style-name="ce17">
            <text:p>Nasjonalt organ for kvalitet i utdanningen</text:p>
          </table:table-cell>
          <table:table-cell office:value-type="string" table:style-name="ce18">
            <text:p>Nasjonalt organ for kvalitet i utdanningen</text:p>
          </table:table-cell>
          <table:table-cell office:value-type="float" office:value="627851.98894079984" table:style-name="ce38">
            <text:p>627852</text:p>
          </table:table-cell>
          <table:table-cell office:value-type="float" office:value="613946.83643579995" table:style-name="ce38">
            <text:p>613947</text:p>
          </table:table-cell>
          <table:table-cell table:number-columns-repeated="16380"/>
        </table:table-row>
        <table:table-row table:style-name="ro2">
          <table:table-cell office:value-type="string" table:style-name="ce17">
            <text:p>Nord universitet</text:p>
          </table:table-cell>
          <table:table-cell office:value-type="string" table:style-name="ce18">
            <text:p>Nord universitet</text:p>
          </table:table-cell>
          <table:table-cell office:value-type="float" office:value="618004.33721855993" table:style-name="ce38">
            <text:p>618004</text:p>
          </table:table-cell>
          <table:table-cell office:value-type="float" office:value="647278.132935" table:style-name="ce38">
            <text:p>647278</text:p>
          </table:table-cell>
          <table:table-cell table:number-columns-repeated="16380"/>
        </table:table-row>
        <table:table-row table:style-name="ro2">
          <table:table-cell office:value-type="string" table:style-name="ce17">
            <text:p>Norges handelshøyskole</text:p>
          </table:table-cell>
          <table:table-cell office:value-type="string" table:style-name="ce18">
            <text:p>Norges handelshøyskole</text:p>
          </table:table-cell>
          <table:table-cell office:value-type="float" office:value="716288.28612863994" table:style-name="ce38">
            <text:p>716288</text:p>
          </table:table-cell>
          <table:table-cell office:value-type="float" office:value="672994.41739319998" table:style-name="ce38">
            <text:p>672994</text:p>
          </table:table-cell>
          <table:table-cell table:number-columns-repeated="16380"/>
        </table:table-row>
        <table:table-row table:style-name="ro2">
          <table:table-cell office:value-type="string" table:style-name="ce17">
            <text:p>Norges idrettshøgskole</text:p>
          </table:table-cell>
          <table:table-cell office:value-type="string" table:style-name="ce18">
            <text:p>Norges idrettshøgskole</text:p>
          </table:table-cell>
          <table:table-cell office:value-type="float" office:value="613053.83632896002" table:style-name="ce38">
            <text:p>613054</text:p>
          </table:table-cell>
          <table:table-cell office:value-type="float" office:value="659134.6257342" table:style-name="ce38">
            <text:p>659135</text:p>
          </table:table-cell>
          <table:table-cell table:number-columns-repeated="16380"/>
        </table:table-row>
        <table:table-row table:style-name="ro2">
          <table:table-cell office:value-type="string" table:style-name="ce17">
            <text:p>Norges miljø- og biovitenskapelige universitet</text:p>
          </table:table-cell>
          <table:table-cell office:value-type="string" table:style-name="ce18">
            <text:p>Norges miljø- og biovitenskapelige universitet</text:p>
          </table:table-cell>
          <table:table-cell office:value-type="float" office:value="620408.66606592003" table:style-name="ce38">
            <text:p>620409</text:p>
          </table:table-cell>
          <table:table-cell office:value-type="float" office:value="637654.49296079995" table:style-name="ce38">
            <text:p>637654</text:p>
          </table:table-cell>
          <table:table-cell table:number-columns-repeated="16380"/>
        </table:table-row>
        <table:table-row table:style-name="ro2">
          <table:table-cell office:value-type="string" table:style-name="ce17">
            <text:p>Norges musikkhøgskole</text:p>
          </table:table-cell>
          <table:table-cell office:value-type="string" table:style-name="ce18">
            <text:p>Norges musikkhøgskole</text:p>
          </table:table-cell>
          <table:table-cell office:value-type="float" office:value="642403.85783808003" table:style-name="ce38">
            <text:p>642404</text:p>
          </table:table-cell>
          <table:table-cell office:value-type="float" office:value="745235.554581" table:style-name="ce38">
            <text:p>745236</text:p>
          </table:table-cell>
          <table:table-cell table:number-columns-repeated="16380"/>
        </table:table-row>
        <table:table-row table:style-name="ro2">
          <table:table-cell office:value-type="string" table:style-name="ce17">
            <text:p>Norges teknisk-naturvitenskapelige universitet</text:p>
          </table:table-cell>
          <table:table-cell office:value-type="string" table:style-name="ce18">
            <text:p>Norges teknisk-naturvitenskapelige universitet</text:p>
          </table:table-cell>
          <table:table-cell office:value-type="float" office:value="599246.80879103986" table:style-name="ce38">
            <text:p>599247</text:p>
          </table:table-cell>
          <table:table-cell office:value-type="float" office:value="630350.64649199997" table:style-name="ce38">
            <text:p>630351</text:p>
          </table:table-cell>
          <table:table-cell table:number-columns-repeated="16380"/>
        </table:table-row>
        <table:table-row table:style-name="ro2">
          <table:table-cell office:value-type="string" table:style-name="ce17">
            <text:p>Norsk utenrikspolitisk institutt</text:p>
          </table:table-cell>
          <table:table-cell office:value-type="string" table:style-name="ce18">
            <text:p>Norsk utenrikspolitisk institutt</text:p>
          </table:table-cell>
          <table:table-cell office:value-type="float" office:value="645649.23081215995" table:style-name="ce38">
            <text:p>645649</text:p>
          </table:table-cell>
          <table:table-cell office:value-type="float" office:value="640466.64294479997" table:style-name="ce38">
            <text:p>640467</text:p>
          </table:table-cell>
          <table:table-cell table:number-columns-repeated="16380"/>
        </table:table-row>
        <table:table-row table:style-name="ro2">
          <table:table-cell office:value-type="string" table:style-name="ce17">
            <text:p>Oslomet - storbyuniversitetet</text:p>
          </table:table-cell>
          <table:table-cell office:value-type="string" table:style-name="ce18">
            <text:p>Oslomet - storbyuniversitetet</text:p>
          </table:table-cell>
          <table:table-cell office:value-type="float" office:value="651049.87446527998" table:style-name="ce38">
            <text:p>651050</text:p>
          </table:table-cell>
          <table:table-cell office:value-type="float" office:value="671948.31100319989" table:style-name="ce38">
            <text:p>671948</text:p>
          </table:table-cell>
          <table:table-cell table:number-columns-repeated="16380"/>
        </table:table-row>
        <table:table-row table:style-name="ro2">
          <table:table-cell office:value-type="string" table:style-name="ce17">
            <text:p>Sameskolen for Midt-Norge/Sørsamisk kunnskapspark</text:p>
          </table:table-cell>
          <table:table-cell office:value-type="string" table:style-name="ce21">
            <text:p>Utdanningsdirektoratet</text:p>
          </table:table-cell>
          <table:table-cell office:value-type="float" office:value="511965.696" table:style-name="ce38">
            <text:p>511966</text:p>
          </table:table-cell>
          <table:table-cell office:value-type="float" office:value="0" table:style-name="ce38">
            <text:p>0</text:p>
          </table:table-cell>
          <table:table-cell table:number-columns-repeated="16380"/>
        </table:table-row>
        <table:table-row table:style-name="ro2">
          <table:table-cell office:value-type="string" table:style-name="ce17">
            <text:p>Sàmi allaskuvla Samisk høgskole</text:p>
          </table:table-cell>
          <table:table-cell office:value-type="string" table:style-name="ce17">
            <text:p>Sàmi allaskuvla Samisk høgskole</text:p>
          </table:table-cell>
          <table:table-cell office:value-type="float" office:value="597247.73708543996" table:style-name="ce38">
            <text:p>597248</text:p>
          </table:table-cell>
          <table:table-cell office:value-type="float" office:value="722833.17749999999" table:style-name="ce38">
            <text:p>722833</text:p>
          </table:table-cell>
          <table:table-cell table:number-columns-repeated="16380"/>
        </table:table-row>
        <table:table-row table:style-name="ro2">
          <table:table-cell office:value-type="string" table:style-name="ce22">
            <text:p>Samisk videregående skole og reindriftsskole</text:p>
          </table:table-cell>
          <table:table-cell office:value-type="string" table:style-name="ce21">
            <text:p>Utdanningsdirektoratet</text:p>
          </table:table-cell>
          <table:table-cell office:value-type="float" office:value="585661.74719999998" table:style-name="ce38">
            <text:p>585662</text:p>
          </table:table-cell>
          <table:table-cell office:value-type="float" office:value="580653.23399999994" table:style-name="ce38">
            <text:p>580653</text:p>
          </table:table-cell>
          <table:table-cell table:number-columns-repeated="16380"/>
        </table:table-row>
        <table:table-row table:style-name="ro2">
          <table:table-cell office:value-type="string" table:style-name="ce22">
            <text:p>Samisk videregående skole Karasjok</text:p>
          </table:table-cell>
          <table:table-cell office:value-type="string" table:style-name="ce21">
            <text:p>Utdanningsdirektoratet</text:p>
          </table:table-cell>
          <table:table-cell office:value-type="float" office:value="598985.39519999991" table:style-name="ce38">
            <text:p>598985</text:p>
          </table:table-cell>
          <table:table-cell office:value-type="float" office:value="603893.3459999999" table:style-name="ce38">
            <text:p>603893</text:p>
          </table:table-cell>
          <table:table-cell table:number-columns-repeated="16380"/>
        </table:table-row>
        <table:table-row table:style-name="ro2">
          <table:table-cell office:value-type="string" table:style-name="ce17">
            <text:p>Statens lånekasse for utdanning</text:p>
          </table:table-cell>
          <table:table-cell office:value-type="string" table:style-name="ce17">
            <text:p>Statens lånekasse for utdanning</text:p>
          </table:table-cell>
          <table:table-cell office:value-type="float" office:value="541515.20326655998" table:style-name="ce38">
            <text:p>541515</text:p>
          </table:table-cell>
          <table:table-cell office:value-type="float" office:value="634264.41033059987" table:style-name="ce38">
            <text:p>634264</text:p>
          </table:table-cell>
          <table:table-cell table:number-columns-repeated="16380"/>
        </table:table-row>
        <table:table-row table:style-name="ro2">
          <table:table-cell office:value-type="string" table:style-name="ce17">
            <text:p>Statped</text:p>
          </table:table-cell>
          <table:table-cell office:value-type="string" table:style-name="ce17">
            <text:p>Statped</text:p>
          </table:table-cell>
          <table:table-cell office:value-type="float" office:value="586543.00703999994" table:style-name="ce38">
            <text:p>586543</text:p>
          </table:table-cell>
          <table:table-cell office:value-type="float" office:value="628235.25989700004" table:style-name="ce38">
            <text:p>628235</text:p>
          </table:table-cell>
          <table:table-cell table:number-columns-repeated="16380"/>
        </table:table-row>
        <table:table-row table:style-name="ro2">
          <table:table-cell office:value-type="string" table:style-name="ce17">
            <text:p>Unit - direktoratet for ikt og fellestjenester i høyere utdanning og forskning<text:s/></text:p>
          </table:table-cell>
          <table:table-cell office:value-type="string" table:style-name="ce17">
            <text:p>Unit - direktoratet for ikt og fellestjenester i høyere utdanning og forskning<text:s/></text:p>
          </table:table-cell>
          <table:table-cell office:value-type="float" office:value="675396.02935295994" table:style-name="ce38">
            <text:p>675396</text:p>
          </table:table-cell>
          <table:table-cell office:value-type="float" office:value="755789.47405919991" table:style-name="ce38">
            <text:p>755789</text:p>
          </table:table-cell>
          <table:table-cell table:number-columns-repeated="16380"/>
        </table:table-row>
        <table:table-row table:style-name="ro2">
          <table:table-cell office:value-type="string" table:style-name="ce17">
            <text:p>Universitetet i Agder</text:p>
          </table:table-cell>
          <table:table-cell office:value-type="string" table:style-name="ce17">
            <text:p>Universitetet i Agder</text:p>
          </table:table-cell>
          <table:table-cell office:value-type="float" office:value="606340.74944256002" table:style-name="ce38">
            <text:p>606341</text:p>
          </table:table-cell>
          <table:table-cell office:value-type="float" office:value="632909.80109700002" table:style-name="ce38">
            <text:p>632910</text:p>
          </table:table-cell>
          <table:table-cell table:number-columns-repeated="16380"/>
        </table:table-row>
        <table:table-row table:style-name="ro2">
          <table:table-cell office:value-type="string" table:style-name="ce17">
            <text:p>Universitetet i Bergen</text:p>
          </table:table-cell>
          <table:table-cell office:value-type="string" table:style-name="ce17">
            <text:p>Universitetet i Bergen</text:p>
          </table:table-cell>
          <table:table-cell office:value-type="float" office:value="616528.05049343989" table:style-name="ce38">
            <text:p>616528</text:p>
          </table:table-cell>
          <table:table-cell office:value-type="float" office:value="625188.3667007999" table:style-name="ce38">
            <text:p>625188</text:p>
          </table:table-cell>
          <table:table-cell table:number-columns-repeated="16380"/>
        </table:table-row>
        <table:table-row table:style-name="ro2">
          <table:table-cell office:value-type="string" table:style-name="ce17">
            <text:p>Universitetet i Oslo</text:p>
          </table:table-cell>
          <table:table-cell office:value-type="string" table:style-name="ce17">
            <text:p>Universitetet i Oslo</text:p>
          </table:table-cell>
          <table:table-cell office:value-type="float" office:value="619693.32362495991" table:style-name="ce38">
            <text:p>619693</text:p>
          </table:table-cell>
          <table:table-cell office:value-type="float" office:value="644231.35063560004" table:style-name="ce38">
            <text:p>644231</text:p>
          </table:table-cell>
          <table:table-cell table:number-columns-repeated="16380"/>
        </table:table-row>
        <table:table-row table:style-name="ro2">
          <table:table-cell office:value-type="string" table:style-name="ce17">
            <text:p>Universitetet i Stavanger</text:p>
          </table:table-cell>
          <table:table-cell office:value-type="string" table:style-name="ce17">
            <text:p>Universitetet i Stavanger</text:p>
          </table:table-cell>
          <table:table-cell office:value-type="float" office:value="632658.03254783992" table:style-name="ce38">
            <text:p>632658</text:p>
          </table:table-cell>
          <table:table-cell office:value-type="float" office:value="648180.15665759996" table:style-name="ce38">
            <text:p>648180</text:p>
          </table:table-cell>
          <table:table-cell table:number-columns-repeated="16380"/>
        </table:table-row>
        <table:table-row table:style-name="ro2">
          <table:table-cell office:value-type="string" table:style-name="ce17">
            <text:p>Universitetet i Sørøst-Norge</text:p>
          </table:table-cell>
          <table:table-cell office:value-type="string" table:style-name="ce18">
            <text:p>Universitetet i Sørøst-Norge</text:p>
          </table:table-cell>
          <table:table-cell office:value-type="float" office:value="637712.08169471996" table:style-name="ce38">
            <text:p>637712</text:p>
          </table:table-cell>
          <table:table-cell office:value-type="float" office:value="681018.8170254" table:style-name="ce38">
            <text:p>681019</text:p>
          </table:table-cell>
          <table:table-cell table:number-columns-repeated="16380"/>
        </table:table-row>
        <table:table-row table:style-name="ro2">
          <table:table-cell office:value-type="string" table:style-name="ce17">
            <text:p>Universitetet i Tromsø - Norges arktiske universitet</text:p>
          </table:table-cell>
          <table:table-cell office:value-type="string" table:style-name="ce17">
            <text:p>Universitetet i Tromsø - Norges arktiske universitet</text:p>
          </table:table-cell>
          <table:table-cell office:value-type="float" office:value="607154.7556070399" table:style-name="ce38">
            <text:p>607155</text:p>
          </table:table-cell>
          <table:table-cell office:value-type="float" office:value="622839.33983459999" table:style-name="ce38">
            <text:p>622839</text:p>
          </table:table-cell>
          <table:table-cell table:number-columns-repeated="16380"/>
        </table:table-row>
        <table:table-row table:style-name="ro2">
          <table:table-cell office:value-type="string" table:style-name="ce17">
            <text:p>Utdanningsdirektoratet</text:p>
          </table:table-cell>
          <table:table-cell office:value-type="string" table:style-name="ce17">
            <text:p>Utdanningsdirektoratet</text:p>
          </table:table-cell>
          <table:table-cell office:value-type="float" office:value="639969.17759999994" table:style-name="ce38">
            <text:p>639969</text:p>
          </table:table-cell>
          <table:table-cell office:value-type="float" office:value="655954.57199999993" table:style-name="ce38">
            <text:p>655955</text:p>
          </table:table-cell>
          <table:table-cell table:number-columns-repeated="16380"/>
        </table:table-row>
        <table:table-row table:style-name="ro2">
          <table:table-cell office:value-type="string" table:style-name="ce23">
            <text:p>Øvrige</text:p>
          </table:table-cell>
          <table:table-cell office:value-type="string" table:style-name="ce20">
            <text:p>Kunnskapsdepartementet</text:p>
          </table:table-cell>
          <table:table-cell table:number-columns-repeated="2" table:style-name="ce34"/>
          <table:table-cell table:number-columns-repeated="16380"/>
        </table:table-row>
        <table:table-row table:style-name="ro2">
          <table:table-cell office:value-type="string" table:style-name="ce17">
            <text:p>22. juli-senteret</text:p>
          </table:table-cell>
          <table:table-cell table:style-name="ce20"/>
          <table:table-cell office:value-type="float" office:value="426609.94559999998" table:style-name="ce37">
            <text:p>426610</text:p>
          </table:table-cell>
          <table:table-cell office:value-type="float" office:value="582714.46799999999" table:style-name="ce37">
            <text:p>582714</text:p>
          </table:table-cell>
          <table:table-cell table:number-columns-repeated="16380"/>
        </table:table-row>
        <table:table-row table:style-name="ro2">
          <table:table-cell office:value-type="string" table:style-name="ce17">
            <text:p>De nasjonale forskningsetiske komiteene</text:p>
          </table:table-cell>
          <table:table-cell table:style-name="ce18"/>
          <table:table-cell office:value-type="float" office:value="762558.79679999989" table:style-name="ce38">
            <text:p>762559</text:p>
          </table:table-cell>
          <table:table-cell office:value-type="float" office:value="762680.68799999997" table:style-name="ce38">
            <text:p>762681</text:p>
          </table:table-cell>
          <table:table-cell table:number-columns-repeated="16380"/>
        </table:table-row>
        <table:table-row table:style-name="ro2">
          <table:table-cell office:value-type="string" table:style-name="ce17">
            <text:p>Norges grønne fagskole - Vea</text:p>
          </table:table-cell>
          <table:table-cell table:style-name="ce18"/>
          <table:table-cell office:value-type="float" office:value="569311.64159999997" table:style-name="ce38">
            <text:p>569312</text:p>
          </table:table-cell>
          <table:table-cell office:value-type="float" office:value="640658.04599999997" table:style-name="ce38">
            <text:p>640658</text:p>
          </table:table-cell>
          <table:table-cell table:number-columns-repeated="16380"/>
        </table:table-row>
        <table:table-row table:style-name="ro2">
          <table:table-cell office:value-type="string" table:style-name="ce17">
            <text:p>Sekretariatet for foreldreutvalgene for barnehagen og grunnopplæringen</text:p>
          </table:table-cell>
          <table:table-cell table:style-name="ce18"/>
          <table:table-cell office:value-type="float" office:value="655306.44479999994" table:style-name="ce38">
            <text:p>655306</text:p>
          </table:table-cell>
          <table:table-cell office:value-type="float" office:value="0" table:style-name="ce38">
            <text:p>0</text:p>
          </table:table-cell>
          <table:table-cell table:number-columns-repeated="16380"/>
        </table:table-row>
        <table:table-row table:style-name="ro2">
          <table:table-cell office:value-type="string" table:style-name="ce43">
            <text:p>Landbruks- og matdepartementet</text:p>
          </table:table-cell>
          <table:table-cell table:style-name="ce44"/>
          <table:table-cell table:number-columns-repeated="2" table:style-name="ce45"/>
          <table:table-cell table:number-columns-repeated="16380"/>
        </table:table-row>
        <table:table-row table:style-name="ro2">
          <table:table-cell office:value-type="string" table:style-name="ce33">
            <text:p>Virksomhet</text:p>
          </table:table-cell>
          <table:table-cell office:value-type="string" table:style-name="ce35">
            <text:p>Forhandlingssted</text:p>
          </table:table-cell>
          <table:table-cell table:number-columns-repeated="2" table:style-name="ce36"/>
          <table:table-cell table:number-columns-repeated="16380"/>
        </table:table-row>
        <table:table-row table:style-name="ro2">
          <table:table-cell office:value-type="string" table:style-name="ce19">
            <text:p>Landbruks- og matdepartementet</text:p>
          </table:table-cell>
          <table:table-cell office:value-type="string" table:style-name="ce20">
            <text:p>Landbruks- og matdepartementet</text:p>
          </table:table-cell>
          <table:table-cell office:value-type="float" office:value="666307.03097088006" table:style-name="ce37">
            <text:p>666307</text:p>
          </table:table-cell>
          <table:table-cell office:value-type="float" office:value="716009.57806139998" table:style-name="ce37">
            <text:p>716010</text:p>
          </table:table-cell>
          <table:table-cell table:number-columns-repeated="16380"/>
        </table:table-row>
        <table:table-row table:style-name="ro2">
          <table:table-cell office:value-type="string" table:style-name="ce17">
            <text:p>Landbruksdirektoratet</text:p>
          </table:table-cell>
          <table:table-cell office:value-type="string" table:style-name="ce18">
            <text:p>Landbruksdirektoratet</text:p>
          </table:table-cell>
          <table:table-cell office:value-type="float" office:value="651670.27536383993" table:style-name="ce38">
            <text:p>651670</text:p>
          </table:table-cell>
          <table:table-cell office:value-type="float" office:value="662398.15221299999" table:style-name="ce38">
            <text:p>662398</text:p>
          </table:table-cell>
          <table:table-cell table:number-columns-repeated="16380"/>
        </table:table-row>
        <table:table-row table:style-name="ro2">
          <table:table-cell office:value-type="string" table:style-name="ce17">
            <text:p>Mattilsynet</text:p>
          </table:table-cell>
          <table:table-cell office:value-type="string" table:style-name="ce18">
            <text:p>Mattilsynet hovedkontor i oslo</text:p>
          </table:table-cell>
          <table:table-cell office:value-type="float" office:value="558503.85524735996" table:style-name="ce38">
            <text:p>558504</text:p>
          </table:table-cell>
          <table:table-cell office:value-type="float" office:value="610947.98807279998" table:style-name="ce38">
            <text:p>610948</text:p>
          </table:table-cell>
          <table:table-cell table:number-columns-repeated="16380"/>
        </table:table-row>
        <table:table-row table:style-name="ro2">
          <table:table-cell office:value-type="string" table:style-name="ce19">
            <text:p>Norsk institutt for bioøkonomi</text:p>
          </table:table-cell>
          <table:table-cell office:value-type="string" table:style-name="ce18">
            <text:p>Norsk institutt for bioøkonomi</text:p>
          </table:table-cell>
          <table:table-cell office:value-type="float" office:value="594454.50481919991" table:style-name="ce38">
            <text:p>594455</text:p>
          </table:table-cell>
          <table:table-cell office:value-type="float" office:value="609814.19847599999" table:style-name="ce38">
            <text:p>609814</text:p>
          </table:table-cell>
          <table:table-cell table:number-columns-repeated="16380"/>
        </table:table-row>
        <table:table-row table:style-name="ro2">
          <table:table-cell office:value-type="string" table:style-name="ce17">
            <text:p>Veterinærinstituttet</text:p>
          </table:table-cell>
          <table:table-cell office:value-type="string" table:style-name="ce18">
            <text:p>Veterinærinstituttet</text:p>
          </table:table-cell>
          <table:table-cell office:value-type="float" office:value="673678.77872639988" table:style-name="ce38">
            <text:p>673679</text:p>
          </table:table-cell>
          <table:table-cell office:value-type="float" office:value="630008.47321019997" table:style-name="ce38">
            <text:p>630008</text:p>
          </table:table-cell>
          <table:table-cell table:number-columns-repeated="16380"/>
        </table:table-row>
        <table:table-row table:style-name="ro2">
          <table:table-cell office:value-type="string" table:style-name="ce43">
            <text:p>Nærings- og fiskeridepartementet</text:p>
          </table:table-cell>
          <table:table-cell table:style-name="ce44"/>
          <table:table-cell table:number-columns-repeated="2" table:style-name="ce45"/>
          <table:table-cell table:number-columns-repeated="16380"/>
        </table:table-row>
        <table:table-row table:style-name="ro2">
          <table:table-cell office:value-type="string" table:style-name="ce33">
            <text:p>Virksomhet</text:p>
          </table:table-cell>
          <table:table-cell office:value-type="string" table:style-name="ce35">
            <text:p>Forhandlingssted</text:p>
          </table:table-cell>
          <table:table-cell table:number-columns-repeated="2" table:style-name="ce36"/>
          <table:table-cell table:number-columns-repeated="16380"/>
        </table:table-row>
        <table:table-row table:style-name="ro2">
          <table:table-cell office:value-type="string" table:style-name="ce19">
            <text:p>Nærings- og fiskeridepartementet</text:p>
          </table:table-cell>
          <table:table-cell office:value-type="string" table:style-name="ce20">
            <text:p>Nærings- og fiskeridepartementet</text:p>
          </table:table-cell>
          <table:table-cell office:value-type="float" office:value="691510.61867519992" table:style-name="ce39">
            <text:p>691511</text:p>
          </table:table-cell>
          <table:table-cell office:value-type="float" office:value="675816.67103999993" table:style-name="ce37">
            <text:p>675817</text:p>
          </table:table-cell>
          <table:table-cell table:number-columns-repeated="16380"/>
        </table:table-row>
        <table:table-row table:style-name="ro2">
          <table:table-cell office:value-type="string" table:style-name="ce17">
            <text:p>Brønnøysundregistrene</text:p>
          </table:table-cell>
          <table:table-cell office:value-type="string" table:style-name="ce17">
            <text:p>Brønnøysundregistrene</text:p>
          </table:table-cell>
          <table:table-cell office:value-type="float" office:value="514329.21831167996" table:style-name="ce39">
            <text:p>514329</text:p>
          </table:table-cell>
          <table:table-cell office:value-type="float" office:value="684729.93022139999" table:style-name="ce38">
            <text:p>684730</text:p>
          </table:table-cell>
          <table:table-cell table:number-columns-repeated="16380"/>
        </table:table-row>
        <table:table-row table:style-name="ro2">
          <table:table-cell office:value-type="string" table:style-name="ce17">
            <text:p>Direktoratet for mineralforvaltning med bergmesteren for svalbard</text:p>
          </table:table-cell>
          <table:table-cell office:value-type="string" table:style-name="ce18">
            <text:p>Direktoratet for mineralforvaltning med bergmesteren for svalbard</text:p>
          </table:table-cell>
          <table:table-cell office:value-type="float" office:value="603427.51994111994" table:style-name="ce39">
            <text:p>603428</text:p>
          </table:table-cell>
          <table:table-cell office:value-type="float" office:value="636655.26578220003" table:style-name="ce38">
            <text:p>636655</text:p>
          </table:table-cell>
          <table:table-cell table:number-columns-repeated="16380"/>
        </table:table-row>
        <table:table-row table:style-name="ro2">
          <table:table-cell office:value-type="string" table:style-name="ce17">
            <text:p>Eksportfinansiering Norge (fra 1. juli)</text:p>
          </table:table-cell>
          <table:table-cell office:value-type="string" table:style-name="ce17">
            <text:p>Eksportfinansiering Norge</text:p>
          </table:table-cell>
          <table:table-cell office:value-type="float" office:value="0" table:style-name="ce39">
            <text:p>0</text:p>
          </table:table-cell>
          <table:table-cell office:value-type="float" office:value="0" table:style-name="ce38">
            <text:p>0</text:p>
          </table:table-cell>
          <table:table-cell table:number-columns-repeated="16380"/>
        </table:table-row>
        <table:table-row table:style-name="ro2">
          <table:table-cell office:value-type="string" table:style-name="ce17">
            <text:p>Fiskeridirektoratet m/ytre etater</text:p>
          </table:table-cell>
          <table:table-cell office:value-type="string" table:style-name="ce18">
            <text:p>Fiskeridirektoratet</text:p>
          </table:table-cell>
          <table:table-cell office:value-type="float" office:value="591488.20137983991" table:style-name="ce39">
            <text:p>591488</text:p>
          </table:table-cell>
          <table:table-cell office:value-type="float" office:value="639240.09420179995" table:style-name="ce38">
            <text:p>639240</text:p>
          </table:table-cell>
          <table:table-cell table:number-columns-repeated="16380"/>
        </table:table-row>
        <table:table-row table:style-name="ro2">
          <table:table-cell office:value-type="string" table:style-name="ce17">
            <text:p>Garantiinstituttet for eksportkreditt</text:p>
          </table:table-cell>
          <table:table-cell office:value-type="string" table:style-name="ce18">
            <text:p>Garantiinstituttet for eksportkreditt</text:p>
          </table:table-cell>
          <table:table-cell office:value-type="float" office:value="916407.3786547198" table:style-name="ce39">
            <text:p>916407</text:p>
          </table:table-cell>
          <table:table-cell office:value-type="float" office:value="927704.1934187999" table:style-name="ce38">
            <text:p>927704</text:p>
          </table:table-cell>
          <table:table-cell table:number-columns-repeated="16380"/>
        </table:table-row>
        <table:table-row table:style-name="ro2">
          <table:table-cell office:value-type="string" table:style-name="ce17">
            <text:p>Havforskningsinstituttet m/avd</text:p>
          </table:table-cell>
          <table:table-cell office:value-type="string" table:style-name="ce18">
            <text:p>Havforskningsinstituttet</text:p>
          </table:table-cell>
          <table:table-cell office:value-type="float" office:value="655779.60311039991" table:style-name="ce39">
            <text:p>655780</text:p>
          </table:table-cell>
          <table:table-cell office:value-type="float" office:value="594720.96439139987" table:style-name="ce38">
            <text:p>594721</text:p>
          </table:table-cell>
          <table:table-cell table:number-columns-repeated="16380"/>
        </table:table-row>
        <table:table-row table:style-name="ro2">
          <table:table-cell office:value-type="string" table:style-name="ce17">
            <text:p>Justervesenet</text:p>
          </table:table-cell>
          <table:table-cell office:value-type="string" table:style-name="ce18">
            <text:p>Justervesenet</text:p>
          </table:table-cell>
          <table:table-cell office:value-type="float" office:value="582712.73435903993" table:style-name="ce39">
            <text:p>582713</text:p>
          </table:table-cell>
          <table:table-cell office:value-type="float" office:value="628332.73215719999" table:style-name="ce38">
            <text:p>628333</text:p>
          </table:table-cell>
          <table:table-cell table:number-columns-repeated="16380"/>
        </table:table-row>
        <table:table-row table:style-name="ro2">
          <table:table-cell office:value-type="string" table:style-name="ce17">
            <text:p>Konkurransetilsynet</text:p>
          </table:table-cell>
          <table:table-cell office:value-type="string" table:style-name="ce18">
            <text:p>Konkurransetilsynet</text:p>
          </table:table-cell>
          <table:table-cell office:value-type="float" office:value="744141.27219455992" table:style-name="ce39">
            <text:p>744141</text:p>
          </table:table-cell>
          <table:table-cell office:value-type="float" office:value="671955.09258359997" table:style-name="ce38">
            <text:p>671955</text:p>
          </table:table-cell>
          <table:table-cell table:number-columns-repeated="16380"/>
        </table:table-row>
        <table:table-row table:style-name="ro2">
          <table:table-cell office:value-type="string" table:style-name="ce17">
            <text:p>Norges geologiske undersøkelse</text:p>
          </table:table-cell>
          <table:table-cell office:value-type="string" table:style-name="ce18">
            <text:p>Norges geologiske undersøkelse</text:p>
          </table:table-cell>
          <table:table-cell office:value-type="float" office:value="652433.63357952004" table:style-name="ce39">
            <text:p>652434</text:p>
          </table:table-cell>
          <table:table-cell office:value-type="float" office:value="620388.77489400003" table:style-name="ce38">
            <text:p>620389</text:p>
          </table:table-cell>
          <table:table-cell table:number-columns-repeated="16380"/>
        </table:table-row>
        <table:table-row table:style-name="ro2">
          <table:table-cell office:value-type="string" table:style-name="ce17">
            <text:p>Norsk akkreditering</text:p>
          </table:table-cell>
          <table:table-cell office:value-type="string" table:style-name="ce17">
            <text:p>Norsk akkreditering</text:p>
          </table:table-cell>
          <table:table-cell office:value-type="float" office:value="657072.21279743989" table:style-name="ce39">
            <text:p>657072</text:p>
          </table:table-cell>
          <table:table-cell office:value-type="float" office:value="758375.15349119995" table:style-name="ce38">
            <text:p>758375</text:p>
          </table:table-cell>
          <table:table-cell table:number-columns-repeated="16380"/>
        </table:table-row>
        <table:table-row table:style-name="ro2">
          <table:table-cell office:value-type="string" table:style-name="ce17">
            <text:p>Norsk romsenter</text:p>
          </table:table-cell>
          <table:table-cell office:value-type="string" table:style-name="ce18">
            <text:p>Norsk romsenter</text:p>
          </table:table-cell>
          <table:table-cell office:value-type="float" office:value="811426.78821888007" table:style-name="ce39">
            <text:p>811427</text:p>
          </table:table-cell>
          <table:table-cell office:value-type="float" office:value="849873.75625739992" table:style-name="ce38">
            <text:p>849874</text:p>
          </table:table-cell>
          <table:table-cell table:number-columns-repeated="16380"/>
        </table:table-row>
        <table:table-row table:style-name="ro2">
          <table:table-cell office:value-type="string" table:style-name="ce17">
            <text:p>Sjøfartsdirektoratet</text:p>
          </table:table-cell>
          <table:table-cell office:value-type="string" table:style-name="ce18">
            <text:p>Sjøfartsdirektoratet</text:p>
          </table:table-cell>
          <table:table-cell office:value-type="float" office:value="651044.48833536007" table:style-name="ce39">
            <text:p>651044</text:p>
          </table:table-cell>
          <table:table-cell office:value-type="float" office:value="653532.91978379991" table:style-name="ce38">
            <text:p>653533</text:p>
          </table:table-cell>
          <table:table-cell table:number-columns-repeated="16380"/>
        </table:table-row>
        <table:table-row table:style-name="ro2">
          <table:table-cell office:value-type="string" table:style-name="ce17">
            <text:p>Patentstyret</text:p>
          </table:table-cell>
          <table:table-cell office:value-type="string" table:style-name="ce18">
            <text:p>Patentstyret</text:p>
          </table:table-cell>
          <table:table-cell office:value-type="float" office:value="600453.27174911997" table:style-name="ce39">
            <text:p>600453</text:p>
          </table:table-cell>
          <table:table-cell office:value-type="float" office:value="716364.0500394" table:style-name="ce38">
            <text:p>716364</text:p>
          </table:table-cell>
          <table:table-cell table:number-columns-repeated="16380"/>
        </table:table-row>
        <table:table-row table:style-name="ro2">
          <table:table-cell office:value-type="string" table:style-name="ce23">
            <text:p>Øvrige</text:p>
          </table:table-cell>
          <table:table-cell office:value-type="string" table:style-name="ce20">
            <text:p>Nærings- og fiskeridepartementet</text:p>
          </table:table-cell>
          <table:table-cell table:number-columns-repeated="2" table:style-name="ce34"/>
          <table:table-cell table:number-columns-repeated="16380"/>
        </table:table-row>
        <table:table-row table:style-name="ro2">
          <table:table-cell office:value-type="string" table:style-name="ce17">
            <text:p>Klagenemnda for industrielle rettigheter</text:p>
          </table:table-cell>
          <table:table-cell table:style-name="ce18"/>
          <table:table-cell office:value-type="float" office:value="419435.67359999998" table:style-name="ce38">
            <text:p>419436</text:p>
          </table:table-cell>
          <table:table-cell office:value-type="float" office:value="721166.71199999994" table:style-name="ce38">
            <text:p>721167</text:p>
          </table:table-cell>
          <table:table-cell table:number-columns-repeated="16380"/>
        </table:table-row>
        <table:table-row table:style-name="ro2">
          <table:table-cell office:value-type="string" table:style-name="ce17">
            <text:p>Klagenemndssekretariatet</text:p>
          </table:table-cell>
          <table:table-cell table:style-name="ce18"/>
          <table:table-cell office:value-type="float" office:value="565368.8064" table:style-name="ce38">
            <text:p>565369</text:p>
          </table:table-cell>
          <table:table-cell office:value-type="float" office:value="622456.50599999994" table:style-name="ce38">
            <text:p>622457</text:p>
          </table:table-cell>
          <table:table-cell table:number-columns-repeated="16380"/>
        </table:table-row>
        <table:table-row table:style-name="ro2">
          <table:table-cell office:value-type="string" table:style-name="ce17">
            <text:p>Norsk nukleær dekommisjonering</text:p>
          </table:table-cell>
          <table:table-cell table:style-name="ce18"/>
          <table:table-cell office:value-type="float" office:value="784696.55039999995" table:style-name="ce38">
            <text:p>784697</text:p>
          </table:table-cell>
          <table:table-cell office:value-type="float" office:value="826144.99799999991" table:style-name="ce38">
            <text:p>826145</text:p>
          </table:table-cell>
          <table:table-cell table:number-columns-repeated="16380"/>
        </table:table-row>
        <table:table-row table:style-name="ro2">
          <table:table-cell office:value-type="string" table:style-name="ce17">
            <text:p>Sekretariatet for Regelrådet</text:p>
          </table:table-cell>
          <table:table-cell table:style-name="ce18"/>
          <table:table-cell office:value-type="float" office:value="514666.59839999996" table:style-name="ce38">
            <text:p>514667</text:p>
          </table:table-cell>
          <table:table-cell office:value-type="float" office:value="685703.84399999992" table:style-name="ce38">
            <text:p>685704</text:p>
          </table:table-cell>
          <table:table-cell table:number-columns-repeated="16380"/>
        </table:table-row>
        <table:table-row table:style-name="ro2">
          <table:table-cell office:value-type="string" table:style-name="ce43">
            <text:p>Olje- og energidepartementet</text:p>
          </table:table-cell>
          <table:table-cell table:style-name="ce44"/>
          <table:table-cell table:number-columns-repeated="2" table:style-name="ce45"/>
          <table:table-cell table:number-columns-repeated="16380"/>
        </table:table-row>
        <table:table-row table:style-name="ro2">
          <table:table-cell office:value-type="string" table:style-name="ce33">
            <text:p>Virksomhet</text:p>
          </table:table-cell>
          <table:table-cell office:value-type="string" table:style-name="ce35">
            <text:p>Forhandlingssted</text:p>
          </table:table-cell>
          <table:table-cell table:number-columns-repeated="2" table:style-name="ce36"/>
          <table:table-cell table:number-columns-repeated="16380"/>
        </table:table-row>
        <table:table-row table:style-name="ro2">
          <table:table-cell office:value-type="string" table:style-name="ce19">
            <text:p>Olje- og energidepartementet</text:p>
          </table:table-cell>
          <table:table-cell office:value-type="string" table:style-name="ce20">
            <text:p>Olje- og energidepartementet</text:p>
          </table:table-cell>
          <table:table-cell office:value-type="float" office:value="719758.84804607998" table:style-name="ce37">
            <text:p>719759</text:p>
          </table:table-cell>
          <table:table-cell office:value-type="float" office:value="700536.57426899998" table:style-name="ce37">
            <text:p>700537</text:p>
          </table:table-cell>
          <table:table-cell table:number-columns-repeated="16380"/>
        </table:table-row>
        <table:table-row table:style-name="ro2">
          <table:table-cell office:value-type="string" table:style-name="ce17">
            <text:p>Norges vassdrags- og energidirektorat (NVE)</text:p>
          </table:table-cell>
          <table:table-cell office:value-type="string" table:style-name="ce18">
            <text:p>Norges vassdrags- og energidirektorat (NVE)</text:p>
          </table:table-cell>
          <table:table-cell office:value-type="float" office:value="664592.08575743996" table:style-name="ce38">
            <text:p>664592</text:p>
          </table:table-cell>
          <table:table-cell office:value-type="float" office:value="697522.29678600002" table:style-name="ce38">
            <text:p>697522</text:p>
          </table:table-cell>
          <table:table-cell table:number-columns-repeated="16380"/>
        </table:table-row>
        <table:table-row table:style-name="ro2">
          <table:table-cell office:value-type="string" table:style-name="ce17">
            <text:p>Oljedirektoratet</text:p>
          </table:table-cell>
          <table:table-cell office:value-type="string" table:style-name="ce18">
            <text:p>Oljedirektoratet</text:p>
          </table:table-cell>
          <table:table-cell office:value-type="float" office:value="791912.91186431993" table:style-name="ce38">
            <text:p>791913</text:p>
          </table:table-cell>
          <table:table-cell office:value-type="float" office:value="847175.44545480004" table:style-name="ce38">
            <text:p>847175</text:p>
          </table:table-cell>
          <table:table-cell table:number-columns-repeated="16380"/>
        </table:table-row>
        <table:table-row table:style-name="ro2">
          <table:table-cell office:value-type="string" table:style-name="ce43">
            <text:p>Samferdselsdepartementet</text:p>
          </table:table-cell>
          <table:table-cell table:style-name="ce44"/>
          <table:table-cell table:number-columns-repeated="2" table:style-name="ce45"/>
          <table:table-cell table:number-columns-repeated="16380"/>
        </table:table-row>
        <table:table-row table:style-name="ro2">
          <table:table-cell office:value-type="string" table:style-name="ce33">
            <text:p>Virksomhet</text:p>
          </table:table-cell>
          <table:table-cell office:value-type="string" table:style-name="ce35">
            <text:p>Forhandlingssted</text:p>
          </table:table-cell>
          <table:table-cell table:number-columns-repeated="2" table:style-name="ce36"/>
          <table:table-cell table:number-columns-repeated="16380"/>
        </table:table-row>
        <table:table-row table:style-name="ro2">
          <table:table-cell office:value-type="string" table:style-name="ce19">
            <text:p>Samferdselsdepartementet</text:p>
          </table:table-cell>
          <table:table-cell office:value-type="string" table:style-name="ce20">
            <text:p>Samferdselsdepartementet</text:p>
          </table:table-cell>
          <table:table-cell office:value-type="float" office:value="658505.10904319992" table:style-name="ce37">
            <text:p>658505</text:p>
          </table:table-cell>
          <table:table-cell office:value-type="float" office:value="694098.69077640004" table:style-name="ce37">
            <text:p>694099</text:p>
          </table:table-cell>
          <table:table-cell table:number-columns-repeated="16380"/>
        </table:table-row>
        <table:table-row table:style-name="ro2">
          <table:table-cell office:value-type="string" table:style-name="ce17">
            <text:p>Jernbanedirektoratet</text:p>
          </table:table-cell>
          <table:table-cell office:value-type="string" table:style-name="ce18">
            <text:p>Jernbanedirektoratet</text:p>
          </table:table-cell>
          <table:table-cell office:value-type="float" office:value="760860.41511167993" table:style-name="ce38">
            <text:p>760860</text:p>
          </table:table-cell>
          <table:table-cell office:value-type="float" office:value="774088.57310819998" table:style-name="ce38">
            <text:p>774089</text:p>
          </table:table-cell>
          <table:table-cell table:number-columns-repeated="16380"/>
        </table:table-row>
        <table:table-row table:style-name="ro2">
          <table:table-cell office:value-type="string" table:style-name="ce17">
            <text:p>Kystverket</text:p>
          </table:table-cell>
          <table:table-cell office:value-type="string" table:style-name="ce18">
            <text:p>Kystverket</text:p>
          </table:table-cell>
          <table:table-cell office:value-type="float" office:value="716250.91842047987" table:style-name="ce38">
            <text:p>716251</text:p>
          </table:table-cell>
          <table:table-cell office:value-type="float" office:value="688328.18784240005" table:style-name="ce38">
            <text:p>688328</text:p>
          </table:table-cell>
          <table:table-cell table:number-columns-repeated="16380"/>
        </table:table-row>
        <table:table-row table:style-name="ro2">
          <table:table-cell office:value-type="string" table:style-name="ce17">
            <text:p>Luftfartstilsynet</text:p>
          </table:table-cell>
          <table:table-cell office:value-type="string" table:style-name="ce18">
            <text:p>Luftfartstilsynet</text:p>
          </table:table-cell>
          <table:table-cell office:value-type="float" office:value="750708.93719039997" table:style-name="ce38">
            <text:p>750709</text:p>
          </table:table-cell>
          <table:table-cell office:value-type="float" office:value="765326.09018039994" table:style-name="ce38">
            <text:p>765326</text:p>
          </table:table-cell>
          <table:table-cell table:number-columns-repeated="16380"/>
        </table:table-row>
        <table:table-row table:style-name="ro2">
          <table:table-cell office:value-type="string" table:style-name="ce17">
            <text:p>Statens havarikommisjon</text:p>
          </table:table-cell>
          <table:table-cell office:value-type="string" table:style-name="ce18">
            <text:p>Statens havarikommisjon</text:p>
          </table:table-cell>
          <table:table-cell office:value-type="float" office:value="770366.86569215998" table:style-name="ce38">
            <text:p>770367</text:p>
          </table:table-cell>
          <table:table-cell office:value-type="float" office:value="880487.01919919997" table:style-name="ce38">
            <text:p>880487</text:p>
          </table:table-cell>
          <table:table-cell table:number-columns-repeated="16380"/>
        </table:table-row>
        <table:table-row table:style-name="ro2">
          <table:table-cell office:value-type="string" table:style-name="ce17">
            <text:p>Statens vegvesen</text:p>
          </table:table-cell>
          <table:table-cell office:value-type="string" table:style-name="ce17">
            <text:p>Statens vegvesen</text:p>
          </table:table-cell>
          <table:table-cell office:value-type="float" office:value="573478.86632447992" table:style-name="ce38">
            <text:p>573479</text:p>
          </table:table-cell>
          <table:table-cell office:value-type="float" office:value="679146.77296620002" table:style-name="ce38">
            <text:p>679147</text:p>
          </table:table-cell>
          <table:table-cell table:number-columns-repeated="16380"/>
        </table:table-row>
        <table:table-row table:style-name="ro2">
          <table:table-cell office:value-type="string" table:style-name="ce17">
            <text:p>Statens jernbanetilsyn</text:p>
          </table:table-cell>
          <table:table-cell office:value-type="string" table:style-name="ce18">
            <text:p>Statens jernbanetilsyn</text:p>
          </table:table-cell>
          <table:table-cell office:value-type="float" office:value="743648.99655935995" table:style-name="ce38">
            <text:p>743649</text:p>
          </table:table-cell>
          <table:table-cell office:value-type="float" office:value="750408.33943319996" table:style-name="ce38">
            <text:p>750408</text:p>
          </table:table-cell>
          <table:table-cell table:number-columns-repeated="16380"/>
        </table:table-row>
        <table:table-row table:style-name="ro2">
          <table:table-cell office:value-type="string" table:style-name="ce23">
            <text:p>Øvrige</text:p>
          </table:table-cell>
          <table:table-cell office:value-type="string" table:style-name="ce20">
            <text:p>Samferdselsdepartementet</text:p>
          </table:table-cell>
          <table:table-cell table:number-columns-repeated="2" table:style-name="ce34"/>
          <table:table-cell table:number-columns-repeated="16380"/>
        </table:table-row>
        <table:table-row table:style-name="ro2">
          <table:table-cell office:value-type="string" table:style-name="ce17">
            <text:p>Senter for oljevern og marint miljø</text:p>
          </table:table-cell>
          <table:table-cell table:style-name="ce18"/>
          <table:table-cell office:value-type="float" office:value="626983.14240000001" table:style-name="ce38">
            <text:p>626983</text:p>
          </table:table-cell>
          <table:table-cell office:value-type="float" office:value="647468.55599999998" table:style-name="ce38">
            <text:p>647469</text:p>
          </table:table-cell>
          <table:table-cell table:number-columns-repeated="16380"/>
        </table:table-row>
        <table:table-row table:style-name="ro2">
          <table:table-cell office:value-type="string" table:style-name="ce17">
            <text:p>Vegtilsynet</text:p>
          </table:table-cell>
          <table:table-cell table:style-name="ce18"/>
          <table:table-cell office:value-type="float" office:value="711084.9023999999" table:style-name="ce38">
            <text:p>711085</text:p>
          </table:table-cell>
          <table:table-cell office:value-type="float" office:value="736258.32" table:style-name="ce38">
            <text:p>736258</text:p>
          </table:table-cell>
          <table:table-cell table:number-columns-repeated="16380"/>
        </table:table-row>
        <table:table-row table:style-name="ro2">
          <table:table-cell office:value-type="string" table:style-name="ce43">
            <text:p>Utenriksdepartementet</text:p>
          </table:table-cell>
          <table:table-cell table:style-name="ce44"/>
          <table:table-cell table:number-columns-repeated="2" table:style-name="ce45"/>
          <table:table-cell table:number-columns-repeated="16380"/>
        </table:table-row>
        <table:table-row table:style-name="ro2">
          <table:table-cell office:value-type="string" table:style-name="ce33">
            <text:p>Virksomhet</text:p>
          </table:table-cell>
          <table:table-cell office:value-type="string" table:style-name="ce35">
            <text:p>Forhandlingssted</text:p>
          </table:table-cell>
          <table:table-cell table:number-columns-repeated="2" table:style-name="ce36"/>
          <table:table-cell table:number-columns-repeated="16380"/>
        </table:table-row>
        <table:table-row table:style-name="ro2">
          <table:table-cell office:value-type="string" table:style-name="ce19">
            <text:p>Utenriksdepartementet</text:p>
          </table:table-cell>
          <table:table-cell office:value-type="string" table:style-name="ce20">
            <text:p>Utenriksdepartementet</text:p>
          </table:table-cell>
          <table:table-cell office:value-type="float" office:value="744868.49860607996" table:style-name="ce37">
            <text:p>744868</text:p>
          </table:table-cell>
          <table:table-cell office:value-type="float" office:value="793319.43189239991" table:style-name="ce37">
            <text:p>793319</text:p>
          </table:table-cell>
          <table:table-cell table:number-columns-repeated="16380"/>
        </table:table-row>
        <table:table-row table:style-name="ro2">
          <table:table-cell office:value-type="string" table:style-name="ce17">
            <text:p>Norec</text:p>
          </table:table-cell>
          <table:table-cell office:value-type="string" table:style-name="ce18">
            <text:p>Norec</text:p>
          </table:table-cell>
          <table:table-cell office:value-type="float" office:value="682564.36780799995" table:style-name="ce38">
            <text:p>682564</text:p>
          </table:table-cell>
          <table:table-cell office:value-type="float" office:value="586523.19689879986" table:style-name="ce38">
            <text:p>586523</text:p>
          </table:table-cell>
          <table:table-cell table:number-columns-repeated="16380"/>
        </table:table-row>
        <table:table-row table:style-name="ro2">
          <table:table-cell office:value-type="string" table:style-name="ce17">
            <text:p>Norad</text:p>
          </table:table-cell>
          <table:table-cell office:value-type="string" table:style-name="ce18">
            <text:p>Norad</text:p>
          </table:table-cell>
          <table:table-cell office:value-type="float" office:value="690547.53716735996" table:style-name="ce38">
            <text:p>690548</text:p>
          </table:table-cell>
          <table:table-cell office:value-type="float" office:value="696197.46816479997" table:style-name="ce38">
            <text:p>696197</text:p>
          </table:table-cell>
          <table:table-cell table:number-columns-repeated="16380"/>
        </table:table-row>
        <table:table-row table:number-rows-repeated="14" table:style-name="ro2">
          <table:table-cell table:number-columns-repeated="16384"/>
        </table:table-row>
        <table:table-row table:style-name="ro2">
          <table:table-cell table:number-columns-repeated="2"/>
          <table:table-cell table:style-name="ce24"/>
          <table:table-cell table:number-columns-repeated="16381"/>
        </table:table-row>
        <table:table-row table:number-rows-repeated="1048318" table:style-name="ro2">
          <table:table-cell table:number-columns-repeated="16384"/>
        </table:table-row>
      </table:table>
      <table:table table:name="hjelpeark_2021" table:style-name="ta2">
        <table:table-column table:style-name="co1" table:default-cell-style-name="ce1"/>
        <table:table-column table:style-name="co6" table:default-cell-style-name="ce1"/>
        <table:table-column table:style-name="co3" table:number-columns-repeated="8" table:default-cell-style-name="ce1"/>
        <table:table-column table:style-name="co5" table:number-columns-repeated="16374" table:default-cell-style-name="ce1"/>
        <table:table-row table:style-name="ro2">
          <table:table-cell office:value-type="string" table:number-columns-spanned="2" table:number-rows-spanned="4" table:style-name="ce76">
            <text:p>Forhandlingssteder</text:p>
          </table:table-cell>
          <table:covered-table-cell/>
          <table:table-cell office:value-type="string" table:number-columns-spanned="1" table:number-rows-spanned="4" table:style-name="ce77">
            <text:p>Gjennomsnittslønn, ansatte som følger avtale med LO, Unio og YS</text:p>
          </table:table-cell>
          <table:table-cell office:value-type="string" table:number-columns-spanned="1" table:number-rows-spanned="4" table:style-name="ce79">
            <text:p>Årsverk: Stillingsprosenter* summert per 1. mai 2021, ansatte som følger avtale med LO, Unio og YS</text:p>
          </table:table-cell>
          <table:table-cell office:value-type="string" table:number-columns-spanned="1" table:number-rows-spanned="4" table:style-name="ce79">
            <text:p>Avtalt prosenttillegg til lokale forhandlinger, ansatte som følger avtale med LO, Unio og YS</text:p>
          </table:table-cell>
          <table:table-cell office:value-type="string" table:number-columns-spanned="1" table:number-rows-spanned="4" table:style-name="ce79">
            <text:p>Lokal avsetning i kroner, ansatte som følger avtalen med LO, Unio og YS</text:p>
          </table:table-cell>
          <table:table-cell office:value-type="string" table:number-columns-spanned="1" table:number-rows-spanned="4" table:style-name="ce78">
            <text:p>Gjennomsnittslønn for ansatte som følger avtale med Akademikerne</text:p>
          </table:table-cell>
          <table:table-cell office:value-type="string" table:number-columns-spanned="1" table:number-rows-spanned="4" table:style-name="ce63">
            <text:p>Årsverk: Stillingsprosenter* summert per 1. mai 2021, ansatte som følger avtale med Akademikerne</text:p>
          </table:table-cell>
          <table:table-cell office:value-type="string" table:number-columns-spanned="1" table:number-rows-spanned="4" table:style-name="ce63">
            <text:p>Avtalt prosenttillegg til lokale forhandlinger, ansatte som følger avtale med Akademikerne</text:p>
          </table:table-cell>
          <table:table-cell office:value-type="string" table:number-columns-spanned="1" table:number-rows-spanned="4" table:style-name="ce63">
            <text:p>Lokal avsetning i kroner, ansatte som følger avtalen med Akademikerne</text:p>
          </table:table-cell>
          <table:table-cell table:number-columns-repeated="16374"/>
        </table:table-row>
        <table:table-row table:number-rows-repeated="3" table:style-name="ro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Statsministerens kontor</text:p>
          </table:table-cell>
          <table:table-cell table:number-columns-repeated="6" table:style-name="ce5"/>
          <table:table-cell table:number-columns-repeated="3" table:style-name="ce46"/>
          <table:table-cell table:number-columns-repeated="16374"/>
        </table:table-row>
        <table:table-row table:style-name="ro2">
          <table:table-cell office:value-type="string" table:style-name="ce6">
            <text:p>Virksomhet</text:p>
          </table:table-cell>
          <table:table-cell office:value-type="string" table:style-name="ce7">
            <text:p>Forhandlingssted:</text:p>
          </table:table-cell>
          <table:table-cell table:number-columns-repeated="8" table:style-name="ce15"/>
          <table:table-cell table:number-columns-repeated="16374"/>
        </table:table-row>
        <table:table-row table:style-name="ro2">
          <table:table-cell office:value-type="string" table:style-name="ce8">
            <text:p>Statsministerens kontor</text:p>
          </table:table-cell>
          <table:table-cell office:value-type="string" table:style-name="ce3">
            <text:p>Statsministerens kontor</text:p>
          </table:table-cell>
          <table:table-cell office:value-type="float" office:value="729157.9449907199" table:style-name="ce30">
            <text:p>72915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D7]*[.E7]" table:style-name="ce29">
            <text:p>#VERDI!</text:p>
          </table:table-cell>
          <table:table-cell office:value-type="float" office:value="822501.29077199986" table:style-name="ce30">
            <text:p>82250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H7]*[.I7]" table:style-name="ce29">
            <text:p>#VERDI!</text:p>
          </table:table-cell>
          <table:table-cell table:number-columns-repeated="16374"/>
        </table:table-row>
        <table:table-row table:style-name="ro2">
          <table:table-cell office:value-type="string" table:style-name="ce8">
            <text:p>Regjeringsadvokaten</text:p>
          </table:table-cell>
          <table:table-cell office:value-type="string" table:style-name="ce3">
            <text:p>Regjeringsadvokaten</text:p>
          </table:table-cell>
          <table:table-cell office:value-type="float" office:value="676387.43416319997" table:style-name="ce30">
            <text:p>67638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D8]*[.E8]" table:style-name="ce29">
            <text:p>#VERDI!</text:p>
          </table:table-cell>
          <table:table-cell office:value-type="float" office:value="953200.34290739999" table:style-name="ce30">
            <text:p>95320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H8]*[.I8]" table:style-name="ce29">
            <text:p>#VERDI!</text:p>
          </table:table-cell>
          <table:table-cell table:number-columns-repeated="16374"/>
        </table:table-row>
        <table:table-row table:style-name="ro2">
          <table:table-cell office:value-type="string" table:style-name="ce4">
            <text:p>Riksrevisjonen</text:p>
          </table:table-cell>
          <table:table-cell table:style-name="ce5"/>
          <table:table-cell table:style-name="ce26"/>
          <table:table-cell table:style-name="ce51"/>
          <table:table-cell table:style-name="ce52"/>
          <table:table-cell table:style-name="ce45"/>
          <table:table-cell table:style-name="ce42"/>
          <table:table-cell table:style-name="ce51"/>
          <table:table-cell table:style-name="ce53"/>
          <table:table-cell table:style-name="ce45"/>
          <table:table-cell table:number-columns-repeated="16374"/>
        </table:table-row>
        <table:table-row table:style-name="ro2">
          <table:table-cell office:value-type="string" table:style-name="ce6">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10]*[.D10]*[.E10]"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10]*[.H10]*[.I10]" table:style-name="ce29">
            <text:p>#VERDI!</text:p>
          </table:table-cell>
          <table:table-cell table:number-columns-repeated="16374"/>
        </table:table-row>
        <table:table-row table:style-name="ro2">
          <table:table-cell office:value-type="string" table:style-name="ce8">
            <text:p>Riksrevisjonen</text:p>
          </table:table-cell>
          <table:table-cell office:value-type="string" table:style-name="ce3">
            <text:p>Riksrevisjonen</text:p>
          </table:table-cell>
          <table:table-cell office:value-type="float" office:value="689162.68442880001" table:style-name="ce30">
            <text:p>68916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D11]*[.E11]" table:style-name="ce29">
            <text:p>#VERDI!</text:p>
          </table:table-cell>
          <table:table-cell office:value-type="float" office:value="745527.5856335999" table:style-name="ce30">
            <text:p>74552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H11]*[.I11]" table:style-name="ce29">
            <text:p>#VERDI!</text:p>
          </table:table-cell>
          <table:table-cell table:number-columns-repeated="16374"/>
        </table:table-row>
        <table:table-row table:style-name="ro2">
          <table:table-cell office:value-type="string" table:style-name="ce4">
            <text:p>Stortinget</text:p>
          </table:table-cell>
          <table:table-cell table:style-name="ce5"/>
          <table:table-cell table:style-name="ce26"/>
          <table:table-cell table:style-name="ce51"/>
          <table:table-cell table:style-name="ce52"/>
          <table:table-cell table:style-name="ce45"/>
          <table:table-cell table:style-name="ce42"/>
          <table:table-cell table:style-name="ce51"/>
          <table:table-cell table:style-name="ce53"/>
          <table:table-cell table:style-name="ce45"/>
          <table:table-cell table:number-columns-repeated="16374"/>
        </table:table-row>
        <table:table-row table:style-name="ro2">
          <table:table-cell office:value-type="string" table:style-name="ce6">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13]*[.D13]*[.E13]"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13]*[.H13]*[.I13]" table:style-name="ce29">
            <text:p>#VERDI!</text:p>
          </table:table-cell>
          <table:table-cell table:number-columns-repeated="16374"/>
        </table:table-row>
        <table:table-row table:style-name="ro2">
          <table:table-cell office:value-type="string" table:style-name="ce14">
            <text:p>Sivilombudet</text:p>
          </table:table-cell>
          <table:table-cell office:value-type="string" table:style-name="ce14">
            <text:p>Sivilombudet</text:p>
          </table:table-cell>
          <table:table-cell office:value-type="float" office:value="652050.25977599993" table:style-name="ce31">
            <text:p>65205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D14]*[.E14]" table:style-name="ce29">
            <text:p>#VERDI!</text:p>
          </table:table-cell>
          <table:table-cell office:value-type="float" office:value="762278.47374419984" table:style-name="ce31">
            <text:p>76227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H14]*[.I14]" table:style-name="ce29">
            <text:p>#VERDI!</text:p>
          </table:table-cell>
          <table:table-cell table:number-columns-repeated="16374"/>
        </table:table-row>
        <table:table-row table:style-name="ro2">
          <table:table-cell office:value-type="string" table:style-name="ce14">
            <text:p>Ombudsmannen for forsvaret</text:p>
          </table:table-cell>
          <table:table-cell office:value-type="string" table:style-name="ce14">
            <text:p>Stortingets ombudsmann for forsvaret</text:p>
          </table:table-cell>
          <table:table-cell office:value-type="float" office:value="756181.5623039999" table:style-name="ce31">
            <text:p>75618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D15]*[.E15]" table:style-name="ce29">
            <text:p>#VERDI!</text:p>
          </table:table-cell>
          <table:table-cell office:value-type="float" office:value="909679.21799999988" table:style-name="ce31">
            <text:p>90967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H15]*[.I15]" table:style-name="ce29">
            <text:p>#VERDI!</text:p>
          </table:table-cell>
          <table:table-cell table:number-columns-repeated="16374"/>
        </table:table-row>
        <table:table-row table:style-name="ro2">
          <table:table-cell office:value-type="string" table:style-name="ce14">
            <text:p>Norges institusjon for menneskerettigheter</text:p>
          </table:table-cell>
          <table:table-cell office:value-type="string" table:style-name="ce14">
            <text:p>Norges institusjon for menneskerettigheter</text:p>
          </table:table-cell>
          <table:table-cell office:value-type="float" office:value="646109.71055615996" table:style-name="ce31">
            <text:p>64611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D16]*[.E16]" table:style-name="ce29">
            <text:p>#VERDI!</text:p>
          </table:table-cell>
          <table:table-cell office:value-type="float" office:value="730996.2849209999" table:style-name="ce31">
            <text:p>73099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H16]*[.I16]" table:style-name="ce29">
            <text:p>#VERDI!</text:p>
          </table:table-cell>
          <table:table-cell table:number-columns-repeated="16374"/>
        </table:table-row>
        <table:table-row table:style-name="ro2">
          <table:table-cell office:value-type="string" table:style-name="ce4">
            <text:p>Arbeids- og sosialdepartementet</text:p>
          </table:table-cell>
          <table:table-cell table:style-name="ce5"/>
          <table:table-cell table:style-name="ce26"/>
          <table:table-cell table:style-name="ce51"/>
          <table:table-cell table:style-name="ce52"/>
          <table:table-cell table:style-name="ce45"/>
          <table:table-cell table:style-name="ce42"/>
          <table:table-cell table:style-name="ce51"/>
          <table:table-cell table:style-name="ce53"/>
          <table:table-cell table:style-name="ce45"/>
          <table:table-cell table:number-columns-repeated="16374"/>
        </table:table-row>
        <table:table-row table:style-name="ro2">
          <table:table-cell office:value-type="string" table:style-name="ce6">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18]*[.D18]*[.E18]"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18]*[.H18]*[.I18]" table:style-name="ce29">
            <text:p>#VERDI!</text:p>
          </table:table-cell>
          <table:table-cell table:number-columns-repeated="16374"/>
        </table:table-row>
        <table:table-row table:style-name="ro2">
          <table:table-cell office:value-type="string" table:style-name="ce8">
            <text:p>Arbeids- og sosialdepartementet</text:p>
          </table:table-cell>
          <table:table-cell office:value-type="string" table:style-name="ce3">
            <text:p>Arbeids- og sosialdepartementet</text:p>
          </table:table-cell>
          <table:table-cell office:value-type="float" office:value="687434.24073215993" table:style-name="ce30">
            <text:p>68743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D19]*[.E19]" table:style-name="ce29">
            <text:p>#VERDI!</text:p>
          </table:table-cell>
          <table:table-cell office:value-type="float" office:value="717991.7860373999" table:style-name="ce30">
            <text:p>71799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H19]*[.I19]" table:style-name="ce29">
            <text:p>#VERDI!</text:p>
          </table:table-cell>
          <table:table-cell table:number-columns-repeated="16374"/>
        </table:table-row>
        <table:table-row table:style-name="ro2">
          <table:table-cell office:value-type="string" table:style-name="ce8">
            <text:p>Arbeidstilsynet</text:p>
          </table:table-cell>
          <table:table-cell office:value-type="string" table:style-name="ce3">
            <text:p>Direktoratet for arbeidstilsynet</text:p>
          </table:table-cell>
          <table:table-cell office:value-type="float" office:value="607345.55506944004" table:style-name="ce30">
            <text:p>60734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D20]*[.E20]" table:style-name="ce29">
            <text:p>#VERDI!</text:p>
          </table:table-cell>
          <table:table-cell office:value-type="float" office:value="638251.50588359998" table:style-name="ce30">
            <text:p>63825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H20]*[.I20]" table:style-name="ce29">
            <text:p>#VERDI!</text:p>
          </table:table-cell>
          <table:table-cell table:number-columns-repeated="16374"/>
        </table:table-row>
        <table:table-row table:style-name="ro2">
          <table:table-cell office:value-type="string" table:style-name="ce8">
            <text:p>Arbeids- og velferdsetaten (NAV)</text:p>
          </table:table-cell>
          <table:table-cell office:value-type="string" table:style-name="ce3">
            <text:p>Arbeids- og velferdsdirektoratet</text:p>
          </table:table-cell>
          <table:table-cell office:value-type="float" office:value="529835.37149183999" table:style-name="ce30">
            <text:p>52983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D21]*[.E21]" table:style-name="ce29">
            <text:p>#VERDI!</text:p>
          </table:table-cell>
          <table:table-cell office:value-type="float" office:value="605996.51224980003" table:style-name="ce30">
            <text:p>60599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H21]*[.I21]" table:style-name="ce29">
            <text:p>#VERDI!</text:p>
          </table:table-cell>
          <table:table-cell table:number-columns-repeated="16374"/>
        </table:table-row>
        <table:table-row table:style-name="ro2">
          <table:table-cell office:value-type="string" table:style-name="ce8">
            <text:p>Pensjonstrygden for sjømenn</text:p>
          </table:table-cell>
          <table:table-cell office:value-type="string" table:style-name="ce3">
            <text:p>Pensjonstrygden for sjømenn</text:p>
          </table:table-cell>
          <table:table-cell office:value-type="float" office:value="672557.52079871995" table:style-name="ce30">
            <text:p>67255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2]*[.D22]*[.E22]" table:style-name="ce29">
            <text:p>#VERDI!</text:p>
          </table:table-cell>
          <table:table-cell office:value-type="float" office:value="791513.85599999991" table:style-name="ce30">
            <text:p>79151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2]*[.H22]*[.I22]" table:style-name="ce29">
            <text:p>#VERDI!</text:p>
          </table:table-cell>
          <table:table-cell table:number-columns-repeated="16374"/>
        </table:table-row>
        <table:table-row table:style-name="ro2">
          <table:table-cell office:value-type="string" table:style-name="ce8">
            <text:p>Petroleumstilsynet</text:p>
          </table:table-cell>
          <table:table-cell office:value-type="string" table:style-name="ce3">
            <text:p>Petroleumstilsynet</text:p>
          </table:table-cell>
          <table:table-cell office:value-type="float" office:value="827402.30277119996" table:style-name="ce30">
            <text:p>82740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D23]*[.E23]" table:style-name="ce29">
            <text:p>#VERDI!</text:p>
          </table:table-cell>
          <table:table-cell office:value-type="float" office:value="1026038.6448983999" table:style-name="ce30">
            <text:p>102603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H23]*[.I23]" table:style-name="ce29">
            <text:p>#VERDI!</text:p>
          </table:table-cell>
          <table:table-cell table:number-columns-repeated="16374"/>
        </table:table-row>
        <table:table-row table:style-name="ro2">
          <table:table-cell office:value-type="string" table:style-name="ce8">
            <text:p>Statens arbeidsmiljøinstitutt</text:p>
          </table:table-cell>
          <table:table-cell office:value-type="string" table:style-name="ce3">
            <text:p>Statens arbeidsmiljøinstitutt</text:p>
          </table:table-cell>
          <table:table-cell office:value-type="float" office:value="596655.67395839992" table:style-name="ce30">
            <text:p>59665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4]*[.D24]*[.E24]" table:style-name="ce29">
            <text:p>#VERDI!</text:p>
          </table:table-cell>
          <table:table-cell office:value-type="float" office:value="641483.39784480003" table:style-name="ce30">
            <text:p>64148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4]*[.H24]*[.I24]" table:style-name="ce29">
            <text:p>#VERDI!</text:p>
          </table:table-cell>
          <table:table-cell table:number-columns-repeated="16374"/>
        </table:table-row>
        <table:table-row table:style-name="ro2">
          <table:table-cell office:value-type="string" table:style-name="ce8">
            <text:p>Statens pensjonskasse</text:p>
          </table:table-cell>
          <table:table-cell office:value-type="string" table:style-name="ce3">
            <text:p>Statens pensjonskasse</text:p>
          </table:table-cell>
          <table:table-cell office:value-type="float" office:value="610050.19653119985" table:style-name="ce30">
            <text:p>61005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5]*[.D25]*[.E25]" table:style-name="ce29">
            <text:p>#VERDI!</text:p>
          </table:table-cell>
          <table:table-cell office:value-type="float" office:value="695980.92528719991" table:style-name="ce30">
            <text:p>69598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5]*[.H25]*[.I25]" table:style-name="ce29">
            <text:p>#VERDI!</text:p>
          </table:table-cell>
          <table:table-cell table:number-columns-repeated="16374"/>
        </table:table-row>
        <table:table-row table:style-name="ro2">
          <table:table-cell office:value-type="string" table:style-name="ce8">
            <text:p>Trygderetten</text:p>
          </table:table-cell>
          <table:table-cell office:value-type="string" table:style-name="ce3">
            <text:p>Trygderetten</text:p>
          </table:table-cell>
          <table:table-cell office:value-type="float" office:value="636092.96666879999" table:style-name="ce30">
            <text:p>63609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6]*[.D26]*[.E26]" table:style-name="ce29">
            <text:p>#VERDI!</text:p>
          </table:table-cell>
          <table:table-cell office:value-type="float" office:value="893459.60150160012" table:style-name="ce30">
            <text:p>89346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6]*[.H26]*[.I26]" table:style-name="ce29">
            <text:p>#VERDI!</text:p>
          </table:table-cell>
          <table:table-cell table:number-columns-repeated="16374"/>
        </table:table-row>
        <table:table-row table:style-name="ro2">
          <table:table-cell office:value-type="string" table:style-name="ce6">
            <text:p>Øvrige</text:p>
          </table:table-cell>
          <table:table-cell office:value-type="string" table:style-name="ce3">
            <text:p>Arbeids- og sosialdepartementet</text:p>
          </table:table-cell>
          <table:table-cell table:style-name="ce25"/>
          <table:table-cell table:style-name="ce48"/>
          <table:table-cell table:style-name="ce49"/>
          <table:table-cell table:style-name="ce29"/>
          <table:table-cell table:style-name="ce25"/>
          <table:table-cell table:style-name="ce48"/>
          <table:table-cell table:style-name="ce50"/>
          <table:table-cell table:style-name="ce29"/>
          <table:table-cell table:number-columns-repeated="16374"/>
        </table:table-row>
        <table:table-row table:style-name="ro2">
          <table:table-cell office:value-type="string" table:style-name="ce8">
            <text:p>Arbeidsretten</text:p>
          </table:table-cell>
          <table:table-cell table:style-name="ce3"/>
          <table:table-cell office:value-type="float" office:value="598623.66719999991" table:style-name="ce30">
            <text:p>59862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8]*[.D28]*[.E28]" table:style-name="ce29">
            <text:p>#VERDI!</text:p>
          </table:table-cell>
          <table:table-cell office:value-type="float" office:value="0" table:style-name="ce25">
            <text:p>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8]*[.H28]*[.I28]" table:style-name="ce29">
            <text:p>#VERDI!</text:p>
          </table:table-cell>
          <table:table-cell table:number-columns-repeated="16374"/>
        </table:table-row>
        <table:table-row table:style-name="ro2">
          <table:table-cell office:value-type="string" table:style-name="ce8">
            <text:p>Riksmekleren</text:p>
          </table:table-cell>
          <table:table-cell table:style-name="ce3"/>
          <table:table-cell office:value-type="float" office:value="596851.19999999995" table:style-name="ce30">
            <text:p>59685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9]*[.D29]*[.E29]" table:style-name="ce29">
            <text:p>#VERDI!</text:p>
          </table:table-cell>
          <table:table-cell office:value-type="float" office:value="0" table:style-name="ce25">
            <text:p>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9]*[.H29]*[.I29]" table:style-name="ce29">
            <text:p>#VERDI!</text:p>
          </table:table-cell>
          <table:table-cell table:number-columns-repeated="16374"/>
        </table:table-row>
        <table:table-row table:style-name="ro2">
          <table:table-cell office:value-type="string" table:style-name="ce4">
            <text:p>Barne- familiedepartementet</text:p>
          </table:table-cell>
          <table:table-cell table:style-name="ce5"/>
          <table:table-cell table:style-name="ce26"/>
          <table:table-cell table:style-name="ce51"/>
          <table:table-cell table:style-name="ce52"/>
          <table:table-cell table:style-name="ce45"/>
          <table:table-cell table:style-name="ce42"/>
          <table:table-cell table:style-name="ce51"/>
          <table:table-cell table:style-name="ce53"/>
          <table:table-cell table:style-name="ce45"/>
          <table:table-cell table:number-columns-repeated="16374"/>
        </table:table-row>
        <table:table-row table:style-name="ro2">
          <table:table-cell office:value-type="string" table:style-name="ce6">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31]*[.D31]*[.E31]"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31]*[.H31]*[.I31]" table:style-name="ce29">
            <text:p>#VERDI!</text:p>
          </table:table-cell>
          <table:table-cell table:number-columns-repeated="16374"/>
        </table:table-row>
        <table:table-row table:style-name="ro2">
          <table:table-cell office:value-type="string" table:style-name="ce8">
            <text:p>Barne- og familiedepartementet</text:p>
          </table:table-cell>
          <table:table-cell office:value-type="string" table:style-name="ce8">
            <text:p>Barne- og familiedepartementet</text:p>
          </table:table-cell>
          <table:table-cell office:value-type="float" office:value="685491.02224127995" table:style-name="ce30">
            <text:p>68549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32]*[.D32]*[.E32]" table:style-name="ce29">
            <text:p>#VERDI!</text:p>
          </table:table-cell>
          <table:table-cell office:value-type="float" office:value="682543.88789999997" table:style-name="ce30">
            <text:p>68254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32]*[.H32]*[.I32]" table:style-name="ce29">
            <text:p>#VERDI!</text:p>
          </table:table-cell>
          <table:table-cell table:number-columns-repeated="16374"/>
        </table:table-row>
        <table:table-row table:style-name="ro2">
          <table:table-cell office:value-type="string" table:style-name="ce8">
            <text:p>Barne-, ungdoms- og familiedirektoratet</text:p>
          </table:table-cell>
          <table:table-cell office:value-type="string" table:style-name="ce3">
            <text:p>Barne-, ungdoms- og familiedirektoratet</text:p>
          </table:table-cell>
          <table:table-cell office:value-type="float" office:value="588261.63946751994" table:style-name="ce30">
            <text:p>58826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33]*[.D33]*[.E33]" table:style-name="ce29">
            <text:p>#VERDI!</text:p>
          </table:table-cell>
          <table:table-cell office:value-type="float" office:value="704362.17997319996" table:style-name="ce30">
            <text:p>70436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33]*[.H33]*[.I33]" table:style-name="ce29">
            <text:p>#VERDI!</text:p>
          </table:table-cell>
          <table:table-cell table:number-columns-repeated="16374"/>
        </table:table-row>
        <table:table-row table:style-name="ro2">
          <table:table-cell office:value-type="string" table:style-name="ce8">
            <text:p>Barneombudet</text:p>
          </table:table-cell>
          <table:table-cell office:value-type="string" table:style-name="ce8">
            <text:p>Barneombudet</text:p>
          </table:table-cell>
          <table:table-cell office:value-type="float" office:value="621552.64895231999" table:style-name="ce30">
            <text:p>62155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34]*[.D34]*[.E34]" table:style-name="ce29">
            <text:p>#VERDI!</text:p>
          </table:table-cell>
          <table:table-cell office:value-type="float" office:value="702658.60985040001" table:style-name="ce30">
            <text:p>70265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34]*[.H34]*[.I34]" table:style-name="ce29">
            <text:p>#VERDI!</text:p>
          </table:table-cell>
          <table:table-cell table:number-columns-repeated="16374"/>
        </table:table-row>
        <table:table-row table:style-name="ro2">
          <table:table-cell office:value-type="string" table:style-name="ce8">
            <text:p>Forbrukertilsynet</text:p>
          </table:table-cell>
          <table:table-cell office:value-type="string" table:style-name="ce8">
            <text:p>Forbrukertilsynet</text:p>
          </table:table-cell>
          <table:table-cell office:value-type="float" office:value="649849.22327039996" table:style-name="ce30">
            <text:p>64984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35]*[.D35]*[.E35]" table:style-name="ce29">
            <text:p>#VERDI!</text:p>
          </table:table-cell>
          <table:table-cell office:value-type="float" office:value="701018.17255260004" table:style-name="ce30">
            <text:p>70101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35]*[.H35]*[.I35]" table:style-name="ce29">
            <text:p>#VERDI!</text:p>
          </table:table-cell>
          <table:table-cell table:number-columns-repeated="16374"/>
        </table:table-row>
        <table:table-row table:style-name="ro2">
          <table:table-cell office:value-type="string" table:style-name="ce8">
            <text:p>Forbrukerrådet</text:p>
          </table:table-cell>
          <table:table-cell office:value-type="string" table:style-name="ce3">
            <text:p>Forbrukerrådet</text:p>
          </table:table-cell>
          <table:table-cell office:value-type="float" office:value="597575.77494527993" table:style-name="ce30">
            <text:p>59757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36]*[.D36]*[.E36]" table:style-name="ce29">
            <text:p>#VERDI!</text:p>
          </table:table-cell>
          <table:table-cell office:value-type="float" office:value="604243.70394779998" table:style-name="ce30">
            <text:p>60424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36]*[.H36]*[.I36]" table:style-name="ce29">
            <text:p>#VERDI!</text:p>
          </table:table-cell>
          <table:table-cell table:number-columns-repeated="16374"/>
        </table:table-row>
        <table:table-row table:style-name="ro2">
          <table:table-cell office:value-type="string" table:style-name="ce8">
            <text:p>Forsvaltningsorganet for opplysningsvesenets fond</text:p>
          </table:table-cell>
          <table:table-cell office:value-type="string" table:style-name="ce3">
            <text:p>Forvaltningsorganet for opplysningsvesenets fond</text:p>
          </table:table-cell>
          <table:table-cell office:value-type="float" office:value="713266.92527616001" table:style-name="ce30">
            <text:p>71326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37]*[.D37]*[.E37]" table:style-name="ce29">
            <text:p>#VERDI!</text:p>
          </table:table-cell>
          <table:table-cell office:value-type="float" office:value="901229.42427000008" table:style-name="ce30">
            <text:p>90122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37]*[.H37]*[.I37]" table:style-name="ce29">
            <text:p>#VERDI!</text:p>
          </table:table-cell>
          <table:table-cell table:number-columns-repeated="16374"/>
        </table:table-row>
        <table:table-row table:style-name="ro2">
          <table:table-cell office:value-type="string" table:style-name="ce8">
            <text:p>Fylkesnemndene for barnevern og sosiale saker</text:p>
          </table:table-cell>
          <table:table-cell office:value-type="string" table:style-name="ce3">
            <text:p>Sentralenheten</text:p>
          </table:table-cell>
          <table:table-cell office:value-type="float" office:value="535933.64979455993" table:style-name="ce30">
            <text:p>53593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38]*[.D38]*[.E38]" table:style-name="ce29">
            <text:p>#VERDI!</text:p>
          </table:table-cell>
          <table:table-cell office:value-type="float" office:value="928659.23786579981" table:style-name="ce30">
            <text:p>92865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38]*[.H38]*[.I38]" table:style-name="ce29">
            <text:p>#VERDI!</text:p>
          </table:table-cell>
          <table:table-cell table:number-columns-repeated="16374"/>
        </table:table-row>
        <table:table-row table:style-name="ro2">
          <table:table-cell office:value-type="string" table:style-name="ce4">
            <text:p>Finansdepartementet</text:p>
          </table:table-cell>
          <table:table-cell table:style-name="ce4"/>
          <table:table-cell table:style-name="ce26"/>
          <table:table-cell table:style-name="ce51"/>
          <table:table-cell table:style-name="ce52"/>
          <table:table-cell table:style-name="ce45"/>
          <table:table-cell table:style-name="ce42"/>
          <table:table-cell table:style-name="ce51"/>
          <table:table-cell table:style-name="ce53"/>
          <table:table-cell table:style-name="ce45"/>
          <table:table-cell table:number-columns-repeated="16374"/>
        </table:table-row>
        <table:table-row table:style-name="ro2">
          <table:table-cell office:value-type="string" table:style-name="ce6">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40]*[.D40]*[.E40]"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40]*[.H40]*[.I40]" table:style-name="ce29">
            <text:p>#VERDI!</text:p>
          </table:table-cell>
          <table:table-cell table:number-columns-repeated="16374"/>
        </table:table-row>
        <table:table-row table:style-name="ro2">
          <table:table-cell office:value-type="string" table:style-name="ce8">
            <text:p>Finansdepartementet</text:p>
          </table:table-cell>
          <table:table-cell office:value-type="string" table:style-name="ce3">
            <text:p>Finansdepartementet</text:p>
          </table:table-cell>
          <table:table-cell office:value-type="float" office:value="737690.13787392003" table:style-name="ce30">
            <text:p>73769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41]*[.D41]*[.E41]" table:style-name="ce29">
            <text:p>#VERDI!</text:p>
          </table:table-cell>
          <table:table-cell office:value-type="float" office:value="792281.51499000005" table:style-name="ce30">
            <text:p>79228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41]*[.H41]*[.I41]" table:style-name="ce29">
            <text:p>#VERDI!</text:p>
          </table:table-cell>
          <table:table-cell table:number-columns-repeated="16374"/>
        </table:table-row>
        <table:table-row table:style-name="ro2">
          <table:table-cell office:value-type="string" table:style-name="ce8">
            <text:p>Direktoratet for forvaltning og økonomistyring</text:p>
          </table:table-cell>
          <table:table-cell office:value-type="string" table:style-name="ce8">
            <text:p>Direktoratet for forvaltning og økonomistyring</text:p>
          </table:table-cell>
          <table:table-cell office:value-type="float" office:value="615207.27304703998" table:style-name="ce30">
            <text:p>61520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42]*[.D42]*[.E42]" table:style-name="ce29">
            <text:p>#VERDI!</text:p>
          </table:table-cell>
          <table:table-cell office:value-type="float" office:value="687617.60213159991" table:style-name="ce30">
            <text:p>68761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42]*[.H42]*[.I42]" table:style-name="ce29">
            <text:p>#VERDI!</text:p>
          </table:table-cell>
          <table:table-cell table:number-columns-repeated="16374"/>
        </table:table-row>
        <table:table-row table:style-name="ro2">
          <table:table-cell office:value-type="string" table:style-name="ce8">
            <text:p>Finanstilsynet</text:p>
          </table:table-cell>
          <table:table-cell office:value-type="string" table:style-name="ce3">
            <text:p>Finanstilsynet</text:p>
          </table:table-cell>
          <table:table-cell office:value-type="float" office:value="775427.95406591997" table:style-name="ce30">
            <text:p>77542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43]*[.D43]*[.E43]" table:style-name="ce29">
            <text:p>#VERDI!</text:p>
          </table:table-cell>
          <table:table-cell office:value-type="float" office:value="806603.89215840003" table:style-name="ce30">
            <text:p>80660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43]*[.H43]*[.I43]" table:style-name="ce29">
            <text:p>#VERDI!</text:p>
          </table:table-cell>
          <table:table-cell table:number-columns-repeated="16374"/>
        </table:table-row>
        <table:table-row table:style-name="ro2">
          <table:table-cell office:value-type="string" table:style-name="ce8">
            <text:p>Skatteetaten</text:p>
          </table:table-cell>
          <table:table-cell office:value-type="string" table:style-name="ce3">
            <text:p>Skattedirektoratet</text:p>
          </table:table-cell>
          <table:table-cell office:value-type="float" office:value="558064.98513407994" table:style-name="ce30">
            <text:p>55806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44]*[.D44]*[.E44]" table:style-name="ce29">
            <text:p>#VERDI!</text:p>
          </table:table-cell>
          <table:table-cell office:value-type="float" office:value="678088.71141900006" table:style-name="ce30">
            <text:p>67808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44]*[.H44]*[.I44]" table:style-name="ce29">
            <text:p>#VERDI!</text:p>
          </table:table-cell>
          <table:table-cell table:number-columns-repeated="16374"/>
        </table:table-row>
        <table:table-row table:style-name="ro2">
          <table:table-cell office:value-type="string" table:style-name="ce8">
            <text:p>Statistisk sentralbyrå</text:p>
          </table:table-cell>
          <table:table-cell office:value-type="string" table:style-name="ce3">
            <text:p>Statistisk sentralbyrå</text:p>
          </table:table-cell>
          <table:table-cell office:value-type="float" office:value="597967.98094079993" table:style-name="ce30">
            <text:p>59796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45]*[.D45]*[.E45]" table:style-name="ce29">
            <text:p>#VERDI!</text:p>
          </table:table-cell>
          <table:table-cell office:value-type="float" office:value="637657.60409819998" table:style-name="ce30">
            <text:p>63765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45]*[.H45]*[.I45]" table:style-name="ce29">
            <text:p>#VERDI!</text:p>
          </table:table-cell>
          <table:table-cell table:number-columns-repeated="16374"/>
        </table:table-row>
        <table:table-row table:style-name="ro2">
          <table:table-cell office:value-type="string" table:style-name="ce8">
            <text:p>Tolletaten</text:p>
          </table:table-cell>
          <table:table-cell office:value-type="string" table:style-name="ce3">
            <text:p>Tolldirektoratet</text:p>
          </table:table-cell>
          <table:table-cell office:value-type="float" office:value="553095.11732735997" table:style-name="ce30">
            <text:p>55309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46]*[.D46]*[.E46]" table:style-name="ce29">
            <text:p>#VERDI!</text:p>
          </table:table-cell>
          <table:table-cell office:value-type="float" office:value="748060.00928819994" table:style-name="ce30">
            <text:p>74806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46]*[.H46]*[.I46]" table:style-name="ce29">
            <text:p>#VERDI!</text:p>
          </table:table-cell>
          <table:table-cell table:number-columns-repeated="16374"/>
        </table:table-row>
        <table:table-row table:style-name="ro2">
          <table:table-cell office:value-type="string" table:style-name="ce40">
            <text:p>Forsvarsdepartementet</text:p>
          </table:table-cell>
          <table:table-cell table:style-name="ce41"/>
          <table:table-cell table:style-name="ce42"/>
          <table:table-cell table:style-name="ce51"/>
          <table:table-cell table:style-name="ce52"/>
          <table:table-cell table:style-name="ce45"/>
          <table:table-cell table:style-name="ce42"/>
          <table:table-cell table:style-name="ce51"/>
          <table:table-cell table:style-name="ce53"/>
          <table:table-cell table:style-name="ce45"/>
          <table:table-cell table:number-columns-repeated="16374"/>
        </table:table-row>
        <table:table-row table:style-name="ro2">
          <table:table-cell office:value-type="string" table:style-name="ce23">
            <text:p>Virksomhet</text:p>
          </table:table-cell>
          <table:table-cell office:value-type="string" table:style-name="ce35">
            <text:p>Forhandlingssted</text:p>
          </table:table-cell>
          <table:table-cell table:style-name="ce36"/>
          <table:table-cell office:value-type="string" table:style-name="ce48">
            <text:p>Årsverk</text:p>
          </table:table-cell>
          <table:table-cell office:value-type="percentage" office:value="1.7999999999999999E-2" table:style-name="ce49">
            <text:p>1,8 %</text:p>
          </table:table-cell>
          <table:table-cell office:value-type="float" office:value="0" table:formula="of:=[.C48]*[.D48]*[.E48]" table:style-name="ce29">
            <text:p>#VERDI!</text:p>
          </table:table-cell>
          <table:table-cell table:style-name="ce36"/>
          <table:table-cell office:value-type="string" table:style-name="ce48">
            <text:p>Årsverk</text:p>
          </table:table-cell>
          <table:table-cell office:value-type="percentage" office:value="3.3500000000000002E-2" table:style-name="ce50">
            <text:p>3,35 %</text:p>
          </table:table-cell>
          <table:table-cell office:value-type="float" office:value="0" table:formula="of:=[.G48]*[.H48]*[.I48]" table:style-name="ce29">
            <text:p>#VERDI!</text:p>
          </table:table-cell>
          <table:table-cell table:number-columns-repeated="16374"/>
        </table:table-row>
        <table:table-row table:style-name="ro2">
          <table:table-cell office:value-type="string" table:style-name="ce17">
            <text:p>Forsvarsdepartementet</text:p>
          </table:table-cell>
          <table:table-cell office:value-type="string" table:style-name="ce18">
            <text:p>Forsvarsdepartementet</text:p>
          </table:table-cell>
          <table:table-cell office:value-type="float" office:value="735546.91514879989" table:style-name="ce38">
            <text:p>73554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49]*[.D49]*[.E49]" table:style-name="ce29">
            <text:p>#VERDI!</text:p>
          </table:table-cell>
          <table:table-cell office:value-type="float" office:value="791525.39408880007" table:style-name="ce38">
            <text:p>79152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49]*[.H49]*[.I49]" table:style-name="ce29">
            <text:p>#VERDI!</text:p>
          </table:table-cell>
          <table:table-cell table:number-columns-repeated="16374"/>
        </table:table-row>
        <table:table-row table:style-name="ro2">
          <table:table-cell office:value-type="string" table:style-name="ce17">
            <text:p>Forsvaret</text:p>
          </table:table-cell>
          <table:table-cell office:value-type="string" table:style-name="ce18">
            <text:p>Forsvarsstaben</text:p>
          </table:table-cell>
          <table:table-cell office:value-type="float" office:value="659384.72711496986" table:style-name="ce38">
            <text:p>65938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0]*[.D50]*[.E50]" table:style-name="ce29">
            <text:p>#VERDI!</text:p>
          </table:table-cell>
          <table:table-cell office:value-type="float" office:value="760626.30138097296" table:style-name="ce38">
            <text:p>76062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0]*[.H50]*[.I50]" table:style-name="ce29">
            <text:p>#VERDI!</text:p>
          </table:table-cell>
          <table:table-cell table:number-columns-repeated="16374"/>
        </table:table-row>
        <table:table-row table:style-name="ro2">
          <table:table-cell office:value-type="string" table:style-name="ce17">
            <text:p>Forsvarets forskningsinstitutt</text:p>
          </table:table-cell>
          <table:table-cell office:value-type="string" table:style-name="ce18">
            <text:p>Forsvarets forskningsinstitutt</text:p>
          </table:table-cell>
          <table:table-cell office:value-type="float" office:value="699663.08397311997" table:style-name="ce38">
            <text:p>69966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1]*[.D51]*[.E51]" table:style-name="ce29">
            <text:p>#VERDI!</text:p>
          </table:table-cell>
          <table:table-cell office:value-type="float" office:value="731448.34487759997" table:style-name="ce38">
            <text:p>73144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1]*[.H51]*[.I51]" table:style-name="ce29">
            <text:p>#VERDI!</text:p>
          </table:table-cell>
          <table:table-cell table:number-columns-repeated="16374"/>
        </table:table-row>
        <table:table-row table:style-name="ro2">
          <table:table-cell office:value-type="string" table:style-name="ce17">
            <text:p>Forsvarsbygg</text:p>
          </table:table-cell>
          <table:table-cell office:value-type="string" table:style-name="ce18">
            <text:p>Forsvarsbygg</text:p>
          </table:table-cell>
          <table:table-cell office:value-type="float" office:value="593448.82622207992" table:style-name="ce38">
            <text:p>59344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2]*[.D52]*[.E52]" table:style-name="ce29">
            <text:p>#VERDI!</text:p>
          </table:table-cell>
          <table:table-cell office:value-type="float" office:value="723408.96332879993" table:style-name="ce38">
            <text:p>72340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2]*[.H52]*[.I52]" table:style-name="ce29">
            <text:p>#VERDI!</text:p>
          </table:table-cell>
          <table:table-cell table:number-columns-repeated="16374"/>
        </table:table-row>
        <table:table-row table:style-name="ro2">
          <table:table-cell office:value-type="string" table:style-name="ce17">
            <text:p>Forsvarsmateriell</text:p>
          </table:table-cell>
          <table:table-cell office:value-type="string" table:style-name="ce18">
            <text:p>Forsvarsmateriell</text:p>
          </table:table-cell>
          <table:table-cell office:value-type="float" office:value="697843.11303510517" table:style-name="ce38">
            <text:p>69784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3]*[.D53]*[.E53]" table:style-name="ce29">
            <text:p>#VERDI!</text:p>
          </table:table-cell>
          <table:table-cell office:value-type="float" office:value="726363.52735054772" table:style-name="ce38">
            <text:p>72636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3]*[.H53]*[.I53]" table:style-name="ce29">
            <text:p>#VERDI!</text:p>
          </table:table-cell>
          <table:table-cell table:number-columns-repeated="16374"/>
        </table:table-row>
        <table:table-row table:style-name="ro2">
          <table:table-cell office:value-type="string" table:style-name="ce17">
            <text:p>Internasjonale operasjoner</text:p>
          </table:table-cell>
          <table:table-cell office:value-type="string" table:style-name="ce18">
            <text:p>Forsvarsstaben</text:p>
          </table:table-cell>
          <table:table-cell office:value-type="float" office:value="659384.72711496986" table:formula="of:=[.C50]" table:style-name="ce38">
            <text:p>65938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4]*[.D54]*[.E54]" table:style-name="ce29">
            <text:p>#VERDI!</text:p>
          </table:table-cell>
          <table:table-cell office:value-type="float" office:value="760626.30138097296" table:formula="of:=[.G50]" table:style-name="ce38">
            <text:p>76062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4]*[.H54]*[.I54]" table:style-name="ce29">
            <text:p>#VERDI!</text:p>
          </table:table-cell>
          <table:table-cell table:number-columns-repeated="16374"/>
        </table:table-row>
        <table:table-row table:style-name="ro2">
          <table:table-cell office:value-type="string" table:style-name="ce9">
            <text:p>Helse- og omsorgsdepartementet</text:p>
          </table:table-cell>
          <table:table-cell table:style-name="ce10"/>
          <table:table-cell table:style-name="ce28"/>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11">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56]*[.D56]*[.E56]"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56]*[.H56]*[.I56]" table:style-name="ce29">
            <text:p>#VERDI!</text:p>
          </table:table-cell>
          <table:table-cell table:number-columns-repeated="16374"/>
        </table:table-row>
        <table:table-row table:style-name="ro2">
          <table:table-cell office:value-type="string" table:style-name="ce8">
            <text:p>Helse- og omsorgsdepartementet</text:p>
          </table:table-cell>
          <table:table-cell office:value-type="string" table:style-name="ce3">
            <text:p>Helse- og omsorgsdepartementet</text:p>
          </table:table-cell>
          <table:table-cell office:value-type="float" office:value="751005.44080896" table:style-name="ce30">
            <text:p>75100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7]*[.D57]*[.E57]" table:style-name="ce29">
            <text:p>#VERDI!</text:p>
          </table:table-cell>
          <table:table-cell office:value-type="float" office:value="763833.57113279984" table:style-name="ce30">
            <text:p>76383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7]*[.H57]*[.I57]" table:style-name="ce29">
            <text:p>#VERDI!</text:p>
          </table:table-cell>
          <table:table-cell table:number-columns-repeated="16374"/>
        </table:table-row>
        <table:table-row table:style-name="ro2">
          <table:table-cell office:value-type="string" table:style-name="ce8">
            <text:p>Direktoratet for e-helse</text:p>
          </table:table-cell>
          <table:table-cell office:value-type="string" table:style-name="ce3">
            <text:p>Direktoratet for e-helse</text:p>
          </table:table-cell>
          <table:table-cell office:value-type="float" office:value="836739.21626111981" table:style-name="ce30">
            <text:p>83673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8]*[.D58]*[.E58]" table:style-name="ce29">
            <text:p>#VERDI!</text:p>
          </table:table-cell>
          <table:table-cell office:value-type="float" office:value="861398.65195439989" table:style-name="ce30">
            <text:p>86139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8]*[.H58]*[.I58]" table:style-name="ce29">
            <text:p>#VERDI!</text:p>
          </table:table-cell>
          <table:table-cell table:number-columns-repeated="16374"/>
        </table:table-row>
        <table:table-row table:style-name="ro2">
          <table:table-cell office:value-type="string" table:style-name="ce8">
            <text:p>Direktoratet for strålevern og atomsikkerhet (tidl. Statens strålevern)</text:p>
          </table:table-cell>
          <table:table-cell office:value-type="string" table:style-name="ce3">
            <text:p>Direktoratet for strålevern og atomsikkerhet</text:p>
          </table:table-cell>
          <table:table-cell office:value-type="float" office:value="688943.05645055999" table:style-name="ce30">
            <text:p>68894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59]*[.D59]*[.E59]" table:style-name="ce29">
            <text:p>#VERDI!</text:p>
          </table:table-cell>
          <table:table-cell office:value-type="float" office:value="670874.83239" table:style-name="ce30">
            <text:p>67087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59]*[.H59]*[.I59]" table:style-name="ce29">
            <text:p>#VERDI!</text:p>
          </table:table-cell>
          <table:table-cell table:number-columns-repeated="16374"/>
        </table:table-row>
        <table:table-row table:style-name="ro2">
          <table:table-cell office:value-type="string" table:style-name="ce8">
            <text:p>Folkehelseinstituttet</text:p>
          </table:table-cell>
          <table:table-cell office:value-type="string" table:style-name="ce3">
            <text:p>Folkehelseinstituttet</text:p>
          </table:table-cell>
          <table:table-cell office:value-type="float" office:value="690110.05608959997" table:style-name="ce30">
            <text:p>69011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0]*[.D60]*[.E60]" table:style-name="ce29">
            <text:p>#VERDI!</text:p>
          </table:table-cell>
          <table:table-cell office:value-type="float" office:value="721314.403635" table:style-name="ce30">
            <text:p>72131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0]*[.H60]*[.I60]" table:style-name="ce29">
            <text:p>#VERDI!</text:p>
          </table:table-cell>
          <table:table-cell table:number-columns-repeated="16374"/>
        </table:table-row>
        <table:table-row table:style-name="ro2">
          <table:table-cell office:value-type="string" table:style-name="ce8">
            <text:p>Helsedirektoratet</text:p>
          </table:table-cell>
          <table:table-cell office:value-type="string" table:style-name="ce3">
            <text:p>Helsedirektoratet</text:p>
          </table:table-cell>
          <table:table-cell office:value-type="float" office:value="711212.88176639995" table:style-name="ce30">
            <text:p>71121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1]*[.D61]*[.E61]" table:style-name="ce29">
            <text:p>#VERDI!</text:p>
          </table:table-cell>
          <table:table-cell office:value-type="float" office:value="737611.18743059994" table:style-name="ce30">
            <text:p>73761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1]*[.H61]*[.I61]" table:style-name="ce29">
            <text:p>#VERDI!</text:p>
          </table:table-cell>
          <table:table-cell table:number-columns-repeated="16374"/>
        </table:table-row>
        <table:table-row table:style-name="ro2">
          <table:table-cell office:value-type="string" table:style-name="ce8">
            <text:p>Helseøkonomiforvaltningen</text:p>
          </table:table-cell>
          <table:table-cell office:value-type="string" table:style-name="ce3">
            <text:p>Helseøkonomiforvaltningen</text:p>
          </table:table-cell>
          <table:table-cell office:value-type="float" office:value="529256.18226431997" table:style-name="ce30">
            <text:p>52925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2]*[.D62]*[.E62]" table:style-name="ce29">
            <text:p>#VERDI!</text:p>
          </table:table-cell>
          <table:table-cell office:value-type="float" office:value="638855.93804339995" table:style-name="ce30">
            <text:p>63885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2]*[.H62]*[.I62]" table:style-name="ce29">
            <text:p>#VERDI!</text:p>
          </table:table-cell>
          <table:table-cell table:number-columns-repeated="16374"/>
        </table:table-row>
        <table:table-row table:style-name="ro2">
          <table:table-cell office:value-type="string" table:style-name="ce8">
            <text:p>Nasjonalt klageorgan for helsetjenesten</text:p>
          </table:table-cell>
          <table:table-cell office:value-type="string" table:style-name="ce3">
            <text:p>Nasjonalt klageorgan for helsetjenesten</text:p>
          </table:table-cell>
          <table:table-cell office:value-type="float" office:value="571612.64887296001" table:style-name="ce30">
            <text:p>57161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3]*[.D63]*[.E63]" table:style-name="ce29">
            <text:p>#VERDI!</text:p>
          </table:table-cell>
          <table:table-cell office:value-type="float" office:value="624114.50115419994" table:style-name="ce30">
            <text:p>62411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3]*[.H63]*[.I63]" table:style-name="ce29">
            <text:p>#VERDI!</text:p>
          </table:table-cell>
          <table:table-cell table:number-columns-repeated="16374"/>
        </table:table-row>
        <table:table-row table:style-name="ro2">
          <table:table-cell office:value-type="string" table:style-name="ce8">
            <text:p>Norsk pasientskadeerstatning</text:p>
          </table:table-cell>
          <table:table-cell office:value-type="string" table:style-name="ce3">
            <text:p>Norsk pasientskadeerstatning</text:p>
          </table:table-cell>
          <table:table-cell office:value-type="float" office:value="600773.8700697599" table:style-name="ce30">
            <text:p>60077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4]*[.D64]*[.E64]" table:style-name="ce29">
            <text:p>#VERDI!</text:p>
          </table:table-cell>
          <table:table-cell office:value-type="float" office:value="603666.41257439996" table:style-name="ce30">
            <text:p>60366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4]*[.H64]*[.I64]" table:style-name="ce29">
            <text:p>#VERDI!</text:p>
          </table:table-cell>
          <table:table-cell table:number-columns-repeated="16374"/>
        </table:table-row>
        <table:table-row table:style-name="ro2">
          <table:table-cell office:value-type="string" table:style-name="ce8">
            <text:p>Statens helsetilsyn</text:p>
          </table:table-cell>
          <table:table-cell office:value-type="string" table:style-name="ce3">
            <text:p>Statens helsetilsyn</text:p>
          </table:table-cell>
          <table:table-cell office:value-type="float" office:value="738148.35681791988" table:style-name="ce30">
            <text:p>73814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5]*[.D65]*[.E65]" table:style-name="ce29">
            <text:p>#VERDI!</text:p>
          </table:table-cell>
          <table:table-cell office:value-type="float" office:value="823800.27441179997" table:style-name="ce30">
            <text:p>82380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5]*[.H65]*[.I65]" table:style-name="ce29">
            <text:p>#VERDI!</text:p>
          </table:table-cell>
          <table:table-cell table:number-columns-repeated="16374"/>
        </table:table-row>
        <table:table-row table:style-name="ro2">
          <table:table-cell office:value-type="string" table:style-name="ce8">
            <text:p>Statens legemiddelverk</text:p>
          </table:table-cell>
          <table:table-cell office:value-type="string" table:style-name="ce3">
            <text:p>Statens legemiddelverk</text:p>
          </table:table-cell>
          <table:table-cell office:value-type="float" office:value="627243.56967935991" table:style-name="ce30">
            <text:p>62724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6]*[.D66]*[.E66]" table:style-name="ce29">
            <text:p>#VERDI!</text:p>
          </table:table-cell>
          <table:table-cell office:value-type="float" office:value="653668.96604940004" table:style-name="ce30">
            <text:p>65366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6]*[.H66]*[.I66]" table:style-name="ce29">
            <text:p>#VERDI!</text:p>
          </table:table-cell>
          <table:table-cell table:number-columns-repeated="16374"/>
        </table:table-row>
        <table:table-row table:style-name="ro2">
          <table:table-cell office:value-type="string" table:style-name="ce6">
            <text:p>Øvrige</text:p>
          </table:table-cell>
          <table:table-cell office:value-type="string" table:style-name="ce3">
            <text:p>Helse- og omsorgsdepartementet</text:p>
          </table:table-cell>
          <table:table-cell table:style-name="ce25"/>
          <table:table-cell table:style-name="ce48"/>
          <table:table-cell table:style-name="ce49"/>
          <table:table-cell table:style-name="ce29"/>
          <table:table-cell table:style-name="ce25"/>
          <table:table-cell table:style-name="ce48"/>
          <table:table-cell table:style-name="ce50"/>
          <table:table-cell table:style-name="ce29"/>
          <table:table-cell table:number-columns-repeated="16374"/>
        </table:table-row>
        <table:table-row table:style-name="ro2">
          <table:table-cell office:value-type="string" table:style-name="ce8">
            <text:p>Bioteknologirådet</text:p>
          </table:table-cell>
          <table:table-cell table:style-name="ce3"/>
          <table:table-cell office:value-type="float" office:value="902800.74239999999" table:style-name="ce30">
            <text:p>90280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68]*[.D68]*[.E68]" table:style-name="ce29">
            <text:p>#VERDI!</text:p>
          </table:table-cell>
          <table:table-cell office:value-type="float" office:value="602302.21799999999" table:style-name="ce30">
            <text:p>60230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68]*[.H68]*[.I68]" table:style-name="ce29">
            <text:p>#VERDI!</text:p>
          </table:table-cell>
          <table:table-cell table:number-columns-repeated="16374"/>
        </table:table-row>
        <table:table-row table:style-name="ro2">
          <table:table-cell office:value-type="string" table:style-name="ce16">
            <text:p>Eldreombudet</text:p>
          </table:table-cell>
          <table:table-cell table:style-name="ce3"/>
          <table:table-cell table:style-name="ce30"/>
          <table:table-cell office:value-type="string" table:style-name="ce48">
            <text:p>Årsverk</text:p>
          </table:table-cell>
          <table:table-cell office:value-type="percentage" office:value="1.7999999999999999E-2" table:style-name="ce49">
            <text:p>1,8 %</text:p>
          </table:table-cell>
          <table:table-cell office:value-type="float" office:value="0" table:formula="of:=[.C69]*[.D69]*[.E69]" table:style-name="ce29">
            <text:p>#VERDI!</text:p>
          </table:table-cell>
          <table:table-cell table:style-name="ce30"/>
          <table:table-cell office:value-type="string" table:style-name="ce48">
            <text:p>Årsverk</text:p>
          </table:table-cell>
          <table:table-cell office:value-type="percentage" office:value="3.3500000000000002E-2" table:style-name="ce50">
            <text:p>3,35 %</text:p>
          </table:table-cell>
          <table:table-cell office:value-type="float" office:value="0" table:formula="of:=[.G69]*[.H69]*[.I69]" table:style-name="ce29">
            <text:p>#VERDI!</text:p>
          </table:table-cell>
          <table:table-cell table:number-columns-repeated="16374"/>
        </table:table-row>
        <table:table-row table:style-name="ro2">
          <table:table-cell office:value-type="string" table:style-name="ce1">
            <text:p>Statens undersøkelseskommisjon for helse- og omsorgstjenesten<text:s/></text:p>
          </table:table-cell>
          <table:table-cell table:style-name="ce3"/>
          <table:table-cell office:value-type="float" office:value="906285.38879999996" table:style-name="ce30">
            <text:p>90628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0]*[.D70]*[.E70]" table:style-name="ce29">
            <text:p>#VERDI!</text:p>
          </table:table-cell>
          <table:table-cell office:value-type="float" office:value="933714.89400000009" table:style-name="ce30">
            <text:p>93371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0]*[.H70]*[.I70]" table:style-name="ce29">
            <text:p>#VERDI!</text:p>
          </table:table-cell>
          <table:table-cell table:number-columns-repeated="16374"/>
        </table:table-row>
        <table:table-row table:style-name="ro2">
          <table:table-cell office:value-type="string" table:style-name="ce9">
            <text:p>Justis- og beredskapsdepartementet:</text:p>
          </table:table-cell>
          <table:table-cell table:style-name="ce10"/>
          <table:table-cell table:style-name="ce28"/>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11">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72]*[.D72]*[.E72]"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72]*[.H72]*[.I72]" table:style-name="ce29">
            <text:p>#VERDI!</text:p>
          </table:table-cell>
          <table:table-cell table:number-columns-repeated="16374"/>
        </table:table-row>
        <table:table-row table:style-name="ro2">
          <table:table-cell office:value-type="string" table:style-name="ce8">
            <text:p>Justis- og beredskapsdepartementet</text:p>
          </table:table-cell>
          <table:table-cell office:value-type="string" table:style-name="ce3">
            <text:p>Justis- og beredskapsdepartementet</text:p>
          </table:table-cell>
          <table:table-cell office:value-type="float" office:value="690764.53417727991" table:style-name="ce30">
            <text:p>69076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3]*[.D73]*[.E73]" table:style-name="ce29">
            <text:p>#VERDI!</text:p>
          </table:table-cell>
          <table:table-cell office:value-type="float" office:value="752523.9478217999" table:style-name="ce30">
            <text:p>75252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3]*[.H73]*[.I73]" table:style-name="ce29">
            <text:p>#VERDI!</text:p>
          </table:table-cell>
          <table:table-cell table:number-columns-repeated="16374"/>
        </table:table-row>
        <table:table-row table:style-name="ro2">
          <table:table-cell office:value-type="string" table:style-name="ce8">
            <text:p>Direktoratet for samfunnssikkerhet og beredskap</text:p>
          </table:table-cell>
          <table:table-cell office:value-type="string" table:style-name="ce3">
            <text:p>Direktoratet for samfunnssikkerhet og beredskap</text:p>
          </table:table-cell>
          <table:table-cell office:value-type="float" office:value="618093.45614591998" table:style-name="ce30">
            <text:p>61809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4]*[.D74]*[.E74]" table:style-name="ce29">
            <text:p>#VERDI!</text:p>
          </table:table-cell>
          <table:table-cell office:value-type="float" office:value="762606.90064439992" table:style-name="ce30">
            <text:p>76260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4]*[.H74]*[.I74]" table:style-name="ce29">
            <text:p>#VERDI!</text:p>
          </table:table-cell>
          <table:table-cell table:number-columns-repeated="16374"/>
        </table:table-row>
        <table:table-row table:style-name="ro2">
          <table:table-cell office:value-type="string" table:style-name="ce8">
            <text:p>Domstolene</text:p>
          </table:table-cell>
          <table:table-cell office:value-type="string" table:style-name="ce3">
            <text:p>Domstoladministrasjonen</text:p>
          </table:table-cell>
          <table:table-cell office:value-type="float" office:value="505491.02644991991" table:style-name="ce30">
            <text:p>50549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5]*[.D75]*[.E75]" table:style-name="ce29">
            <text:p>#VERDI!</text:p>
          </table:table-cell>
          <table:table-cell office:value-type="float" office:value="649009.89977459994" table:style-name="ce30">
            <text:p>64901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5]*[.H75]*[.I75]" table:style-name="ce29">
            <text:p>#VERDI!</text:p>
          </table:table-cell>
          <table:table-cell table:number-columns-repeated="16374"/>
        </table:table-row>
        <table:table-row table:style-name="ro2">
          <table:table-cell office:value-type="string" table:style-name="ce8">
            <text:p>Høyesterett</text:p>
          </table:table-cell>
          <table:table-cell office:value-type="string" table:style-name="ce3">
            <text:p>Høyesterett</text:p>
          </table:table-cell>
          <table:table-cell office:value-type="float" office:value="571267.96670207998" table:style-name="ce30">
            <text:p>57126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6]*[.D76]*[.E76]" table:style-name="ce29">
            <text:p>#VERDI!</text:p>
          </table:table-cell>
          <table:table-cell office:value-type="float" office:value="789280.02318479982" table:style-name="ce30">
            <text:p>78928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6]*[.H76]*[.I76]" table:style-name="ce29">
            <text:p>#VERDI!</text:p>
          </table:table-cell>
          <table:table-cell table:number-columns-repeated="16374"/>
        </table:table-row>
        <table:table-row table:style-name="ro2">
          <table:table-cell office:value-type="string" table:style-name="ce8">
            <text:p>Konfliktrådene</text:p>
          </table:table-cell>
          <table:table-cell office:value-type="string" table:style-name="ce3">
            <text:p>Sekretariatet for konfliktrådene</text:p>
          </table:table-cell>
          <table:table-cell office:value-type="float" office:value="582395.83531007997" table:style-name="ce30">
            <text:p>58239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7]*[.D77]*[.E77]" table:style-name="ce29">
            <text:p>#VERDI!</text:p>
          </table:table-cell>
          <table:table-cell office:value-type="float" office:value="646082.21943300008" table:style-name="ce30">
            <text:p>64608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7]*[.H77]*[.I77]" table:style-name="ce29">
            <text:p>#VERDI!</text:p>
          </table:table-cell>
          <table:table-cell table:number-columns-repeated="16374"/>
        </table:table-row>
        <table:table-row table:style-name="ro2">
          <table:table-cell office:value-type="string" table:style-name="ce8">
            <text:p>Kontoret for voldsoffererstatning</text:p>
          </table:table-cell>
          <table:table-cell office:value-type="string" table:style-name="ce3">
            <text:p>Kontoret for voldsoffererstatning</text:p>
          </table:table-cell>
          <table:table-cell office:value-type="float" office:value="578418.28748543991" table:style-name="ce30">
            <text:p>57841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8]*[.D78]*[.E78]" table:style-name="ce29">
            <text:p>#VERDI!</text:p>
          </table:table-cell>
          <table:table-cell office:value-type="float" office:value="507185.51431799994" table:style-name="ce30">
            <text:p>50718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8]*[.H78]*[.I78]" table:style-name="ce29">
            <text:p>#VERDI!</text:p>
          </table:table-cell>
          <table:table-cell table:number-columns-repeated="16374"/>
        </table:table-row>
        <table:table-row table:style-name="ro2">
          <table:table-cell office:value-type="string" table:style-name="ce8">
            <text:p>Kriminalomsorgen</text:p>
          </table:table-cell>
          <table:table-cell office:value-type="string" table:style-name="ce3">
            <text:p>Kriminalomsorgsdirektoratet</text:p>
          </table:table-cell>
          <table:table-cell office:value-type="float" office:value="538207.85905151989" table:style-name="ce30">
            <text:p>53820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79]*[.D79]*[.E79]" table:style-name="ce29">
            <text:p>#VERDI!</text:p>
          </table:table-cell>
          <table:table-cell office:value-type="float" office:value="632033.23421699996" table:style-name="ce30">
            <text:p>63203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79]*[.H79]*[.I79]" table:style-name="ce29">
            <text:p>#VERDI!</text:p>
          </table:table-cell>
          <table:table-cell table:number-columns-repeated="16374"/>
        </table:table-row>
        <table:table-row table:style-name="ro2">
          <table:table-cell office:value-type="string" table:style-name="ce8">
            <text:p>Nasjonal sikkerhetsmyndighet</text:p>
          </table:table-cell>
          <table:table-cell office:value-type="string" table:style-name="ce3">
            <text:p>Nasjonal sikkerhetsmyndighet</text:p>
          </table:table-cell>
          <table:table-cell office:value-type="float" office:value="713726.12088575994" table:style-name="ce30">
            <text:p>71372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0]*[.D80]*[.E80]" table:style-name="ce29">
            <text:p>#VERDI!</text:p>
          </table:table-cell>
          <table:table-cell office:value-type="float" office:value="724247.98802579998" table:style-name="ce30">
            <text:p>72424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0]*[.H80]*[.I80]" table:style-name="ce29">
            <text:p>#VERDI!</text:p>
          </table:table-cell>
          <table:table-cell table:number-columns-repeated="16374"/>
        </table:table-row>
        <table:table-row table:style-name="ro2">
          <table:table-cell office:value-type="string" table:style-name="ce8">
            <text:p>Politietaten</text:p>
          </table:table-cell>
          <table:table-cell office:value-type="string" table:style-name="ce3">
            <text:p>Politidirektoratet</text:p>
          </table:table-cell>
          <table:table-cell office:value-type="float" office:value="614015.95081727998" table:style-name="ce30">
            <text:p>61401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1]*[.D81]*[.E81]" table:style-name="ce29">
            <text:p>#VERDI!</text:p>
          </table:table-cell>
          <table:table-cell office:value-type="float" office:value="712232.72234939993" table:style-name="ce30">
            <text:p>71223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1]*[.H81]*[.I81]" table:style-name="ce29">
            <text:p>#VERDI!</text:p>
          </table:table-cell>
          <table:table-cell table:number-columns-repeated="16374"/>
        </table:table-row>
        <table:table-row table:style-name="ro2">
          <table:table-cell office:value-type="string" table:style-name="ce8">
            <text:p>Politiet sikkerhetstjeneste</text:p>
          </table:table-cell>
          <table:table-cell office:value-type="string" table:style-name="ce3">
            <text:p>Politiet sikkerhetstjeneste</text:p>
          </table:table-cell>
          <table:table-cell office:value-type="float" office:value="774857.94308352005" table:style-name="ce30">
            <text:p>77485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2]*[.D82]*[.E82]" table:style-name="ce29">
            <text:p>#VERDI!</text:p>
          </table:table-cell>
          <table:table-cell office:value-type="float" office:value="757811.15888520004" table:style-name="ce30">
            <text:p>75781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2]*[.H82]*[.I82]" table:style-name="ce29">
            <text:p>#VERDI!</text:p>
          </table:table-cell>
          <table:table-cell table:number-columns-repeated="16374"/>
        </table:table-row>
        <table:table-row table:style-name="ro2">
          <table:table-cell office:value-type="string" table:style-name="ce8">
            <text:p>Politihøgskolen</text:p>
          </table:table-cell>
          <table:table-cell office:value-type="string" table:style-name="ce3">
            <text:p>Politihøgskolen</text:p>
          </table:table-cell>
          <table:table-cell office:value-type="float" office:value="611912.11906559998" table:style-name="ce30">
            <text:p>61191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3]*[.D83]*[.E83]" table:style-name="ce29">
            <text:p>#VERDI!</text:p>
          </table:table-cell>
          <table:table-cell office:value-type="float" office:value="788440.92495839996" table:style-name="ce30">
            <text:p>78844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3]*[.H83]*[.I83]" table:style-name="ce29">
            <text:p>#VERDI!</text:p>
          </table:table-cell>
          <table:table-cell table:number-columns-repeated="16374"/>
        </table:table-row>
        <table:table-row table:style-name="ro2">
          <table:table-cell office:value-type="string" table:style-name="ce8">
            <text:p>Riksadvokatembetet</text:p>
          </table:table-cell>
          <table:table-cell office:value-type="string" table:style-name="ce3">
            <text:p>Riksadvokatembetet</text:p>
          </table:table-cell>
          <table:table-cell office:value-type="float" office:value="596811.98506751994" table:style-name="ce30">
            <text:p>59681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4]*[.D84]*[.E84]" table:style-name="ce29">
            <text:p>#VERDI!</text:p>
          </table:table-cell>
          <table:table-cell office:value-type="float" office:value="1141016.9738981999" table:style-name="ce30">
            <text:p>114101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4]*[.H84]*[.I84]" table:style-name="ce29">
            <text:p>#VERDI!</text:p>
          </table:table-cell>
          <table:table-cell table:number-columns-repeated="16374"/>
        </table:table-row>
        <table:table-row table:style-name="ro2">
          <table:table-cell office:value-type="string" table:style-name="ce8">
            <text:p>Spesialenheten for politisaker</text:p>
          </table:table-cell>
          <table:table-cell office:value-type="string" table:style-name="ce3">
            <text:p>Spesialenheten for politisaker</text:p>
          </table:table-cell>
          <table:table-cell office:value-type="float" office:value="650663.25113855989" table:style-name="ce30">
            <text:p>65066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5]*[.D85]*[.E85]" table:style-name="ce29">
            <text:p>#VERDI!</text:p>
          </table:table-cell>
          <table:table-cell office:value-type="float" office:value="917869.92667019996" table:style-name="ce30">
            <text:p>91787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5]*[.H85]*[.I85]" table:style-name="ce29">
            <text:p>#VERDI!</text:p>
          </table:table-cell>
          <table:table-cell table:number-columns-repeated="16374"/>
        </table:table-row>
        <table:table-row table:style-name="ro2">
          <table:table-cell office:value-type="string" table:style-name="ce8">
            <text:p>Statens sivilrettsforvaltning</text:p>
          </table:table-cell>
          <table:table-cell office:value-type="string" table:style-name="ce3">
            <text:p>Statens sivilrettsforvaltning</text:p>
          </table:table-cell>
          <table:table-cell office:value-type="float" office:value="579215.69033471995" table:style-name="ce30">
            <text:p>57921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6]*[.D86]*[.E86]" table:style-name="ce29">
            <text:p>#VERDI!</text:p>
          </table:table-cell>
          <table:table-cell office:value-type="float" office:value="651645.20431920001" table:style-name="ce30">
            <text:p>65164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6]*[.H86]*[.I86]" table:style-name="ce29">
            <text:p>#VERDI!</text:p>
          </table:table-cell>
          <table:table-cell table:number-columns-repeated="16374"/>
        </table:table-row>
        <table:table-row table:style-name="ro2">
          <table:table-cell office:value-type="string" table:style-name="ce8">
            <text:p>Utlendingsdirektoratet</text:p>
          </table:table-cell>
          <table:table-cell office:value-type="string" table:style-name="ce3">
            <text:p>Utlendingsdirektoratet</text:p>
          </table:table-cell>
          <table:table-cell office:value-type="float" office:value="573211.65061631985" table:style-name="ce30">
            <text:p>57321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7]*[.D87]*[.E87]" table:style-name="ce29">
            <text:p>#VERDI!</text:p>
          </table:table-cell>
          <table:table-cell office:value-type="float" office:value="593961.89749260002" table:style-name="ce30">
            <text:p>59396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7]*[.H87]*[.I87]" table:style-name="ce29">
            <text:p>#VERDI!</text:p>
          </table:table-cell>
          <table:table-cell table:number-columns-repeated="16374"/>
        </table:table-row>
        <table:table-row table:style-name="ro2">
          <table:table-cell office:value-type="string" table:style-name="ce8">
            <text:p>Utlendingsnemnda</text:p>
          </table:table-cell>
          <table:table-cell office:value-type="string" table:style-name="ce3">
            <text:p>Utlendingsnemnda</text:p>
          </table:table-cell>
          <table:table-cell office:value-type="float" office:value="626072.21001216001" table:style-name="ce30">
            <text:p>62607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88]*[.D88]*[.E88]" table:style-name="ce29">
            <text:p>#VERDI!</text:p>
          </table:table-cell>
          <table:table-cell office:value-type="float" office:value="634861.33164300001" table:style-name="ce30">
            <text:p>63486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88]*[.H88]*[.I88]" table:style-name="ce29">
            <text:p>#VERDI!</text:p>
          </table:table-cell>
          <table:table-cell table:number-columns-repeated="16374"/>
        </table:table-row>
        <table:table-row table:style-name="ro2">
          <table:table-cell office:value-type="string" table:style-name="ce6">
            <text:p>Øvrige</text:p>
          </table:table-cell>
          <table:table-cell office:value-type="string" table:style-name="ce12">
            <text:p>Justis- og beredskapsdepartementet</text:p>
          </table:table-cell>
          <table:table-cell table:style-name="ce29"/>
          <table:table-cell table:style-name="ce48"/>
          <table:table-cell table:style-name="ce49"/>
          <table:table-cell table:number-columns-repeated="2" table:style-name="ce29"/>
          <table:table-cell table:style-name="ce48"/>
          <table:table-cell table:style-name="ce50"/>
          <table:table-cell table:style-name="ce29"/>
          <table:table-cell table:number-columns-repeated="16374"/>
        </table:table-row>
        <table:table-row table:style-name="ro2">
          <table:table-cell office:value-type="string" table:style-name="ce8">
            <text:p>Generaladvokatembetet</text:p>
          </table:table-cell>
          <table:table-cell table:style-name="ce3"/>
          <table:table-cell office:value-type="float" office:value="535948.26240000001" table:style-name="ce30">
            <text:p>53594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0]*[.D90]*[.E90]" table:style-name="ce29">
            <text:p>#VERDI!</text:p>
          </table:table-cell>
          <table:table-cell office:value-type="float" office:value="749626.20599999989" table:style-name="ce30">
            <text:p>74962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0]*[.H90]*[.I90]" table:style-name="ce29">
            <text:p>#VERDI!</text:p>
          </table:table-cell>
          <table:table-cell table:number-columns-repeated="16374"/>
        </table:table-row>
        <table:table-row table:style-name="ro2">
          <table:table-cell office:value-type="string" table:style-name="ce8">
            <text:p>Hovedredningssentralen</text:p>
          </table:table-cell>
          <table:table-cell table:style-name="ce3"/>
          <table:table-cell office:value-type="float" office:value="1108142" table:style-name="ce30">
            <text:p>110814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1]*[.D91]*[.E91]" table:style-name="ce29">
            <text:p>#VERDI!</text:p>
          </table:table-cell>
          <table:table-cell office:value-type="float" office:value="766682.61599999992" table:style-name="ce30">
            <text:p>76668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1]*[.H91]*[.I91]" table:style-name="ce29">
            <text:p>#VERDI!</text:p>
          </table:table-cell>
          <table:table-cell table:number-columns-repeated="16374"/>
        </table:table-row>
        <table:table-row table:style-name="ro2">
          <table:table-cell office:value-type="string" table:style-name="ce8">
            <text:p>Kommisjonen for gjenopptakelse av straffesaker</text:p>
          </table:table-cell>
          <table:table-cell table:style-name="ce3"/>
          <table:table-cell office:value-type="float" office:value="696024.96" table:style-name="ce30">
            <text:p>69602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2]*[.D92]*[.E92]" table:style-name="ce29">
            <text:p>#VERDI!</text:p>
          </table:table-cell>
          <table:table-cell office:value-type="float" office:value="773324.36999999988" table:style-name="ce30">
            <text:p>77332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2]*[.H92]*[.I92]" table:style-name="ce29">
            <text:p>#VERDI!</text:p>
          </table:table-cell>
          <table:table-cell table:number-columns-repeated="16374"/>
        </table:table-row>
        <table:table-row table:style-name="ro2">
          <table:table-cell office:value-type="string" table:style-name="ce8">
            <text:p>Sivil klareringsmyndighet</text:p>
          </table:table-cell>
          <table:table-cell table:style-name="ce3"/>
          <table:table-cell office:value-type="float" office:value="620797.59359999991" table:style-name="ce30">
            <text:p>62079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3]*[.D93]*[.E93]" table:style-name="ce29">
            <text:p>#VERDI!</text:p>
          </table:table-cell>
          <table:table-cell office:value-type="float" office:value="585245.80799999996" table:style-name="ce30">
            <text:p>58524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3]*[.H93]*[.I93]" table:style-name="ce29">
            <text:p>#VERDI!</text:p>
          </table:table-cell>
          <table:table-cell table:number-columns-repeated="16374"/>
        </table:table-row>
        <table:table-row table:style-name="ro2">
          <table:table-cell office:value-type="string" table:style-name="ce8">
            <text:p>Sysselmesteren på Svalbard</text:p>
          </table:table-cell>
          <table:table-cell table:style-name="ce3"/>
          <table:table-cell office:value-type="float" office:value="686451.22560000001" table:style-name="ce30">
            <text:p>68645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4]*[.D94]*[.E94]" table:style-name="ce29">
            <text:p>#VERDI!</text:p>
          </table:table-cell>
          <table:table-cell office:value-type="float" office:value="750891.87599999993" table:style-name="ce30">
            <text:p>75089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4]*[.H94]*[.I94]" table:style-name="ce29">
            <text:p>#VERDI!</text:p>
          </table:table-cell>
          <table:table-cell table:number-columns-repeated="16374"/>
        </table:table-row>
        <table:table-row table:style-name="ro2">
          <table:table-cell office:value-type="string" table:style-name="ce8">
            <text:p>Tilsynsrådet for advokatvirksomhet</text:p>
          </table:table-cell>
          <table:table-cell table:style-name="ce3"/>
          <table:table-cell office:value-type="float" office:value="604314.85439999995" table:style-name="ce30">
            <text:p>60431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5]*[.D95]*[.E95]" table:style-name="ce29">
            <text:p>#VERDI!</text:p>
          </table:table-cell>
          <table:table-cell office:value-type="float" office:value="819105.46199999994" table:style-name="ce30">
            <text:p>81910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5]*[.H95]*[.I95]" table:style-name="ce29">
            <text:p>#VERDI!</text:p>
          </table:table-cell>
          <table:table-cell table:number-columns-repeated="16374"/>
        </table:table-row>
        <table:table-row table:style-name="ro2">
          <table:table-cell office:value-type="string" table:style-name="ce9">
            <text:p>Klima- og miljødepartementet</text:p>
          </table:table-cell>
          <table:table-cell table:style-name="ce10"/>
          <table:table-cell table:style-name="ce28"/>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11">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97]*[.D97]*[.E97]"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97]*[.H97]*[.I97]" table:style-name="ce29">
            <text:p>#VERDI!</text:p>
          </table:table-cell>
          <table:table-cell table:number-columns-repeated="16374"/>
        </table:table-row>
        <table:table-row table:style-name="ro2">
          <table:table-cell office:value-type="string" table:style-name="ce13">
            <text:p>Klima- og miljødepartementet</text:p>
          </table:table-cell>
          <table:table-cell office:value-type="string" table:style-name="ce12">
            <text:p>Klima- og miljødepartementet</text:p>
          </table:table-cell>
          <table:table-cell office:value-type="float" office:value="686228.73394175991" table:style-name="ce32">
            <text:p>68622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8]*[.D98]*[.E98]" table:style-name="ce29">
            <text:p>#VERDI!</text:p>
          </table:table-cell>
          <table:table-cell office:value-type="float" office:value="682849.23982799996" table:style-name="ce32">
            <text:p>68284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8]*[.H98]*[.I98]" table:style-name="ce29">
            <text:p>#VERDI!</text:p>
          </table:table-cell>
          <table:table-cell table:number-columns-repeated="16374"/>
        </table:table-row>
        <table:table-row table:style-name="ro2">
          <table:table-cell office:value-type="string" table:style-name="ce8">
            <text:p>Artsdatabanken</text:p>
          </table:table-cell>
          <table:table-cell office:value-type="string" table:style-name="ce8">
            <text:p>Artsdatabanken</text:p>
          </table:table-cell>
          <table:table-cell office:value-type="float" office:value="612453.84653567988" table:style-name="ce30">
            <text:p>61245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99]*[.D99]*[.E99]" table:style-name="ce29">
            <text:p>#VERDI!</text:p>
          </table:table-cell>
          <table:table-cell office:value-type="float" office:value="615343.62141000002" table:style-name="ce30">
            <text:p>61534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99]*[.H99]*[.I99]" table:style-name="ce29">
            <text:p>#VERDI!</text:p>
          </table:table-cell>
          <table:table-cell table:number-columns-repeated="16374"/>
        </table:table-row>
        <table:table-row table:style-name="ro2">
          <table:table-cell office:value-type="string" table:style-name="ce8">
            <text:p>Meteorologisk institutt</text:p>
          </table:table-cell>
          <table:table-cell office:value-type="string" table:style-name="ce3">
            <text:p>Meteorologisk institutt</text:p>
          </table:table-cell>
          <table:table-cell office:value-type="float" office:value="634836.53098752" table:style-name="ce30">
            <text:p>63483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00]*[.D100]*[.E100]" table:style-name="ce29">
            <text:p>#VERDI!</text:p>
          </table:table-cell>
          <table:table-cell office:value-type="float" office:value="627461.80052219995" table:style-name="ce30">
            <text:p>62746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00]*[.H100]*[.I100]" table:style-name="ce29">
            <text:p>#VERDI!</text:p>
          </table:table-cell>
          <table:table-cell table:number-columns-repeated="16374"/>
        </table:table-row>
        <table:table-row table:style-name="ro2">
          <table:table-cell office:value-type="string" table:style-name="ce8">
            <text:p>Miljødirektoratet</text:p>
          </table:table-cell>
          <table:table-cell office:value-type="string" table:style-name="ce3">
            <text:p>Miljødirektoratet</text:p>
          </table:table-cell>
          <table:table-cell office:value-type="float" office:value="626380.9219507199" table:style-name="ce30">
            <text:p>62638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01]*[.D101]*[.E101]" table:style-name="ce29">
            <text:p>#VERDI!</text:p>
          </table:table-cell>
          <table:table-cell office:value-type="float" office:value="643429.47998279997" table:style-name="ce30">
            <text:p>64342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01]*[.H101]*[.I101]" table:style-name="ce29">
            <text:p>#VERDI!</text:p>
          </table:table-cell>
          <table:table-cell table:number-columns-repeated="16374"/>
        </table:table-row>
        <table:table-row table:style-name="ro2">
          <table:table-cell office:value-type="string" table:style-name="ce8">
            <text:p>Norsk polarinstitutt</text:p>
          </table:table-cell>
          <table:table-cell office:value-type="string" table:style-name="ce3">
            <text:p>Norsk polarinstitutt</text:p>
          </table:table-cell>
          <table:table-cell office:value-type="float" office:value="656149.60624127986" table:style-name="ce30">
            <text:p>65615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02]*[.D102]*[.E102]" table:style-name="ce29">
            <text:p>#VERDI!</text:p>
          </table:table-cell>
          <table:table-cell office:value-type="float" office:value="612630.29976119997" table:style-name="ce30">
            <text:p>61263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02]*[.H102]*[.I102]" table:style-name="ce29">
            <text:p>#VERDI!</text:p>
          </table:table-cell>
          <table:table-cell table:number-columns-repeated="16374"/>
        </table:table-row>
        <table:table-row table:style-name="ro2">
          <table:table-cell office:value-type="string" table:style-name="ce8">
            <text:p>Riksantikvaren</text:p>
          </table:table-cell>
          <table:table-cell office:value-type="string" table:style-name="ce3">
            <text:p>Riksantikvaren</text:p>
          </table:table-cell>
          <table:table-cell office:value-type="float" office:value="635265.79963391996" table:style-name="ce30">
            <text:p>63526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03]*[.D103]*[.E103]" table:style-name="ce29">
            <text:p>#VERDI!</text:p>
          </table:table-cell>
          <table:table-cell office:value-type="float" office:value="670467.48795179999" table:style-name="ce30">
            <text:p>67046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03]*[.H103]*[.I103]" table:style-name="ce29">
            <text:p>#VERDI!</text:p>
          </table:table-cell>
          <table:table-cell table:number-columns-repeated="16374"/>
        </table:table-row>
        <table:table-row table:style-name="ro2">
          <table:table-cell office:value-type="string" table:style-name="ce6">
            <text:p>Øvrige</text:p>
          </table:table-cell>
          <table:table-cell office:value-type="string" table:style-name="ce12">
            <text:p>Klima- og miljødepartementet</text:p>
          </table:table-cell>
          <table:table-cell table:style-name="ce29"/>
          <table:table-cell table:style-name="ce48"/>
          <table:table-cell table:style-name="ce49"/>
          <table:table-cell table:number-columns-repeated="2" table:style-name="ce29"/>
          <table:table-cell table:style-name="ce48"/>
          <table:table-cell table:style-name="ce50"/>
          <table:table-cell table:style-name="ce29"/>
          <table:table-cell table:number-columns-repeated="16374"/>
        </table:table-row>
        <table:table-row table:style-name="ro2">
          <table:table-cell office:value-type="string" table:style-name="ce8">
            <text:p>Norsk kulturminnefond</text:p>
          </table:table-cell>
          <table:table-cell office:value-type="string" table:style-name="ce3">
            <text:p>Norsk kulturminnefond</text:p>
          </table:table-cell>
          <table:table-cell office:value-type="float" office:value="574158.79679999989" table:style-name="ce30">
            <text:p>57415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05]*[.D105]*[.E105]" table:style-name="ce29">
            <text:p>#VERDI!</text:p>
          </table:table-cell>
          <table:table-cell office:value-type="float" office:value="573010.99800000002" table:style-name="ce30">
            <text:p>57301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05]*[.H105]*[.I105]" table:style-name="ce29">
            <text:p>#VERDI!</text:p>
          </table:table-cell>
          <table:table-cell table:number-columns-repeated="16374"/>
        </table:table-row>
        <table:table-row table:style-name="ro2">
          <table:table-cell office:value-type="string" table:style-name="ce9">
            <text:p>Kommunal- og moderniseringsdepartementet</text:p>
          </table:table-cell>
          <table:table-cell table:style-name="ce10"/>
          <table:table-cell table:style-name="ce28"/>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11">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107]*[.D107]*[.E107]"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107]*[.H107]*[.I107]" table:style-name="ce29">
            <text:p>#VERDI!</text:p>
          </table:table-cell>
          <table:table-cell table:number-columns-repeated="16374"/>
        </table:table-row>
        <table:table-row table:style-name="ro2">
          <table:table-cell office:value-type="string" table:style-name="ce13">
            <text:p>Kommunal- og moderniseringsdepartementet</text:p>
          </table:table-cell>
          <table:table-cell office:value-type="string" table:style-name="ce12">
            <text:p>Kommunal- og moderniseringsdepartementet</text:p>
          </table:table-cell>
          <table:table-cell office:value-type="float" office:value="718946.27673599997" table:style-name="ce32">
            <text:p>71894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08]*[.D108]*[.E108]" table:style-name="ce29">
            <text:p>#VERDI!</text:p>
          </table:table-cell>
          <table:table-cell office:value-type="float" office:value="713338.14406259998" table:style-name="ce32">
            <text:p>71333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08]*[.H108]*[.I108]" table:style-name="ce29">
            <text:p>#VERDI!</text:p>
          </table:table-cell>
          <table:table-cell table:number-columns-repeated="16374"/>
        </table:table-row>
        <table:table-row table:style-name="ro2">
          <table:table-cell office:value-type="string" table:style-name="ce8">
            <text:p>Datatilsynet</text:p>
          </table:table-cell>
          <table:table-cell office:value-type="string" table:style-name="ce3">
            <text:p>Datatilsynet</text:p>
          </table:table-cell>
          <table:table-cell office:value-type="float" office:value="711987.26665728004" table:style-name="ce30">
            <text:p>71198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09]*[.D109]*[.E109]" table:style-name="ce29">
            <text:p>#VERDI!</text:p>
          </table:table-cell>
          <table:table-cell office:value-type="float" office:value="688604.06532960001" table:style-name="ce30">
            <text:p>68860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09]*[.H109]*[.I109]" table:style-name="ce29">
            <text:p>#VERDI!</text:p>
          </table:table-cell>
          <table:table-cell table:number-columns-repeated="16374"/>
        </table:table-row>
        <table:table-row table:style-name="ro2">
          <table:table-cell office:value-type="string" table:style-name="ce8">
            <text:p>Departementenes sikkerhets- og serviceorganisasjon</text:p>
          </table:table-cell>
          <table:table-cell office:value-type="string" table:style-name="ce8">
            <text:p>Departementenes sikkerhets- og serviceorganisasjon</text:p>
          </table:table-cell>
          <table:table-cell office:value-type="float" office:value="559270.76683775987" table:style-name="ce30">
            <text:p>55927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0]*[.D110]*[.E110]" table:style-name="ce29">
            <text:p>#VERDI!</text:p>
          </table:table-cell>
          <table:table-cell office:value-type="float" office:value="726317.17043339997" table:style-name="ce30">
            <text:p>72631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0]*[.H110]*[.I110]" table:style-name="ce29">
            <text:p>#VERDI!</text:p>
          </table:table-cell>
          <table:table-cell table:number-columns-repeated="16374"/>
        </table:table-row>
        <table:table-row table:style-name="ro2">
          <table:table-cell office:value-type="string" table:style-name="ce8">
            <text:p>Direktoratet for byggkvalitet</text:p>
          </table:table-cell>
          <table:table-cell office:value-type="string" table:style-name="ce8">
            <text:p>Direktoratet for byggkvalitet</text:p>
          </table:table-cell>
          <table:table-cell office:value-type="float" office:value="643191.1552127999" table:style-name="ce30">
            <text:p>64319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1]*[.D111]*[.E111]" table:style-name="ce29">
            <text:p>#VERDI!</text:p>
          </table:table-cell>
          <table:table-cell office:value-type="float" office:value="713393.71059179993" table:style-name="ce30">
            <text:p>71339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1]*[.H111]*[.I111]" table:style-name="ce29">
            <text:p>#VERDI!</text:p>
          </table:table-cell>
          <table:table-cell table:number-columns-repeated="16374"/>
        </table:table-row>
        <table:table-row table:style-name="ro2">
          <table:table-cell office:value-type="string" table:style-name="ce8">
            <text:p>Digitaliseringsdirektoratet</text:p>
          </table:table-cell>
          <table:table-cell office:value-type="string" table:style-name="ce8">
            <text:p>Digitaliseringsdirektoratet</text:p>
          </table:table-cell>
          <table:table-cell office:value-type="float" office:value="659032.98835967993" table:style-name="ce30">
            <text:p>65903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2]*[.D112]*[.E112]" table:style-name="ce29">
            <text:p>#VERDI!</text:p>
          </table:table-cell>
          <table:table-cell office:value-type="float" office:value="721901.73116880003" table:style-name="ce30">
            <text:p>72190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2]*[.H112]*[.I112]" table:style-name="ce29">
            <text:p>#VERDI!</text:p>
          </table:table-cell>
          <table:table-cell table:number-columns-repeated="16374"/>
        </table:table-row>
        <table:table-row table:style-name="ro2">
          <table:table-cell office:value-type="string" table:style-name="ce13">
            <text:p>Distriktssenteret - kompetansesenter for distriktsutvikling</text:p>
          </table:table-cell>
          <table:table-cell office:value-type="string" table:style-name="ce12">
            <text:p>Distriktssenteret - kompetansesenter for distriktsutvikling</text:p>
          </table:table-cell>
          <table:table-cell office:value-type="float" office:value="716135.11120128003" table:style-name="ce32">
            <text:p>71613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3]*[.D113]*[.E113]" table:style-name="ce29">
            <text:p>#VERDI!</text:p>
          </table:table-cell>
          <table:table-cell office:value-type="float" office:value="681732.5861976" table:style-name="ce32">
            <text:p>68173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3]*[.H113]*[.I113]" table:style-name="ce29">
            <text:p>#VERDI!</text:p>
          </table:table-cell>
          <table:table-cell table:number-columns-repeated="16374"/>
        </table:table-row>
        <table:table-row table:style-name="ro2">
          <table:table-cell office:value-type="string" table:style-name="ce8">
            <text:p>Statsforvalteren i Agder</text:p>
          </table:table-cell>
          <table:table-cell office:value-type="string" table:style-name="ce8">
            <text:p>Statsforvalteren i Agder</text:p>
          </table:table-cell>
          <table:table-cell office:value-type="float" office:value="577996.91174399992" table:style-name="ce30">
            <text:p>57799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4]*[.D114]*[.E114]" table:style-name="ce29">
            <text:p>#VERDI!</text:p>
          </table:table-cell>
          <table:table-cell office:value-type="float" office:value="619602.98427719995" table:style-name="ce30">
            <text:p>61960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4]*[.H114]*[.I114]" table:style-name="ce29">
            <text:p>#VERDI!</text:p>
          </table:table-cell>
          <table:table-cell table:number-columns-repeated="16374"/>
        </table:table-row>
        <table:table-row table:style-name="ro2">
          <table:table-cell office:value-type="string" table:style-name="ce8">
            <text:p>Statsforvalteren i Innlandet</text:p>
          </table:table-cell>
          <table:table-cell office:value-type="string" table:style-name="ce8">
            <text:p>Statsforvalteren i Innlandet</text:p>
          </table:table-cell>
          <table:table-cell office:value-type="float" office:value="618049.67500031996" table:style-name="ce30">
            <text:p>61805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5]*[.D115]*[.E115]" table:style-name="ce29">
            <text:p>#VERDI!</text:p>
          </table:table-cell>
          <table:table-cell office:value-type="float" office:value="660226.95439259999" table:style-name="ce30">
            <text:p>66022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5]*[.H115]*[.I115]" table:style-name="ce29">
            <text:p>#VERDI!</text:p>
          </table:table-cell>
          <table:table-cell table:number-columns-repeated="16374"/>
        </table:table-row>
        <table:table-row table:style-name="ro2">
          <table:table-cell office:value-type="string" table:style-name="ce8">
            <text:p>Statsforvalteren i Møre og Romsdal</text:p>
          </table:table-cell>
          <table:table-cell office:value-type="string" table:style-name="ce8">
            <text:p>Statsforvalteren i Møre og Romsdal</text:p>
          </table:table-cell>
          <table:table-cell office:value-type="float" office:value="632419.09552896" table:style-name="ce30">
            <text:p>63241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6]*[.D116]*[.E116]" table:style-name="ce29">
            <text:p>#VERDI!</text:p>
          </table:table-cell>
          <table:table-cell office:value-type="float" office:value="608196.77708579996" table:style-name="ce30">
            <text:p>60819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6]*[.H116]*[.I116]" table:style-name="ce29">
            <text:p>#VERDI!</text:p>
          </table:table-cell>
          <table:table-cell table:number-columns-repeated="16374"/>
        </table:table-row>
        <table:table-row table:style-name="ro2">
          <table:table-cell office:value-type="string" table:style-name="ce8">
            <text:p>Statsforvalteren i Nordland</text:p>
          </table:table-cell>
          <table:table-cell office:value-type="string" table:style-name="ce8">
            <text:p>Statsforvalteren i Nordland</text:p>
          </table:table-cell>
          <table:table-cell office:value-type="float" office:value="614202.65190144" table:style-name="ce30">
            <text:p>61420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7]*[.D117]*[.E117]" table:style-name="ce29">
            <text:p>#VERDI!</text:p>
          </table:table-cell>
          <table:table-cell office:value-type="float" office:value="600902.74739459995" table:style-name="ce30">
            <text:p>60090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7]*[.H117]*[.I117]" table:style-name="ce29">
            <text:p>#VERDI!</text:p>
          </table:table-cell>
          <table:table-cell table:number-columns-repeated="16374"/>
        </table:table-row>
        <table:table-row table:style-name="ro2">
          <table:table-cell office:value-type="string" table:style-name="ce8">
            <text:p>Statsforvalteren i Oslo og <text:s/>Viken</text:p>
          </table:table-cell>
          <table:table-cell office:value-type="string" table:style-name="ce8">
            <text:p>Statsforvalteren i Oslo og Viken</text:p>
          </table:table-cell>
          <table:table-cell office:value-type="float" office:value="576949.9648051199" table:style-name="ce30">
            <text:p>57695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8]*[.D118]*[.E118]" table:style-name="ce29">
            <text:p>#VERDI!</text:p>
          </table:table-cell>
          <table:table-cell office:value-type="float" office:value="601797.99676919996" table:style-name="ce30">
            <text:p>60179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8]*[.H118]*[.I118]" table:style-name="ce29">
            <text:p>#VERDI!</text:p>
          </table:table-cell>
          <table:table-cell table:number-columns-repeated="16374"/>
        </table:table-row>
        <table:table-row table:style-name="ro2">
          <table:table-cell office:value-type="string" table:style-name="ce8">
            <text:p>Statsforvalteren i Rogaland</text:p>
          </table:table-cell>
          <table:table-cell office:value-type="string" table:style-name="ce8">
            <text:p>Statsforvalteren i Rogaland</text:p>
          </table:table-cell>
          <table:table-cell office:value-type="float" office:value="610032.18729983992" table:style-name="ce30">
            <text:p>61003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19]*[.D119]*[.E119]" table:style-name="ce29">
            <text:p>#VERDI!</text:p>
          </table:table-cell>
          <table:table-cell office:value-type="float" office:value="628013.52777239995" table:style-name="ce30">
            <text:p>62801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19]*[.H119]*[.I119]" table:style-name="ce29">
            <text:p>#VERDI!</text:p>
          </table:table-cell>
          <table:table-cell table:number-columns-repeated="16374"/>
        </table:table-row>
        <table:table-row table:style-name="ro2">
          <table:table-cell office:value-type="string" table:style-name="ce8">
            <text:p>Statsforvalteren i Troms og Finnmark</text:p>
          </table:table-cell>
          <table:table-cell office:value-type="string" table:style-name="ce8">
            <text:p>Statsforvalteren i Troms og Finnmark</text:p>
          </table:table-cell>
          <table:table-cell office:value-type="float" office:value="625633.77035519993" table:style-name="ce30">
            <text:p>62563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0]*[.D120]*[.E120]" table:style-name="ce29">
            <text:p>#VERDI!</text:p>
          </table:table-cell>
          <table:table-cell office:value-type="float" office:value="638306.25997320004" table:style-name="ce30">
            <text:p>63830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0]*[.H120]*[.I120]" table:style-name="ce29">
            <text:p>#VERDI!</text:p>
          </table:table-cell>
          <table:table-cell table:number-columns-repeated="16374"/>
        </table:table-row>
        <table:table-row table:style-name="ro2">
          <table:table-cell office:value-type="string" table:style-name="ce8">
            <text:p>Statsforvalteren i Trøndelag</text:p>
          </table:table-cell>
          <table:table-cell office:value-type="string" table:style-name="ce8">
            <text:p>Statsforvalteren i Trøndelag</text:p>
          </table:table-cell>
          <table:table-cell office:value-type="float" office:value="603124.15795967996" table:style-name="ce30">
            <text:p>60312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1]*[.D121]*[.E121]" table:style-name="ce29">
            <text:p>#VERDI!</text:p>
          </table:table-cell>
          <table:table-cell office:value-type="float" office:value="632188.74166559998" table:style-name="ce30">
            <text:p>63218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1]*[.H121]*[.I121]" table:style-name="ce29">
            <text:p>#VERDI!</text:p>
          </table:table-cell>
          <table:table-cell table:number-columns-repeated="16374"/>
        </table:table-row>
        <table:table-row table:style-name="ro2">
          <table:table-cell office:value-type="string" table:style-name="ce8">
            <text:p>Statsforvalteren i Vestfold og Telemark</text:p>
          </table:table-cell>
          <table:table-cell office:value-type="string" table:style-name="ce8">
            <text:p>Statsforvalteren i Vestfold og Telemark</text:p>
          </table:table-cell>
          <table:table-cell office:value-type="float" office:value="597343.08255744004" table:style-name="ce30">
            <text:p>59734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2]*[.D122]*[.E122]" table:style-name="ce29">
            <text:p>#VERDI!</text:p>
          </table:table-cell>
          <table:table-cell office:value-type="float" office:value="645156.80010179989" table:style-name="ce30">
            <text:p>64515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2]*[.H122]*[.I122]" table:style-name="ce29">
            <text:p>#VERDI!</text:p>
          </table:table-cell>
          <table:table-cell table:number-columns-repeated="16374"/>
        </table:table-row>
        <table:table-row table:style-name="ro2">
          <table:table-cell office:value-type="string" table:style-name="ce8">
            <text:p>Statsforvalteren i Vestland</text:p>
          </table:table-cell>
          <table:table-cell office:value-type="string" table:style-name="ce8">
            <text:p>Statsforvalteren i Vestland</text:p>
          </table:table-cell>
          <table:table-cell office:value-type="float" office:value="592864.40520191996" table:style-name="ce30">
            <text:p>59286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3]*[.D123]*[.E123]" table:style-name="ce29">
            <text:p>#VERDI!</text:p>
          </table:table-cell>
          <table:table-cell office:value-type="float" office:value="615575.11245299992" table:style-name="ce30">
            <text:p>61557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3]*[.H123]*[.I123]" table:style-name="ce29">
            <text:p>#VERDI!</text:p>
          </table:table-cell>
          <table:table-cell table:number-columns-repeated="16374"/>
        </table:table-row>
        <table:table-row table:style-name="ro2">
          <table:table-cell office:value-type="string" table:style-name="ce8">
            <text:p>Statsforvalterens fellestjenester</text:p>
          </table:table-cell>
          <table:table-cell office:value-type="string" table:style-name="ce8">
            <text:p>Statsforvalterens fellestjenester</text:p>
          </table:table-cell>
          <table:table-cell office:value-type="float" office:value="531412.72502015997" table:style-name="ce30">
            <text:p>53141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4]*[.D124]*[.E124]" table:style-name="ce29">
            <text:p>#VERDI!</text:p>
          </table:table-cell>
          <table:table-cell office:value-type="float" office:value="656579.49595979997" table:style-name="ce30">
            <text:p>65657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4]*[.H124]*[.I124]" table:style-name="ce29">
            <text:p>#VERDI!</text:p>
          </table:table-cell>
          <table:table-cell table:number-columns-repeated="16374"/>
        </table:table-row>
        <table:table-row table:style-name="ro2">
          <table:table-cell office:value-type="string" table:style-name="ce8">
            <text:p>Husbanken</text:p>
          </table:table-cell>
          <table:table-cell office:value-type="string" table:style-name="ce3">
            <text:p>Husbanken</text:p>
          </table:table-cell>
          <table:table-cell office:value-type="float" office:value="683525.04020735994" table:style-name="ce30">
            <text:p>68352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5]*[.D125]*[.E125]" table:style-name="ce29">
            <text:p>#VERDI!</text:p>
          </table:table-cell>
          <table:table-cell office:value-type="float" office:value="727030.90464899992" table:style-name="ce30">
            <text:p>72703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5]*[.H125]*[.I125]" table:style-name="ce29">
            <text:p>#VERDI!</text:p>
          </table:table-cell>
          <table:table-cell table:number-columns-repeated="16374"/>
        </table:table-row>
        <table:table-row table:style-name="ro2">
          <table:table-cell office:value-type="string" table:style-name="ce8">
            <text:p>Husleietvistutvalget</text:p>
          </table:table-cell>
          <table:table-cell office:value-type="string" table:style-name="ce3">
            <text:p>Husleietvistutvalget</text:p>
          </table:table-cell>
          <table:table-cell office:value-type="float" office:value="543491.40773375996" table:style-name="ce30">
            <text:p>54349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6]*[.D126]*[.E126]" table:style-name="ce29">
            <text:p>#VERDI!</text:p>
          </table:table-cell>
          <table:table-cell office:value-type="float" office:value="665868.03232320002" table:style-name="ce30">
            <text:p>66586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6]*[.H126]*[.I126]" table:style-name="ce29">
            <text:p>#VERDI!</text:p>
          </table:table-cell>
          <table:table-cell table:number-columns-repeated="16374"/>
        </table:table-row>
        <table:table-row table:style-name="ro2">
          <table:table-cell office:value-type="string" table:style-name="ce8">
            <text:p>Kartverket</text:p>
          </table:table-cell>
          <table:table-cell office:value-type="string" table:style-name="ce8">
            <text:p>Kartverket</text:p>
          </table:table-cell>
          <table:table-cell office:value-type="float" office:value="555668.67338495993" table:style-name="ce30">
            <text:p>55566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7]*[.D127]*[.E127]" table:style-name="ce29">
            <text:p>#VERDI!</text:p>
          </table:table-cell>
          <table:table-cell office:value-type="float" office:value="616510.45102079993" table:style-name="ce30">
            <text:p>61651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7]*[.H127]*[.I127]" table:style-name="ce29">
            <text:p>#VERDI!</text:p>
          </table:table-cell>
          <table:table-cell table:number-columns-repeated="16374"/>
        </table:table-row>
        <table:table-row table:style-name="ro2">
          <table:table-cell office:value-type="string" table:style-name="ce13">
            <text:p>Nasjonal kommunikasjonsmyndighet</text:p>
          </table:table-cell>
          <table:table-cell office:value-type="string" table:style-name="ce12">
            <text:p>Nasjonal kommunikasjonsmyndighet</text:p>
          </table:table-cell>
          <table:table-cell office:value-type="float" office:value="665868.25370111992" table:style-name="ce30">
            <text:p>66586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8]*[.D128]*[.E128]" table:style-name="ce29">
            <text:p>#VERDI!</text:p>
          </table:table-cell>
          <table:table-cell office:value-type="float" office:value="713033.50332060002" table:style-name="ce30">
            <text:p>71303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8]*[.H128]*[.I128]" table:style-name="ce29">
            <text:p>#VERDI!</text:p>
          </table:table-cell>
          <table:table-cell table:number-columns-repeated="16374"/>
        </table:table-row>
        <table:table-row table:style-name="ro2">
          <table:table-cell office:value-type="string" table:style-name="ce8">
            <text:p>Sametinget</text:p>
          </table:table-cell>
          <table:table-cell office:value-type="string" table:style-name="ce3">
            <text:p>Sametinget</text:p>
          </table:table-cell>
          <table:table-cell office:value-type="float" office:value="575549.73621503997" table:style-name="ce30">
            <text:p>57555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29]*[.D129]*[.E129]" table:style-name="ce29">
            <text:p>#VERDI!</text:p>
          </table:table-cell>
          <table:table-cell office:value-type="float" office:value="624647.11076039996" table:style-name="ce30">
            <text:p>62464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29]*[.H129]*[.I129]" table:style-name="ce29">
            <text:p>#VERDI!</text:p>
          </table:table-cell>
          <table:table-cell table:number-columns-repeated="16374"/>
        </table:table-row>
        <table:table-row table:style-name="ro2">
          <table:table-cell office:value-type="string" table:style-name="ce8">
            <text:p>Statsbygg</text:p>
          </table:table-cell>
          <table:table-cell office:value-type="string" table:style-name="ce3">
            <text:p>Statsbygg</text:p>
          </table:table-cell>
          <table:table-cell office:value-type="float" office:value="603416.07486719987" table:style-name="ce30">
            <text:p>60341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30]*[.D130]*[.E130]" table:style-name="ce29">
            <text:p>#VERDI!</text:p>
          </table:table-cell>
          <table:table-cell office:value-type="float" office:value="765656.26852679998" table:style-name="ce30">
            <text:p>76565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30]*[.H130]*[.I130]" table:style-name="ce29">
            <text:p>#VERDI!</text:p>
          </table:table-cell>
          <table:table-cell table:number-columns-repeated="16374"/>
        </table:table-row>
        <table:table-row table:style-name="ro2">
          <table:table-cell office:value-type="string" table:style-name="ce8">
            <text:p>Valgdirektoratet</text:p>
          </table:table-cell>
          <table:table-cell office:value-type="string" table:style-name="ce3">
            <text:p>Valgdirektoratet</text:p>
          </table:table-cell>
          <table:table-cell office:value-type="float" office:value="720849.03595008003" table:style-name="ce30">
            <text:p>72084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31]*[.D131]*[.E131]" table:style-name="ce29">
            <text:p>#VERDI!</text:p>
          </table:table-cell>
          <table:table-cell office:value-type="float" office:value="677755.0916556" table:style-name="ce30">
            <text:p>67775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31]*[.H131]*[.I131]" table:style-name="ce29">
            <text:p>#VERDI!</text:p>
          </table:table-cell>
          <table:table-cell table:number-columns-repeated="16374"/>
        </table:table-row>
        <table:table-row table:style-name="ro2">
          <table:table-cell office:value-type="string" table:style-name="ce6">
            <text:p>Øvrige</text:p>
          </table:table-cell>
          <table:table-cell office:value-type="string" table:style-name="ce12">
            <text:p>Kommunal- og moderniseringsdepartementet</text:p>
          </table:table-cell>
          <table:table-cell table:style-name="ce29"/>
          <table:table-cell table:style-name="ce48"/>
          <table:table-cell table:style-name="ce49"/>
          <table:table-cell table:number-columns-repeated="2" table:style-name="ce29"/>
          <table:table-cell table:style-name="ce48"/>
          <table:table-cell table:style-name="ce50"/>
          <table:table-cell table:style-name="ce29"/>
          <table:table-cell table:number-columns-repeated="16374"/>
        </table:table-row>
        <table:table-row table:style-name="ro2">
          <table:table-cell office:value-type="string" table:style-name="ce8">
            <text:p>Internasjonalt reindriftssenter</text:p>
          </table:table-cell>
          <table:table-cell table:style-name="ce3"/>
          <table:table-cell office:value-type="float" office:value="668422.53086207993" table:style-name="ce30">
            <text:p>66842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33]*[.D133]*[.E133]" table:style-name="ce29">
            <text:p>#VERDI!</text:p>
          </table:table-cell>
          <table:table-cell office:value-type="float" office:value="831328.21799999988" table:style-name="ce30">
            <text:p>83132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33]*[.H133]*[.I133]" table:style-name="ce29">
            <text:p>#VERDI!</text:p>
          </table:table-cell>
          <table:table-cell table:number-columns-repeated="16374"/>
        </table:table-row>
        <table:table-row table:style-name="ro2">
          <table:table-cell office:value-type="string" table:style-name="ce9">
            <text:p>Kulturdepartementet</text:p>
          </table:table-cell>
          <table:table-cell table:style-name="ce10"/>
          <table:table-cell table:style-name="ce28"/>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11">
            <text:p>Virksomhet</text:p>
          </table:table-cell>
          <table:table-cell office:value-type="string" table:style-name="ce7">
            <text:p>Forhandlingssted</text:p>
          </table:table-cell>
          <table:table-cell table:style-name="ce27"/>
          <table:table-cell office:value-type="string" table:style-name="ce48">
            <text:p>Årsverk</text:p>
          </table:table-cell>
          <table:table-cell office:value-type="percentage" office:value="1.7999999999999999E-2" table:style-name="ce49">
            <text:p>1,8 %</text:p>
          </table:table-cell>
          <table:table-cell office:value-type="float" office:value="0" table:formula="of:=[.C135]*[.D135]*[.E135]" table:style-name="ce29">
            <text:p>#VERDI!</text:p>
          </table:table-cell>
          <table:table-cell table:style-name="ce27"/>
          <table:table-cell office:value-type="string" table:style-name="ce48">
            <text:p>Årsverk</text:p>
          </table:table-cell>
          <table:table-cell office:value-type="percentage" office:value="3.3500000000000002E-2" table:style-name="ce50">
            <text:p>3,35 %</text:p>
          </table:table-cell>
          <table:table-cell office:value-type="float" office:value="0" table:formula="of:=[.G135]*[.H135]*[.I135]" table:style-name="ce29">
            <text:p>#VERDI!</text:p>
          </table:table-cell>
          <table:table-cell table:number-columns-repeated="16374"/>
        </table:table-row>
        <table:table-row table:style-name="ro2">
          <table:table-cell office:value-type="string" table:style-name="ce13">
            <text:p>Kulturdepartementet</text:p>
          </table:table-cell>
          <table:table-cell office:value-type="string" table:style-name="ce12">
            <text:p>Kulturdepartementet</text:p>
          </table:table-cell>
          <table:table-cell office:value-type="float" office:value="669427.24485119991" table:style-name="ce32">
            <text:p>66942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36]*[.D136]*[.E136]" table:style-name="ce29">
            <text:p>#VERDI!</text:p>
          </table:table-cell>
          <table:table-cell office:value-type="float" office:value="730672.44456780003" table:style-name="ce32">
            <text:p>73067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36]*[.H136]*[.I136]" table:style-name="ce29">
            <text:p>#VERDI!</text:p>
          </table:table-cell>
          <table:table-cell table:number-columns-repeated="16374"/>
        </table:table-row>
        <table:table-row table:style-name="ro2">
          <table:table-cell office:value-type="string" table:style-name="ce8">
            <text:p>Arkivverket</text:p>
          </table:table-cell>
          <table:table-cell office:value-type="string" table:style-name="ce3">
            <text:p>Arkivverket</text:p>
          </table:table-cell>
          <table:table-cell office:value-type="float" office:value="592121.03245823993" table:style-name="ce30">
            <text:p>59212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37]*[.D137]*[.E137]" table:style-name="ce29">
            <text:p>#VERDI!</text:p>
          </table:table-cell>
          <table:table-cell office:value-type="float" office:value="692656.11265619996" table:style-name="ce30">
            <text:p>69265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37]*[.H137]*[.I137]" table:style-name="ce29">
            <text:p>#VERDI!</text:p>
          </table:table-cell>
          <table:table-cell table:number-columns-repeated="16374"/>
        </table:table-row>
        <table:table-row table:style-name="ro2">
          <table:table-cell office:value-type="string" table:style-name="ce8">
            <text:p>Likestillings- og diskrimineringsombudet</text:p>
          </table:table-cell>
          <table:table-cell office:value-type="string" table:style-name="ce3">
            <text:p>Likestillings- og diskrimineringsombudet</text:p>
          </table:table-cell>
          <table:table-cell office:value-type="float" office:value="639288.58033919986" table:style-name="ce30">
            <text:p>63928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38]*[.D138]*[.E138]" table:style-name="ce29">
            <text:p>#VERDI!</text:p>
          </table:table-cell>
          <table:table-cell office:value-type="float" office:value="630324.27113460004" table:style-name="ce30">
            <text:p>63032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38]*[.H138]*[.I138]" table:style-name="ce29">
            <text:p>#VERDI!</text:p>
          </table:table-cell>
          <table:table-cell table:number-columns-repeated="16374"/>
        </table:table-row>
        <table:table-row table:style-name="ro2">
          <table:table-cell office:value-type="string" table:style-name="ce8">
            <text:p>Lotteri- og stiftelsestilsynet</text:p>
          </table:table-cell>
          <table:table-cell office:value-type="string" table:style-name="ce3">
            <text:p>Lotteri- og stiftelsestilsynet</text:p>
          </table:table-cell>
          <table:table-cell office:value-type="float" office:value="607606.94454527996" table:style-name="ce30">
            <text:p>60760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39]*[.D139]*[.E139]" table:style-name="ce29">
            <text:p>#VERDI!</text:p>
          </table:table-cell>
          <table:table-cell office:value-type="float" office:value="626377.42147679988" table:style-name="ce30">
            <text:p>62637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39]*[.H139]*[.I139]" table:style-name="ce29">
            <text:p>#VERDI!</text:p>
          </table:table-cell>
          <table:table-cell table:number-columns-repeated="16374"/>
        </table:table-row>
        <table:table-row table:style-name="ro2">
          <table:table-cell office:value-type="string" table:style-name="ce8">
            <text:p>Medietilsynet</text:p>
          </table:table-cell>
          <table:table-cell office:value-type="string" table:style-name="ce3">
            <text:p>Medietilsynet</text:p>
          </table:table-cell>
          <table:table-cell office:value-type="float" office:value="642437.10064127995" table:style-name="ce30">
            <text:p>64243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0]*[.D140]*[.E140]" table:style-name="ce29">
            <text:p>#VERDI!</text:p>
          </table:table-cell>
          <table:table-cell office:value-type="float" office:value="650500.13699999999" table:style-name="ce30">
            <text:p>65050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0]*[.H140]*[.I140]" table:style-name="ce29">
            <text:p>#VERDI!</text:p>
          </table:table-cell>
          <table:table-cell table:number-columns-repeated="16374"/>
        </table:table-row>
        <table:table-row table:style-name="ro2">
          <table:table-cell office:value-type="string" table:style-name="ce8">
            <text:p>Nasjonalbiblioteket</text:p>
          </table:table-cell>
          <table:table-cell office:value-type="string" table:style-name="ce3">
            <text:p>Nasjonalbiblioteket</text:p>
          </table:table-cell>
          <table:table-cell office:value-type="float" office:value="517203.1786214399" table:style-name="ce30">
            <text:p>51720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1]*[.D141]*[.E141]" table:style-name="ce29">
            <text:p>#VERDI!</text:p>
          </table:table-cell>
          <table:table-cell office:value-type="float" office:value="609916.49956859997" table:style-name="ce30">
            <text:p>60991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1]*[.H141]*[.I141]" table:style-name="ce29">
            <text:p>#VERDI!</text:p>
          </table:table-cell>
          <table:table-cell table:number-columns-repeated="16374"/>
        </table:table-row>
        <table:table-row table:style-name="ro2">
          <table:table-cell office:value-type="string" table:style-name="ce8">
            <text:p>Nidaros domkirkes restaureringsarbeider</text:p>
          </table:table-cell>
          <table:table-cell office:value-type="string" table:style-name="ce3">
            <text:p>Nidaros domkirkes restaureringsarbeider</text:p>
          </table:table-cell>
          <table:table-cell office:value-type="float" office:value="512653.48923647997" table:style-name="ce30">
            <text:p>51265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2]*[.D142]*[.E142]" table:style-name="ce29">
            <text:p>#VERDI!</text:p>
          </table:table-cell>
          <table:table-cell office:value-type="float" office:value="740592.01144739997" table:style-name="ce30">
            <text:p>74059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2]*[.H142]*[.I142]" table:style-name="ce29">
            <text:p>#VERDI!</text:p>
          </table:table-cell>
          <table:table-cell table:number-columns-repeated="16374"/>
        </table:table-row>
        <table:table-row table:style-name="ro2">
          <table:table-cell office:value-type="string" table:style-name="ce8">
            <text:p>Norsk filminstitutt</text:p>
          </table:table-cell>
          <table:table-cell office:value-type="string" table:style-name="ce3">
            <text:p>Norsk filminstitutt</text:p>
          </table:table-cell>
          <table:table-cell office:value-type="float" office:value="610639.82764031994" table:style-name="ce30">
            <text:p>61064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3]*[.D143]*[.E143]" table:style-name="ce29">
            <text:p>#VERDI!</text:p>
          </table:table-cell>
          <table:table-cell office:value-type="float" office:value="653389.23369299993" table:style-name="ce30">
            <text:p>65338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3]*[.H143]*[.I143]" table:style-name="ce29">
            <text:p>#VERDI!</text:p>
          </table:table-cell>
          <table:table-cell table:number-columns-repeated="16374"/>
        </table:table-row>
        <table:table-row table:style-name="ro2">
          <table:table-cell office:value-type="string" table:style-name="ce8">
            <text:p>Norsk kulturråd</text:p>
          </table:table-cell>
          <table:table-cell office:value-type="string" table:style-name="ce3">
            <text:p>Norsk kulturråd</text:p>
          </table:table-cell>
          <table:table-cell office:value-type="float" office:value="642239.55254016002" table:style-name="ce30">
            <text:p>64224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4]*[.D144]*[.E144]" table:style-name="ce29">
            <text:p>#VERDI!</text:p>
          </table:table-cell>
          <table:table-cell office:value-type="float" office:value="735422.65475279989" table:style-name="ce30">
            <text:p>73542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4]*[.H144]*[.I144]" table:style-name="ce29">
            <text:p>#VERDI!</text:p>
          </table:table-cell>
          <table:table-cell table:number-columns-repeated="16374"/>
        </table:table-row>
        <table:table-row table:style-name="ro2">
          <table:table-cell office:value-type="string" table:style-name="ce8">
            <text:p>Norsk lyd- og blindeskriftbibliotek</text:p>
          </table:table-cell>
          <table:table-cell office:value-type="string" table:style-name="ce3">
            <text:p>Norsk lyd- og blindeskriftbibliotek</text:p>
          </table:table-cell>
          <table:table-cell office:value-type="float" office:value="583812.20661504008" table:style-name="ce30">
            <text:p>58381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5]*[.D145]*[.E145]" table:style-name="ce29">
            <text:p>#VERDI!</text:p>
          </table:table-cell>
          <table:table-cell office:value-type="float" office:value="581075.34699899994" table:style-name="ce30">
            <text:p>58107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5]*[.H145]*[.I145]" table:style-name="ce29">
            <text:p>#VERDI!</text:p>
          </table:table-cell>
          <table:table-cell table:number-columns-repeated="16374"/>
        </table:table-row>
        <table:table-row table:style-name="ro2">
          <table:table-cell office:value-type="string" table:style-name="ce8">
            <text:p>Kulturtanken - den kulturelle skolesekken Norge</text:p>
          </table:table-cell>
          <table:table-cell office:value-type="string" table:style-name="ce3">
            <text:p>Kulturtanken - den kulturelle skolesekken Norge</text:p>
          </table:table-cell>
          <table:table-cell office:value-type="float" office:value="677286.11120639998" table:style-name="ce30">
            <text:p>67728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6]*[.D146]*[.E146]" table:style-name="ce29">
            <text:p>#VERDI!</text:p>
          </table:table-cell>
          <table:table-cell office:value-type="float" office:value="624710.60399999993" table:style-name="ce30">
            <text:p>62471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6]*[.H146]*[.I146]" table:style-name="ce29">
            <text:p>#VERDI!</text:p>
          </table:table-cell>
          <table:table-cell table:number-columns-repeated="16374"/>
        </table:table-row>
        <table:table-row table:style-name="ro2">
          <table:table-cell office:value-type="string" table:style-name="ce8">
            <text:p>Riksteatret</text:p>
          </table:table-cell>
          <table:table-cell office:value-type="string" table:style-name="ce3">
            <text:p>Riksteatret</text:p>
          </table:table-cell>
          <table:table-cell office:value-type="float" office:value="567607.09486079996" table:style-name="ce30">
            <text:p>56760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7]*[.D147]*[.E147]" table:style-name="ce29">
            <text:p>#VERDI!</text:p>
          </table:table-cell>
          <table:table-cell office:value-type="float" office:value="622042.3173006" table:style-name="ce30">
            <text:p>62204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7]*[.H147]*[.I147]" table:style-name="ce29">
            <text:p>#VERDI!</text:p>
          </table:table-cell>
          <table:table-cell table:number-columns-repeated="16374"/>
        </table:table-row>
        <table:table-row table:style-name="ro2">
          <table:table-cell office:value-type="string" table:style-name="ce8">
            <text:p>Språkrådet</text:p>
          </table:table-cell>
          <table:table-cell office:value-type="string" table:style-name="ce3">
            <text:p>Språkrådet</text:p>
          </table:table-cell>
          <table:table-cell office:value-type="float" office:value="652244.47033344" table:style-name="ce30">
            <text:p>65224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48]*[.D148]*[.E148]" table:style-name="ce29">
            <text:p>#VERDI!</text:p>
          </table:table-cell>
          <table:table-cell office:value-type="float" office:value="0" table:style-name="ce30">
            <text:p>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48]*[.H148]*[.I148]" table:style-name="ce29">
            <text:p>#VERDI!</text:p>
          </table:table-cell>
          <table:table-cell table:number-columns-repeated="16374"/>
        </table:table-row>
        <table:table-row table:style-name="ro2">
          <table:table-cell office:value-type="string" table:style-name="ce6">
            <text:p>Øvrige</text:p>
          </table:table-cell>
          <table:table-cell office:value-type="string" table:style-name="ce12">
            <text:p>Kulturdepartementet</text:p>
          </table:table-cell>
          <table:table-cell table:style-name="ce29"/>
          <table:table-cell table:style-name="ce48"/>
          <table:table-cell table:style-name="ce49"/>
          <table:table-cell table:number-columns-repeated="2" table:style-name="ce29"/>
          <table:table-cell table:style-name="ce48"/>
          <table:table-cell table:style-name="ce50"/>
          <table:table-cell table:style-name="ce29"/>
          <table:table-cell table:number-columns-repeated="16374"/>
        </table:table-row>
        <table:table-row table:style-name="ro2">
          <table:table-cell office:value-type="string" table:style-name="ce8">
            <text:p>Diskrimeringsnemda</text:p>
          </table:table-cell>
          <table:table-cell table:style-name="ce12"/>
          <table:table-cell office:value-type="float" office:value="730557.92639999988" table:style-name="ce32">
            <text:p>73055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0]*[.D150]*[.E150]" table:style-name="ce29">
            <text:p>#VERDI!</text:p>
          </table:table-cell>
          <table:table-cell office:value-type="float" office:value="611475.31199999992" table:style-name="ce32">
            <text:p>61147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0]*[.H150]*[.I150]" table:style-name="ce29">
            <text:p>#VERDI!</text:p>
          </table:table-cell>
          <table:table-cell table:number-columns-repeated="16374"/>
        </table:table-row>
        <table:table-row table:style-name="ro2">
          <table:table-cell office:value-type="string" table:style-name="ce8">
            <text:p>Kunst i offentlige rom (KORO)</text:p>
          </table:table-cell>
          <table:table-cell table:style-name="ce3"/>
          <table:table-cell office:value-type="float" office:value="636798.02879999997" table:style-name="ce30">
            <text:p>63679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1]*[.D151]*[.E151]" table:style-name="ce29">
            <text:p>#VERDI!</text:p>
          </table:table-cell>
          <table:table-cell office:value-type="float" office:value="574999.90800000005" table:style-name="ce30">
            <text:p>57500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1]*[.H151]*[.I151]" table:style-name="ce29">
            <text:p>#VERDI!</text:p>
          </table:table-cell>
          <table:table-cell table:number-columns-repeated="16374"/>
        </table:table-row>
        <table:table-row table:style-name="ro2">
          <table:table-cell office:value-type="string" table:style-name="ce43">
            <text:p>Kunnskapsdepartementet</text:p>
          </table:table-cell>
          <table:table-cell table:style-name="ce44"/>
          <table:table-cell table:style-name="ce45"/>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33">
            <text:p>Virksomhet</text:p>
          </table:table-cell>
          <table:table-cell office:value-type="string" table:style-name="ce35">
            <text:p>Forhandlingssted</text:p>
          </table:table-cell>
          <table:table-cell table:style-name="ce36"/>
          <table:table-cell office:value-type="string" table:style-name="ce48">
            <text:p>Årsverk</text:p>
          </table:table-cell>
          <table:table-cell office:value-type="percentage" office:value="1.7999999999999999E-2" table:style-name="ce49">
            <text:p>1,8 %</text:p>
          </table:table-cell>
          <table:table-cell office:value-type="float" office:value="0" table:formula="of:=[.C153]*[.D153]*[.E153]" table:style-name="ce29">
            <text:p>#VERDI!</text:p>
          </table:table-cell>
          <table:table-cell table:style-name="ce36"/>
          <table:table-cell office:value-type="string" table:style-name="ce48">
            <text:p>Årsverk</text:p>
          </table:table-cell>
          <table:table-cell office:value-type="percentage" office:value="3.3500000000000002E-2" table:style-name="ce50">
            <text:p>3,35 %</text:p>
          </table:table-cell>
          <table:table-cell office:value-type="float" office:value="0" table:formula="of:=[.G153]*[.H153]*[.I153]" table:style-name="ce29">
            <text:p>#VERDI!</text:p>
          </table:table-cell>
          <table:table-cell table:number-columns-repeated="16374"/>
        </table:table-row>
        <table:table-row table:style-name="ro2">
          <table:table-cell office:value-type="string" table:style-name="ce19">
            <text:p>Kunnskapsdepartementet</text:p>
          </table:table-cell>
          <table:table-cell office:value-type="string" table:style-name="ce20">
            <text:p>Kunnskapsdepartementet</text:p>
          </table:table-cell>
          <table:table-cell office:value-type="float" office:value="684807.93749759987" table:style-name="ce37">
            <text:p>68480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4]*[.D154]*[.E154]" table:style-name="ce29">
            <text:p>#VERDI!</text:p>
          </table:table-cell>
          <table:table-cell office:value-type="float" office:value="733959.30397440004" table:style-name="ce37">
            <text:p>73395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4]*[.H154]*[.I154]" table:style-name="ce29">
            <text:p>#VERDI!</text:p>
          </table:table-cell>
          <table:table-cell table:number-columns-repeated="16374"/>
        </table:table-row>
        <table:table-row table:style-name="ro2">
          <table:table-cell office:value-type="string" table:style-name="ce17">
            <text:p>Arkitektur og designhøgskolen i Oslo</text:p>
          </table:table-cell>
          <table:table-cell office:value-type="string" table:style-name="ce18">
            <text:p>Arkitektur og designhøgskolen i Oslo</text:p>
          </table:table-cell>
          <table:table-cell office:value-type="float" office:value="693512.39972351992" table:style-name="ce38">
            <text:p>69351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5]*[.D155]*[.E155]" table:style-name="ce29">
            <text:p>#VERDI!</text:p>
          </table:table-cell>
          <table:table-cell office:value-type="float" office:value="701084.14891619992" table:style-name="ce38">
            <text:p>70108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5]*[.H155]*[.I155]" table:style-name="ce29">
            <text:p>#VERDI!</text:p>
          </table:table-cell>
          <table:table-cell table:number-columns-repeated="16374"/>
        </table:table-row>
        <table:table-row table:style-name="ro2">
          <table:table-cell office:value-type="string" table:style-name="ce17">
            <text:p>Direktoratet for internasjonalisering og kvalitetsutvikling i høyere utdanning</text:p>
          </table:table-cell>
          <table:table-cell office:value-type="string" table:style-name="ce17">
            <text:p>Direktoratet for internasjonalisering og kvalitetsutvikling i høyere utdanning</text:p>
          </table:table-cell>
          <table:table-cell office:value-type="float" office:value="633228.04714751989" table:style-name="ce38">
            <text:p>63322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6]*[.D156]*[.E156]" table:style-name="ce29">
            <text:p>#VERDI!</text:p>
          </table:table-cell>
          <table:table-cell office:value-type="float" office:value="623048.23927079991" table:style-name="ce38">
            <text:p>62304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6]*[.H156]*[.I156]" table:style-name="ce29">
            <text:p>#VERDI!</text:p>
          </table:table-cell>
          <table:table-cell table:number-columns-repeated="16374"/>
        </table:table-row>
        <table:table-row table:style-name="ro2">
          <table:table-cell office:value-type="string" table:style-name="ce17">
            <text:p>Direktoratet for høyere utdanning og kompeanse (fra 1. juli)</text:p>
          </table:table-cell>
          <table:table-cell office:value-type="string" table:style-name="ce17">
            <text:p>Direktoratet for høyere utdanning og kompetanse (fra 1. juli)</text:p>
          </table:table-cell>
          <table:table-cell office:value-type="float" office:value="0" table:style-name="ce38">
            <text:p>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7]*[.D157]*[.E157]" table:style-name="ce29">
            <text:p>#VERDI!</text:p>
          </table:table-cell>
          <table:table-cell office:value-type="float" office:value="0" table:style-name="ce38">
            <text:p>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7]*[.H157]*[.I157]" table:style-name="ce29">
            <text:p>#VERDI!</text:p>
          </table:table-cell>
          <table:table-cell table:number-columns-repeated="16374"/>
        </table:table-row>
        <table:table-row table:style-name="ro2">
          <table:table-cell office:value-type="string" table:style-name="ce17">
            <text:p>Høgskolen i Innlandet</text:p>
          </table:table-cell>
          <table:table-cell office:value-type="string" table:style-name="ce18">
            <text:p>Høgskolen i Innlandet</text:p>
          </table:table-cell>
          <table:table-cell office:value-type="float" office:value="628522.15276031999" table:style-name="ce38">
            <text:p>62852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8]*[.D158]*[.E158]" table:style-name="ce29">
            <text:p>#VERDI!</text:p>
          </table:table-cell>
          <table:table-cell office:value-type="float" office:value="674456.36870219989" table:style-name="ce38">
            <text:p>67445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8]*[.H158]*[.I158]" table:style-name="ce29">
            <text:p>#VERDI!</text:p>
          </table:table-cell>
          <table:table-cell table:number-columns-repeated="16374"/>
        </table:table-row>
        <table:table-row table:style-name="ro2">
          <table:table-cell office:value-type="string" table:style-name="ce17">
            <text:p>Høgskolen i Molde</text:p>
          </table:table-cell>
          <table:table-cell office:value-type="string" table:style-name="ce18">
            <text:p>Høgskolen i Molde</text:p>
          </table:table-cell>
          <table:table-cell office:value-type="float" office:value="626615.01302015991" table:style-name="ce38">
            <text:p>62661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59]*[.D159]*[.E159]" table:style-name="ce29">
            <text:p>#VERDI!</text:p>
          </table:table-cell>
          <table:table-cell office:value-type="float" office:value="679852.10795460001" table:style-name="ce38">
            <text:p>67985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59]*[.H159]*[.I159]" table:style-name="ce29">
            <text:p>#VERDI!</text:p>
          </table:table-cell>
          <table:table-cell table:number-columns-repeated="16374"/>
        </table:table-row>
        <table:table-row table:style-name="ro2">
          <table:table-cell office:value-type="string" table:style-name="ce17">
            <text:p>Høgskulen i Volda</text:p>
          </table:table-cell>
          <table:table-cell office:value-type="string" table:style-name="ce18">
            <text:p>Høgskulen i Volda</text:p>
          </table:table-cell>
          <table:table-cell office:value-type="float" office:value="615411.44921087997" table:style-name="ce38">
            <text:p>61541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0]*[.D160]*[.E160]" table:style-name="ce29">
            <text:p>#VERDI!</text:p>
          </table:table-cell>
          <table:table-cell office:value-type="float" office:value="598779.56668319996" table:style-name="ce38">
            <text:p>59878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0]*[.H160]*[.I160]" table:style-name="ce29">
            <text:p>#VERDI!</text:p>
          </table:table-cell>
          <table:table-cell table:number-columns-repeated="16374"/>
        </table:table-row>
        <table:table-row table:style-name="ro2">
          <table:table-cell office:value-type="string" table:style-name="ce17">
            <text:p>Høgskolen i Østfold</text:p>
          </table:table-cell>
          <table:table-cell office:value-type="string" table:style-name="ce18">
            <text:p>Høgskolen i Østfold</text:p>
          </table:table-cell>
          <table:table-cell office:value-type="float" office:value="610397.90757119993" table:style-name="ce38">
            <text:p>61039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1]*[.D161]*[.E161]" table:style-name="ce29">
            <text:p>#VERDI!</text:p>
          </table:table-cell>
          <table:table-cell office:value-type="float" office:value="620794.63427939999" table:style-name="ce38">
            <text:p>62079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1]*[.H161]*[.I161]" table:style-name="ce29">
            <text:p>#VERDI!</text:p>
          </table:table-cell>
          <table:table-cell table:number-columns-repeated="16374"/>
        </table:table-row>
        <table:table-row table:style-name="ro2">
          <table:table-cell office:value-type="string" table:style-name="ce17">
            <text:p>Høgskulen på Vestlandet</text:p>
          </table:table-cell>
          <table:table-cell office:value-type="string" table:style-name="ce18">
            <text:p>Høgskulen på Vestlandet</text:p>
          </table:table-cell>
          <table:table-cell office:value-type="float" office:value="618205.48933631997" table:style-name="ce38">
            <text:p>61820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2]*[.D162]*[.E162]" table:style-name="ce29">
            <text:p>#VERDI!</text:p>
          </table:table-cell>
          <table:table-cell office:value-type="float" office:value="625318.76687279996" table:style-name="ce38">
            <text:p>62531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2]*[.H162]*[.I162]" table:style-name="ce29">
            <text:p>#VERDI!</text:p>
          </table:table-cell>
          <table:table-cell table:number-columns-repeated="16374"/>
        </table:table-row>
        <table:table-row table:style-name="ro2">
          <table:table-cell office:value-type="string" table:style-name="ce17">
            <text:p>Integrerings- og mangfoldsdirektoratet</text:p>
          </table:table-cell>
          <table:table-cell office:value-type="string" table:style-name="ce17">
            <text:p>Integrerings- og mangfoldsdirektoratet</text:p>
          </table:table-cell>
          <table:table-cell office:value-type="float" office:value="631356.84267263999" table:style-name="ce38">
            <text:p>63135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3]*[.D163]*[.E163]" table:style-name="ce29">
            <text:p>#VERDI!</text:p>
          </table:table-cell>
          <table:table-cell office:value-type="float" office:value="632845.62801179988" table:style-name="ce38">
            <text:p>63284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3]*[.H163]*[.I163]" table:style-name="ce29">
            <text:p>#VERDI!</text:p>
          </table:table-cell>
          <table:table-cell table:number-columns-repeated="16374"/>
        </table:table-row>
        <table:table-row table:style-name="ro2">
          <table:table-cell office:value-type="string" table:style-name="ce17">
            <text:p>Kompetanse Norge</text:p>
          </table:table-cell>
          <table:table-cell office:value-type="string" table:style-name="ce17">
            <text:p>Kompetanse Norge</text:p>
          </table:table-cell>
          <table:table-cell office:value-type="float" office:value="633976.81446143996" table:style-name="ce38">
            <text:p>63397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4]*[.D164]*[.E164]" table:style-name="ce29">
            <text:p>#VERDI!</text:p>
          </table:table-cell>
          <table:table-cell office:value-type="float" office:value="639694.26601919997" table:style-name="ce38">
            <text:p>63969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4]*[.H164]*[.I164]" table:style-name="ce29">
            <text:p>#VERDI!</text:p>
          </table:table-cell>
          <table:table-cell table:number-columns-repeated="16374"/>
        </table:table-row>
        <table:table-row table:style-name="ro2">
          <table:table-cell office:value-type="string" table:style-name="ce17">
            <text:p>Kunsthøgskolen i Oslo</text:p>
          </table:table-cell>
          <table:table-cell office:value-type="string" table:style-name="ce18">
            <text:p>Kunsthøgskolen i Oslo</text:p>
          </table:table-cell>
          <table:table-cell office:value-type="float" office:value="622685.54728703992" table:style-name="ce38">
            <text:p>62268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5]*[.D165]*[.E165]" table:style-name="ce29">
            <text:p>#VERDI!</text:p>
          </table:table-cell>
          <table:table-cell office:value-type="float" office:value="699571.89988139994" table:style-name="ce38">
            <text:p>69957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5]*[.H165]*[.I165]" table:style-name="ce29">
            <text:p>#VERDI!</text:p>
          </table:table-cell>
          <table:table-cell table:number-columns-repeated="16374"/>
        </table:table-row>
        <table:table-row table:style-name="ro2">
          <table:table-cell office:value-type="string" table:style-name="ce17">
            <text:p>Nasjonalt organ for kvalitet i utdanningen</text:p>
          </table:table-cell>
          <table:table-cell office:value-type="string" table:style-name="ce18">
            <text:p>Nasjonalt organ for kvalitet i utdanningen</text:p>
          </table:table-cell>
          <table:table-cell office:value-type="float" office:value="627851.98894079984" table:style-name="ce38">
            <text:p>62785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6]*[.D166]*[.E166]" table:style-name="ce29">
            <text:p>#VERDI!</text:p>
          </table:table-cell>
          <table:table-cell office:value-type="float" office:value="613946.83643579995" table:style-name="ce38">
            <text:p>61394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6]*[.H166]*[.I166]" table:style-name="ce29">
            <text:p>#VERDI!</text:p>
          </table:table-cell>
          <table:table-cell table:number-columns-repeated="16374"/>
        </table:table-row>
        <table:table-row table:style-name="ro2">
          <table:table-cell office:value-type="string" table:style-name="ce17">
            <text:p>Nord universitet</text:p>
          </table:table-cell>
          <table:table-cell office:value-type="string" table:style-name="ce18">
            <text:p>Nord universitet</text:p>
          </table:table-cell>
          <table:table-cell office:value-type="float" office:value="618004.33721855993" table:style-name="ce38">
            <text:p>61800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7]*[.D167]*[.E167]" table:style-name="ce29">
            <text:p>#VERDI!</text:p>
          </table:table-cell>
          <table:table-cell office:value-type="float" office:value="647278.132935" table:style-name="ce38">
            <text:p>64727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7]*[.H167]*[.I167]" table:style-name="ce29">
            <text:p>#VERDI!</text:p>
          </table:table-cell>
          <table:table-cell table:number-columns-repeated="16374"/>
        </table:table-row>
        <table:table-row table:style-name="ro2">
          <table:table-cell office:value-type="string" table:style-name="ce17">
            <text:p>Norges handelshøyskole</text:p>
          </table:table-cell>
          <table:table-cell office:value-type="string" table:style-name="ce18">
            <text:p>Norges handelshøyskole</text:p>
          </table:table-cell>
          <table:table-cell office:value-type="float" office:value="716288.28612863994" table:style-name="ce38">
            <text:p>71628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8]*[.D168]*[.E168]" table:style-name="ce29">
            <text:p>#VERDI!</text:p>
          </table:table-cell>
          <table:table-cell office:value-type="float" office:value="672994.41739319998" table:style-name="ce38">
            <text:p>67299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8]*[.H168]*[.I168]" table:style-name="ce29">
            <text:p>#VERDI!</text:p>
          </table:table-cell>
          <table:table-cell table:number-columns-repeated="16374"/>
        </table:table-row>
        <table:table-row table:style-name="ro2">
          <table:table-cell office:value-type="string" table:style-name="ce17">
            <text:p>Norges idrettshøgskole</text:p>
          </table:table-cell>
          <table:table-cell office:value-type="string" table:style-name="ce18">
            <text:p>Norges idrettshøgskole</text:p>
          </table:table-cell>
          <table:table-cell office:value-type="float" office:value="613053.83632896002" table:style-name="ce38">
            <text:p>61305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69]*[.D169]*[.E169]" table:style-name="ce29">
            <text:p>#VERDI!</text:p>
          </table:table-cell>
          <table:table-cell office:value-type="float" office:value="659134.6257342" table:style-name="ce38">
            <text:p>65913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69]*[.H169]*[.I169]" table:style-name="ce29">
            <text:p>#VERDI!</text:p>
          </table:table-cell>
          <table:table-cell table:number-columns-repeated="16374"/>
        </table:table-row>
        <table:table-row table:style-name="ro2">
          <table:table-cell office:value-type="string" table:style-name="ce17">
            <text:p>Norges miljø- og biovitenskapelige universitet</text:p>
          </table:table-cell>
          <table:table-cell office:value-type="string" table:style-name="ce18">
            <text:p>Norges miljø- og biovitenskapelige universitet</text:p>
          </table:table-cell>
          <table:table-cell office:value-type="float" office:value="620408.66606592003" table:style-name="ce38">
            <text:p>62040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0]*[.D170]*[.E170]" table:style-name="ce29">
            <text:p>#VERDI!</text:p>
          </table:table-cell>
          <table:table-cell office:value-type="float" office:value="637654.49296079995" table:style-name="ce38">
            <text:p>63765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0]*[.H170]*[.I170]" table:style-name="ce29">
            <text:p>#VERDI!</text:p>
          </table:table-cell>
          <table:table-cell table:number-columns-repeated="16374"/>
        </table:table-row>
        <table:table-row table:style-name="ro2">
          <table:table-cell office:value-type="string" table:style-name="ce17">
            <text:p>Norges musikkhøgskole</text:p>
          </table:table-cell>
          <table:table-cell office:value-type="string" table:style-name="ce18">
            <text:p>Norges musikkhøgskole</text:p>
          </table:table-cell>
          <table:table-cell office:value-type="float" office:value="642403.85783808003" table:style-name="ce38">
            <text:p>64240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1]*[.D171]*[.E171]" table:style-name="ce29">
            <text:p>#VERDI!</text:p>
          </table:table-cell>
          <table:table-cell office:value-type="float" office:value="745235.554581" table:style-name="ce38">
            <text:p>74523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1]*[.H171]*[.I171]" table:style-name="ce29">
            <text:p>#VERDI!</text:p>
          </table:table-cell>
          <table:table-cell table:number-columns-repeated="16374"/>
        </table:table-row>
        <table:table-row table:style-name="ro2">
          <table:table-cell office:value-type="string" table:style-name="ce17">
            <text:p>Norges teknisk-naturvitenskapelige universitet</text:p>
          </table:table-cell>
          <table:table-cell office:value-type="string" table:style-name="ce18">
            <text:p>Norges teknisk-naturvitenskapelige universitet</text:p>
          </table:table-cell>
          <table:table-cell office:value-type="float" office:value="599246.80879103986" table:style-name="ce38">
            <text:p>59924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2]*[.D172]*[.E172]" table:style-name="ce29">
            <text:p>#VERDI!</text:p>
          </table:table-cell>
          <table:table-cell office:value-type="float" office:value="630350.64649199997" table:style-name="ce38">
            <text:p>63035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2]*[.H172]*[.I172]" table:style-name="ce29">
            <text:p>#VERDI!</text:p>
          </table:table-cell>
          <table:table-cell table:number-columns-repeated="16374"/>
        </table:table-row>
        <table:table-row table:style-name="ro2">
          <table:table-cell office:value-type="string" table:style-name="ce17">
            <text:p>Norsk utenrikspolitisk institutt</text:p>
          </table:table-cell>
          <table:table-cell office:value-type="string" table:style-name="ce18">
            <text:p>Norsk utenrikspolitisk institutt</text:p>
          </table:table-cell>
          <table:table-cell office:value-type="float" office:value="645649.23081215995" table:style-name="ce38">
            <text:p>64564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3]*[.D173]*[.E173]" table:style-name="ce29">
            <text:p>#VERDI!</text:p>
          </table:table-cell>
          <table:table-cell office:value-type="float" office:value="640466.64294479997" table:style-name="ce38">
            <text:p>64046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3]*[.H173]*[.I173]" table:style-name="ce29">
            <text:p>#VERDI!</text:p>
          </table:table-cell>
          <table:table-cell table:number-columns-repeated="16374"/>
        </table:table-row>
        <table:table-row table:style-name="ro2">
          <table:table-cell office:value-type="string" table:style-name="ce17">
            <text:p>Oslomet - storbyuniversitetet</text:p>
          </table:table-cell>
          <table:table-cell office:value-type="string" table:style-name="ce18">
            <text:p>Oslomet - storbyuniversitetet</text:p>
          </table:table-cell>
          <table:table-cell office:value-type="float" office:value="651049.87446527998" table:style-name="ce38">
            <text:p>65105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4]*[.D174]*[.E174]" table:style-name="ce29">
            <text:p>#VERDI!</text:p>
          </table:table-cell>
          <table:table-cell office:value-type="float" office:value="671948.31100319989" table:style-name="ce38">
            <text:p>67194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4]*[.H174]*[.I174]" table:style-name="ce29">
            <text:p>#VERDI!</text:p>
          </table:table-cell>
          <table:table-cell table:number-columns-repeated="16374"/>
        </table:table-row>
        <table:table-row table:style-name="ro2">
          <table:table-cell office:value-type="string" table:style-name="ce17">
            <text:p>Sameskolen for Midt-Norge/Sørsamisk kunnskapspark</text:p>
          </table:table-cell>
          <table:table-cell office:value-type="string" table:style-name="ce21">
            <text:p>Utdanningsdirektoratet</text:p>
          </table:table-cell>
          <table:table-cell office:value-type="float" office:value="511965.696" table:style-name="ce38">
            <text:p>51196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5]*[.D175]*[.E175]" table:style-name="ce29">
            <text:p>#VERDI!</text:p>
          </table:table-cell>
          <table:table-cell office:value-type="float" office:value="0" table:style-name="ce38">
            <text:p>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5]*[.H175]*[.I175]" table:style-name="ce29">
            <text:p>#VERDI!</text:p>
          </table:table-cell>
          <table:table-cell table:number-columns-repeated="16374"/>
        </table:table-row>
        <table:table-row table:style-name="ro2">
          <table:table-cell office:value-type="string" table:style-name="ce17">
            <text:p>Sàmi allaskuvla Samisk høgskole</text:p>
          </table:table-cell>
          <table:table-cell office:value-type="string" table:style-name="ce17">
            <text:p>Sàmi allaskuvla Samisk høgskole</text:p>
          </table:table-cell>
          <table:table-cell office:value-type="float" office:value="597247.73708543996" table:style-name="ce38">
            <text:p>59724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6]*[.D176]*[.E176]" table:style-name="ce29">
            <text:p>#VERDI!</text:p>
          </table:table-cell>
          <table:table-cell office:value-type="float" office:value="722833.17749999999" table:style-name="ce38">
            <text:p>72283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6]*[.H176]*[.I176]" table:style-name="ce29">
            <text:p>#VERDI!</text:p>
          </table:table-cell>
          <table:table-cell table:number-columns-repeated="16374"/>
        </table:table-row>
        <table:table-row table:style-name="ro2">
          <table:table-cell office:value-type="string" table:style-name="ce22">
            <text:p>Samisk videregående skole og reindriftsskole</text:p>
          </table:table-cell>
          <table:table-cell office:value-type="string" table:style-name="ce21">
            <text:p>Utdanningsdirektoratet</text:p>
          </table:table-cell>
          <table:table-cell office:value-type="float" office:value="585661.74719999998" table:style-name="ce38">
            <text:p>58566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7]*[.D177]*[.E177]" table:style-name="ce29">
            <text:p>#VERDI!</text:p>
          </table:table-cell>
          <table:table-cell office:value-type="float" office:value="580653.23399999994" table:style-name="ce38">
            <text:p>58065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7]*[.H177]*[.I177]" table:style-name="ce29">
            <text:p>#VERDI!</text:p>
          </table:table-cell>
          <table:table-cell table:number-columns-repeated="16374"/>
        </table:table-row>
        <table:table-row table:style-name="ro2">
          <table:table-cell office:value-type="string" table:style-name="ce22">
            <text:p>Samisk videregående skole Karasjok</text:p>
          </table:table-cell>
          <table:table-cell office:value-type="string" table:style-name="ce21">
            <text:p>Utdanningsdirektoratet</text:p>
          </table:table-cell>
          <table:table-cell office:value-type="float" office:value="598985.39519999991" table:style-name="ce38">
            <text:p>59898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8]*[.D178]*[.E178]" table:style-name="ce29">
            <text:p>#VERDI!</text:p>
          </table:table-cell>
          <table:table-cell office:value-type="float" office:value="603893.3459999999" table:style-name="ce38">
            <text:p>60389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8]*[.H178]*[.I178]" table:style-name="ce29">
            <text:p>#VERDI!</text:p>
          </table:table-cell>
          <table:table-cell table:number-columns-repeated="16374"/>
        </table:table-row>
        <table:table-row table:style-name="ro2">
          <table:table-cell office:value-type="string" table:style-name="ce17">
            <text:p>Statens lånekasse for utdanning</text:p>
          </table:table-cell>
          <table:table-cell office:value-type="string" table:style-name="ce17">
            <text:p>Statens lånekasse for utdanning</text:p>
          </table:table-cell>
          <table:table-cell office:value-type="float" office:value="541515.20326655998" table:style-name="ce38">
            <text:p>54151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79]*[.D179]*[.E179]" table:style-name="ce29">
            <text:p>#VERDI!</text:p>
          </table:table-cell>
          <table:table-cell office:value-type="float" office:value="634264.41033059987" table:style-name="ce38">
            <text:p>63426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79]*[.H179]*[.I179]" table:style-name="ce29">
            <text:p>#VERDI!</text:p>
          </table:table-cell>
          <table:table-cell table:number-columns-repeated="16374"/>
        </table:table-row>
        <table:table-row table:style-name="ro2">
          <table:table-cell office:value-type="string" table:style-name="ce17">
            <text:p>Statped</text:p>
          </table:table-cell>
          <table:table-cell office:value-type="string" table:style-name="ce17">
            <text:p>Statped</text:p>
          </table:table-cell>
          <table:table-cell office:value-type="float" office:value="586543.00703999994" table:style-name="ce38">
            <text:p>58654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0]*[.D180]*[.E180]" table:style-name="ce29">
            <text:p>#VERDI!</text:p>
          </table:table-cell>
          <table:table-cell office:value-type="float" office:value="628235.25989700004" table:style-name="ce38">
            <text:p>62823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0]*[.H180]*[.I180]" table:style-name="ce29">
            <text:p>#VERDI!</text:p>
          </table:table-cell>
          <table:table-cell table:number-columns-repeated="16374"/>
        </table:table-row>
        <table:table-row table:style-name="ro2">
          <table:table-cell office:value-type="string" table:style-name="ce17">
            <text:p>Unit - direktoratet for ikt og fellestjenester i høyere utdanning og forskning<text:s/></text:p>
          </table:table-cell>
          <table:table-cell office:value-type="string" table:style-name="ce17">
            <text:p>Unit - direktoratet for ikt og fellestjenester i høyere utdanning og forskning<text:s/></text:p>
          </table:table-cell>
          <table:table-cell office:value-type="float" office:value="675396.02935295994" table:style-name="ce38">
            <text:p>67539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1]*[.D181]*[.E181]" table:style-name="ce29">
            <text:p>#VERDI!</text:p>
          </table:table-cell>
          <table:table-cell office:value-type="float" office:value="755789.47405919991" table:style-name="ce38">
            <text:p>75578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1]*[.H181]*[.I181]" table:style-name="ce29">
            <text:p>#VERDI!</text:p>
          </table:table-cell>
          <table:table-cell table:number-columns-repeated="16374"/>
        </table:table-row>
        <table:table-row table:style-name="ro2">
          <table:table-cell office:value-type="string" table:style-name="ce17">
            <text:p>Universitetet i Agder</text:p>
          </table:table-cell>
          <table:table-cell office:value-type="string" table:style-name="ce17">
            <text:p>Universitetet i Agder</text:p>
          </table:table-cell>
          <table:table-cell office:value-type="float" office:value="606340.74944256002" table:style-name="ce38">
            <text:p>60634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2]*[.D182]*[.E182]" table:style-name="ce29">
            <text:p>#VERDI!</text:p>
          </table:table-cell>
          <table:table-cell office:value-type="float" office:value="632909.80109700002" table:style-name="ce38">
            <text:p>63291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2]*[.H182]*[.I182]" table:style-name="ce29">
            <text:p>#VERDI!</text:p>
          </table:table-cell>
          <table:table-cell table:number-columns-repeated="16374"/>
        </table:table-row>
        <table:table-row table:style-name="ro2">
          <table:table-cell office:value-type="string" table:style-name="ce17">
            <text:p>Universitetet i Bergen</text:p>
          </table:table-cell>
          <table:table-cell office:value-type="string" table:style-name="ce17">
            <text:p>Universitetet i Bergen</text:p>
          </table:table-cell>
          <table:table-cell office:value-type="float" office:value="616528.05049343989" table:style-name="ce38">
            <text:p>61652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3]*[.D183]*[.E183]" table:style-name="ce29">
            <text:p>#VERDI!</text:p>
          </table:table-cell>
          <table:table-cell office:value-type="float" office:value="625188.3667007999" table:style-name="ce38">
            <text:p>62518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3]*[.H183]*[.I183]" table:style-name="ce29">
            <text:p>#VERDI!</text:p>
          </table:table-cell>
          <table:table-cell table:number-columns-repeated="16374"/>
        </table:table-row>
        <table:table-row table:style-name="ro2">
          <table:table-cell office:value-type="string" table:style-name="ce17">
            <text:p>Universitetet i Oslo</text:p>
          </table:table-cell>
          <table:table-cell office:value-type="string" table:style-name="ce17">
            <text:p>Universitetet i Oslo</text:p>
          </table:table-cell>
          <table:table-cell office:value-type="float" office:value="619693.32362495991" table:style-name="ce38">
            <text:p>61969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4]*[.D184]*[.E184]" table:style-name="ce29">
            <text:p>#VERDI!</text:p>
          </table:table-cell>
          <table:table-cell office:value-type="float" office:value="644231.35063560004" table:style-name="ce38">
            <text:p>64423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4]*[.H184]*[.I184]" table:style-name="ce29">
            <text:p>#VERDI!</text:p>
          </table:table-cell>
          <table:table-cell table:number-columns-repeated="16374"/>
        </table:table-row>
        <table:table-row table:style-name="ro2">
          <table:table-cell office:value-type="string" table:style-name="ce17">
            <text:p>Universitetet i Stavanger</text:p>
          </table:table-cell>
          <table:table-cell office:value-type="string" table:style-name="ce17">
            <text:p>Universitetet i Stavanger</text:p>
          </table:table-cell>
          <table:table-cell office:value-type="float" office:value="632658.03254783992" table:style-name="ce38">
            <text:p>63265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5]*[.D185]*[.E185]" table:style-name="ce29">
            <text:p>#VERDI!</text:p>
          </table:table-cell>
          <table:table-cell office:value-type="float" office:value="648180.15665759996" table:style-name="ce38">
            <text:p>64818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5]*[.H185]*[.I185]" table:style-name="ce29">
            <text:p>#VERDI!</text:p>
          </table:table-cell>
          <table:table-cell table:number-columns-repeated="16374"/>
        </table:table-row>
        <table:table-row table:style-name="ro2">
          <table:table-cell office:value-type="string" table:style-name="ce17">
            <text:p>Universitetet i Sørøst-Norge</text:p>
          </table:table-cell>
          <table:table-cell office:value-type="string" table:style-name="ce18">
            <text:p>Universitetet i Sørøst-Norge</text:p>
          </table:table-cell>
          <table:table-cell office:value-type="float" office:value="637712.08169471996" table:style-name="ce38">
            <text:p>63771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6]*[.D186]*[.E186]" table:style-name="ce29">
            <text:p>#VERDI!</text:p>
          </table:table-cell>
          <table:table-cell office:value-type="float" office:value="681018.8170254" table:style-name="ce38">
            <text:p>68101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6]*[.H186]*[.I186]" table:style-name="ce29">
            <text:p>#VERDI!</text:p>
          </table:table-cell>
          <table:table-cell table:number-columns-repeated="16374"/>
        </table:table-row>
        <table:table-row table:style-name="ro2">
          <table:table-cell office:value-type="string" table:style-name="ce17">
            <text:p>Universitetet i Tromsø - Norges arktiske universitet</text:p>
          </table:table-cell>
          <table:table-cell office:value-type="string" table:style-name="ce17">
            <text:p>Universitetet i Tromsø - Norges arktiske universitet</text:p>
          </table:table-cell>
          <table:table-cell office:value-type="float" office:value="607154.7556070399" table:style-name="ce38">
            <text:p>60715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7]*[.D187]*[.E187]" table:style-name="ce29">
            <text:p>#VERDI!</text:p>
          </table:table-cell>
          <table:table-cell office:value-type="float" office:value="622839.33983459999" table:style-name="ce38">
            <text:p>62283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7]*[.H187]*[.I187]" table:style-name="ce29">
            <text:p>#VERDI!</text:p>
          </table:table-cell>
          <table:table-cell table:number-columns-repeated="16374"/>
        </table:table-row>
        <table:table-row table:style-name="ro2">
          <table:table-cell office:value-type="string" table:style-name="ce17">
            <text:p>Utdanningsdirektoratet</text:p>
          </table:table-cell>
          <table:table-cell office:value-type="string" table:style-name="ce17">
            <text:p>Utdanningsdirektoratet</text:p>
          </table:table-cell>
          <table:table-cell office:value-type="float" office:value="639969.17759999994" table:style-name="ce38">
            <text:p>63996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88]*[.D188]*[.E188]" table:style-name="ce29">
            <text:p>#VERDI!</text:p>
          </table:table-cell>
          <table:table-cell office:value-type="float" office:value="655954.57199999993" table:style-name="ce38">
            <text:p>65595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88]*[.H188]*[.I188]" table:style-name="ce29">
            <text:p>#VERDI!</text:p>
          </table:table-cell>
          <table:table-cell table:number-columns-repeated="16374"/>
        </table:table-row>
        <table:table-row table:style-name="ro2">
          <table:table-cell office:value-type="string" table:style-name="ce23">
            <text:p>Øvrige</text:p>
          </table:table-cell>
          <table:table-cell office:value-type="string" table:style-name="ce20">
            <text:p>Kunnskapsdepartementet</text:p>
          </table:table-cell>
          <table:table-cell table:style-name="ce34"/>
          <table:table-cell table:style-name="ce48"/>
          <table:table-cell table:style-name="ce49"/>
          <table:table-cell table:style-name="ce29"/>
          <table:table-cell table:style-name="ce34"/>
          <table:table-cell table:style-name="ce48"/>
          <table:table-cell table:style-name="ce50"/>
          <table:table-cell table:style-name="ce29"/>
          <table:table-cell table:number-columns-repeated="16374"/>
        </table:table-row>
        <table:table-row table:style-name="ro2">
          <table:table-cell office:value-type="string" table:style-name="ce17">
            <text:p>22. juli-senteret</text:p>
          </table:table-cell>
          <table:table-cell table:style-name="ce20"/>
          <table:table-cell office:value-type="float" office:value="426609.94559999998" table:style-name="ce37">
            <text:p>42661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0]*[.D190]*[.E190]" table:style-name="ce29">
            <text:p>#VERDI!</text:p>
          </table:table-cell>
          <table:table-cell office:value-type="float" office:value="582714.46799999999" table:style-name="ce37">
            <text:p>58271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0]*[.H190]*[.I190]" table:style-name="ce29">
            <text:p>#VERDI!</text:p>
          </table:table-cell>
          <table:table-cell table:number-columns-repeated="16374"/>
        </table:table-row>
        <table:table-row table:style-name="ro2">
          <table:table-cell office:value-type="string" table:style-name="ce17">
            <text:p>De nasjonale forskningsetiske komiteene</text:p>
          </table:table-cell>
          <table:table-cell table:style-name="ce18"/>
          <table:table-cell office:value-type="float" office:value="762558.79679999989" table:style-name="ce38">
            <text:p>76255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1]*[.D191]*[.E191]" table:style-name="ce29">
            <text:p>#VERDI!</text:p>
          </table:table-cell>
          <table:table-cell office:value-type="float" office:value="762680.68799999997" table:style-name="ce38">
            <text:p>76268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1]*[.H191]*[.I191]" table:style-name="ce29">
            <text:p>#VERDI!</text:p>
          </table:table-cell>
          <table:table-cell table:number-columns-repeated="16374"/>
        </table:table-row>
        <table:table-row table:style-name="ro2">
          <table:table-cell office:value-type="string" table:style-name="ce17">
            <text:p>Norges grønne fagskole - Vea</text:p>
          </table:table-cell>
          <table:table-cell table:style-name="ce18"/>
          <table:table-cell office:value-type="float" office:value="569311.64159999997" table:style-name="ce38">
            <text:p>56931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2]*[.D192]*[.E192]" table:style-name="ce29">
            <text:p>#VERDI!</text:p>
          </table:table-cell>
          <table:table-cell office:value-type="float" office:value="640658.04599999997" table:style-name="ce38">
            <text:p>64065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2]*[.H192]*[.I192]" table:style-name="ce29">
            <text:p>#VERDI!</text:p>
          </table:table-cell>
          <table:table-cell table:number-columns-repeated="16374"/>
        </table:table-row>
        <table:table-row table:style-name="ro2">
          <table:table-cell office:value-type="string" table:style-name="ce17">
            <text:p>Sekretariatet for foreldreutvalgene for barnehagen og grunnopplæringen</text:p>
          </table:table-cell>
          <table:table-cell table:style-name="ce18"/>
          <table:table-cell office:value-type="float" office:value="655306.44479999994" table:style-name="ce38">
            <text:p>65530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3]*[.D193]*[.E193]" table:style-name="ce29">
            <text:p>#VERDI!</text:p>
          </table:table-cell>
          <table:table-cell office:value-type="float" office:value="0" table:style-name="ce38">
            <text:p>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3]*[.H193]*[.I193]" table:style-name="ce29">
            <text:p>#VERDI!</text:p>
          </table:table-cell>
          <table:table-cell table:number-columns-repeated="16374"/>
        </table:table-row>
        <table:table-row table:style-name="ro2">
          <table:table-cell office:value-type="string" table:style-name="ce43">
            <text:p>Landbruks- og matdepartementet</text:p>
          </table:table-cell>
          <table:table-cell table:style-name="ce44"/>
          <table:table-cell table:style-name="ce45"/>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33">
            <text:p>Virksomhet</text:p>
          </table:table-cell>
          <table:table-cell office:value-type="string" table:style-name="ce35">
            <text:p>Forhandlingssted</text:p>
          </table:table-cell>
          <table:table-cell table:style-name="ce36"/>
          <table:table-cell office:value-type="string" table:style-name="ce48">
            <text:p>Årsverk</text:p>
          </table:table-cell>
          <table:table-cell office:value-type="percentage" office:value="1.7999999999999999E-2" table:style-name="ce49">
            <text:p>1,8 %</text:p>
          </table:table-cell>
          <table:table-cell office:value-type="float" office:value="0" table:formula="of:=[.C195]*[.D195]*[.E195]" table:style-name="ce29">
            <text:p>#VERDI!</text:p>
          </table:table-cell>
          <table:table-cell table:style-name="ce36"/>
          <table:table-cell office:value-type="string" table:style-name="ce48">
            <text:p>Årsverk</text:p>
          </table:table-cell>
          <table:table-cell office:value-type="percentage" office:value="3.3500000000000002E-2" table:style-name="ce50">
            <text:p>3,35 %</text:p>
          </table:table-cell>
          <table:table-cell office:value-type="float" office:value="0" table:formula="of:=[.G195]*[.H195]*[.I195]" table:style-name="ce29">
            <text:p>#VERDI!</text:p>
          </table:table-cell>
          <table:table-cell table:number-columns-repeated="16374"/>
        </table:table-row>
        <table:table-row table:style-name="ro2">
          <table:table-cell office:value-type="string" table:style-name="ce19">
            <text:p>Landbruks- og matdepartementet</text:p>
          </table:table-cell>
          <table:table-cell office:value-type="string" table:style-name="ce20">
            <text:p>Landbruks- og matdepartementet</text:p>
          </table:table-cell>
          <table:table-cell office:value-type="float" office:value="666307.03097088006" table:style-name="ce37">
            <text:p>66630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6]*[.D196]*[.E196]" table:style-name="ce29">
            <text:p>#VERDI!</text:p>
          </table:table-cell>
          <table:table-cell office:value-type="float" office:value="716009.57806139998" table:style-name="ce37">
            <text:p>71601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6]*[.H196]*[.I196]" table:style-name="ce29">
            <text:p>#VERDI!</text:p>
          </table:table-cell>
          <table:table-cell table:number-columns-repeated="16374"/>
        </table:table-row>
        <table:table-row table:style-name="ro2">
          <table:table-cell office:value-type="string" table:style-name="ce17">
            <text:p>Landbruksdirektoratet</text:p>
          </table:table-cell>
          <table:table-cell office:value-type="string" table:style-name="ce18">
            <text:p>Landbruksdirektoratet</text:p>
          </table:table-cell>
          <table:table-cell office:value-type="float" office:value="651670.27536383993" table:style-name="ce38">
            <text:p>65167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7]*[.D197]*[.E197]" table:style-name="ce29">
            <text:p>#VERDI!</text:p>
          </table:table-cell>
          <table:table-cell office:value-type="float" office:value="662398.15221299999" table:style-name="ce38">
            <text:p>66239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7]*[.H197]*[.I197]" table:style-name="ce29">
            <text:p>#VERDI!</text:p>
          </table:table-cell>
          <table:table-cell table:number-columns-repeated="16374"/>
        </table:table-row>
        <table:table-row table:style-name="ro2">
          <table:table-cell office:value-type="string" table:style-name="ce17">
            <text:p>Mattilsynet</text:p>
          </table:table-cell>
          <table:table-cell office:value-type="string" table:style-name="ce18">
            <text:p>Mattilsynet hovedkontor i oslo</text:p>
          </table:table-cell>
          <table:table-cell office:value-type="float" office:value="558503.85524735996" table:style-name="ce38">
            <text:p>55850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8]*[.D198]*[.E198]" table:style-name="ce29">
            <text:p>#VERDI!</text:p>
          </table:table-cell>
          <table:table-cell office:value-type="float" office:value="610947.98807279998" table:style-name="ce38">
            <text:p>61094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8]*[.H198]*[.I198]" table:style-name="ce29">
            <text:p>#VERDI!</text:p>
          </table:table-cell>
          <table:table-cell table:number-columns-repeated="16374"/>
        </table:table-row>
        <table:table-row table:style-name="ro2">
          <table:table-cell office:value-type="string" table:style-name="ce19">
            <text:p>Norsk institutt for bioøkonomi</text:p>
          </table:table-cell>
          <table:table-cell office:value-type="string" table:style-name="ce18">
            <text:p>Norsk institutt for bioøkonomi</text:p>
          </table:table-cell>
          <table:table-cell office:value-type="float" office:value="594454.50481919991" table:style-name="ce38">
            <text:p>59445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199]*[.D199]*[.E199]" table:style-name="ce29">
            <text:p>#VERDI!</text:p>
          </table:table-cell>
          <table:table-cell office:value-type="float" office:value="609814.19847599999" table:style-name="ce38">
            <text:p>60981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199]*[.H199]*[.I199]" table:style-name="ce29">
            <text:p>#VERDI!</text:p>
          </table:table-cell>
          <table:table-cell table:number-columns-repeated="16374"/>
        </table:table-row>
        <table:table-row table:style-name="ro2">
          <table:table-cell office:value-type="string" table:style-name="ce17">
            <text:p>Veterinærinstituttet</text:p>
          </table:table-cell>
          <table:table-cell office:value-type="string" table:style-name="ce18">
            <text:p>Veterinærinstituttet</text:p>
          </table:table-cell>
          <table:table-cell office:value-type="float" office:value="673678.77872639988" table:style-name="ce38">
            <text:p>67367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0]*[.D200]*[.E200]" table:style-name="ce29">
            <text:p>#VERDI!</text:p>
          </table:table-cell>
          <table:table-cell office:value-type="float" office:value="630008.47321019997" table:style-name="ce38">
            <text:p>63000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0]*[.H200]*[.I200]" table:style-name="ce29">
            <text:p>#VERDI!</text:p>
          </table:table-cell>
          <table:table-cell table:number-columns-repeated="16374"/>
        </table:table-row>
        <table:table-row table:style-name="ro2">
          <table:table-cell office:value-type="string" table:style-name="ce43">
            <text:p>Nærings- og fiskeridepartementet</text:p>
          </table:table-cell>
          <table:table-cell table:style-name="ce44"/>
          <table:table-cell table:style-name="ce45"/>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33">
            <text:p>Virksomhet</text:p>
          </table:table-cell>
          <table:table-cell office:value-type="string" table:style-name="ce35">
            <text:p>Forhandlingssted</text:p>
          </table:table-cell>
          <table:table-cell table:style-name="ce36"/>
          <table:table-cell office:value-type="string" table:style-name="ce48">
            <text:p>Årsverk</text:p>
          </table:table-cell>
          <table:table-cell office:value-type="percentage" office:value="1.7999999999999999E-2" table:style-name="ce49">
            <text:p>1,8 %</text:p>
          </table:table-cell>
          <table:table-cell office:value-type="float" office:value="0" table:formula="of:=[.C202]*[.D202]*[.E202]" table:style-name="ce29">
            <text:p>#VERDI!</text:p>
          </table:table-cell>
          <table:table-cell table:style-name="ce36"/>
          <table:table-cell office:value-type="string" table:style-name="ce48">
            <text:p>Årsverk</text:p>
          </table:table-cell>
          <table:table-cell office:value-type="percentage" office:value="3.3500000000000002E-2" table:style-name="ce50">
            <text:p>3,35 %</text:p>
          </table:table-cell>
          <table:table-cell office:value-type="float" office:value="0" table:formula="of:=[.G202]*[.H202]*[.I202]" table:style-name="ce29">
            <text:p>#VERDI!</text:p>
          </table:table-cell>
          <table:table-cell table:number-columns-repeated="16374"/>
        </table:table-row>
        <table:table-row table:style-name="ro2">
          <table:table-cell office:value-type="string" table:style-name="ce19">
            <text:p>Nærings- og fiskeridepartementet</text:p>
          </table:table-cell>
          <table:table-cell office:value-type="string" table:style-name="ce20">
            <text:p>Nærings- og fiskeridepartementet</text:p>
          </table:table-cell>
          <table:table-cell office:value-type="float" office:value="691510.61867519992" table:style-name="ce47">
            <text:p>69151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3]*[.D203]*[.E203]" table:style-name="ce29">
            <text:p>#VERDI!</text:p>
          </table:table-cell>
          <table:table-cell office:value-type="float" office:value="675816.67103999993" table:style-name="ce37">
            <text:p>67581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3]*[.H203]*[.I203]" table:style-name="ce29">
            <text:p>#VERDI!</text:p>
          </table:table-cell>
          <table:table-cell table:number-columns-repeated="16374"/>
        </table:table-row>
        <table:table-row table:style-name="ro2">
          <table:table-cell office:value-type="string" table:style-name="ce17">
            <text:p>Brønnøysundregistrene</text:p>
          </table:table-cell>
          <table:table-cell office:value-type="string" table:style-name="ce17">
            <text:p>Brønnøysundregistrene</text:p>
          </table:table-cell>
          <table:table-cell office:value-type="float" office:value="514329.21831167996" table:style-name="ce47">
            <text:p>51432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4]*[.D204]*[.E204]" table:style-name="ce29">
            <text:p>#VERDI!</text:p>
          </table:table-cell>
          <table:table-cell office:value-type="float" office:value="684729.93022139999" table:style-name="ce38">
            <text:p>68473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4]*[.H204]*[.I204]" table:style-name="ce29">
            <text:p>#VERDI!</text:p>
          </table:table-cell>
          <table:table-cell table:number-columns-repeated="16374"/>
        </table:table-row>
        <table:table-row table:style-name="ro2">
          <table:table-cell office:value-type="string" table:style-name="ce17">
            <text:p>Direktoratet for mineralforvaltning med bergmesteren for svalbard</text:p>
          </table:table-cell>
          <table:table-cell office:value-type="string" table:style-name="ce18">
            <text:p>Direktoratet for mineralforvaltning med bergmesteren for svalbard</text:p>
          </table:table-cell>
          <table:table-cell office:value-type="float" office:value="603427.51994111994" table:style-name="ce47">
            <text:p>60342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5]*[.D205]*[.E205]" table:style-name="ce29">
            <text:p>#VERDI!</text:p>
          </table:table-cell>
          <table:table-cell office:value-type="float" office:value="636655.26578220003" table:style-name="ce38">
            <text:p>63665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5]*[.H205]*[.I205]" table:style-name="ce29">
            <text:p>#VERDI!</text:p>
          </table:table-cell>
          <table:table-cell table:number-columns-repeated="16374"/>
        </table:table-row>
        <table:table-row table:style-name="ro2">
          <table:table-cell office:value-type="string" table:style-name="ce17">
            <text:p>Eksportfinansiering Norge (fra 1. juli)</text:p>
          </table:table-cell>
          <table:table-cell office:value-type="string" table:style-name="ce17">
            <text:p>Eksportfinansiering Norge</text:p>
          </table:table-cell>
          <table:table-cell office:value-type="float" office:value="0" table:style-name="ce47">
            <text:p>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6]*[.D206]*[.E206]" table:style-name="ce29">
            <text:p>#VERDI!</text:p>
          </table:table-cell>
          <table:table-cell office:value-type="float" office:value="0" table:style-name="ce38">
            <text:p>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6]*[.H206]*[.I206]" table:style-name="ce29">
            <text:p>#VERDI!</text:p>
          </table:table-cell>
          <table:table-cell table:number-columns-repeated="16374"/>
        </table:table-row>
        <table:table-row table:style-name="ro2">
          <table:table-cell office:value-type="string" table:style-name="ce17">
            <text:p>Fiskeridirektoratet m/ytre etater</text:p>
          </table:table-cell>
          <table:table-cell office:value-type="string" table:style-name="ce18">
            <text:p>Fiskeridirektoratet</text:p>
          </table:table-cell>
          <table:table-cell office:value-type="float" office:value="591488.20137983991" table:style-name="ce47">
            <text:p>59148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7]*[.D207]*[.E207]" table:style-name="ce29">
            <text:p>#VERDI!</text:p>
          </table:table-cell>
          <table:table-cell office:value-type="float" office:value="639240.09420179995" table:style-name="ce38">
            <text:p>639240</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7]*[.H207]*[.I207]" table:style-name="ce29">
            <text:p>#VERDI!</text:p>
          </table:table-cell>
          <table:table-cell table:number-columns-repeated="16374"/>
        </table:table-row>
        <table:table-row table:style-name="ro2">
          <table:table-cell office:value-type="string" table:style-name="ce17">
            <text:p>Garantiinstituttet for eksportkreditt</text:p>
          </table:table-cell>
          <table:table-cell office:value-type="string" table:style-name="ce18">
            <text:p>Garantiinstituttet for eksportkreditt</text:p>
          </table:table-cell>
          <table:table-cell office:value-type="float" office:value="916407.3786547198" table:style-name="ce47">
            <text:p>91640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8]*[.D208]*[.E208]" table:style-name="ce29">
            <text:p>#VERDI!</text:p>
          </table:table-cell>
          <table:table-cell office:value-type="float" office:value="927704.1934187999" table:style-name="ce38">
            <text:p>92770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8]*[.H208]*[.I208]" table:style-name="ce29">
            <text:p>#VERDI!</text:p>
          </table:table-cell>
          <table:table-cell table:number-columns-repeated="16374"/>
        </table:table-row>
        <table:table-row table:style-name="ro2">
          <table:table-cell office:value-type="string" table:style-name="ce17">
            <text:p>Havforskningsinstituttet m/avd</text:p>
          </table:table-cell>
          <table:table-cell office:value-type="string" table:style-name="ce18">
            <text:p>Havforskningsinstituttet</text:p>
          </table:table-cell>
          <table:table-cell office:value-type="float" office:value="655779.60311039991" table:style-name="ce47">
            <text:p>65578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09]*[.D209]*[.E209]" table:style-name="ce29">
            <text:p>#VERDI!</text:p>
          </table:table-cell>
          <table:table-cell office:value-type="float" office:value="594720.96439139987" table:style-name="ce38">
            <text:p>594721</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09]*[.H209]*[.I209]" table:style-name="ce29">
            <text:p>#VERDI!</text:p>
          </table:table-cell>
          <table:table-cell table:number-columns-repeated="16374"/>
        </table:table-row>
        <table:table-row table:style-name="ro2">
          <table:table-cell office:value-type="string" table:style-name="ce17">
            <text:p>Justervesenet</text:p>
          </table:table-cell>
          <table:table-cell office:value-type="string" table:style-name="ce18">
            <text:p>Justervesenet</text:p>
          </table:table-cell>
          <table:table-cell office:value-type="float" office:value="582712.73435903993" table:style-name="ce47">
            <text:p>58271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0]*[.D210]*[.E210]" table:style-name="ce29">
            <text:p>#VERDI!</text:p>
          </table:table-cell>
          <table:table-cell office:value-type="float" office:value="628332.73215719999" table:style-name="ce38">
            <text:p>62833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0]*[.H210]*[.I210]" table:style-name="ce29">
            <text:p>#VERDI!</text:p>
          </table:table-cell>
          <table:table-cell table:number-columns-repeated="16374"/>
        </table:table-row>
        <table:table-row table:style-name="ro2">
          <table:table-cell office:value-type="string" table:style-name="ce17">
            <text:p>Konkurransetilsynet</text:p>
          </table:table-cell>
          <table:table-cell office:value-type="string" table:style-name="ce18">
            <text:p>Konkurransetilsynet</text:p>
          </table:table-cell>
          <table:table-cell office:value-type="float" office:value="744141.27219455992" table:style-name="ce47">
            <text:p>74414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1]*[.D211]*[.E211]" table:style-name="ce29">
            <text:p>#VERDI!</text:p>
          </table:table-cell>
          <table:table-cell office:value-type="float" office:value="671955.09258359997" table:style-name="ce38">
            <text:p>67195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1]*[.H211]*[.I211]" table:style-name="ce29">
            <text:p>#VERDI!</text:p>
          </table:table-cell>
          <table:table-cell table:number-columns-repeated="16374"/>
        </table:table-row>
        <table:table-row table:style-name="ro2">
          <table:table-cell office:value-type="string" table:style-name="ce17">
            <text:p>Norges geologiske undersøkelse</text:p>
          </table:table-cell>
          <table:table-cell office:value-type="string" table:style-name="ce18">
            <text:p>Norges geologiske undersøkelse</text:p>
          </table:table-cell>
          <table:table-cell office:value-type="float" office:value="652433.63357952004" table:style-name="ce47">
            <text:p>65243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2]*[.D212]*[.E212]" table:style-name="ce29">
            <text:p>#VERDI!</text:p>
          </table:table-cell>
          <table:table-cell office:value-type="float" office:value="620388.77489400003" table:style-name="ce38">
            <text:p>62038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2]*[.H212]*[.I212]" table:style-name="ce29">
            <text:p>#VERDI!</text:p>
          </table:table-cell>
          <table:table-cell table:number-columns-repeated="16374"/>
        </table:table-row>
        <table:table-row table:style-name="ro2">
          <table:table-cell office:value-type="string" table:style-name="ce17">
            <text:p>Norsk akkreditering</text:p>
          </table:table-cell>
          <table:table-cell office:value-type="string" table:style-name="ce17">
            <text:p>Norsk akkreditering</text:p>
          </table:table-cell>
          <table:table-cell office:value-type="float" office:value="657072.21279743989" table:style-name="ce47">
            <text:p>65707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3]*[.D213]*[.E213]" table:style-name="ce29">
            <text:p>#VERDI!</text:p>
          </table:table-cell>
          <table:table-cell office:value-type="float" office:value="758375.15349119995" table:style-name="ce38">
            <text:p>75837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3]*[.H213]*[.I213]" table:style-name="ce29">
            <text:p>#VERDI!</text:p>
          </table:table-cell>
          <table:table-cell table:number-columns-repeated="16374"/>
        </table:table-row>
        <table:table-row table:style-name="ro2">
          <table:table-cell office:value-type="string" table:style-name="ce17">
            <text:p>Norsk romsenter</text:p>
          </table:table-cell>
          <table:table-cell office:value-type="string" table:style-name="ce18">
            <text:p>Norsk romsenter</text:p>
          </table:table-cell>
          <table:table-cell office:value-type="float" office:value="811426.78821888007" table:style-name="ce47">
            <text:p>81142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4]*[.D214]*[.E214]" table:style-name="ce29">
            <text:p>#VERDI!</text:p>
          </table:table-cell>
          <table:table-cell office:value-type="float" office:value="849873.75625739992" table:style-name="ce38">
            <text:p>84987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4]*[.H214]*[.I214]" table:style-name="ce29">
            <text:p>#VERDI!</text:p>
          </table:table-cell>
          <table:table-cell table:number-columns-repeated="16374"/>
        </table:table-row>
        <table:table-row table:style-name="ro2">
          <table:table-cell office:value-type="string" table:style-name="ce17">
            <text:p>Sjøfartsdirektoratet</text:p>
          </table:table-cell>
          <table:table-cell office:value-type="string" table:style-name="ce18">
            <text:p>Sjøfartsdirektoratet</text:p>
          </table:table-cell>
          <table:table-cell office:value-type="float" office:value="651044.48833536007" table:style-name="ce47">
            <text:p>65104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5]*[.D215]*[.E215]" table:style-name="ce29">
            <text:p>#VERDI!</text:p>
          </table:table-cell>
          <table:table-cell office:value-type="float" office:value="653532.91978379991" table:style-name="ce38">
            <text:p>65353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5]*[.H215]*[.I215]" table:style-name="ce29">
            <text:p>#VERDI!</text:p>
          </table:table-cell>
          <table:table-cell table:number-columns-repeated="16374"/>
        </table:table-row>
        <table:table-row table:style-name="ro2">
          <table:table-cell office:value-type="string" table:style-name="ce17">
            <text:p>Patentstyret</text:p>
          </table:table-cell>
          <table:table-cell office:value-type="string" table:style-name="ce18">
            <text:p>Patentstyret</text:p>
          </table:table-cell>
          <table:table-cell office:value-type="float" office:value="600453.27174911997" table:style-name="ce47">
            <text:p>60045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6]*[.D216]*[.E216]" table:style-name="ce29">
            <text:p>#VERDI!</text:p>
          </table:table-cell>
          <table:table-cell office:value-type="float" office:value="716364.0500394" table:style-name="ce38">
            <text:p>71636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6]*[.H216]*[.I216]" table:style-name="ce29">
            <text:p>#VERDI!</text:p>
          </table:table-cell>
          <table:table-cell table:number-columns-repeated="16374"/>
        </table:table-row>
        <table:table-row table:style-name="ro2">
          <table:table-cell office:value-type="string" table:style-name="ce23">
            <text:p>Øvrige</text:p>
          </table:table-cell>
          <table:table-cell office:value-type="string" table:style-name="ce20">
            <text:p>Nærings- og fiskeridepartementet</text:p>
          </table:table-cell>
          <table:table-cell table:style-name="ce47"/>
          <table:table-cell table:style-name="ce48"/>
          <table:table-cell table:style-name="ce49"/>
          <table:table-cell table:style-name="ce29"/>
          <table:table-cell table:style-name="ce34"/>
          <table:table-cell table:style-name="ce48"/>
          <table:table-cell table:style-name="ce50"/>
          <table:table-cell table:style-name="ce29"/>
          <table:table-cell table:number-columns-repeated="16374"/>
        </table:table-row>
        <table:table-row table:style-name="ro2">
          <table:table-cell office:value-type="string" table:style-name="ce17">
            <text:p>Klagenemnda for industrielle rettigheter</text:p>
          </table:table-cell>
          <table:table-cell table:style-name="ce18"/>
          <table:table-cell office:value-type="float" office:value="419435.67359999998" table:style-name="ce38">
            <text:p>419436</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8]*[.D218]*[.E218]" table:style-name="ce29">
            <text:p>#VERDI!</text:p>
          </table:table-cell>
          <table:table-cell office:value-type="float" office:value="721166.71199999994" table:style-name="ce38">
            <text:p>72116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8]*[.H218]*[.I218]" table:style-name="ce29">
            <text:p>#VERDI!</text:p>
          </table:table-cell>
          <table:table-cell table:number-columns-repeated="16374"/>
        </table:table-row>
        <table:table-row table:style-name="ro2">
          <table:table-cell office:value-type="string" table:style-name="ce17">
            <text:p>Klagenemndssekretariatet</text:p>
          </table:table-cell>
          <table:table-cell table:style-name="ce18"/>
          <table:table-cell office:value-type="float" office:value="565368.8064" table:style-name="ce38">
            <text:p>56536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19]*[.D219]*[.E219]" table:style-name="ce29">
            <text:p>#VERDI!</text:p>
          </table:table-cell>
          <table:table-cell office:value-type="float" office:value="622456.50599999994" table:style-name="ce38">
            <text:p>62245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19]*[.H219]*[.I219]" table:style-name="ce29">
            <text:p>#VERDI!</text:p>
          </table:table-cell>
          <table:table-cell table:number-columns-repeated="16374"/>
        </table:table-row>
        <table:table-row table:style-name="ro2">
          <table:table-cell office:value-type="string" table:style-name="ce17">
            <text:p>Norsk nukleær dekommisjonering</text:p>
          </table:table-cell>
          <table:table-cell table:style-name="ce18"/>
          <table:table-cell office:value-type="float" office:value="784696.55039999995" table:style-name="ce38">
            <text:p>78469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20]*[.D220]*[.E220]" table:style-name="ce29">
            <text:p>#VERDI!</text:p>
          </table:table-cell>
          <table:table-cell office:value-type="float" office:value="826144.99799999991" table:style-name="ce38">
            <text:p>82614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20]*[.H220]*[.I220]" table:style-name="ce29">
            <text:p>#VERDI!</text:p>
          </table:table-cell>
          <table:table-cell table:number-columns-repeated="16374"/>
        </table:table-row>
        <table:table-row table:style-name="ro2">
          <table:table-cell office:value-type="string" table:style-name="ce17">
            <text:p>Sekretariatet for Regelrådet</text:p>
          </table:table-cell>
          <table:table-cell table:style-name="ce18"/>
          <table:table-cell office:value-type="float" office:value="514666.59839999996" table:style-name="ce38">
            <text:p>51466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21]*[.D221]*[.E221]" table:style-name="ce29">
            <text:p>#VERDI!</text:p>
          </table:table-cell>
          <table:table-cell office:value-type="float" office:value="685703.84399999992" table:style-name="ce38">
            <text:p>685704</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21]*[.H221]*[.I221]" table:style-name="ce29">
            <text:p>#VERDI!</text:p>
          </table:table-cell>
          <table:table-cell table:number-columns-repeated="16374"/>
        </table:table-row>
        <table:table-row table:style-name="ro2">
          <table:table-cell office:value-type="string" table:style-name="ce43">
            <text:p>Olje- og energidepartementet</text:p>
          </table:table-cell>
          <table:table-cell table:style-name="ce44"/>
          <table:table-cell table:style-name="ce45"/>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33">
            <text:p>Virksomhet</text:p>
          </table:table-cell>
          <table:table-cell office:value-type="string" table:style-name="ce35">
            <text:p>Forhandlingssted</text:p>
          </table:table-cell>
          <table:table-cell table:style-name="ce36"/>
          <table:table-cell office:value-type="string" table:style-name="ce48">
            <text:p>Årsverk</text:p>
          </table:table-cell>
          <table:table-cell office:value-type="percentage" office:value="1.7999999999999999E-2" table:style-name="ce49">
            <text:p>1,8 %</text:p>
          </table:table-cell>
          <table:table-cell office:value-type="float" office:value="0" table:formula="of:=[.C223]*[.D223]*[.E223]" table:style-name="ce29">
            <text:p>#VERDI!</text:p>
          </table:table-cell>
          <table:table-cell table:style-name="ce36"/>
          <table:table-cell office:value-type="string" table:style-name="ce48">
            <text:p>Årsverk</text:p>
          </table:table-cell>
          <table:table-cell office:value-type="percentage" office:value="3.3500000000000002E-2" table:style-name="ce50">
            <text:p>3,35 %</text:p>
          </table:table-cell>
          <table:table-cell office:value-type="float" office:value="0" table:formula="of:=[.G223]*[.H223]*[.I223]" table:style-name="ce29">
            <text:p>#VERDI!</text:p>
          </table:table-cell>
          <table:table-cell table:number-columns-repeated="16374"/>
        </table:table-row>
        <table:table-row table:style-name="ro2">
          <table:table-cell office:value-type="string" table:style-name="ce19">
            <text:p>Olje- og energidepartementet</text:p>
          </table:table-cell>
          <table:table-cell office:value-type="string" table:style-name="ce20">
            <text:p>Olje- og energidepartementet</text:p>
          </table:table-cell>
          <table:table-cell office:value-type="float" office:value="719758.84804607998" table:style-name="ce37">
            <text:p>71975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24]*[.D224]*[.E224]" table:style-name="ce29">
            <text:p>#VERDI!</text:p>
          </table:table-cell>
          <table:table-cell office:value-type="float" office:value="700536.57426899998" table:style-name="ce37">
            <text:p>70053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24]*[.H224]*[.I224]" table:style-name="ce29">
            <text:p>#VERDI!</text:p>
          </table:table-cell>
          <table:table-cell table:number-columns-repeated="16374"/>
        </table:table-row>
        <table:table-row table:style-name="ro2">
          <table:table-cell office:value-type="string" table:style-name="ce17">
            <text:p>Norges vassdrags- og energidirektorat (NVE)</text:p>
          </table:table-cell>
          <table:table-cell office:value-type="string" table:style-name="ce18">
            <text:p>Norges vassdrags- og energidirektorat (NVE)</text:p>
          </table:table-cell>
          <table:table-cell office:value-type="float" office:value="664592.08575743996" table:style-name="ce38">
            <text:p>664592</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25]*[.D225]*[.E225]" table:style-name="ce29">
            <text:p>#VERDI!</text:p>
          </table:table-cell>
          <table:table-cell office:value-type="float" office:value="697522.29678600002" table:style-name="ce38">
            <text:p>697522</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25]*[.H225]*[.I225]" table:style-name="ce29">
            <text:p>#VERDI!</text:p>
          </table:table-cell>
          <table:table-cell table:number-columns-repeated="16374"/>
        </table:table-row>
        <table:table-row table:style-name="ro2">
          <table:table-cell office:value-type="string" table:style-name="ce17">
            <text:p>Oljedirektoratet</text:p>
          </table:table-cell>
          <table:table-cell office:value-type="string" table:style-name="ce18">
            <text:p>Oljedirektoratet</text:p>
          </table:table-cell>
          <table:table-cell office:value-type="float" office:value="791912.91186431993" table:style-name="ce38">
            <text:p>79191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26]*[.D226]*[.E226]" table:style-name="ce29">
            <text:p>#VERDI!</text:p>
          </table:table-cell>
          <table:table-cell office:value-type="float" office:value="847175.44545480004" table:style-name="ce38">
            <text:p>847175</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26]*[.H226]*[.I226]" table:style-name="ce29">
            <text:p>#VERDI!</text:p>
          </table:table-cell>
          <table:table-cell table:number-columns-repeated="16374"/>
        </table:table-row>
        <table:table-row table:style-name="ro2">
          <table:table-cell office:value-type="string" table:style-name="ce43">
            <text:p>Samferdselsdepartementet</text:p>
          </table:table-cell>
          <table:table-cell table:style-name="ce44"/>
          <table:table-cell table:style-name="ce45"/>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33">
            <text:p>Virksomhet</text:p>
          </table:table-cell>
          <table:table-cell office:value-type="string" table:style-name="ce35">
            <text:p>Forhandlingssted</text:p>
          </table:table-cell>
          <table:table-cell table:style-name="ce36"/>
          <table:table-cell office:value-type="string" table:style-name="ce48">
            <text:p>Årsverk</text:p>
          </table:table-cell>
          <table:table-cell office:value-type="percentage" office:value="1.7999999999999999E-2" table:style-name="ce49">
            <text:p>1,8 %</text:p>
          </table:table-cell>
          <table:table-cell office:value-type="float" office:value="0" table:formula="of:=[.C228]*[.D228]*[.E228]" table:style-name="ce29">
            <text:p>#VERDI!</text:p>
          </table:table-cell>
          <table:table-cell table:style-name="ce36"/>
          <table:table-cell office:value-type="string" table:style-name="ce48">
            <text:p>Årsverk</text:p>
          </table:table-cell>
          <table:table-cell office:value-type="percentage" office:value="3.3500000000000002E-2" table:style-name="ce50">
            <text:p>3,35 %</text:p>
          </table:table-cell>
          <table:table-cell office:value-type="float" office:value="0" table:formula="of:=[.G228]*[.H228]*[.I228]" table:style-name="ce29">
            <text:p>#VERDI!</text:p>
          </table:table-cell>
          <table:table-cell table:number-columns-repeated="16374"/>
        </table:table-row>
        <table:table-row table:style-name="ro2">
          <table:table-cell office:value-type="string" table:style-name="ce19">
            <text:p>Samferdselsdepartementet</text:p>
          </table:table-cell>
          <table:table-cell office:value-type="string" table:style-name="ce20">
            <text:p>Samferdselsdepartementet</text:p>
          </table:table-cell>
          <table:table-cell office:value-type="float" office:value="658505.10904319992" table:style-name="ce37">
            <text:p>65850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29]*[.D229]*[.E229]" table:style-name="ce29">
            <text:p>#VERDI!</text:p>
          </table:table-cell>
          <table:table-cell office:value-type="float" office:value="694098.69077640004" table:style-name="ce37">
            <text:p>69409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29]*[.H229]*[.I229]" table:style-name="ce29">
            <text:p>#VERDI!</text:p>
          </table:table-cell>
          <table:table-cell table:number-columns-repeated="16374"/>
        </table:table-row>
        <table:table-row table:style-name="ro2">
          <table:table-cell office:value-type="string" table:style-name="ce17">
            <text:p>Jernbanedirektoratet</text:p>
          </table:table-cell>
          <table:table-cell office:value-type="string" table:style-name="ce18">
            <text:p>Jernbanedirektoratet</text:p>
          </table:table-cell>
          <table:table-cell office:value-type="float" office:value="760860.41511167993" table:style-name="ce38">
            <text:p>760860</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0]*[.D230]*[.E230]" table:style-name="ce29">
            <text:p>#VERDI!</text:p>
          </table:table-cell>
          <table:table-cell office:value-type="float" office:value="774088.57310819998" table:style-name="ce38">
            <text:p>77408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0]*[.H230]*[.I230]" table:style-name="ce29">
            <text:p>#VERDI!</text:p>
          </table:table-cell>
          <table:table-cell table:number-columns-repeated="16374"/>
        </table:table-row>
        <table:table-row table:style-name="ro2">
          <table:table-cell office:value-type="string" table:style-name="ce17">
            <text:p>Kystverket</text:p>
          </table:table-cell>
          <table:table-cell office:value-type="string" table:style-name="ce18">
            <text:p>Kystverket</text:p>
          </table:table-cell>
          <table:table-cell office:value-type="float" office:value="716250.91842047987" table:style-name="ce38">
            <text:p>716251</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1]*[.D231]*[.E231]" table:style-name="ce29">
            <text:p>#VERDI!</text:p>
          </table:table-cell>
          <table:table-cell office:value-type="float" office:value="688328.18784240005" table:style-name="ce38">
            <text:p>68832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1]*[.H231]*[.I231]" table:style-name="ce29">
            <text:p>#VERDI!</text:p>
          </table:table-cell>
          <table:table-cell table:number-columns-repeated="16374"/>
        </table:table-row>
        <table:table-row table:style-name="ro2">
          <table:table-cell office:value-type="string" table:style-name="ce17">
            <text:p>Luftfartstilsynet</text:p>
          </table:table-cell>
          <table:table-cell office:value-type="string" table:style-name="ce18">
            <text:p>Luftfartstilsynet</text:p>
          </table:table-cell>
          <table:table-cell office:value-type="float" office:value="750708.93719039997" table:style-name="ce38">
            <text:p>75070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2]*[.D232]*[.E232]" table:style-name="ce29">
            <text:p>#VERDI!</text:p>
          </table:table-cell>
          <table:table-cell office:value-type="float" office:value="765326.09018039994" table:style-name="ce38">
            <text:p>765326</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2]*[.H232]*[.I232]" table:style-name="ce29">
            <text:p>#VERDI!</text:p>
          </table:table-cell>
          <table:table-cell table:number-columns-repeated="16374"/>
        </table:table-row>
        <table:table-row table:style-name="ro2">
          <table:table-cell office:value-type="string" table:style-name="ce17">
            <text:p>Statens havarikommisjon</text:p>
          </table:table-cell>
          <table:table-cell office:value-type="string" table:style-name="ce18">
            <text:p>Statens havarikommisjon</text:p>
          </table:table-cell>
          <table:table-cell office:value-type="float" office:value="770366.86569215998" table:style-name="ce38">
            <text:p>770367</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3]*[.D233]*[.E233]" table:style-name="ce29">
            <text:p>#VERDI!</text:p>
          </table:table-cell>
          <table:table-cell office:value-type="float" office:value="880487.01919919997" table:style-name="ce38">
            <text:p>88048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3]*[.H233]*[.I233]" table:style-name="ce29">
            <text:p>#VERDI!</text:p>
          </table:table-cell>
          <table:table-cell table:number-columns-repeated="16374"/>
        </table:table-row>
        <table:table-row table:style-name="ro2">
          <table:table-cell office:value-type="string" table:style-name="ce17">
            <text:p>Statens vegvesen</text:p>
          </table:table-cell>
          <table:table-cell office:value-type="string" table:style-name="ce17">
            <text:p>Statens vegvesen</text:p>
          </table:table-cell>
          <table:table-cell office:value-type="float" office:value="573478.86632447992" table:style-name="ce38">
            <text:p>57347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4]*[.D234]*[.E234]" table:style-name="ce29">
            <text:p>#VERDI!</text:p>
          </table:table-cell>
          <table:table-cell office:value-type="float" office:value="679146.77296620002" table:style-name="ce38">
            <text:p>67914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4]*[.H234]*[.I234]" table:style-name="ce29">
            <text:p>#VERDI!</text:p>
          </table:table-cell>
          <table:table-cell table:number-columns-repeated="16374"/>
        </table:table-row>
        <table:table-row table:style-name="ro2">
          <table:table-cell office:value-type="string" table:style-name="ce17">
            <text:p>Statens jernbanetilsyn</text:p>
          </table:table-cell>
          <table:table-cell office:value-type="string" table:style-name="ce18">
            <text:p>Statens jernbanetilsyn</text:p>
          </table:table-cell>
          <table:table-cell office:value-type="float" office:value="743648.99655935995" table:style-name="ce38">
            <text:p>743649</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5]*[.D235]*[.E235]" table:style-name="ce29">
            <text:p>#VERDI!</text:p>
          </table:table-cell>
          <table:table-cell office:value-type="float" office:value="750408.33943319996" table:style-name="ce38">
            <text:p>75040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5]*[.H235]*[.I235]" table:style-name="ce29">
            <text:p>#VERDI!</text:p>
          </table:table-cell>
          <table:table-cell table:number-columns-repeated="16374"/>
        </table:table-row>
        <table:table-row table:style-name="ro2">
          <table:table-cell office:value-type="string" table:style-name="ce23">
            <text:p>Øvrige</text:p>
          </table:table-cell>
          <table:table-cell office:value-type="string" table:style-name="ce20">
            <text:p>Samferdselsdepartementet</text:p>
          </table:table-cell>
          <table:table-cell table:style-name="ce34"/>
          <table:table-cell table:style-name="ce48"/>
          <table:table-cell table:style-name="ce49"/>
          <table:table-cell table:style-name="ce29"/>
          <table:table-cell table:style-name="ce34"/>
          <table:table-cell table:style-name="ce48"/>
          <table:table-cell table:style-name="ce50"/>
          <table:table-cell table:style-name="ce29"/>
          <table:table-cell table:number-columns-repeated="16374"/>
        </table:table-row>
        <table:table-row table:style-name="ro2">
          <table:table-cell office:value-type="string" table:style-name="ce17">
            <text:p>Senter for oljevern og marint miljø</text:p>
          </table:table-cell>
          <table:table-cell table:style-name="ce18"/>
          <table:table-cell office:value-type="float" office:value="626983.14240000001" table:style-name="ce38">
            <text:p>626983</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7]*[.D237]*[.E237]" table:style-name="ce29">
            <text:p>#VERDI!</text:p>
          </table:table-cell>
          <table:table-cell office:value-type="float" office:value="647468.55599999998" table:style-name="ce38">
            <text:p>64746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7]*[.H237]*[.I237]" table:style-name="ce29">
            <text:p>#VERDI!</text:p>
          </table:table-cell>
          <table:table-cell table:number-columns-repeated="16374"/>
        </table:table-row>
        <table:table-row table:style-name="ro2">
          <table:table-cell office:value-type="string" table:style-name="ce17">
            <text:p>Vegtilsynet</text:p>
          </table:table-cell>
          <table:table-cell table:style-name="ce18"/>
          <table:table-cell office:value-type="float" office:value="711084.9023999999" table:style-name="ce38">
            <text:p>711085</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38]*[.D238]*[.E238]" table:style-name="ce29">
            <text:p>#VERDI!</text:p>
          </table:table-cell>
          <table:table-cell office:value-type="float" office:value="736258.32" table:style-name="ce38">
            <text:p>736258</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38]*[.H238]*[.I238]" table:style-name="ce29">
            <text:p>#VERDI!</text:p>
          </table:table-cell>
          <table:table-cell table:number-columns-repeated="16374"/>
        </table:table-row>
        <table:table-row table:style-name="ro2">
          <table:table-cell office:value-type="string" table:style-name="ce43">
            <text:p>Utenriksdepartementet</text:p>
          </table:table-cell>
          <table:table-cell table:style-name="ce44"/>
          <table:table-cell table:style-name="ce45"/>
          <table:table-cell table:style-name="ce51"/>
          <table:table-cell table:style-name="ce52"/>
          <table:table-cell table:number-columns-repeated="2" table:style-name="ce45"/>
          <table:table-cell table:style-name="ce51"/>
          <table:table-cell table:style-name="ce53"/>
          <table:table-cell table:style-name="ce45"/>
          <table:table-cell table:number-columns-repeated="16374"/>
        </table:table-row>
        <table:table-row table:style-name="ro2">
          <table:table-cell office:value-type="string" table:style-name="ce33">
            <text:p>Virksomhet</text:p>
          </table:table-cell>
          <table:table-cell office:value-type="string" table:style-name="ce35">
            <text:p>Forhandlingssted</text:p>
          </table:table-cell>
          <table:table-cell table:style-name="ce36"/>
          <table:table-cell office:value-type="string" table:style-name="ce48">
            <text:p>Årsverk</text:p>
          </table:table-cell>
          <table:table-cell office:value-type="percentage" office:value="1.7999999999999999E-2" table:style-name="ce49">
            <text:p>1,8 %</text:p>
          </table:table-cell>
          <table:table-cell office:value-type="float" office:value="0" table:formula="of:=[.C240]*[.D240]*[.E240]" table:style-name="ce29">
            <text:p>#VERDI!</text:p>
          </table:table-cell>
          <table:table-cell table:style-name="ce36"/>
          <table:table-cell office:value-type="string" table:style-name="ce48">
            <text:p>Årsverk</text:p>
          </table:table-cell>
          <table:table-cell office:value-type="percentage" office:value="3.3500000000000002E-2" table:style-name="ce50">
            <text:p>3,35 %</text:p>
          </table:table-cell>
          <table:table-cell office:value-type="float" office:value="0" table:formula="of:=[.G240]*[.H240]*[.I240]" table:style-name="ce29">
            <text:p>#VERDI!</text:p>
          </table:table-cell>
          <table:table-cell table:number-columns-repeated="16374"/>
        </table:table-row>
        <table:table-row table:style-name="ro2">
          <table:table-cell office:value-type="string" table:style-name="ce19">
            <text:p>Utenriksdepartementet</text:p>
          </table:table-cell>
          <table:table-cell office:value-type="string" table:style-name="ce20">
            <text:p>Utenriksdepartementet</text:p>
          </table:table-cell>
          <table:table-cell office:value-type="float" office:value="744868.49860607996" table:style-name="ce37">
            <text:p>74486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41]*[.D241]*[.E241]" table:style-name="ce29">
            <text:p>#VERDI!</text:p>
          </table:table-cell>
          <table:table-cell office:value-type="float" office:value="793319.43189239991" table:style-name="ce37">
            <text:p>793319</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41]*[.H241]*[.I241]" table:style-name="ce29">
            <text:p>#VERDI!</text:p>
          </table:table-cell>
          <table:table-cell table:number-columns-repeated="16374"/>
        </table:table-row>
        <table:table-row table:style-name="ro2">
          <table:table-cell office:value-type="string" table:style-name="ce17">
            <text:p>Norec</text:p>
          </table:table-cell>
          <table:table-cell office:value-type="string" table:style-name="ce18">
            <text:p>Norec</text:p>
          </table:table-cell>
          <table:table-cell office:value-type="float" office:value="682564.36780799995" table:style-name="ce38">
            <text:p>682564</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42]*[.D242]*[.E242]" table:style-name="ce29">
            <text:p>#VERDI!</text:p>
          </table:table-cell>
          <table:table-cell office:value-type="float" office:value="586523.19689879986" table:style-name="ce38">
            <text:p>586523</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42]*[.H242]*[.I242]" table:style-name="ce29">
            <text:p>#VERDI!</text:p>
          </table:table-cell>
          <table:table-cell table:number-columns-repeated="16374"/>
        </table:table-row>
        <table:table-row table:style-name="ro2">
          <table:table-cell office:value-type="string" table:style-name="ce17">
            <text:p>Norad</text:p>
          </table:table-cell>
          <table:table-cell office:value-type="string" table:style-name="ce18">
            <text:p>Norad</text:p>
          </table:table-cell>
          <table:table-cell office:value-type="float" office:value="690547.53716735996" table:style-name="ce38">
            <text:p>690548</text:p>
          </table:table-cell>
          <table:table-cell office:value-type="string" table:style-name="ce48">
            <text:p>Årsverk</text:p>
          </table:table-cell>
          <table:table-cell office:value-type="percentage" office:value="1.7999999999999999E-2" table:style-name="ce49">
            <text:p>1,8 %</text:p>
          </table:table-cell>
          <table:table-cell office:value-type="float" office:value="0" table:formula="of:=[.C243]*[.D243]*[.E243]" table:style-name="ce29">
            <text:p>#VERDI!</text:p>
          </table:table-cell>
          <table:table-cell office:value-type="float" office:value="696197.46816479997" table:style-name="ce38">
            <text:p>696197</text:p>
          </table:table-cell>
          <table:table-cell office:value-type="string" table:style-name="ce48">
            <text:p>Årsverk</text:p>
          </table:table-cell>
          <table:table-cell office:value-type="percentage" office:value="3.3500000000000002E-2" table:style-name="ce50">
            <text:p>3,35 %</text:p>
          </table:table-cell>
          <table:table-cell office:value-type="float" office:value="0" table:formula="of:=[.G243]*[.H243]*[.I243]" table:style-name="ce29">
            <text:p>#VERDI!</text:p>
          </table:table-cell>
          <table:table-cell table:number-columns-repeated="16374"/>
        </table:table-row>
        <table:table-row table:number-rows-repeated="3" table:style-name="ro2">
          <table:table-cell table:number-columns-repeated="16384"/>
        </table:table-row>
        <table:table-row table:style-name="ro2">
          <table:table-cell office:value-type="string" table:number-columns-spanned="4" table:number-rows-spanned="9" table:style-name="ce64">
            <text:p>* Virksomhetene beregner selv antall årsverk per 1.mai 2021 ved å summere stillingsprosenter og dele på hundre. For eksempel vil tre ansatte med 100 % stilling, 70 % stilling og 30 % stilling til sammen utgjøre 2 årsverk (200 % stilling). Det er avtalt stillingsprosent per 1.mai 2021 som skal legges til grunn. For de fleste vil det være stillingsprosenten som er angitt i arbeidsavtalen. Dersom det per 1.mai 2021 foreligger en midlertidig avtale om reduksjon/økning i stillingsprosent for en periode, legges den reduserte/økte stillingsprosenten til grunn. Ledere som omfattes av pkt. 2.5.2 skal telles med. Ansatte som er uorganiserte følger avtalen med LO Stat, Unio og YS Stat og telles med årsverkene på denne avtalen.</text:p>
          </table:table-cell>
          <table:covered-table-cell table:number-columns-repeated="3"/>
          <table:table-cell table:number-columns-repeated="16380" table:style-name="ce1"/>
        </table:table-row>
        <table:table-row table:number-rows-repeated="8" table:style-name="ro2">
          <table:covered-table-cell/>
          <table:covered-table-cell table:number-columns-repeated="3"/>
          <table:table-cell table:number-columns-repeated="16380" table:style-name="ce1"/>
        </table:table-row>
        <table:table-row table:style-name="ro2">
          <table:table-cell table:number-columns-repeated="16384"/>
        </table:table-row>
        <table:table-row table:style-name="ro2">
          <table:table-cell office:value-type="string" table:number-columns-spanned="4" table:number-rows-spanned="5" table:style-name="ce65">
            <text:p>Dersom det ikke er registrert årsverk for en av avtalene ved KMDs registreringstidspunkt står årslønn oppført med 0 kroner. Dersom det llikevel, etter KMDs registreringstidspunkt, er tilsatt person(er) som omfattes av de lokale forhandlinger bør årslønn for den andre avtalen benyttes som beregningsgrunnlag for lokal avsetning.<text:s/></text:p>
          </table:table-cell>
          <table:covered-table-cell table:number-columns-repeated="3"/>
          <table:table-cell table:number-columns-repeated="16380"/>
        </table:table-row>
        <table:table-row table:number-rows-repeated="4" table:style-name="ro2">
          <table:covered-table-cell/>
          <table:covered-table-cell table:number-columns-repeated="3"/>
          <table:table-cell table:number-columns-repeated="16380"/>
        </table:table-row>
        <table:table-row table:number-rows-repeated="10483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embedded-text number:position="0"> </number:embedded-text>
      </number:number>
      <number:text>%</number:text>
    </number:percentage-style>
    <number:percentage-style style:name="N14">
      <number:number number:decimal-places="2" number:min-integer-digits="1"/>
      <number:text> %</number:text>
    </number:percentage-style>
    <number:percentage-style style:name="N36">
      <number:number number:decimal-places="1" number:min-integer-digits="1"/>
      <number:text> %</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ros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meta:initial-creator/>
    <dc:creator/>
    <meta:creation-date>2021-09-20T12:38:22Z</meta:creation-date>
    <dc:date>2021-09-20T12:39:32Z</dc:date>
    <meta:user-defined meta:name="MSIP_Label_da73a663-4204-480c-9ce8-a1a166c234ab_Enabled">true</meta:user-defined>
    <meta:user-defined meta:name="MSIP_Label_da73a663-4204-480c-9ce8-a1a166c234ab_SetDate">2021-09-20T12:38:28Z</meta:user-defined>
    <meta:user-defined meta:name="MSIP_Label_da73a663-4204-480c-9ce8-a1a166c234ab_Method">Standard</meta:user-defined>
    <meta:user-defined meta:name="MSIP_Label_da73a663-4204-480c-9ce8-a1a166c234ab_Name">Intern (KMD)</meta:user-defined>
    <meta:user-defined meta:name="MSIP_Label_da73a663-4204-480c-9ce8-a1a166c234ab_SiteId">f696e186-1c3b-44cd-bf76-5ace0e7007bd</meta:user-defined>
    <meta:user-defined meta:name="MSIP_Label_da73a663-4204-480c-9ce8-a1a166c234ab_ActionId">6b9778b7-62ec-41b0-bf91-588d628b990b</meta:user-defined>
    <meta:user-defined meta:name="MSIP_Label_da73a663-4204-480c-9ce8-a1a166c234ab_ContentBits">0</meta:user-defined>
  </office:meta>
</office:document-meta>
</file>