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Komma" style:data-style-name="N36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8E8E8"/>
      <style:text-properties fo:font-weight="bold" style:font-weight-asian="bold" style:font-weight-complex="bold"/>
    </style:style>
    <style:style style:name="ce5" style:family="table-cell" style:parent-style-name="Komma" style:data-style-name="N36">
      <style:table-cell-properties fo:border="thin solid #000000" fo:background-color="#E8E8E8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Komma" style:data-style-name="N36">
      <style:table-cell-properties fo:border="thin solid #000000"/>
    </style:style>
    <style:style style:name="ce8" style:family="table-cell" style:parent-style-name="Komma" style:data-style-name="N36">
      <style:table-cell-properties fo:border="thin solid #000000" fo:background-color="#E8E8E8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8E8E8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Komma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7" style:family="table-cell" style:parent-style-name="Komma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8E8E8"/>
      <style:text-properties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none" fo:border-bottom="thin solid #000000" fo:border-left="thin solid #000000" fo:border-right="thin solid #000000" fo:background-color="#E8E8E8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Komma" style:data-style-name="N36"/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Komma" style:data-style-name="N36">
      <style:table-cell-properties fo:border="thin solid #000000" fo:background-color="transparent"/>
    </style:style>
    <style:style style:name="ce28" style:family="table-cell" style:parent-style-name="Komma" style:data-style-name="N36">
      <style:table-cell-properties fo:border="thin solid #000000" style:vertical-align="automatic"/>
    </style:style>
    <style:style style:name="ce29" style:family="table-cell" style:parent-style-name="Default" style:data-style-name="N14">
      <style:table-cell-properties fo:border="thin solid #000000"/>
    </style:style>
    <style:style style:name="ce30" style:family="table-cell" style:parent-style-name="Default" style:data-style-name="N35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Prosent" style:data-style-name="N2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1.0243055555556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5.53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jennomsnitslønn_2026" table:style-name="ta1">
        <table:table-column table:style-name="co1" table:number-columns-repeated="2" table:default-cell-style-name="ce1"/>
        <table:table-column table:style-name="co2" table:default-cell-style-name="ce25"/>
        <table:table-column table:style-name="co3" table:number-columns-repeated="16381" table:default-cell-style-name="ce1"/>
        <table:table-row table:style-name="ro1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">
            <text:p>Gjennomsnittsløn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atsministerens kontor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Statsministerens kontor</text:p>
          </table:table-cell>
          <table:table-cell office:value-type="string" table:style-name="ce6">
            <text:p>Statsministerens kontor</text:p>
          </table:table-cell>
          <table:table-cell office:value-type="float" office:value="1014405.602490928" table:style-name="ce7">
            <text:p><text:s/>1 014 4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gjeringsadvokaten</text:p>
          </table:table-cell>
          <table:table-cell office:value-type="string" table:style-name="ce6">
            <text:p>Regjeringsadvokaten</text:p>
          </table:table-cell>
          <table:table-cell office:value-type="float" office:value="1038735.1529777815" table:style-name="ce7">
            <text:p><text:s/>1 038 73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ksrevisjonen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Riksrevisjonen</text:p>
          </table:table-cell>
          <table:table-cell office:value-type="string" table:style-name="ce6">
            <text:p>Riksrevisjonen</text:p>
          </table:table-cell>
          <table:table-cell office:value-type="float" office:value="912174.51736730093" table:style-name="ce7">
            <text:p><text:s/>912 17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vilombud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Sivilombudet</text:p>
          </table:table-cell>
          <table:table-cell office:value-type="string" table:style-name="ce6">
            <text:p>Sivilombudet</text:p>
          </table:table-cell>
          <table:table-cell office:value-type="float" office:value="890646.99763202819" table:style-name="ce7">
            <text:p><text:s/>890 64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ortingets ombudsnemnd for forsvar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Stortingets ombudsnemnd for forsvaret</text:p>
          </table:table-cell>
          <table:table-cell office:value-type="string" table:style-name="ce6">
            <text:p>Stortingets ombudsnemnd for forsvaret</text:p>
          </table:table-cell>
          <table:table-cell office:value-type="float" office:value="935670.30239777279" table:style-name="ce7">
            <text:p><text:s/>935 67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ortingets kontrollutvalg for etterretnings-, overvåknings- og sikkerhetstjeneste (EOS-utvalget)<text:s/>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Stortingets kontrollutvalg for etterretnings-, overvåknings- og sikkerhetstjeneste (EOS-utvalget)</text:p>
          </table:table-cell>
          <table:table-cell office:value-type="string" table:style-name="ce10">
            <text:p>Stortingets kontrollutvalg for etterretnings-, overvåknings- og sikkerhetstjeneste (EOS-utvalget)</text:p>
          </table:table-cell>
          <table:table-cell office:value-type="float" office:value="962311.49229815684" table:style-name="ce7">
            <text:p><text:s/>962 31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ges institusjon for menneskerettigheter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Norges institusjon for menneskerettigheter</text:p>
          </table:table-cell>
          <table:table-cell office:value-type="string" table:style-name="ce6">
            <text:p>Norges institusjon for menneskerettigheter</text:p>
          </table:table-cell>
          <table:table-cell office:value-type="float" office:value="831436.47674838814" table:style-name="ce7">
            <text:p><text:s/>831 43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beids- og inkludering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Arbeids- og inkluderingsdepartementet</text:p>
          </table:table-cell>
          <table:table-cell office:value-type="string" table:style-name="ce6">
            <text:p>Arbeids- og inkluderingsdepartementet</text:p>
          </table:table-cell>
          <table:table-cell office:value-type="float" office:value="864932.8544933534" table:style-name="ce7">
            <text:p><text:s/>864 93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beidstilsynet</text:p>
          </table:table-cell>
          <table:table-cell office:value-type="string" table:style-name="ce6">
            <text:p>Direktoratet for arbeidstilsynet</text:p>
          </table:table-cell>
          <table:table-cell office:value-type="float" office:value="794004.64556308661" table:style-name="ce7">
            <text:p><text:s/>794 005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beids- og velferdsetaten (NAV)</text:p>
          </table:table-cell>
          <table:table-cell office:value-type="string" table:style-name="ce11">
            <text:p>Arbeids- og velferdsdirektoratet</text:p>
          </table:table-cell>
          <table:table-cell office:value-type="float" office:value="693437.88570405822" table:style-name="ce7">
            <text:p><text:s/>693 438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grerings- og mangfoldsdirektoratet (IMDi)</text:p>
          </table:table-cell>
          <table:table-cell office:value-type="string" table:style-name="ce11">
            <text:p>Integrerings- og mangfoldsdirektoratet (IMDi)</text:p>
          </table:table-cell>
          <table:table-cell office:value-type="float" office:value="767527.60669265932" table:style-name="ce7">
            <text:p><text:s/>767 528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itim pensjonskasse</text:p>
          </table:table-cell>
          <table:table-cell office:value-type="string" table:style-name="ce11">
            <text:p>Maritim pensjonskasse</text:p>
          </table:table-cell>
          <table:table-cell office:value-type="float" office:value="887306.18783247506" table:style-name="ce7">
            <text:p><text:s/>887 306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ens arbeidsmiljøinstitutt</text:p>
          </table:table-cell>
          <table:table-cell office:value-type="string" table:style-name="ce11">
            <text:p>Statens arbeidsmiljøinstitutt</text:p>
          </table:table-cell>
          <table:table-cell office:value-type="float" office:value="775986.50194187812" table:style-name="ce7">
            <text:p><text:s/>775 987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ens pensjonskasse</text:p>
          </table:table-cell>
          <table:table-cell office:value-type="string" table:style-name="ce11">
            <text:p>Statens pensjonskasse</text:p>
          </table:table-cell>
          <table:table-cell office:value-type="float" office:value="803306.7006259443" table:style-name="ce7">
            <text:p><text:s/>803 30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rygderetten</text:p>
          </table:table-cell>
          <table:table-cell office:value-type="string" table:style-name="ce6">
            <text:p>Trygderetten</text:p>
          </table:table-cell>
          <table:table-cell office:value-type="float" office:value="1024973.1241001659" table:style-name="ce7">
            <text:p><text:s/>1 024 973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Arbeidsretten<text:s/></text:p>
          </table:table-cell>
          <table:table-cell table:style-name="ce6"/>
          <table:table-cell office:value-type="float" office:value="740990.39999999991" table:style-name="ce7">
            <text:p><text:s/>740 99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ksmekleren<text:s/></text:p>
          </table:table-cell>
          <table:table-cell table:style-name="ce6"/>
          <table:table-cell office:value-type="float" office:value="730500.21201731195" table:style-name="ce14">
            <text:p><text:s/>730 5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ne- og familie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Barne- og familiedepartementet</text:p>
          </table:table-cell>
          <table:table-cell office:value-type="string" table:style-name="ce6">
            <text:p>Barne- og familiedepartementet</text:p>
          </table:table-cell>
          <table:table-cell office:value-type="float" office:value="868173.67414833175" table:style-name="ce7">
            <text:p><text:s/>868 1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rne-, ungdoms- og familiedirektoratet (Bufdir)</text:p>
          </table:table-cell>
          <table:table-cell office:value-type="string" table:style-name="ce6">
            <text:p>Barne-, ungdoms- og familiedirektoratet</text:p>
          </table:table-cell>
          <table:table-cell office:value-type="float" office:value="762688.26027408417" table:style-name="ce7">
            <text:p><text:s/>762 68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rneombudet</text:p>
          </table:table-cell>
          <table:table-cell office:value-type="string" table:style-name="ce6">
            <text:p>Barneombudet</text:p>
          </table:table-cell>
          <table:table-cell office:value-type="float" office:value="829098.54000475269" table:style-name="ce7">
            <text:p><text:s/>829 09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brukerrådet</text:p>
          </table:table-cell>
          <table:table-cell office:value-type="string" table:style-name="ce6">
            <text:p>Forbrukerrådet</text:p>
          </table:table-cell>
          <table:table-cell office:value-type="float" office:value="799332.24657396064" table:style-name="ce7">
            <text:p><text:s/>799 3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brukertilsynet</text:p>
          </table:table-cell>
          <table:table-cell office:value-type="string" table:style-name="ce6">
            <text:p>Forbrukertilsynet</text:p>
          </table:table-cell>
          <table:table-cell office:value-type="float" office:value="758682.81909950206" table:style-name="ce7">
            <text:p><text:s/>758 68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rneverns- og helsenemnda</text:p>
          </table:table-cell>
          <table:table-cell office:value-type="string" table:style-name="ce6">
            <text:p>Sentralenheten</text:p>
          </table:table-cell>
          <table:table-cell office:value-type="float" office:value="1012779.6378526903" table:style-name="ce7">
            <text:p><text:s/>1 012 78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gitaliserings- og forvaltning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15">
            <text:p>Digitaliserings- og forvaltningsdepartementet</text:p>
          </table:table-cell>
          <table:table-cell office:value-type="string" table:style-name="ce6">
            <text:p>Digitaliserings- og forvaltningsdepartementet</text:p>
          </table:table-cell>
          <table:table-cell office:value-type="float" office:value="912076.1748809315" table:style-name="ce7">
            <text:p><text:s/>912 0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atatilsynet</text:p>
          </table:table-cell>
          <table:table-cell office:value-type="string" table:style-name="ce6">
            <text:p>Datatilsynet</text:p>
          </table:table-cell>
          <table:table-cell office:value-type="float" office:value="867463.66108387988" table:style-name="ce7">
            <text:p><text:s/>867 4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partementenes digitaliseringsorganisasjon (DIO)</text:p>
          </table:table-cell>
          <table:table-cell office:value-type="string" table:style-name="ce6">
            <text:p>Departementenes digitaliseringsorganisasjon (DIO)</text:p>
          </table:table-cell>
          <table:table-cell office:value-type="float" office:value="876957.47891229333" table:style-name="ce7">
            <text:p><text:s/>876 95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partementenes sikkerhets- og serviceorganisasjon (DSS)</text:p>
          </table:table-cell>
          <table:table-cell office:value-type="string" table:style-name="ce6">
            <text:p>Departementenes sikkerhets- og serviceorganisasjon (DSS)</text:p>
          </table:table-cell>
          <table:table-cell office:value-type="float" office:value="735246.43446810788" table:style-name="ce7">
            <text:p><text:s/>735 2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gitaliseringsdirektoratet</text:p>
          </table:table-cell>
          <table:table-cell office:value-type="string" table:style-name="ce6">
            <text:p>Digitaliseringsdirektoratet</text:p>
          </table:table-cell>
          <table:table-cell office:value-type="float" office:value="861766.51297916658" table:style-name="ce7">
            <text:p><text:s/>861 7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sjonal kommunikasjonsmyndighet (Nkom)</text:p>
          </table:table-cell>
          <table:table-cell office:value-type="string" table:style-name="ce6">
            <text:p>Nasjonal kommunikasjonsmyndighet (Nkom)</text:p>
          </table:table-cell>
          <table:table-cell office:value-type="float" office:value="826412.22956767236" table:style-name="ce7">
            <text:p><text:s/>826 4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sbygg</text:p>
          </table:table-cell>
          <table:table-cell office:value-type="string" table:style-name="ce6">
            <text:p>Statsbygg</text:p>
          </table:table-cell>
          <table:table-cell office:value-type="float" office:value="881017.62104781438" table:style-name="ce7">
            <text:p><text:s/>881 0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sforvalteren i Agder</text:p>
          </table:table-cell>
          <table:table-cell office:value-type="string" table:style-name="ce6">
            <text:p>Statsforvalteren i Agder</text:p>
          </table:table-cell>
          <table:table-cell office:value-type="float" office:value="763704.19671831594" table:style-name="ce7">
            <text:p><text:s/>763 7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sforvalteren i Innlandet</text:p>
          </table:table-cell>
          <table:table-cell office:value-type="string" table:style-name="ce6">
            <text:p>Statsforvalteren i Innlandet</text:p>
          </table:table-cell>
          <table:table-cell office:value-type="float" office:value="769003.46476568514" table:style-name="ce7">
            <text:p><text:s/>769 00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sforvalteren i Møre og Romsdal</text:p>
          </table:table-cell>
          <table:table-cell office:value-type="string" table:style-name="ce6">
            <text:p>Statsforvalteren i Møre og Romsdal</text:p>
          </table:table-cell>
          <table:table-cell office:value-type="float" office:value="773362.48274141771" table:style-name="ce7">
            <text:p><text:s/>773 36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sforvalteren i Nordland</text:p>
          </table:table-cell>
          <table:table-cell office:value-type="string" table:style-name="ce6">
            <text:p>Statsforvalteren i Nordland</text:p>
          </table:table-cell>
          <table:table-cell office:value-type="float" office:value="798127.169719139" table:style-name="ce7">
            <text:p><text:s/>798 127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 i Østfold, Buskerud, Oslo og Akershus</text:p>
          </table:table-cell>
          <table:table-cell office:value-type="string" table:style-name="ce11">
            <text:p>Statsforvalteren i Østfold, Buskerud, Oslo og Akershus</text:p>
          </table:table-cell>
          <table:table-cell office:value-type="float" office:value="743281.15720455034" table:style-name="ce7">
            <text:p><text:s/>743 281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 i Rogaland</text:p>
          </table:table-cell>
          <table:table-cell office:value-type="string" table:style-name="ce16">
            <text:p>Statsforvalteren i Rogaland</text:p>
          </table:table-cell>
          <table:table-cell office:value-type="float" office:value="766993.45782746072" table:style-name="ce7">
            <text:p><text:s/>766 993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 i Troms og Finnmark</text:p>
          </table:table-cell>
          <table:table-cell office:value-type="string" table:style-name="ce11">
            <text:p>Statsforvalteren i Troms og Finnmark</text:p>
          </table:table-cell>
          <table:table-cell office:value-type="float" office:value="799250.61404808436" table:style-name="ce7">
            <text:p><text:s/>799 251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 i Trøndelag</text:p>
          </table:table-cell>
          <table:table-cell office:value-type="string" table:style-name="ce11">
            <text:p>Statsforvalteren i Trøndelag</text:p>
          </table:table-cell>
          <table:table-cell office:value-type="float" office:value="748310.40758067963" table:style-name="ce7">
            <text:p><text:s/>748 31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 i Vestfold og Telemark</text:p>
          </table:table-cell>
          <table:table-cell office:value-type="string" table:style-name="ce11">
            <text:p>Statsforvalteren i Vestfold og Telemark</text:p>
          </table:table-cell>
          <table:table-cell office:value-type="float" office:value="777912.46316192637" table:style-name="ce7">
            <text:p><text:s/>777 912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 i Vestland</text:p>
          </table:table-cell>
          <table:table-cell office:value-type="string" table:style-name="ce11">
            <text:p>Statsforvalteren i Vestland</text:p>
          </table:table-cell>
          <table:table-cell office:value-type="float" office:value="742856.33380206628" table:style-name="ce7">
            <text:p><text:s/>742 856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tsforvalterens fellestjenester</text:p>
          </table:table-cell>
          <table:table-cell office:value-type="string" table:style-name="ce11">
            <text:p>Statsforvalterens fellestjenester</text:p>
          </table:table-cell>
          <table:table-cell office:value-type="float" office:value="714376.28887110157" table:style-name="ce7">
            <text:p><text:s/>714 37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gi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11">
            <text:p>Energidepartementet</text:p>
          </table:table-cell>
          <table:table-cell office:value-type="string" table:style-name="ce11">
            <text:p>Energidepartementet</text:p>
          </table:table-cell>
          <table:table-cell office:value-type="float" office:value="874499.9952252704" table:style-name="ce7">
            <text:p><text:s/>874 5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avindustritilsynet</text:p>
          </table:table-cell>
          <table:table-cell office:value-type="string" table:style-name="ce6">
            <text:p>Havindustritilsynet</text:p>
          </table:table-cell>
          <table:table-cell office:value-type="float" office:value="1158292.9945117459" table:style-name="ce7">
            <text:p><text:s/>1 158 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vassdrags- og energidirektorat (NVE)</text:p>
          </table:table-cell>
          <table:table-cell office:value-type="string" table:style-name="ce6">
            <text:p>Norges vassdrags- og energidirektorat (NVE)</text:p>
          </table:table-cell>
          <table:table-cell office:value-type="float" office:value="883610.25234687841" table:style-name="ce7">
            <text:p><text:s/>883 6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kkeldirektoratet</text:p>
          </table:table-cell>
          <table:table-cell office:value-type="string" table:style-name="ce6">
            <text:p>Sokkeldirektoratet</text:p>
          </table:table-cell>
          <table:table-cell office:value-type="float" office:value="1035050.1118042734" table:style-name="ce7">
            <text:p><text:s/>1 035 05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Finansdepartementet</text:p>
          </table:table-cell>
          <table:table-cell office:value-type="string" table:style-name="ce6">
            <text:p>Finansdepartementet</text:p>
          </table:table-cell>
          <table:table-cell office:value-type="float" office:value="951800.68632077787" table:style-name="ce7">
            <text:p><text:s/>951 8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forvaltning og økonomistyring (DFØ)</text:p>
          </table:table-cell>
          <table:table-cell office:value-type="string" table:style-name="ce6">
            <text:p>Direktoratet for forvaltning og økonomistyring (DFØ)</text:p>
          </table:table-cell>
          <table:table-cell office:value-type="float" office:value="799813.73409634433" table:style-name="ce7">
            <text:p><text:s/>799 8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inanstilsynet</text:p>
          </table:table-cell>
          <table:table-cell office:value-type="string" table:style-name="ce6">
            <text:p>Finanstilsynet</text:p>
          </table:table-cell>
          <table:table-cell office:value-type="float" office:value="960711.25073318044" table:style-name="ce7">
            <text:p><text:s/>960 7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katteetaten</text:p>
          </table:table-cell>
          <table:table-cell office:value-type="string" table:style-name="ce6">
            <text:p>Skattedirektoratet</text:p>
          </table:table-cell>
          <table:table-cell office:value-type="float" office:value="757515.12776393711" table:style-name="ce7">
            <text:p><text:s/>757 51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istisk sentralbyrå</text:p>
          </table:table-cell>
          <table:table-cell office:value-type="string" table:style-name="ce6">
            <text:p>Statistisk sentralbyrå</text:p>
          </table:table-cell>
          <table:table-cell office:value-type="float" office:value="776825.6936910837" table:style-name="ce7">
            <text:p><text:s/>776 8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lletaten</text:p>
          </table:table-cell>
          <table:table-cell office:value-type="string" table:style-name="ce6">
            <text:p>Tolletaten</text:p>
          </table:table-cell>
          <table:table-cell office:value-type="float" office:value="738027.46558712493" table:style-name="ce7">
            <text:p><text:s/>738 02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svar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Forsvarsdepartementet</text:p>
          </table:table-cell>
          <table:table-cell office:value-type="string" table:style-name="ce6">
            <text:p>Forsvarsdepartementet</text:p>
          </table:table-cell>
          <table:table-cell office:value-type="float" office:value="906762.84860602685" table:style-name="ce7">
            <text:p><text:s/>906 7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svaret</text:p>
          </table:table-cell>
          <table:table-cell office:value-type="string" table:style-name="ce6">
            <text:p>Forsvarsstaben</text:p>
          </table:table-cell>
          <table:table-cell office:value-type="float" office:value="908979.49455656286" table:style-name="ce7">
            <text:p><text:s/>908 97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svarets forskningsinstitutt</text:p>
          </table:table-cell>
          <table:table-cell office:value-type="string" table:style-name="ce6">
            <text:p>Forsvarets forskningsinstitutt</text:p>
          </table:table-cell>
          <table:table-cell office:value-type="float" office:value="911025.61212806986" table:style-name="ce7">
            <text:p><text:s/>911 0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svarsbygg</text:p>
          </table:table-cell>
          <table:table-cell office:value-type="string" table:style-name="ce6">
            <text:p>Forsvarsbygg</text:p>
          </table:table-cell>
          <table:table-cell office:value-type="float" office:value="760823.98943472654" table:style-name="ce7">
            <text:p><text:s/>760 8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svarshistorisk museum (FhM)</text:p>
          </table:table-cell>
          <table:table-cell office:value-type="string" table:style-name="ce6">
            <text:p>Forsvarshistorisk museum (FhM)</text:p>
          </table:table-cell>
          <table:table-cell office:value-type="float" office:value="749286.67730858852" table:style-name="ce7">
            <text:p><text:s/>749 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svarsmateriell (FMA)</text:p>
          </table:table-cell>
          <table:table-cell office:value-type="string" table:style-name="ce6">
            <text:p>Forsvarsmateriell (FMA)</text:p>
          </table:table-cell>
          <table:table-cell office:value-type="float" office:value="894801.22881806991" table:style-name="ce7">
            <text:p><text:s/>894 8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rnasjonale operasjoner (lpl.05.128)</text:p>
          </table:table-cell>
          <table:table-cell office:value-type="string" table:style-name="ce6">
            <text:p>Forsvarsstaben</text:p>
          </table:table-cell>
          <table:table-cell office:value-type="float" office:value="908979.49455656286" table:style-name="ce7">
            <text:p><text:s/>908 979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Statens graderte plattformtjenester (SGP)</text:p>
          </table:table-cell>
          <table:table-cell office:value-type="string" table:style-name="ce1">
            <text:p>Statens graderte plattformtjenester (SGP)</text:p>
          </table:table-cell>
          <table:table-cell office:value-type="float" office:value="993624.48394535063" table:style-name="ce7">
            <text:p><text:s/>993 62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lse- og omsorg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Helse- og omsorgsdepartementet</text:p>
          </table:table-cell>
          <table:table-cell office:value-type="string" table:style-name="ce6">
            <text:p>Helse- og omsorgsdepartementet</text:p>
          </table:table-cell>
          <table:table-cell office:value-type="float" office:value="945076.3172785528" table:style-name="ce7">
            <text:p><text:s/>945 0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medisinske produkter (DMP)</text:p>
          </table:table-cell>
          <table:table-cell office:value-type="string" table:style-name="ce6">
            <text:p>Direktoratet for medisinske produkter (DMP)</text:p>
          </table:table-cell>
          <table:table-cell office:value-type="float" office:value="823349.87513246911" table:style-name="ce7">
            <text:p><text:s/>823 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strålevern og atomsikkerhet</text:p>
          </table:table-cell>
          <table:table-cell office:value-type="string" table:style-name="ce6">
            <text:p>Direktoratet for strålevern og atomsikkerhet</text:p>
          </table:table-cell>
          <table:table-cell office:value-type="float" office:value="858276.556540675" table:style-name="ce7">
            <text:p><text:s/>858 2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lkehelseinstituttet</text:p>
          </table:table-cell>
          <table:table-cell office:value-type="string" table:style-name="ce6">
            <text:p>Folkehelseinstituttet</text:p>
          </table:table-cell>
          <table:table-cell office:value-type="float" office:value="853650.63755478803" table:style-name="ce7">
            <text:p><text:s/>853 6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lsedirektoratet</text:p>
          </table:table-cell>
          <table:table-cell office:value-type="string" table:style-name="ce6">
            <text:p>Helsedirektoratet</text:p>
          </table:table-cell>
          <table:table-cell office:value-type="float" office:value="919976.33686666191" table:style-name="ce7">
            <text:p><text:s/>919 9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lfo</text:p>
          </table:table-cell>
          <table:table-cell office:value-type="string" table:style-name="ce6">
            <text:p>Helfo</text:p>
          </table:table-cell>
          <table:table-cell office:value-type="float" office:value="742584.61093632993" table:style-name="ce7">
            <text:p><text:s/>742 58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sjonalt klageorgan for helsetjenesten</text:p>
          </table:table-cell>
          <table:table-cell office:value-type="string" table:style-name="ce6">
            <text:p>Nasjonalt klageorgan for helsetjenesten</text:p>
          </table:table-cell>
          <table:table-cell office:value-type="float" office:value="784234.77528605715" table:style-name="ce7">
            <text:p><text:s/>784 2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pasientskadeerstatning</text:p>
          </table:table-cell>
          <table:table-cell office:value-type="string" table:style-name="ce6">
            <text:p>Norsk pasientskadeerstatning</text:p>
          </table:table-cell>
          <table:table-cell office:value-type="float" office:value="768636.84054920345" table:style-name="ce7">
            <text:p><text:s/>768 6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ens helsetilsyn</text:p>
          </table:table-cell>
          <table:table-cell office:value-type="string" table:style-name="ce6">
            <text:p>Statens helsetilsyn</text:p>
          </table:table-cell>
          <table:table-cell office:value-type="float" office:value="925392.94286489533" table:style-name="ce7">
            <text:p><text:s/>925 393<text:s/>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16381"/>
        </table:table-row>
        <table:table-row table:style-name="ro1">
          <table:table-cell office:value-type="string" table:style-name="ce6">
            <text:p>Bioteknologirådet</text:p>
          </table:table-cell>
          <table:table-cell table:style-name="ce6"/>
          <table:table-cell office:value-type="float" office:value="884608.31681341142" table:style-name="ce7">
            <text:p><text:s/>884 608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tatens undersøkelseskommisjon for helse- og omsorgstjenesten (UKOM)</text:p>
          </table:table-cell>
          <table:table-cell table:style-name="ce1"/>
          <table:table-cell office:value-type="float" office:value="1109611.1177683559" table:style-name="ce7">
            <text:p><text:s/>1 109 61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stis- og beredskap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Justis- og beredskapsdepartementet</text:p>
          </table:table-cell>
          <table:table-cell office:value-type="string" table:style-name="ce6">
            <text:p>Justis- og beredskapsdepartementet</text:p>
          </table:table-cell>
          <table:table-cell office:value-type="float" office:value="948880.38962573104" table:style-name="ce7">
            <text:p><text:s/>948 88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samfunnssikkerhet og beredskap (DSB)</text:p>
          </table:table-cell>
          <table:table-cell office:value-type="string" table:style-name="ce6">
            <text:p>Direktoratet for samfunnssikkerhet og beredskap (DSB)</text:p>
          </table:table-cell>
          <table:table-cell office:value-type="float" office:value="832429.76145672495" table:style-name="ce7">
            <text:p><text:s/>832 4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mstolene</text:p>
          </table:table-cell>
          <table:table-cell office:value-type="string" table:style-name="ce6">
            <text:p>Domstoladministrasjonen</text:p>
          </table:table-cell>
          <table:table-cell office:value-type="float" office:value="720695.44138347998" table:style-name="ce7">
            <text:p><text:s/>720 69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øyesterett</text:p>
          </table:table-cell>
          <table:table-cell office:value-type="string" table:style-name="ce6">
            <text:p>Høyesterett</text:p>
          </table:table-cell>
          <table:table-cell office:value-type="float" office:value="813745.28111372609" table:style-name="ce7">
            <text:p><text:s/>813 74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nfliktrådene</text:p>
          </table:table-cell>
          <table:table-cell office:value-type="string" table:style-name="ce6">
            <text:p>Sekretariatet for konfliktrådene</text:p>
          </table:table-cell>
          <table:table-cell office:value-type="float" office:value="733204.70966452989" table:style-name="ce7">
            <text:p><text:s/>733 2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ntoret for voldsoffererstatning</text:p>
          </table:table-cell>
          <table:table-cell office:value-type="string" table:style-name="ce6">
            <text:p>Kontoret for voldsoffererstatning</text:p>
          </table:table-cell>
          <table:table-cell office:value-type="float" office:value="678241.45971323189" table:style-name="ce7">
            <text:p><text:s/>678 2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riminalomsorgen</text:p>
          </table:table-cell>
          <table:table-cell office:value-type="string" table:style-name="ce6">
            <text:p>Kriminalomsorgsdirektoratet</text:p>
          </table:table-cell>
          <table:table-cell office:value-type="float" office:value="707424.21820986655" table:style-name="ce7">
            <text:p><text:s/>707 4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sjonal sikkerhetsmyndighet</text:p>
          </table:table-cell>
          <table:table-cell office:value-type="string" table:style-name="ce6">
            <text:p>Nasjonal sikkerhetsmyndighet</text:p>
          </table:table-cell>
          <table:table-cell office:value-type="float" office:value="922970.68908761558" table:style-name="ce7">
            <text:p><text:s/>922 9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litietaten</text:p>
          </table:table-cell>
          <table:table-cell office:value-type="string" table:style-name="ce6">
            <text:p>Politidirektoratet</text:p>
          </table:table-cell>
          <table:table-cell office:value-type="float" office:value="791847.22026180977" table:style-name="ce7">
            <text:p><text:s/>791 847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olitiets sikkerhetstjeneste</text:p>
          </table:table-cell>
          <table:table-cell office:value-type="string" table:style-name="ce6">
            <text:p>Politiets sikkerhetstjeneste</text:p>
          </table:table-cell>
          <table:table-cell office:value-type="float" office:value="982864.27733735135" table:style-name="ce7">
            <text:p><text:s/>982 8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litihøgskolen</text:p>
          </table:table-cell>
          <table:table-cell office:value-type="string" table:style-name="ce6">
            <text:p>Politihøgskolen</text:p>
          </table:table-cell>
          <table:table-cell office:value-type="float" office:value="837255.36198999744" table:style-name="ce7">
            <text:p><text:s/>837 25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ksadvokatembetet</text:p>
          </table:table-cell>
          <table:table-cell office:value-type="string" table:style-name="ce6">
            <text:p>Riksadvokatembetet</text:p>
          </table:table-cell>
          <table:table-cell office:value-type="float" office:value="1157153.404358156" table:style-name="ce7">
            <text:p><text:s/>1 157 15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vil klareringsmyndighet</text:p>
          </table:table-cell>
          <table:table-cell office:value-type="string" table:style-name="ce6">
            <text:p>Sivil klareringsmyndighet</text:p>
          </table:table-cell>
          <table:table-cell office:value-type="float" office:value="775843.65928000025" table:style-name="ce7">
            <text:p><text:s/>775 8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pesialenheten for politisaker</text:p>
          </table:table-cell>
          <table:table-cell office:value-type="string" table:style-name="ce6">
            <text:p>Spesialenheten for politisaker</text:p>
          </table:table-cell>
          <table:table-cell office:value-type="float" office:value="939106.73976298224" table:style-name="ce7">
            <text:p><text:s/>939 10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ens sivilrettsforvaltning</text:p>
          </table:table-cell>
          <table:table-cell office:value-type="string" table:style-name="ce6">
            <text:p>Statens sivilrettsforvaltning</text:p>
          </table:table-cell>
          <table:table-cell office:value-type="float" office:value="771997.66211160994" table:style-name="ce7">
            <text:p><text:s/>771 99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tlendingsdirektoratet</text:p>
          </table:table-cell>
          <table:table-cell office:value-type="string" table:style-name="ce6">
            <text:p>Utlendingsdirektoratet</text:p>
          </table:table-cell>
          <table:table-cell office:value-type="float" office:value="766984.29797333153" table:style-name="ce7">
            <text:p><text:s/>766 9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tlendingsnemnda</text:p>
          </table:table-cell>
          <table:table-cell office:value-type="string" table:style-name="ce6">
            <text:p>Utlendingsnemnda</text:p>
          </table:table-cell>
          <table:table-cell office:value-type="float" office:value="800711.07490669028" table:style-name="ce7">
            <text:p><text:s/>800 711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16381"/>
        </table:table-row>
        <table:table-row table:style-name="ro1">
          <table:table-cell office:value-type="string" table:style-name="ce6">
            <text:p>Advokattilsynet</text:p>
          </table:table-cell>
          <table:table-cell table:style-name="ce12"/>
          <table:table-cell office:value-type="float" office:value="846227.39116524043" table:style-name="ce7">
            <text:p><text:s/>846 2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vedredningssentralen</text:p>
          </table:table-cell>
          <table:table-cell table:style-name="ce6"/>
          <table:table-cell office:value-type="float" office:value="1140482.3289963198" table:style-name="ce7">
            <text:p><text:s/>1 140 4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mmisjonen for gjenopptakelse av straffesaker</text:p>
          </table:table-cell>
          <table:table-cell table:style-name="ce6"/>
          <table:table-cell office:value-type="float" office:value="839059.42646895873" table:style-name="ce7">
            <text:p><text:s/>839 0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ysselmesteren på Svalbard</text:p>
          </table:table-cell>
          <table:table-cell table:style-name="ce6"/>
          <table:table-cell office:value-type="float" office:value="940506.91123360919" table:style-name="ce7">
            <text:p><text:s/>940 50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ima- og miljø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Klima- og miljødepartementet</text:p>
          </table:table-cell>
          <table:table-cell office:value-type="string" table:style-name="ce6">
            <text:p>Klima- og miljødepartementet</text:p>
          </table:table-cell>
          <table:table-cell office:value-type="float" office:value="836645.96814843372" table:style-name="ce7">
            <text:p><text:s/>836 6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tsdatabanken</text:p>
          </table:table-cell>
          <table:table-cell office:value-type="string" table:style-name="ce6">
            <text:p>Artsdatabanken</text:p>
          </table:table-cell>
          <table:table-cell office:value-type="float" office:value="809213.56737095432" table:style-name="ce7">
            <text:p><text:s/>809 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teorologisk institutt</text:p>
          </table:table-cell>
          <table:table-cell office:value-type="string" table:style-name="ce6">
            <text:p>Meteorologisk institutt</text:p>
          </table:table-cell>
          <table:table-cell office:value-type="float" office:value="789727.57153899211" table:style-name="ce7">
            <text:p><text:s/>789 7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jødirektoratet</text:p>
          </table:table-cell>
          <table:table-cell office:value-type="string" table:style-name="ce6">
            <text:p>Miljødirektoratet</text:p>
          </table:table-cell>
          <table:table-cell office:value-type="float" office:value="797331.12609958136" table:style-name="ce7">
            <text:p><text:s/>797 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Polarinstitutt</text:p>
          </table:table-cell>
          <table:table-cell office:value-type="string" table:style-name="ce6">
            <text:p>Norsk Polarinstitutt</text:p>
          </table:table-cell>
          <table:table-cell office:value-type="float" office:value="833154.44689081225" table:style-name="ce7">
            <text:p><text:s/>833 1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ksantikvaren</text:p>
          </table:table-cell>
          <table:table-cell office:value-type="string" table:style-name="ce6">
            <text:p>Riksantikvaren</text:p>
          </table:table-cell>
          <table:table-cell office:value-type="float" office:value="842731.13330643543" table:style-name="ce7">
            <text:p><text:s/>842 731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Norsk Kulturminnefond</text:p>
          </table:table-cell>
          <table:table-cell table:style-name="ce6"/>
          <table:table-cell office:value-type="float" office:value="688655.23026084539" table:style-name="ce7">
            <text:p><text:s/>688 65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mmunal- og distrikt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Kommunal- og distriktsdepartementet</text:p>
          </table:table-cell>
          <table:table-cell office:value-type="string" table:style-name="ce6">
            <text:p>Kommunal- og distriktsdepartementet</text:p>
          </table:table-cell>
          <table:table-cell office:value-type="float" office:value="878382.70636954473" table:style-name="ce7">
            <text:p><text:s/>878 38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byggkvalitet</text:p>
          </table:table-cell>
          <table:table-cell office:value-type="string" table:style-name="ce6">
            <text:p>Direktoratet for byggkvalitet</text:p>
          </table:table-cell>
          <table:table-cell office:value-type="float" office:value="871021.56758798612" table:style-name="ce7">
            <text:p><text:s/>871 0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striktssenteret - kompetansesenter for distriktsutvikling</text:p>
          </table:table-cell>
          <table:table-cell office:value-type="string" table:style-name="ce6">
            <text:p>Distriktssenteret - kompetansesenter for distriktsutvikling</text:p>
          </table:table-cell>
          <table:table-cell office:value-type="float" office:value="890887.12643471127" table:style-name="ce7">
            <text:p><text:s/>890 8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usbanken</text:p>
          </table:table-cell>
          <table:table-cell office:value-type="string" table:style-name="ce6">
            <text:p>Husbanken</text:p>
          </table:table-cell>
          <table:table-cell office:value-type="float" office:value="856197.73366810079" table:style-name="ce7">
            <text:p><text:s/>856 19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rtverket</text:p>
          </table:table-cell>
          <table:table-cell office:value-type="string" table:style-name="ce6">
            <text:p>Kartverket</text:p>
          </table:table-cell>
          <table:table-cell office:value-type="float" office:value="759602.52025674959" table:style-name="ce7">
            <text:p><text:s/>759 60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etinget</text:p>
          </table:table-cell>
          <table:table-cell office:value-type="string" table:style-name="ce6">
            <text:p>Sametinget</text:p>
          </table:table-cell>
          <table:table-cell office:value-type="float" office:value="756573.05464829342" table:style-name="ce7">
            <text:p><text:s/>756 57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algdirektoratet</text:p>
          </table:table-cell>
          <table:table-cell office:value-type="string" table:style-name="ce6">
            <text:p>Valgdirektoratet</text:p>
          </table:table-cell>
          <table:table-cell office:value-type="float" office:value="819545.83938053274" table:style-name="ce7">
            <text:p><text:s/>819 546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16381"/>
        </table:table-row>
        <table:table-row table:style-name="ro1">
          <table:table-cell office:value-type="string" table:style-name="ce6">
            <text:p>Internasjonalt reindriftssenter</text:p>
          </table:table-cell>
          <table:table-cell table:style-name="ce6"/>
          <table:table-cell office:value-type="float" office:value="791950.50541908189" table:style-name="ce7">
            <text:p><text:s/>791 95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ultur- og likestilling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Kultur- og likestillingsdepartementet</text:p>
          </table:table-cell>
          <table:table-cell office:value-type="string" table:style-name="ce6">
            <text:p>Kultur- og likestillingsdepartementet</text:p>
          </table:table-cell>
          <table:table-cell office:value-type="float" office:value="858925.4955633512" table:style-name="ce7">
            <text:p><text:s/>858 9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ulturdirektoratet</text:p>
          </table:table-cell>
          <table:table-cell office:value-type="string" table:style-name="ce6">
            <text:p>Kulturdirektoratet</text:p>
          </table:table-cell>
          <table:table-cell office:value-type="float" office:value="798925.79210619489" table:style-name="ce7">
            <text:p><text:s/>798 9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kestillings- og diskrimineringsombudet (LDO)</text:p>
          </table:table-cell>
          <table:table-cell office:value-type="string" table:style-name="ce6">
            <text:p>Likestillings- og diskrimineringsombudet (LDO)</text:p>
          </table:table-cell>
          <table:table-cell office:value-type="float" office:value="833677.77947524015" table:style-name="ce7">
            <text:p><text:s/>833 6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tteri- og stiftelsestilsynet</text:p>
          </table:table-cell>
          <table:table-cell office:value-type="string" table:style-name="ce6">
            <text:p>Lotteri- og stiftelsestilsynet</text:p>
          </table:table-cell>
          <table:table-cell office:value-type="float" office:value="764403.88178717007" table:style-name="ce7">
            <text:p><text:s/>764 4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dietilsynet</text:p>
          </table:table-cell>
          <table:table-cell office:value-type="string" table:style-name="ce6">
            <text:p>Medietilsynet</text:p>
          </table:table-cell>
          <table:table-cell office:value-type="float" office:value="806415.06231028773" table:style-name="ce7">
            <text:p><text:s/>806 415<text:s/>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Nasjonalarkivet</text:p>
          </table:table-cell>
          <table:table-cell office:value-type="string" table:style-name="ce7">
            <text:p>Nasjonalarkivet</text:p>
          </table:table-cell>
          <table:table-cell office:value-type="float" office:value="759575.69110589626" table:style-name="ce7">
            <text:p><text:s/>759 5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sjonalbiblioteket</text:p>
          </table:table-cell>
          <table:table-cell office:value-type="string" table:style-name="ce6">
            <text:p>Nasjonalbiblioteket</text:p>
          </table:table-cell>
          <table:table-cell office:value-type="float" office:value="703017.77032853605" table:style-name="ce7">
            <text:p><text:s/>703 0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daros Domkirkes Restaureringsarbeider (NDR)</text:p>
          </table:table-cell>
          <table:table-cell office:value-type="string" table:style-name="ce6">
            <text:p>Nidaros Domkirkes Restaureringsarbeider (NDR)</text:p>
          </table:table-cell>
          <table:table-cell office:value-type="float" office:value="690815.59366740438" table:style-name="ce7">
            <text:p><text:s/>690 81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filminstitutt</text:p>
          </table:table-cell>
          <table:table-cell office:value-type="string" table:style-name="ce6">
            <text:p>Norsk filminstitutt</text:p>
          </table:table-cell>
          <table:table-cell office:value-type="float" office:value="773177.32255525922" table:style-name="ce7">
            <text:p><text:s/>773 1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ulturtanken – Den kulturelle skolesekken</text:p>
          </table:table-cell>
          <table:table-cell office:value-type="string" table:style-name="ce6">
            <text:p>Kulturtanken – Den kulturelle skolesekken</text:p>
          </table:table-cell>
          <table:table-cell office:value-type="float" office:value="816930.35867055238" table:style-name="ce7">
            <text:p><text:s/>816 9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ksteatret</text:p>
          </table:table-cell>
          <table:table-cell office:value-type="string" table:style-name="ce6">
            <text:p>Riksteatret</text:p>
          </table:table-cell>
          <table:table-cell office:value-type="float" office:value="794683.45502576255" table:style-name="ce7">
            <text:p><text:s/>794 68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pråkrådet</text:p>
          </table:table-cell>
          <table:table-cell office:value-type="string" table:style-name="ce6">
            <text:p>Språkrådet</text:p>
          </table:table-cell>
          <table:table-cell office:value-type="float" office:value="816365.34181478922" table:style-name="ce7">
            <text:p><text:s/>816 365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Øvrige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office:value-type="string" table:style-name="ce6">
            <text:p>Diskrimineringsnemnda</text:p>
          </table:table-cell>
          <table:table-cell table:style-name="ce6"/>
          <table:table-cell office:value-type="float" office:value="746792.08024948591" table:style-name="ce7">
            <text:p><text:s/>746 79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RO - Kunst i offentlige rom<text:s/></text:p>
          </table:table-cell>
          <table:table-cell table:style-name="ce6"/>
          <table:table-cell office:value-type="float" office:value="808137.51327492448" table:style-name="ce7">
            <text:p><text:s/>808 138<text:s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unnskapsdepartementet<text:s/>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office:value-type="string" table:style-name="ce6">
            <text:p>Kunnskapsdepartementet</text:p>
          </table:table-cell>
          <table:table-cell office:value-type="string" table:style-name="ce6">
            <text:p>Kunnskapsdepartementet</text:p>
          </table:table-cell>
          <table:table-cell office:value-type="float" office:value="829944.47955600719" table:style-name="ce7">
            <text:p><text:s/>829 9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kitektur- og designhøgskolen i Oslo</text:p>
          </table:table-cell>
          <table:table-cell office:value-type="string" table:style-name="ce6">
            <text:p>Arkitektur- og <text:s/>designhøgskolen i Oslo</text:p>
          </table:table-cell>
          <table:table-cell office:value-type="float" office:value="792604.37456383184" table:style-name="ce7">
            <text:p><text:s/>792 6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høyere utdanning og kompetanse</text:p>
          </table:table-cell>
          <table:table-cell office:value-type="string" table:style-name="ce6">
            <text:p>Direktoratet for høyere utdanning og kompetanse</text:p>
          </table:table-cell>
          <table:table-cell office:value-type="float" office:value="807632.113290129" table:style-name="ce7">
            <text:p><text:s/>807 6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øgskolen i Molde - Vitenskapelig høgskole i logistikk</text:p>
          </table:table-cell>
          <table:table-cell office:value-type="string" table:style-name="ce6">
            <text:p>Høgskolen i Molde - Vitenskapelig høgskole i logistikk</text:p>
          </table:table-cell>
          <table:table-cell office:value-type="float" office:value="778180.63287064759" table:style-name="ce7">
            <text:p><text:s/>778 18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øgskolen i Volda</text:p>
          </table:table-cell>
          <table:table-cell office:value-type="string" table:style-name="ce6">
            <text:p>Høgskolen i Volda</text:p>
          </table:table-cell>
          <table:table-cell office:value-type="float" office:value="748548.18241550797" table:style-name="ce7">
            <text:p><text:s/>748 5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øgskolen i Østfold</text:p>
          </table:table-cell>
          <table:table-cell office:value-type="string" table:style-name="ce6">
            <text:p>Høgskolen i Østfold</text:p>
          </table:table-cell>
          <table:table-cell office:value-type="float" office:value="774743.58416568651" table:style-name="ce7">
            <text:p><text:s/>774 7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øgskulen på Vestlandet</text:p>
          </table:table-cell>
          <table:table-cell office:value-type="string" table:style-name="ce6">
            <text:p>Høgskulen på Vestlandet</text:p>
          </table:table-cell>
          <table:table-cell office:value-type="float" office:value="777314.27412311651" table:style-name="ce7">
            <text:p><text:s/>777 3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kt - Kunnskapssektorens tjenesteleverandør<text:s/></text:p>
          </table:table-cell>
          <table:table-cell office:value-type="string" table:style-name="ce6">
            <text:p>Sikt - Kunnskapssektorens tjenesteleverandør<text:s/></text:p>
          </table:table-cell>
          <table:table-cell office:value-type="float" office:value="862574.3151984982" table:style-name="ce7">
            <text:p><text:s/>862 574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unsthøgskolen i Oslo</text:p>
          </table:table-cell>
          <table:table-cell office:value-type="string" table:style-name="ce11">
            <text:p>Kunsthøgskolen i Oslo</text:p>
          </table:table-cell>
          <table:table-cell office:value-type="float" office:value="755188.36284804472" table:style-name="ce7">
            <text:p><text:s/>755 18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KUT - Nasjonalt organ for kvalitet i utdanninga</text:p>
          </table:table-cell>
          <table:table-cell office:value-type="string" table:style-name="ce6">
            <text:p>Nasjonalt organ for kvalitet i utdanninga (NOKUT)</text:p>
          </table:table-cell>
          <table:table-cell office:value-type="float" office:value="797118.26584394067" table:style-name="ce7">
            <text:p><text:s/>797 1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d universitet</text:p>
          </table:table-cell>
          <table:table-cell office:value-type="string" table:style-name="ce6">
            <text:p>Nord universitet</text:p>
          </table:table-cell>
          <table:table-cell office:value-type="float" office:value="768586.16758811299" table:style-name="ce7">
            <text:p><text:s/>768 5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grønne fagskole – Vea</text:p>
          </table:table-cell>
          <table:table-cell office:value-type="string" table:style-name="ce6">
            <text:p>Norges grønne fagskole – Vea</text:p>
          </table:table-cell>
          <table:table-cell office:value-type="float" office:value="723357.95745258697" table:style-name="ce7">
            <text:p><text:s/>723 3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Handelshøgskole</text:p>
          </table:table-cell>
          <table:table-cell office:value-type="string" table:style-name="ce6">
            <text:p>Norges Handelshøgskole</text:p>
          </table:table-cell>
          <table:table-cell office:value-type="float" office:value="891457.24483591761" table:style-name="ce7">
            <text:p><text:s/>891 45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Idrettshøgskole</text:p>
          </table:table-cell>
          <table:table-cell office:value-type="string" table:style-name="ce6">
            <text:p>Norges Idrettshøgskole</text:p>
          </table:table-cell>
          <table:table-cell office:value-type="float" office:value="783993.30276978796" table:style-name="ce7">
            <text:p><text:s/>783 9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miljø- og biovitenskapelige universitet (NMBU)</text:p>
          </table:table-cell>
          <table:table-cell office:value-type="string" table:style-name="ce6">
            <text:p>Norges miljø- og biovitenskapelige universitet (NMBU)</text:p>
          </table:table-cell>
          <table:table-cell office:value-type="float" office:value="771999.25317106838" table:style-name="ce7">
            <text:p><text:s/>771 99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Musikkhøgskole</text:p>
          </table:table-cell>
          <table:table-cell office:value-type="string" table:style-name="ce6">
            <text:p>Norges Musikkhøgskole</text:p>
          </table:table-cell>
          <table:table-cell office:value-type="float" office:value="802149.24283328059" table:style-name="ce7">
            <text:p><text:s/>802 14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teknisk-naturvitenskapelige universitet (NTNU)</text:p>
          </table:table-cell>
          <table:table-cell office:value-type="string" table:style-name="ce6">
            <text:p>Norges teknisk-naturvitenskapelige universitet (NTNU)</text:p>
          </table:table-cell>
          <table:table-cell office:value-type="float" office:value="757630.67238270771" table:style-name="ce7">
            <text:p><text:s/>757 6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utenrikspolitisk institutt (NUPI)</text:p>
          </table:table-cell>
          <table:table-cell office:value-type="string" table:style-name="ce6">
            <text:p>Norsk utenrikspolitisk institutt (NUPI)</text:p>
          </table:table-cell>
          <table:table-cell office:value-type="float" office:value="809390.17074111523" table:style-name="ce7">
            <text:p><text:s/>809 39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sloMet – storbyuniversitetet</text:p>
          </table:table-cell>
          <table:table-cell office:value-type="string" table:style-name="ce6">
            <text:p>OsloMet - storbyuniversitetet</text:p>
          </table:table-cell>
          <table:table-cell office:value-type="float" office:value="802231.67219089903" table:style-name="ce7">
            <text:p><text:s/>802 2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isk høgskole</text:p>
          </table:table-cell>
          <table:table-cell office:value-type="string" table:style-name="ce6">
            <text:p>Samisk høgskole</text:p>
          </table:table-cell>
          <table:table-cell office:value-type="float" office:value="738963.51313645812" table:style-name="ce7">
            <text:p><text:s/>738 9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isk videregående skole og reindriftsskole</text:p>
          </table:table-cell>
          <table:table-cell office:value-type="string" table:style-name="ce6">
            <text:p>Utdanningsdirektoratet</text:p>
          </table:table-cell>
          <table:table-cell office:value-type="float" office:value="720864.42884716962" table:style-name="ce7">
            <text:p><text:s/>720 8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isk videregående skole (Karasjok)</text:p>
          </table:table-cell>
          <table:table-cell office:value-type="string" table:style-name="ce6">
            <text:p>Utdanningsdirektoratet</text:p>
          </table:table-cell>
          <table:table-cell office:value-type="float" office:value="712239.62518980633" table:style-name="ce7">
            <text:p><text:s/>712 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ens lånekasse for utdanning</text:p>
          </table:table-cell>
          <table:table-cell office:value-type="string" table:style-name="ce6">
            <text:p>Statens lånekasse for utdanning</text:p>
          </table:table-cell>
          <table:table-cell office:value-type="float" office:value="728546.78968140285" table:style-name="ce7">
            <text:p><text:s/>728 5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ped</text:p>
          </table:table-cell>
          <table:table-cell office:value-type="string" table:style-name="ce6">
            <text:p>Statped</text:p>
          </table:table-cell>
          <table:table-cell office:value-type="float" office:value="728780.31755485572" table:style-name="ce7">
            <text:p><text:s/>728 780<text:s/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ørsamisk kunnskapspark</text:p>
          </table:table-cell>
          <table:table-cell office:value-type="string" table:style-name="ce26">
            <text:p>Utdanningsdirektoratet</text:p>
          </table:table-cell>
          <table:table-cell office:value-type="float" office:value="622418.52950322081" table:style-name="ce27">
            <text:p><text:s/>622 4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Agder</text:p>
          </table:table-cell>
          <table:table-cell office:value-type="string" table:style-name="ce6">
            <text:p>Universitetet i Agder</text:p>
          </table:table-cell>
          <table:table-cell office:value-type="float" office:value="764386.23055470677" table:style-name="ce7">
            <text:p><text:s/>764 3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Bergen</text:p>
          </table:table-cell>
          <table:table-cell office:value-type="string" table:style-name="ce6">
            <text:p>Universitetet i Bergen</text:p>
          </table:table-cell>
          <table:table-cell office:value-type="float" office:value="769933.8402920519" table:style-name="ce7">
            <text:p><text:s/>769 9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Innlandet</text:p>
          </table:table-cell>
          <table:table-cell office:value-type="string" table:style-name="ce6">
            <text:p>Universitetet i Innlandet</text:p>
          </table:table-cell>
          <table:table-cell office:value-type="float" office:value="790819.10258931364" table:style-name="ce7">
            <text:p><text:s/>790 8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Oslo</text:p>
          </table:table-cell>
          <table:table-cell office:value-type="string" table:style-name="ce6">
            <text:p>Universitetet i Oslo</text:p>
          </table:table-cell>
          <table:table-cell office:value-type="float" office:value="768812.37444016093" table:style-name="ce7">
            <text:p><text:s/>768 8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Stavanger</text:p>
          </table:table-cell>
          <table:table-cell office:value-type="string" table:style-name="ce6">
            <text:p>Universitetet i Stavanger</text:p>
          </table:table-cell>
          <table:table-cell office:value-type="float" office:value="790828.68249496503" table:style-name="ce7">
            <text:p><text:s/>790 8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Sørøst-Norge</text:p>
          </table:table-cell>
          <table:table-cell office:value-type="string" table:style-name="ce6">
            <text:p>Universitetet i Sørøst-Norge</text:p>
          </table:table-cell>
          <table:table-cell office:value-type="float" office:value="783466.45904433762" table:style-name="ce7">
            <text:p><text:s/>783 46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etet i Tromsø - Norges arktiske universitet</text:p>
          </table:table-cell>
          <table:table-cell office:value-type="string" table:style-name="ce6">
            <text:p>Universitetet i <text:s/>Tromsø - Norges arktiske universitet</text:p>
          </table:table-cell>
          <table:table-cell office:value-type="float" office:value="770569.10891892272" table:style-name="ce7">
            <text:p><text:s/>770 56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tdanningsdirektoratet</text:p>
          </table:table-cell>
          <table:table-cell office:value-type="string" table:style-name="ce6">
            <text:p>Utdanningsdirektoratet</text:p>
          </table:table-cell>
          <table:table-cell office:value-type="float" office:value="802689.45425134792" table:style-name="ce7">
            <text:p><text:s/>802 689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Øvrige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office:value-type="string" table:style-name="ce6">
            <text:p>22. juli-senteret</text:p>
          </table:table-cell>
          <table:table-cell table:style-name="ce6"/>
          <table:table-cell office:value-type="float" office:value="879888.72540973779" table:style-name="ce7">
            <text:p><text:s/>879 8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nasjonale forskningsetiske komiteer (FEK)<text:s/></text:p>
          </table:table-cell>
          <table:table-cell table:style-name="ce6"/>
          <table:table-cell office:value-type="float" office:value="921824.43796838459" table:style-name="ce7">
            <text:p><text:s/>921 8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kretariatet for foreldreutvalgene for barnehagen og grunnopplæringen (FUB/FUG)</text:p>
          </table:table-cell>
          <table:table-cell table:style-name="ce6"/>
          <table:table-cell office:value-type="float" office:value="854502.91217808286" table:style-name="ce7">
            <text:p><text:s/>854 50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ndbruks- og mat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Landbruks- og matdepartementet</text:p>
          </table:table-cell>
          <table:table-cell office:value-type="string" table:style-name="ce6">
            <text:p>Landbruks- og matdepartementet</text:p>
          </table:table-cell>
          <table:table-cell office:value-type="float" office:value="859583.21738266607" table:style-name="ce7">
            <text:p><text:s/>859 58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ndbruksdirektoratet</text:p>
          </table:table-cell>
          <table:table-cell office:value-type="string" table:style-name="ce6">
            <text:p>Landbruksdirektoratet</text:p>
          </table:table-cell>
          <table:table-cell office:value-type="float" office:value="775860.92388511915" table:style-name="ce7">
            <text:p><text:s/>775 8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tilsynet</text:p>
          </table:table-cell>
          <table:table-cell office:value-type="string" table:style-name="ce6">
            <text:p>Mattilsynet Hovedkontor i Oslo</text:p>
          </table:table-cell>
          <table:table-cell office:value-type="float" office:value="769576.45796910592" table:style-name="ce7">
            <text:p><text:s/>769 5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institutt for bioøkonomi (NIBIO)</text:p>
          </table:table-cell>
          <table:table-cell office:value-type="string" table:style-name="ce6">
            <text:p>Norsk institutt for bioøkonomi (NIBIO)</text:p>
          </table:table-cell>
          <table:table-cell office:value-type="float" office:value="742886.60622209474" table:style-name="ce7">
            <text:p><text:s/>742 8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terinærinstituttet</text:p>
          </table:table-cell>
          <table:table-cell office:value-type="string" table:style-name="ce6">
            <text:p>Veterinærinstituttet</text:p>
          </table:table-cell>
          <table:table-cell office:value-type="float" office:value="822655.46153974067" table:style-name="ce7">
            <text:p><text:s/>822 65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ærings- og fiskeri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Nærings- og fiskeridepartementet</text:p>
          </table:table-cell>
          <table:table-cell office:value-type="string" table:style-name="ce6">
            <text:p>Nærings- og fiskeridepartementet<text:s/></text:p>
          </table:table-cell>
          <table:table-cell office:value-type="float" office:value="871360.5667026072" table:style-name="ce7">
            <text:p><text:s/>871 3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ønnøysundregistrene</text:p>
          </table:table-cell>
          <table:table-cell office:value-type="string" table:style-name="ce6">
            <text:p>Brønnøysundregistrene</text:p>
          </table:table-cell>
          <table:table-cell office:value-type="float" office:value="711639.01387265569" table:style-name="ce7">
            <text:p><text:s/>711 6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mineralforvaltning med Bergmesteren for Svalbard</text:p>
          </table:table-cell>
          <table:table-cell office:value-type="string" table:style-name="ce6">
            <text:p>Direktoratet for mineralforvaltning med Bergmesteren for Svalbard</text:p>
          </table:table-cell>
          <table:table-cell office:value-type="float" office:value="806785.35052327614" table:style-name="ce7">
            <text:p><text:s/>806 7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ktoratet for romvirksomhet</text:p>
          </table:table-cell>
          <table:table-cell office:value-type="string" table:style-name="ce6">
            <text:p>Direktoratet for romvirksomhet</text:p>
          </table:table-cell>
          <table:table-cell office:value-type="float" office:value="998659.27864093764" table:style-name="ce7">
            <text:p><text:s/>998 6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ksportfinansiering Norge</text:p>
          </table:table-cell>
          <table:table-cell office:value-type="string" table:style-name="ce6">
            <text:p>Eksportfinansiering Norge</text:p>
          </table:table-cell>
          <table:table-cell office:value-type="float" office:value="1149003.5220459055" table:style-name="ce7">
            <text:p><text:s/>1 149 0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iskeridirektoratet m/ytre etater</text:p>
          </table:table-cell>
          <table:table-cell office:value-type="string" table:style-name="ce6">
            <text:p>Fiskeridirektoratet</text:p>
          </table:table-cell>
          <table:table-cell office:value-type="float" office:value="822239.0944005273" table:style-name="ce7">
            <text:p><text:s/>822 2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avforskningsinstituttet m/avd.</text:p>
          </table:table-cell>
          <table:table-cell office:value-type="string" table:style-name="ce6">
            <text:p>Havforskningsinstituttet</text:p>
          </table:table-cell>
          <table:table-cell office:value-type="float" office:value="849481.61497238046" table:style-name="ce7">
            <text:p><text:s/>849 4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ustervesenet</text:p>
          </table:table-cell>
          <table:table-cell office:value-type="string" table:style-name="ce6">
            <text:p>Justervesenet</text:p>
          </table:table-cell>
          <table:table-cell office:value-type="float" office:value="809601.92142602347" table:style-name="ce7">
            <text:p><text:s/>809 6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nkurransetilsynet</text:p>
          </table:table-cell>
          <table:table-cell office:value-type="string" table:style-name="ce6">
            <text:p>Konkurransetilsynet</text:p>
          </table:table-cell>
          <table:table-cell office:value-type="float" office:value="920574.89794530149" table:style-name="ce7">
            <text:p><text:s/>920 5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ystverket</text:p>
          </table:table-cell>
          <table:table-cell office:value-type="string" table:style-name="ce6">
            <text:p>Kystverket</text:p>
          </table:table-cell>
          <table:table-cell office:value-type="float" office:value="882548.25279350358" table:style-name="ce7">
            <text:p><text:s/>882 5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akkreditering</text:p>
          </table:table-cell>
          <table:table-cell office:value-type="string" table:style-name="ce6">
            <text:p>Norsk akkreditering</text:p>
          </table:table-cell>
          <table:table-cell office:value-type="float" office:value="900628.46380373102" table:style-name="ce7">
            <text:p><text:s/>900 6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ges geologiske undersøkelse</text:p>
          </table:table-cell>
          <table:table-cell office:value-type="string" table:style-name="ce6">
            <text:p>Norges geologiske undersøkelse</text:p>
          </table:table-cell>
          <table:table-cell office:value-type="float" office:value="772851.50350305263" table:style-name="ce7">
            <text:p><text:s/>772 8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sk nukleær dekommisjonering (NND)</text:p>
          </table:table-cell>
          <table:table-cell office:value-type="string" table:style-name="ce6">
            <text:p>Norsk nukleær dekommisjonering (NND)</text:p>
          </table:table-cell>
          <table:table-cell office:value-type="float" office:value="918414.3891042883" table:style-name="ce7">
            <text:p><text:s/>918 4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entstyret</text:p>
          </table:table-cell>
          <table:table-cell office:value-type="string" table:style-name="ce6">
            <text:p>Patentstyret</text:p>
          </table:table-cell>
          <table:table-cell office:value-type="float" office:value="846781.2033915692" table:style-name="ce7">
            <text:p><text:s/>846 78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jøfartsdirektoratet</text:p>
          </table:table-cell>
          <table:table-cell office:value-type="string" table:style-name="ce6">
            <text:p>Sjøfartsdirektoratet</text:p>
          </table:table-cell>
          <table:table-cell office:value-type="float" office:value="823522.29403211037" table:style-name="ce7">
            <text:p><text:s/>823 522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16381"/>
        </table:table-row>
        <table:table-row table:style-name="ro1">
          <table:table-cell office:value-type="string" table:style-name="ce6">
            <text:p>Klagenemnda for industrielle rettigheter</text:p>
          </table:table-cell>
          <table:table-cell table:style-name="ce6"/>
          <table:table-cell office:value-type="float" office:value="916263.91488000005" table:style-name="ce7">
            <text:p><text:s/>916 264<text:s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Klagenemndssekretariatet</text:p>
          </table:table-cell>
          <table:table-cell table:style-name="ce23"/>
          <table:table-cell office:value-type="float" office:value="742464.94886632694" table:style-name="ce7">
            <text:p><text:s/>742 465<text:s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mferdselsdepartementet<text:s/>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office:value-type="string" table:style-name="ce6">
            <text:p>Samferdselsdepartementet</text:p>
          </table:table-cell>
          <table:table-cell office:value-type="string" table:style-name="ce6">
            <text:p>Samferdselsdepartementet</text:p>
          </table:table-cell>
          <table:table-cell office:value-type="float" office:value="870395.16208362463" table:style-name="ce7">
            <text:p><text:s/>870 39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rnbanedirektoratet</text:p>
          </table:table-cell>
          <table:table-cell office:value-type="string" table:style-name="ce6">
            <text:p>Jernbanedirektoratet</text:p>
          </table:table-cell>
          <table:table-cell office:value-type="float" office:value="927521.65568303072" table:style-name="ce7">
            <text:p><text:s/>927 5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ftfartstilsynet</text:p>
          </table:table-cell>
          <table:table-cell office:value-type="string" table:style-name="ce6">
            <text:p>Luftfartstilsynet</text:p>
          </table:table-cell>
          <table:table-cell office:value-type="float" office:value="910449.84042103821" table:style-name="ce7">
            <text:p><text:s/>910 4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ens havarikommisjon</text:p>
          </table:table-cell>
          <table:table-cell office:value-type="string" table:style-name="ce6">
            <text:p>Statens havarikommisjon</text:p>
          </table:table-cell>
          <table:table-cell office:value-type="float" office:value="1003894.5631594517" table:style-name="ce7">
            <text:p><text:s/>1 003 89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atens vegvesen</text:p>
          </table:table-cell>
          <table:table-cell office:value-type="string" table:style-name="ce6">
            <text:p>Vegdirektoratet</text:p>
          </table:table-cell>
          <table:table-cell office:value-type="float" office:value="795316.07833779138" table:style-name="ce7">
            <text:p><text:s/>795 316<text:s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Statens jernbanetilsyn</text:p>
          </table:table-cell>
          <table:table-cell office:value-type="string" table:style-name="ce23">
            <text:p>Statens jernbanetilsyn</text:p>
          </table:table-cell>
          <table:table-cell office:value-type="float" office:value="1032150.4296648932" table:style-name="ce7">
            <text:p><text:s/>1 032 150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1">
          <table:table-cell office:value-type="string" table:style-name="ce18">
            <text:p>Vegtilsynet</text:p>
          </table:table-cell>
          <table:table-cell table:style-name="ce24"/>
          <table:table-cell office:value-type="float" office:value="802761.2479198837" table:style-name="ce7">
            <text:p><text:s/>802 76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enriksdepartementet<text:s/></text:p>
          </table:table-cell>
          <table:table-cell table:style-name="ce4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Utenriksdepartementet</text:p>
          </table:table-cell>
          <table:table-cell office:value-type="string" table:style-name="ce6">
            <text:p>Utenriksdepartementet</text:p>
          </table:table-cell>
          <table:table-cell office:value-type="float" office:value="1035926.8910088302" table:style-name="ce7">
            <text:p><text:s/>1 035 9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ktoratet for eksportkontroll og sanksjoner (DEKSA)</text:p>
          </table:table-cell>
          <table:table-cell office:value-type="string" table:style-name="ce6">
            <text:p>Direktoratet for eksportkontroll og sanksjoner (DEKSA)</text:p>
          </table:table-cell>
          <table:table-cell office:value-type="float" office:value="961027.76608174911" table:style-name="ce7">
            <text:p><text:s/>961 0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AD</text:p>
          </table:table-cell>
          <table:table-cell office:value-type="string" table:style-name="ce6">
            <text:p>NORAD</text:p>
          </table:table-cell>
          <table:table-cell office:value-type="float" office:value="850285.00813611085" table:style-name="ce7">
            <text:p><text:s/>850 28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ec</text:p>
          </table:table-cell>
          <table:table-cell office:value-type="string" table:style-name="ce6">
            <text:p>Norec</text:p>
          </table:table-cell>
          <table:table-cell office:value-type="float" office:value="759172.27255069604" table:style-name="ce7">
            <text:p><text:s/>759 172<text:s/></text:p>
          </table:table-cell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Hjelpeark_2026" table:style-name="ta1">
        <table:table-column table:style-name="co1" table:number-columns-repeated="2" table:default-cell-style-name="ce1"/>
        <table:table-column table:style-name="co2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">
            <text:p>Gjennomsnittslønn<text:s/></text:p>
          </table:table-cell>
          <table:table-cell office:value-type="string" table:style-name="ce31">
            <text:p>Årsverk: Stillingsprosenter summert per 1. mai 2026</text:p>
          </table:table-cell>
          <table:table-cell office:value-type="string" table:style-name="ce31">
            <text:p>Avtalt prosenttillegg til lokale forhandlinger</text:p>
          </table:table-cell>
          <table:table-cell office:value-type="string" table:style-name="ce32">
            <text:p>Lokal avsetning i kron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tsministerens kontor</text:p>
          </table:table-cell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6">
            <text:p>Statsministerens kontor</text:p>
          </table:table-cell>
          <table:table-cell office:value-type="string" table:style-name="ce6">
            <text:p>Statsministerens kontor</text:p>
          </table:table-cell>
          <table:table-cell office:value-type="float" office:value="1014405.602490928" table:style-name="ce7">
            <text:p><text:s/>1 014 40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]*[.D3]*[.C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gjeringsadvokaten</text:p>
          </table:table-cell>
          <table:table-cell office:value-type="string" table:style-name="ce6">
            <text:p>Regjeringsadvokaten</text:p>
          </table:table-cell>
          <table:table-cell office:value-type="float" office:value="1038735.1529777815" table:style-name="ce7">
            <text:p><text:s/>1 038 73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]*[.D4]*[.C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ksrevisjonen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Riksrevisjonen</text:p>
          </table:table-cell>
          <table:table-cell office:value-type="string" table:style-name="ce6">
            <text:p>Riksrevisjonen</text:p>
          </table:table-cell>
          <table:table-cell office:value-type="float" office:value="912174.51736730093" table:style-name="ce7">
            <text:p><text:s/>912 17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]*[.D6]*[.C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vilombud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Sivilombudet</text:p>
          </table:table-cell>
          <table:table-cell office:value-type="string" table:style-name="ce6">
            <text:p>Sivilombudet</text:p>
          </table:table-cell>
          <table:table-cell office:value-type="float" office:value="890646.99763202819" table:style-name="ce7">
            <text:p><text:s/>890 64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]*[.D8]*[.C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rtingets ombudsnemnd for forsvar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Stortingets ombudsnemnd for forsvaret</text:p>
          </table:table-cell>
          <table:table-cell office:value-type="string" table:style-name="ce6">
            <text:p>Stortingets ombudsnemnd for forsvaret</text:p>
          </table:table-cell>
          <table:table-cell office:value-type="float" office:value="935670.30239777279" table:style-name="ce7">
            <text:p><text:s/>935 67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]*[.D10]*[.C10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ortingets kontrollutvalg for etterretnings-, overvåknings- og sikkerhetstjeneste (EOS-utvalget)<text:s/>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10">
            <text:p>Stortingets kontrollutvalg for etterretnings-, overvåknings- og sikkerhetstjeneste (EOS-utvalget)</text:p>
          </table:table-cell>
          <table:table-cell office:value-type="string" table:style-name="ce10">
            <text:p>Stortingets kontrollutvalg for etterretnings-, overvåknings- og sikkerhetstjeneste (EOS-utvalget)</text:p>
          </table:table-cell>
          <table:table-cell office:value-type="float" office:value="962311.49229815684" table:style-name="ce7">
            <text:p><text:s/>962 31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]*[.D12]*[.C1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ges institusjon for menneskerettigheter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Norges institusjon for menneskerettigheter</text:p>
          </table:table-cell>
          <table:table-cell office:value-type="string" table:style-name="ce6">
            <text:p>Norges institusjon for menneskerettigheter</text:p>
          </table:table-cell>
          <table:table-cell office:value-type="float" office:value="831436.47674838814" table:style-name="ce7">
            <text:p><text:s/>831 43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]*[.D14]*[.C1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beids- og inkludering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Arbeids- og inkluderingsdepartementet</text:p>
          </table:table-cell>
          <table:table-cell office:value-type="string" table:style-name="ce6">
            <text:p>Arbeids- og inkluderingsdepartementet</text:p>
          </table:table-cell>
          <table:table-cell office:value-type="float" office:value="864932.8544933534" table:style-name="ce7">
            <text:p><text:s/>864 93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]*[.D16]*[.C1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beidstilsynet</text:p>
          </table:table-cell>
          <table:table-cell office:value-type="string" table:style-name="ce6">
            <text:p>Direktoratet for arbeidstilsynet</text:p>
          </table:table-cell>
          <table:table-cell office:value-type="float" office:value="794004.64556308661" table:style-name="ce7">
            <text:p><text:s/>794 00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]*[.D17]*[.C1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beids- og velferdsetaten (NAV)</text:p>
          </table:table-cell>
          <table:table-cell office:value-type="string" table:style-name="ce11">
            <text:p>Arbeids- og velferdsdirektoratet</text:p>
          </table:table-cell>
          <table:table-cell office:value-type="float" office:value="693437.88570405822" table:style-name="ce7">
            <text:p><text:s/>693 43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]*[.D18]*[.C1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tegrerings- og mangfoldsdirektoratet (IMDi)</text:p>
          </table:table-cell>
          <table:table-cell office:value-type="string" table:style-name="ce11">
            <text:p>Integrerings- og mangfoldsdirektoratet (IMDi)</text:p>
          </table:table-cell>
          <table:table-cell office:value-type="float" office:value="767527.60669265932" table:style-name="ce7">
            <text:p><text:s/>767 52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]*[.D19]*[.C1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ritim pensjonskasse</text:p>
          </table:table-cell>
          <table:table-cell office:value-type="string" table:style-name="ce11">
            <text:p>Maritim pensjonskasse</text:p>
          </table:table-cell>
          <table:table-cell office:value-type="float" office:value="887306.18783247506" table:style-name="ce7">
            <text:p><text:s/>887 30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]*[.D20]*[.C2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ens arbeidsmiljøinstitutt</text:p>
          </table:table-cell>
          <table:table-cell office:value-type="string" table:style-name="ce11">
            <text:p>Statens arbeidsmiljøinstitutt</text:p>
          </table:table-cell>
          <table:table-cell office:value-type="float" office:value="775986.50194187812" table:style-name="ce7">
            <text:p><text:s/>775 98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]*[.D21]*[.C2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ens pensjonskasse</text:p>
          </table:table-cell>
          <table:table-cell office:value-type="string" table:style-name="ce11">
            <text:p>Statens pensjonskasse</text:p>
          </table:table-cell>
          <table:table-cell office:value-type="float" office:value="803306.7006259443" table:style-name="ce7">
            <text:p><text:s/>803 30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2]*[.D22]*[.C2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rygderetten</text:p>
          </table:table-cell>
          <table:table-cell office:value-type="string" table:style-name="ce6">
            <text:p>Trygderetten</text:p>
          </table:table-cell>
          <table:table-cell office:value-type="float" office:value="1024973.1241001659" table:style-name="ce7">
            <text:p><text:s/>1 024 97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3]*[.D23]*[.C2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3"/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4]*[.D24]*[.C2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beidsretten<text:s/></text:p>
          </table:table-cell>
          <table:table-cell table:style-name="ce6"/>
          <table:table-cell office:value-type="float" office:value="740990.39999999991" table:style-name="ce7">
            <text:p><text:s/>740 99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5]*[.D25]*[.C2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ksmekleren<text:s/></text:p>
          </table:table-cell>
          <table:table-cell table:style-name="ce6"/>
          <table:table-cell office:value-type="float" office:value="730500.21201731195" table:style-name="ce14">
            <text:p><text:s/>730 50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6]*[.D26]*[.C2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ne- og familie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Barne- og familiedepartementet</text:p>
          </table:table-cell>
          <table:table-cell office:value-type="string" table:style-name="ce6">
            <text:p>Barne- og familiedepartementet</text:p>
          </table:table-cell>
          <table:table-cell office:value-type="float" office:value="868173.67414833175" table:style-name="ce7">
            <text:p><text:s/>868 17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8]*[.D28]*[.C2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ne-, ungdoms- og familiedirektoratet (Bufdir)</text:p>
          </table:table-cell>
          <table:table-cell office:value-type="string" table:style-name="ce6">
            <text:p>Barne-, ungdoms- og familiedirektoratet</text:p>
          </table:table-cell>
          <table:table-cell office:value-type="float" office:value="762688.26027408417" table:style-name="ce7">
            <text:p><text:s/>762 68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9]*[.D29]*[.C2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neombudet</text:p>
          </table:table-cell>
          <table:table-cell office:value-type="string" table:style-name="ce6">
            <text:p>Barneombudet</text:p>
          </table:table-cell>
          <table:table-cell office:value-type="float" office:value="829098.54000475269" table:style-name="ce7">
            <text:p><text:s/>829 09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0]*[.D30]*[.C3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brukerrådet</text:p>
          </table:table-cell>
          <table:table-cell office:value-type="string" table:style-name="ce6">
            <text:p>Forbrukerrådet</text:p>
          </table:table-cell>
          <table:table-cell office:value-type="float" office:value="799332.24657396064" table:style-name="ce7">
            <text:p><text:s/>799 33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1]*[.D31]*[.C3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brukertilsynet</text:p>
          </table:table-cell>
          <table:table-cell office:value-type="string" table:style-name="ce6">
            <text:p>Forbrukertilsynet</text:p>
          </table:table-cell>
          <table:table-cell office:value-type="float" office:value="758682.81909950206" table:style-name="ce7">
            <text:p><text:s/>758 68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2]*[.D32]*[.C3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neverns- og helsenemnda</text:p>
          </table:table-cell>
          <table:table-cell office:value-type="string" table:style-name="ce6">
            <text:p>Sentralenheten</text:p>
          </table:table-cell>
          <table:table-cell office:value-type="float" office:value="1012779.6378526903" table:style-name="ce7">
            <text:p><text:s/>1 012 78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3]*[.D33]*[.C3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gitaliserings- og forvaltning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5">
            <text:p>Digitaliserings- og forvaltningsdepartementet</text:p>
          </table:table-cell>
          <table:table-cell office:value-type="string" table:style-name="ce6">
            <text:p>Digitaliserings- og forvaltningsdepartementet</text:p>
          </table:table-cell>
          <table:table-cell office:value-type="float" office:value="912076.1748809315" table:style-name="ce7">
            <text:p><text:s/>912 07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5]*[.D35]*[.C3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tatilsynet</text:p>
          </table:table-cell>
          <table:table-cell office:value-type="string" table:style-name="ce6">
            <text:p>Datatilsynet</text:p>
          </table:table-cell>
          <table:table-cell office:value-type="float" office:value="867463.66108387988" table:style-name="ce7">
            <text:p><text:s/>867 46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6]*[.D36]*[.C3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partementenes digitaliseringsorganisasjon (DIO)</text:p>
          </table:table-cell>
          <table:table-cell office:value-type="string" table:style-name="ce6">
            <text:p>Departementenes digitaliseringsorganisasjon (DIO)</text:p>
          </table:table-cell>
          <table:table-cell office:value-type="float" office:value="876957.47891229333" table:style-name="ce7">
            <text:p><text:s/>876 95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7]*[.D37]*[.C3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partementenes sikkerhets- og serviceorganisasjon (DSS)</text:p>
          </table:table-cell>
          <table:table-cell office:value-type="string" table:style-name="ce6">
            <text:p>Departementenes sikkerhets- og serviceorganisasjon (DSS)</text:p>
          </table:table-cell>
          <table:table-cell office:value-type="float" office:value="735246.43446810788" table:style-name="ce7">
            <text:p><text:s/>735 24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8]*[.D38]*[.C3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gitaliseringsdirektoratet</text:p>
          </table:table-cell>
          <table:table-cell office:value-type="string" table:style-name="ce6">
            <text:p>Digitaliseringsdirektoratet</text:p>
          </table:table-cell>
          <table:table-cell office:value-type="float" office:value="861766.51297916658" table:style-name="ce7">
            <text:p><text:s/>861 76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39]*[.D39]*[.C3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sjonal kommunikasjonsmyndighet (Nkom)</text:p>
          </table:table-cell>
          <table:table-cell office:value-type="string" table:style-name="ce6">
            <text:p>Nasjonal kommunikasjonsmyndighet (Nkom)</text:p>
          </table:table-cell>
          <table:table-cell office:value-type="float" office:value="826412.22956767236" table:style-name="ce7">
            <text:p><text:s/>826 41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0]*[.D40]*[.C4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sbygg</text:p>
          </table:table-cell>
          <table:table-cell office:value-type="string" table:style-name="ce6">
            <text:p>Statsbygg</text:p>
          </table:table-cell>
          <table:table-cell office:value-type="float" office:value="881017.62104781438" table:style-name="ce7">
            <text:p><text:s/>881 01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1]*[.D41]*[.C4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sforvalteren i Agder</text:p>
          </table:table-cell>
          <table:table-cell office:value-type="string" table:style-name="ce6">
            <text:p>Statsforvalteren i Agder</text:p>
          </table:table-cell>
          <table:table-cell office:value-type="float" office:value="763704.19671831594" table:style-name="ce7">
            <text:p><text:s/>763 70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2]*[.D42]*[.C4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sforvalteren i Innlandet</text:p>
          </table:table-cell>
          <table:table-cell office:value-type="string" table:style-name="ce6">
            <text:p>Statsforvalteren i Innlandet</text:p>
          </table:table-cell>
          <table:table-cell office:value-type="float" office:value="769003.46476568514" table:style-name="ce7">
            <text:p><text:s/>769 00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3]*[.D43]*[.C4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sforvalteren i Møre og Romsdal</text:p>
          </table:table-cell>
          <table:table-cell office:value-type="string" table:style-name="ce6">
            <text:p>Statsforvalteren i Møre og Romsdal</text:p>
          </table:table-cell>
          <table:table-cell office:value-type="float" office:value="773362.48274141771" table:style-name="ce7">
            <text:p><text:s/>773 36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4]*[.D44]*[.C4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sforvalteren i Nordland</text:p>
          </table:table-cell>
          <table:table-cell office:value-type="string" table:style-name="ce6">
            <text:p>Statsforvalteren i Nordland</text:p>
          </table:table-cell>
          <table:table-cell office:value-type="float" office:value="798127.169719139" table:style-name="ce7">
            <text:p><text:s/>798 12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5]*[.D45]*[.C4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 i Østfold, Buskerud, Oslo og Akershus</text:p>
          </table:table-cell>
          <table:table-cell office:value-type="string" table:style-name="ce11">
            <text:p>Statsforvalteren i Østfold, Buskerud, Oslo og Akershus</text:p>
          </table:table-cell>
          <table:table-cell office:value-type="float" office:value="743281.15720455034" table:style-name="ce7">
            <text:p><text:s/>743 28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6]*[.D46]*[.C4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 i Rogaland</text:p>
          </table:table-cell>
          <table:table-cell office:value-type="string" table:style-name="ce16">
            <text:p>Statsforvalteren i Rogaland</text:p>
          </table:table-cell>
          <table:table-cell office:value-type="float" office:value="766993.45782746072" table:style-name="ce7">
            <text:p><text:s/>766 99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7]*[.D47]*[.C4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 i Troms og Finnmark</text:p>
          </table:table-cell>
          <table:table-cell office:value-type="string" table:style-name="ce11">
            <text:p>Statsforvalteren i Troms og Finnmark</text:p>
          </table:table-cell>
          <table:table-cell office:value-type="float" office:value="799250.61404808436" table:style-name="ce7">
            <text:p><text:s/>799 25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8]*[.D48]*[.C4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 i Trøndelag</text:p>
          </table:table-cell>
          <table:table-cell office:value-type="string" table:style-name="ce11">
            <text:p>Statsforvalteren i Trøndelag</text:p>
          </table:table-cell>
          <table:table-cell office:value-type="float" office:value="748310.40758067963" table:style-name="ce7">
            <text:p><text:s/>748 31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49]*[.D49]*[.C4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 i Vestfold og Telemark</text:p>
          </table:table-cell>
          <table:table-cell office:value-type="string" table:style-name="ce11">
            <text:p>Statsforvalteren i Vestfold og Telemark</text:p>
          </table:table-cell>
          <table:table-cell office:value-type="float" office:value="777912.46316192637" table:style-name="ce7">
            <text:p><text:s/>777 91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0]*[.D50]*[.C5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 i Vestland</text:p>
          </table:table-cell>
          <table:table-cell office:value-type="string" table:style-name="ce11">
            <text:p>Statsforvalteren i Vestland</text:p>
          </table:table-cell>
          <table:table-cell office:value-type="float" office:value="742856.33380206628" table:style-name="ce7">
            <text:p><text:s/>742 85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1]*[.D51]*[.C5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sforvalterens fellestjenester</text:p>
          </table:table-cell>
          <table:table-cell office:value-type="string" table:style-name="ce11">
            <text:p>Statsforvalterens fellestjenester</text:p>
          </table:table-cell>
          <table:table-cell office:value-type="float" office:value="714376.28887110157" table:style-name="ce7">
            <text:p><text:s/>714 37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2]*[.D52]*[.C5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ergi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1">
            <text:p>Energidepartementet</text:p>
          </table:table-cell>
          <table:table-cell office:value-type="string" table:style-name="ce11">
            <text:p>Energidepartementet</text:p>
          </table:table-cell>
          <table:table-cell office:value-type="float" office:value="874499.9952252704" table:style-name="ce7">
            <text:p><text:s/>874 50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4]*[.D54]*[.C5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vindustritilsynet</text:p>
          </table:table-cell>
          <table:table-cell office:value-type="string" table:style-name="ce6">
            <text:p>Havindustritilsynet</text:p>
          </table:table-cell>
          <table:table-cell office:value-type="float" office:value="1158292.9945117459" table:style-name="ce7">
            <text:p><text:s/>1 158 29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5]*[.D55]*[.C5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vassdrags- og energidirektorat (NVE)</text:p>
          </table:table-cell>
          <table:table-cell office:value-type="string" table:style-name="ce6">
            <text:p>Norges vassdrags- og energidirektorat (NVE)</text:p>
          </table:table-cell>
          <table:table-cell office:value-type="float" office:value="883610.25234687841" table:style-name="ce7">
            <text:p><text:s/>883 61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6]*[.D56]*[.C5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kkeldirektoratet</text:p>
          </table:table-cell>
          <table:table-cell office:value-type="string" table:style-name="ce6">
            <text:p>Sokkeldirektoratet</text:p>
          </table:table-cell>
          <table:table-cell office:value-type="float" office:value="1035050.1118042734" table:style-name="ce7">
            <text:p><text:s/>1 035 05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7]*[.D57]*[.C5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an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Finansdepartementet</text:p>
          </table:table-cell>
          <table:table-cell office:value-type="string" table:style-name="ce6">
            <text:p>Finansdepartementet</text:p>
          </table:table-cell>
          <table:table-cell office:value-type="float" office:value="951800.68632077787" table:style-name="ce7">
            <text:p><text:s/>951 80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59]*[.D59]*[.C5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forvaltning og økonomistyring (DFØ)</text:p>
          </table:table-cell>
          <table:table-cell office:value-type="string" table:style-name="ce6">
            <text:p>Direktoratet for forvaltning og økonomistyring (DFØ)</text:p>
          </table:table-cell>
          <table:table-cell office:value-type="float" office:value="799813.73409634433" table:style-name="ce7">
            <text:p><text:s/>799 81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0]*[.D60]*[.C6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nanstilsynet</text:p>
          </table:table-cell>
          <table:table-cell office:value-type="string" table:style-name="ce6">
            <text:p>Finanstilsynet</text:p>
          </table:table-cell>
          <table:table-cell office:value-type="float" office:value="960711.25073318044" table:style-name="ce7">
            <text:p><text:s/>960 71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1]*[.D61]*[.C6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katteetaten</text:p>
          </table:table-cell>
          <table:table-cell office:value-type="string" table:style-name="ce6">
            <text:p>Skattedirektoratet</text:p>
          </table:table-cell>
          <table:table-cell office:value-type="float" office:value="757515.12776393711" table:style-name="ce7">
            <text:p><text:s/>757 51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2]*[.D62]*[.C6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istisk sentralbyrå</text:p>
          </table:table-cell>
          <table:table-cell office:value-type="string" table:style-name="ce6">
            <text:p>Statistisk sentralbyrå</text:p>
          </table:table-cell>
          <table:table-cell office:value-type="float" office:value="776825.6936910837" table:style-name="ce7">
            <text:p><text:s/>776 82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3]*[.D63]*[.C6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lletaten</text:p>
          </table:table-cell>
          <table:table-cell office:value-type="string" table:style-name="ce6">
            <text:p>Tolletaten</text:p>
          </table:table-cell>
          <table:table-cell office:value-type="float" office:value="738027.46558712493" table:style-name="ce7">
            <text:p><text:s/>738 02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4]*[.D64]*[.C6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svar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Forsvarsdepartementet</text:p>
          </table:table-cell>
          <table:table-cell office:value-type="string" table:style-name="ce6">
            <text:p>Forsvarsdepartementet</text:p>
          </table:table-cell>
          <table:table-cell office:value-type="float" office:value="906762.84860602685" table:style-name="ce7">
            <text:p><text:s/>906 76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6]*[.D66]*[.C6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svaret</text:p>
          </table:table-cell>
          <table:table-cell office:value-type="string" table:style-name="ce6">
            <text:p>Forsvarsstaben</text:p>
          </table:table-cell>
          <table:table-cell office:value-type="float" office:value="908979.49455656286" table:style-name="ce7">
            <text:p><text:s/>908 97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7]*[.D67]*[.C6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svarets forskningsinstitutt</text:p>
          </table:table-cell>
          <table:table-cell office:value-type="string" table:style-name="ce6">
            <text:p>Forsvarets forskningsinstitutt</text:p>
          </table:table-cell>
          <table:table-cell office:value-type="float" office:value="911025.61212806986" table:style-name="ce7">
            <text:p><text:s/>911 02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8]*[.D68]*[.C6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svarsbygg</text:p>
          </table:table-cell>
          <table:table-cell office:value-type="string" table:style-name="ce6">
            <text:p>Forsvarsbygg</text:p>
          </table:table-cell>
          <table:table-cell office:value-type="float" office:value="760823.98943472654" table:style-name="ce7">
            <text:p><text:s/>760 82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69]*[.D69]*[.C6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svarshistorisk museum (FhM)</text:p>
          </table:table-cell>
          <table:table-cell office:value-type="string" table:style-name="ce6">
            <text:p>Forsvarshistorisk museum (FhM)</text:p>
          </table:table-cell>
          <table:table-cell office:value-type="float" office:value="749286.67730858852" table:style-name="ce7">
            <text:p><text:s/>749 28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0]*[.D70]*[.C7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rsvarsmateriell (FMA)</text:p>
          </table:table-cell>
          <table:table-cell office:value-type="string" table:style-name="ce6">
            <text:p>Forsvarsmateriell (FMA)</text:p>
          </table:table-cell>
          <table:table-cell office:value-type="float" office:value="894801.22881806991" table:style-name="ce7">
            <text:p><text:s/>894 80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1]*[.D71]*[.C7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ternasjonale operasjoner (lpl.05.128)</text:p>
          </table:table-cell>
          <table:table-cell office:value-type="string" table:style-name="ce6">
            <text:p>Forsvarsstaben</text:p>
          </table:table-cell>
          <table:table-cell office:value-type="float" office:value="908979.49455656286" table:style-name="ce7">
            <text:p><text:s/>908 97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2]*[.D72]*[.C7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6"/>
          <table:table-cell table:style-name="ce7"/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3]*[.D73]*[.C7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ens graderte plattformtjenester (SGP)</text:p>
          </table:table-cell>
          <table:table-cell office:value-type="string" table:style-name="ce1">
            <text:p>Statens graderte plattformtjenester (SGP)</text:p>
          </table:table-cell>
          <table:table-cell office:value-type="float" office:value="993624.48394535063" table:style-name="ce7">
            <text:p><text:s/>993 62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4]*[.D74]*[.C7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se- og omsorg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Helse- og omsorgsdepartementet</text:p>
          </table:table-cell>
          <table:table-cell office:value-type="string" table:style-name="ce6">
            <text:p>Helse- og omsorgsdepartementet</text:p>
          </table:table-cell>
          <table:table-cell office:value-type="float" office:value="945076.3172785528" table:style-name="ce7">
            <text:p><text:s/>945 07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6]*[.D76]*[.C7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medisinske produkter (DMP)</text:p>
          </table:table-cell>
          <table:table-cell office:value-type="string" table:style-name="ce6">
            <text:p>Direktoratet for medisinske produkter (DMP)</text:p>
          </table:table-cell>
          <table:table-cell office:value-type="float" office:value="823349.87513246911" table:style-name="ce7">
            <text:p><text:s/>823 35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7]*[.D77]*[.C7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strålevern og atomsikkerhet</text:p>
          </table:table-cell>
          <table:table-cell office:value-type="string" table:style-name="ce6">
            <text:p>Direktoratet for strålevern og atomsikkerhet</text:p>
          </table:table-cell>
          <table:table-cell office:value-type="float" office:value="858276.556540675" table:style-name="ce7">
            <text:p><text:s/>858 27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8]*[.D78]*[.C7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lkehelseinstituttet</text:p>
          </table:table-cell>
          <table:table-cell office:value-type="string" table:style-name="ce6">
            <text:p>Folkehelseinstituttet</text:p>
          </table:table-cell>
          <table:table-cell office:value-type="float" office:value="853650.63755478803" table:style-name="ce7">
            <text:p><text:s/>853 65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79]*[.D79]*[.C7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lsedirektoratet</text:p>
          </table:table-cell>
          <table:table-cell office:value-type="string" table:style-name="ce6">
            <text:p>Helsedirektoratet</text:p>
          </table:table-cell>
          <table:table-cell office:value-type="float" office:value="919976.33686666191" table:style-name="ce7">
            <text:p><text:s/>919 97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0]*[.D80]*[.C8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lfo</text:p>
          </table:table-cell>
          <table:table-cell office:value-type="string" table:style-name="ce6">
            <text:p>Helfo</text:p>
          </table:table-cell>
          <table:table-cell office:value-type="float" office:value="742584.61093632993" table:style-name="ce7">
            <text:p><text:s/>742 58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1]*[.D81]*[.C8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sjonalt klageorgan for helsetjenesten</text:p>
          </table:table-cell>
          <table:table-cell office:value-type="string" table:style-name="ce6">
            <text:p>Nasjonalt klageorgan for helsetjenesten</text:p>
          </table:table-cell>
          <table:table-cell office:value-type="float" office:value="784234.77528605715" table:style-name="ce7">
            <text:p><text:s/>784 23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2]*[.D82]*[.C8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pasientskadeerstatning</text:p>
          </table:table-cell>
          <table:table-cell office:value-type="string" table:style-name="ce6">
            <text:p>Norsk pasientskadeerstatning</text:p>
          </table:table-cell>
          <table:table-cell office:value-type="float" office:value="768636.84054920345" table:style-name="ce7">
            <text:p><text:s/>768 63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3]*[.D83]*[.C8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ens helsetilsyn</text:p>
          </table:table-cell>
          <table:table-cell office:value-type="string" table:style-name="ce6">
            <text:p>Statens helsetilsyn</text:p>
          </table:table-cell>
          <table:table-cell office:value-type="float" office:value="925392.94286489533" table:style-name="ce7">
            <text:p><text:s/>925 39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4]*[.D84]*[.C8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style-name="ce6"/>
          <table:table-cell table:style-name="ce29"/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Bioteknologirådet</text:p>
          </table:table-cell>
          <table:table-cell table:style-name="ce6"/>
          <table:table-cell office:value-type="float" office:value="884608.31681341142" table:style-name="ce7">
            <text:p><text:s/>884 60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7]*[.D87]*[.C8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tatens undersøkelseskommisjon for helse- og omsorgstjenesten (UKOM)</text:p>
          </table:table-cell>
          <table:table-cell table:style-name="ce1"/>
          <table:table-cell office:value-type="float" office:value="1109611.1177683559" table:style-name="ce7">
            <text:p><text:s/>1 109 61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88]*[.D88]*[.C8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stis- og beredskap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Justis- og beredskapsdepartementet</text:p>
          </table:table-cell>
          <table:table-cell office:value-type="string" table:style-name="ce6">
            <text:p>Justis- og beredskapsdepartementet</text:p>
          </table:table-cell>
          <table:table-cell office:value-type="float" office:value="948880.38962573104" table:style-name="ce7">
            <text:p><text:s/>948 88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0]*[.D90]*[.C9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samfunnssikkerhet og beredskap (DSB)</text:p>
          </table:table-cell>
          <table:table-cell office:value-type="string" table:style-name="ce6">
            <text:p>Direktoratet for samfunnssikkerhet og beredskap (DSB)</text:p>
          </table:table-cell>
          <table:table-cell office:value-type="float" office:value="832429.76145672495" table:style-name="ce7">
            <text:p><text:s/>832 43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1]*[.D91]*[.C9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omstolene</text:p>
          </table:table-cell>
          <table:table-cell office:value-type="string" table:style-name="ce6">
            <text:p>Domstoladministrasjonen</text:p>
          </table:table-cell>
          <table:table-cell office:value-type="float" office:value="720695.44138347998" table:style-name="ce7">
            <text:p><text:s/>720 69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2]*[.D92]*[.C9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øyesterett</text:p>
          </table:table-cell>
          <table:table-cell office:value-type="string" table:style-name="ce6">
            <text:p>Høyesterett</text:p>
          </table:table-cell>
          <table:table-cell office:value-type="float" office:value="813745.28111372609" table:style-name="ce7">
            <text:p><text:s/>813 74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3]*[.D93]*[.C9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onfliktrådene</text:p>
          </table:table-cell>
          <table:table-cell office:value-type="string" table:style-name="ce6">
            <text:p>Sekretariatet for konfliktrådene</text:p>
          </table:table-cell>
          <table:table-cell office:value-type="float" office:value="733204.70966452989" table:style-name="ce7">
            <text:p><text:s/>733 20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4]*[.D94]*[.C9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ontoret for voldsoffererstatning</text:p>
          </table:table-cell>
          <table:table-cell office:value-type="string" table:style-name="ce6">
            <text:p>Kontoret for voldsoffererstatning</text:p>
          </table:table-cell>
          <table:table-cell office:value-type="float" office:value="678241.45971323189" table:style-name="ce7">
            <text:p><text:s/>678 24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5]*[.D95]*[.C9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riminalomsorgen</text:p>
          </table:table-cell>
          <table:table-cell office:value-type="string" table:style-name="ce6">
            <text:p>Kriminalomsorgsdirektoratet</text:p>
          </table:table-cell>
          <table:table-cell office:value-type="float" office:value="707424.21820986655" table:style-name="ce7">
            <text:p><text:s/>707 42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6]*[.D96]*[.C9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sjonal sikkerhetsmyndighet</text:p>
          </table:table-cell>
          <table:table-cell office:value-type="string" table:style-name="ce6">
            <text:p>Nasjonal sikkerhetsmyndighet</text:p>
          </table:table-cell>
          <table:table-cell office:value-type="float" office:value="922970.68908761558" table:style-name="ce7">
            <text:p><text:s/>922 97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7]*[.D97]*[.C9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litietaten</text:p>
          </table:table-cell>
          <table:table-cell office:value-type="string" table:style-name="ce6">
            <text:p>Politidirektoratet</text:p>
          </table:table-cell>
          <table:table-cell office:value-type="float" office:value="791847.22026180977" table:style-name="ce7">
            <text:p><text:s/>791 84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8]*[.D98]*[.C9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itiets sikkerhetstjeneste</text:p>
          </table:table-cell>
          <table:table-cell office:value-type="string" table:style-name="ce6">
            <text:p>Politiets sikkerhetstjeneste</text:p>
          </table:table-cell>
          <table:table-cell office:value-type="float" office:value="982864.27733735135" table:style-name="ce7">
            <text:p><text:s/>982 86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99]*[.D99]*[.C9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litihøgskolen</text:p>
          </table:table-cell>
          <table:table-cell office:value-type="string" table:style-name="ce6">
            <text:p>Politihøgskolen</text:p>
          </table:table-cell>
          <table:table-cell office:value-type="float" office:value="837255.36198999744" table:style-name="ce7">
            <text:p><text:s/>837 25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0]*[.D100]*[.C10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ksadvokatembetet</text:p>
          </table:table-cell>
          <table:table-cell office:value-type="string" table:style-name="ce6">
            <text:p>Riksadvokatembetet</text:p>
          </table:table-cell>
          <table:table-cell office:value-type="float" office:value="1157153.404358156" table:style-name="ce7">
            <text:p><text:s/>1 157 15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1]*[.D101]*[.C10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vil klareringsmyndighet</text:p>
          </table:table-cell>
          <table:table-cell office:value-type="string" table:style-name="ce6">
            <text:p>Sivil klareringsmyndighet</text:p>
          </table:table-cell>
          <table:table-cell office:value-type="float" office:value="775843.65928000025" table:style-name="ce7">
            <text:p><text:s/>775 84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2]*[.D102]*[.C10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esialenheten for politisaker</text:p>
          </table:table-cell>
          <table:table-cell office:value-type="string" table:style-name="ce6">
            <text:p>Spesialenheten for politisaker</text:p>
          </table:table-cell>
          <table:table-cell office:value-type="float" office:value="939106.73976298224" table:style-name="ce7">
            <text:p><text:s/>939 10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3]*[.D103]*[.C10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ens sivilrettsforvaltning</text:p>
          </table:table-cell>
          <table:table-cell office:value-type="string" table:style-name="ce6">
            <text:p>Statens sivilrettsforvaltning</text:p>
          </table:table-cell>
          <table:table-cell office:value-type="float" office:value="771997.66211160994" table:style-name="ce7">
            <text:p><text:s/>771 99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4]*[.D104]*[.C10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tlendingsdirektoratet</text:p>
          </table:table-cell>
          <table:table-cell office:value-type="string" table:style-name="ce6">
            <text:p>Utlendingsdirektoratet</text:p>
          </table:table-cell>
          <table:table-cell office:value-type="float" office:value="766984.29797333153" table:style-name="ce7">
            <text:p><text:s/>766 98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5]*[.D105]*[.C10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tlendingsnemnda</text:p>
          </table:table-cell>
          <table:table-cell office:value-type="string" table:style-name="ce6">
            <text:p>Utlendingsnemnda</text:p>
          </table:table-cell>
          <table:table-cell office:value-type="float" office:value="800711.07490669028" table:style-name="ce7">
            <text:p><text:s/>800 71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6]*[.D106]*[.C10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6">
            <text:p>Advokattilsynet</text:p>
          </table:table-cell>
          <table:table-cell table:style-name="ce12"/>
          <table:table-cell office:value-type="float" office:value="846227.39116524043" table:style-name="ce7">
            <text:p><text:s/>846 22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8]*[.D108]*[.C10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vedredningssentralen</text:p>
          </table:table-cell>
          <table:table-cell table:style-name="ce6"/>
          <table:table-cell office:value-type="float" office:value="1140482.3289963198" table:style-name="ce7">
            <text:p><text:s/>1 140 48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09]*[.D109]*[.C10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ommisjonen for gjenopptakelse av straffesaker</text:p>
          </table:table-cell>
          <table:table-cell table:style-name="ce6"/>
          <table:table-cell office:value-type="float" office:value="839059.42646895873" table:style-name="ce7">
            <text:p><text:s/>839 05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0]*[.D110]*[.C11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ysselmesteren på Svalbard</text:p>
          </table:table-cell>
          <table:table-cell table:style-name="ce6"/>
          <table:table-cell office:value-type="float" office:value="940506.91123360919" table:style-name="ce7">
            <text:p><text:s/>940 50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1]*[.D111]*[.C11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ima- og miljø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Klima- og miljødepartementet</text:p>
          </table:table-cell>
          <table:table-cell office:value-type="string" table:style-name="ce6">
            <text:p>Klima- og miljødepartementet</text:p>
          </table:table-cell>
          <table:table-cell office:value-type="float" office:value="836645.96814843372" table:style-name="ce7">
            <text:p><text:s/>836 64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3]*[.D113]*[.C11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tsdatabanken</text:p>
          </table:table-cell>
          <table:table-cell office:value-type="string" table:style-name="ce6">
            <text:p>Artsdatabanken</text:p>
          </table:table-cell>
          <table:table-cell office:value-type="float" office:value="809213.56737095432" table:style-name="ce7">
            <text:p><text:s/>809 21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4]*[.D114]*[.C11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teorologisk institutt</text:p>
          </table:table-cell>
          <table:table-cell office:value-type="string" table:style-name="ce6">
            <text:p>Meteorologisk institutt</text:p>
          </table:table-cell>
          <table:table-cell office:value-type="float" office:value="789727.57153899211" table:style-name="ce7">
            <text:p><text:s/>789 72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5]*[.D115]*[.C11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ljødirektoratet</text:p>
          </table:table-cell>
          <table:table-cell office:value-type="string" table:style-name="ce6">
            <text:p>Miljødirektoratet</text:p>
          </table:table-cell>
          <table:table-cell office:value-type="float" office:value="797331.12609958136" table:style-name="ce7">
            <text:p><text:s/>797 33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6]*[.D116]*[.C11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Polarinstitutt</text:p>
          </table:table-cell>
          <table:table-cell office:value-type="string" table:style-name="ce6">
            <text:p>Norsk Polarinstitutt</text:p>
          </table:table-cell>
          <table:table-cell office:value-type="float" office:value="833154.44689081225" table:style-name="ce7">
            <text:p><text:s/>833 15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7]*[.D117]*[.C11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ksantikvaren</text:p>
          </table:table-cell>
          <table:table-cell office:value-type="string" table:style-name="ce6">
            <text:p>Riksantikvaren</text:p>
          </table:table-cell>
          <table:table-cell office:value-type="float" office:value="842731.13330643543" table:style-name="ce7">
            <text:p><text:s/>842 73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18]*[.D118]*[.C11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6">
            <text:p>Norsk Kulturminnefond</text:p>
          </table:table-cell>
          <table:table-cell table:style-name="ce6"/>
          <table:table-cell office:value-type="float" office:value="688655.23026084539" table:style-name="ce7">
            <text:p><text:s/>688 65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0]*[.D120]*[.C12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mmunal- og distrikt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Kommunal- og distriktsdepartementet</text:p>
          </table:table-cell>
          <table:table-cell office:value-type="string" table:style-name="ce6">
            <text:p>Kommunal- og distriktsdepartementet</text:p>
          </table:table-cell>
          <table:table-cell office:value-type="float" office:value="878382.70636954473" table:style-name="ce7">
            <text:p><text:s/>878 38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2]*[.D122]*[.C12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byggkvalitet</text:p>
          </table:table-cell>
          <table:table-cell office:value-type="string" table:style-name="ce6">
            <text:p>Direktoratet for byggkvalitet</text:p>
          </table:table-cell>
          <table:table-cell office:value-type="float" office:value="871021.56758798612" table:style-name="ce7">
            <text:p><text:s/>871 02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3]*[.D123]*[.C12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ktssenteret - kompetansesenter for distriktsutvikling</text:p>
          </table:table-cell>
          <table:table-cell office:value-type="string" table:style-name="ce6">
            <text:p>Distriktssenteret - kompetansesenter for distriktsutvikling</text:p>
          </table:table-cell>
          <table:table-cell office:value-type="float" office:value="890887.12643471127" table:style-name="ce7">
            <text:p><text:s/>890 88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4]*[.D124]*[.C12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sbanken</text:p>
          </table:table-cell>
          <table:table-cell office:value-type="string" table:style-name="ce6">
            <text:p>Husbanken</text:p>
          </table:table-cell>
          <table:table-cell office:value-type="float" office:value="856197.73366810079" table:style-name="ce7">
            <text:p><text:s/>856 19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5]*[.D125]*[.C12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artverket</text:p>
          </table:table-cell>
          <table:table-cell office:value-type="string" table:style-name="ce6">
            <text:p>Kartverket</text:p>
          </table:table-cell>
          <table:table-cell office:value-type="float" office:value="759602.52025674959" table:style-name="ce7">
            <text:p><text:s/>759 60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6]*[.D126]*[.C12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etinget</text:p>
          </table:table-cell>
          <table:table-cell office:value-type="string" table:style-name="ce6">
            <text:p>Sametinget</text:p>
          </table:table-cell>
          <table:table-cell office:value-type="float" office:value="756573.05464829342" table:style-name="ce7">
            <text:p><text:s/>756 57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7]*[.D127]*[.C12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gdirektoratet</text:p>
          </table:table-cell>
          <table:table-cell office:value-type="string" table:style-name="ce6">
            <text:p>Valgdirektoratet</text:p>
          </table:table-cell>
          <table:table-cell office:value-type="float" office:value="819545.83938053274" table:style-name="ce7">
            <text:p><text:s/>819 54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28]*[.D128]*[.C12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6">
            <text:p>Internasjonalt reindriftssenter</text:p>
          </table:table-cell>
          <table:table-cell table:style-name="ce6"/>
          <table:table-cell office:value-type="float" office:value="791950.50541908189" table:style-name="ce7">
            <text:p><text:s/>791 95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0]*[.D130]*[.C13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ltur- og likestilling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Kultur- og likestillingsdepartementet</text:p>
          </table:table-cell>
          <table:table-cell office:value-type="string" table:style-name="ce6">
            <text:p>Kultur- og likestillingsdepartementet</text:p>
          </table:table-cell>
          <table:table-cell office:value-type="float" office:value="858925.4955633512" table:style-name="ce7">
            <text:p><text:s/>858 92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2]*[.D132]*[.C13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ulturdirektoratet</text:p>
          </table:table-cell>
          <table:table-cell office:value-type="string" table:style-name="ce6">
            <text:p>Kulturdirektoratet</text:p>
          </table:table-cell>
          <table:table-cell office:value-type="float" office:value="798925.79210619489" table:style-name="ce7">
            <text:p><text:s/>798 92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3]*[.D133]*[.C13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kestillings- og diskrimineringsombudet (LDO)</text:p>
          </table:table-cell>
          <table:table-cell office:value-type="string" table:style-name="ce6">
            <text:p>Likestillings- og diskrimineringsombudet (LDO)</text:p>
          </table:table-cell>
          <table:table-cell office:value-type="float" office:value="833677.77947524015" table:style-name="ce7">
            <text:p><text:s/>833 67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4]*[.D134]*[.C13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otteri- og stiftelsestilsynet</text:p>
          </table:table-cell>
          <table:table-cell office:value-type="string" table:style-name="ce6">
            <text:p>Lotteri- og stiftelsestilsynet</text:p>
          </table:table-cell>
          <table:table-cell office:value-type="float" office:value="764403.88178717007" table:style-name="ce7">
            <text:p><text:s/>764 40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5]*[.D135]*[.C13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dietilsynet</text:p>
          </table:table-cell>
          <table:table-cell office:value-type="string" table:style-name="ce6">
            <text:p>Medietilsynet</text:p>
          </table:table-cell>
          <table:table-cell office:value-type="float" office:value="806415.06231028773" table:style-name="ce7">
            <text:p><text:s/>806 41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6]*[.D136]*[.C13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asjonalarkivet</text:p>
          </table:table-cell>
          <table:table-cell office:value-type="string" table:style-name="ce7">
            <text:p>Nasjonalarkivet</text:p>
          </table:table-cell>
          <table:table-cell office:value-type="float" office:value="759575.69110589626" table:style-name="ce7">
            <text:p><text:s/>759 57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7]*[.D137]*[.C13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sjonalbiblioteket</text:p>
          </table:table-cell>
          <table:table-cell office:value-type="string" table:style-name="ce6">
            <text:p>Nasjonalbiblioteket</text:p>
          </table:table-cell>
          <table:table-cell office:value-type="float" office:value="703017.77032853605" table:style-name="ce7">
            <text:p><text:s/>703 01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8]*[.D138]*[.C13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idaros Domkirkes Restaureringsarbeider (NDR)</text:p>
          </table:table-cell>
          <table:table-cell office:value-type="string" table:style-name="ce6">
            <text:p>Nidaros Domkirkes Restaureringsarbeider (NDR)</text:p>
          </table:table-cell>
          <table:table-cell office:value-type="float" office:value="690815.59366740438" table:style-name="ce7">
            <text:p><text:s/>690 81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39]*[.D139]*[.C13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filminstitutt</text:p>
          </table:table-cell>
          <table:table-cell office:value-type="string" table:style-name="ce6">
            <text:p>Norsk filminstitutt</text:p>
          </table:table-cell>
          <table:table-cell office:value-type="float" office:value="773177.32255525922" table:style-name="ce7">
            <text:p><text:s/>773 17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0]*[.D140]*[.C14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ulturtanken – Den kulturelle skolesekken</text:p>
          </table:table-cell>
          <table:table-cell office:value-type="string" table:style-name="ce6">
            <text:p>Kulturtanken – Den kulturelle skolesekken</text:p>
          </table:table-cell>
          <table:table-cell office:value-type="float" office:value="816930.35867055238" table:style-name="ce7">
            <text:p><text:s/>816 93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1]*[.D141]*[.C14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ksteatret</text:p>
          </table:table-cell>
          <table:table-cell office:value-type="string" table:style-name="ce6">
            <text:p>Riksteatret</text:p>
          </table:table-cell>
          <table:table-cell office:value-type="float" office:value="794683.45502576255" table:style-name="ce7">
            <text:p><text:s/>794 68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2]*[.D142]*[.C14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råkrådet</text:p>
          </table:table-cell>
          <table:table-cell office:value-type="string" table:style-name="ce6">
            <text:p>Språkrådet</text:p>
          </table:table-cell>
          <table:table-cell office:value-type="float" office:value="816365.34181478922" table:style-name="ce7">
            <text:p><text:s/>816 36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3]*[.D143]*[.C14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Øvrige</text:p>
          </table:table-cell>
          <table:table-cell table:style-name="ce19"/>
          <table:table-cell table:style-name="ce20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6">
            <text:p>Diskrimineringsnemnda</text:p>
          </table:table-cell>
          <table:table-cell table:style-name="ce6"/>
          <table:table-cell office:value-type="float" office:value="746792.08024948591" table:style-name="ce7">
            <text:p><text:s/>746 79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5]*[.D145]*[.C14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ORO - Kunst i offentlige rom<text:s/></text:p>
          </table:table-cell>
          <table:table-cell table:style-name="ce6"/>
          <table:table-cell office:value-type="float" office:value="808137.51327492448" table:style-name="ce7">
            <text:p><text:s/>808 13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6]*[.D146]*[.C14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Kunnskapsdepartementet<text:s/></text:p>
          </table:table-cell>
          <table:table-cell table:style-name="ce21"/>
          <table:table-cell table:style-name="ce22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6">
            <text:p>Kunnskapsdepartementet</text:p>
          </table:table-cell>
          <table:table-cell office:value-type="string" table:style-name="ce6">
            <text:p>Kunnskapsdepartementet</text:p>
          </table:table-cell>
          <table:table-cell office:value-type="float" office:value="829944.47955600719" table:style-name="ce7">
            <text:p><text:s/>829 94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8]*[.D148]*[.C14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kitektur- og designhøgskolen i Oslo</text:p>
          </table:table-cell>
          <table:table-cell office:value-type="string" table:style-name="ce6">
            <text:p>Arkitektur- og <text:s/>designhøgskolen i Oslo</text:p>
          </table:table-cell>
          <table:table-cell office:value-type="float" office:value="792604.37456383184" table:style-name="ce7">
            <text:p><text:s/>792 60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49]*[.D149]*[.C14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høyere utdanning og kompetanse</text:p>
          </table:table-cell>
          <table:table-cell office:value-type="string" table:style-name="ce6">
            <text:p>Direktoratet for høyere utdanning og kompetanse</text:p>
          </table:table-cell>
          <table:table-cell office:value-type="float" office:value="807632.113290129" table:style-name="ce7">
            <text:p><text:s/>807 63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0]*[.D150]*[.C15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øgskolen i Molde - Vitenskapelig høgskole i logistikk</text:p>
          </table:table-cell>
          <table:table-cell office:value-type="string" table:style-name="ce6">
            <text:p>Høgskolen i Molde - Vitenskapelig høgskole i logistikk</text:p>
          </table:table-cell>
          <table:table-cell office:value-type="float" office:value="778180.63287064759" table:style-name="ce7">
            <text:p><text:s/>778 18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1]*[.D151]*[.C15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øgskolen i Volda</text:p>
          </table:table-cell>
          <table:table-cell office:value-type="string" table:style-name="ce6">
            <text:p>Høgskolen i Volda</text:p>
          </table:table-cell>
          <table:table-cell office:value-type="float" office:value="748548.18241550797" table:style-name="ce7">
            <text:p><text:s/>748 54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2]*[.D152]*[.C15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øgskolen i Østfold</text:p>
          </table:table-cell>
          <table:table-cell office:value-type="string" table:style-name="ce6">
            <text:p>Høgskolen i Østfold</text:p>
          </table:table-cell>
          <table:table-cell office:value-type="float" office:value="774743.58416568651" table:style-name="ce7">
            <text:p><text:s/>774 74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3]*[.D153]*[.C15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øgskulen på Vestlandet</text:p>
          </table:table-cell>
          <table:table-cell office:value-type="string" table:style-name="ce6">
            <text:p>Høgskulen på Vestlandet</text:p>
          </table:table-cell>
          <table:table-cell office:value-type="float" office:value="777314.27412311651" table:style-name="ce7">
            <text:p><text:s/>777 31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4]*[.D154]*[.C15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kt - Kunnskapssektorens tjenesteleverandør<text:s/></text:p>
          </table:table-cell>
          <table:table-cell office:value-type="string" table:style-name="ce6">
            <text:p>Sikt - Kunnskapssektorens tjenesteleverandør<text:s/></text:p>
          </table:table-cell>
          <table:table-cell office:value-type="float" office:value="862574.3151984982" table:style-name="ce7">
            <text:p><text:s/>862 57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5]*[.D155]*[.C15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unsthøgskolen i Oslo</text:p>
          </table:table-cell>
          <table:table-cell office:value-type="string" table:style-name="ce11">
            <text:p>Kunsthøgskolen i Oslo</text:p>
          </table:table-cell>
          <table:table-cell office:value-type="float" office:value="755188.36284804472" table:style-name="ce7">
            <text:p><text:s/>755 18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6]*[.D156]*[.C15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KUT - Nasjonalt organ for kvalitet i utdanninga</text:p>
          </table:table-cell>
          <table:table-cell office:value-type="string" table:style-name="ce6">
            <text:p>Nasjonalt organ for kvalitet i utdanninga (NOKUT)</text:p>
          </table:table-cell>
          <table:table-cell office:value-type="float" office:value="797118.26584394067" table:style-name="ce7">
            <text:p><text:s/>797 11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7]*[.D157]*[.C15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d universitet</text:p>
          </table:table-cell>
          <table:table-cell office:value-type="string" table:style-name="ce6">
            <text:p>Nord universitet</text:p>
          </table:table-cell>
          <table:table-cell office:value-type="float" office:value="768586.16758811299" table:style-name="ce7">
            <text:p><text:s/>768 58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8]*[.D158]*[.C15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grønne fagskole – Vea</text:p>
          </table:table-cell>
          <table:table-cell office:value-type="string" table:style-name="ce6">
            <text:p>Norges grønne fagskole – Vea</text:p>
          </table:table-cell>
          <table:table-cell office:value-type="float" office:value="723357.95745258697" table:style-name="ce7">
            <text:p><text:s/>723 35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59]*[.D159]*[.C15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Handelshøgskole</text:p>
          </table:table-cell>
          <table:table-cell office:value-type="string" table:style-name="ce6">
            <text:p>Norges Handelshøgskole</text:p>
          </table:table-cell>
          <table:table-cell office:value-type="float" office:value="891457.24483591761" table:style-name="ce7">
            <text:p><text:s/>891 45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0]*[.D160]*[.C16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Idrettshøgskole</text:p>
          </table:table-cell>
          <table:table-cell office:value-type="string" table:style-name="ce6">
            <text:p>Norges Idrettshøgskole</text:p>
          </table:table-cell>
          <table:table-cell office:value-type="float" office:value="783993.30276978796" table:style-name="ce7">
            <text:p><text:s/>783 99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1]*[.D161]*[.C16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miljø- og biovitenskapelige universitet (NMBU)</text:p>
          </table:table-cell>
          <table:table-cell office:value-type="string" table:style-name="ce6">
            <text:p>Norges miljø- og biovitenskapelige universitet (NMBU)</text:p>
          </table:table-cell>
          <table:table-cell office:value-type="float" office:value="771999.25317106838" table:style-name="ce7">
            <text:p><text:s/>771 99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2]*[.D162]*[.C16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Musikkhøgskole</text:p>
          </table:table-cell>
          <table:table-cell office:value-type="string" table:style-name="ce6">
            <text:p>Norges Musikkhøgskole</text:p>
          </table:table-cell>
          <table:table-cell office:value-type="float" office:value="802149.24283328059" table:style-name="ce7">
            <text:p><text:s/>802 14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3]*[.D163]*[.C16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teknisk-naturvitenskapelige universitet (NTNU)</text:p>
          </table:table-cell>
          <table:table-cell office:value-type="string" table:style-name="ce6">
            <text:p>Norges teknisk-naturvitenskapelige universitet (NTNU)</text:p>
          </table:table-cell>
          <table:table-cell office:value-type="float" office:value="757630.67238270771" table:style-name="ce7">
            <text:p><text:s/>757 63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4]*[.D164]*[.C16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utenrikspolitisk institutt (NUPI)</text:p>
          </table:table-cell>
          <table:table-cell office:value-type="string" table:style-name="ce6">
            <text:p>Norsk utenrikspolitisk institutt (NUPI)</text:p>
          </table:table-cell>
          <table:table-cell office:value-type="float" office:value="809390.17074111523" table:style-name="ce7">
            <text:p><text:s/>809 39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5]*[.D165]*[.C16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sloMet – storbyuniversitetet</text:p>
          </table:table-cell>
          <table:table-cell office:value-type="string" table:style-name="ce6">
            <text:p>OsloMet - storbyuniversitetet</text:p>
          </table:table-cell>
          <table:table-cell office:value-type="float" office:value="802231.67219089903" table:style-name="ce7">
            <text:p><text:s/>802 23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6]*[.D166]*[.C16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isk høgskole</text:p>
          </table:table-cell>
          <table:table-cell office:value-type="string" table:style-name="ce6">
            <text:p>Samisk høgskole</text:p>
          </table:table-cell>
          <table:table-cell office:value-type="float" office:value="738963.51313645812" table:style-name="ce7">
            <text:p><text:s/>738 96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7]*[.D167]*[.C16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isk videregående skole og reindriftsskole</text:p>
          </table:table-cell>
          <table:table-cell office:value-type="string" table:style-name="ce6">
            <text:p>Utdanningsdirektoratet</text:p>
          </table:table-cell>
          <table:table-cell office:value-type="float" office:value="720864.42884716962" table:style-name="ce7">
            <text:p><text:s/>720 86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8]*[.D168]*[.C16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isk videregående skole (Karasjok)</text:p>
          </table:table-cell>
          <table:table-cell office:value-type="string" table:style-name="ce6">
            <text:p>Utdanningsdirektoratet</text:p>
          </table:table-cell>
          <table:table-cell office:value-type="float" office:value="712239.62518980633" table:style-name="ce7">
            <text:p><text:s/>712 24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69]*[.D169]*[.C16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ens lånekasse for utdanning</text:p>
          </table:table-cell>
          <table:table-cell office:value-type="string" table:style-name="ce6">
            <text:p>Statens lånekasse for utdanning</text:p>
          </table:table-cell>
          <table:table-cell office:value-type="float" office:value="728546.78968140285" table:style-name="ce7">
            <text:p><text:s/>728 54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0]*[.D170]*[.C17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ped</text:p>
          </table:table-cell>
          <table:table-cell office:value-type="string" table:style-name="ce6">
            <text:p>Statped</text:p>
          </table:table-cell>
          <table:table-cell office:value-type="float" office:value="728780.31755485572" table:style-name="ce7">
            <text:p><text:s/>728 78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1]*[.D171]*[.C17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ørsamisk kunnskapspark</text:p>
          </table:table-cell>
          <table:table-cell office:value-type="string" table:style-name="ce26">
            <text:p>Utdanningsdirektoratet</text:p>
          </table:table-cell>
          <table:table-cell office:value-type="float" office:value="622418.52950322081" table:style-name="ce27">
            <text:p><text:s/>622 41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2]*[.D172]*[.C17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Agder</text:p>
          </table:table-cell>
          <table:table-cell office:value-type="string" table:style-name="ce6">
            <text:p>Universitetet i Agder</text:p>
          </table:table-cell>
          <table:table-cell office:value-type="float" office:value="764386.23055470677" table:style-name="ce7">
            <text:p><text:s/>764 38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3]*[.D173]*[.C17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Bergen</text:p>
          </table:table-cell>
          <table:table-cell office:value-type="string" table:style-name="ce6">
            <text:p>Universitetet i Bergen</text:p>
          </table:table-cell>
          <table:table-cell office:value-type="float" office:value="769933.8402920519" table:style-name="ce7">
            <text:p><text:s/>769 93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4]*[.D174]*[.C17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Innlandet</text:p>
          </table:table-cell>
          <table:table-cell office:value-type="string" table:style-name="ce6">
            <text:p>Universitetet i Innlandet</text:p>
          </table:table-cell>
          <table:table-cell office:value-type="float" office:value="790819.10258931364" table:style-name="ce7">
            <text:p><text:s/>790 81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5]*[.D175]*[.C17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Oslo</text:p>
          </table:table-cell>
          <table:table-cell office:value-type="string" table:style-name="ce6">
            <text:p>Universitetet i Oslo</text:p>
          </table:table-cell>
          <table:table-cell office:value-type="float" office:value="768812.37444016093" table:style-name="ce7">
            <text:p><text:s/>768 81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6]*[.D176]*[.C17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Stavanger</text:p>
          </table:table-cell>
          <table:table-cell office:value-type="string" table:style-name="ce6">
            <text:p>Universitetet i Stavanger</text:p>
          </table:table-cell>
          <table:table-cell office:value-type="float" office:value="790828.68249496503" table:style-name="ce7">
            <text:p><text:s/>790 82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7]*[.D177]*[.C17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Sørøst-Norge</text:p>
          </table:table-cell>
          <table:table-cell office:value-type="string" table:style-name="ce6">
            <text:p>Universitetet i Sørøst-Norge</text:p>
          </table:table-cell>
          <table:table-cell office:value-type="float" office:value="783466.45904433762" table:style-name="ce7">
            <text:p><text:s/>783 46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8]*[.D178]*[.C17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niversitetet i Tromsø - Norges arktiske universitet</text:p>
          </table:table-cell>
          <table:table-cell office:value-type="string" table:style-name="ce6">
            <text:p>Universitetet i <text:s/>Tromsø - Norges arktiske universitet</text:p>
          </table:table-cell>
          <table:table-cell office:value-type="float" office:value="770569.10891892272" table:style-name="ce7">
            <text:p><text:s/>770 56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79]*[.D179]*[.C17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tdanningsdirektoratet</text:p>
          </table:table-cell>
          <table:table-cell office:value-type="string" table:style-name="ce6">
            <text:p>Utdanningsdirektoratet</text:p>
          </table:table-cell>
          <table:table-cell office:value-type="float" office:value="802689.45425134792" table:style-name="ce7">
            <text:p><text:s/>802 68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0]*[.D180]*[.C18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Øvrige</text:p>
          </table:table-cell>
          <table:table-cell table:style-name="ce19"/>
          <table:table-cell table:style-name="ce20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6">
            <text:p>22. juli-senteret</text:p>
          </table:table-cell>
          <table:table-cell table:style-name="ce6"/>
          <table:table-cell office:value-type="float" office:value="879888.72540973779" table:style-name="ce7">
            <text:p><text:s/>879 88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2]*[.D182]*[.C18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 nasjonale forskningsetiske komiteer (FEK)<text:s/></text:p>
          </table:table-cell>
          <table:table-cell table:style-name="ce6"/>
          <table:table-cell office:value-type="float" office:value="921824.43796838459" table:style-name="ce7">
            <text:p><text:s/>921 82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3]*[.D183]*[.C18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kretariatet for foreldreutvalgene for barnehagen og grunnopplæringen (FUB/FUG)</text:p>
          </table:table-cell>
          <table:table-cell table:style-name="ce6"/>
          <table:table-cell office:value-type="float" office:value="854502.91217808286" table:style-name="ce7">
            <text:p><text:s/>854 50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4]*[.D184]*[.C18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bruks- og mat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Landbruks- og matdepartementet</text:p>
          </table:table-cell>
          <table:table-cell office:value-type="string" table:style-name="ce6">
            <text:p>Landbruks- og matdepartementet</text:p>
          </table:table-cell>
          <table:table-cell office:value-type="float" office:value="859583.21738266607" table:style-name="ce7">
            <text:p><text:s/>859 583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6]*[.D186]*[.C18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ndbruksdirektoratet</text:p>
          </table:table-cell>
          <table:table-cell office:value-type="string" table:style-name="ce6">
            <text:p>Landbruksdirektoratet</text:p>
          </table:table-cell>
          <table:table-cell office:value-type="float" office:value="775860.92388511915" table:style-name="ce7">
            <text:p><text:s/>775 86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7]*[.D187]*[.C18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tilsynet</text:p>
          </table:table-cell>
          <table:table-cell office:value-type="string" table:style-name="ce6">
            <text:p>Mattilsynet Hovedkontor i Oslo</text:p>
          </table:table-cell>
          <table:table-cell office:value-type="float" office:value="769576.45796910592" table:style-name="ce7">
            <text:p><text:s/>769 57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8]*[.D188]*[.C18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institutt for bioøkonomi (NIBIO)</text:p>
          </table:table-cell>
          <table:table-cell office:value-type="string" table:style-name="ce6">
            <text:p>Norsk institutt for bioøkonomi (NIBIO)</text:p>
          </table:table-cell>
          <table:table-cell office:value-type="float" office:value="742886.60622209474" table:style-name="ce7">
            <text:p><text:s/>742 88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89]*[.D189]*[.C18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terinærinstituttet</text:p>
          </table:table-cell>
          <table:table-cell office:value-type="string" table:style-name="ce6">
            <text:p>Veterinærinstituttet</text:p>
          </table:table-cell>
          <table:table-cell office:value-type="float" office:value="822655.46153974067" table:style-name="ce7">
            <text:p><text:s/>822 65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0]*[.D190]*[.C19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ærings- og fiskeri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Nærings- og fiskeridepartementet</text:p>
          </table:table-cell>
          <table:table-cell office:value-type="string" table:style-name="ce6">
            <text:p>Nærings- og fiskeridepartementet<text:s/></text:p>
          </table:table-cell>
          <table:table-cell office:value-type="float" office:value="871360.5667026072" table:style-name="ce7">
            <text:p><text:s/>871 36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2]*[.D192]*[.C19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ønnøysundregistrene</text:p>
          </table:table-cell>
          <table:table-cell office:value-type="string" table:style-name="ce6">
            <text:p>Brønnøysundregistrene</text:p>
          </table:table-cell>
          <table:table-cell office:value-type="float" office:value="711639.01387265569" table:style-name="ce7">
            <text:p><text:s/>711 63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3]*[.D193]*[.C19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mineralforvaltning med Bergmesteren for Svalbard</text:p>
          </table:table-cell>
          <table:table-cell office:value-type="string" table:style-name="ce6">
            <text:p>Direktoratet for mineralforvaltning med Bergmesteren for Svalbard</text:p>
          </table:table-cell>
          <table:table-cell office:value-type="float" office:value="806785.35052327614" table:style-name="ce7">
            <text:p><text:s/>806 78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4]*[.D194]*[.C19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ktoratet for romvirksomhet</text:p>
          </table:table-cell>
          <table:table-cell office:value-type="string" table:style-name="ce6">
            <text:p>Direktoratet for romvirksomhet</text:p>
          </table:table-cell>
          <table:table-cell office:value-type="float" office:value="998659.27864093764" table:style-name="ce7">
            <text:p><text:s/>998 65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5]*[.D195]*[.C19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ksportfinansiering Norge</text:p>
          </table:table-cell>
          <table:table-cell office:value-type="string" table:style-name="ce6">
            <text:p>Eksportfinansiering Norge</text:p>
          </table:table-cell>
          <table:table-cell office:value-type="float" office:value="1149003.5220459055" table:style-name="ce7">
            <text:p><text:s/>1 149 00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6]*[.D196]*[.C19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skeridirektoratet m/ytre etater</text:p>
          </table:table-cell>
          <table:table-cell office:value-type="string" table:style-name="ce6">
            <text:p>Fiskeridirektoratet</text:p>
          </table:table-cell>
          <table:table-cell office:value-type="float" office:value="822239.0944005273" table:style-name="ce7">
            <text:p><text:s/>822 239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7]*[.D197]*[.C197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vforskningsinstituttet m/avd.</text:p>
          </table:table-cell>
          <table:table-cell office:value-type="string" table:style-name="ce6">
            <text:p>Havforskningsinstituttet</text:p>
          </table:table-cell>
          <table:table-cell office:value-type="float" office:value="849481.61497238046" table:style-name="ce7">
            <text:p><text:s/>849 48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8]*[.D198]*[.C19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stervesenet</text:p>
          </table:table-cell>
          <table:table-cell office:value-type="string" table:style-name="ce6">
            <text:p>Justervesenet</text:p>
          </table:table-cell>
          <table:table-cell office:value-type="float" office:value="809601.92142602347" table:style-name="ce7">
            <text:p><text:s/>809 60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199]*[.D199]*[.C19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onkurransetilsynet</text:p>
          </table:table-cell>
          <table:table-cell office:value-type="string" table:style-name="ce6">
            <text:p>Konkurransetilsynet</text:p>
          </table:table-cell>
          <table:table-cell office:value-type="float" office:value="920574.89794530149" table:style-name="ce7">
            <text:p><text:s/>920 57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0]*[.D200]*[.C20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ystverket</text:p>
          </table:table-cell>
          <table:table-cell office:value-type="string" table:style-name="ce6">
            <text:p>Kystverket</text:p>
          </table:table-cell>
          <table:table-cell office:value-type="float" office:value="882548.25279350358" table:style-name="ce7">
            <text:p><text:s/>882 54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1]*[.D201]*[.C20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akkreditering</text:p>
          </table:table-cell>
          <table:table-cell office:value-type="string" table:style-name="ce6">
            <text:p>Norsk akkreditering</text:p>
          </table:table-cell>
          <table:table-cell office:value-type="float" office:value="900628.46380373102" table:style-name="ce7">
            <text:p><text:s/>900 62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2]*[.D202]*[.C20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ges geologiske undersøkelse</text:p>
          </table:table-cell>
          <table:table-cell office:value-type="string" table:style-name="ce6">
            <text:p>Norges geologiske undersøkelse</text:p>
          </table:table-cell>
          <table:table-cell office:value-type="float" office:value="772851.50350305263" table:style-name="ce7">
            <text:p><text:s/>772 85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3]*[.D203]*[.C20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sk nukleær dekommisjonering (NND)</text:p>
          </table:table-cell>
          <table:table-cell office:value-type="string" table:style-name="ce6">
            <text:p>Norsk nukleær dekommisjonering (NND)</text:p>
          </table:table-cell>
          <table:table-cell office:value-type="float" office:value="918414.3891042883" table:style-name="ce7">
            <text:p><text:s/>918 41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4]*[.D204]*[.C20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tentstyret</text:p>
          </table:table-cell>
          <table:table-cell office:value-type="string" table:style-name="ce6">
            <text:p>Patentstyret</text:p>
          </table:table-cell>
          <table:table-cell office:value-type="float" office:value="846781.2033915692" table:style-name="ce7">
            <text:p><text:s/>846 78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5]*[.D205]*[.C20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jøfartsdirektoratet</text:p>
          </table:table-cell>
          <table:table-cell office:value-type="string" table:style-name="ce6">
            <text:p>Sjøfartsdirektoratet</text:p>
          </table:table-cell>
          <table:table-cell office:value-type="float" office:value="823522.29403211037" table:style-name="ce7">
            <text:p><text:s/>823 52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6]*[.D206]*[.C20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17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6">
            <text:p>Klagenemnda for industrielle rettigheter</text:p>
          </table:table-cell>
          <table:table-cell table:style-name="ce6"/>
          <table:table-cell office:value-type="float" office:value="916263.91488000005" table:style-name="ce7">
            <text:p><text:s/>916 264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8]*[.D208]*[.C20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Klagenemndssekretariatet</text:p>
          </table:table-cell>
          <table:table-cell table:style-name="ce23"/>
          <table:table-cell office:value-type="float" office:value="742464.94886632694" table:style-name="ce7">
            <text:p><text:s/>742 46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09]*[.D209]*[.C209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amferdselsdepartementet<text:s/></text:p>
          </table:table-cell>
          <table:table-cell table:style-name="ce21"/>
          <table:table-cell table:style-name="ce22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6">
            <text:p>Samferdselsdepartementet</text:p>
          </table:table-cell>
          <table:table-cell office:value-type="string" table:style-name="ce6">
            <text:p>Samferdselsdepartementet</text:p>
          </table:table-cell>
          <table:table-cell office:value-type="float" office:value="870395.16208362463" table:style-name="ce7">
            <text:p><text:s/>870 39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1]*[.D211]*[.C21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ernbanedirektoratet</text:p>
          </table:table-cell>
          <table:table-cell office:value-type="string" table:style-name="ce6">
            <text:p>Jernbanedirektoratet</text:p>
          </table:table-cell>
          <table:table-cell office:value-type="float" office:value="927521.65568303072" table:style-name="ce7">
            <text:p><text:s/>927 52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2]*[.D212]*[.C21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ftfartstilsynet</text:p>
          </table:table-cell>
          <table:table-cell office:value-type="string" table:style-name="ce6">
            <text:p>Luftfartstilsynet</text:p>
          </table:table-cell>
          <table:table-cell office:value-type="float" office:value="910449.84042103821" table:style-name="ce7">
            <text:p><text:s/>910 45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3]*[.D213]*[.C213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ens havarikommisjon</text:p>
          </table:table-cell>
          <table:table-cell office:value-type="string" table:style-name="ce6">
            <text:p>Statens havarikommisjon</text:p>
          </table:table-cell>
          <table:table-cell office:value-type="float" office:value="1003894.5631594517" table:style-name="ce7">
            <text:p><text:s/>1 003 89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4]*[.D214]*[.C214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tens vegvesen</text:p>
          </table:table-cell>
          <table:table-cell office:value-type="string" table:style-name="ce6">
            <text:p>Vegdirektoratet</text:p>
          </table:table-cell>
          <table:table-cell office:value-type="float" office:value="795316.07833779138" table:style-name="ce7">
            <text:p><text:s/>795 316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5]*[.D215]*[.C215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tatens jernbanetilsyn</text:p>
          </table:table-cell>
          <table:table-cell office:value-type="string" table:style-name="ce23">
            <text:p>Statens jernbanetilsyn</text:p>
          </table:table-cell>
          <table:table-cell office:value-type="float" office:value="1032150.4296648932" table:style-name="ce7">
            <text:p><text:s/>1 032 150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6]*[.D216]*[.C216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Øvrige</text:p>
          </table:table-cell>
          <table:table-cell table:style-name="ce12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18">
            <text:p>Vegtilsynet</text:p>
          </table:table-cell>
          <table:table-cell table:style-name="ce24"/>
          <table:table-cell office:value-type="float" office:value="802761.2479198837" table:style-name="ce7">
            <text:p><text:s/>802 761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18]*[.D218]*[.C218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enriksdepartementet<text:s/></text:p>
          </table:table-cell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6">
            <text:p>Utenriksdepartementet</text:p>
          </table:table-cell>
          <table:table-cell office:value-type="string" table:style-name="ce6">
            <text:p>Utenriksdepartementet</text:p>
          </table:table-cell>
          <table:table-cell office:value-type="float" office:value="1035926.8910088302" table:style-name="ce7">
            <text:p><text:s/>1 035 927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20]*[.D220]*[.C220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ektoratet for eksportkontroll og sanksjoner (DEKSA)</text:p>
          </table:table-cell>
          <table:table-cell office:value-type="string" table:style-name="ce6">
            <text:p>Direktoratet for eksportkontroll og sanksjoner (DEKSA)</text:p>
          </table:table-cell>
          <table:table-cell office:value-type="float" office:value="961027.76608174911" table:style-name="ce7">
            <text:p><text:s/>961 028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21]*[.D221]*[.C221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AD</text:p>
          </table:table-cell>
          <table:table-cell office:value-type="string" table:style-name="ce6">
            <text:p>NORAD</text:p>
          </table:table-cell>
          <table:table-cell office:value-type="float" office:value="850285.00813611085" table:style-name="ce7">
            <text:p><text:s/>850 285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22]*[.D222]*[.C222]" table:style-name="ce3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ec</text:p>
          </table:table-cell>
          <table:table-cell office:value-type="string" table:style-name="ce6">
            <text:p>Norec</text:p>
          </table:table-cell>
          <table:table-cell office:value-type="float" office:value="759172.27255069604" table:style-name="ce7">
            <text:p><text:s/>759 172<text:s/></text:p>
          </table:table-cell>
          <table:table-cell table:style-name="ce6"/>
          <table:table-cell office:value-type="percentage" office:value="2.7E-2" table:style-name="ce29">
            <text:p>2,70 %</text:p>
          </table:table-cell>
          <table:table-cell office:value-type="float" office:value="0" table:formula="of:=[.E223]*[.D223]*[.C223]" table:style-name="ce30">
            <text:p><text:s/>-<text:s text:c="3"/></text:p>
          </table:table-cell>
          <table:table-cell table:number-columns-repeated="16378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decimal-places="2" number:min-integer-digits="1"/>
      <number:text> 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ørn Handal</meta:initial-creator>
    <dc:creator>Ragnhild Indreeide</dc:creator>
    <meta:creation-date>2026-06-30T11:42:23Z</meta:creation-date>
    <dc:date>2026-07-01T08:00:43Z</dc:date>
  </office:meta>
</office:document-meta>
</file>