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nb" fo:country="NO"/>
    </style:style>
    <style:style style:name="T2" style:parent-style-name="Standardskriftforavsnitt" style:family="text">
      <style:text-properties fo:font-weight="bold" style:font-weight-asian="bold" style:font-weight-complex="bold" fo:language="nb" fo:country="NO"/>
    </style:style>
    <style:style style:name="T3" style:parent-style-name="Standardskriftforavsnitt" style:family="text">
      <style:text-properties fo:language="nb" fo:country="NO"/>
    </style:style>
    <style:style style:name="P4" style:parent-style-name="Normal" style:family="paragraph">
      <style:text-properties fo:font-weight="bold" style:font-weight-asian="bold" style:font-weight-complex="bold" fo:language="nb" fo:country="NO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3.1465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style:font-weight-complex="bold" fo:language="nb" fo:country="NO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language="nb" fo:country="NO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language="nb" fo:country="NO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language="nb" fo:country="NO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language="nb" fo:country="NO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language="nb" fo:country="NO"/>
    </style:style>
    <style:style style:name="T24" style:parent-style-name="Standardskriftforavsnitt" style:family="text">
      <style:text-properties style:font-name-asian="Arial" fo:font-size="9pt" style:font-size-asian="9pt" style:font-size-complex="9pt" fo:language="nb" fo:country="NO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language="nb" fo:country="NO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language="nb" fo:country="NO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language="nb" fo:country="NO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language="nb" fo:country="N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language="nb" fo:country="NO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language="nb" fo:country="NO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language="nb" fo:country="NO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rdskriftforavsnitt" style:family="text">
      <style:text-properties fo:font-weight="bold" style:font-weight-asian="bold" style:font-weight-complex="bold" fo:language="nb" fo:country="NO"/>
    </style:style>
    <style:style style:name="T45" style:parent-style-name="Standardskriftforavsnitt" style:family="text">
      <style:text-properties fo:language="nb" fo:country="NO"/>
    </style:style>
    <style:style style:name="TableRow46" style:family="table-row">
      <style:table-row-properties style:min-row-height="0.0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language="nb" fo:country="NO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language="nb" fo:country="NO"/>
    </style:style>
    <style:style style:name="TableRow51" style:family="table-row">
      <style:table-row-properties style:min-row-height="0.022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language="nb" fo:country="NO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language="nb" fo:country="NO"/>
    </style:style>
    <style:style style:name="TableRow56" style:family="table-row">
      <style:table-row-properties style:min-row-height="0.022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language="nb" fo:country="N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language="nb" fo:country="NO"/>
    </style:style>
    <style:style style:name="TableRow61" style:family="table-row">
      <style:table-row-properties style:min-row-height="0.022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language="nb" fo:country="NO"/>
    </style:style>
    <style:style style:name="TableRow64" style:family="table-row">
      <style:table-row-properties style:min-row-height="0.022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language="nb" fo:country="NO"/>
    </style:style>
    <style:style style:name="P67" style:parent-style-name="Normal" style:family="paragraph">
      <style:text-properties fo:font-style="italic" style:font-style-asian="italic" style:font-style-complex="italic" fo:language="nb" fo:country="N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language="nb" fo:country="NO"/>
    </style:style>
    <style:style style:name="TableRow70" style:family="table-row">
      <style:table-row-properties style:min-row-height="0.022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language="nb" fo:country="N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language="nb" fo:country="NO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language="nb" fo:country="NO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language="nb" fo:country="N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language="nb" fo:country="NO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language="nb" fo:country="NO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language="nb" fo:country="NO"/>
    </style:style>
    <style:style style:name="P88" style:parent-style-name="Normal" style:family="paragraph">
      <style:paragraph-properties fo:break-before="page"/>
      <style:text-properties fo:language="nb" fo:country="NO"/>
    </style:style>
    <style:style style:name="TableColumn90" style:family="table-column">
      <style:table-column-properties style:column-width="4.0326in"/>
    </style:style>
    <style:style style:name="TableColumn91" style:family="table-column">
      <style:table-column-properties style:column-width="2.2604in"/>
    </style:style>
    <style:style style:name="Table89" style:family="table">
      <style:table-properties style:width="6.293in" style:rel-width="100%" fo:margin-left="0in" table:align="left"/>
    </style:style>
    <style:style style:name="TableRow92" style:family="table-row">
      <style:table-row-properties style:min-row-height="0.207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language="nb" fo:country="NO"/>
    </style:style>
    <style:style style:name="TableRow95" style:family="table-row">
      <style:table-row-properties style:min-row-height="0.415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Standardskriftforavsnitt" style:family="text">
      <style:text-properties fo:font-weight="bold" style:font-weight-asian="bold" style:font-weight-complex="bold" fo:language="nb" fo:country="N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25in">
        <style:tab-stops/>
      </style:paragraph-properties>
    </style:style>
    <style:style style:name="T100" style:parent-style-name="Standardskriftforavsnitt" style:family="text">
      <style:text-properties fo:font-weight="bold" style:font-weight-asian="bold" style:font-weight-complex="bold" fo:language="nb" fo:country="NO"/>
    </style:style>
    <style:style style:name="TableRow101" style:family="table-row">
      <style:table-row-properties style:min-row-height="0.420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language="nb" fo:country="N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language="nb" fo:country="NO"/>
    </style:style>
    <style:style style:name="TableRow106" style:family="table-row">
      <style:table-row-properties style:min-row-height="0.623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language="nb" fo:country="NO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language="nb" fo:country="NO"/>
    </style:style>
    <style:style style:name="TableRow111" style:family="table-row">
      <style:table-row-properties style:min-row-height="0.415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language="nb" fo:country="N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language="nb" fo:country="NO"/>
    </style:style>
    <style:style style:name="TableRow116" style:family="table-row">
      <style:table-row-properties style:min-row-height="0.207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language="nb" fo:country="N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language="nb" fo:country="NO"/>
    </style:style>
    <style:style style:name="TableRow121" style:family="table-row">
      <style:table-row-properties style:min-row-height="0.455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fo:language="nb" fo:country="NO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25in">
        <style:tab-stops/>
      </style:paragraph-properties>
      <style:text-properties fo:language="nb" fo:country="NO"/>
    </style:style>
    <style:style style:name="TableRow126" style:family="table-row">
      <style:table-row-properties style:min-row-height="0.213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Standardskriftforavsnitt" style:family="text">
      <style:text-properties fo:font-weight="bold" style:font-weight-asian="bold" style:font-weight-complex="bold" fo:language="nb" fo:country="NO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25in">
        <style:tab-stops/>
      </style:paragraph-properties>
      <style:text-properties fo:language="nb" fo:country="NO"/>
    </style:style>
    <style:style style:name="TableColumn132" style:family="table-column">
      <style:table-column-properties style:column-width="6.293in"/>
    </style:style>
    <style:style style:name="Table131" style:family="table">
      <style:table-properties style:width="6.2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Standardskriftforavsnitt" style:family="text">
      <style:text-properties fo:font-weight="bold" style:font-weight-asian="bold" style:font-weight-complex="bold" fo:language="nb" fo:country="NO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language="nb" fo:country="NO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Standardskriftforavsnitt" style:family="text">
      <style:text-properties fo:font-weight="bold" style:font-weight-asian="bold" style:font-weight-complex="bold" fo:language="nb" fo:country="NO"/>
    </style:style>
    <style:style style:name="T142" style:parent-style-name="Standardskriftforavsnitt" style:family="text">
      <style:text-properties fo:language="nb" fo:country="NO"/>
    </style:style>
    <style:style style:name="P143" style:parent-style-name="Normal" style:family="paragraph">
      <style:text-properties fo:language="nb" fo:country="NO"/>
    </style:style>
    <style:style style:name="P144" style:parent-style-name="Normal" style:family="paragraph">
      <style:text-properties fo:language="nb" fo:country="NO"/>
    </style:style>
    <style:style style:name="P145" style:parent-style-name="Normal" style:family="paragraph">
      <style:text-properties fo:language="nb" fo:country="NO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Standardskriftforavsnitt" style:family="text">
      <style:text-properties fo:font-weight="bold" style:font-weight-asian="bold" style:font-weight-complex="bold" fo:language="nb" fo:country="NO"/>
    </style:style>
    <style:style style:name="T149" style:parent-style-name="Standardskriftforavsnitt" style:family="text">
      <style:text-properties style:font-name-asian="Arial" fo:language="nb" fo:country="NO"/>
    </style:style>
    <style:style style:name="P150" style:parent-style-name="Normal" style:family="paragraph">
      <style:text-properties fo:font-weight="bold" style:font-weight-asian="bold" style:font-weight-complex="bold" fo:language="nb" fo:country="NO"/>
    </style:style>
    <style:style style:name="P151" style:parent-style-name="Normal" style:family="paragraph">
      <style:text-properties fo:font-weight="bold" style:font-weight-asian="bold" style:font-weight-complex="bold" fo:language="nb" fo:country="NO"/>
    </style:style>
    <style:style style:name="P152" style:parent-style-name="Normal" style:family="paragraph">
      <style:text-properties fo:font-weight="bold" style:font-weight-asian="bold" style:font-weight-complex="bold" fo:language="nb" fo:country="NO"/>
    </style:style>
    <style:style style:name="P153" style:parent-style-name="Normal" style:family="paragraph">
      <style:text-properties fo:font-weight="bold" style:font-weight-asian="bold" style:font-weight-complex="bold" fo:language="nb" fo:country="NO"/>
    </style:style>
    <style:style style:name="P154" style:parent-style-name="Normal" style:family="paragraph">
      <style:text-properties fo:language="nb" fo:country="NO"/>
    </style:style>
  </office:automatic-styles>
  <office:body>
    <office:text text:use-soft-page-breaks="true">
      <text:h text:style-name="P1" text:outline-level="1">Søknadsskjema – Reisestøtte til internasjonale klima- og miljømøter i 2026</text:h>
      <text:p text:style-name="Normal"><text:span text:style-name="T2">Søknadsfrist:</text:span><text:span text:style-name="T3"><text:s/>1.mars 2026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Informasjon om søker</text:p>
          </table:table-cell>
          <table:covered-table-cell/>
        </table:table-row>
        <table:table-row table:style-name="TableRow11">
          <table:table-cell table:style-name="TableCell12">
            <text:p text:style-name="P13">Navn på søker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Organisasjon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Organisasjonsnummer:</text:p>
            <text:p text:style-name="Normal"><text:span text:style-name="T24">*Søker må være registrert i Frivillighetsregisteret.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efon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post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Kort beskrivelse av organisasjonen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Normal"><text:span text:style-name="T44">Møteinformasjon<text:s/></text:span><text:span text:style-name="T45">(dersom det søkes om midler til flere møter nummerer de 1, 2, 3 osv.)</text:span></text:p>
          </table:table-cell>
          <table:covered-table-cell/>
        </table:table-row>
        <table:table-row table:style-name="TableRow46">
          <table:table-cell table:style-name="TableCell47">
            <text:p text:style-name="P48">Navn på møte: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Sted og dato for møte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rrangør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eltakerinformasjon</text:p>
          </table:table-cell>
          <table:covered-table-cell/>
        </table:table-row>
        <table:table-row table:style-name="TableRow64">
          <table:table-cell table:style-name="TableCell65">
            <text:p text:style-name="P66">Hvor mange skal delta på møtet, og hva er din/deres rolle?<text:s/></text:p>
            <text:p text:style-name="P67">(f.eks. delegat, foredragsholder, observatør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Hvordan ivaretar dere kjønnsbalanse i deltakelsen?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Relevans og begrunnelse</text:p>
          </table:table-cell>
          <table:covered-table-cell/>
        </table:table-row>
        <table:table-row table:style-name="TableRow78">
          <table:table-cell table:style-name="TableCell79">
            <text:p text:style-name="P80">Gi en kort beskrivelse av hva formålet med deres deltakelse er på møtet.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Hvordan planlegger dere å videreformidle kunnskapen under/etter møtet?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Budsjett</text:p>
          </table:table-cell>
          <table:covered-table-cell/>
        </table:table-row>
        <table:table-row table:style-name="TableRow95">
          <table:table-cell table:style-name="TableCell96">
            <text:p text:style-name="Normal"><text:span text:style-name="T97">Kostnadstype (spesifiser)</text:span></text:p>
          </table:table-cell>
          <table:table-cell table:style-name="TableCell98">
            <text:p text:style-name="P99"><text:span text:style-name="T100">Budsjett</text:span></text:p>
          </table:table-cell>
        </table:table-row>
        <table:table-row table:style-name="TableRow101">
          <table:table-cell table:style-name="TableCell102">
            <text:p text:style-name="P103">Transport (Fly, tog, buss, etc.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Overnattin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ndre utgifter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otal kostnad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ndre finansieringskilder / støtteordninger (om noen):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Beløp det søkes om:</text:span></text:p>
          </table:table-cell>
          <table:table-cell table:style-name="TableCell129">
            <text:p text:style-name="P130"/>
          </table:table-cell>
        </table:table-row>
      </table:table>
      <text:p text:style-name="Normal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Normal"><text:span text:style-name="T135">Vedlegg</text:span></text:p>
          </table:table-cell>
        </table:table-row>
        <table:table-row table:style-name="TableRow136">
          <table:table-cell table:style-name="TableCell137">
            <text:p text:style-name="P138">Legg ved og skriv her hvis det legges ved eventuelle vedlegg slik som bekreftelse på deltakelse/invitasjon, budsjettoversikt, og anbefalingsbrev eller prosjektbeskrivelse.</text:p>
          </table:table-cell>
        </table:table-row>
        <table:table-row table:style-name="TableRow139">
          <table:table-cell table:style-name="TableCell140">
            <text:p text:style-name="Normal"><text:span text:style-name="T141">Sted og dato:</text:span><text:span text:style-name="T142"><text:s/></text:span></text:p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Normal"><text:span text:style-name="T148">Underskrift (digital eller fysisk):<text:s/></text:span><text:span text:style-name="T149">Styrets leder må signerer søknad, alternativt den styret har gitt signaturrett.<text:s/></text:span></text:p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/>
      <style:text-properties style:font-name-asian="Yu Gothic Light" style:font-name-complex="Times New Roman" fo:font-weight="bold" style:font-weight-asian="bold" fo:font-size="15pt" style:font-size-asian="15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/>
      <style:text-properties style:font-name-asian="Yu Gothic Light" style:font-name-complex="Times New Roman" fo:font-weight="bold" style:font-weight-asian="bol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style:font-name-asian="Yu Gothic Light" style:font-name-complex="Times New Roman" fo:font-weight="bold" style:font-weight-asian="bold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/>
      <style:text-properties style:font-name-asian="Yu Gothic Light" style:font-name-complex="Times New Roman" fo:font-weight="bold" style:font-weight-asian="bold" fo:font-style="italic" style:font-style-asian="italic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/>
      <style:text-properties style:font-name-asian="Yu Gothic Light" style:font-name-complex="Times New Roman" fo:font-style="italic" style:font-style-asian="italic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/>
      <style:text-properties style:font-name-asian="Yu Gothic Light" style:font-name-complex="Times New Roman" fo:font-style="italic" style:font-style-asian="italic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Yu Gothic Light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Yu Gothic Light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style:line-height-at-least="0.2083in"/>
      <style:text-properties style:font-name="Arial" fo:color="#000000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Yu Gothic Light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Yu Gothic Light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Yu Gothic Light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Yu Gothic Light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Yu Gothic Light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Yu Gothic Light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Overskrift7Tegn" style:display-name="Overskrift 7 Tegn" style:family="text" style:parent-style-name="Standardskriftforavsnitt">
      <style:text-properties style:font-name-asian="Yu Gothic Light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Yu Gothic Light" style:font-name-complex="Times New Roman" fo:color="#272727"/>
    </style:style>
    <style:style style:name="Tittel" style:display-name="Tittel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paragraph-properties fo:margin-bottom="0.1111in"/>
      <style:text-properties style:font-name="Aptos"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style:font-name="Arial"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nje Refseth</meta:initial-creator>
    <dc:creator>Øyvind Sæther</dc:creator>
    <meta:creation-date>2026-01-13T12:23:00Z</meta:creation-date>
    <dc:date>2026-01-13T12:23:00Z</dc:date>
    <meta:template xlink:href="Normal" xlink:type="simple"/>
    <meta:editing-cycles>2</meta:editing-cycles>
    <meta:editing-duration>PT60S</meta:editing-duration>
    <meta:user-defined meta:name="MSIP_Label_a4ddf319-7d2e-4b9a-b236-a4013e1138e2_Enabled">true</meta:user-defined>
    <meta:user-defined meta:name="MSIP_Label_a4ddf319-7d2e-4b9a-b236-a4013e1138e2_SetDate">2025-07-03T09:48:04Z</meta:user-defined>
    <meta:user-defined meta:name="MSIP_Label_a4ddf319-7d2e-4b9a-b236-a4013e1138e2_Method">Standard</meta:user-defined>
    <meta:user-defined meta:name="MSIP_Label_a4ddf319-7d2e-4b9a-b236-a4013e1138e2_Name">Intern (KLD)</meta:user-defined>
    <meta:user-defined meta:name="MSIP_Label_a4ddf319-7d2e-4b9a-b236-a4013e1138e2_SiteId">f696e186-1c3b-44cd-bf76-5ace0e7007bd</meta:user-defined>
    <meta:user-defined meta:name="MSIP_Label_a4ddf319-7d2e-4b9a-b236-a4013e1138e2_ActionId">4f92d120-fb6d-4986-8a1b-208d4633105e</meta:user-defined>
    <meta:user-defined meta:name="MSIP_Label_a4ddf319-7d2e-4b9a-b236-a4013e1138e2_ContentBits">0</meta:user-defined>
    <meta:user-defined meta:name="ContentTypeId">0x010100612FDFC67DA46B42ABE0B8093F54ABCB</meta:user-defined>
    <meta:user-defined meta:name="DssFunksjon">3;#Avdelingsintern informasjon|4d46e796-932a-483e-85b6-59b709b6d590</meta:user-defined>
    <meta:user-defined meta:name="DssAvdeling">2;#Klimaavdelingen (KL)|38fdaecf-af11-4ab2-a9c7-c3cdf49bbdcc</meta:user-defined>
    <meta:user-defined meta:name="DssDepartement">1;#Klima- og milj�departementet|6fd31f77-3bf3-4013-bce7-9bf1b29809ca</meta:user-defined>
    <meta:user-defined meta:name="DssRomtype"/>
    <meta:user-defined meta:name="DssEmneord"/>
    <meta:document-statistic meta:page-count="2" meta:paragraph-count="40" meta:word-count="175" meta:character-count="1285" meta:row-count="76" meta:non-whitespace-character-count="1150"/>
  </office:meta>
</office:document-meta>
</file>