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Tusenskille" style:data-style-name="N36">
      <style:table-cell-properties fo:border-top="thin solid #000000" fo:border-bottom="none" fo:border-left="none" fo:border-right="none"/>
    </style:style>
    <style:style style:name="ce11" style:family="table-cell" style:parent-style-name="Tusenskille" style:data-style-name="N36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Tusenskille" style:data-style-name="N36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15" style:family="table-cell" style:parent-style-name="Tusenskille" style:data-style-name="N36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9">
            <text:p>Styrking kommuneøkonomien RNB 2015 - Kommuner</text:p>
          </table:table-cell>
          <table:table-cell table:number-columns-repeated="3" table:style-name="ce19"/>
          <table:table-cell table:number-columns-repeated="16380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17">
            <text:p>Tabellforklaring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Kol. 1:<text:s/></text:p>
          </table:table-cell>
          <table:table-cell office:value-type="string" table:number-columns-spanned="3" table:number-rows-spanned="1" table:style-name="ce20">
            <text:p>Styrking av kommuneøkonomien. Fordelt etter skatteandel 2014, framskrevet med bef.tall. per 1.1.15, inkl. skatteutjevning (1000 kr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6">
            <text:p>Kol. 2:<text:s/></text:p>
          </table:table-cell>
          <table:table-cell office:value-type="string" table:number-columns-spanned="3" table:number-rows-spanned="1" table:style-name="ce21">
            <text:p>Kompensasjon for endringer i uførebeskatningen (1 000 kr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6">
            <text:p>Kol. 3:<text:s/></text:p>
          </table:table-cell>
          <table:table-cell office:value-type="string" table:number-columns-spanned="3" table:number-rows-spanned="1" table:style-name="ce20">
            <text:p>Sum styrking av kommuneøkonomien RNB 2015, kol. 1 + kol. 2 (1000 kr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Kommune</text:p>
          </table:table-cell>
          <table:table-cell office:value-type="string" table:style-name="ce18">
            <text:p>Styrking av kommune-økonomien (fordelt etter skatteandel)</text:p>
          </table:table-cell>
          <table:table-cell office:value-type="string" table:style-name="ce18">
            <text:p>Kompensasjon endringer i uføre-beskatningen</text:p>
          </table:table-cell>
          <table:table-cell office:value-type="string" table:style-name="ce18">
            <text:p>Sum styrking kommuneøkonomien<text:s/></text:p>
            <text:p>RNB 2015</text:p>
          </table:table-cell>
          <table:table-cell table:number-columns-repeated="16380" table:style-name="ce7"/>
        </table:table-row>
        <table:table-row table:style-name="ro2">
          <table:table-cell table:style-name="ce8"/>
          <table:table-cell office:value-type="string" table:style-name="ce8">
            <text:p>(1000 kr)</text:p>
          </table:table-cell>
          <table:table-cell office:value-type="string" table:style-name="ce8">
            <text:p>(1000 kr)</text:p>
          </table:table-cell>
          <table:table-cell office:value-type="string" table:style-name="ce8">
            <text:p>(1000 kr)</text:p>
          </table:table-cell>
          <table:table-cell table:number-columns-repeated="16380" table:style-name="ce9"/>
        </table:table-row>
        <table:table-row table:style-name="ro2">
          <table:table-cell table:style-name="ce4"/>
          <table:table-cell office:value-type="string" table:style-name="ce4">
            <text:p>(kol. 1)</text:p>
          </table:table-cell>
          <table:table-cell office:value-type="string" table:style-name="ce4">
            <text:p>(kol. 2)</text:p>
          </table:table-cell>
          <table:table-cell office:value-type="string" table:style-name="ce4">
            <text:p>(kol. 3)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101 Halden</text:p>
          </table:table-cell>
          <table:table-cell office:value-type="float" office:value="4704.49" table:style-name="ce10">
            <text:p>4 7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04.49" table:style-name="ce10">
            <text:p>4 7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04 Moss</text:p>
          </table:table-cell>
          <table:table-cell office:value-type="float" office:value="4951.59" table:style-name="ce11">
            <text:p>4 9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51.59" table:style-name="ce11">
            <text:p>4 95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105 Sarpsborg</text:p>
          </table:table-cell>
          <table:table-cell office:value-type="float" office:value="8402.4500000000007" table:style-name="ce13">
            <text:p>8 40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402.4500000000007" table:style-name="ce13">
            <text:p>8 40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106 Fredrikstad</text:p>
          </table:table-cell>
          <table:table-cell office:value-type="float" office:value="12170.41" table:style-name="ce10">
            <text:p>12 1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170.41" table:style-name="ce10">
            <text:p>12 1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11 Hvaler</text:p>
          </table:table-cell>
          <table:table-cell office:value-type="float" office:value="752.81" table:style-name="ce11">
            <text:p>75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52.81" table:style-name="ce11">
            <text:p>75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118 Aremark</text:p>
          </table:table-cell>
          <table:table-cell office:value-type="float" office:value="218.29" table:style-name="ce13">
            <text:p>2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8.29" table:style-name="ce13">
            <text:p>21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119 Marker</text:p>
          </table:table-cell>
          <table:table-cell office:value-type="float" office:value="559.41999999999996" table:style-name="ce10">
            <text:p>5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9.41999999999996" table:style-name="ce10">
            <text:p>55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1 Rømskog</text:p>
          </table:table-cell>
          <table:table-cell office:value-type="float" office:value="104.5" table:style-name="ce11">
            <text:p>1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4.5" table:style-name="ce11">
            <text:p>10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122 Trøgstad</text:p>
          </table:table-cell>
          <table:table-cell office:value-type="float" office:value="830.29" table:style-name="ce13">
            <text:p>83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30.29" table:style-name="ce13">
            <text:p>83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123 Spydeberg</text:p>
          </table:table-cell>
          <table:table-cell office:value-type="float" office:value="886.36" table:style-name="ce10">
            <text:p>8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86.36" table:style-name="ce10">
            <text:p>8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4 Askim</text:p>
          </table:table-cell>
          <table:table-cell office:value-type="float" office:value="2408.91" table:style-name="ce11">
            <text:p>2 40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08.91" table:style-name="ce11">
            <text:p>2 40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125 Eidsberg</text:p>
          </table:table-cell>
          <table:table-cell office:value-type="float" office:value="1763.73" table:style-name="ce13">
            <text:p>1 76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63.73" table:style-name="ce13">
            <text:p>1 76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127 Skiptvet</text:p>
          </table:table-cell>
          <table:table-cell office:value-type="float" office:value="578.79" table:style-name="ce10">
            <text:p>5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8.79" table:style-name="ce10">
            <text:p>5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28 Rakkestad</text:p>
          </table:table-cell>
          <table:table-cell office:value-type="float" office:value="1245.77" table:style-name="ce11">
            <text:p>1 2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45.77" table:style-name="ce11">
            <text:p>1 24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135 Råde</text:p>
          </table:table-cell>
          <table:table-cell office:value-type="float" office:value="1125.26" table:style-name="ce13">
            <text:p>1 1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125.26" table:style-name="ce13">
            <text:p>1 12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136 Rygge</text:p>
          </table:table-cell>
          <table:table-cell office:value-type="float" office:value="2379.12" table:style-name="ce10">
            <text:p>2 3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79.12" table:style-name="ce10">
            <text:p>2 3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37 Våler</text:p>
          </table:table-cell>
          <table:table-cell office:value-type="float" office:value="794.35" table:style-name="ce11">
            <text:p>79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94.35" table:style-name="ce11">
            <text:p>79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138 Hobøl</text:p>
          </table:table-cell>
          <table:table-cell office:value-type="float" office:value="831.57" table:style-name="ce13">
            <text:p>83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31.57" table:style-name="ce13">
            <text:p>83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11 Vestby</text:p>
          </table:table-cell>
          <table:table-cell office:value-type="float" office:value="2613.65" table:style-name="ce10">
            <text:p>2 6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13.65" table:style-name="ce10">
            <text:p>2 61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3 Ski</text:p>
          </table:table-cell>
          <table:table-cell office:value-type="float" office:value="4932.8900000000003" table:style-name="ce11">
            <text:p>4 9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32.8900000000003" table:style-name="ce11">
            <text:p>4 93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14 Ås</text:p>
          </table:table-cell>
          <table:table-cell office:value-type="float" office:value="2969.37" table:style-name="ce13">
            <text:p>2 96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969.37" table:style-name="ce13">
            <text:p>2 96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15 Frogn</text:p>
          </table:table-cell>
          <table:table-cell office:value-type="float" office:value="2726.37" table:style-name="ce10">
            <text:p>2 726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2964.37" table:style-name="ce10">
            <text:p>2 9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16 Nesodden</text:p>
          </table:table-cell>
          <table:table-cell office:value-type="float" office:value="3064.17" table:style-name="ce11">
            <text:p>3 0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64.17" table:style-name="ce11">
            <text:p>3 06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17 Oppegård</text:p>
          </table:table-cell>
          <table:table-cell office:value-type="float" office:value="4800.87" table:style-name="ce13">
            <text:p>4 801<text:s/></text:p>
          </table:table-cell>
          <table:table-cell office:value-type="float" office:value="880" table:style-name="ce13">
            <text:p>880<text:s/></text:p>
          </table:table-cell>
          <table:table-cell office:value-type="float" office:value="5680.87" table:style-name="ce13">
            <text:p>5 68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19 Bærum</text:p>
          </table:table-cell>
          <table:table-cell office:value-type="float" office:value="24307.9" table:style-name="ce10">
            <text:p>24 308<text:s/></text:p>
          </table:table-cell>
          <table:table-cell office:value-type="float" office:value="9963" table:style-name="ce10">
            <text:p>9 963<text:s/></text:p>
          </table:table-cell>
          <table:table-cell office:value-type="float" office:value="34270.9" table:style-name="ce10">
            <text:p>34 27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0 Asker</text:p>
          </table:table-cell>
          <table:table-cell office:value-type="float" office:value="11700.23" table:style-name="ce11">
            <text:p>11 700<text:s/></text:p>
          </table:table-cell>
          <table:table-cell office:value-type="float" office:value="4236" table:style-name="ce11">
            <text:p>4 236<text:s/></text:p>
          </table:table-cell>
          <table:table-cell office:value-type="float" office:value="15936.23" table:style-name="ce11">
            <text:p>15 93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21 Aurskog-Høland</text:p>
          </table:table-cell>
          <table:table-cell office:value-type="float" office:value="2441.17" table:style-name="ce13">
            <text:p>2 44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41.17" table:style-name="ce13">
            <text:p>2 44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26 Sørum</text:p>
          </table:table-cell>
          <table:table-cell office:value-type="float" office:value="2759.98" table:style-name="ce10">
            <text:p>2 7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59.98" table:style-name="ce10">
            <text:p>2 7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27 Fet</text:p>
          </table:table-cell>
          <table:table-cell office:value-type="float" office:value="1816.2" table:style-name="ce11">
            <text:p>1 8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16.2" table:style-name="ce11">
            <text:p>1 81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28 Rælingen</text:p>
          </table:table-cell>
          <table:table-cell office:value-type="float" office:value="2794.63" table:style-name="ce13">
            <text:p>2 79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794.63" table:style-name="ce13">
            <text:p>2 79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29 Enebakk</text:p>
          </table:table-cell>
          <table:table-cell office:value-type="float" office:value="1679.75" table:style-name="ce10">
            <text:p>1 6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79.75" table:style-name="ce10">
            <text:p>1 68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30 Lørenskog</text:p>
          </table:table-cell>
          <table:table-cell office:value-type="float" office:value="5957.11" table:style-name="ce11">
            <text:p>5 957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6139.11" table:style-name="ce11">
            <text:p>6 13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31 Skedsmo</text:p>
          </table:table-cell>
          <table:table-cell office:value-type="float" office:value="8570.02" table:style-name="ce13">
            <text:p>8 57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570.02" table:style-name="ce13">
            <text:p>8 57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33 Nittedal</text:p>
          </table:table-cell>
          <table:table-cell office:value-type="float" office:value="3812.21" table:style-name="ce10">
            <text:p>3 81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850.21" table:style-name="ce10">
            <text:p>3 8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34 Gjerdrum</text:p>
          </table:table-cell>
          <table:table-cell office:value-type="float" office:value="1069.72" table:style-name="ce11">
            <text:p>1 070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092.72" table:style-name="ce11">
            <text:p>1 09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35 Ullensaker</text:p>
          </table:table-cell>
          <table:table-cell office:value-type="float" office:value="5356.51" table:style-name="ce13">
            <text:p>5 35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356.51" table:style-name="ce13">
            <text:p>5 35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36 Nes</text:p>
          </table:table-cell>
          <table:table-cell office:value-type="float" office:value="3174.89" table:style-name="ce10">
            <text:p>3 1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74.89" table:style-name="ce10">
            <text:p>3 1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37 Eidsvoll</text:p>
          </table:table-cell>
          <table:table-cell office:value-type="float" office:value="3622.49" table:style-name="ce11">
            <text:p>3 6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22.49" table:style-name="ce11">
            <text:p>3 62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238 Nannestad</text:p>
          </table:table-cell>
          <table:table-cell office:value-type="float" office:value="1853.95" table:style-name="ce13">
            <text:p>1 85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853.95" table:style-name="ce13">
            <text:p>1 85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239 Hurdal</text:p>
          </table:table-cell>
          <table:table-cell office:value-type="float" office:value="426.29" table:style-name="ce10">
            <text:p>4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6.29" table:style-name="ce10">
            <text:p>42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01 Oslo</text:p>
          </table:table-cell>
          <table:table-cell office:value-type="float" office:value="119117.48" table:style-name="ce11">
            <text:p>119 117<text:s/></text:p>
          </table:table-cell>
          <table:table-cell office:value-type="float" office:value="25712" table:style-name="ce11">
            <text:p>25 712<text:s/></text:p>
          </table:table-cell>
          <table:table-cell office:value-type="float" office:value="144829.48000000001" table:style-name="ce11">
            <text:p>144 82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402 Kongsvinger</text:p>
          </table:table-cell>
          <table:table-cell office:value-type="float" office:value="2774.99" table:style-name="ce13">
            <text:p>2 77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774.99" table:style-name="ce13">
            <text:p>2 77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403 Hamar</text:p>
          </table:table-cell>
          <table:table-cell office:value-type="float" office:value="4662.76" table:style-name="ce10">
            <text:p>4 6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662.76" table:style-name="ce10">
            <text:p>4 66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2 Ringsaker</text:p>
          </table:table-cell>
          <table:table-cell office:value-type="float" office:value="5211.6400000000003" table:style-name="ce11">
            <text:p>5 2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11.6400000000003" table:style-name="ce11">
            <text:p>5 21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415 Løten</text:p>
          </table:table-cell>
          <table:table-cell office:value-type="float" office:value="1168.3699999999999" table:style-name="ce13">
            <text:p>1 16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168.3699999999999" table:style-name="ce13">
            <text:p>1 16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417 Stange</text:p>
          </table:table-cell>
          <table:table-cell office:value-type="float" office:value="3104" table:style-name="ce10">
            <text:p>3 1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04" table:style-name="ce10">
            <text:p>3 10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18 Nord-Odal</text:p>
          </table:table-cell>
          <table:table-cell office:value-type="float" office:value="792.57" table:style-name="ce11">
            <text:p>7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92.57" table:style-name="ce11">
            <text:p>79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419 Sør-Odal</text:p>
          </table:table-cell>
          <table:table-cell office:value-type="float" office:value="1211.17" table:style-name="ce13">
            <text:p>1 21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11.17" table:style-name="ce13">
            <text:p>1 21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420 Eidskog</text:p>
          </table:table-cell>
          <table:table-cell office:value-type="float" office:value="958.13" table:style-name="ce10">
            <text:p>9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8.13" table:style-name="ce10">
            <text:p>95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3 Grue</text:p>
          </table:table-cell>
          <table:table-cell office:value-type="float" office:value="750.86" table:style-name="ce11">
            <text:p>7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50.86" table:style-name="ce11">
            <text:p>75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425 Åsnes</text:p>
          </table:table-cell>
          <table:table-cell office:value-type="float" office:value="1168.6099999999999" table:style-name="ce13">
            <text:p>1 16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168.6099999999999" table:style-name="ce13">
            <text:p>1 16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426 Våler</text:p>
          </table:table-cell>
          <table:table-cell office:value-type="float" office:value="585.84" table:style-name="ce10">
            <text:p>5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5.84" table:style-name="ce10">
            <text:p>58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27 Elverum</text:p>
          </table:table-cell>
          <table:table-cell office:value-type="float" office:value="3231.08" table:style-name="ce11">
            <text:p>3 2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31.08" table:style-name="ce11">
            <text:p>3 23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428 Trysil</text:p>
          </table:table-cell>
          <table:table-cell office:value-type="float" office:value="1017.43" table:style-name="ce13">
            <text:p>1 0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17.43" table:style-name="ce13">
            <text:p>1 01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429 Åmot</text:p>
          </table:table-cell>
          <table:table-cell office:value-type="float" office:value="689.81" table:style-name="ce10">
            <text:p>6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9.81" table:style-name="ce10">
            <text:p>6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0 Stor-Elvdal</text:p>
          </table:table-cell>
          <table:table-cell office:value-type="float" office:value="403.94" table:style-name="ce11">
            <text:p>4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3.94" table:style-name="ce11">
            <text:p>40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432 Rendalen</text:p>
          </table:table-cell>
          <table:table-cell office:value-type="float" office:value="291.04000000000002" table:style-name="ce13">
            <text:p>29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91.04000000000002" table:style-name="ce13">
            <text:p>29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434 Engerdal</text:p>
          </table:table-cell>
          <table:table-cell office:value-type="float" office:value="209.44" table:style-name="ce10">
            <text:p>2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9.44" table:style-name="ce10">
            <text:p>2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6 Tolga</text:p>
          </table:table-cell>
          <table:table-cell office:value-type="float" office:value="255.46" table:style-name="ce11">
            <text:p>2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5.46" table:style-name="ce11">
            <text:p>25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437 Tynset</text:p>
          </table:table-cell>
          <table:table-cell office:value-type="float" office:value="861.81" table:style-name="ce13">
            <text:p>86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61.81" table:style-name="ce13">
            <text:p>86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438 Alvdal</text:p>
          </table:table-cell>
          <table:table-cell office:value-type="float" office:value="374.51" table:style-name="ce10">
            <text:p>3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4.51" table:style-name="ce10">
            <text:p>3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39 Folldal</text:p>
          </table:table-cell>
          <table:table-cell office:value-type="float" office:value="246.37" table:style-name="ce11">
            <text:p>2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6.37" table:style-name="ce11">
            <text:p>24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441 Os</text:p>
          </table:table-cell>
          <table:table-cell office:value-type="float" office:value="307.98" table:style-name="ce13">
            <text:p>30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7.98" table:style-name="ce13">
            <text:p>30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01 Lillehammer</text:p>
          </table:table-cell>
          <table:table-cell office:value-type="float" office:value="4298.8900000000003" table:style-name="ce10">
            <text:p>4 2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98.8900000000003" table:style-name="ce10">
            <text:p>4 2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02 Gjøvik</text:p>
          </table:table-cell>
          <table:table-cell office:value-type="float" office:value="4671.8900000000003" table:style-name="ce11">
            <text:p>4 6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71.8900000000003" table:style-name="ce11">
            <text:p>4 67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11 Dovre</text:p>
          </table:table-cell>
          <table:table-cell office:value-type="float" office:value="425.23" table:style-name="ce13">
            <text:p>4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25.23" table:style-name="ce13">
            <text:p>42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12 Lesja</text:p>
          </table:table-cell>
          <table:table-cell office:value-type="float" office:value="318.47000000000003" table:style-name="ce10">
            <text:p>3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8.47000000000003" table:style-name="ce10">
            <text:p>3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3 Skjåk</text:p>
          </table:table-cell>
          <table:table-cell office:value-type="float" office:value="347.92" table:style-name="ce11">
            <text:p>34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7.92" table:style-name="ce11">
            <text:p>34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14 Lom</text:p>
          </table:table-cell>
          <table:table-cell office:value-type="float" office:value="364.84" table:style-name="ce13">
            <text:p>36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64.84" table:style-name="ce13">
            <text:p>36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15 Vågå</text:p>
          </table:table-cell>
          <table:table-cell office:value-type="float" office:value="567.83000000000004" table:style-name="ce10">
            <text:p>5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7.83000000000004" table:style-name="ce10">
            <text:p>56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16 Nord-Fron</text:p>
          </table:table-cell>
          <table:table-cell office:value-type="float" office:value="894.6" table:style-name="ce11">
            <text:p>8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94.6" table:style-name="ce11">
            <text:p>89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17 Sel</text:p>
          </table:table-cell>
          <table:table-cell office:value-type="float" office:value="920.38" table:style-name="ce13">
            <text:p>92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20.38" table:style-name="ce13">
            <text:p>92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19 Sør-Fron</text:p>
          </table:table-cell>
          <table:table-cell office:value-type="float" office:value="498.39" table:style-name="ce10">
            <text:p>4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8.39" table:style-name="ce10">
            <text:p>49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0 Ringebu</text:p>
          </table:table-cell>
          <table:table-cell office:value-type="float" office:value="692.4" table:style-name="ce11">
            <text:p>6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92.4" table:style-name="ce11">
            <text:p>69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21 Øyer</text:p>
          </table:table-cell>
          <table:table-cell office:value-type="float" office:value="790.65" table:style-name="ce13">
            <text:p>79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90.65" table:style-name="ce13">
            <text:p>79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22 Gausdal</text:p>
          </table:table-cell>
          <table:table-cell office:value-type="float" office:value="963.57" table:style-name="ce10">
            <text:p>9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3.57" table:style-name="ce10">
            <text:p>9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28 Østre Toten</text:p>
          </table:table-cell>
          <table:table-cell office:value-type="float" office:value="2294.58" table:style-name="ce11">
            <text:p>2 2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94.58" table:style-name="ce11">
            <text:p>2 29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29 Vestre Toten</text:p>
          </table:table-cell>
          <table:table-cell office:value-type="float" office:value="2039.53" table:style-name="ce13">
            <text:p>2 0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39.53" table:style-name="ce13">
            <text:p>2 04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32 Jevnaker</text:p>
          </table:table-cell>
          <table:table-cell office:value-type="float" office:value="1024.03" table:style-name="ce10">
            <text:p>1 0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4.03" table:style-name="ce10">
            <text:p>1 0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3 Lunner</text:p>
          </table:table-cell>
          <table:table-cell office:value-type="float" office:value="1404.5" table:style-name="ce11">
            <text:p>1 4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04.5" table:style-name="ce11">
            <text:p>1 40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34 Gran</text:p>
          </table:table-cell>
          <table:table-cell office:value-type="float" office:value="2127.7199999999998" table:style-name="ce13">
            <text:p>2 1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27.7199999999998" table:style-name="ce13">
            <text:p>2 12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36 Søndre Land</text:p>
          </table:table-cell>
          <table:table-cell office:value-type="float" office:value="890.06" table:style-name="ce10">
            <text:p>8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90.06" table:style-name="ce10">
            <text:p>89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38 Nordre Land</text:p>
          </table:table-cell>
          <table:table-cell office:value-type="float" office:value="1039.93" table:style-name="ce11">
            <text:p>1 0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39.93" table:style-name="ce11">
            <text:p>1 04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40 Sør-Aurdal</text:p>
          </table:table-cell>
          <table:table-cell office:value-type="float" office:value="479.37" table:style-name="ce13">
            <text:p>47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79.37" table:style-name="ce13">
            <text:p>47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41 Etnedal</text:p>
          </table:table-cell>
          <table:table-cell office:value-type="float" office:value="216.41" table:style-name="ce10">
            <text:p>2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6.41" table:style-name="ce10">
            <text:p>21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2 Nord-Aurdal</text:p>
          </table:table-cell>
          <table:table-cell office:value-type="float" office:value="1005.95" table:style-name="ce11">
            <text:p>1 0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05.95" table:style-name="ce11">
            <text:p>1 00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543 Vestre Slidre</text:p>
          </table:table-cell>
          <table:table-cell office:value-type="float" office:value="339.84" table:style-name="ce13">
            <text:p>3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39.84" table:style-name="ce13">
            <text:p>34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544 Øystre Slidre</text:p>
          </table:table-cell>
          <table:table-cell office:value-type="float" office:value="500.82" table:style-name="ce10">
            <text:p>5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0.82" table:style-name="ce10">
            <text:p>50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45 Vang</text:p>
          </table:table-cell>
          <table:table-cell office:value-type="float" office:value="251.63" table:style-name="ce11">
            <text:p>2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1.63" table:style-name="ce11">
            <text:p>25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02 Drammen</text:p>
          </table:table-cell>
          <table:table-cell office:value-type="float" office:value="10801.87" table:style-name="ce13">
            <text:p>10 80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801.87" table:style-name="ce13">
            <text:p>10 80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04 Kongsberg</text:p>
          </table:table-cell>
          <table:table-cell office:value-type="float" office:value="4579.8" table:style-name="ce10">
            <text:p>4 580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4831.8" table:style-name="ce10">
            <text:p>4 83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05 Ringerike</text:p>
          </table:table-cell>
          <table:table-cell office:value-type="float" office:value="4629.92" table:style-name="ce11">
            <text:p>4 6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29.92" table:style-name="ce11">
            <text:p>4 63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12 Hole</text:p>
          </table:table-cell>
          <table:table-cell office:value-type="float" office:value="1064.08" table:style-name="ce13">
            <text:p>1 06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64.08" table:style-name="ce13">
            <text:p>1 06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15 Flå</text:p>
          </table:table-cell>
          <table:table-cell office:value-type="float" office:value="165.58" table:style-name="ce10">
            <text:p>1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5.58" table:style-name="ce10">
            <text:p>16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6 Nes</text:p>
          </table:table-cell>
          <table:table-cell office:value-type="float" office:value="531.98" table:style-name="ce11">
            <text:p>5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1.98" table:style-name="ce11">
            <text:p>53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17 Gol</text:p>
          </table:table-cell>
          <table:table-cell office:value-type="float" office:value="718.05" table:style-name="ce13">
            <text:p>7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18.05" table:style-name="ce13">
            <text:p>71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18 Hemsedal</text:p>
          </table:table-cell>
          <table:table-cell office:value-type="float" office:value="377.86" table:style-name="ce10">
            <text:p>3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7.86" table:style-name="ce10">
            <text:p>37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19 Ål</text:p>
          </table:table-cell>
          <table:table-cell office:value-type="float" office:value="734.96" table:style-name="ce11">
            <text:p>7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34.96" table:style-name="ce11">
            <text:p>73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20 Hol</text:p>
          </table:table-cell>
          <table:table-cell office:value-type="float" office:value="747.6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7.6" table:style-name="ce13">
            <text:p>74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21 Sigdal</text:p>
          </table:table-cell>
          <table:table-cell office:value-type="float" office:value="564.89" table:style-name="ce10">
            <text:p>5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4.89" table:style-name="ce10">
            <text:p>56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2 Krødsherad</text:p>
          </table:table-cell>
          <table:table-cell office:value-type="float" office:value="368.74" table:style-name="ce11">
            <text:p>3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8.74" table:style-name="ce11">
            <text:p>36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23 Modum</text:p>
          </table:table-cell>
          <table:table-cell office:value-type="float" office:value="2129.38" table:style-name="ce13">
            <text:p>2 12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29.38" table:style-name="ce13">
            <text:p>2 12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24 Øvre Eiker</text:p>
          </table:table-cell>
          <table:table-cell office:value-type="float" office:value="2818.49" table:style-name="ce10">
            <text:p>2 8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18.49" table:style-name="ce10">
            <text:p>2 8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5 Nedre Eiker</text:p>
          </table:table-cell>
          <table:table-cell office:value-type="float" office:value="3759.22" table:style-name="ce11">
            <text:p>3 75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759.22" table:style-name="ce11">
            <text:p>3 75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26 Lier</text:p>
          </table:table-cell>
          <table:table-cell office:value-type="float" office:value="4300.1899999999996" table:style-name="ce13">
            <text:p>4 300<text:s/></text:p>
          </table:table-cell>
          <table:table-cell office:value-type="float" office:value="126" table:style-name="ce13">
            <text:p>126<text:s/></text:p>
          </table:table-cell>
          <table:table-cell office:value-type="float" office:value="4426.1899999999996" table:style-name="ce13">
            <text:p>4 42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27 Røyken</text:p>
          </table:table-cell>
          <table:table-cell office:value-type="float" office:value="3460.61" table:style-name="ce10">
            <text:p>3 4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60.61" table:style-name="ce10">
            <text:p>3 46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28 Hurum</text:p>
          </table:table-cell>
          <table:table-cell office:value-type="float" office:value="1491.85" table:style-name="ce11">
            <text:p>1 4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91.85" table:style-name="ce11">
            <text:p>1 49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631 Flesberg</text:p>
          </table:table-cell>
          <table:table-cell office:value-type="float" office:value="417.09" table:style-name="ce13">
            <text:p>4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7.09" table:style-name="ce13">
            <text:p>41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632 Rollag</text:p>
          </table:table-cell>
          <table:table-cell office:value-type="float" office:value="214.32" table:style-name="ce10">
            <text:p>2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4.32" table:style-name="ce10">
            <text:p>21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33 Nore og Uvdal</text:p>
          </table:table-cell>
          <table:table-cell office:value-type="float" office:value="395.14" table:style-name="ce11">
            <text:p>3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5.14" table:style-name="ce11">
            <text:p>39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4186.5200000000004" table:style-name="ce13">
            <text:p>4 1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86.5200000000004" table:style-name="ce13">
            <text:p>4 18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702 Holmestrand</text:p>
          </table:table-cell>
          <table:table-cell office:value-type="float" office:value="1661.75" table:style-name="ce10">
            <text:p>1 6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61.75" table:style-name="ce10">
            <text:p>1 66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04 Tønsberg</text:p>
          </table:table-cell>
          <table:table-cell office:value-type="float" office:value="6726.43" table:style-name="ce11">
            <text:p>6 7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726.43" table:style-name="ce11">
            <text:p>6 72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706 Sandefjord</text:p>
          </table:table-cell>
          <table:table-cell office:value-type="float" office:value="7103.45" table:style-name="ce13">
            <text:p>7 10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103.45" table:style-name="ce13">
            <text:p>7 10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709 Larvik</text:p>
          </table:table-cell>
          <table:table-cell office:value-type="float" office:value="6777.72" table:style-name="ce10">
            <text:p>6 7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77.72" table:style-name="ce10">
            <text:p>6 77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1 Svelvik</text:p>
          </table:table-cell>
          <table:table-cell office:value-type="float" office:value="1028.1500000000001" table:style-name="ce11">
            <text:p>1 0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8.1500000000001" table:style-name="ce11">
            <text:p>1 02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713 Sande</text:p>
          </table:table-cell>
          <table:table-cell office:value-type="float" office:value="1428.47" table:style-name="ce13">
            <text:p>1 4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28.47" table:style-name="ce13">
            <text:p>1 42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714 Hof</text:p>
          </table:table-cell>
          <table:table-cell office:value-type="float" office:value="485.36" table:style-name="ce10">
            <text:p>4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85.36" table:style-name="ce10">
            <text:p>4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16 Re</text:p>
          </table:table-cell>
          <table:table-cell office:value-type="float" office:value="1441.2" table:style-name="ce11">
            <text:p>1 4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41.2" table:style-name="ce11">
            <text:p>1 44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719 Andebu</text:p>
          </table:table-cell>
          <table:table-cell office:value-type="float" office:value="909.66" table:style-name="ce13">
            <text:p>9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09.66" table:style-name="ce13">
            <text:p>91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720 Stokke</text:p>
          </table:table-cell>
          <table:table-cell office:value-type="float" office:value="1791.52" table:style-name="ce10">
            <text:p>1 7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91.52" table:style-name="ce10">
            <text:p>1 7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22 Nøtterøy</text:p>
          </table:table-cell>
          <table:table-cell office:value-type="float" office:value="3529.87" table:style-name="ce11">
            <text:p>3 5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29.87" table:style-name="ce11">
            <text:p>3 53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723 Tjøme</text:p>
          </table:table-cell>
          <table:table-cell office:value-type="float" office:value="806.47" table:style-name="ce13">
            <text:p>80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06.47" table:style-name="ce13">
            <text:p>80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728 Lardal</text:p>
          </table:table-cell>
          <table:table-cell office:value-type="float" office:value="383.54" table:style-name="ce10">
            <text:p>3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3.54" table:style-name="ce10">
            <text:p>38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05 Porsgrunn</text:p>
          </table:table-cell>
          <table:table-cell office:value-type="float" office:value="5581.69" table:style-name="ce11">
            <text:p>5 5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581.69" table:style-name="ce11">
            <text:p>5 58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8365.51" table:style-name="ce13">
            <text:p>8 36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365.51" table:style-name="ce13">
            <text:p>8 36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807 Notodden</text:p>
          </table:table-cell>
          <table:table-cell office:value-type="float" office:value="1957.22" table:style-name="ce10">
            <text:p>1 9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57.22" table:style-name="ce10">
            <text:p>1 95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1 Siljan</text:p>
          </table:table-cell>
          <table:table-cell office:value-type="float" office:value="366.84" table:style-name="ce11">
            <text:p>3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6.84" table:style-name="ce11">
            <text:p>36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2207.84" table:style-name="ce13">
            <text:p>2 20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207.84" table:style-name="ce13">
            <text:p>2 20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815 Kragerø</text:p>
          </table:table-cell>
          <table:table-cell office:value-type="float" office:value="1651.43" table:style-name="ce10">
            <text:p>1 6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51.43" table:style-name="ce10">
            <text:p>1 65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17 Drangedal</text:p>
          </table:table-cell>
          <table:table-cell office:value-type="float" office:value="636.12" table:style-name="ce11">
            <text:p>6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36.12" table:style-name="ce11">
            <text:p>63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1029.4000000000001" table:style-name="ce13">
            <text:p>1 02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29.4000000000001" table:style-name="ce13">
            <text:p>1 02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821 Bø</text:p>
          </table:table-cell>
          <table:table-cell office:value-type="float" office:value="927.44" table:style-name="ce10">
            <text:p>9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7.44" table:style-name="ce10">
            <text:p>92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2 Sauherad</text:p>
          </table:table-cell>
          <table:table-cell office:value-type="float" office:value="675.3" table:style-name="ce11">
            <text:p>67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75.3" table:style-name="ce11">
            <text:p>67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921.67" table:style-name="ce13">
            <text:p>9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21.67" table:style-name="ce13">
            <text:p>92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827 Hjartdal</text:p>
          </table:table-cell>
          <table:table-cell office:value-type="float" office:value="248.39" table:style-name="ce10">
            <text:p>2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8.39" table:style-name="ce10">
            <text:p>2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28 Seljord</text:p>
          </table:table-cell>
          <table:table-cell office:value-type="float" office:value="466.87" table:style-name="ce11">
            <text:p>4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6.87" table:style-name="ce11">
            <text:p>46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383.34" table:style-name="ce13">
            <text:p>38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83.34" table:style-name="ce13">
            <text:p>38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830 Nissedal</text:p>
          </table:table-cell>
          <table:table-cell office:value-type="float" office:value="224.09" table:style-name="ce10">
            <text:p>2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4.09" table:style-name="ce10">
            <text:p>2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31 Fyresdal</text:p>
          </table:table-cell>
          <table:table-cell office:value-type="float" office:value="200.95" table:style-name="ce11">
            <text:p>20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0.95" table:style-name="ce11">
            <text:p>20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351.07" table:style-name="ce13">
            <text:p>35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51.07" table:style-name="ce13">
            <text:p>35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834 Vinje</text:p>
          </table:table-cell>
          <table:table-cell office:value-type="float" office:value="594.72" table:style-name="ce10">
            <text:p>5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4.72" table:style-name="ce10">
            <text:p>59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01 Risør</text:p>
          </table:table-cell>
          <table:table-cell office:value-type="float" office:value="1072.45" table:style-name="ce11">
            <text:p>1 0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72.45" table:style-name="ce11">
            <text:p>1 07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04 Grimstad</text:p>
          </table:table-cell>
          <table:table-cell office:value-type="float" office:value="3617.75" table:style-name="ce13">
            <text:p>3 6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617.75" table:style-name="ce13">
            <text:p>3 61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906 Arendal</text:p>
          </table:table-cell>
          <table:table-cell office:value-type="float" office:value="6891.66" table:style-name="ce10">
            <text:p>6 8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91.66" table:style-name="ce10">
            <text:p>6 89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1 Gjerstad</text:p>
          </table:table-cell>
          <table:table-cell office:value-type="float" office:value="383.05" table:style-name="ce11">
            <text:p>3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3.05" table:style-name="ce11">
            <text:p>38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12 Vegårshei</text:p>
          </table:table-cell>
          <table:table-cell office:value-type="float" office:value="311.47000000000003" table:style-name="ce13">
            <text:p>31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11.47000000000003" table:style-name="ce13">
            <text:p>31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914 Tvedestrand</text:p>
          </table:table-cell>
          <table:table-cell office:value-type="float" office:value="940.65" table:style-name="ce10">
            <text:p>9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40.65" table:style-name="ce10">
            <text:p>94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19 Froland</text:p>
          </table:table-cell>
          <table:table-cell office:value-type="float" office:value="856.69" table:style-name="ce11">
            <text:p>8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56.69" table:style-name="ce11">
            <text:p>85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26 Lillesand</text:p>
          </table:table-cell>
          <table:table-cell office:value-type="float" office:value="1637.49" table:style-name="ce13">
            <text:p>1 6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37.49" table:style-name="ce13">
            <text:p>1 63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928 Birkenes</text:p>
          </table:table-cell>
          <table:table-cell office:value-type="float" office:value="778.6" table:style-name="ce10">
            <text:p>7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8.6" table:style-name="ce10">
            <text:p>7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29 Åmli</text:p>
          </table:table-cell>
          <table:table-cell office:value-type="float" office:value="283.67" table:style-name="ce11">
            <text:p>2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3.67" table:style-name="ce11">
            <text:p>28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35 Iveland</text:p>
          </table:table-cell>
          <table:table-cell office:value-type="float" office:value="202.37" table:style-name="ce13">
            <text:p>20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2.37" table:style-name="ce13">
            <text:p>20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937 Evje og Hornnes</text:p>
          </table:table-cell>
          <table:table-cell office:value-type="float" office:value="553.08000000000004" table:style-name="ce10">
            <text:p>5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3.08000000000004" table:style-name="ce10">
            <text:p>5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38 Bygland</text:p>
          </table:table-cell>
          <table:table-cell office:value-type="float" office:value="184.41" table:style-name="ce11">
            <text:p>1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4.41" table:style-name="ce11">
            <text:p>18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0940 Valle</text:p>
          </table:table-cell>
          <table:table-cell office:value-type="float" office:value="195.25" table:style-name="ce13">
            <text:p>19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95.25" table:style-name="ce13">
            <text:p>19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941 Bykle</text:p>
          </table:table-cell>
          <table:table-cell office:value-type="float" office:value="174.48" table:style-name="ce10">
            <text:p>17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17.48" table:style-name="ce10">
            <text:p>21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01 Kristiansand</text:p>
          </table:table-cell>
          <table:table-cell office:value-type="float" office:value="13974.49" table:style-name="ce11">
            <text:p>13 97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974.49" table:style-name="ce11">
            <text:p>13 97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02 Mandal</text:p>
          </table:table-cell>
          <table:table-cell office:value-type="float" office:value="2401.0100000000002" table:style-name="ce13">
            <text:p>2 40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01.0100000000002" table:style-name="ce13">
            <text:p>2 40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3 Farsund</text:p>
          </table:table-cell>
          <table:table-cell office:value-type="float" office:value="1498.79" table:style-name="ce10">
            <text:p>1 4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98.79" table:style-name="ce10">
            <text:p>1 49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04 Flekkefjord</text:p>
          </table:table-cell>
          <table:table-cell office:value-type="float" office:value="1424.02" table:style-name="ce11">
            <text:p>1 42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24.02" table:style-name="ce11">
            <text:p>1 42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14 Vennesla</text:p>
          </table:table-cell>
          <table:table-cell office:value-type="float" office:value="2179.38" table:style-name="ce13">
            <text:p>2 17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79.38" table:style-name="ce13">
            <text:p>2 17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17 Songdalen</text:p>
          </table:table-cell>
          <table:table-cell office:value-type="float" office:value="982.97" table:style-name="ce10">
            <text:p>9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2.97" table:style-name="ce10">
            <text:p>9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18 Søgne</text:p>
          </table:table-cell>
          <table:table-cell office:value-type="float" office:value="1750.49" table:style-name="ce11">
            <text:p>1 7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50.49" table:style-name="ce11">
            <text:p>1 75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21 Marnardal</text:p>
          </table:table-cell>
          <table:table-cell office:value-type="float" office:value="354.57" table:style-name="ce13">
            <text:p>35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54.57" table:style-name="ce13">
            <text:p>35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26 Åseral</text:p>
          </table:table-cell>
          <table:table-cell office:value-type="float" office:value="143.66" table:style-name="ce10">
            <text:p>1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3.66" table:style-name="ce10">
            <text:p>14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27 Audnedal</text:p>
          </table:table-cell>
          <table:table-cell office:value-type="float" office:value="271.24" table:style-name="ce11">
            <text:p>2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1.24" table:style-name="ce11">
            <text:p>27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29 Lindesnes</text:p>
          </table:table-cell>
          <table:table-cell office:value-type="float" office:value="755.97" table:style-name="ce13">
            <text:p>75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55.97" table:style-name="ce13">
            <text:p>75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32 Lyngdal</text:p>
          </table:table-cell>
          <table:table-cell office:value-type="float" office:value="1293.54" table:style-name="ce10">
            <text:p>1 2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93.54" table:style-name="ce10">
            <text:p>1 2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34 Hægebostad</text:p>
          </table:table-cell>
          <table:table-cell office:value-type="float" office:value="263.56" table:style-name="ce11">
            <text:p>2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3.56" table:style-name="ce11">
            <text:p>26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037 Kvinesdal</text:p>
          </table:table-cell>
          <table:table-cell office:value-type="float" office:value="924.86" table:style-name="ce13">
            <text:p>9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24.86" table:style-name="ce13">
            <text:p>92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46 Sirdal</text:p>
          </table:table-cell>
          <table:table-cell office:value-type="float" office:value="307.58999999999997" table:style-name="ce10">
            <text:p>30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7.58999999999997" table:style-name="ce10">
            <text:p>30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01 Eigersund</text:p>
          </table:table-cell>
          <table:table-cell office:value-type="float" office:value="2524.92" table:style-name="ce11">
            <text:p>2 5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24.92" table:style-name="ce11">
            <text:p>2 52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02 Sandnes</text:p>
          </table:table-cell>
          <table:table-cell office:value-type="float" office:value="12841.54" table:style-name="ce13">
            <text:p>12 842<text:s/></text:p>
          </table:table-cell>
          <table:table-cell office:value-type="float" office:value="1244" table:style-name="ce13">
            <text:p>1 244<text:s/></text:p>
          </table:table-cell>
          <table:table-cell office:value-type="float" office:value="14085.54" table:style-name="ce13">
            <text:p>14 08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03 Stavanger</text:p>
          </table:table-cell>
          <table:table-cell office:value-type="float" office:value="25536.83" table:style-name="ce10">
            <text:p>25 537<text:s/></text:p>
          </table:table-cell>
          <table:table-cell office:value-type="float" office:value="7966" table:style-name="ce10">
            <text:p>7 966<text:s/></text:p>
          </table:table-cell>
          <table:table-cell office:value-type="float" office:value="33502.83" table:style-name="ce10">
            <text:p>33 50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06 Haugesund</text:p>
          </table:table-cell>
          <table:table-cell office:value-type="float" office:value="5964.01" table:style-name="ce11">
            <text:p>5 9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964.01" table:style-name="ce11">
            <text:p>5 96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11 Sokndal</text:p>
          </table:table-cell>
          <table:table-cell office:value-type="float" office:value="516.78" table:style-name="ce13">
            <text:p>5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16.78" table:style-name="ce13">
            <text:p>51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12 Lund</text:p>
          </table:table-cell>
          <table:table-cell office:value-type="float" office:value="504.9" table:style-name="ce10">
            <text:p>5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4.9" table:style-name="ce10">
            <text:p>5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14 Bjerkreim</text:p>
          </table:table-cell>
          <table:table-cell office:value-type="float" office:value="449.22" table:style-name="ce11">
            <text:p>4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9.22" table:style-name="ce11">
            <text:p>44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19 Hå</text:p>
          </table:table-cell>
          <table:table-cell office:value-type="float" office:value="2941.93" table:style-name="ce13">
            <text:p>2 94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941.93" table:style-name="ce13">
            <text:p>2 94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0 Klepp</text:p>
          </table:table-cell>
          <table:table-cell office:value-type="float" office:value="3128.55" table:style-name="ce10">
            <text:p>3 1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28.55" table:style-name="ce10">
            <text:p>3 1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21 Time</text:p>
          </table:table-cell>
          <table:table-cell office:value-type="float" office:value="3063.44" table:style-name="ce11">
            <text:p>3 06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63.44" table:style-name="ce11">
            <text:p>3 06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22 Gjesdal</text:p>
          </table:table-cell>
          <table:table-cell office:value-type="float" office:value="1876.9" table:style-name="ce13">
            <text:p>1 87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876.9" table:style-name="ce13">
            <text:p>1 87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24 Sola</text:p>
          </table:table-cell>
          <table:table-cell office:value-type="float" office:value="4911.76" table:style-name="ce10">
            <text:p>4 912<text:s/></text:p>
          </table:table-cell>
          <table:table-cell office:value-type="float" office:value="1497" table:style-name="ce10">
            <text:p>1 497<text:s/></text:p>
          </table:table-cell>
          <table:table-cell office:value-type="float" office:value="6408.76" table:style-name="ce10">
            <text:p>6 4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27 Randaberg</text:p>
          </table:table-cell>
          <table:table-cell office:value-type="float" office:value="1926.9" table:style-name="ce11">
            <text:p>1 927<text:s/></text:p>
          </table:table-cell>
          <table:table-cell office:value-type="float" office:value="366" table:style-name="ce11">
            <text:p>366<text:s/></text:p>
          </table:table-cell>
          <table:table-cell office:value-type="float" office:value="2292.9" table:style-name="ce11">
            <text:p>2 29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29 Forsand</text:p>
          </table:table-cell>
          <table:table-cell office:value-type="float" office:value="188.79" table:style-name="ce13">
            <text:p>18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88.79" table:style-name="ce13">
            <text:p>18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0 Strand</text:p>
          </table:table-cell>
          <table:table-cell office:value-type="float" office:value="1992.69" table:style-name="ce10">
            <text:p>1 9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92.69" table:style-name="ce10">
            <text:p>1 99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33 Hjelmeland</text:p>
          </table:table-cell>
          <table:table-cell office:value-type="float" office:value="442.95" table:style-name="ce11">
            <text:p>4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2.95" table:style-name="ce11">
            <text:p>44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34 Suldal</text:p>
          </table:table-cell>
          <table:table-cell office:value-type="float" office:value="606.20000000000005" table:style-name="ce13">
            <text:p>60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06.20000000000005" table:style-name="ce13">
            <text:p>60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35 Sauda</text:p>
          </table:table-cell>
          <table:table-cell office:value-type="float" office:value="758.3" table:style-name="ce10">
            <text:p>7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8.3" table:style-name="ce10">
            <text:p>75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41 Finnøy</text:p>
          </table:table-cell>
          <table:table-cell office:value-type="float" office:value="520.52" table:style-name="ce11">
            <text:p>5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0.52" table:style-name="ce11">
            <text:p>52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42 Rennesøy</text:p>
          </table:table-cell>
          <table:table-cell office:value-type="float" office:value="822.27" table:style-name="ce13">
            <text:p>822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881.27" table:style-name="ce13">
            <text:p>88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4 Kvitsøy</text:p>
          </table:table-cell>
          <table:table-cell office:value-type="float" office:value="83.41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.41" table:style-name="ce10">
            <text:p>8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45 Bokn</text:p>
          </table:table-cell>
          <table:table-cell office:value-type="float" office:value="135.65" table:style-name="ce11">
            <text:p>1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5.65" table:style-name="ce11">
            <text:p>13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46 Tysvær</text:p>
          </table:table-cell>
          <table:table-cell office:value-type="float" office:value="1714.41" table:style-name="ce13">
            <text:p>1 7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14.41" table:style-name="ce13">
            <text:p>1 71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149 Karmøy</text:p>
          </table:table-cell>
          <table:table-cell office:value-type="float" office:value="6604.76" table:style-name="ce10">
            <text:p>6 6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604.76" table:style-name="ce10">
            <text:p>6 60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51 Utsira</text:p>
          </table:table-cell>
          <table:table-cell office:value-type="float" office:value="33.26" table:style-name="ce11">
            <text:p>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.26" table:style-name="ce11">
            <text:p>3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160 Vindafjord</text:p>
          </table:table-cell>
          <table:table-cell office:value-type="float" office:value="1428.1" table:style-name="ce13">
            <text:p>1 4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28.1" table:style-name="ce13">
            <text:p>1 42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01 Bergen</text:p>
          </table:table-cell>
          <table:table-cell office:value-type="float" office:value="46842.77" table:style-name="ce10">
            <text:p>46 843<text:s/></text:p>
          </table:table-cell>
          <table:table-cell office:value-type="float" office:value="1526" table:style-name="ce10">
            <text:p>1 526<text:s/></text:p>
          </table:table-cell>
          <table:table-cell office:value-type="float" office:value="48368.77" table:style-name="ce10">
            <text:p>48 3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11 Etne</text:p>
          </table:table-cell>
          <table:table-cell office:value-type="float" office:value="639.6" table:style-name="ce11">
            <text:p>6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39.6" table:style-name="ce11">
            <text:p>64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16 Sveio</text:p>
          </table:table-cell>
          <table:table-cell office:value-type="float" office:value="858.82" table:style-name="ce13">
            <text:p>85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58.82" table:style-name="ce13">
            <text:p>85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19 Bømlo</text:p>
          </table:table-cell>
          <table:table-cell office:value-type="float" office:value="1888.67" table:style-name="ce10">
            <text:p>1 8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88.67" table:style-name="ce10">
            <text:p>1 8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21 Stord</text:p>
          </table:table-cell>
          <table:table-cell office:value-type="float" office:value="3014.78" table:style-name="ce11">
            <text:p>3 0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14.78" table:style-name="ce11">
            <text:p>3 01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22 Fitjar</text:p>
          </table:table-cell>
          <table:table-cell office:value-type="float" office:value="501.19" table:style-name="ce13">
            <text:p>50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01.19" table:style-name="ce13">
            <text:p>50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23 Tysnes</text:p>
          </table:table-cell>
          <table:table-cell office:value-type="float" office:value="444.41" table:style-name="ce10">
            <text:p>4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44.41" table:style-name="ce10">
            <text:p>44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24 Kvinnherad</text:p>
          </table:table-cell>
          <table:table-cell office:value-type="float" office:value="2065.06" table:style-name="ce11">
            <text:p>2 06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65.06" table:style-name="ce11">
            <text:p>2 06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27 Jondal</text:p>
          </table:table-cell>
          <table:table-cell office:value-type="float" office:value="170.76" table:style-name="ce13">
            <text:p>17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0.76" table:style-name="ce13">
            <text:p>17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28 Odda</text:p>
          </table:table-cell>
          <table:table-cell office:value-type="float" office:value="1084.96" table:style-name="ce10">
            <text:p>1 0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84.96" table:style-name="ce10">
            <text:p>1 08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31 Ullensvang</text:p>
          </table:table-cell>
          <table:table-cell office:value-type="float" office:value="531.83000000000004" table:style-name="ce11">
            <text:p>5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1.83000000000004" table:style-name="ce11">
            <text:p>53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32 Eidfjord</text:p>
          </table:table-cell>
          <table:table-cell office:value-type="float" office:value="157.6" table:style-name="ce13">
            <text:p>15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7.6" table:style-name="ce13">
            <text:p>15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33 Ulvik</text:p>
          </table:table-cell>
          <table:table-cell office:value-type="float" office:value="172.37" table:style-name="ce10">
            <text:p>1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2.37" table:style-name="ce10">
            <text:p>1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34 Granvin</text:p>
          </table:table-cell>
          <table:table-cell office:value-type="float" office:value="143.28" table:style-name="ce11">
            <text:p>1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3.28" table:style-name="ce11">
            <text:p>14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35 Voss</text:p>
          </table:table-cell>
          <table:table-cell office:value-type="float" office:value="2240.4499999999998" table:style-name="ce13">
            <text:p>2 2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240.4499999999998" table:style-name="ce13">
            <text:p>2 24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38 Kvam</text:p>
          </table:table-cell>
          <table:table-cell office:value-type="float" office:value="1331.42" table:style-name="ce10">
            <text:p>1 3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31.42" table:style-name="ce10">
            <text:p>1 33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41 Fusa</text:p>
          </table:table-cell>
          <table:table-cell office:value-type="float" office:value="606.91" table:style-name="ce11">
            <text:p>6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6.91" table:style-name="ce11">
            <text:p>60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42 Samnanger</text:p>
          </table:table-cell>
          <table:table-cell office:value-type="float" office:value="381.08" table:style-name="ce13">
            <text:p>38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81.08" table:style-name="ce13">
            <text:p>38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43 Os</text:p>
          </table:table-cell>
          <table:table-cell office:value-type="float" office:value="3050.39" table:style-name="ce10">
            <text:p>3 0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50.39" table:style-name="ce10">
            <text:p>3 05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44 Austevoll</text:p>
          </table:table-cell>
          <table:table-cell office:value-type="float" office:value="934.82" table:style-name="ce11">
            <text:p>935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1152.82" table:style-name="ce11">
            <text:p>1 15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45 Sund</text:p>
          </table:table-cell>
          <table:table-cell office:value-type="float" office:value="1059.82" table:style-name="ce13">
            <text:p>1 06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9.82" table:style-name="ce13">
            <text:p>1 06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46 Fjell</text:p>
          </table:table-cell>
          <table:table-cell office:value-type="float" office:value="4020.97" table:style-name="ce10">
            <text:p>4 0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20.97" table:style-name="ce10">
            <text:p>4 02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47 Askøy</text:p>
          </table:table-cell>
          <table:table-cell office:value-type="float" office:value="4351.34" table:style-name="ce11">
            <text:p>4 3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351.34" table:style-name="ce11">
            <text:p>4 35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51 Vaksdal</text:p>
          </table:table-cell>
          <table:table-cell office:value-type="float" office:value="634.54" table:style-name="ce13">
            <text:p>63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34.54" table:style-name="ce13">
            <text:p>63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52 Modalen</text:p>
          </table:table-cell>
          <table:table-cell office:value-type="float" office:value="59.86" table:style-name="ce10">
            <text:p>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.86" table:style-name="ce10">
            <text:p>6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53 Osterøy</text:p>
          </table:table-cell>
          <table:table-cell office:value-type="float" office:value="1219.69" table:style-name="ce11">
            <text:p>1 2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19.69" table:style-name="ce11">
            <text:p>1 22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56 Meland</text:p>
          </table:table-cell>
          <table:table-cell office:value-type="float" office:value="1205.56" table:style-name="ce13">
            <text:p>1 20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05.56" table:style-name="ce13">
            <text:p>1 20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59 Øygarden</text:p>
          </table:table-cell>
          <table:table-cell office:value-type="float" office:value="740.22" table:style-name="ce10">
            <text:p>7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0.22" table:style-name="ce10">
            <text:p>7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60 Radøy</text:p>
          </table:table-cell>
          <table:table-cell office:value-type="float" office:value="782.52" table:style-name="ce11">
            <text:p>7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82.52" table:style-name="ce11">
            <text:p>78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63 Lindås</text:p>
          </table:table-cell>
          <table:table-cell office:value-type="float" office:value="2492.48" table:style-name="ce13">
            <text:p>2 49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92.48" table:style-name="ce13">
            <text:p>2 49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264 Austrheim</text:p>
          </table:table-cell>
          <table:table-cell office:value-type="float" office:value="501.79" table:style-name="ce10">
            <text:p>502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56.79" table:style-name="ce10">
            <text:p>55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65 Fedje</text:p>
          </table:table-cell>
          <table:table-cell office:value-type="float" office:value="88.17" table:style-name="ce11">
            <text:p>8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8.17" table:style-name="ce11">
            <text:p>8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266 Masfjorden</text:p>
          </table:table-cell>
          <table:table-cell office:value-type="float" office:value="270.12" table:style-name="ce13">
            <text:p>27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70.12" table:style-name="ce13">
            <text:p>27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01 Flora</text:p>
          </table:table-cell>
          <table:table-cell office:value-type="float" office:value="1913.37" table:style-name="ce10">
            <text:p>1 9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13.37" table:style-name="ce10">
            <text:p>1 91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11 Gulen</text:p>
          </table:table-cell>
          <table:table-cell office:value-type="float" office:value="387.27" table:style-name="ce11">
            <text:p>38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7.27" table:style-name="ce11">
            <text:p>38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12 Solund</text:p>
          </table:table-cell>
          <table:table-cell office:value-type="float" office:value="125.11" table:style-name="ce13">
            <text:p>12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5.11" table:style-name="ce13">
            <text:p>12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13 Hyllestad</text:p>
          </table:table-cell>
          <table:table-cell office:value-type="float" office:value="226.98" table:style-name="ce10">
            <text:p>2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6.98" table:style-name="ce10">
            <text:p>22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16 Høyanger</text:p>
          </table:table-cell>
          <table:table-cell office:value-type="float" office:value="649.1" table:style-name="ce11">
            <text:p>6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.1" table:style-name="ce11">
            <text:p>64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17 Vik</text:p>
          </table:table-cell>
          <table:table-cell office:value-type="float" office:value="417.46" table:style-name="ce13">
            <text:p>4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7.46" table:style-name="ce13">
            <text:p>41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18 Balestrand</text:p>
          </table:table-cell>
          <table:table-cell office:value-type="float" office:value="202.44" table:style-name="ce10">
            <text:p>2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2.44" table:style-name="ce10">
            <text:p>20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19 Leikanger</text:p>
          </table:table-cell>
          <table:table-cell office:value-type="float" office:value="364.05" table:style-name="ce11">
            <text:p>3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4.05" table:style-name="ce11">
            <text:p>36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20 Sogndal</text:p>
          </table:table-cell>
          <table:table-cell office:value-type="float" office:value="1196.31" table:style-name="ce13">
            <text:p>1 19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196.31" table:style-name="ce13">
            <text:p>1 19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21 Aurland</text:p>
          </table:table-cell>
          <table:table-cell office:value-type="float" office:value="277.58999999999997" table:style-name="ce10">
            <text:p>2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7.58999999999997" table:style-name="ce10">
            <text:p>27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22 Lærdal</text:p>
          </table:table-cell>
          <table:table-cell office:value-type="float" office:value="340.16" table:style-name="ce11">
            <text:p>3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0.16" table:style-name="ce11">
            <text:p>34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24 Årdal</text:p>
          </table:table-cell>
          <table:table-cell office:value-type="float" office:value="853.33" table:style-name="ce13">
            <text:p>85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53.33" table:style-name="ce13">
            <text:p>85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26 Luster</text:p>
          </table:table-cell>
          <table:table-cell office:value-type="float" office:value="795.53" table:style-name="ce10">
            <text:p>7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5.53" table:style-name="ce10">
            <text:p>79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28 Askvoll</text:p>
          </table:table-cell>
          <table:table-cell office:value-type="float" office:value="467.15" table:style-name="ce11">
            <text:p>4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7.15" table:style-name="ce11">
            <text:p>46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29 Fjaler</text:p>
          </table:table-cell>
          <table:table-cell office:value-type="float" office:value="437.84" table:style-name="ce13">
            <text:p>43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37.84" table:style-name="ce13">
            <text:p>43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30 Gaular</text:p>
          </table:table-cell>
          <table:table-cell office:value-type="float" office:value="459.29" table:style-name="ce10">
            <text:p>4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9.29" table:style-name="ce10">
            <text:p>45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31 Jølster</text:p>
          </table:table-cell>
          <table:table-cell office:value-type="float" office:value="471.99" table:style-name="ce11">
            <text:p>4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71.99" table:style-name="ce11">
            <text:p>47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32 Førde</text:p>
          </table:table-cell>
          <table:table-cell office:value-type="float" office:value="2053.4" table:style-name="ce13">
            <text:p>2 05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53.4" table:style-name="ce13">
            <text:p>2 05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33 Naustdal</text:p>
          </table:table-cell>
          <table:table-cell office:value-type="float" office:value="431.65" table:style-name="ce10">
            <text:p>4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1.65" table:style-name="ce10">
            <text:p>43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38 Bremanger</text:p>
          </table:table-cell>
          <table:table-cell office:value-type="float" office:value="604.41" table:style-name="ce11">
            <text:p>6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4.41" table:style-name="ce11">
            <text:p>60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39 Vågsøy</text:p>
          </table:table-cell>
          <table:table-cell office:value-type="float" office:value="957.27" table:style-name="ce13">
            <text:p>95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57.27" table:style-name="ce13">
            <text:p>95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41 Selje</text:p>
          </table:table-cell>
          <table:table-cell office:value-type="float" office:value="428.51" table:style-name="ce10">
            <text:p>4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8.51" table:style-name="ce10">
            <text:p>4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43 Eid</text:p>
          </table:table-cell>
          <table:table-cell office:value-type="float" office:value="932.33" table:style-name="ce11">
            <text:p>9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32.33" table:style-name="ce11">
            <text:p>93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444 Hornindal</text:p>
          </table:table-cell>
          <table:table-cell office:value-type="float" office:value="188.61" table:style-name="ce13">
            <text:p>18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88.61" table:style-name="ce13">
            <text:p>18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445 Gloppen</text:p>
          </table:table-cell>
          <table:table-cell office:value-type="float" office:value="896.43" table:style-name="ce10">
            <text:p>8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96.43" table:style-name="ce10">
            <text:p>89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49 Stryn</text:p>
          </table:table-cell>
          <table:table-cell office:value-type="float" office:value="1114.57" table:style-name="ce11">
            <text:p>1 1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14.57" table:style-name="ce11">
            <text:p>1 11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02 Molde</text:p>
          </table:table-cell>
          <table:table-cell office:value-type="float" office:value="4278.05" table:style-name="ce13">
            <text:p>4 27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278.05" table:style-name="ce13">
            <text:p>4 27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04 Ålesund</text:p>
          </table:table-cell>
          <table:table-cell office:value-type="float" office:value="7624.75" table:style-name="ce10">
            <text:p>7 6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24.75" table:style-name="ce10">
            <text:p>7 6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05 Kristiansund</text:p>
          </table:table-cell>
          <table:table-cell office:value-type="float" office:value="3869.06" table:style-name="ce11">
            <text:p>3 8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69.06" table:style-name="ce11">
            <text:p>3 86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11 Vanylven</text:p>
          </table:table-cell>
          <table:table-cell office:value-type="float" office:value="508.11" table:style-name="ce13">
            <text:p>50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08.11" table:style-name="ce13">
            <text:p>50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14 Sande</text:p>
          </table:table-cell>
          <table:table-cell office:value-type="float" office:value="410.56" table:style-name="ce10">
            <text:p>4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0.56" table:style-name="ce10">
            <text:p>41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15 Herøy</text:p>
          </table:table-cell>
          <table:table-cell office:value-type="float" office:value="1481.74" table:style-name="ce11">
            <text:p>1 4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81.74" table:style-name="ce11">
            <text:p>1 48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16 Ulstein</text:p>
          </table:table-cell>
          <table:table-cell office:value-type="float" office:value="1458.64" table:style-name="ce13">
            <text:p>1 459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1627.64" table:style-name="ce13">
            <text:p>1 62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17 Hareid</text:p>
          </table:table-cell>
          <table:table-cell office:value-type="float" office:value="790.99" table:style-name="ce10">
            <text:p>7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0.99" table:style-name="ce10">
            <text:p>79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19 Volda</text:p>
          </table:table-cell>
          <table:table-cell office:value-type="float" office:value="1396.57" table:style-name="ce11">
            <text:p>1 3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96.57" table:style-name="ce11">
            <text:p>1 39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20 Ørsta</text:p>
          </table:table-cell>
          <table:table-cell office:value-type="float" office:value="1651.35" table:style-name="ce13">
            <text:p>1 65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51.35" table:style-name="ce13">
            <text:p>1 65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23 Ørskog</text:p>
          </table:table-cell>
          <table:table-cell office:value-type="float" office:value="357.78" table:style-name="ce10">
            <text:p>3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7.78" table:style-name="ce10">
            <text:p>35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24 Norddal</text:p>
          </table:table-cell>
          <table:table-cell office:value-type="float" office:value="260.27" table:style-name="ce11">
            <text:p>2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0.27" table:style-name="ce11">
            <text:p>26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25 Stranda</text:p>
          </table:table-cell>
          <table:table-cell office:value-type="float" office:value="718.85" table:style-name="ce13">
            <text:p>71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18.85" table:style-name="ce13">
            <text:p>71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26 Stordal</text:p>
          </table:table-cell>
          <table:table-cell office:value-type="float" office:value="161.37" table:style-name="ce10">
            <text:p>1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1.37" table:style-name="ce10">
            <text:p>16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28 Sykkylven</text:p>
          </table:table-cell>
          <table:table-cell office:value-type="float" office:value="1198.74" table:style-name="ce11">
            <text:p>1 1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98.74" table:style-name="ce11">
            <text:p>1 19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29 Skodje</text:p>
          </table:table-cell>
          <table:table-cell office:value-type="float" office:value="695.83" table:style-name="ce13">
            <text:p>69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95.83" table:style-name="ce13">
            <text:p>69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31 Sula</text:p>
          </table:table-cell>
          <table:table-cell office:value-type="float" office:value="1377.89" table:style-name="ce10">
            <text:p>1 3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77.89" table:style-name="ce10">
            <text:p>1 37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32 Giske</text:p>
          </table:table-cell>
          <table:table-cell office:value-type="float" office:value="1245.83" table:style-name="ce11">
            <text:p>1 2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45.83" table:style-name="ce11">
            <text:p>1 24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34 Haram</text:p>
          </table:table-cell>
          <table:table-cell office:value-type="float" office:value="1455.27" table:style-name="ce13">
            <text:p>1 45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55.27" table:style-name="ce13">
            <text:p>1 45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35 Vestnes</text:p>
          </table:table-cell>
          <table:table-cell office:value-type="float" office:value="1047.75" table:style-name="ce10">
            <text:p>1 0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47.75" table:style-name="ce10">
            <text:p>1 04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39 Rauma</text:p>
          </table:table-cell>
          <table:table-cell office:value-type="float" office:value="1166.75" table:style-name="ce11">
            <text:p>1 1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66.75" table:style-name="ce11">
            <text:p>1 16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43 Nesset</text:p>
          </table:table-cell>
          <table:table-cell office:value-type="float" office:value="462.02" table:style-name="ce13">
            <text:p>46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62.02" table:style-name="ce13">
            <text:p>46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45 Midsund</text:p>
          </table:table-cell>
          <table:table-cell office:value-type="float" office:value="322.39999999999998" table:style-name="ce10">
            <text:p>3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2.39999999999998" table:style-name="ce10">
            <text:p>32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46 Sandøy</text:p>
          </table:table-cell>
          <table:table-cell office:value-type="float" office:value="213.95" table:style-name="ce11">
            <text:p>21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20.95" table:style-name="ce11">
            <text:p>22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47 Aukra</text:p>
          </table:table-cell>
          <table:table-cell office:value-type="float" office:value="563.91" table:style-name="ce13">
            <text:p>56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63.91" table:style-name="ce13">
            <text:p>56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48 Fræna</text:p>
          </table:table-cell>
          <table:table-cell office:value-type="float" office:value="1523.74" table:style-name="ce10">
            <text:p>1 5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23.74" table:style-name="ce10">
            <text:p>1 52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51 Eide</text:p>
          </table:table-cell>
          <table:table-cell office:value-type="float" office:value="538.51" table:style-name="ce11">
            <text:p>5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8.51" table:style-name="ce11">
            <text:p>53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54 Averøy</text:p>
          </table:table-cell>
          <table:table-cell office:value-type="float" office:value="904.28" table:style-name="ce13">
            <text:p>90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04.28" table:style-name="ce13">
            <text:p>90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57 Gjemnes</text:p>
          </table:table-cell>
          <table:table-cell office:value-type="float" office:value="401.88" table:style-name="ce10">
            <text:p>4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1.88" table:style-name="ce10">
            <text:p>40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60 Tingvoll</text:p>
          </table:table-cell>
          <table:table-cell office:value-type="float" office:value="478.67" table:style-name="ce11">
            <text:p>47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78.67" table:style-name="ce11">
            <text:p>47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63 Sunndal</text:p>
          </table:table-cell>
          <table:table-cell office:value-type="float" office:value="1115.6500000000001" table:style-name="ce13">
            <text:p>1 11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115.6500000000001" table:style-name="ce13">
            <text:p>1 11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66 Surnadal</text:p>
          </table:table-cell>
          <table:table-cell office:value-type="float" office:value="926.43" table:style-name="ce10">
            <text:p>9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6.43" table:style-name="ce10">
            <text:p>92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67 Rindal</text:p>
          </table:table-cell>
          <table:table-cell office:value-type="float" office:value="315.89" table:style-name="ce11">
            <text:p>3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5.89" table:style-name="ce11">
            <text:p>31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571 Halsa</text:p>
          </table:table-cell>
          <table:table-cell office:value-type="float" office:value="243.54" table:style-name="ce13">
            <text:p>2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3.54" table:style-name="ce13">
            <text:p>24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573 Smøla</text:p>
          </table:table-cell>
          <table:table-cell office:value-type="float" office:value="333.35" table:style-name="ce10">
            <text:p>3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.35" table:style-name="ce10">
            <text:p>3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76 Aure</text:p>
          </table:table-cell>
          <table:table-cell office:value-type="float" office:value="551.91" table:style-name="ce11">
            <text:p>5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51.91" table:style-name="ce11">
            <text:p>55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01 Trondheim</text:p>
          </table:table-cell>
          <table:table-cell office:value-type="float" office:value="30142.42" table:style-name="ce13">
            <text:p>30 14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142.42" table:style-name="ce13">
            <text:p>30 14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12 Hemne</text:p>
          </table:table-cell>
          <table:table-cell office:value-type="float" office:value="661.83" table:style-name="ce10">
            <text:p>6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61.83" table:style-name="ce10">
            <text:p>66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13 Snillfjord</text:p>
          </table:table-cell>
          <table:table-cell office:value-type="float" office:value="152.33000000000001" table:style-name="ce11">
            <text:p>1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2.33000000000001" table:style-name="ce11">
            <text:p>15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17 Hitra</text:p>
          </table:table-cell>
          <table:table-cell office:value-type="float" office:value="709.92" table:style-name="ce13">
            <text:p>7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09.92" table:style-name="ce13">
            <text:p>71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20 Frøya</text:p>
          </table:table-cell>
          <table:table-cell office:value-type="float" office:value="793.71" table:style-name="ce10">
            <text:p>7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3.71" table:style-name="ce10">
            <text:p>7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21 Ørland</text:p>
          </table:table-cell>
          <table:table-cell office:value-type="float" office:value="805.25" table:style-name="ce11">
            <text:p>8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05.25" table:style-name="ce11">
            <text:p>80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22 Agdenes</text:p>
          </table:table-cell>
          <table:table-cell office:value-type="float" office:value="274.11" table:style-name="ce13">
            <text:p>27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74.11" table:style-name="ce13">
            <text:p>27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24 Rissa</text:p>
          </table:table-cell>
          <table:table-cell office:value-type="float" office:value="1032.8499999999999" table:style-name="ce10">
            <text:p>1 0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32.8499999999999" table:style-name="ce10">
            <text:p>1 03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27 Bjugn</text:p>
          </table:table-cell>
          <table:table-cell office:value-type="float" office:value="729.39" table:style-name="ce11">
            <text:p>72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29.39" table:style-name="ce11">
            <text:p>72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30 Åfjord</text:p>
          </table:table-cell>
          <table:table-cell office:value-type="float" office:value="503.77" table:style-name="ce13">
            <text:p>50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03.77" table:style-name="ce13">
            <text:p>50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32 Roan</text:p>
          </table:table-cell>
          <table:table-cell office:value-type="float" office:value="150.74" table:style-name="ce10">
            <text:p>1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0.74" table:style-name="ce10">
            <text:p>15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33 Osen</text:p>
          </table:table-cell>
          <table:table-cell office:value-type="float" office:value="155.88999999999999" table:style-name="ce11">
            <text:p>1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5.88999999999999" table:style-name="ce11">
            <text:p>15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34 Oppdal</text:p>
          </table:table-cell>
          <table:table-cell office:value-type="float" office:value="1063.8599999999999" table:style-name="ce13">
            <text:p>1 06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63.8599999999999" table:style-name="ce13">
            <text:p>1 06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35 Rennebu</text:p>
          </table:table-cell>
          <table:table-cell office:value-type="float" office:value="396.64" table:style-name="ce10">
            <text:p>3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6.64" table:style-name="ce10">
            <text:p>39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36 Meldal</text:p>
          </table:table-cell>
          <table:table-cell office:value-type="float" office:value="614.04999999999995" table:style-name="ce11">
            <text:p>61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14.04999999999995" table:style-name="ce11">
            <text:p>61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38 Orkdal</text:p>
          </table:table-cell>
          <table:table-cell office:value-type="float" office:value="1821.83" table:style-name="ce13">
            <text:p>1 8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821.83" table:style-name="ce13">
            <text:p>1 82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40 Røros</text:p>
          </table:table-cell>
          <table:table-cell office:value-type="float" office:value="872.39" table:style-name="ce10">
            <text:p>8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2.39" table:style-name="ce10">
            <text:p>87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44 Holtålen</text:p>
          </table:table-cell>
          <table:table-cell office:value-type="float" office:value="311.77999999999997" table:style-name="ce11">
            <text:p>3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1.77999999999997" table:style-name="ce11">
            <text:p>31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48 Midtre Gauldal</text:p>
          </table:table-cell>
          <table:table-cell office:value-type="float" office:value="980.77" table:style-name="ce13">
            <text:p>98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80.77" table:style-name="ce13">
            <text:p>98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53 Melhus</text:p>
          </table:table-cell>
          <table:table-cell office:value-type="float" office:value="2475.36" table:style-name="ce10">
            <text:p>2 4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75.36" table:style-name="ce10">
            <text:p>2 4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57 Skaun</text:p>
          </table:table-cell>
          <table:table-cell office:value-type="float" office:value="1189.56" table:style-name="ce11">
            <text:p>1 19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89.56" table:style-name="ce11">
            <text:p>1 19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62 Klæbu</text:p>
          </table:table-cell>
          <table:table-cell office:value-type="float" office:value="933.02" table:style-name="ce13">
            <text:p>93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33.02" table:style-name="ce13">
            <text:p>93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663 Malvik</text:p>
          </table:table-cell>
          <table:table-cell office:value-type="float" office:value="2128.7199999999998" table:style-name="ce10">
            <text:p>2 1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28.7199999999998" table:style-name="ce10">
            <text:p>2 12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64 Selbu</text:p>
          </table:table-cell>
          <table:table-cell office:value-type="float" office:value="631.77" table:style-name="ce11">
            <text:p>6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31.77" table:style-name="ce11">
            <text:p>63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665 Tydal</text:p>
          </table:table-cell>
          <table:table-cell office:value-type="float" office:value="133.82" table:style-name="ce13">
            <text:p>1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33.82" table:style-name="ce13">
            <text:p>13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02 Steinkjer</text:p>
          </table:table-cell>
          <table:table-cell office:value-type="float" office:value="3355.02" table:style-name="ce10">
            <text:p>3 3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55.02" table:style-name="ce10">
            <text:p>3 35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03 Namsos</text:p>
          </table:table-cell>
          <table:table-cell office:value-type="float" office:value="2021.29" table:style-name="ce11">
            <text:p>2 0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21.29" table:style-name="ce11">
            <text:p>2 02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11 Meråker</text:p>
          </table:table-cell>
          <table:table-cell office:value-type="float" office:value="394.41" table:style-name="ce13">
            <text:p>39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94.41" table:style-name="ce13">
            <text:p>39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14 Stjørdal</text:p>
          </table:table-cell>
          <table:table-cell office:value-type="float" office:value="3570.21" table:style-name="ce10">
            <text:p>3 5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70.21" table:style-name="ce10">
            <text:p>3 5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17 Frosta</text:p>
          </table:table-cell>
          <table:table-cell office:value-type="float" office:value="404.73" table:style-name="ce11">
            <text:p>4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4.73" table:style-name="ce11">
            <text:p>40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18 Leksvik</text:p>
          </table:table-cell>
          <table:table-cell office:value-type="float" office:value="541.97" table:style-name="ce13">
            <text:p>54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41.97" table:style-name="ce13">
            <text:p>542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19 Levanger</text:p>
          </table:table-cell>
          <table:table-cell office:value-type="float" office:value="3024.72" table:style-name="ce10">
            <text:p>3 0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24.72" table:style-name="ce10">
            <text:p>3 02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21 Verdal</text:p>
          </table:table-cell>
          <table:table-cell office:value-type="float" office:value="2296.0100000000002" table:style-name="ce11">
            <text:p>2 2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96.0100000000002" table:style-name="ce11">
            <text:p>2 29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24 Verran</text:p>
          </table:table-cell>
          <table:table-cell office:value-type="float" office:value="389.15" table:style-name="ce13">
            <text:p>38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89.15" table:style-name="ce13">
            <text:p>38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25 Namdalseid</text:p>
          </table:table-cell>
          <table:table-cell office:value-type="float" office:value="253.73" table:style-name="ce10">
            <text:p>2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3.73" table:style-name="ce10">
            <text:p>25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36 Snåsa</text:p>
          </table:table-cell>
          <table:table-cell office:value-type="float" office:value="332.65" table:style-name="ce11">
            <text:p>3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2.65" table:style-name="ce11">
            <text:p>33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38 Lierne</text:p>
          </table:table-cell>
          <table:table-cell office:value-type="float" office:value="216.92" table:style-name="ce13">
            <text:p>2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6.92" table:style-name="ce13">
            <text:p>21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39 Røyrvik</text:p>
          </table:table-cell>
          <table:table-cell office:value-type="float" office:value="73.58" table:style-name="ce10">
            <text:p>7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.58" table:style-name="ce10">
            <text:p>7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40 Namsskogan</text:p>
          </table:table-cell>
          <table:table-cell office:value-type="float" office:value="137.99" table:style-name="ce11">
            <text:p>1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7.99" table:style-name="ce11">
            <text:p>13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42 Grong</text:p>
          </table:table-cell>
          <table:table-cell office:value-type="float" office:value="385.28" table:style-name="ce13">
            <text:p>38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85.28" table:style-name="ce13">
            <text:p>38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43 Høylandet</text:p>
          </table:table-cell>
          <table:table-cell office:value-type="float" office:value="193.59" table:style-name="ce10">
            <text:p>1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3.59" table:style-name="ce10">
            <text:p>19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44 Overhalla</text:p>
          </table:table-cell>
          <table:table-cell office:value-type="float" office:value="582.29" table:style-name="ce11">
            <text:p>5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82.29" table:style-name="ce11">
            <text:p>58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48 Fosnes</text:p>
          </table:table-cell>
          <table:table-cell office:value-type="float" office:value="97.09" table:style-name="ce13">
            <text:p>9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7.09" table:style-name="ce13">
            <text:p>9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49 Flatanger</text:p>
          </table:table-cell>
          <table:table-cell office:value-type="float" office:value="173.41" table:style-name="ce10">
            <text:p>1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3.41" table:style-name="ce10">
            <text:p>17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50 Vikna</text:p>
          </table:table-cell>
          <table:table-cell office:value-type="float" office:value="678.73" table:style-name="ce11">
            <text:p>67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78.73" table:style-name="ce11">
            <text:p>67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751 Nærøy</text:p>
          </table:table-cell>
          <table:table-cell office:value-type="float" office:value="787.78" table:style-name="ce13">
            <text:p>78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87.78" table:style-name="ce13">
            <text:p>78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755 Leka</text:p>
          </table:table-cell>
          <table:table-cell office:value-type="float" office:value="88.79" table:style-name="ce10">
            <text:p>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8.79" table:style-name="ce10">
            <text:p>8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56 Inderøy</text:p>
          </table:table-cell>
          <table:table-cell office:value-type="float" office:value="1049.28" table:style-name="ce11">
            <text:p>1 0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49.28" table:style-name="ce11">
            <text:p>1 04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7955.1" table:style-name="ce13">
            <text:p>7 95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955.1" table:style-name="ce13">
            <text:p>7 95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05 Narvik</text:p>
          </table:table-cell>
          <table:table-cell office:value-type="float" office:value="2937.21" table:style-name="ce10">
            <text:p>2 9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37.21" table:style-name="ce10">
            <text:p>2 93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11 Bindal</text:p>
          </table:table-cell>
          <table:table-cell office:value-type="float" office:value="228.49" table:style-name="ce11">
            <text:p>2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8.49" table:style-name="ce11">
            <text:p>22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319.88" table:style-name="ce13">
            <text:p>32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19.88" table:style-name="ce13">
            <text:p>320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13 Brønnøy</text:p>
          </table:table-cell>
          <table:table-cell office:value-type="float" office:value="1232.23" table:style-name="ce10">
            <text:p>1 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32.23" table:style-name="ce10">
            <text:p>1 23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15 Vega</text:p>
          </table:table-cell>
          <table:table-cell office:value-type="float" office:value="189.46" table:style-name="ce11">
            <text:p>18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9.46" table:style-name="ce11">
            <text:p>18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78.849999999999994" table:style-name="ce13">
            <text:p>7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8.849999999999994" table:style-name="ce13">
            <text:p>7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18 Herøy</text:p>
          </table:table-cell>
          <table:table-cell office:value-type="float" office:value="269.66000000000003" table:style-name="ce10">
            <text:p>2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9.66000000000003" table:style-name="ce10">
            <text:p>27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20 Alstahaug</text:p>
          </table:table-cell>
          <table:table-cell office:value-type="float" office:value="1159.51" table:style-name="ce11">
            <text:p>1 1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59.51" table:style-name="ce11">
            <text:p>1 16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337.8" table:style-name="ce13">
            <text:p>33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37.8" table:style-name="ce13">
            <text:p>33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24 Vefsn</text:p>
          </table:table-cell>
          <table:table-cell office:value-type="float" office:value="2076.36" table:style-name="ce10">
            <text:p>2 0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76.36" table:style-name="ce10">
            <text:p>2 07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25 Grane</text:p>
          </table:table-cell>
          <table:table-cell office:value-type="float" office:value="225.45" table:style-name="ce11">
            <text:p>2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5.45" table:style-name="ce11">
            <text:p>22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235.72" table:style-name="ce13">
            <text:p>23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5.72" table:style-name="ce13">
            <text:p>23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27 Dønna</text:p>
          </table:table-cell>
          <table:table-cell office:value-type="float" office:value="217.89" table:style-name="ce10">
            <text:p>2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7.89" table:style-name="ce10">
            <text:p>2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28 Nesna</text:p>
          </table:table-cell>
          <table:table-cell office:value-type="float" office:value="287.91000000000003" table:style-name="ce11">
            <text:p>28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7.91000000000003" table:style-name="ce11">
            <text:p>28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699.08" table:style-name="ce13">
            <text:p>69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99.08" table:style-name="ce13">
            <text:p>69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33 Rana</text:p>
          </table:table-cell>
          <table:table-cell office:value-type="float" office:value="4054.1" table:style-name="ce10">
            <text:p>4 0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54.1" table:style-name="ce10">
            <text:p>4 05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34 Lurøy</text:p>
          </table:table-cell>
          <table:table-cell office:value-type="float" office:value="299.32" table:style-name="ce11">
            <text:p>2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9.32" table:style-name="ce11">
            <text:p>29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75.53" table:style-name="ce13">
            <text:p>7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5.53" table:style-name="ce13">
            <text:p>7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36 Rødøy</text:p>
          </table:table-cell>
          <table:table-cell office:value-type="float" office:value="195.62" table:style-name="ce10">
            <text:p>1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5.62" table:style-name="ce10">
            <text:p>19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37 Meløy</text:p>
          </table:table-cell>
          <table:table-cell office:value-type="float" office:value="1004.44" table:style-name="ce11">
            <text:p>1 0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04.44" table:style-name="ce11">
            <text:p>1 00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313.54000000000002" table:style-name="ce13">
            <text:p>31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13.54000000000002" table:style-name="ce13">
            <text:p>31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39 Beiarn</text:p>
          </table:table-cell>
          <table:table-cell office:value-type="float" office:value="164.13" table:style-name="ce10">
            <text:p>1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4.13" table:style-name="ce10">
            <text:p>16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40 Saltdal</text:p>
          </table:table-cell>
          <table:table-cell office:value-type="float" office:value="733.91" table:style-name="ce11">
            <text:p>7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33.91" table:style-name="ce11">
            <text:p>73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1495.74" table:style-name="ce13">
            <text:p>1 49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95.74" table:style-name="ce13">
            <text:p>1 49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45 Sørfold</text:p>
          </table:table-cell>
          <table:table-cell office:value-type="float" office:value="302.67" table:style-name="ce10">
            <text:p>3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2.67" table:style-name="ce10">
            <text:p>30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48 Steigen</text:p>
          </table:table-cell>
          <table:table-cell office:value-type="float" office:value="387.8" table:style-name="ce11">
            <text:p>38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7.8" table:style-name="ce11">
            <text:p>38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280.86" table:style-name="ce13">
            <text:p>28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0.86" table:style-name="ce13">
            <text:p>28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50 Tysfjord</text:p>
          </table:table-cell>
          <table:table-cell office:value-type="float" office:value="308.85000000000002" table:style-name="ce10">
            <text:p>3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8.85000000000002" table:style-name="ce10">
            <text:p>30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51 Lødingen</text:p>
          </table:table-cell>
          <table:table-cell office:value-type="float" office:value="335.25" table:style-name="ce11">
            <text:p>3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5.25" table:style-name="ce11">
            <text:p>33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197.99" table:style-name="ce13">
            <text:p>19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97.99" table:style-name="ce13">
            <text:p>19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53 Evenes</text:p>
          </table:table-cell>
          <table:table-cell office:value-type="float" office:value="213.95" table:style-name="ce10">
            <text:p>2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3.95" table:style-name="ce10">
            <text:p>21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54 Ballangen</text:p>
          </table:table-cell>
          <table:table-cell office:value-type="float" office:value="398.11" table:style-name="ce11">
            <text:p>3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8.11" table:style-name="ce11">
            <text:p>39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84.8" table:style-name="ce13">
            <text:p>8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4.8" table:style-name="ce13">
            <text:p>8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57 Værøy</text:p>
          </table:table-cell>
          <table:table-cell office:value-type="float" office:value="121.38" table:style-name="ce10">
            <text:p>1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1.38" table:style-name="ce10">
            <text:p>121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59 Flakstad</text:p>
          </table:table-cell>
          <table:table-cell office:value-type="float" office:value="210.67" table:style-name="ce11">
            <text:p>2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0.67" table:style-name="ce11">
            <text:p>21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1727.52" table:style-name="ce13">
            <text:p>1 7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27.52" table:style-name="ce13">
            <text:p>1 72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65 Vågan</text:p>
          </table:table-cell>
          <table:table-cell office:value-type="float" office:value="1440.27" table:style-name="ce10">
            <text:p>1 4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0.27" table:style-name="ce10">
            <text:p>1 4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66 Hadsel</text:p>
          </table:table-cell>
          <table:table-cell office:value-type="float" office:value="1250.33" table:style-name="ce11">
            <text:p>1 2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50.33" table:style-name="ce11">
            <text:p>1 25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407.05" table:style-name="ce13">
            <text:p>40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07.05" table:style-name="ce13">
            <text:p>40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68 Øksnes</text:p>
          </table:table-cell>
          <table:table-cell office:value-type="float" office:value="708.27" table:style-name="ce10">
            <text:p>70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8.27" table:style-name="ce10">
            <text:p>70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70 Sortland</text:p>
          </table:table-cell>
          <table:table-cell office:value-type="float" office:value="1578.02" table:style-name="ce11">
            <text:p>1 5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78.02" table:style-name="ce11">
            <text:p>1 578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774.93" table:style-name="ce13">
            <text:p>77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74.93" table:style-name="ce13">
            <text:p>77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874 Moskenes</text:p>
          </table:table-cell>
          <table:table-cell office:value-type="float" office:value="166.69" table:style-name="ce10">
            <text:p>1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6.69" table:style-name="ce10">
            <text:p>16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02 Tromsø</text:p>
          </table:table-cell>
          <table:table-cell office:value-type="float" office:value="11592.82" table:style-name="ce11">
            <text:p>11 5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592.82" table:style-name="ce11">
            <text:p>11 59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3848.98" table:style-name="ce13">
            <text:p>3 84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848.98" table:style-name="ce13">
            <text:p>3 84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11 Kvæfjord</text:p>
          </table:table-cell>
          <table:table-cell office:value-type="float" office:value="475.1" table:style-name="ce10">
            <text:p>4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5.1" table:style-name="ce10">
            <text:p>475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13 Skånland</text:p>
          </table:table-cell>
          <table:table-cell office:value-type="float" office:value="463.08" table:style-name="ce11">
            <text:p>46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3.08" table:style-name="ce11">
            <text:p>46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218.24" table:style-name="ce13">
            <text:p>21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8.24" table:style-name="ce13">
            <text:p>218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19 Gratangen</text:p>
          </table:table-cell>
          <table:table-cell office:value-type="float" office:value="175.65" table:style-name="ce10">
            <text:p>1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5.65" table:style-name="ce10">
            <text:p>17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20 Lavangen</text:p>
          </table:table-cell>
          <table:table-cell office:value-type="float" office:value="155.13999999999999" table:style-name="ce11">
            <text:p>1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5.13999999999999" table:style-name="ce11">
            <text:p>155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635.19000000000005" table:style-name="ce13">
            <text:p>63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35.19000000000005" table:style-name="ce13">
            <text:p>63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23 Salangen</text:p>
          </table:table-cell>
          <table:table-cell office:value-type="float" office:value="342.82" table:style-name="ce10">
            <text:p>3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2.82" table:style-name="ce10">
            <text:p>34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24 Målselv</text:p>
          </table:table-cell>
          <table:table-cell office:value-type="float" office:value="1044.24" table:style-name="ce11">
            <text:p>1 0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44.24" table:style-name="ce11">
            <text:p>1 04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536.01" table:style-name="ce13">
            <text:p>53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36.01" table:style-name="ce13">
            <text:p>536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26 Dyrøy</text:p>
          </table:table-cell>
          <table:table-cell office:value-type="float" office:value="178.51" table:style-name="ce10">
            <text:p>1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8.51" table:style-name="ce10">
            <text:p>17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27 Tranøy</text:p>
          </table:table-cell>
          <table:table-cell office:value-type="float" office:value="238.53" table:style-name="ce11">
            <text:p>2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8.53" table:style-name="ce11">
            <text:p>23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136.91999999999999" table:style-name="ce13">
            <text:p>1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36.91999999999999" table:style-name="ce13">
            <text:p>137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29 Berg</text:p>
          </table:table-cell>
          <table:table-cell office:value-type="float" office:value="140.47" table:style-name="ce10">
            <text:p>1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.47" table:style-name="ce10">
            <text:p>140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31 Lenvik</text:p>
          </table:table-cell>
          <table:table-cell office:value-type="float" office:value="1790.39" table:style-name="ce11">
            <text:p>1 79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90.39" table:style-name="ce11">
            <text:p>1 79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884.68" table:style-name="ce13">
            <text:p>88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84.68" table:style-name="ce13">
            <text:p>88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36 Karlsøy</text:p>
          </table:table-cell>
          <table:table-cell office:value-type="float" office:value="354.16" table:style-name="ce10">
            <text:p>3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4.16" table:style-name="ce10">
            <text:p>354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38 Lyngen</text:p>
          </table:table-cell>
          <table:table-cell office:value-type="float" office:value="452.01" table:style-name="ce11">
            <text:p>4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2.01" table:style-name="ce11">
            <text:p>452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293.58999999999997" table:style-name="ce13">
            <text:p>29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93.58999999999997" table:style-name="ce13">
            <text:p>29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40 Kåfjord</text:p>
          </table:table-cell>
          <table:table-cell office:value-type="float" office:value="336.49" table:style-name="ce10">
            <text:p>3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6.49" table:style-name="ce10">
            <text:p>336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41 Skjervøy</text:p>
          </table:table-cell>
          <table:table-cell office:value-type="float" office:value="447.05" table:style-name="ce11">
            <text:p>44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7.05" table:style-name="ce11">
            <text:p>44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754.71" table:style-name="ce13">
            <text:p>75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54.71" table:style-name="ce13">
            <text:p>755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943 Kvænangen</text:p>
          </table:table-cell>
          <table:table-cell office:value-type="float" office:value="188.43" table:style-name="ce10">
            <text:p>18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8.43" table:style-name="ce10">
            <text:p>18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02 Vardø</text:p>
          </table:table-cell>
          <table:table-cell office:value-type="float" office:value="329.61" table:style-name="ce11">
            <text:p>3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9.61" table:style-name="ce11">
            <text:p>33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03 Vadsø</text:p>
          </table:table-cell>
          <table:table-cell office:value-type="float" office:value="970.8" table:style-name="ce13">
            <text:p>97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70.8" table:style-name="ce13">
            <text:p>971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04 Hammerfest</text:p>
          </table:table-cell>
          <table:table-cell office:value-type="float" office:value="1681.64" table:style-name="ce10">
            <text:p>1 6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81.64" table:style-name="ce10">
            <text:p>1 682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1 Kautokeino</text:p>
          </table:table-cell>
          <table:table-cell office:value-type="float" office:value="447.19" table:style-name="ce11">
            <text:p>44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7.19" table:style-name="ce11">
            <text:p>44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12 Alta</text:p>
          </table:table-cell>
          <table:table-cell office:value-type="float" office:value="3088.55" table:style-name="ce13">
            <text:p>3 08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88.55" table:style-name="ce13">
            <text:p>3 08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14 Loppa</text:p>
          </table:table-cell>
          <table:table-cell office:value-type="float" office:value="152.99" table:style-name="ce10">
            <text:p>1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2.99" table:style-name="ce10">
            <text:p>15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5 Hasvik</text:p>
          </table:table-cell>
          <table:table-cell office:value-type="float" office:value="160.36000000000001" table:style-name="ce11">
            <text:p>1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0.36000000000001" table:style-name="ce11">
            <text:p>16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17 Kvalsund</text:p>
          </table:table-cell>
          <table:table-cell office:value-type="float" office:value="162.80000000000001" table:style-name="ce13">
            <text:p>16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2.80000000000001" table:style-name="ce13">
            <text:p>16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18 Måsøy</text:p>
          </table:table-cell>
          <table:table-cell office:value-type="float" office:value="193.47" table:style-name="ce10">
            <text:p>1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3.47" table:style-name="ce10">
            <text:p>193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19 Nordkapp</text:p>
          </table:table-cell>
          <table:table-cell office:value-type="float" office:value="509.78" table:style-name="ce11">
            <text:p>5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9.78" table:style-name="ce11">
            <text:p>51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20 Porsanger</text:p>
          </table:table-cell>
          <table:table-cell office:value-type="float" office:value="609.03" table:style-name="ce13">
            <text:p>60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09.03" table:style-name="ce13">
            <text:p>609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1 Karasjok</text:p>
          </table:table-cell>
          <table:table-cell office:value-type="float" office:value="417.94" table:style-name="ce10">
            <text:p>4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7.94" table:style-name="ce10">
            <text:p>41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2 Lebesby</text:p>
          </table:table-cell>
          <table:table-cell office:value-type="float" office:value="207.23" table:style-name="ce11">
            <text:p>2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7.23" table:style-name="ce11">
            <text:p>20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23 Gamvik</text:p>
          </table:table-cell>
          <table:table-cell office:value-type="float" office:value="172.55" table:style-name="ce13">
            <text:p>17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2.55" table:style-name="ce13">
            <text:p>173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4 Berlevåg</text:p>
          </table:table-cell>
          <table:table-cell office:value-type="float" office:value="158.29" table:style-name="ce10">
            <text:p>1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8.29" table:style-name="ce10">
            <text:p>15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 Tana</text:p>
          </table:table-cell>
          <table:table-cell office:value-type="float" office:value="451.29" table:style-name="ce11">
            <text:p>4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1.29" table:style-name="ce11">
            <text:p>45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27 Nesseby</text:p>
          </table:table-cell>
          <table:table-cell office:value-type="float" office:value="144.09" table:style-name="ce13">
            <text:p>1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4.09" table:style-name="ce13">
            <text:p>144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8 Båtsfjord</text:p>
          </table:table-cell>
          <table:table-cell office:value-type="float" office:value="346.73" table:style-name="ce10">
            <text:p>3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6.73" table:style-name="ce10">
            <text:p>347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30 Sør-Varanger</text:p>
          </table:table-cell>
          <table:table-cell office:value-type="float" office:value="1609.99" table:style-name="ce11">
            <text:p>1 6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09.99" table:style-name="ce11">
            <text:p>1 61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um</text:p>
          </table:table-cell>
          <table:table-cell office:value-type="float" office:value="853000" table:style-name="ce15">
            <text:p>853 000<text:s/></text:p>
          </table:table-cell>
          <table:table-cell office:value-type="float" office:value="54800" table:style-name="ce15">
            <text:p>54 800<text:s/></text:p>
          </table:table-cell>
          <table:table-cell office:value-type="float" office:value="907800" table:style-name="ce15">
            <text:p>907 800<text:s/></text:p>
          </table:table-cell>
          <table:table-cell table:number-columns-repeated="16380"/>
        </table:table-row>
        <table:table-row table:number-rows-repeated="10481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skille" style:family="table-cell" style:data-style-name="N35"/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ide <text:page-number>1</text:page-number><text:s/>av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line Bjerke</dc:creator>
    <meta:creation-date>2015-05-07T07:48:52Z</meta:creation-date>
    <dc:date>2015-05-11T08:16:47Z</dc:date>
    <meta:print-date>2015-05-07T08:15:49Z</meta:print-date>
  </office:meta>
</office:document-meta>
</file>