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5.36222222222222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2.98097222222222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30388888888889cm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krivelse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Beskrivelse av hva du finner i regnearkene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1. Alle resultater for 2019 og 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 finner du resultater for effektivitetsanalysen for den enkelte kommune, for det enkelte område og vektet gjennomsn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sk at maksimal verdi er 100. Omlegging av metode har medført at ingen kommuner oppår d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har også tatt med kommunegruppe i hht. Kostra slik at man lettere kan finne sammenliknbare kommuner ved å filtrere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2. Regnearkene for barnehage, omsorg og grunnskole for 2019 og 2020. Her viser vi resultater for det enkelte område samt produkter og innsatsfaktorer som inngikk i analysen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erk at enkelte kommuner ikke har resultater/tall for alle områder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Alle_resultater_2019_2020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4" table:default-cell-style-name="ce3"/>
        <table:table-column table:style-name="co4" table:number-columns-repeated="3" table:default-cell-style-name="ce1"/>
        <table:table-column table:style-name="co4" table:number-columns-repeated="2" table:default-cell-style-name="ce3"/>
        <table:table-column table:style-name="co1" table:number-columns-repeated="16373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4">
            <text:p>Sammenlikningsgruppe</text:p>
          </table:table-cell>
          <table:table-cell office:value-type="float" office:value="2019" table:number-columns-spanned="4" table:number-rows-spanned="1" table:style-name="ce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3">
            <text:p>2020</text:p>
          </table:table-cell>
          <table:covered-table-cell table:number-columns-repeated="3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7">
            <text:p>Barnehage; Effektivitetsanalyse; Score</text:p>
          </table:table-cell>
          <table:table-cell office:value-type="string" table:style-name="ce7">
            <text:p>Grunnskole; Effektivitetsanalyse; Score</text:p>
          </table:table-cell>
          <table:table-cell office:value-type="string" table:style-name="ce7">
            <text:p><text:s/>Pleie og omsorg; Effektivitetsanalyse; Score</text:p>
          </table:table-cell>
          <table:table-cell office:value-type="string" table:style-name="ce8">
            <text:p><text:s/>Samlet; Effektivitetsanalyse; Score</text:p>
          </table:table-cell>
          <table:table-cell office:value-type="string" table:style-name="ce7">
            <text:p><text:s/>Barnehage; Effektivitetsanalyse; Score</text:p>
          </table:table-cell>
          <table:table-cell office:value-type="string" table:style-name="ce7">
            <text:p><text:s/>Grunnskole; Effektivitetsanalyse; Score</text:p>
          </table:table-cell>
          <table:table-cell office:value-type="string" table:style-name="ce7">
            <text:p><text:s/>Pleie og omsorg; Effektivitetsanalyse; Score</text:p>
          </table:table-cell>
          <table:table-cell office:value-type="string" table:style-name="ce7">
            <text:p><text:s/>Samlet; Effektivitetsanalyse; Score</text:p>
          </table:table-cell>
          <table:table-cell office:value-type="string" table:style-name="ce9">
            <text:p>Endring 2019-2020; Samlet; Effektivitetsanalyse; Scor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5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5">
            <text:p>84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44" table:style-name="ce11">
            <text:p>44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43" table:style-name="ce15">
            <text:p>43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-8" table:style-name="ce14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table:style-name="ce15"/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51" table:style-name="ce15">
            <text:p>51</text:p>
          </table:table-cell>
          <table:table-cell office:value-type="float" office:value="85" table:style-name="ce11">
            <text:p>85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5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87" table:style-name="ce15">
            <text:p>87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float" office:value="96" table:style-name="ce15">
            <text:p>96</text:p>
          </table:table-cell>
          <table:table-cell office:value-type="float" office:value="94" table:style-name="ce11">
            <text:p>94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5">
            <text:p>73</text:p>
          </table:table-cell>
          <table:table-cell office:value-type="float" office:value="97" table:style-name="ce11">
            <text:p>97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5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68" table:style-name="ce15">
            <text:p>68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73" table:style-name="ce15">
            <text:p>73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5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5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92" table:style-name="ce11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1">
            <text:p>77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74" table:style-name="ce15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5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5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81" table:style-name="ce15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5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5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5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4" table:style-name="ce11">
            <text:p>64</text:p>
          </table:table-cell>
          <table:table-cell office:value-type="float" office:value="97" table:style-name="ce11">
            <text:p>97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63" table:style-name="ce15">
            <text:p>63</text:p>
          </table:table-cell>
          <table:table-cell office:value-type="float" office:value="97" table:style-name="ce11">
            <text:p>97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5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5">
            <text:p>78</text:p>
          </table:table-cell>
          <table:table-cell office:value-type="float" office:value="7" table:style-name="ce11">
            <text:p>7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66" table:style-name="ce15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5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5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5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57" table:style-name="ce15">
            <text:p>57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5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67" table:style-name="ce15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60" table:style-name="ce15">
            <text:p>60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5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85" table:style-name="ce11">
            <text:p>85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62" table:style-name="ce15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82" table:style-name="ce15">
            <text:p>8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65" table:style-name="ce15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5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5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76" table:style-name="ce11">
            <text:p>76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59" table:style-name="ce15">
            <text:p>59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5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59" table:style-name="ce15">
            <text:p>59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5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5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71" table:style-name="ce11">
            <text:p>71</text:p>
          </table:table-cell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72" table:style-name="ce15">
            <text:p>72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88" table:style-name="ce15">
            <text:p>88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70" table:style-name="ce15">
            <text:p>70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92" table:style-name="ce15">
            <text:p>92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5">
            <text:p>79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1">
            <text:p>61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94" table:style-name="ce15">
            <text:p>94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5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5">
            <text:p>77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5">
            <text:p>74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5">
            <text:p>70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5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93" table:style-name="ce11">
            <text:p>93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83" table:style-name="ce15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57" table:style-name="ce11">
            <text:p>57</text:p>
          </table:table-cell>
          <table:table-cell office:value-type="float" office:value="71" table:style-name="ce11">
            <text:p>7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5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69" table:style-name="ce15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5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5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98" table:style-name="ce15">
            <text:p>98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5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5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5">
            <text:p>85</text:p>
          </table:table-cell>
          <table:table-cell office:value-type="float" office:value="9" table:style-name="ce11">
            <text:p>9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88" table:style-name="ce15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91" table:style-name="ce15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5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5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5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5">
            <text:p>70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5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67" table:style-name="ce11">
            <text:p>67</text:p>
          </table:table-cell>
          <table:table-cell office:value-type="float" office:value="88" table:style-name="ce11">
            <text:p>88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11">
            <text:p>92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5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5">
            <text:p>92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5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86" table:style-name="ce11">
            <text:p>86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90" table:style-name="ce15">
            <text:p>90</text:p>
          </table:table-cell>
          <table:table-cell office:value-type="float" office:value="84" table:style-name="ce11">
            <text:p>84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79" table:style-name="ce11">
            <text:p>79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88" table:style-name="ce15">
            <text:p>88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2" table:style-name="ce15">
            <text:p>82</text:p>
          </table:table-cell>
          <table:table-cell office:value-type="float" office:value="93" table:style-name="ce11">
            <text:p>93</text:p>
          </table:table-cell>
          <table:table-cell office:value-type="float" office:value="58" table:style-name="ce11">
            <text:p>58</text:p>
          </table:table-cell>
          <table:table-cell office:value-type="float" office:value="74" table:style-name="ce11">
            <text:p>74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5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2" table:style-name="ce15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5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5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5">
            <text:p>80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4" table:style-name="ce11">
            <text:p>64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5">
            <text:p>76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71" table:style-name="ce15">
            <text:p>7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5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5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5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5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5">
            <text:p>79</text:p>
          </table:table-cell>
          <table:table-cell office:value-type="float" office:value="8" table:style-name="ce11">
            <text:p>8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1">
            <text:p>74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67" table:style-name="ce15">
            <text:p>67</text:p>
          </table:table-cell>
          <table:table-cell office:value-type="float" office:value="85" table:style-name="ce11">
            <text:p>85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5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78" table:style-name="ce15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5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table:number-columns-repeated="2" table:style-name="ce11"/>
          <table:table-cell office:value-type="float" office:value="74" table:style-name="ce15">
            <text:p>74</text:p>
          </table:table-cell>
          <table:table-cell office:value-type="float" office:value="79" table:style-name="ce11">
            <text:p>79</text:p>
          </table:table-cell>
          <table:table-cell table:number-columns-repeated="2"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1">
            <text:p>94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92" table:style-name="ce11">
            <text:p>92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5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85" table:style-name="ce11">
            <text:p>85</text:p>
          </table:table-cell>
          <table:table-cell office:value-type="float" office:value="54" table:style-name="ce11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97" table:style-name="ce11">
            <text:p>97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5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-6" table:style-name="ce14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5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5">
            <text:p>62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5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5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5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1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style-name="ce15"/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5">
            <text:p>84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5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5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6" table:style-name="ce11">
            <text:p>96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5">
            <text:p>64</text:p>
          </table:table-cell>
          <table:table-cell office:value-type="float" office:value="92" table:style-name="ce11">
            <text:p>92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56" table:style-name="ce11">
            <text:p>56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5">
            <text:p>82</text:p>
          </table:table-cell>
          <table:table-cell office:value-type="float" office:value="94" table:style-name="ce11">
            <text:p>94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5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-8" table:style-name="ce14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5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5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4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93" table:style-name="ce15">
            <text:p>93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86" table:style-name="ce15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93" table:style-name="ce15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5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5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5">
            <text:p>83</text:p>
          </table:table-cell>
          <table:table-cell office:value-type="float" office:value="89" table:style-name="ce11">
            <text:p>89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83" table:style-name="ce15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66" table:style-name="ce1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91" table:style-name="ce15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5">
            <text:p>56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5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1">
            <text:p>7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5">
            <text:p>50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5">
            <text:p>67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5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5">
            <text:p>63</text:p>
          </table:table-cell>
          <table:table-cell office:value-type="float" office:value="96" table:style-name="ce11">
            <text:p>96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5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90" table:style-name="ce11">
            <text:p>90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5">
            <text:p>62</text:p>
          </table:table-cell>
          <table:table-cell office:value-type="float" office:value="9" table:style-name="ce11">
            <text:p>9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5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56" table:style-name="ce15">
            <text:p>56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68" table:style-name="ce15">
            <text:p>68</text:p>
          </table:table-cell>
          <table:table-cell office:value-type="float" office:value="95" table:style-name="ce11">
            <text:p>95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45" table:style-name="ce15">
            <text:p>45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2" table:style-name="ce15">
            <text:p>52</text:p>
          </table:table-cell>
          <table:table-cell office:value-type="float" office:value="82" table:style-name="ce11">
            <text:p>82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89" table:style-name="ce15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2" table:style-name="ce15">
            <text:p>82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47" table:style-name="ce11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5">
            <text:p>48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5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table:style-name="ce15"/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5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5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5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61" table:style-name="ce15">
            <text:p>61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87" table:style-name="ce15">
            <text:p>87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64" table:style-name="ce11">
            <text:p>64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88" table:style-name="ce15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5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-6" table:style-name="ce14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5">
            <text:p>70</text:p>
          </table:table-cell>
          <table:table-cell office:value-type="float" office:value="8" table:style-name="ce11">
            <text:p>8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5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5">
            <text:p>74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48" table:style-name="ce15">
            <text:p>48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89" table:style-name="ce15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5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70" table:style-name="ce15">
            <text:p>7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5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64" table:style-name="ce15">
            <text:p>64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97" table:style-name="ce11">
            <text:p>97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5">
            <text:p>61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5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5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5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5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1">
            <text:p>8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5">
            <text:p>84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5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76" table:style-name="ce15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71" table:style-name="ce15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86" table:style-name="ce11">
            <text:p>86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11">
            <text:p>6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64" table:style-name="ce15">
            <text:p>64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5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-6" table:style-name="ce14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5">
            <text:p>61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92" table:style-name="ce15">
            <text:p>92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5">
            <text:p>84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5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55" table:style-name="ce11">
            <text:p>55</text:p>
          </table:table-cell>
          <table:table-cell office:value-type="float" office:value="72" table:style-name="ce11">
            <text:p>72</text:p>
          </table:table-cell>
          <table:table-cell office:value-type="float" office:value="92" table:style-name="ce15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5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61" table:style-name="ce15">
            <text:p>61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5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5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5">
            <text:p>74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11">
            <text:p>77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5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5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65" table:style-name="ce15">
            <text:p>65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50" table:style-name="ce15">
            <text:p>50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5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91" table:style-name="ce11">
            <text:p>91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5">
            <text:p>71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81" table:style-name="ce15">
            <text:p>81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76" table:style-name="ce15">
            <text:p>76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5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56" table:style-name="ce15">
            <text:p>56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-3" table:style-name="ce14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85" table:style-name="ce15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76" table:style-name="ce15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63" table:style-name="ce15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72" table:style-name="ce15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5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5">
            <text:p>84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70" table:style-name="ce15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65" table:style-name="ce15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5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61" table:style-name="ce15">
            <text:p>61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74" table:style-name="ce15">
            <text:p>74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5">
            <text:p>49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-4" table:style-name="ce14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5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5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5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-2" table:style-name="ce14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56" table:style-name="ce15">
            <text:p>56</text:p>
          </table:table-cell>
          <table:table-cell office:value-type="float" office:value="94" table:style-name="ce11">
            <text:p>94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63" table:style-name="ce15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5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-5" table:style-name="ce14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5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66" table:style-name="ce15">
            <text:p>66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61" table:style-name="ce15">
            <text:p>61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62" table:style-name="ce15">
            <text:p>62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62" table:style-name="ce15">
            <text:p>62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5">
            <text:p>90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-1" table:style-name="ce14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7" table:style-name="ce11">
            <text:p>87</text:p>
          </table:table-cell>
          <table:table-cell table:number-columns-repeated="3" table:style-name="ce11"/>
          <table:table-cell office:value-type="float" office:value="75" table:style-name="ce15">
            <text:p>75</text:p>
          </table:table-cell>
          <table:table-cell office:value-type="float" office:value="69" table:style-name="ce11">
            <text:p>69</text:p>
          </table:table-cell>
          <table:table-cell table:number-columns-repeated="2"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66" table:style-name="ce15">
            <text:p>66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0" table:style-name="ce15">
            <text:p>8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63" table:style-name="ce15">
            <text:p>63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-8" table:style-name="ce14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47" table:style-name="ce15">
            <text:p>47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table:number-columns-repeated="2" table:style-name="ce11"/>
          <table:table-cell office:value-type="float" office:value="73" table:style-name="ce15">
            <text:p>73</text:p>
          </table:table-cell>
          <table:table-cell office:value-type="float" office:value="61" table:style-name="ce11">
            <text:p>61</text:p>
          </table:table-cell>
          <table:table-cell table:number-columns-repeated="2" table:style-name="ce11"/>
          <table:table-cell table:style-name="ce14"/>
          <table:table-cell table:number-columns-repeated="16373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90" table:style-name="ce18">
            <text:p>90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8">
            <text:p>52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-1" table:style-name="ce20">
            <text:p>-1</text:p>
          </table:table-cell>
          <table:table-cell table:number-columns-repeated="16373"/>
        </table:table-row>
        <table:table-row table:number-rows-repeated="64" table:style-name="ro2">
          <table:table-cell table:number-columns-repeated="16384"/>
        </table:table-row>
        <table:table-row table:number-rows-repeated="7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144" table:style-name="ro2">
          <table:table-cell table:number-columns-repeated="16384"/>
        </table:table-row>
      </table:table>
      <table:table table:name="Barnehage_2019" table:style-name="ta1">
        <table:table-column table:style-name="co2" table:default-cell-style-name="ce3"/>
        <table:table-column table:style-name="co5" table:default-cell-style-name="ce3"/>
        <table:table-column table:style-name="co4" table:default-cell-style-name="ce33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25">
            <text:p>Innsatsfaktor</text:p>
          </table:table-cell>
          <table:table-cell office:value-type="string" table:number-columns-spanned="2" table:number-rows-spanned="1" table:style-name="ce23">
            <text:p>Produkt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Barnehag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Oppholdstimer 0-2 åringer</text:p>
          </table:table-cell>
          <table:table-cell office:value-type="string" table:style-name="ce28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 Oslo</text:p>
          </table:table-cell>
          <table:table-cell office:value-type="string" table:style-name="ce3">
            <text:p>13. Oslo kommune</text:p>
          </table:table-cell>
          <table:table-cell office:value-type="float" office:value="81" table:style-name="ce11">
            <text:p>81</text:p>
          </table:table-cell>
          <table:table-cell office:value-type="float" office:value="4559633" table:style-name="ce29">
            <text:p>4 559 633</text:p>
          </table:table-cell>
          <table:table-cell office:value-type="float" office:value="16825872" table:style-name="ce29">
            <text:p>16 825 872</text:p>
          </table:table-cell>
          <table:table-cell office:value-type="float" office:value="28219536" table:style-name="ce30">
            <text:p>28 219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1 Eigersun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52151.3515625" table:style-name="ce29">
            <text:p>52 151</text:p>
          </table:table-cell>
          <table:table-cell office:value-type="float" office:value="153456" table:style-name="ce29">
            <text:p>153 456</text:p>
          </table:table-cell>
          <table:table-cell office:value-type="float" office:value="312912" table:style-name="ce30">
            <text:p>312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3 Stavanger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78" table:style-name="ce11">
            <text:p>78</text:p>
          </table:table-cell>
          <table:table-cell office:value-type="float" office:value="1010184.83398437" table:style-name="ce29">
            <text:p>1 010 185</text:p>
          </table:table-cell>
          <table:table-cell office:value-type="float" office:value="3792576" table:style-name="ce29">
            <text:p>3 792 576</text:p>
          </table:table-cell>
          <table:table-cell office:value-type="float" office:value="6643824" table:style-name="ce30">
            <text:p>6 643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6 Haugesund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44" table:style-name="ce11">
            <text:p>44</text:p>
          </table:table-cell>
          <table:table-cell office:value-type="float" office:value="88326.5234375" table:style-name="ce29">
            <text:p>88 327</text:p>
          </table:table-cell>
          <table:table-cell office:value-type="float" office:value="200736" table:style-name="ce29">
            <text:p>200 736</text:p>
          </table:table-cell>
          <table:table-cell office:value-type="float" office:value="330336" table:style-name="ce30">
            <text:p>330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8 Sandnes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2" table:style-name="ce11">
            <text:p>82</text:p>
          </table:table-cell>
          <table:table-cell office:value-type="float" office:value="443856.62402343698" table:style-name="ce29">
            <text:p>443 857</text:p>
          </table:table-cell>
          <table:table-cell office:value-type="float" office:value="1704048" table:style-name="ce29">
            <text:p>1 704 048</text:p>
          </table:table-cell>
          <table:table-cell office:value-type="float" office:value="3164736" table:style-name="ce30">
            <text:p>3 164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1 Sokn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table:style-name="ce11"/>
          <table:table-cell office:value-type="float" office:value="4394.509765625" table:style-name="ce29">
            <text:p>4 3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2 Lun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0856.490234375" table:style-name="ce29">
            <text:p>10 856</text:p>
          </table:table-cell>
          <table:table-cell office:value-type="float" office:value="36816" table:style-name="ce29">
            <text:p>36 816</text:p>
          </table:table-cell>
          <table:table-cell office:value-type="float" office:value="82944" table:style-name="ce30">
            <text:p>82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4 Bjerkreim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9445.529296875" table:style-name="ce29">
            <text:p>19 446</text:p>
          </table:table-cell>
          <table:table-cell office:value-type="float" office:value="60192" table:style-name="ce29">
            <text:p>60 192</text:p>
          </table:table-cell>
          <table:table-cell office:value-type="float" office:value="128784" table:style-name="ce30">
            <text:p>128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9 Hå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158410.421875" table:style-name="ce29">
            <text:p>158 410</text:p>
          </table:table-cell>
          <table:table-cell office:value-type="float" office:value="607200" table:style-name="ce29">
            <text:p>607 200</text:p>
          </table:table-cell>
          <table:table-cell office:value-type="float" office:value="1392480" table:style-name="ce30">
            <text:p>1 39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0 Klepp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41491.90625" table:style-name="ce29">
            <text:p>141 492</text:p>
          </table:table-cell>
          <table:table-cell office:value-type="float" office:value="554256" table:style-name="ce29">
            <text:p>554 256</text:p>
          </table:table-cell>
          <table:table-cell office:value-type="float" office:value="1078704" table:style-name="ce30">
            <text:p>1 078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1 Time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13467.4375" table:style-name="ce29">
            <text:p>113 467</text:p>
          </table:table-cell>
          <table:table-cell office:value-type="float" office:value="470832" table:style-name="ce29">
            <text:p>470 832</text:p>
          </table:table-cell>
          <table:table-cell office:value-type="float" office:value="819840" table:style-name="ce30">
            <text:p>81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2 Gjesdal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92334.203125" table:style-name="ce29">
            <text:p>92 334</text:p>
          </table:table-cell>
          <table:table-cell office:value-type="float" office:value="387840" table:style-name="ce29">
            <text:p>387 840</text:p>
          </table:table-cell>
          <table:table-cell office:value-type="float" office:value="788448" table:style-name="ce30">
            <text:p>788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4 Sola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150316.28125" table:style-name="ce29">
            <text:p>150 316</text:p>
          </table:table-cell>
          <table:table-cell office:value-type="float" office:value="555120" table:style-name="ce29">
            <text:p>555 120</text:p>
          </table:table-cell>
          <table:table-cell office:value-type="float" office:value="906432" table:style-name="ce30">
            <text:p>906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7 Randaberg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6184.3125" table:style-name="ce29">
            <text:p>86 184</text:p>
          </table:table-cell>
          <table:table-cell office:value-type="float" office:value="319152" table:style-name="ce29">
            <text:p>319 152</text:p>
          </table:table-cell>
          <table:table-cell office:value-type="float" office:value="676560" table:style-name="ce30">
            <text:p>67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4540" table:style-name="ce29">
            <text:p>54 540</text:p>
          </table:table-cell>
          <table:table-cell office:value-type="float" office:value="174768" table:style-name="ce29">
            <text:p>174 768</text:p>
          </table:table-cell>
          <table:table-cell office:value-type="float" office:value="371088" table:style-name="ce30">
            <text:p>371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33233.0390625" table:style-name="ce29">
            <text:p>33 233</text:p>
          </table:table-cell>
          <table:table-cell office:value-type="float" office:value="89568" table:style-name="ce29">
            <text:p>89 568</text:p>
          </table:table-cell>
          <table:table-cell office:value-type="float" office:value="216048" table:style-name="ce30">
            <text:p>216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63" table:style-name="ce11">
            <text:p>63</text:p>
          </table:table-cell>
          <table:table-cell office:value-type="float" office:value="46230.73046875" table:style-name="ce29">
            <text:p>46 231</text:p>
          </table:table-cell>
          <table:table-cell office:value-type="float" office:value="145440" table:style-name="ce29">
            <text:p>145 440</text:p>
          </table:table-cell>
          <table:table-cell office:value-type="float" office:value="278304" table:style-name="ce30">
            <text:p>278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8416.349609375" table:style-name="ce29">
            <text:p>28 416</text:p>
          </table:table-cell>
          <table:table-cell office:value-type="float" office:value="104688" table:style-name="ce29">
            <text:p>104 688</text:p>
          </table:table-cell>
          <table:table-cell office:value-type="float" office:value="228192" table:style-name="ce30">
            <text:p>228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65" table:style-name="ce11">
            <text:p>65</text:p>
          </table:table-cell>
          <table:table-cell office:value-type="float" office:value="4989.39990234375" table:style-name="ce29">
            <text:p>4 989</text:p>
          </table:table-cell>
          <table:table-cell office:value-type="float" office:value="12960" table:style-name="ce29">
            <text:p>12 960</text:p>
          </table:table-cell>
          <table:table-cell office:value-type="float" office:value="33408" table:style-name="ce30">
            <text:p>33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284.1201171875" table:style-name="ce29">
            <text:p>7 284</text:p>
          </table:table-cell>
          <table:table-cell office:value-type="float" office:value="20832" table:style-name="ce29">
            <text:p>20 832</text:p>
          </table:table-cell>
          <table:table-cell office:value-type="float" office:value="55392" table:style-name="ce30">
            <text:p>55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96828.703125" table:style-name="ce29">
            <text:p>96 829</text:p>
          </table:table-cell>
          <table:table-cell office:value-type="float" office:value="330432" table:style-name="ce29">
            <text:p>330 432</text:p>
          </table:table-cell>
          <table:table-cell office:value-type="float" office:value="693792" table:style-name="ce30">
            <text:p>693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111416.1328125" table:style-name="ce29">
            <text:p>111 416</text:p>
          </table:table-cell>
          <table:table-cell office:value-type="float" office:value="349920" table:style-name="ce29">
            <text:p>349 920</text:p>
          </table:table-cell>
          <table:table-cell office:value-type="float" office:value="785712" table:style-name="ce30">
            <text:p>785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0459.6015625" table:style-name="ce29">
            <text:p>50 460</text:p>
          </table:table-cell>
          <table:table-cell office:value-type="float" office:value="196848" table:style-name="ce29">
            <text:p>196 848</text:p>
          </table:table-cell>
          <table:table-cell office:value-type="float" office:value="388848" table:style-name="ce30">
            <text:p>388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86905.453125" table:style-name="ce29">
            <text:p>86 905</text:p>
          </table:table-cell>
          <table:table-cell office:value-type="float" office:value="282432" table:style-name="ce29">
            <text:p>282 432</text:p>
          </table:table-cell>
          <table:table-cell office:value-type="float" office:value="619248" table:style-name="ce30">
            <text:p>619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153657.357421875" table:style-name="ce29">
            <text:p>153 657</text:p>
          </table:table-cell>
          <table:table-cell office:value-type="float" office:value="558240" table:style-name="ce29">
            <text:p>558 240</text:p>
          </table:table-cell>
          <table:table-cell office:value-type="float" office:value="1056432" table:style-name="ce30">
            <text:p>1 056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232817.126953125" table:style-name="ce29">
            <text:p>232 817</text:p>
          </table:table-cell>
          <table:table-cell office:value-type="float" office:value="877872" table:style-name="ce29">
            <text:p>877 872</text:p>
          </table:table-cell>
          <table:table-cell office:value-type="float" office:value="1687488" table:style-name="ce30">
            <text:p>1 687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1437.240234375" table:style-name="ce29">
            <text:p>11 437</text:p>
          </table:table-cell>
          <table:table-cell office:value-type="float" office:value="48000" table:style-name="ce29">
            <text:p>48 000</text:p>
          </table:table-cell>
          <table:table-cell office:value-type="float" office:value="62496" table:style-name="ce30">
            <text:p>62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9511.1796875" table:style-name="ce29">
            <text:p>19 511</text:p>
          </table:table-cell>
          <table:table-cell office:value-type="float" office:value="74304" table:style-name="ce29">
            <text:p>74 304</text:p>
          </table:table-cell>
          <table:table-cell office:value-type="float" office:value="109872" table:style-name="ce30">
            <text:p>109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1944.26953125" table:style-name="ce29">
            <text:p>21 944</text:p>
          </table:table-cell>
          <table:table-cell office:value-type="float" office:value="84960" table:style-name="ce29">
            <text:p>84 960</text:p>
          </table:table-cell>
          <table:table-cell office:value-type="float" office:value="160848" table:style-name="ce30">
            <text:p>160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3086.5703125" table:style-name="ce29">
            <text:p>13 087</text:p>
          </table:table-cell>
          <table:table-cell office:value-type="float" office:value="45216" table:style-name="ce29">
            <text:p>45 216</text:p>
          </table:table-cell>
          <table:table-cell office:value-type="float" office:value="82704" table:style-name="ce30">
            <text:p>82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27211.419921875" table:style-name="ce29">
            <text:p>27 211</text:p>
          </table:table-cell>
          <table:table-cell office:value-type="float" office:value="134160" table:style-name="ce29">
            <text:p>134 160</text:p>
          </table:table-cell>
          <table:table-cell office:value-type="float" office:value="201504" table:style-name="ce30">
            <text:p>201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66420.6328125" table:style-name="ce29">
            <text:p>66 421</text:p>
          </table:table-cell>
          <table:table-cell office:value-type="float" office:value="282528" table:style-name="ce29">
            <text:p>282 528</text:p>
          </table:table-cell>
          <table:table-cell office:value-type="float" office:value="463632" table:style-name="ce30">
            <text:p>463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2722.98046875" table:style-name="ce29">
            <text:p>22 723</text:p>
          </table:table-cell>
          <table:table-cell office:value-type="float" office:value="97296" table:style-name="ce29">
            <text:p>97 296</text:p>
          </table:table-cell>
          <table:table-cell office:value-type="float" office:value="166560" table:style-name="ce30">
            <text:p>16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40811.0703125" table:style-name="ce29">
            <text:p>40 811</text:p>
          </table:table-cell>
          <table:table-cell office:value-type="float" office:value="114480" table:style-name="ce29">
            <text:p>114 480</text:p>
          </table:table-cell>
          <table:table-cell office:value-type="float" office:value="287280" table:style-name="ce30">
            <text:p>287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49910.16015625" table:style-name="ce29">
            <text:p>49 910</text:p>
          </table:table-cell>
          <table:table-cell office:value-type="float" office:value="207840" table:style-name="ce29">
            <text:p>207 840</text:p>
          </table:table-cell>
          <table:table-cell office:value-type="float" office:value="380784" table:style-name="ce30">
            <text:p>38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4523.810546875" table:style-name="ce29">
            <text:p>24 524</text:p>
          </table:table-cell>
          <table:table-cell office:value-type="float" office:value="77760" table:style-name="ce29">
            <text:p>77 760</text:p>
          </table:table-cell>
          <table:table-cell office:value-type="float" office:value="190080" table:style-name="ce30">
            <text:p>190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42853.2890625" table:style-name="ce29">
            <text:p>42 853</text:p>
          </table:table-cell>
          <table:table-cell office:value-type="float" office:value="149376" table:style-name="ce29">
            <text:p>149 376</text:p>
          </table:table-cell>
          <table:table-cell office:value-type="float" office:value="337056" table:style-name="ce30">
            <text:p>337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37285.16015625" table:style-name="ce29">
            <text:p>37 285</text:p>
          </table:table-cell>
          <table:table-cell office:value-type="float" office:value="136800" table:style-name="ce29">
            <text:p>136 800</text:p>
          </table:table-cell>
          <table:table-cell office:value-type="float" office:value="217248" table:style-name="ce30">
            <text:p>217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64" table:style-name="ce11">
            <text:p>64</text:p>
          </table:table-cell>
          <table:table-cell office:value-type="float" office:value="34242.03125" table:style-name="ce29">
            <text:p>34 242</text:p>
          </table:table-cell>
          <table:table-cell office:value-type="float" office:value="109392" table:style-name="ce29">
            <text:p>109 392</text:p>
          </table:table-cell>
          <table:table-cell office:value-type="float" office:value="209760" table:style-name="ce30">
            <text:p>209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5903.4599609375" table:style-name="ce29">
            <text:p>15 903</text:p>
          </table:table-cell>
          <table:table-cell office:value-type="float" office:value="68592" table:style-name="ce29">
            <text:p>68 592</text:p>
          </table:table-cell>
          <table:table-cell office:value-type="float" office:value="117120" table:style-name="ce30">
            <text:p>117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9294.029296875" table:style-name="ce29">
            <text:p>19 294</text:p>
          </table:table-cell>
          <table:table-cell office:value-type="float" office:value="65904" table:style-name="ce29">
            <text:p>65 904</text:p>
          </table:table-cell>
          <table:table-cell office:value-type="float" office:value="122832" table:style-name="ce30">
            <text:p>122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6432.7109375" table:style-name="ce29">
            <text:p>26 433</text:p>
          </table:table-cell>
          <table:table-cell office:value-type="float" office:value="96048" table:style-name="ce29">
            <text:p>96 048</text:p>
          </table:table-cell>
          <table:table-cell office:value-type="float" office:value="187008" table:style-name="ce30">
            <text:p>187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70847.4609375" table:style-name="ce29">
            <text:p>70 847</text:p>
          </table:table-cell>
          <table:table-cell office:value-type="float" office:value="252576" table:style-name="ce29">
            <text:p>252 576</text:p>
          </table:table-cell>
          <table:table-cell office:value-type="float" office:value="480384" table:style-name="ce30">
            <text:p>480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46745.828125" table:style-name="ce29">
            <text:p>46 746</text:p>
          </table:table-cell>
          <table:table-cell office:value-type="float" office:value="155712" table:style-name="ce29">
            <text:p>155 712</text:p>
          </table:table-cell>
          <table:table-cell office:value-type="float" office:value="330288" table:style-name="ce30">
            <text:p>330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6538.75" table:style-name="ce29">
            <text:p>16 539</text:p>
          </table:table-cell>
          <table:table-cell office:value-type="float" office:value="73296" table:style-name="ce29">
            <text:p>73 296</text:p>
          </table:table-cell>
          <table:table-cell office:value-type="float" office:value="101616" table:style-name="ce30">
            <text:p>101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7064.970703125" table:style-name="ce29">
            <text:p>27 065</text:p>
          </table:table-cell>
          <table:table-cell office:value-type="float" office:value="83808" table:style-name="ce29">
            <text:p>83 808</text:p>
          </table:table-cell>
          <table:table-cell office:value-type="float" office:value="167184" table:style-name="ce30">
            <text:p>167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54726.851074218699" table:style-name="ce29">
            <text:p>54 727</text:p>
          </table:table-cell>
          <table:table-cell office:value-type="float" office:value="256896" table:style-name="ce29">
            <text:p>256 896</text:p>
          </table:table-cell>
          <table:table-cell office:value-type="float" office:value="373152" table:style-name="ce30">
            <text:p>373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5702.470214843701" table:style-name="ce29">
            <text:p>15 702</text:p>
          </table:table-cell>
          <table:table-cell office:value-type="float" office:value="58896" table:style-name="ce29">
            <text:p>58 896</text:p>
          </table:table-cell>
          <table:table-cell office:value-type="float" office:value="97248" table:style-name="ce30">
            <text:p>97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69197.12109375" table:style-name="ce29">
            <text:p>69 197</text:p>
          </table:table-cell>
          <table:table-cell office:value-type="float" office:value="279216" table:style-name="ce29">
            <text:p>279 216</text:p>
          </table:table-cell>
          <table:table-cell office:value-type="float" office:value="532704" table:style-name="ce30">
            <text:p>532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210176.953125" table:style-name="ce29">
            <text:p>210 177</text:p>
          </table:table-cell>
          <table:table-cell office:value-type="float" office:value="781488" table:style-name="ce29">
            <text:p>781 488</text:p>
          </table:table-cell>
          <table:table-cell office:value-type="float" office:value="1520304" table:style-name="ce30">
            <text:p>1 520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13834.98046875" table:style-name="ce29">
            <text:p>13 835</text:p>
          </table:table-cell>
          <table:table-cell office:value-type="float" office:value="45696" table:style-name="ce29">
            <text:p>45 696</text:p>
          </table:table-cell>
          <table:table-cell office:value-type="float" office:value="71088" table:style-name="ce30">
            <text:p>71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1341.2900390625" table:style-name="ce29">
            <text:p>11 341</text:p>
          </table:table-cell>
          <table:table-cell office:value-type="float" office:value="29088" table:style-name="ce29">
            <text:p>29 088</text:p>
          </table:table-cell>
          <table:table-cell office:value-type="float" office:value="97056" table:style-name="ce30">
            <text:p>97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3496.66015625" table:style-name="ce29">
            <text:p>43 497</text:p>
          </table:table-cell>
          <table:table-cell office:value-type="float" office:value="114336" table:style-name="ce29">
            <text:p>114 336</text:p>
          </table:table-cell>
          <table:table-cell office:value-type="float" office:value="281808" table:style-name="ce30">
            <text:p>281 8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9209.1796875" table:style-name="ce29">
            <text:p>9 209</text:p>
          </table:table-cell>
          <table:table-cell office:value-type="float" office:value="31488" table:style-name="ce29">
            <text:p>31 488</text:p>
          </table:table-cell>
          <table:table-cell office:value-type="float" office:value="55248" table:style-name="ce30">
            <text:p>55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54" table:style-name="ce11">
            <text:p>54</text:p>
          </table:table-cell>
          <table:table-cell office:value-type="float" office:value="4660.14013671875" table:style-name="ce29">
            <text:p>4 660</text:p>
          </table:table-cell>
          <table:table-cell office:value-type="float" office:value="13968" table:style-name="ce29">
            <text:p>13 968</text:p>
          </table:table-cell>
          <table:table-cell office:value-type="float" office:value="22080" table:style-name="ce30">
            <text:p>22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2815.8896484375" table:style-name="ce29">
            <text:p>12 816</text:p>
          </table:table-cell>
          <table:table-cell office:value-type="float" office:value="51456" table:style-name="ce29">
            <text:p>51 456</text:p>
          </table:table-cell>
          <table:table-cell office:value-type="float" office:value="97056" table:style-name="ce30">
            <text:p>97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3912.76953125" table:style-name="ce29">
            <text:p>33 913</text:p>
          </table:table-cell>
          <table:table-cell office:value-type="float" office:value="117888" table:style-name="ce29">
            <text:p>117 888</text:p>
          </table:table-cell>
          <table:table-cell office:value-type="float" office:value="233136" table:style-name="ce30">
            <text:p>233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0827.220703125" table:style-name="ce29">
            <text:p>30 827</text:p>
          </table:table-cell>
          <table:table-cell office:value-type="float" office:value="96048" table:style-name="ce29">
            <text:p>96 048</text:p>
          </table:table-cell>
          <table:table-cell office:value-type="float" office:value="214704" table:style-name="ce30">
            <text:p>214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58268.921875" table:style-name="ce29">
            <text:p>58 269</text:p>
          </table:table-cell>
          <table:table-cell office:value-type="float" office:value="192576" table:style-name="ce29">
            <text:p>192 576</text:p>
          </table:table-cell>
          <table:table-cell office:value-type="float" office:value="367056" table:style-name="ce30">
            <text:p>367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9733.3701171875" table:style-name="ce29">
            <text:p>9 733</text:p>
          </table:table-cell>
          <table:table-cell office:value-type="float" office:value="33024" table:style-name="ce29">
            <text:p>33 024</text:p>
          </table:table-cell>
          <table:table-cell office:value-type="float" office:value="55392" table:style-name="ce30">
            <text:p>55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9984.8603515625" table:style-name="ce29">
            <text:p>9 985</text:p>
          </table:table-cell>
          <table:table-cell office:value-type="float" office:value="21840" table:style-name="ce29">
            <text:p>21 840</text:p>
          </table:table-cell>
          <table:table-cell office:value-type="float" office:value="55728" table:style-name="ce30">
            <text:p>55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760.93994140625" table:style-name="ce29">
            <text:p>6 761</text:p>
          </table:table-cell>
          <table:table-cell office:value-type="float" office:value="27696" table:style-name="ce29">
            <text:p>27 696</text:p>
          </table:table-cell>
          <table:table-cell office:value-type="float" office:value="47136" table:style-name="ce30">
            <text:p>47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8616.3095703125" table:style-name="ce29">
            <text:p>8 616</text:p>
          </table:table-cell>
          <table:table-cell office:value-type="float" office:value="15024" table:style-name="ce29">
            <text:p>15 024</text:p>
          </table:table-cell>
          <table:table-cell office:value-type="float" office:value="54000" table:style-name="ce30">
            <text:p>54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40580.7890625" table:style-name="ce29">
            <text:p>40 581</text:p>
          </table:table-cell>
          <table:table-cell office:value-type="float" office:value="131472" table:style-name="ce29">
            <text:p>131 472</text:p>
          </table:table-cell>
          <table:table-cell office:value-type="float" office:value="254976" table:style-name="ce30">
            <text:p>254 9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94" table:style-name="ce11">
            <text:p>94</text:p>
          </table:table-cell>
          <table:table-cell office:value-type="float" office:value="103700.7421875" table:style-name="ce29">
            <text:p>103 701</text:p>
          </table:table-cell>
          <table:table-cell office:value-type="float" office:value="488400" table:style-name="ce29">
            <text:p>488 400</text:p>
          </table:table-cell>
          <table:table-cell office:value-type="float" office:value="749760" table:style-name="ce30">
            <text:p>749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22900.740234375" table:style-name="ce29">
            <text:p>22 901</text:p>
          </table:table-cell>
          <table:table-cell office:value-type="float" office:value="69984" table:style-name="ce29">
            <text:p>69 984</text:p>
          </table:table-cell>
          <table:table-cell office:value-type="float" office:value="140112" table:style-name="ce30">
            <text:p>140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2607.82006835937" table:style-name="ce29">
            <text:p>2 608</text:p>
          </table:table-cell>
          <table:table-cell office:value-type="float" office:value="4320" table:style-name="ce29">
            <text:p>4 320</text:p>
          </table:table-cell>
          <table:table-cell office:value-type="float" office:value="18672" table:style-name="ce30">
            <text:p>18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1897.7998046875" table:style-name="ce29">
            <text:p>11 898</text:p>
          </table:table-cell>
          <table:table-cell office:value-type="float" office:value="38064" table:style-name="ce29">
            <text:p>38 064</text:p>
          </table:table-cell>
          <table:table-cell office:value-type="float" office:value="66624" table:style-name="ce30">
            <text:p>66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9355.6796875" table:style-name="ce29">
            <text:p>59 356</text:p>
          </table:table-cell>
          <table:table-cell office:value-type="float" office:value="189792" table:style-name="ce29">
            <text:p>189 792</text:p>
          </table:table-cell>
          <table:table-cell office:value-type="float" office:value="444384" table:style-name="ce30">
            <text:p>444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5424.7197265625" table:style-name="ce29">
            <text:p>15 425</text:p>
          </table:table-cell>
          <table:table-cell office:value-type="float" office:value="37728" table:style-name="ce29">
            <text:p>37 728</text:p>
          </table:table-cell>
          <table:table-cell office:value-type="float" office:value="103872" table:style-name="ce30">
            <text:p>103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090.2001953125" table:style-name="ce29">
            <text:p>7 090</text:p>
          </table:table-cell>
          <table:table-cell office:value-type="float" office:value="22608" table:style-name="ce29">
            <text:p>22 608</text:p>
          </table:table-cell>
          <table:table-cell office:value-type="float" office:value="51840" table:style-name="ce30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9779.859375" table:style-name="ce29">
            <text:p>39 780</text:p>
          </table:table-cell>
          <table:table-cell office:value-type="float" office:value="151200" table:style-name="ce29">
            <text:p>151 200</text:p>
          </table:table-cell>
          <table:table-cell office:value-type="float" office:value="270000" table:style-name="ce30">
            <text:p>270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43811.78125" table:style-name="ce29">
            <text:p>43 812</text:p>
          </table:table-cell>
          <table:table-cell office:value-type="float" office:value="165168" table:style-name="ce29">
            <text:p>165 168</text:p>
          </table:table-cell>
          <table:table-cell office:value-type="float" office:value="254352" table:style-name="ce30">
            <text:p>254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16799.330078125" table:style-name="ce29">
            <text:p>16 799</text:p>
          </table:table-cell>
          <table:table-cell office:value-type="float" office:value="40128" table:style-name="ce29">
            <text:p>40 128</text:p>
          </table:table-cell>
          <table:table-cell office:value-type="float" office:value="100992" table:style-name="ce30">
            <text:p>100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3854.1796875" table:style-name="ce29">
            <text:p>23 854</text:p>
          </table:table-cell>
          <table:table-cell office:value-type="float" office:value="68832" table:style-name="ce29">
            <text:p>68 832</text:p>
          </table:table-cell>
          <table:table-cell office:value-type="float" office:value="170496" table:style-name="ce30">
            <text:p>170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809.92004394531" table:style-name="ce29">
            <text:p>1 810</text:p>
          </table:table-cell>
          <table:table-cell office:value-type="float" office:value="6720" table:style-name="ce29">
            <text:p>6 720</text:p>
          </table:table-cell>
          <table:table-cell office:value-type="float" office:value="3408" table:style-name="ce30">
            <text:p>3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8285.0302734375" table:style-name="ce29">
            <text:p>8 285</text:p>
          </table:table-cell>
          <table:table-cell office:value-type="float" office:value="17280" table:style-name="ce29">
            <text:p>17 280</text:p>
          </table:table-cell>
          <table:table-cell office:value-type="float" office:value="54000" table:style-name="ce30">
            <text:p>54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68" table:style-name="ce11">
            <text:p>68</text:p>
          </table:table-cell>
          <table:table-cell office:value-type="float" office:value="2875.46997070312" table:style-name="ce29">
            <text:p>2 875</text:p>
          </table:table-cell>
          <table:table-cell office:value-type="float" office:value="6480" table:style-name="ce29">
            <text:p>6 480</text:p>
          </table:table-cell>
          <table:table-cell office:value-type="float" office:value="17280" table:style-name="ce30">
            <text:p>17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7454.81005859375" table:style-name="ce29">
            <text:p>7 455</text:p>
          </table:table-cell>
          <table:table-cell office:value-type="float" office:value="25536" table:style-name="ce29">
            <text:p>25 536</text:p>
          </table:table-cell>
          <table:table-cell office:value-type="float" office:value="34560" table:style-name="ce30">
            <text:p>34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172.40991210937" table:style-name="ce29">
            <text:p>3 172</text:p>
          </table:table-cell>
          <table:table-cell office:value-type="float" office:value="9648" table:style-name="ce29">
            <text:p>9 648</text:p>
          </table:table-cell>
          <table:table-cell office:value-type="float" office:value="19296" table:style-name="ce30">
            <text:p>19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17446.740234375" table:style-name="ce29">
            <text:p>17 447</text:p>
          </table:table-cell>
          <table:table-cell office:value-type="float" office:value="45360" table:style-name="ce29">
            <text:p>45 360</text:p>
          </table:table-cell>
          <table:table-cell office:value-type="float" office:value="96816" table:style-name="ce30">
            <text:p>96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9187.990234375" table:style-name="ce29">
            <text:p>29 188</text:p>
          </table:table-cell>
          <table:table-cell office:value-type="float" office:value="86256" table:style-name="ce29">
            <text:p>86 256</text:p>
          </table:table-cell>
          <table:table-cell office:value-type="float" office:value="214848" table:style-name="ce30">
            <text:p>214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2275.55078125" table:style-name="ce29">
            <text:p>22 276</text:p>
          </table:table-cell>
          <table:table-cell office:value-type="float" office:value="66816" table:style-name="ce29">
            <text:p>66 816</text:p>
          </table:table-cell>
          <table:table-cell office:value-type="float" office:value="155760" table:style-name="ce30">
            <text:p>155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9420.279296875" table:style-name="ce29">
            <text:p>19 420</text:p>
          </table:table-cell>
          <table:table-cell office:value-type="float" office:value="87408" table:style-name="ce29">
            <text:p>87 408</text:p>
          </table:table-cell>
          <table:table-cell office:value-type="float" office:value="133920" table:style-name="ce30">
            <text:p>133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1145.359375" table:style-name="ce29">
            <text:p>21 145</text:p>
          </table:table-cell>
          <table:table-cell office:value-type="float" office:value="72288" table:style-name="ce29">
            <text:p>72 288</text:p>
          </table:table-cell>
          <table:table-cell office:value-type="float" office:value="130608" table:style-name="ce30">
            <text:p>130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5294.46875" table:style-name="ce29">
            <text:p>55 294</text:p>
          </table:table-cell>
          <table:table-cell office:value-type="float" office:value="226800" table:style-name="ce29">
            <text:p>226 800</text:p>
          </table:table-cell>
          <table:table-cell office:value-type="float" office:value="386640" table:style-name="ce30">
            <text:p>386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2101.83984375" table:style-name="ce29">
            <text:p>32 102</text:p>
          </table:table-cell>
          <table:table-cell office:value-type="float" office:value="106320" table:style-name="ce29">
            <text:p>106 320</text:p>
          </table:table-cell>
          <table:table-cell office:value-type="float" office:value="159696" table:style-name="ce30">
            <text:p>159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4165.240234375" table:style-name="ce29">
            <text:p>4 165</text:p>
          </table:table-cell>
          <table:table-cell office:value-type="float" office:value="18672" table:style-name="ce29">
            <text:p>18 672</text:p>
          </table:table-cell>
          <table:table-cell office:value-type="float" office:value="31632" table:style-name="ce30">
            <text:p>31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58" table:style-name="ce11">
            <text:p>58</text:p>
          </table:table-cell>
          <table:table-cell office:value-type="float" office:value="65601.5234375" table:style-name="ce29">
            <text:p>65 602</text:p>
          </table:table-cell>
          <table:table-cell office:value-type="float" office:value="189024" table:style-name="ce29">
            <text:p>189 024</text:p>
          </table:table-cell>
          <table:table-cell office:value-type="float" office:value="350784" table:style-name="ce30">
            <text:p>35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170026.427734375" table:style-name="ce29">
            <text:p>170 026</text:p>
          </table:table-cell>
          <table:table-cell office:value-type="float" office:value="511872" table:style-name="ce29">
            <text:p>511 872</text:p>
          </table:table-cell>
          <table:table-cell office:value-type="float" office:value="1219584" table:style-name="ce30">
            <text:p>1 219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156570.203125" table:style-name="ce29">
            <text:p>156 570</text:p>
          </table:table-cell>
          <table:table-cell office:value-type="float" office:value="540000" table:style-name="ce29">
            <text:p>540 000</text:p>
          </table:table-cell>
          <table:table-cell office:value-type="float" office:value="1077072" table:style-name="ce30">
            <text:p>1 077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72" table:style-name="ce11">
            <text:p>72</text:p>
          </table:table-cell>
          <table:table-cell office:value-type="float" office:value="274237.21875" table:style-name="ce29">
            <text:p>274 237</text:p>
          </table:table-cell>
          <table:table-cell office:value-type="float" office:value="881472" table:style-name="ce29">
            <text:p>881 472</text:p>
          </table:table-cell>
          <table:table-cell office:value-type="float" office:value="1823040" table:style-name="ce30">
            <text:p>1 823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1" table:style-name="ce11">
            <text:p>81</text:p>
          </table:table-cell>
          <table:table-cell office:value-type="float" office:value="493531.4453125" table:style-name="ce29">
            <text:p>493 531</text:p>
          </table:table-cell>
          <table:table-cell office:value-type="float" office:value="1674048" table:style-name="ce29">
            <text:p>1 674 048</text:p>
          </table:table-cell>
          <table:table-cell office:value-type="float" office:value="3448320" table:style-name="ce30">
            <text:p>3 44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78166.9296875" table:style-name="ce29">
            <text:p>78 167</text:p>
          </table:table-cell>
          <table:table-cell office:value-type="float" office:value="280752" table:style-name="ce29">
            <text:p>280 752</text:p>
          </table:table-cell>
          <table:table-cell office:value-type="float" office:value="502992" table:style-name="ce30">
            <text:p>502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119490.0703125" table:style-name="ce29">
            <text:p>119 490</text:p>
          </table:table-cell>
          <table:table-cell office:value-type="float" office:value="390144" table:style-name="ce29">
            <text:p>390 144</text:p>
          </table:table-cell>
          <table:table-cell office:value-type="float" office:value="867264" table:style-name="ce30">
            <text:p>867 2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1670.560546875" table:style-name="ce29">
            <text:p>21 671</text:p>
          </table:table-cell>
          <table:table-cell office:value-type="float" office:value="70752" table:style-name="ce29">
            <text:p>70 752</text:p>
          </table:table-cell>
          <table:table-cell office:value-type="float" office:value="159840" table:style-name="ce30">
            <text:p>15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8009.2998046875" table:style-name="ce29">
            <text:p>8 009</text:p>
          </table:table-cell>
          <table:table-cell office:value-type="float" office:value="29472" table:style-name="ce29">
            <text:p>29 472</text:p>
          </table:table-cell>
          <table:table-cell office:value-type="float" office:value="69216" table:style-name="ce30">
            <text:p>69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088.990234375" table:style-name="ce29">
            <text:p>9 089</text:p>
          </table:table-cell>
          <table:table-cell office:value-type="float" office:value="16896" table:style-name="ce29">
            <text:p>16 896</text:p>
          </table:table-cell>
          <table:table-cell office:value-type="float" office:value="61488" table:style-name="ce30">
            <text:p>61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207100.494140625" table:style-name="ce29">
            <text:p>207 100</text:p>
          </table:table-cell>
          <table:table-cell office:value-type="float" office:value="755184" table:style-name="ce29">
            <text:p>755 184</text:p>
          </table:table-cell>
          <table:table-cell office:value-type="float" office:value="1613952" table:style-name="ce30">
            <text:p>1 613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7954.779296875" table:style-name="ce29">
            <text:p>27 955</text:p>
          </table:table-cell>
          <table:table-cell office:value-type="float" office:value="107472" table:style-name="ce29">
            <text:p>107 472</text:p>
          </table:table-cell>
          <table:table-cell office:value-type="float" office:value="201120" table:style-name="ce30">
            <text:p>201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42877.53125" table:style-name="ce29">
            <text:p>42 878</text:p>
          </table:table-cell>
          <table:table-cell office:value-type="float" office:value="178704" table:style-name="ce29">
            <text:p>178 704</text:p>
          </table:table-cell>
          <table:table-cell office:value-type="float" office:value="363360" table:style-name="ce30">
            <text:p>36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23214.849609375" table:style-name="ce29">
            <text:p>23 215</text:p>
          </table:table-cell>
          <table:table-cell office:value-type="float" office:value="89568" table:style-name="ce29">
            <text:p>89 568</text:p>
          </table:table-cell>
          <table:table-cell office:value-type="float" office:value="184992" table:style-name="ce30">
            <text:p>184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38663.80859375" table:style-name="ce29">
            <text:p>38 664</text:p>
          </table:table-cell>
          <table:table-cell office:value-type="float" office:value="190080" table:style-name="ce29">
            <text:p>190 080</text:p>
          </table:table-cell>
          <table:table-cell office:value-type="float" office:value="311040" table:style-name="ce30">
            <text:p>311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98713.359375" table:style-name="ce29">
            <text:p>98 713</text:p>
          </table:table-cell>
          <table:table-cell office:value-type="float" office:value="323184" table:style-name="ce29">
            <text:p>323 184</text:p>
          </table:table-cell>
          <table:table-cell office:value-type="float" office:value="744960" table:style-name="ce30">
            <text:p>74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482890.078125" table:style-name="ce29">
            <text:p>482 890</text:p>
          </table:table-cell>
          <table:table-cell office:value-type="float" office:value="1908768" table:style-name="ce29">
            <text:p>1 908 768</text:p>
          </table:table-cell>
          <table:table-cell office:value-type="float" office:value="3773808" table:style-name="ce30">
            <text:p>3 773 8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102049.390625" table:style-name="ce29">
            <text:p>102 049</text:p>
          </table:table-cell>
          <table:table-cell office:value-type="float" office:value="395136" table:style-name="ce29">
            <text:p>395 136</text:p>
          </table:table-cell>
          <table:table-cell office:value-type="float" office:value="802368" table:style-name="ce30">
            <text:p>802 3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69085.0078125" table:style-name="ce29">
            <text:p>69 085</text:p>
          </table:table-cell>
          <table:table-cell office:value-type="float" office:value="226800" table:style-name="ce29">
            <text:p>226 800</text:p>
          </table:table-cell>
          <table:table-cell office:value-type="float" office:value="508224" table:style-name="ce30">
            <text:p>508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20294.03125" table:style-name="ce29">
            <text:p>120 294</text:p>
          </table:table-cell>
          <table:table-cell office:value-type="float" office:value="451440" table:style-name="ce29">
            <text:p>451 440</text:p>
          </table:table-cell>
          <table:table-cell office:value-type="float" office:value="1026000" table:style-name="ce30">
            <text:p>1 02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9" table:style-name="ce11">
            <text:p>89</text:p>
          </table:table-cell>
          <table:table-cell office:value-type="float" office:value="639761.25" table:style-name="ce29">
            <text:p>639 761</text:p>
          </table:table-cell>
          <table:table-cell office:value-type="float" office:value="2291760" table:style-name="ce29">
            <text:p>2 291 760</text:p>
          </table:table-cell>
          <table:table-cell office:value-type="float" office:value="4805232" table:style-name="ce30">
            <text:p>4 805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1" table:style-name="ce11">
            <text:p>81</text:p>
          </table:table-cell>
          <table:table-cell office:value-type="float" office:value="367410.734375" table:style-name="ce29">
            <text:p>367 411</text:p>
          </table:table-cell>
          <table:table-cell office:value-type="float" office:value="1326096" table:style-name="ce29">
            <text:p>1 326 096</text:p>
          </table:table-cell>
          <table:table-cell office:value-type="float" office:value="2652960" table:style-name="ce30">
            <text:p>2 652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85433.880859375" table:style-name="ce29">
            <text:p>85 434</text:p>
          </table:table-cell>
          <table:table-cell office:value-type="float" office:value="333216" table:style-name="ce29">
            <text:p>333 216</text:p>
          </table:table-cell>
          <table:table-cell office:value-type="float" office:value="683904" table:style-name="ce30">
            <text:p>683 9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09435.5234375" table:style-name="ce29">
            <text:p>109 436</text:p>
          </table:table-cell>
          <table:table-cell office:value-type="float" office:value="451920" table:style-name="ce29">
            <text:p>451 920</text:p>
          </table:table-cell>
          <table:table-cell office:value-type="float" office:value="927504" table:style-name="ce30">
            <text:p>927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31346.359375" table:style-name="ce29">
            <text:p>31 346</text:p>
          </table:table-cell>
          <table:table-cell office:value-type="float" office:value="97200" table:style-name="ce29">
            <text:p>97 200</text:p>
          </table:table-cell>
          <table:table-cell office:value-type="float" office:value="267840" table:style-name="ce30">
            <text:p>267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92" table:style-name="ce11">
            <text:p>92</text:p>
          </table:table-cell>
          <table:table-cell office:value-type="float" office:value="242783.796875" table:style-name="ce29">
            <text:p>242 784</text:p>
          </table:table-cell>
          <table:table-cell office:value-type="float" office:value="1000080" table:style-name="ce29">
            <text:p>1 000 080</text:p>
          </table:table-cell>
          <table:table-cell office:value-type="float" office:value="2067120" table:style-name="ce30">
            <text:p>2 067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94" table:style-name="ce11">
            <text:p>94</text:p>
          </table:table-cell>
          <table:table-cell office:value-type="float" office:value="437701.66796875" table:style-name="ce29">
            <text:p>437 702</text:p>
          </table:table-cell>
          <table:table-cell office:value-type="float" office:value="1766736" table:style-name="ce29">
            <text:p>1 766 736</text:p>
          </table:table-cell>
          <table:table-cell office:value-type="float" office:value="3526224" table:style-name="ce30">
            <text:p>3 526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62061.46875" table:style-name="ce29">
            <text:p>62 061</text:p>
          </table:table-cell>
          <table:table-cell office:value-type="float" office:value="218160" table:style-name="ce29">
            <text:p>218 160</text:p>
          </table:table-cell>
          <table:table-cell office:value-type="float" office:value="419040" table:style-name="ce30">
            <text:p>419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7612.390625" table:style-name="ce29">
            <text:p>27 612</text:p>
          </table:table-cell>
          <table:table-cell office:value-type="float" office:value="103680" table:style-name="ce29">
            <text:p>103 680</text:p>
          </table:table-cell>
          <table:table-cell office:value-type="float" office:value="224640" table:style-name="ce30">
            <text:p>224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67" table:style-name="ce11">
            <text:p>67</text:p>
          </table:table-cell>
          <table:table-cell office:value-type="float" office:value="82949.28125" table:style-name="ce29">
            <text:p>82 949</text:p>
          </table:table-cell>
          <table:table-cell office:value-type="float" office:value="261360" table:style-name="ce29">
            <text:p>261 360</text:p>
          </table:table-cell>
          <table:table-cell office:value-type="float" office:value="546480" table:style-name="ce30">
            <text:p>546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39295.05859375" table:style-name="ce29">
            <text:p>39 295</text:p>
          </table:table-cell>
          <table:table-cell office:value-type="float" office:value="159312" table:style-name="ce29">
            <text:p>159 312</text:p>
          </table:table-cell>
          <table:table-cell office:value-type="float" office:value="310512" table:style-name="ce30">
            <text:p>310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92557.40625" table:style-name="ce29">
            <text:p>92 557</text:p>
          </table:table-cell>
          <table:table-cell office:value-type="float" office:value="374304" table:style-name="ce29">
            <text:p>374 304</text:p>
          </table:table-cell>
          <table:table-cell office:value-type="float" office:value="675552" table:style-name="ce30">
            <text:p>67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61243.37109375" table:style-name="ce29">
            <text:p>61 243</text:p>
          </table:table-cell>
          <table:table-cell office:value-type="float" office:value="290064" table:style-name="ce29">
            <text:p>290 064</text:p>
          </table:table-cell>
          <table:table-cell office:value-type="float" office:value="497760" table:style-name="ce30">
            <text:p>497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5470.16015625" table:style-name="ce29">
            <text:p>5 470</text:p>
          </table:table-cell>
          <table:table-cell office:value-type="float" office:value="20832" table:style-name="ce29">
            <text:p>20 832</text:p>
          </table:table-cell>
          <table:table-cell office:value-type="float" office:value="28704" table:style-name="ce30">
            <text:p>28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53002.78125" table:style-name="ce29">
            <text:p>53 003</text:p>
          </table:table-cell>
          <table:table-cell office:value-type="float" office:value="210144" table:style-name="ce29">
            <text:p>210 144</text:p>
          </table:table-cell>
          <table:table-cell office:value-type="float" office:value="449280" table:style-name="ce30">
            <text:p>449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6818.509765625" table:style-name="ce29">
            <text:p>6 819</text:p>
          </table:table-cell>
          <table:table-cell office:value-type="float" office:value="27936" table:style-name="ce29">
            <text:p>27 936</text:p>
          </table:table-cell>
          <table:table-cell office:value-type="float" office:value="57552" table:style-name="ce30">
            <text:p>57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3813.779296875" table:style-name="ce29">
            <text:p>23 814</text:p>
          </table:table-cell>
          <table:table-cell office:value-type="float" office:value="73536" table:style-name="ce29">
            <text:p>73 536</text:p>
          </table:table-cell>
          <table:table-cell office:value-type="float" office:value="177216" table:style-name="ce30">
            <text:p>177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33234.05078125" table:style-name="ce29">
            <text:p>33 234</text:p>
          </table:table-cell>
          <table:table-cell office:value-type="float" office:value="117360" table:style-name="ce29">
            <text:p>117 360</text:p>
          </table:table-cell>
          <table:table-cell office:value-type="float" office:value="267552" table:style-name="ce30">
            <text:p>267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5823.6796875" table:style-name="ce29">
            <text:p>25 824</text:p>
          </table:table-cell>
          <table:table-cell office:value-type="float" office:value="87504" table:style-name="ce29">
            <text:p>87 504</text:p>
          </table:table-cell>
          <table:table-cell office:value-type="float" office:value="169344" table:style-name="ce30">
            <text:p>169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36932.671875" table:style-name="ce29">
            <text:p>36 933</text:p>
          </table:table-cell>
          <table:table-cell office:value-type="float" office:value="118080" table:style-name="ce29">
            <text:p>118 080</text:p>
          </table:table-cell>
          <table:table-cell office:value-type="float" office:value="230304" table:style-name="ce30">
            <text:p>230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33800.66015625" table:style-name="ce29">
            <text:p>33 801</text:p>
          </table:table-cell>
          <table:table-cell office:value-type="float" office:value="108960" table:style-name="ce29">
            <text:p>108 960</text:p>
          </table:table-cell>
          <table:table-cell office:value-type="float" office:value="222912" table:style-name="ce30">
            <text:p>222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table:style-name="ce11"/>
          <table:table-cell office:value-type="float" office:value="1306.93994140625" table:style-name="ce29">
            <text:p>1 3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6918.509765625" table:style-name="ce29">
            <text:p>16 919</text:p>
          </table:table-cell>
          <table:table-cell office:value-type="float" office:value="58128" table:style-name="ce29">
            <text:p>58 128</text:p>
          </table:table-cell>
          <table:table-cell office:value-type="float" office:value="126624" table:style-name="ce30">
            <text:p>126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70425.28125" table:style-name="ce29">
            <text:p>70 425</text:p>
          </table:table-cell>
          <table:table-cell office:value-type="float" office:value="276048" table:style-name="ce29">
            <text:p>276 048</text:p>
          </table:table-cell>
          <table:table-cell office:value-type="float" office:value="443904" table:style-name="ce30">
            <text:p>443 9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8939.578125" table:style-name="ce29">
            <text:p>78 940</text:p>
          </table:table-cell>
          <table:table-cell office:value-type="float" office:value="282288" table:style-name="ce29">
            <text:p>282 288</text:p>
          </table:table-cell>
          <table:table-cell office:value-type="float" office:value="572112" table:style-name="ce30">
            <text:p>57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64" table:style-name="ce11">
            <text:p>64</text:p>
          </table:table-cell>
          <table:table-cell office:value-type="float" office:value="37045.7890625" table:style-name="ce29">
            <text:p>37 046</text:p>
          </table:table-cell>
          <table:table-cell office:value-type="float" office:value="107856" table:style-name="ce29">
            <text:p>107 856</text:p>
          </table:table-cell>
          <table:table-cell office:value-type="float" office:value="232512" table:style-name="ce30">
            <text:p>232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4996.490234375" table:style-name="ce29">
            <text:p>24 996</text:p>
          </table:table-cell>
          <table:table-cell office:value-type="float" office:value="89040" table:style-name="ce29">
            <text:p>89 040</text:p>
          </table:table-cell>
          <table:table-cell office:value-type="float" office:value="169584" table:style-name="ce30">
            <text:p>169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3347.150390625" table:style-name="ce29">
            <text:p>13 347</text:p>
          </table:table-cell>
          <table:table-cell office:value-type="float" office:value="51312" table:style-name="ce29">
            <text:p>51 312</text:p>
          </table:table-cell>
          <table:table-cell office:value-type="float" office:value="97536" table:style-name="ce30">
            <text:p>97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20162.630859375" table:style-name="ce29">
            <text:p>20 163</text:p>
          </table:table-cell>
          <table:table-cell office:value-type="float" office:value="59520" table:style-name="ce29">
            <text:p>59 520</text:p>
          </table:table-cell>
          <table:table-cell office:value-type="float" office:value="111360" table:style-name="ce30">
            <text:p>111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3578.46875" table:style-name="ce29">
            <text:p>43 578</text:p>
          </table:table-cell>
          <table:table-cell office:value-type="float" office:value="186096" table:style-name="ce29">
            <text:p>186 096</text:p>
          </table:table-cell>
          <table:table-cell office:value-type="float" office:value="303888" table:style-name="ce30">
            <text:p>303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58515.359375" table:style-name="ce29">
            <text:p>58 515</text:p>
          </table:table-cell>
          <table:table-cell office:value-type="float" office:value="220176" table:style-name="ce29">
            <text:p>220 176</text:p>
          </table:table-cell>
          <table:table-cell office:value-type="float" office:value="435408" table:style-name="ce30">
            <text:p>435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2454.359375" table:style-name="ce29">
            <text:p>62 454</text:p>
          </table:table-cell>
          <table:table-cell office:value-type="float" office:value="206832" table:style-name="ce29">
            <text:p>206 832</text:p>
          </table:table-cell>
          <table:table-cell office:value-type="float" office:value="436272" table:style-name="ce30">
            <text:p>436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153313.953125" table:style-name="ce29">
            <text:p>153 314</text:p>
          </table:table-cell>
          <table:table-cell office:value-type="float" office:value="596448" table:style-name="ce29">
            <text:p>596 448</text:p>
          </table:table-cell>
          <table:table-cell office:value-type="float" office:value="1128864" table:style-name="ce30">
            <text:p>1 128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115302.609375" table:style-name="ce29">
            <text:p>115 303</text:p>
          </table:table-cell>
          <table:table-cell office:value-type="float" office:value="447024" table:style-name="ce29">
            <text:p>447 024</text:p>
          </table:table-cell>
          <table:table-cell office:value-type="float" office:value="747312" table:style-name="ce30">
            <text:p>747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110412.1875" table:style-name="ce29">
            <text:p>110 412</text:p>
          </table:table-cell>
          <table:table-cell office:value-type="float" office:value="380208" table:style-name="ce29">
            <text:p>380 208</text:p>
          </table:table-cell>
          <table:table-cell office:value-type="float" office:value="893040" table:style-name="ce30">
            <text:p>893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149355.765625" table:style-name="ce29">
            <text:p>149 356</text:p>
          </table:table-cell>
          <table:table-cell office:value-type="float" office:value="589104" table:style-name="ce29">
            <text:p>589 104</text:p>
          </table:table-cell>
          <table:table-cell office:value-type="float" office:value="1056000" table:style-name="ce30">
            <text:p>1 05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9336.4609375" table:style-name="ce29">
            <text:p>29 336</text:p>
          </table:table-cell>
          <table:table-cell office:value-type="float" office:value="100224" table:style-name="ce29">
            <text:p>100 224</text:p>
          </table:table-cell>
          <table:table-cell office:value-type="float" office:value="217488" table:style-name="ce30">
            <text:p>217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96200.4765625" table:style-name="ce29">
            <text:p>96 200</text:p>
          </table:table-cell>
          <table:table-cell office:value-type="float" office:value="378816" table:style-name="ce29">
            <text:p>378 816</text:p>
          </table:table-cell>
          <table:table-cell office:value-type="float" office:value="682320" table:style-name="ce30">
            <text:p>682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5279.30078125" table:style-name="ce29">
            <text:p>35 279</text:p>
          </table:table-cell>
          <table:table-cell office:value-type="float" office:value="92352" table:style-name="ce29">
            <text:p>92 352</text:p>
          </table:table-cell>
          <table:table-cell office:value-type="float" office:value="243648" table:style-name="ce30">
            <text:p>243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5918.62890625" table:style-name="ce29">
            <text:p>35 919</text:p>
          </table:table-cell>
          <table:table-cell office:value-type="float" office:value="134784" table:style-name="ce29">
            <text:p>134 784</text:p>
          </table:table-cell>
          <table:table-cell office:value-type="float" office:value="255504" table:style-name="ce30">
            <text:p>255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2000.83984375" table:style-name="ce29">
            <text:p>32 001</text:p>
          </table:table-cell>
          <table:table-cell office:value-type="float" office:value="112944" table:style-name="ce29">
            <text:p>112 944</text:p>
          </table:table-cell>
          <table:table-cell office:value-type="float" office:value="235920" table:style-name="ce30">
            <text:p>235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7688.130859375" table:style-name="ce29">
            <text:p>17 688</text:p>
          </table:table-cell>
          <table:table-cell office:value-type="float" office:value="40128" table:style-name="ce29">
            <text:p>40 128</text:p>
          </table:table-cell>
          <table:table-cell office:value-type="float" office:value="127920" table:style-name="ce30">
            <text:p>127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4963.16015625" table:style-name="ce29">
            <text:p>24 963</text:p>
          </table:table-cell>
          <table:table-cell office:value-type="float" office:value="86496" table:style-name="ce29">
            <text:p>86 496</text:p>
          </table:table-cell>
          <table:table-cell office:value-type="float" office:value="180672" table:style-name="ce30">
            <text:p>180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2894.669921875" table:style-name="ce29">
            <text:p>12 895</text:p>
          </table:table-cell>
          <table:table-cell office:value-type="float" office:value="45216" table:style-name="ce29">
            <text:p>45 216</text:p>
          </table:table-cell>
          <table:table-cell office:value-type="float" office:value="83328" table:style-name="ce30">
            <text:p>83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96469.140625" table:style-name="ce29">
            <text:p>96 469</text:p>
          </table:table-cell>
          <table:table-cell office:value-type="float" office:value="411648" table:style-name="ce29">
            <text:p>411 648</text:p>
          </table:table-cell>
          <table:table-cell office:value-type="float" office:value="691824" table:style-name="ce30">
            <text:p>691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31052.44921875" table:style-name="ce29">
            <text:p>31 052</text:p>
          </table:table-cell>
          <table:table-cell office:value-type="float" office:value="99072" table:style-name="ce29">
            <text:p>99 072</text:p>
          </table:table-cell>
          <table:table-cell office:value-type="float" office:value="280992" table:style-name="ce30">
            <text:p>280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3444.119140625" table:style-name="ce29">
            <text:p>23 444</text:p>
          </table:table-cell>
          <table:table-cell office:value-type="float" office:value="88176" table:style-name="ce29">
            <text:p>88 176</text:p>
          </table:table-cell>
          <table:table-cell office:value-type="float" office:value="177360" table:style-name="ce30">
            <text:p>177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1423.099609375" table:style-name="ce29">
            <text:p>11 423</text:p>
          </table:table-cell>
          <table:table-cell office:value-type="float" office:value="41664" table:style-name="ce29">
            <text:p>41 664</text:p>
          </table:table-cell>
          <table:table-cell office:value-type="float" office:value="66048" table:style-name="ce30">
            <text:p>66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10223.2197265625" table:style-name="ce29">
            <text:p>10 223</text:p>
          </table:table-cell>
          <table:table-cell office:value-type="float" office:value="34416" table:style-name="ce29">
            <text:p>34 416</text:p>
          </table:table-cell>
          <table:table-cell office:value-type="float" office:value="61584" table:style-name="ce30">
            <text:p>61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8821.33984375" table:style-name="ce29">
            <text:p>8 821</text:p>
          </table:table-cell>
          <table:table-cell office:value-type="float" office:value="36432" table:style-name="ce29">
            <text:p>36 432</text:p>
          </table:table-cell>
          <table:table-cell office:value-type="float" office:value="60336" table:style-name="ce30">
            <text:p>60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4582.3798828125" table:style-name="ce29">
            <text:p>14 582</text:p>
          </table:table-cell>
          <table:table-cell office:value-type="float" office:value="49248" table:style-name="ce29">
            <text:p>49 248</text:p>
          </table:table-cell>
          <table:table-cell office:value-type="float" office:value="106320" table:style-name="ce30">
            <text:p>10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40410.1015625" table:style-name="ce29">
            <text:p>40 410</text:p>
          </table:table-cell>
          <table:table-cell office:value-type="float" office:value="132624" table:style-name="ce29">
            <text:p>132 624</text:p>
          </table:table-cell>
          <table:table-cell office:value-type="float" office:value="236880" table:style-name="ce30">
            <text:p>236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9214.240234375" table:style-name="ce29">
            <text:p>19 214</text:p>
          </table:table-cell>
          <table:table-cell office:value-type="float" office:value="60672" table:style-name="ce29">
            <text:p>60 672</text:p>
          </table:table-cell>
          <table:table-cell office:value-type="float" office:value="162624" table:style-name="ce30">
            <text:p>162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10941.330078125" table:style-name="ce29">
            <text:p>10 941</text:p>
          </table:table-cell>
          <table:table-cell office:value-type="float" office:value="35808" table:style-name="ce29">
            <text:p>35 808</text:p>
          </table:table-cell>
          <table:table-cell office:value-type="float" office:value="67440" table:style-name="ce30">
            <text:p>67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2274.5302734375" table:style-name="ce29">
            <text:p>12 275</text:p>
          </table:table-cell>
          <table:table-cell office:value-type="float" office:value="49152" table:style-name="ce29">
            <text:p>49 152</text:p>
          </table:table-cell>
          <table:table-cell office:value-type="float" office:value="76992" table:style-name="ce30">
            <text:p>76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6793.26953125" table:style-name="ce29">
            <text:p>16 793</text:p>
          </table:table-cell>
          <table:table-cell office:value-type="float" office:value="48960" table:style-name="ce29">
            <text:p>48 960</text:p>
          </table:table-cell>
          <table:table-cell office:value-type="float" office:value="138672" table:style-name="ce30">
            <text:p>138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8530.470703125" table:style-name="ce29">
            <text:p>18 530</text:p>
          </table:table-cell>
          <table:table-cell office:value-type="float" office:value="52944" table:style-name="ce29">
            <text:p>52 944</text:p>
          </table:table-cell>
          <table:table-cell office:value-type="float" office:value="125856" table:style-name="ce30">
            <text:p>125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18604.19921875" table:style-name="ce29">
            <text:p>18 604</text:p>
          </table:table-cell>
          <table:table-cell office:value-type="float" office:value="58944" table:style-name="ce29">
            <text:p>58 944</text:p>
          </table:table-cell>
          <table:table-cell office:value-type="float" office:value="116064" table:style-name="ce30">
            <text:p>116 0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8969.8203125" table:style-name="ce29">
            <text:p>18 970</text:p>
          </table:table-cell>
          <table:table-cell office:value-type="float" office:value="41760" table:style-name="ce29">
            <text:p>41 760</text:p>
          </table:table-cell>
          <table:table-cell office:value-type="float" office:value="144384" table:style-name="ce30">
            <text:p>144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5604.5" table:style-name="ce29">
            <text:p>15 605</text:p>
          </table:table-cell>
          <table:table-cell office:value-type="float" office:value="51552" table:style-name="ce29">
            <text:p>51 552</text:p>
          </table:table-cell>
          <table:table-cell office:value-type="float" office:value="102384" table:style-name="ce30">
            <text:p>102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4982.359375" table:style-name="ce29">
            <text:p>34 982</text:p>
          </table:table-cell>
          <table:table-cell office:value-type="float" office:value="78048" table:style-name="ce29">
            <text:p>78 048</text:p>
          </table:table-cell>
          <table:table-cell office:value-type="float" office:value="249936" table:style-name="ce30">
            <text:p>249 9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3016.8984375" table:style-name="ce29">
            <text:p>33 017</text:p>
          </table:table-cell>
          <table:table-cell office:value-type="float" office:value="98640" table:style-name="ce29">
            <text:p>98 640</text:p>
          </table:table-cell>
          <table:table-cell office:value-type="float" office:value="252240" table:style-name="ce30">
            <text:p>252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6618.55078125" table:style-name="ce29">
            <text:p>26 619</text:p>
          </table:table-cell>
          <table:table-cell office:value-type="float" office:value="70608" table:style-name="ce29">
            <text:p>70 608</text:p>
          </table:table-cell>
          <table:table-cell office:value-type="float" office:value="171408" table:style-name="ce30">
            <text:p>171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table:style-name="ce11"/>
          <table:table-cell office:value-type="float" office:value="19540.470703125" table:style-name="ce29">
            <text:p>19 540</text:p>
          </table:table-cell>
          <table:table-cell office:value-type="float" office:value="0" table:style-name="ce29">
            <text:p>0</text:p>
          </table:table-cell>
          <table:table-cell office:value-type="float" office:value="195072" table:style-name="ce30">
            <text:p>195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5626.73046875" table:style-name="ce29">
            <text:p>25 627</text:p>
          </table:table-cell>
          <table:table-cell office:value-type="float" office:value="103152" table:style-name="ce29">
            <text:p>103 152</text:p>
          </table:table-cell>
          <table:table-cell office:value-type="float" office:value="175200" table:style-name="ce30">
            <text:p>17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8189.099609375" table:style-name="ce29">
            <text:p>28 189</text:p>
          </table:table-cell>
          <table:table-cell office:value-type="float" office:value="90816" table:style-name="ce29">
            <text:p>90 816</text:p>
          </table:table-cell>
          <table:table-cell office:value-type="float" office:value="234528" table:style-name="ce30">
            <text:p>234 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63416.890625" table:style-name="ce29">
            <text:p>63 417</text:p>
          </table:table-cell>
          <table:table-cell office:value-type="float" office:value="229392" table:style-name="ce29">
            <text:p>229 392</text:p>
          </table:table-cell>
          <table:table-cell office:value-type="float" office:value="488880" table:style-name="ce30">
            <text:p>48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39132.44921875" table:style-name="ce29">
            <text:p>39 132</text:p>
          </table:table-cell>
          <table:table-cell office:value-type="float" office:value="157152" table:style-name="ce29">
            <text:p>157 152</text:p>
          </table:table-cell>
          <table:table-cell office:value-type="float" office:value="290832" table:style-name="ce30">
            <text:p>290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2550.30078125" table:style-name="ce29">
            <text:p>52 550</text:p>
          </table:table-cell>
          <table:table-cell office:value-type="float" office:value="170352" table:style-name="ce29">
            <text:p>170 352</text:p>
          </table:table-cell>
          <table:table-cell office:value-type="float" office:value="427488" table:style-name="ce30">
            <text:p>427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48569.890625" table:style-name="ce29">
            <text:p>48 570</text:p>
          </table:table-cell>
          <table:table-cell office:value-type="float" office:value="136368" table:style-name="ce29">
            <text:p>136 368</text:p>
          </table:table-cell>
          <table:table-cell office:value-type="float" office:value="315552" table:style-name="ce30">
            <text:p>31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49315.26953125" table:style-name="ce29">
            <text:p>49 315</text:p>
          </table:table-cell>
          <table:table-cell office:value-type="float" office:value="160368" table:style-name="ce29">
            <text:p>160 368</text:p>
          </table:table-cell>
          <table:table-cell office:value-type="float" office:value="394176" table:style-name="ce30">
            <text:p>394 1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9431.390625" table:style-name="ce29">
            <text:p>19 431</text:p>
          </table:table-cell>
          <table:table-cell office:value-type="float" office:value="58656" table:style-name="ce29">
            <text:p>58 656</text:p>
          </table:table-cell>
          <table:table-cell office:value-type="float" office:value="151248" table:style-name="ce30">
            <text:p>151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307.150390625" table:style-name="ce29">
            <text:p>9 307</text:p>
          </table:table-cell>
          <table:table-cell office:value-type="float" office:value="20688" table:style-name="ce29">
            <text:p>20 688</text:p>
          </table:table-cell>
          <table:table-cell office:value-type="float" office:value="66384" table:style-name="ce30">
            <text:p>66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45002.5703125" table:style-name="ce29">
            <text:p>45 003</text:p>
          </table:table-cell>
          <table:table-cell office:value-type="float" office:value="177696" table:style-name="ce29">
            <text:p>177 696</text:p>
          </table:table-cell>
          <table:table-cell office:value-type="float" office:value="328032" table:style-name="ce30">
            <text:p>328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4076.3701171875" table:style-name="ce29">
            <text:p>14 076</text:p>
          </table:table-cell>
          <table:table-cell office:value-type="float" office:value="49536" table:style-name="ce29">
            <text:p>49 536</text:p>
          </table:table-cell>
          <table:table-cell office:value-type="float" office:value="92208" table:style-name="ce30">
            <text:p>92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2544.2109375" table:style-name="ce29">
            <text:p>22 544</text:p>
          </table:table-cell>
          <table:table-cell office:value-type="float" office:value="57792" table:style-name="ce29">
            <text:p>57 792</text:p>
          </table:table-cell>
          <table:table-cell office:value-type="float" office:value="188784" table:style-name="ce30">
            <text:p>188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3725.900390625" table:style-name="ce29">
            <text:p>13 726</text:p>
          </table:table-cell>
          <table:table-cell office:value-type="float" office:value="46224" table:style-name="ce29">
            <text:p>46 224</text:p>
          </table:table-cell>
          <table:table-cell office:value-type="float" office:value="86496" table:style-name="ce30">
            <text:p>86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137833.6875" table:style-name="ce29">
            <text:p>137 834</text:p>
          </table:table-cell>
          <table:table-cell office:value-type="float" office:value="499440" table:style-name="ce29">
            <text:p>499 440</text:p>
          </table:table-cell>
          <table:table-cell office:value-type="float" office:value="1125552" table:style-name="ce30">
            <text:p>1 12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104790.53125" table:style-name="ce29">
            <text:p>104 791</text:p>
          </table:table-cell>
          <table:table-cell office:value-type="float" office:value="391296" table:style-name="ce29">
            <text:p>391 296</text:p>
          </table:table-cell>
          <table:table-cell office:value-type="float" office:value="781392" table:style-name="ce30">
            <text:p>781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323754.4921875" table:style-name="ce29">
            <text:p>323 754</text:p>
          </table:table-cell>
          <table:table-cell office:value-type="float" office:value="1309872" table:style-name="ce29">
            <text:p>1 309 872</text:p>
          </table:table-cell>
          <table:table-cell office:value-type="float" office:value="2449632" table:style-name="ce30">
            <text:p>2 449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87" table:style-name="ce11">
            <text:p>87</text:p>
          </table:table-cell>
          <table:table-cell office:value-type="float" office:value="208112.515625" table:style-name="ce29">
            <text:p>208 113</text:p>
          </table:table-cell>
          <table:table-cell office:value-type="float" office:value="788016" table:style-name="ce29">
            <text:p>788 016</text:p>
          </table:table-cell>
          <table:table-cell office:value-type="float" office:value="1674432" table:style-name="ce30">
            <text:p>1 674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199366.9375" table:style-name="ce29">
            <text:p>199 367</text:p>
          </table:table-cell>
          <table:table-cell office:value-type="float" office:value="857328" table:style-name="ce29">
            <text:p>857 328</text:p>
          </table:table-cell>
          <table:table-cell office:value-type="float" office:value="1687536" table:style-name="ce30">
            <text:p>1 687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111492.890625" table:style-name="ce29">
            <text:p>111 493</text:p>
          </table:table-cell>
          <table:table-cell office:value-type="float" office:value="390240" table:style-name="ce29">
            <text:p>390 240</text:p>
          </table:table-cell>
          <table:table-cell office:value-type="float" office:value="834720" table:style-name="ce30">
            <text:p>834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208517.53125" table:style-name="ce29">
            <text:p>208 518</text:p>
          </table:table-cell>
          <table:table-cell office:value-type="float" office:value="745824" table:style-name="ce29">
            <text:p>745 824</text:p>
          </table:table-cell>
          <table:table-cell office:value-type="float" office:value="1516560" table:style-name="ce30">
            <text:p>1 51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44859.1484375" table:style-name="ce29">
            <text:p>44 859</text:p>
          </table:table-cell>
          <table:table-cell office:value-type="float" office:value="192288" table:style-name="ce29">
            <text:p>192 288</text:p>
          </table:table-cell>
          <table:table-cell office:value-type="float" office:value="319248" table:style-name="ce30">
            <text:p>319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108406.328125" table:style-name="ce29">
            <text:p>108 406</text:p>
          </table:table-cell>
          <table:table-cell office:value-type="float" office:value="389664" table:style-name="ce29">
            <text:p>389 664</text:p>
          </table:table-cell>
          <table:table-cell office:value-type="float" office:value="804384" table:style-name="ce30">
            <text:p>804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8648.640625" table:style-name="ce29">
            <text:p>18 649</text:p>
          </table:table-cell>
          <table:table-cell office:value-type="float" office:value="63360" table:style-name="ce29">
            <text:p>63 360</text:p>
          </table:table-cell>
          <table:table-cell office:value-type="float" office:value="130944" table:style-name="ce30">
            <text:p>130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68751.7109375" table:style-name="ce29">
            <text:p>68 752</text:p>
          </table:table-cell>
          <table:table-cell office:value-type="float" office:value="267504" table:style-name="ce29">
            <text:p>267 504</text:p>
          </table:table-cell>
          <table:table-cell office:value-type="float" office:value="465216" table:style-name="ce30">
            <text:p>465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4911.69140625" table:style-name="ce29">
            <text:p>64 912</text:p>
          </table:table-cell>
          <table:table-cell office:value-type="float" office:value="230448" table:style-name="ce29">
            <text:p>230 448</text:p>
          </table:table-cell>
          <table:table-cell office:value-type="float" office:value="478416" table:style-name="ce30">
            <text:p>47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34254.1484375" table:style-name="ce29">
            <text:p>34 254</text:p>
          </table:table-cell>
          <table:table-cell office:value-type="float" office:value="109872" table:style-name="ce29">
            <text:p>109 872</text:p>
          </table:table-cell>
          <table:table-cell office:value-type="float" office:value="215712" table:style-name="ce30">
            <text:p>215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0426.26953125" table:style-name="ce29">
            <text:p>50 426</text:p>
          </table:table-cell>
          <table:table-cell office:value-type="float" office:value="189216" table:style-name="ce29">
            <text:p>189 216</text:p>
          </table:table-cell>
          <table:table-cell office:value-type="float" office:value="401280" table:style-name="ce30">
            <text:p>401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32336.159912109299" table:style-name="ce29">
            <text:p>32 336</text:p>
          </table:table-cell>
          <table:table-cell office:value-type="float" office:value="131568" table:style-name="ce29">
            <text:p>131 568</text:p>
          </table:table-cell>
          <table:table-cell office:value-type="float" office:value="212112" table:style-name="ce30">
            <text:p>21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40374.75" table:style-name="ce29">
            <text:p>40 375</text:p>
          </table:table-cell>
          <table:table-cell office:value-type="float" office:value="108864" table:style-name="ce29">
            <text:p>108 864</text:p>
          </table:table-cell>
          <table:table-cell office:value-type="float" office:value="220416" table:style-name="ce30">
            <text:p>220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17015.470703125" table:style-name="ce29">
            <text:p>17 015</text:p>
          </table:table-cell>
          <table:table-cell office:value-type="float" office:value="49920" table:style-name="ce29">
            <text:p>49 920</text:p>
          </table:table-cell>
          <table:table-cell office:value-type="float" office:value="91680" table:style-name="ce30">
            <text:p>9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26406.44921875" table:style-name="ce29">
            <text:p>26 406</text:p>
          </table:table-cell>
          <table:table-cell office:value-type="float" office:value="62496" table:style-name="ce29">
            <text:p>62 496</text:p>
          </table:table-cell>
          <table:table-cell office:value-type="float" office:value="165120" table:style-name="ce30">
            <text:p>165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7864.880859375" table:style-name="ce29">
            <text:p>17 865</text:p>
          </table:table-cell>
          <table:table-cell office:value-type="float" office:value="58176" table:style-name="ce29">
            <text:p>58 176</text:p>
          </table:table-cell>
          <table:table-cell office:value-type="float" office:value="120288" table:style-name="ce30">
            <text:p>120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47" table:style-name="ce11">
            <text:p>47</text:p>
          </table:table-cell>
          <table:table-cell office:value-type="float" office:value="21177.6796875" table:style-name="ce29">
            <text:p>21 178</text:p>
          </table:table-cell>
          <table:table-cell office:value-type="float" office:value="31488" table:style-name="ce29">
            <text:p>31 488</text:p>
          </table:table-cell>
          <table:table-cell office:value-type="float" office:value="102864" table:style-name="ce30">
            <text:p>10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8779.9296875" table:style-name="ce29">
            <text:p>8 780</text:p>
          </table:table-cell>
          <table:table-cell office:value-type="float" office:value="25632" table:style-name="ce29">
            <text:p>25 632</text:p>
          </table:table-cell>
          <table:table-cell office:value-type="float" office:value="52944" table:style-name="ce30">
            <text:p>52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46" table:style-name="ce11">
            <text:p>46</text:p>
          </table:table-cell>
          <table:table-cell office:value-type="float" office:value="21365.5390625" table:style-name="ce29">
            <text:p>21 366</text:p>
          </table:table-cell>
          <table:table-cell office:value-type="float" office:value="45696" table:style-name="ce29">
            <text:p>45 696</text:p>
          </table:table-cell>
          <table:table-cell office:value-type="float" office:value="97392" table:style-name="ce30">
            <text:p>97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46072.16015625" table:style-name="ce29">
            <text:p>46 072</text:p>
          </table:table-cell>
          <table:table-cell office:value-type="float" office:value="118992" table:style-name="ce29">
            <text:p>118 992</text:p>
          </table:table-cell>
          <table:table-cell office:value-type="float" office:value="246528" table:style-name="ce30">
            <text:p>246 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2580.5703125" table:style-name="ce29">
            <text:p>22 581</text:p>
          </table:table-cell>
          <table:table-cell office:value-type="float" office:value="80160" table:style-name="ce29">
            <text:p>80 160</text:p>
          </table:table-cell>
          <table:table-cell office:value-type="float" office:value="144576" table:style-name="ce30">
            <text:p>144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47194.26953125" table:style-name="ce29">
            <text:p>47 194</text:p>
          </table:table-cell>
          <table:table-cell office:value-type="float" office:value="175968" table:style-name="ce29">
            <text:p>175 968</text:p>
          </table:table-cell>
          <table:table-cell office:value-type="float" office:value="359040" table:style-name="ce30">
            <text:p>359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3">
            <text:p>11. Kommuner med 45 000 til 74 999 innbyggere</text:p>
          </table:table-cell>
          <table:table-cell office:value-type="float" office:value="65" table:style-name="ce11">
            <text:p>65</text:p>
          </table:table-cell>
          <table:table-cell office:value-type="float" office:value="123407.859375" table:style-name="ce29">
            <text:p>123 408</text:p>
          </table:table-cell>
          <table:table-cell office:value-type="float" office:value="385680" table:style-name="ce29">
            <text:p>385 680</text:p>
          </table:table-cell>
          <table:table-cell office:value-type="float" office:value="762432" table:style-name="ce30">
            <text:p>762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4" table:style-name="ce11">
            <text:p>84</text:p>
          </table:table-cell>
          <table:table-cell office:value-type="float" office:value="483004.234375" table:style-name="ce29">
            <text:p>483 004</text:p>
          </table:table-cell>
          <table:table-cell office:value-type="float" office:value="1730064" table:style-name="ce29">
            <text:p>1 730 064</text:p>
          </table:table-cell>
          <table:table-cell office:value-type="float" office:value="3489888" table:style-name="ce30">
            <text:p>3 489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82286.720703125" table:style-name="ce29">
            <text:p>82 287</text:p>
          </table:table-cell>
          <table:table-cell office:value-type="float" office:value="291696" table:style-name="ce29">
            <text:p>291 696</text:p>
          </table:table-cell>
          <table:table-cell office:value-type="float" office:value="686352" table:style-name="ce30">
            <text:p>68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30200.009765625" table:style-name="ce29">
            <text:p>30 200</text:p>
          </table:table-cell>
          <table:table-cell office:value-type="float" office:value="107232" table:style-name="ce29">
            <text:p>107 232</text:p>
          </table:table-cell>
          <table:table-cell office:value-type="float" office:value="192096" table:style-name="ce30">
            <text:p>192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4462.23046875" table:style-name="ce29">
            <text:p>54 462</text:p>
          </table:table-cell>
          <table:table-cell office:value-type="float" office:value="177456" table:style-name="ce29">
            <text:p>177 456</text:p>
          </table:table-cell>
          <table:table-cell office:value-type="float" office:value="400224" table:style-name="ce30">
            <text:p>400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17656.8203125" table:style-name="ce29">
            <text:p>17 657</text:p>
          </table:table-cell>
          <table:table-cell office:value-type="float" office:value="62352" table:style-name="ce29">
            <text:p>62 352</text:p>
          </table:table-cell>
          <table:table-cell office:value-type="float" office:value="124080" table:style-name="ce30">
            <text:p>124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722.259765625" table:style-name="ce29">
            <text:p>9 722</text:p>
          </table:table-cell>
          <table:table-cell office:value-type="float" office:value="23376" table:style-name="ce29">
            <text:p>23 376</text:p>
          </table:table-cell>
          <table:table-cell office:value-type="float" office:value="69600" table:style-name="ce30">
            <text:p>6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34585.4296875" table:style-name="ce29">
            <text:p>34 585</text:p>
          </table:table-cell>
          <table:table-cell office:value-type="float" office:value="119040" table:style-name="ce29">
            <text:p>119 040</text:p>
          </table:table-cell>
          <table:table-cell office:value-type="float" office:value="256512" table:style-name="ce30">
            <text:p>256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8887.009765625" table:style-name="ce29">
            <text:p>28 887</text:p>
          </table:table-cell>
          <table:table-cell office:value-type="float" office:value="98304" table:style-name="ce29">
            <text:p>98 304</text:p>
          </table:table-cell>
          <table:table-cell office:value-type="float" office:value="201456" table:style-name="ce30">
            <text:p>201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49366.78125" table:style-name="ce29">
            <text:p>49 367</text:p>
          </table:table-cell>
          <table:table-cell office:value-type="float" office:value="170496" table:style-name="ce29">
            <text:p>170 496</text:p>
          </table:table-cell>
          <table:table-cell office:value-type="float" office:value="333360" table:style-name="ce30">
            <text:p>33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21434.220703125" table:style-name="ce29">
            <text:p>21 434</text:p>
          </table:table-cell>
          <table:table-cell office:value-type="float" office:value="60960" table:style-name="ce29">
            <text:p>60 960</text:p>
          </table:table-cell>
          <table:table-cell office:value-type="float" office:value="134784" table:style-name="ce30">
            <text:p>134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5690.349609375" table:style-name="ce29">
            <text:p>15 690</text:p>
          </table:table-cell>
          <table:table-cell office:value-type="float" office:value="46848" table:style-name="ce29">
            <text:p>46 848</text:p>
          </table:table-cell>
          <table:table-cell office:value-type="float" office:value="101856" table:style-name="ce30">
            <text:p>101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21219.08984375" table:style-name="ce29">
            <text:p>21 219</text:p>
          </table:table-cell>
          <table:table-cell office:value-type="float" office:value="40752" table:style-name="ce29">
            <text:p>40 752</text:p>
          </table:table-cell>
          <table:table-cell office:value-type="float" office:value="133440" table:style-name="ce30">
            <text:p>133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6362.009765625" table:style-name="ce29">
            <text:p>26 362</text:p>
          </table:table-cell>
          <table:table-cell office:value-type="float" office:value="85968" table:style-name="ce29">
            <text:p>85 968</text:p>
          </table:table-cell>
          <table:table-cell office:value-type="float" office:value="223344" table:style-name="ce30">
            <text:p>223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650.5498046875" table:style-name="ce29">
            <text:p>9 651</text:p>
          </table:table-cell>
          <table:table-cell office:value-type="float" office:value="37344" table:style-name="ce29">
            <text:p>37 344</text:p>
          </table:table-cell>
          <table:table-cell office:value-type="float" office:value="53088" table:style-name="ce30">
            <text:p>53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9873.759765625" table:style-name="ce29">
            <text:p>9 874</text:p>
          </table:table-cell>
          <table:table-cell office:value-type="float" office:value="18672" table:style-name="ce29">
            <text:p>18 672</text:p>
          </table:table-cell>
          <table:table-cell office:value-type="float" office:value="62640" table:style-name="ce30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42" table:style-name="ce11">
            <text:p>42</text:p>
          </table:table-cell>
          <table:table-cell office:value-type="float" office:value="14379.3701171875" table:style-name="ce29">
            <text:p>14 379</text:p>
          </table:table-cell>
          <table:table-cell office:value-type="float" office:value="30480" table:style-name="ce29">
            <text:p>30 480</text:p>
          </table:table-cell>
          <table:table-cell office:value-type="float" office:value="61104" table:style-name="ce30">
            <text:p>61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73948.15625" table:style-name="ce29">
            <text:p>73 948</text:p>
          </table:table-cell>
          <table:table-cell office:value-type="float" office:value="283920" table:style-name="ce29">
            <text:p>283 920</text:p>
          </table:table-cell>
          <table:table-cell office:value-type="float" office:value="488976" table:style-name="ce30">
            <text:p>488 9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8204.23046875" table:style-name="ce29">
            <text:p>8 204</text:p>
          </table:table-cell>
          <table:table-cell office:value-type="float" office:value="12048" table:style-name="ce29">
            <text:p>12 048</text:p>
          </table:table-cell>
          <table:table-cell office:value-type="float" office:value="59616" table:style-name="ce30">
            <text:p>59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7655.8515625" table:style-name="ce29">
            <text:p>57 656</text:p>
          </table:table-cell>
          <table:table-cell office:value-type="float" office:value="218016" table:style-name="ce29">
            <text:p>218 016</text:p>
          </table:table-cell>
          <table:table-cell office:value-type="float" office:value="448608" table:style-name="ce30">
            <text:p>448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6924.5703125" table:style-name="ce29">
            <text:p>16 925</text:p>
          </table:table-cell>
          <table:table-cell office:value-type="float" office:value="45792" table:style-name="ce29">
            <text:p>45 792</text:p>
          </table:table-cell>
          <table:table-cell office:value-type="float" office:value="138960" table:style-name="ce30">
            <text:p>138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9137.51953125" table:style-name="ce29">
            <text:p>59 138</text:p>
          </table:table-cell>
          <table:table-cell office:value-type="float" office:value="174720" table:style-name="ce29">
            <text:p>174 720</text:p>
          </table:table-cell>
          <table:table-cell office:value-type="float" office:value="450912" table:style-name="ce30">
            <text:p>450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47" table:style-name="ce11">
            <text:p>47</text:p>
          </table:table-cell>
          <table:table-cell office:value-type="float" office:value="21034.259765625" table:style-name="ce29">
            <text:p>21 034</text:p>
          </table:table-cell>
          <table:table-cell office:value-type="float" office:value="40320" table:style-name="ce29">
            <text:p>40 320</text:p>
          </table:table-cell>
          <table:table-cell office:value-type="float" office:value="100944" table:style-name="ce30">
            <text:p>100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969951.5" table:style-name="ce29">
            <text:p>969 952</text:p>
          </table:table-cell>
          <table:table-cell office:value-type="float" office:value="3682800" table:style-name="ce29">
            <text:p>3 682 800</text:p>
          </table:table-cell>
          <table:table-cell office:value-type="float" office:value="6108480" table:style-name="ce30">
            <text:p>6 108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15551.068359375" table:style-name="ce29">
            <text:p>115 551</text:p>
          </table:table-cell>
          <table:table-cell office:value-type="float" office:value="417600" table:style-name="ce29">
            <text:p>417 600</text:p>
          </table:table-cell>
          <table:table-cell office:value-type="float" office:value="772848" table:style-name="ce30">
            <text:p>77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6191.3203125" table:style-name="ce29">
            <text:p>26 191</text:p>
          </table:table-cell>
          <table:table-cell office:value-type="float" office:value="92544" table:style-name="ce29">
            <text:p>92 544</text:p>
          </table:table-cell>
          <table:table-cell office:value-type="float" office:value="163680" table:style-name="ce30">
            <text:p>16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25675.2109375" table:style-name="ce29">
            <text:p>25 675</text:p>
          </table:table-cell>
          <table:table-cell office:value-type="float" office:value="72144" table:style-name="ce29">
            <text:p>72 144</text:p>
          </table:table-cell>
          <table:table-cell office:value-type="float" office:value="154992" table:style-name="ce30">
            <text:p>154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table:style-name="ce11"/>
          <table:table-cell office:value-type="float" office:value="1901.82995605468" table:style-name="ce29">
            <text:p>1 9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5204.5703125" table:style-name="ce29">
            <text:p>45 205</text:p>
          </table:table-cell>
          <table:table-cell office:value-type="float" office:value="153600" table:style-name="ce29">
            <text:p>153 600</text:p>
          </table:table-cell>
          <table:table-cell office:value-type="float" office:value="370368" table:style-name="ce30">
            <text:p>370 3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6384.2099609375" table:style-name="ce29">
            <text:p>6 384</text:p>
          </table:table-cell>
          <table:table-cell office:value-type="float" office:value="25920" table:style-name="ce29">
            <text:p>25 920</text:p>
          </table:table-cell>
          <table:table-cell office:value-type="float" office:value="51840" table:style-name="ce30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9638.44921875" table:style-name="ce29">
            <text:p>29 638</text:p>
          </table:table-cell>
          <table:table-cell office:value-type="float" office:value="118896" table:style-name="ce29">
            <text:p>118 896</text:p>
          </table:table-cell>
          <table:table-cell office:value-type="float" office:value="218880" table:style-name="ce30">
            <text:p>21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71453.4609375" table:style-name="ce29">
            <text:p>71 453</text:p>
          </table:table-cell>
          <table:table-cell office:value-type="float" office:value="226224" table:style-name="ce29">
            <text:p>226 224</text:p>
          </table:table-cell>
          <table:table-cell office:value-type="float" office:value="416160" table:style-name="ce30">
            <text:p>416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96598.4208984375" table:style-name="ce29">
            <text:p>96 598</text:p>
          </table:table-cell>
          <table:table-cell office:value-type="float" office:value="297792" table:style-name="ce29">
            <text:p>297 792</text:p>
          </table:table-cell>
          <table:table-cell office:value-type="float" office:value="649728" table:style-name="ce30">
            <text:p>649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66" table:style-name="ce11">
            <text:p>66</text:p>
          </table:table-cell>
          <table:table-cell office:value-type="float" office:value="12923.9599609375" table:style-name="ce29">
            <text:p>12 924</text:p>
          </table:table-cell>
          <table:table-cell office:value-type="float" office:value="47136" table:style-name="ce29">
            <text:p>47 136</text:p>
          </table:table-cell>
          <table:table-cell office:value-type="float" office:value="73680" table:style-name="ce30">
            <text:p>7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1583.6904296875" table:style-name="ce29">
            <text:p>11 584</text:p>
          </table:table-cell>
          <table:table-cell office:value-type="float" office:value="40656" table:style-name="ce29">
            <text:p>40 656</text:p>
          </table:table-cell>
          <table:table-cell office:value-type="float" office:value="82320" table:style-name="ce30">
            <text:p>82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84427.9208984375" table:style-name="ce29">
            <text:p>84 428</text:p>
          </table:table-cell>
          <table:table-cell office:value-type="float" office:value="374544" table:style-name="ce29">
            <text:p>374 544</text:p>
          </table:table-cell>
          <table:table-cell office:value-type="float" office:value="628128" table:style-name="ce30">
            <text:p>628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6508.5" table:style-name="ce29">
            <text:p>66 509</text:p>
          </table:table-cell>
          <table:table-cell office:value-type="float" office:value="234096" table:style-name="ce29">
            <text:p>234 096</text:p>
          </table:table-cell>
          <table:table-cell office:value-type="float" office:value="488208" table:style-name="ce30">
            <text:p>488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9461.689453125" table:style-name="ce29">
            <text:p>19 462</text:p>
          </table:table-cell>
          <table:table-cell office:value-type="float" office:value="65280" table:style-name="ce29">
            <text:p>65 280</text:p>
          </table:table-cell>
          <table:table-cell office:value-type="float" office:value="144048" table:style-name="ce30">
            <text:p>144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76062.08984375" table:style-name="ce29">
            <text:p>76 062</text:p>
          </table:table-cell>
          <table:table-cell office:value-type="float" office:value="255984" table:style-name="ce29">
            <text:p>255 984</text:p>
          </table:table-cell>
          <table:table-cell office:value-type="float" office:value="494112" table:style-name="ce30">
            <text:p>494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table:style-name="ce11"/>
          <table:table-cell office:value-type="float" office:value="1447.32995605468" table:style-name="ce29">
            <text:p>1 4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3">
            <text:p>10. Kommuner med 30 000 til 4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233052.451171875" table:style-name="ce29">
            <text:p>233 052</text:p>
          </table:table-cell>
          <table:table-cell office:value-type="float" office:value="816720" table:style-name="ce29">
            <text:p>816 720</text:p>
          </table:table-cell>
          <table:table-cell office:value-type="float" office:value="1553136" table:style-name="ce30">
            <text:p>1 553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116610.5625" table:style-name="ce29">
            <text:p>116 611</text:p>
          </table:table-cell>
          <table:table-cell office:value-type="float" office:value="425376" table:style-name="ce29">
            <text:p>425 376</text:p>
          </table:table-cell>
          <table:table-cell office:value-type="float" office:value="796224" table:style-name="ce30">
            <text:p>796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31166.580078125" table:style-name="ce29">
            <text:p>31 167</text:p>
          </table:table-cell>
          <table:table-cell office:value-type="float" office:value="99840" table:style-name="ce29">
            <text:p>99 840</text:p>
          </table:table-cell>
          <table:table-cell office:value-type="float" office:value="319392" table:style-name="ce30">
            <text:p>319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53" table:style-name="ce11">
            <text:p>53</text:p>
          </table:table-cell>
          <table:table-cell office:value-type="float" office:value="7051.81982421875" table:style-name="ce29">
            <text:p>7 052</text:p>
          </table:table-cell>
          <table:table-cell office:value-type="float" office:value="15744" table:style-name="ce29">
            <text:p>15 744</text:p>
          </table:table-cell>
          <table:table-cell office:value-type="float" office:value="38736" table:style-name="ce30">
            <text:p>38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59459.7109375" table:style-name="ce29">
            <text:p>59 460</text:p>
          </table:table-cell>
          <table:table-cell office:value-type="float" office:value="233760" table:style-name="ce29">
            <text:p>233 760</text:p>
          </table:table-cell>
          <table:table-cell office:value-type="float" office:value="491136" table:style-name="ce30">
            <text:p>491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67" table:style-name="ce11">
            <text:p>67</text:p>
          </table:table-cell>
          <table:table-cell office:value-type="float" office:value="106900.41894531201" table:style-name="ce29">
            <text:p>106 900</text:p>
          </table:table-cell>
          <table:table-cell office:value-type="float" office:value="336912" table:style-name="ce29">
            <text:p>336 912</text:p>
          </table:table-cell>
          <table:table-cell office:value-type="float" office:value="707664" table:style-name="ce30">
            <text:p>707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7838.630859375" table:style-name="ce29">
            <text:p>27 839</text:p>
          </table:table-cell>
          <table:table-cell office:value-type="float" office:value="92736" table:style-name="ce29">
            <text:p>92 736</text:p>
          </table:table-cell>
          <table:table-cell office:value-type="float" office:value="211104" table:style-name="ce30">
            <text:p>211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69" table:style-name="ce11">
            <text:p>69</text:p>
          </table:table-cell>
          <table:table-cell office:value-type="float" office:value="4086.4599609375" table:style-name="ce29">
            <text:p>4 086</text:p>
          </table:table-cell>
          <table:table-cell office:value-type="float" office:value="5328" table:style-name="ce29">
            <text:p>5 328</text:p>
          </table:table-cell>
          <table:table-cell office:value-type="float" office:value="28320" table:style-name="ce30">
            <text:p>2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8549.66015625" table:style-name="ce29">
            <text:p>18 550</text:p>
          </table:table-cell>
          <table:table-cell office:value-type="float" office:value="71280" table:style-name="ce29">
            <text:p>71 280</text:p>
          </table:table-cell>
          <table:table-cell office:value-type="float" office:value="110160" table:style-name="ce30">
            <text:p>110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2433.109375" table:style-name="ce29">
            <text:p>22 433</text:p>
          </table:table-cell>
          <table:table-cell office:value-type="float" office:value="91968" table:style-name="ce29">
            <text:p>91 968</text:p>
          </table:table-cell>
          <table:table-cell office:value-type="float" office:value="150288" table:style-name="ce30">
            <text:p>150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6719.52978515625" table:style-name="ce29">
            <text:p>6 720</text:p>
          </table:table-cell>
          <table:table-cell office:value-type="float" office:value="24768" table:style-name="ce29">
            <text:p>24 768</text:p>
          </table:table-cell>
          <table:table-cell office:value-type="float" office:value="30096" table:style-name="ce30">
            <text:p>30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0935.26953125" table:style-name="ce29">
            <text:p>10 935</text:p>
          </table:table-cell>
          <table:table-cell office:value-type="float" office:value="30240" table:style-name="ce29">
            <text:p>30 240</text:p>
          </table:table-cell>
          <table:table-cell office:value-type="float" office:value="77760" table:style-name="ce30">
            <text:p>77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2428.0703125" table:style-name="ce29">
            <text:p>32 428</text:p>
          </table:table-cell>
          <table:table-cell office:value-type="float" office:value="92112" table:style-name="ce29">
            <text:p>92 112</text:p>
          </table:table-cell>
          <table:table-cell office:value-type="float" office:value="233520" table:style-name="ce30">
            <text:p>233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1818.01953125" table:style-name="ce29">
            <text:p>21 818</text:p>
          </table:table-cell>
          <table:table-cell office:value-type="float" office:value="87264" table:style-name="ce29">
            <text:p>87 264</text:p>
          </table:table-cell>
          <table:table-cell office:value-type="float" office:value="166176" table:style-name="ce30">
            <text:p>166 1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83745.16015625" table:style-name="ce29">
            <text:p>83 745</text:p>
          </table:table-cell>
          <table:table-cell office:value-type="float" office:value="382128" table:style-name="ce29">
            <text:p>382 128</text:p>
          </table:table-cell>
          <table:table-cell office:value-type="float" office:value="625920" table:style-name="ce30">
            <text:p>625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71" table:style-name="ce11">
            <text:p>71</text:p>
          </table:table-cell>
          <table:table-cell office:value-type="float" office:value="12354.3203125" table:style-name="ce29">
            <text:p>12 354</text:p>
          </table:table-cell>
          <table:table-cell office:value-type="float" office:value="51840" table:style-name="ce29">
            <text:p>51 840</text:p>
          </table:table-cell>
          <table:table-cell office:value-type="float" office:value="66960" table:style-name="ce30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6050.919921875" table:style-name="ce29">
            <text:p>16 051</text:p>
          </table:table-cell>
          <table:table-cell office:value-type="float" office:value="64896" table:style-name="ce29">
            <text:p>64 896</text:p>
          </table:table-cell>
          <table:table-cell office:value-type="float" office:value="123216" table:style-name="ce30">
            <text:p>123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43725.9296875" table:style-name="ce29">
            <text:p>43 726</text:p>
          </table:table-cell>
          <table:table-cell office:value-type="float" office:value="181440" table:style-name="ce29">
            <text:p>181 440</text:p>
          </table:table-cell>
          <table:table-cell office:value-type="float" office:value="328320" table:style-name="ce30">
            <text:p>32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5300.53125" table:style-name="ce29">
            <text:p>55 301</text:p>
          </table:table-cell>
          <table:table-cell office:value-type="float" office:value="229776" table:style-name="ce29">
            <text:p>229 776</text:p>
          </table:table-cell>
          <table:table-cell office:value-type="float" office:value="361536" table:style-name="ce30">
            <text:p>361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6964.98046875" table:style-name="ce29">
            <text:p>26 965</text:p>
          </table:table-cell>
          <table:table-cell office:value-type="float" office:value="67056" table:style-name="ce29">
            <text:p>67 056</text:p>
          </table:table-cell>
          <table:table-cell office:value-type="float" office:value="192480" table:style-name="ce30">
            <text:p>19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8842.560546875" table:style-name="ce29">
            <text:p>18 843</text:p>
          </table:table-cell>
          <table:table-cell office:value-type="float" office:value="67584" table:style-name="ce29">
            <text:p>67 584</text:p>
          </table:table-cell>
          <table:table-cell office:value-type="float" office:value="125904" table:style-name="ce30">
            <text:p>125 9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171558.6015625" table:style-name="ce29">
            <text:p>171 559</text:p>
          </table:table-cell>
          <table:table-cell office:value-type="float" office:value="647280" table:style-name="ce29">
            <text:p>647 280</text:p>
          </table:table-cell>
          <table:table-cell office:value-type="float" office:value="1164288" table:style-name="ce30">
            <text:p>1 164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26685.2109375" table:style-name="ce29">
            <text:p>26 685</text:p>
          </table:table-cell>
          <table:table-cell office:value-type="float" office:value="88416" table:style-name="ce29">
            <text:p>88 416</text:p>
          </table:table-cell>
          <table:table-cell office:value-type="float" office:value="167952" table:style-name="ce30">
            <text:p>16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57608.37890625" table:style-name="ce29">
            <text:p>57 608</text:p>
          </table:table-cell>
          <table:table-cell office:value-type="float" office:value="215808" table:style-name="ce29">
            <text:p>215 808</text:p>
          </table:table-cell>
          <table:table-cell office:value-type="float" office:value="516816" table:style-name="ce30">
            <text:p>516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2538.16015625" table:style-name="ce29">
            <text:p>32 538</text:p>
          </table:table-cell>
          <table:table-cell office:value-type="float" office:value="136704" table:style-name="ce29">
            <text:p>136 704</text:p>
          </table:table-cell>
          <table:table-cell office:value-type="float" office:value="193104" table:style-name="ce30">
            <text:p>193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59176.91015625" table:style-name="ce29">
            <text:p>59 177</text:p>
          </table:table-cell>
          <table:table-cell office:value-type="float" office:value="217680" table:style-name="ce29">
            <text:p>217 680</text:p>
          </table:table-cell>
          <table:table-cell office:value-type="float" office:value="453312" table:style-name="ce30">
            <text:p>453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7" table:style-name="ce11">
            <text:p>87</text:p>
          </table:table-cell>
          <table:table-cell office:value-type="float" office:value="1226386.4453125" table:style-name="ce29">
            <text:p>1 226 386</text:p>
          </table:table-cell>
          <table:table-cell office:value-type="float" office:value="5040336" table:style-name="ce29">
            <text:p>5 040 336</text:p>
          </table:table-cell>
          <table:table-cell office:value-type="float" office:value="9020688" table:style-name="ce30">
            <text:p>9 02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84882.4189453125" table:style-name="ce29">
            <text:p>84 882</text:p>
          </table:table-cell>
          <table:table-cell office:value-type="float" office:value="296784" table:style-name="ce29">
            <text:p>296 784</text:p>
          </table:table-cell>
          <table:table-cell office:value-type="float" office:value="620160" table:style-name="ce30">
            <text:p>620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72527.088378906206" table:style-name="ce29">
            <text:p>72 527</text:p>
          </table:table-cell>
          <table:table-cell office:value-type="float" office:value="228288" table:style-name="ce29">
            <text:p>228 288</text:p>
          </table:table-cell>
          <table:table-cell office:value-type="float" office:value="506160" table:style-name="ce30">
            <text:p>506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0505.029296875" table:style-name="ce29">
            <text:p>30 505</text:p>
          </table:table-cell>
          <table:table-cell office:value-type="float" office:value="107232" table:style-name="ce29">
            <text:p>107 232</text:p>
          </table:table-cell>
          <table:table-cell office:value-type="float" office:value="222336" table:style-name="ce30">
            <text:p>222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6914.4599609375" table:style-name="ce29">
            <text:p>6 914</text:p>
          </table:table-cell>
          <table:table-cell office:value-type="float" office:value="21600" table:style-name="ce29">
            <text:p>21 600</text:p>
          </table:table-cell>
          <table:table-cell office:value-type="float" office:value="42816" table:style-name="ce30">
            <text:p>42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29485.939453125" table:style-name="ce29">
            <text:p>29 486</text:p>
          </table:table-cell>
          <table:table-cell office:value-type="float" office:value="132720" table:style-name="ce29">
            <text:p>132 720</text:p>
          </table:table-cell>
          <table:table-cell office:value-type="float" office:value="202560" table:style-name="ce30">
            <text:p>202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7787.109375" table:style-name="ce29">
            <text:p>17 787</text:p>
          </table:table-cell>
          <table:table-cell office:value-type="float" office:value="67776" table:style-name="ce29">
            <text:p>67 776</text:p>
          </table:table-cell>
          <table:table-cell office:value-type="float" office:value="99024" table:style-name="ce30">
            <text:p>99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34560.1796875" table:style-name="ce29">
            <text:p>34 560</text:p>
          </table:table-cell>
          <table:table-cell office:value-type="float" office:value="153984" table:style-name="ce29">
            <text:p>153 984</text:p>
          </table:table-cell>
          <table:table-cell office:value-type="float" office:value="205200" table:style-name="ce30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3749.1298828125" table:style-name="ce29">
            <text:p>13 749</text:p>
          </table:table-cell>
          <table:table-cell office:value-type="float" office:value="44304" table:style-name="ce29">
            <text:p>44 304</text:p>
          </table:table-cell>
          <table:table-cell office:value-type="float" office:value="84816" table:style-name="ce30">
            <text:p>84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43753.19921875" table:style-name="ce29">
            <text:p>43 753</text:p>
          </table:table-cell>
          <table:table-cell office:value-type="float" office:value="181392" table:style-name="ce29">
            <text:p>181 392</text:p>
          </table:table-cell>
          <table:table-cell office:value-type="float" office:value="334896" table:style-name="ce30">
            <text:p>334 8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33423.015625" table:style-name="ce29">
            <text:p>133 423</text:p>
          </table:table-cell>
          <table:table-cell office:value-type="float" office:value="542688" table:style-name="ce29">
            <text:p>542 688</text:p>
          </table:table-cell>
          <table:table-cell office:value-type="float" office:value="1038240" table:style-name="ce30">
            <text:p>1 03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98399.25" table:style-name="ce29">
            <text:p>98 399</text:p>
          </table:table-cell>
          <table:table-cell office:value-type="float" office:value="386976" table:style-name="ce29">
            <text:p>386 976</text:p>
          </table:table-cell>
          <table:table-cell office:value-type="float" office:value="786144" table:style-name="ce30">
            <text:p>786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87539.7265625" table:style-name="ce29">
            <text:p>87 540</text:p>
          </table:table-cell>
          <table:table-cell office:value-type="float" office:value="373296" table:style-name="ce29">
            <text:p>373 296</text:p>
          </table:table-cell>
          <table:table-cell office:value-type="float" office:value="740736" table:style-name="ce30">
            <text:p>740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35612.6015625" table:style-name="ce29">
            <text:p>35 613</text:p>
          </table:table-cell>
          <table:table-cell office:value-type="float" office:value="132624" table:style-name="ce29">
            <text:p>132 624</text:p>
          </table:table-cell>
          <table:table-cell office:value-type="float" office:value="239760" table:style-name="ce30">
            <text:p>239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3">
            <text:p>17. De åtte kommunene med høyest skatteinntekter per innbygger</text:p>
          </table:table-cell>
          <table:table-cell office:value-type="float" office:value="70" table:style-name="ce11">
            <text:p>70</text:p>
          </table:table-cell>
          <table:table-cell office:value-type="float" office:value="7414.41015625" table:style-name="ce29">
            <text:p>7 414</text:p>
          </table:table-cell>
          <table:table-cell office:value-type="float" office:value="31248" table:style-name="ce29">
            <text:p>31 248</text:p>
          </table:table-cell>
          <table:table-cell office:value-type="float" office:value="32400" table:style-name="ce30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9613.189453125" table:style-name="ce29">
            <text:p>19 613</text:p>
          </table:table-cell>
          <table:table-cell office:value-type="float" office:value="78000" table:style-name="ce29">
            <text:p>78 000</text:p>
          </table:table-cell>
          <table:table-cell office:value-type="float" office:value="135408" table:style-name="ce30">
            <text:p>135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105786.390625" table:style-name="ce29">
            <text:p>105 786</text:p>
          </table:table-cell>
          <table:table-cell office:value-type="float" office:value="361728" table:style-name="ce29">
            <text:p>361 728</text:p>
          </table:table-cell>
          <table:table-cell office:value-type="float" office:value="749088" table:style-name="ce30">
            <text:p>749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6764.990234375" table:style-name="ce29">
            <text:p>16 765</text:p>
          </table:table-cell>
          <table:table-cell office:value-type="float" office:value="69120" table:style-name="ce29">
            <text:p>69 120</text:p>
          </table:table-cell>
          <table:table-cell office:value-type="float" office:value="107232" table:style-name="ce30">
            <text:p>107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73616.8828125" table:style-name="ce29">
            <text:p>73 617</text:p>
          </table:table-cell>
          <table:table-cell office:value-type="float" office:value="309120" table:style-name="ce29">
            <text:p>309 120</text:p>
          </table:table-cell>
          <table:table-cell office:value-type="float" office:value="535680" table:style-name="ce30">
            <text:p>535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3064.421875" table:style-name="ce29">
            <text:p>83 064</text:p>
          </table:table-cell>
          <table:table-cell office:value-type="float" office:value="319680" table:style-name="ce29">
            <text:p>319 680</text:p>
          </table:table-cell>
          <table:table-cell office:value-type="float" office:value="597168" table:style-name="ce30">
            <text:p>597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4987.3896484375" table:style-name="ce29">
            <text:p>14 987</text:p>
          </table:table-cell>
          <table:table-cell office:value-type="float" office:value="57264" table:style-name="ce29">
            <text:p>57 264</text:p>
          </table:table-cell>
          <table:table-cell office:value-type="float" office:value="97920" table:style-name="ce30">
            <text:p>97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12514.91015625" table:style-name="ce29">
            <text:p>12 515</text:p>
          </table:table-cell>
          <table:table-cell office:value-type="float" office:value="26400" table:style-name="ce29">
            <text:p>26 400</text:p>
          </table:table-cell>
          <table:table-cell office:value-type="float" office:value="74688" table:style-name="ce30">
            <text:p>7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71" table:style-name="ce11">
            <text:p>71</text:p>
          </table:table-cell>
          <table:table-cell office:value-type="float" office:value="4021.82006835937" table:style-name="ce29">
            <text:p>4 022</text:p>
          </table:table-cell>
          <table:table-cell office:value-type="float" office:value="11040" table:style-name="ce29">
            <text:p>11 040</text:p>
          </table:table-cell>
          <table:table-cell office:value-type="float" office:value="28704" table:style-name="ce30">
            <text:p>28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8679.9404296875" table:style-name="ce29">
            <text:p>8 680</text:p>
          </table:table-cell>
          <table:table-cell office:value-type="float" office:value="27168" table:style-name="ce29">
            <text:p>27 168</text:p>
          </table:table-cell>
          <table:table-cell office:value-type="float" office:value="43056" table:style-name="ce30">
            <text:p>43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25043.9609375" table:style-name="ce29">
            <text:p>25 044</text:p>
          </table:table-cell>
          <table:table-cell office:value-type="float" office:value="61200" table:style-name="ce29">
            <text:p>61 200</text:p>
          </table:table-cell>
          <table:table-cell office:value-type="float" office:value="168192" table:style-name="ce30">
            <text:p>168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3">
            <text:p>14. Kommuner med 600 til 1 999 innbyggere og lave eller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1479.66015625" table:style-name="ce29">
            <text:p>11 480</text:p>
          </table:table-cell>
          <table:table-cell office:value-type="float" office:value="34560" table:style-name="ce29">
            <text:p>34 560</text:p>
          </table:table-cell>
          <table:table-cell office:value-type="float" office:value="79776" table:style-name="ce30">
            <text:p>79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41773.6015625" table:style-name="ce29">
            <text:p>41 774</text:p>
          </table:table-cell>
          <table:table-cell office:value-type="float" office:value="137088" table:style-name="ce29">
            <text:p>137 088</text:p>
          </table:table-cell>
          <table:table-cell office:value-type="float" office:value="276432" table:style-name="ce30">
            <text:p>276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8784.98046875" table:style-name="ce29">
            <text:p>8 785</text:p>
          </table:table-cell>
          <table:table-cell office:value-type="float" office:value="39120" table:style-name="ce29">
            <text:p>39 120</text:p>
          </table:table-cell>
          <table:table-cell office:value-type="float" office:value="52848" table:style-name="ce30">
            <text:p>5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3">
            <text:p>16. Kommuner med under 600 innbyggere</text:p>
          </table:table-cell>
          <table:table-cell office:value-type="float" office:value="69" table:style-name="ce11">
            <text:p>69</text:p>
          </table:table-cell>
          <table:table-cell office:value-type="float" office:value="4089.48999023437" table:style-name="ce29">
            <text:p>4 089</text:p>
          </table:table-cell>
          <table:table-cell office:value-type="float" office:value="12576" table:style-name="ce29">
            <text:p>12 576</text:p>
          </table:table-cell>
          <table:table-cell office:value-type="float" office:value="28080" table:style-name="ce30">
            <text:p>28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7778.05078125" table:style-name="ce29">
            <text:p>47 778</text:p>
          </table:table-cell>
          <table:table-cell office:value-type="float" office:value="191952" table:style-name="ce29">
            <text:p>191 952</text:p>
          </table:table-cell>
          <table:table-cell office:value-type="float" office:value="368448" table:style-name="ce30">
            <text:p>368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3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8224.48046875" table:style-name="ce29">
            <text:p>58 224</text:p>
          </table:table-cell>
          <table:table-cell office:value-type="float" office:value="189216" table:style-name="ce29">
            <text:p>189 216</text:p>
          </table:table-cell>
          <table:table-cell office:value-type="float" office:value="388800" table:style-name="ce30">
            <text:p>388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68225.5" table:style-name="ce29">
            <text:p>68 226</text:p>
          </table:table-cell>
          <table:table-cell office:value-type="float" office:value="206688" table:style-name="ce29">
            <text:p>206 688</text:p>
          </table:table-cell>
          <table:table-cell office:value-type="float" office:value="547968" table:style-name="ce30">
            <text:p>547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9399.0908203125" table:style-name="ce29">
            <text:p>39 399</text:p>
          </table:table-cell>
          <table:table-cell office:value-type="float" office:value="117744" table:style-name="ce29">
            <text:p>117 744</text:p>
          </table:table-cell>
          <table:table-cell office:value-type="float" office:value="233472" table:style-name="ce30">
            <text:p>233 4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38970.8486328125" table:style-name="ce29">
            <text:p>38 971</text:p>
          </table:table-cell>
          <table:table-cell office:value-type="float" office:value="119376" table:style-name="ce29">
            <text:p>119 376</text:p>
          </table:table-cell>
          <table:table-cell office:value-type="float" office:value="248736" table:style-name="ce30">
            <text:p>248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18846.599609375" table:style-name="ce29">
            <text:p>18 847</text:p>
          </table:table-cell>
          <table:table-cell office:value-type="float" office:value="72000" table:style-name="ce29">
            <text:p>72 000</text:p>
          </table:table-cell>
          <table:table-cell office:value-type="float" office:value="126624" table:style-name="ce30">
            <text:p>126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3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356000.75" table:style-name="ce29">
            <text:p>356 001</text:p>
          </table:table-cell>
          <table:table-cell office:value-type="float" office:value="1434048" table:style-name="ce29">
            <text:p>1 434 048</text:p>
          </table:table-cell>
          <table:table-cell office:value-type="float" office:value="2404176" table:style-name="ce30">
            <text:p>2 404 1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142697.84375" table:style-name="ce29">
            <text:p>142 698</text:p>
          </table:table-cell>
          <table:table-cell office:value-type="float" office:value="499968" table:style-name="ce29">
            <text:p>499 968</text:p>
          </table:table-cell>
          <table:table-cell office:value-type="float" office:value="960048" table:style-name="ce30">
            <text:p>960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3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108163.9296875" table:style-name="ce29">
            <text:p>108 164</text:p>
          </table:table-cell>
          <table:table-cell office:value-type="float" office:value="390672" table:style-name="ce29">
            <text:p>390 672</text:p>
          </table:table-cell>
          <table:table-cell office:value-type="float" office:value="695136" table:style-name="ce30">
            <text:p>695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9572.7802734375" table:style-name="ce29">
            <text:p>9 573</text:p>
          </table:table-cell>
          <table:table-cell office:value-type="float" office:value="25920" table:style-name="ce29">
            <text:p>25 920</text:p>
          </table:table-cell>
          <table:table-cell office:value-type="float" office:value="86400" table:style-name="ce30">
            <text:p>86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2493.73828125" table:style-name="ce29">
            <text:p>52 494</text:p>
          </table:table-cell>
          <table:table-cell office:value-type="float" office:value="177744" table:style-name="ce29">
            <text:p>177 744</text:p>
          </table:table-cell>
          <table:table-cell office:value-type="float" office:value="348240" table:style-name="ce30">
            <text:p>34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97739.7216796875" table:style-name="ce29">
            <text:p>97 740</text:p>
          </table:table-cell>
          <table:table-cell office:value-type="float" office:value="374688" table:style-name="ce29">
            <text:p>374 688</text:p>
          </table:table-cell>
          <table:table-cell office:value-type="float" office:value="626256" table:style-name="ce30">
            <text:p>626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1374.630859375" table:style-name="ce29">
            <text:p>21 375</text:p>
          </table:table-cell>
          <table:table-cell office:value-type="float" office:value="66960" table:style-name="ce29">
            <text:p>66 960</text:p>
          </table:table-cell>
          <table:table-cell office:value-type="float" office:value="164160" table:style-name="ce30">
            <text:p>16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34725.8212890625" table:style-name="ce29">
            <text:p>34 726</text:p>
          </table:table-cell>
          <table:table-cell office:value-type="float" office:value="109632" table:style-name="ce29">
            <text:p>109 632</text:p>
          </table:table-cell>
          <table:table-cell office:value-type="float" office:value="204816" table:style-name="ce30">
            <text:p>204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9848.509765625" table:style-name="ce29">
            <text:p>9 849</text:p>
          </table:table-cell>
          <table:table-cell office:value-type="float" office:value="43200" table:style-name="ce29">
            <text:p>43 200</text:p>
          </table:table-cell>
          <table:table-cell office:value-type="float" office:value="58944" table:style-name="ce30">
            <text:p>58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269.169921875" table:style-name="ce29">
            <text:p>5 269</text:p>
          </table:table-cell>
          <table:table-cell office:value-type="float" office:value="8496" table:style-name="ce29">
            <text:p>8 496</text:p>
          </table:table-cell>
          <table:table-cell office:value-type="float" office:value="43056" table:style-name="ce30">
            <text:p>43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10762.5595703125" table:style-name="ce29">
            <text:p>10 763</text:p>
          </table:table-cell>
          <table:table-cell office:value-type="float" office:value="25536" table:style-name="ce29">
            <text:p>25 536</text:p>
          </table:table-cell>
          <table:table-cell office:value-type="float" office:value="61104" table:style-name="ce30">
            <text:p>61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5488.37890625" table:style-name="ce29">
            <text:p>45 488</text:p>
          </table:table-cell>
          <table:table-cell office:value-type="float" office:value="145728" table:style-name="ce29">
            <text:p>145 728</text:p>
          </table:table-cell>
          <table:table-cell office:value-type="float" office:value="263376" table:style-name="ce30">
            <text:p>263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8336.55078125" table:style-name="ce29">
            <text:p>18 337</text:p>
          </table:table-cell>
          <table:table-cell office:value-type="float" office:value="30864" table:style-name="ce29">
            <text:p>30 864</text:p>
          </table:table-cell>
          <table:table-cell office:value-type="float" office:value="111408" table:style-name="ce30">
            <text:p>111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3">
            <text:p>2. Kommuner med 2 000 til 9 999 innbyggere, lav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59841.48828125" table:style-name="ce29">
            <text:p>59 841</text:p>
          </table:table-cell>
          <table:table-cell office:value-type="float" office:value="260640" table:style-name="ce29">
            <text:p>260 640</text:p>
          </table:table-cell>
          <table:table-cell office:value-type="float" office:value="408960" table:style-name="ce30">
            <text:p>408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3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1187.7890625" table:style-name="ce29">
            <text:p>31 188</text:p>
          </table:table-cell>
          <table:table-cell office:value-type="float" office:value="124128" table:style-name="ce29">
            <text:p>124 128</text:p>
          </table:table-cell>
          <table:table-cell office:value-type="float" office:value="194400" table:style-name="ce30">
            <text:p>194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7075.0498046875" table:style-name="ce29">
            <text:p>7 075</text:p>
          </table:table-cell>
          <table:table-cell office:value-type="float" office:value="14592" table:style-name="ce29">
            <text:p>14 592</text:p>
          </table:table-cell>
          <table:table-cell office:value-type="float" office:value="45600" table:style-name="ce30">
            <text:p>45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3">
            <text:p>8. Kommuner med 10 000 til 19 999 innbyggere og middels eller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20873.767578125" table:style-name="ce29">
            <text:p>120 874</text:p>
          </table:table-cell>
          <table:table-cell office:value-type="float" office:value="392688" table:style-name="ce29">
            <text:p>392 688</text:p>
          </table:table-cell>
          <table:table-cell office:value-type="float" office:value="723024" table:style-name="ce30">
            <text:p>723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3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1439.279296875" table:style-name="ce29">
            <text:p>31 439</text:p>
          </table:table-cell>
          <table:table-cell office:value-type="float" office:value="88032" table:style-name="ce29">
            <text:p>88 032</text:p>
          </table:table-cell>
          <table:table-cell office:value-type="float" office:value="245952" table:style-name="ce30">
            <text:p>245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19835.390625" table:style-name="ce29">
            <text:p>19 835</text:p>
          </table:table-cell>
          <table:table-cell office:value-type="float" office:value="60720" table:style-name="ce29">
            <text:p>60 720</text:p>
          </table:table-cell>
          <table:table-cell office:value-type="float" office:value="94272" table:style-name="ce30">
            <text:p>94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0482.80078125" table:style-name="ce29">
            <text:p>20 483</text:p>
          </table:table-cell>
          <table:table-cell office:value-type="float" office:value="73296" table:style-name="ce29">
            <text:p>73 296</text:p>
          </table:table-cell>
          <table:table-cell office:value-type="float" office:value="124752" table:style-name="ce30">
            <text:p>124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9985.8701171875" table:style-name="ce29">
            <text:p>9 986</text:p>
          </table:table-cell>
          <table:table-cell office:value-type="float" office:value="30864" table:style-name="ce29">
            <text:p>30 864</text:p>
          </table:table-cell>
          <table:table-cell office:value-type="float" office:value="48384" table:style-name="ce30">
            <text:p>48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17575.009765625" table:style-name="ce29">
            <text:p>17 575</text:p>
          </table:table-cell>
          <table:table-cell office:value-type="float" office:value="31344" table:style-name="ce29">
            <text:p>31 344</text:p>
          </table:table-cell>
          <table:table-cell office:value-type="float" office:value="109008" table:style-name="ce30">
            <text:p>109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3222.9296875" table:style-name="ce29">
            <text:p>23 223</text:p>
          </table:table-cell>
          <table:table-cell office:value-type="float" office:value="69360" table:style-name="ce29">
            <text:p>69 360</text:p>
          </table:table-cell>
          <table:table-cell office:value-type="float" office:value="171648" table:style-name="ce30">
            <text:p>17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6621.580078125" table:style-name="ce29">
            <text:p>26 622</text:p>
          </table:table-cell>
          <table:table-cell office:value-type="float" office:value="93504" table:style-name="ce29">
            <text:p>93 504</text:p>
          </table:table-cell>
          <table:table-cell office:value-type="float" office:value="163008" table:style-name="ce30">
            <text:p>163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10453.5" table:style-name="ce29">
            <text:p>10 454</text:p>
          </table:table-cell>
          <table:table-cell office:value-type="float" office:value="18672" table:style-name="ce29">
            <text:p>18 672</text:p>
          </table:table-cell>
          <table:table-cell office:value-type="float" office:value="60336" table:style-name="ce30">
            <text:p>60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0918.109375" table:style-name="ce29">
            <text:p>20 918</text:p>
          </table:table-cell>
          <table:table-cell office:value-type="float" office:value="56640" table:style-name="ce29">
            <text:p>56 640</text:p>
          </table:table-cell>
          <table:table-cell office:value-type="float" office:value="151200" table:style-name="ce30">
            <text:p>151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6655.89990234375" table:style-name="ce29">
            <text:p>6 656</text:p>
          </table:table-cell>
          <table:table-cell office:value-type="float" office:value="21600" table:style-name="ce29">
            <text:p>21 600</text:p>
          </table:table-cell>
          <table:table-cell office:value-type="float" office:value="39888" table:style-name="ce30">
            <text:p>39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9006.169921875" table:style-name="ce29">
            <text:p>9 006</text:p>
          </table:table-cell>
          <table:table-cell office:value-type="float" office:value="28080" table:style-name="ce29">
            <text:p>28 080</text:p>
          </table:table-cell>
          <table:table-cell office:value-type="float" office:value="58320" table:style-name="ce30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8373.91015625" table:style-name="ce29">
            <text:p>8 374</text:p>
          </table:table-cell>
          <table:table-cell office:value-type="float" office:value="30240" table:style-name="ce29">
            <text:p>30 240</text:p>
          </table:table-cell>
          <table:table-cell office:value-type="float" office:value="58320" table:style-name="ce30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24227.880859375" table:style-name="ce29">
            <text:p>24 228</text:p>
          </table:table-cell>
          <table:table-cell office:value-type="float" office:value="64032" table:style-name="ce29">
            <text:p>64 032</text:p>
          </table:table-cell>
          <table:table-cell office:value-type="float" office:value="159840" table:style-name="ce30">
            <text:p>15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3">
            <text:p>3. Kommuner med 2 000 til 9 999 innbyggere, lav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2459.3603515625" table:style-name="ce29">
            <text:p>12 459</text:p>
          </table:table-cell>
          <table:table-cell office:value-type="float" office:value="57168" table:style-name="ce29">
            <text:p>57 168</text:p>
          </table:table-cell>
          <table:table-cell office:value-type="float" office:value="64656" table:style-name="ce30">
            <text:p>64 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3">
            <text:p>5. Kommuner med 2 000 til 9 999 innbyggere, høye bundne kostnader og middels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5983.25" table:style-name="ce29">
            <text:p>15 983</text:p>
          </table:table-cell>
          <table:table-cell office:value-type="float" office:value="87408" table:style-name="ce29">
            <text:p>87 408</text:p>
          </table:table-cell>
          <table:table-cell office:value-type="float" office:value="91584" table:style-name="ce30">
            <text:p>91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9195.0400390625" table:style-name="ce29">
            <text:p>9 195</text:p>
          </table:table-cell>
          <table:table-cell office:value-type="float" office:value="21600" table:style-name="ce29">
            <text:p>21 600</text:p>
          </table:table-cell>
          <table:table-cell office:value-type="float" office:value="58320" table:style-name="ce30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8351.6904296875" table:style-name="ce29">
            <text:p>8 352</text:p>
          </table:table-cell>
          <table:table-cell office:value-type="float" office:value="34560" table:style-name="ce29">
            <text:p>34 560</text:p>
          </table:table-cell>
          <table:table-cell office:value-type="float" office:value="73440" table:style-name="ce30">
            <text:p>73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6956.8798828125" table:style-name="ce29">
            <text:p>6 957</text:p>
          </table:table-cell>
          <table:table-cell office:value-type="float" office:value="18672" table:style-name="ce29">
            <text:p>18 672</text:p>
          </table:table-cell>
          <table:table-cell office:value-type="float" office:value="40656" table:style-name="ce30">
            <text:p>40 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3638.0302734375" table:style-name="ce29">
            <text:p>13 638</text:p>
          </table:table-cell>
          <table:table-cell office:value-type="float" office:value="38496" table:style-name="ce29">
            <text:p>38 496</text:p>
          </table:table-cell>
          <table:table-cell office:value-type="float" office:value="84240" table:style-name="ce30">
            <text:p>84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39" table:style-name="ce11">
            <text:p>39</text:p>
          </table:table-cell>
          <table:table-cell office:value-type="float" office:value="9457.6396484375" table:style-name="ce29">
            <text:p>9 458</text:p>
          </table:table-cell>
          <table:table-cell office:value-type="float" office:value="22608" table:style-name="ce29">
            <text:p>22 608</text:p>
          </table:table-cell>
          <table:table-cell office:value-type="float" office:value="36960" table:style-name="ce30">
            <text:p>3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0425.23046875" table:style-name="ce29">
            <text:p>20 425</text:p>
          </table:table-cell>
          <table:table-cell office:value-type="float" office:value="74832" table:style-name="ce29">
            <text:p>74 832</text:p>
          </table:table-cell>
          <table:table-cell office:value-type="float" office:value="109776" table:style-name="ce30">
            <text:p>109 77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6">
            <text:p>8. Kommuner med 10 000 til 19 999 innbyggere og middels eller høye korrigerte inntekter</text:p>
          </table:table-cell>
          <table:table-cell office:value-type="float" office:value="90" table:style-name="ce18">
            <text:p>90</text:p>
          </table:table-cell>
          <table:table-cell office:value-type="float" office:value="67968.9609375" table:style-name="ce31">
            <text:p>67 969</text:p>
          </table:table-cell>
          <table:table-cell office:value-type="float" office:value="306576" table:style-name="ce31">
            <text:p>306 576</text:p>
          </table:table-cell>
          <table:table-cell office:value-type="float" office:value="521568" table:style-name="ce32">
            <text:p>521 568</text:p>
          </table:table-cell>
          <table:table-cell table:number-columns-repeated="16378"/>
        </table:table-row>
        <table:table-row table:number-rows-repeated="72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number-rows-repeated="7" table:style-name="ro1">
          <table:table-cell table:number-columns-repeated="2" table:style-name="ce1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144" table:style-name="ro1">
          <table:table-cell table:number-columns-repeated="16384"/>
        </table:table-row>
      </table:table>
      <table:table table:name="Barnehage_2020" table:style-name="ta1">
        <table:table-column table:style-name="co2" table:default-cell-style-name="ce3"/>
        <table:table-column table:style-name="co5" table:default-cell-style-name="ce3"/>
        <table:table-column table:style-name="co4" table:default-cell-style-name="ce33"/>
        <table:table-column table:style-name="co7" table:default-cell-style-name="ce1"/>
        <table:table-column table:style-name="co4" table:default-cell-style-name="ce1"/>
        <table:table-column table:style-name="co4" table:default-cell-style-name="ce3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25">
            <text:p>Innsatsfaktor</text:p>
          </table:table-cell>
          <table:table-cell office:value-type="string" table:number-columns-spanned="2" table:number-rows-spanned="1" table:style-name="ce23">
            <text:p>Produk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Barnehag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Oppholdstimer 0-2 åringer</text:p>
          </table:table-cell>
          <table:table-cell office:value-type="string" table:style-name="ce28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1" table:style-name="ce12">
            <text:p>81</text:p>
          </table:table-cell>
          <table:table-cell office:value-type="float" office:value="4566340" table:style-name="ce34">
            <text:p>4 566 340</text:p>
          </table:table-cell>
          <table:table-cell office:value-type="float" office:value="17167296" table:style-name="ce35">
            <text:p>17 167 296</text:p>
          </table:table-cell>
          <table:table-cell office:value-type="float" office:value="27907872" table:style-name="ce36">
            <text:p>27 907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48662" table:style-name="ce34">
            <text:p>48 662</text:p>
          </table:table-cell>
          <table:table-cell office:value-type="float" office:value="189408" table:style-name="ce29">
            <text:p>189 408</text:p>
          </table:table-cell>
          <table:table-cell office:value-type="float" office:value="286224" table:style-name="ce30">
            <text:p>286 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4" table:style-name="ce15">
            <text:p>84</text:p>
          </table:table-cell>
          <table:table-cell office:value-type="float" office:value="948606" table:style-name="ce34">
            <text:p>948 606</text:p>
          </table:table-cell>
          <table:table-cell office:value-type="float" office:value="3714384" table:style-name="ce29">
            <text:p>3 714 384</text:p>
          </table:table-cell>
          <table:table-cell office:value-type="float" office:value="6699216" table:style-name="ce30">
            <text:p>6 699 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43" table:style-name="ce15">
            <text:p>43</text:p>
          </table:table-cell>
          <table:table-cell office:value-type="float" office:value="79899" table:style-name="ce34">
            <text:p>79 899</text:p>
          </table:table-cell>
          <table:table-cell office:value-type="float" office:value="164160" table:style-name="ce29">
            <text:p>164 160</text:p>
          </table:table-cell>
          <table:table-cell office:value-type="float" office:value="335424" table:style-name="ce30">
            <text:p>335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1" table:style-name="ce15">
            <text:p>91</text:p>
          </table:table-cell>
          <table:table-cell office:value-type="float" office:value="409466" table:style-name="ce34">
            <text:p>409 466</text:p>
          </table:table-cell>
          <table:table-cell office:value-type="float" office:value="1731360" table:style-name="ce29">
            <text:p>1 731 360</text:p>
          </table:table-cell>
          <table:table-cell office:value-type="float" office:value="3242208" table:style-name="ce30">
            <text:p>3 242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5"/>
          <table:table-cell office:value-type="float" office:value="3590" table:style-name="ce34">
            <text:p>3 590</text:p>
          </table:table-cell>
          <table:table-cell office:value-type="float" office:value="38880" table:style-name="ce29">
            <text:p>38 880</text:p>
          </table:table-cell>
          <table:table-cell office:value-type="float" office:value="92880" table:style-name="ce30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10532" table:style-name="ce34">
            <text:p>10 532</text:p>
          </table:table-cell>
          <table:table-cell office:value-type="float" office:value="35184" table:style-name="ce29">
            <text:p>35 184</text:p>
          </table:table-cell>
          <table:table-cell office:value-type="float" office:value="84720" table:style-name="ce30">
            <text:p>84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1" table:style-name="ce15">
            <text:p>51</text:p>
          </table:table-cell>
          <table:table-cell office:value-type="float" office:value="16101" table:style-name="ce34">
            <text:p>16 101</text:p>
          </table:table-cell>
          <table:table-cell office:value-type="float" office:value="587952" table:style-name="ce29">
            <text:p>587 952</text:p>
          </table:table-cell>
          <table:table-cell office:value-type="float" office:value="1383072" table:style-name="ce30">
            <text:p>1 383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155008" table:style-name="ce34">
            <text:p>155 008</text:p>
          </table:table-cell>
          <table:table-cell office:value-type="float" office:value="538800" table:style-name="ce29">
            <text:p>538 800</text:p>
          </table:table-cell>
          <table:table-cell office:value-type="float" office:value="1078128" table:style-name="ce30">
            <text:p>1 078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129975" table:style-name="ce34">
            <text:p>129 975</text:p>
          </table:table-cell>
          <table:table-cell office:value-type="float" office:value="446688" table:style-name="ce29">
            <text:p>446 688</text:p>
          </table:table-cell>
          <table:table-cell office:value-type="float" office:value="815424" table:style-name="ce30">
            <text:p>815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106722" table:style-name="ce34">
            <text:p>106 722</text:p>
          </table:table-cell>
          <table:table-cell office:value-type="float" office:value="396000" table:style-name="ce29">
            <text:p>396 000</text:p>
          </table:table-cell>
          <table:table-cell office:value-type="float" office:value="827664" table:style-name="ce30">
            <text:p>827 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86171" table:style-name="ce34">
            <text:p>86 171</text:p>
          </table:table-cell>
          <table:table-cell office:value-type="float" office:value="492480" table:style-name="ce29">
            <text:p>492 480</text:p>
          </table:table-cell>
          <table:table-cell office:value-type="float" office:value="939600" table:style-name="ce30">
            <text:p>939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5">
            <text:p>73</text:p>
          </table:table-cell>
          <table:table-cell office:value-type="float" office:value="139551" table:style-name="ce34">
            <text:p>139 551</text:p>
          </table:table-cell>
          <table:table-cell office:value-type="float" office:value="312528" table:style-name="ce29">
            <text:p>312 528</text:p>
          </table:table-cell>
          <table:table-cell office:value-type="float" office:value="612144" table:style-name="ce30">
            <text:p>612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85129" table:style-name="ce34">
            <text:p>85 129</text:p>
          </table:table-cell>
          <table:table-cell office:value-type="float" office:value="188160" table:style-name="ce29">
            <text:p>188 160</text:p>
          </table:table-cell>
          <table:table-cell office:value-type="float" office:value="363744" table:style-name="ce30">
            <text:p>363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52318" table:style-name="ce34">
            <text:p>52 318</text:p>
          </table:table-cell>
          <table:table-cell office:value-type="float" office:value="91584" table:style-name="ce29">
            <text:p>91 584</text:p>
          </table:table-cell>
          <table:table-cell office:value-type="float" office:value="187248" table:style-name="ce30">
            <text:p>187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29693" table:style-name="ce34">
            <text:p>29 693</text:p>
          </table:table-cell>
          <table:table-cell office:value-type="float" office:value="118512" table:style-name="ce29">
            <text:p>118 512</text:p>
          </table:table-cell>
          <table:table-cell office:value-type="float" office:value="284928" table:style-name="ce30">
            <text:p>284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2" table:style-name="ce15">
            <text:p>62</text:p>
          </table:table-cell>
          <table:table-cell office:value-type="float" office:value="46112" table:style-name="ce34">
            <text:p>46 112</text:p>
          </table:table-cell>
          <table:table-cell office:value-type="float" office:value="112944" table:style-name="ce29">
            <text:p>112 944</text:p>
          </table:table-cell>
          <table:table-cell office:value-type="float" office:value="215616" table:style-name="ce30">
            <text:p>215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29447" table:style-name="ce34">
            <text:p>29 447</text:p>
          </table:table-cell>
          <table:table-cell office:value-type="float" office:value="2160" table:style-name="ce29">
            <text:p>2 160</text:p>
          </table:table-cell>
          <table:table-cell office:value-type="float" office:value="33408" table:style-name="ce30">
            <text:p>33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8" table:style-name="ce15">
            <text:p>68</text:p>
          </table:table-cell>
          <table:table-cell office:value-type="float" office:value="4865" table:style-name="ce34">
            <text:p>4 865</text:p>
          </table:table-cell>
          <table:table-cell office:value-type="float" office:value="16512" table:style-name="ce29">
            <text:p>16 512</text:p>
          </table:table-cell>
          <table:table-cell office:value-type="float" office:value="55008" table:style-name="ce30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7433" table:style-name="ce34">
            <text:p>7 433</text:p>
          </table:table-cell>
          <table:table-cell office:value-type="float" office:value="314928" table:style-name="ce29">
            <text:p>314 928</text:p>
          </table:table-cell>
          <table:table-cell office:value-type="float" office:value="686352" table:style-name="ce30">
            <text:p>68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96496" table:style-name="ce34">
            <text:p>96 496</text:p>
          </table:table-cell>
          <table:table-cell office:value-type="float" office:value="367200" table:style-name="ce29">
            <text:p>367 200</text:p>
          </table:table-cell>
          <table:table-cell office:value-type="float" office:value="761328" table:style-name="ce30">
            <text:p>761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1" table:style-name="ce15">
            <text:p>71</text:p>
          </table:table-cell>
          <table:table-cell office:value-type="float" office:value="107700" table:style-name="ce34">
            <text:p>107 700</text:p>
          </table:table-cell>
          <table:table-cell office:value-type="float" office:value="7104" table:style-name="ce29">
            <text:p>7 104</text:p>
          </table:table-cell>
          <table:table-cell office:value-type="float" office:value="5328" table:style-name="ce30">
            <text:p>5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48105" table:style-name="ce34">
            <text:p>48 105</text:p>
          </table:table-cell>
          <table:table-cell office:value-type="float" office:value="183840" table:style-name="ce29">
            <text:p>183 840</text:p>
          </table:table-cell>
          <table:table-cell office:value-type="float" office:value="385680" table:style-name="ce30">
            <text:p>385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5">
            <text:p>85</text:p>
          </table:table-cell>
          <table:table-cell office:value-type="float" office:value="84708" table:style-name="ce34">
            <text:p>84 708</text:p>
          </table:table-cell>
          <table:table-cell office:value-type="float" office:value="365760" table:style-name="ce29">
            <text:p>365 760</text:p>
          </table:table-cell>
          <table:table-cell office:value-type="float" office:value="580992" table:style-name="ce30">
            <text:p>580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6" table:style-name="ce15">
            <text:p>86</text:p>
          </table:table-cell>
          <table:table-cell office:value-type="float" office:value="145842" table:style-name="ce34">
            <text:p>145 842</text:p>
          </table:table-cell>
          <table:table-cell office:value-type="float" office:value="624912" table:style-name="ce29">
            <text:p>624 912</text:p>
          </table:table-cell>
          <table:table-cell office:value-type="float" office:value="988848" table:style-name="ce30">
            <text:p>988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5">
            <text:p>78</text:p>
          </table:table-cell>
          <table:table-cell office:value-type="float" office:value="222164" table:style-name="ce34">
            <text:p>222 164</text:p>
          </table:table-cell>
          <table:table-cell office:value-type="float" office:value="807072" table:style-name="ce29">
            <text:p>807 072</text:p>
          </table:table-cell>
          <table:table-cell office:value-type="float" office:value="1604640" table:style-name="ce30">
            <text:p>1 604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10605" table:style-name="ce34">
            <text:p>10 605</text:p>
          </table:table-cell>
          <table:table-cell office:value-type="float" office:value="35952" table:style-name="ce29">
            <text:p>35 952</text:p>
          </table:table-cell>
          <table:table-cell office:value-type="float" office:value="72768" table:style-name="ce30">
            <text:p>72 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8654" table:style-name="ce34">
            <text:p>18 654</text:p>
          </table:table-cell>
          <table:table-cell office:value-type="float" office:value="69984" table:style-name="ce29">
            <text:p>69 984</text:p>
          </table:table-cell>
          <table:table-cell office:value-type="float" office:value="128304" table:style-name="ce30">
            <text:p>128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21242" table:style-name="ce34">
            <text:p>21 242</text:p>
          </table:table-cell>
          <table:table-cell office:value-type="float" office:value="84096" table:style-name="ce29">
            <text:p>84 096</text:p>
          </table:table-cell>
          <table:table-cell office:value-type="float" office:value="176352" table:style-name="ce30">
            <text:p>17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12403" table:style-name="ce34">
            <text:p>12 403</text:p>
          </table:table-cell>
          <table:table-cell office:value-type="float" office:value="41664" table:style-name="ce29">
            <text:p>41 664</text:p>
          </table:table-cell>
          <table:table-cell office:value-type="float" office:value="79920" table:style-name="ce30">
            <text:p>79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26050" table:style-name="ce34">
            <text:p>26 050</text:p>
          </table:table-cell>
          <table:table-cell office:value-type="float" office:value="105072" table:style-name="ce29">
            <text:p>105 072</text:p>
          </table:table-cell>
          <table:table-cell office:value-type="float" office:value="210144" table:style-name="ce30">
            <text:p>210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69220" table:style-name="ce34">
            <text:p>69 220</text:p>
          </table:table-cell>
          <table:table-cell office:value-type="float" office:value="346464" table:style-name="ce29">
            <text:p>346 464</text:p>
          </table:table-cell>
          <table:table-cell office:value-type="float" office:value="454464" table:style-name="ce30">
            <text:p>454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23645" table:style-name="ce34">
            <text:p>23 645</text:p>
          </table:table-cell>
          <table:table-cell office:value-type="float" office:value="97296" table:style-name="ce29">
            <text:p>97 296</text:p>
          </table:table-cell>
          <table:table-cell office:value-type="float" office:value="171648" table:style-name="ce30">
            <text:p>17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40984" table:style-name="ce34">
            <text:p>40 984</text:p>
          </table:table-cell>
          <table:table-cell office:value-type="float" office:value="114480" table:style-name="ce29">
            <text:p>114 480</text:p>
          </table:table-cell>
          <table:table-cell office:value-type="float" office:value="259200" table:style-name="ce30">
            <text:p>259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50338" table:style-name="ce34">
            <text:p>50 338</text:p>
          </table:table-cell>
          <table:table-cell office:value-type="float" office:value="181296" table:style-name="ce29">
            <text:p>181 296</text:p>
          </table:table-cell>
          <table:table-cell office:value-type="float" office:value="389424" table:style-name="ce30">
            <text:p>389 4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23506" table:style-name="ce34">
            <text:p>23 506</text:p>
          </table:table-cell>
          <table:table-cell office:value-type="float" office:value="66960" table:style-name="ce29">
            <text:p>66 960</text:p>
          </table:table-cell>
          <table:table-cell office:value-type="float" office:value="192240" table:style-name="ce30">
            <text:p>192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42535" table:style-name="ce34">
            <text:p>42 535</text:p>
          </table:table-cell>
          <table:table-cell office:value-type="float" office:value="177072" table:style-name="ce29">
            <text:p>177 072</text:p>
          </table:table-cell>
          <table:table-cell office:value-type="float" office:value="316320" table:style-name="ce30">
            <text:p>31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35880" table:style-name="ce34">
            <text:p>35 880</text:p>
          </table:table-cell>
          <table:table-cell office:value-type="float" office:value="108624" table:style-name="ce29">
            <text:p>108 624</text:p>
          </table:table-cell>
          <table:table-cell office:value-type="float" office:value="245952" table:style-name="ce30">
            <text:p>245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2" table:style-name="ce15">
            <text:p>72</text:p>
          </table:table-cell>
          <table:table-cell office:value-type="float" office:value="33178" table:style-name="ce34">
            <text:p>33 178</text:p>
          </table:table-cell>
          <table:table-cell office:value-type="float" office:value="131760" table:style-name="ce29">
            <text:p>131 760</text:p>
          </table:table-cell>
          <table:table-cell office:value-type="float" office:value="192864" table:style-name="ce30">
            <text:p>19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15467" table:style-name="ce34">
            <text:p>15 467</text:p>
          </table:table-cell>
          <table:table-cell office:value-type="float" office:value="68736" table:style-name="ce29">
            <text:p>68 736</text:p>
          </table:table-cell>
          <table:table-cell office:value-type="float" office:value="106848" table:style-name="ce30">
            <text:p>106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20334" table:style-name="ce34">
            <text:p>20 334</text:p>
          </table:table-cell>
          <table:table-cell office:value-type="float" office:value="56784" table:style-name="ce29">
            <text:p>56 784</text:p>
          </table:table-cell>
          <table:table-cell office:value-type="float" office:value="126624" table:style-name="ce30">
            <text:p>126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26079" table:style-name="ce34">
            <text:p>26 079</text:p>
          </table:table-cell>
          <table:table-cell office:value-type="float" office:value="84864" table:style-name="ce29">
            <text:p>84 864</text:p>
          </table:table-cell>
          <table:table-cell office:value-type="float" office:value="182832" table:style-name="ce30">
            <text:p>182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64934" table:style-name="ce34">
            <text:p>64 934</text:p>
          </table:table-cell>
          <table:table-cell office:value-type="float" office:value="251568" table:style-name="ce29">
            <text:p>251 568</text:p>
          </table:table-cell>
          <table:table-cell office:value-type="float" office:value="459408" table:style-name="ce30">
            <text:p>459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42780" table:style-name="ce34">
            <text:p>42 780</text:p>
          </table:table-cell>
          <table:table-cell office:value-type="float" office:value="153552" table:style-name="ce29">
            <text:p>153 552</text:p>
          </table:table-cell>
          <table:table-cell office:value-type="float" office:value="325104" table:style-name="ce30">
            <text:p>325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16747" table:style-name="ce34">
            <text:p>16 747</text:p>
          </table:table-cell>
          <table:table-cell office:value-type="float" office:value="73296" table:style-name="ce29">
            <text:p>73 296</text:p>
          </table:table-cell>
          <table:table-cell office:value-type="float" office:value="94752" table:style-name="ce30">
            <text:p>94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23369" table:style-name="ce34">
            <text:p>23 369</text:p>
          </table:table-cell>
          <table:table-cell office:value-type="float" office:value="75408" table:style-name="ce29">
            <text:p>75 408</text:p>
          </table:table-cell>
          <table:table-cell office:value-type="float" office:value="150432" table:style-name="ce30">
            <text:p>150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55113" table:style-name="ce34">
            <text:p>55 113</text:p>
          </table:table-cell>
          <table:table-cell office:value-type="float" office:value="245856" table:style-name="ce29">
            <text:p>245 856</text:p>
          </table:table-cell>
          <table:table-cell office:value-type="float" office:value="409632" table:style-name="ce30">
            <text:p>409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15779" table:style-name="ce34">
            <text:p>15 779</text:p>
          </table:table-cell>
          <table:table-cell office:value-type="float" office:value="48624" table:style-name="ce29">
            <text:p>48 624</text:p>
          </table:table-cell>
          <table:table-cell office:value-type="float" office:value="99168" table:style-name="ce30">
            <text:p>99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66456" table:style-name="ce34">
            <text:p>66 456</text:p>
          </table:table-cell>
          <table:table-cell office:value-type="float" office:value="245568" table:style-name="ce29">
            <text:p>245 568</text:p>
          </table:table-cell>
          <table:table-cell office:value-type="float" office:value="508416" table:style-name="ce30">
            <text:p>50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210281" table:style-name="ce34">
            <text:p>210 281</text:p>
          </table:table-cell>
          <table:table-cell office:value-type="float" office:value="751920" table:style-name="ce29">
            <text:p>751 920</text:p>
          </table:table-cell>
          <table:table-cell office:value-type="float" office:value="1473264" table:style-name="ce30">
            <text:p>1 473 2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7" table:style-name="ce15">
            <text:p>57</text:p>
          </table:table-cell>
          <table:table-cell office:value-type="float" office:value="13812" table:style-name="ce34">
            <text:p>13 812</text:p>
          </table:table-cell>
          <table:table-cell office:value-type="float" office:value="42048" table:style-name="ce29">
            <text:p>42 048</text:p>
          </table:table-cell>
          <table:table-cell office:value-type="float" office:value="73872" table:style-name="ce30">
            <text:p>73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1114" table:style-name="ce34">
            <text:p>11 114</text:p>
          </table:table-cell>
          <table:table-cell office:value-type="float" office:value="36336" table:style-name="ce29">
            <text:p>36 336</text:p>
          </table:table-cell>
          <table:table-cell office:value-type="float" office:value="73440" table:style-name="ce30">
            <text:p>73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38530" table:style-name="ce34">
            <text:p>38 530</text:p>
          </table:table-cell>
          <table:table-cell office:value-type="float" office:value="123360" table:style-name="ce29">
            <text:p>123 360</text:p>
          </table:table-cell>
          <table:table-cell office:value-type="float" office:value="245712" table:style-name="ce30">
            <text:p>245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9080" table:style-name="ce34">
            <text:p>9 080</text:p>
          </table:table-cell>
          <table:table-cell office:value-type="float" office:value="35568" table:style-name="ce29">
            <text:p>35 568</text:p>
          </table:table-cell>
          <table:table-cell office:value-type="float" office:value="51312" table:style-name="ce30">
            <text:p>5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0" table:style-name="ce15">
            <text:p>60</text:p>
          </table:table-cell>
          <table:table-cell office:value-type="float" office:value="3959" table:style-name="ce34">
            <text:p>3 959</text:p>
          </table:table-cell>
          <table:table-cell office:value-type="float" office:value="12960" table:style-name="ce29">
            <text:p>12 960</text:p>
          </table:table-cell>
          <table:table-cell office:value-type="float" office:value="20064" table:style-name="ce30">
            <text:p>20 0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12011" table:style-name="ce34">
            <text:p>12 011</text:p>
          </table:table-cell>
          <table:table-cell office:value-type="float" office:value="49920" table:style-name="ce29">
            <text:p>49 920</text:p>
          </table:table-cell>
          <table:table-cell office:value-type="float" office:value="102144" table:style-name="ce30">
            <text:p>102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30882" table:style-name="ce34">
            <text:p>30 882</text:p>
          </table:table-cell>
          <table:table-cell office:value-type="float" office:value="122352" table:style-name="ce29">
            <text:p>122 352</text:p>
          </table:table-cell>
          <table:table-cell office:value-type="float" office:value="222336" table:style-name="ce30">
            <text:p>222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28950" table:style-name="ce34">
            <text:p>28 950</text:p>
          </table:table-cell>
          <table:table-cell office:value-type="float" office:value="98592" table:style-name="ce29">
            <text:p>98 592</text:p>
          </table:table-cell>
          <table:table-cell office:value-type="float" office:value="211680" table:style-name="ce30">
            <text:p>21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54475" table:style-name="ce34">
            <text:p>54 475</text:p>
          </table:table-cell>
          <table:table-cell office:value-type="float" office:value="224496" table:style-name="ce29">
            <text:p>224 496</text:p>
          </table:table-cell>
          <table:table-cell office:value-type="float" office:value="328800" table:style-name="ce30">
            <text:p>328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9843" table:style-name="ce34">
            <text:p>9 843</text:p>
          </table:table-cell>
          <table:table-cell office:value-type="float" office:value="38880" table:style-name="ce29">
            <text:p>38 880</text:p>
          </table:table-cell>
          <table:table-cell office:value-type="float" office:value="43200" table:style-name="ce30">
            <text:p>43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8117" table:style-name="ce34">
            <text:p>8 117</text:p>
          </table:table-cell>
          <table:table-cell office:value-type="float" office:value="15744" table:style-name="ce29">
            <text:p>15 744</text:p>
          </table:table-cell>
          <table:table-cell office:value-type="float" office:value="51024" table:style-name="ce30">
            <text:p>51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6542" table:style-name="ce34">
            <text:p>6 542</text:p>
          </table:table-cell>
          <table:table-cell office:value-type="float" office:value="32016" table:style-name="ce29">
            <text:p>32 016</text:p>
          </table:table-cell>
          <table:table-cell office:value-type="float" office:value="41040" table:style-name="ce30">
            <text:p>41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6621" table:style-name="ce34">
            <text:p>6 621</text:p>
          </table:table-cell>
          <table:table-cell office:value-type="float" office:value="25920" table:style-name="ce29">
            <text:p>25 920</text:p>
          </table:table-cell>
          <table:table-cell office:value-type="float" office:value="25536" table:style-name="ce30">
            <text:p>25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37955" table:style-name="ce34">
            <text:p>37 955</text:p>
          </table:table-cell>
          <table:table-cell office:value-type="float" office:value="150144" table:style-name="ce29">
            <text:p>150 144</text:p>
          </table:table-cell>
          <table:table-cell office:value-type="float" office:value="247104" table:style-name="ce30">
            <text:p>247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97345" table:style-name="ce34">
            <text:p>97 345</text:p>
          </table:table-cell>
          <table:table-cell office:value-type="float" office:value="396672" table:style-name="ce29">
            <text:p>396 672</text:p>
          </table:table-cell>
          <table:table-cell office:value-type="float" office:value="738960" table:style-name="ce30">
            <text:p>738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20380" table:style-name="ce34">
            <text:p>20 380</text:p>
          </table:table-cell>
          <table:table-cell office:value-type="float" office:value="57888" table:style-name="ce29">
            <text:p>57 888</text:p>
          </table:table-cell>
          <table:table-cell office:value-type="float" office:value="127152" table:style-name="ce30">
            <text:p>127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59" table:style-name="ce15">
            <text:p>59</text:p>
          </table:table-cell>
          <table:table-cell office:value-type="float" office:value="3294" table:style-name="ce34">
            <text:p>3 294</text:p>
          </table:table-cell>
          <table:table-cell office:value-type="float" office:value="8640" table:style-name="ce29">
            <text:p>8 640</text:p>
          </table:table-cell>
          <table:table-cell office:value-type="float" office:value="16896" table:style-name="ce30">
            <text:p>16 8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11665" table:style-name="ce34">
            <text:p>11 665</text:p>
          </table:table-cell>
          <table:table-cell office:value-type="float" office:value="26400" table:style-name="ce29">
            <text:p>26 400</text:p>
          </table:table-cell>
          <table:table-cell office:value-type="float" office:value="75024" table:style-name="ce30">
            <text:p>75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57529" table:style-name="ce34">
            <text:p>57 529</text:p>
          </table:table-cell>
          <table:table-cell office:value-type="float" office:value="188160" table:style-name="ce29">
            <text:p>188 160</text:p>
          </table:table-cell>
          <table:table-cell office:value-type="float" office:value="387840" table:style-name="ce30">
            <text:p>387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15282" table:style-name="ce34">
            <text:p>15 282</text:p>
          </table:table-cell>
          <table:table-cell office:value-type="float" office:value="53712" table:style-name="ce29">
            <text:p>53 712</text:p>
          </table:table-cell>
          <table:table-cell office:value-type="float" office:value="74928" table:style-name="ce30">
            <text:p>74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7850" table:style-name="ce34">
            <text:p>7 850</text:p>
          </table:table-cell>
          <table:table-cell office:value-type="float" office:value="26544" table:style-name="ce29">
            <text:p>26 544</text:p>
          </table:table-cell>
          <table:table-cell office:value-type="float" office:value="46368" table:style-name="ce30">
            <text:p>46 3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39041" table:style-name="ce34">
            <text:p>39 041</text:p>
          </table:table-cell>
          <table:table-cell office:value-type="float" office:value="140400" table:style-name="ce29">
            <text:p>140 400</text:p>
          </table:table-cell>
          <table:table-cell office:value-type="float" office:value="255888" table:style-name="ce30">
            <text:p>255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41377" table:style-name="ce34">
            <text:p>41 377</text:p>
          </table:table-cell>
          <table:table-cell office:value-type="float" office:value="162000" table:style-name="ce29">
            <text:p>162 000</text:p>
          </table:table-cell>
          <table:table-cell office:value-type="float" office:value="273792" table:style-name="ce30">
            <text:p>273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16611" table:style-name="ce34">
            <text:p>16 611</text:p>
          </table:table-cell>
          <table:table-cell office:value-type="float" office:value="58320" table:style-name="ce29">
            <text:p>58 320</text:p>
          </table:table-cell>
          <table:table-cell office:value-type="float" office:value="80784" table:style-name="ce30">
            <text:p>8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22613" table:style-name="ce34">
            <text:p>22 613</text:p>
          </table:table-cell>
          <table:table-cell office:value-type="float" office:value="67968" table:style-name="ce29">
            <text:p>67 968</text:p>
          </table:table-cell>
          <table:table-cell office:value-type="float" office:value="166560" table:style-name="ce30">
            <text:p>16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796" table:style-name="ce34">
            <text:p>1 796</text:p>
          </table:table-cell>
          <table:table-cell office:value-type="float" office:value="6480" table:style-name="ce29">
            <text:p>6 480</text:p>
          </table:table-cell>
          <table:table-cell office:value-type="float" office:value="11808" table:style-name="ce30">
            <text:p>11 8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6474" table:style-name="ce34">
            <text:p>6 474</text:p>
          </table:table-cell>
          <table:table-cell office:value-type="float" office:value="15744" table:style-name="ce29">
            <text:p>15 744</text:p>
          </table:table-cell>
          <table:table-cell office:value-type="float" office:value="47520" table:style-name="ce30">
            <text:p>47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8" table:style-name="ce15">
            <text:p>88</text:p>
          </table:table-cell>
          <table:table-cell office:value-type="float" office:value="2743" table:style-name="ce34">
            <text:p>2 743</text:p>
          </table:table-cell>
          <table:table-cell office:value-type="float" office:value="15120" table:style-name="ce29">
            <text:p>15 120</text:p>
          </table:table-cell>
          <table:table-cell office:value-type="float" office:value="10800" table:style-name="ce30">
            <text:p>1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6325" table:style-name="ce34">
            <text:p>6 325</text:p>
          </table:table-cell>
          <table:table-cell office:value-type="float" office:value="12960" table:style-name="ce29">
            <text:p>12 960</text:p>
          </table:table-cell>
          <table:table-cell office:value-type="float" office:value="45360" table:style-name="ce30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2613" table:style-name="ce34">
            <text:p>2 613</text:p>
          </table:table-cell>
          <table:table-cell office:value-type="float" office:value="3936" table:style-name="ce29">
            <text:p>3 936</text:p>
          </table:table-cell>
          <table:table-cell office:value-type="float" office:value="23616" table:style-name="ce30">
            <text:p>23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48" table:style-name="ce15">
            <text:p>48</text:p>
          </table:table-cell>
          <table:table-cell office:value-type="float" office:value="18716" table:style-name="ce34">
            <text:p>18 716</text:p>
          </table:table-cell>
          <table:table-cell office:value-type="float" office:value="34560" table:style-name="ce29">
            <text:p>34 560</text:p>
          </table:table-cell>
          <table:table-cell office:value-type="float" office:value="92880" table:style-name="ce30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28829" table:style-name="ce34">
            <text:p>28 829</text:p>
          </table:table-cell>
          <table:table-cell office:value-type="float" office:value="92880" table:style-name="ce29">
            <text:p>92 880</text:p>
          </table:table-cell>
          <table:table-cell office:value-type="float" office:value="229968" table:style-name="ce30">
            <text:p>229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21884" table:style-name="ce34">
            <text:p>21 884</text:p>
          </table:table-cell>
          <table:table-cell office:value-type="float" office:value="67968" table:style-name="ce29">
            <text:p>67 968</text:p>
          </table:table-cell>
          <table:table-cell office:value-type="float" office:value="123360" table:style-name="ce30">
            <text:p>12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17916" table:style-name="ce34">
            <text:p>17 916</text:p>
          </table:table-cell>
          <table:table-cell office:value-type="float" office:value="79920" table:style-name="ce29">
            <text:p>79 920</text:p>
          </table:table-cell>
          <table:table-cell office:value-type="float" office:value="146880" table:style-name="ce30">
            <text:p>146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19128" table:style-name="ce34">
            <text:p>19 128</text:p>
          </table:table-cell>
          <table:table-cell office:value-type="float" office:value="56016" table:style-name="ce29">
            <text:p>56 016</text:p>
          </table:table-cell>
          <table:table-cell office:value-type="float" office:value="120960" table:style-name="ce30">
            <text:p>12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54864" table:style-name="ce34">
            <text:p>54 864</text:p>
          </table:table-cell>
          <table:table-cell office:value-type="float" office:value="226800" table:style-name="ce29">
            <text:p>226 800</text:p>
          </table:table-cell>
          <table:table-cell office:value-type="float" office:value="373680" table:style-name="ce30">
            <text:p>37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29269" table:style-name="ce34">
            <text:p>29 269</text:p>
          </table:table-cell>
          <table:table-cell office:value-type="float" office:value="89568" table:style-name="ce29">
            <text:p>89 568</text:p>
          </table:table-cell>
          <table:table-cell office:value-type="float" office:value="195024" table:style-name="ce30">
            <text:p>195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4" table:style-name="ce15">
            <text:p>94</text:p>
          </table:table-cell>
          <table:table-cell office:value-type="float" office:value="4540" table:style-name="ce34">
            <text:p>4 540</text:p>
          </table:table-cell>
          <table:table-cell office:value-type="float" office:value="25920" table:style-name="ce29">
            <text:p>25 920</text:p>
          </table:table-cell>
          <table:table-cell office:value-type="float" office:value="32400" table:style-name="ce30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53" table:style-name="ce15">
            <text:p>53</text:p>
          </table:table-cell>
          <table:table-cell office:value-type="float" office:value="66772" table:style-name="ce34">
            <text:p>66 772</text:p>
          </table:table-cell>
          <table:table-cell office:value-type="float" office:value="153840" table:style-name="ce29">
            <text:p>153 840</text:p>
          </table:table-cell>
          <table:table-cell office:value-type="float" office:value="354096" table:style-name="ce30">
            <text:p>354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159062" table:style-name="ce34">
            <text:p>159 062</text:p>
          </table:table-cell>
          <table:table-cell office:value-type="float" office:value="505392" table:style-name="ce29">
            <text:p>505 392</text:p>
          </table:table-cell>
          <table:table-cell office:value-type="float" office:value="1165440" table:style-name="ce30">
            <text:p>1 165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153953" table:style-name="ce34">
            <text:p>153 953</text:p>
          </table:table-cell>
          <table:table-cell office:value-type="float" office:value="497424" table:style-name="ce29">
            <text:p>497 424</text:p>
          </table:table-cell>
          <table:table-cell office:value-type="float" office:value="1102992" table:style-name="ce30">
            <text:p>1 102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4" table:style-name="ce15">
            <text:p>74</text:p>
          </table:table-cell>
          <table:table-cell office:value-type="float" office:value="266290" table:style-name="ce34">
            <text:p>266 290</text:p>
          </table:table-cell>
          <table:table-cell office:value-type="float" office:value="887472" table:style-name="ce29">
            <text:p>887 472</text:p>
          </table:table-cell>
          <table:table-cell office:value-type="float" office:value="1818912" table:style-name="ce30">
            <text:p>1 818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5">
            <text:p>85</text:p>
          </table:table-cell>
          <table:table-cell office:value-type="float" office:value="458079" table:style-name="ce34">
            <text:p>458 079</text:p>
          </table:table-cell>
          <table:table-cell office:value-type="float" office:value="1694832" table:style-name="ce29">
            <text:p>1 694 832</text:p>
          </table:table-cell>
          <table:table-cell office:value-type="float" office:value="3367344" table:style-name="ce30">
            <text:p>3 367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0" table:style-name="ce15">
            <text:p>70</text:p>
          </table:table-cell>
          <table:table-cell office:value-type="float" office:value="74846" table:style-name="ce34">
            <text:p>74 846</text:p>
          </table:table-cell>
          <table:table-cell office:value-type="float" office:value="256752" table:style-name="ce29">
            <text:p>256 752</text:p>
          </table:table-cell>
          <table:table-cell office:value-type="float" office:value="465888" table:style-name="ce30">
            <text:p>465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2" table:style-name="ce15">
            <text:p>72</text:p>
          </table:table-cell>
          <table:table-cell office:value-type="float" office:value="113943" table:style-name="ce34">
            <text:p>113 943</text:p>
          </table:table-cell>
          <table:table-cell office:value-type="float" office:value="392784" table:style-name="ce29">
            <text:p>392 784</text:p>
          </table:table-cell>
          <table:table-cell office:value-type="float" office:value="811968" table:style-name="ce30">
            <text:p>811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19039" table:style-name="ce34">
            <text:p>19 039</text:p>
          </table:table-cell>
          <table:table-cell office:value-type="float" office:value="64272" table:style-name="ce29">
            <text:p>64 272</text:p>
          </table:table-cell>
          <table:table-cell office:value-type="float" office:value="141792" table:style-name="ce30">
            <text:p>141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7897" table:style-name="ce34">
            <text:p>7 897</text:p>
          </table:table-cell>
          <table:table-cell office:value-type="float" office:value="36720" table:style-name="ce29">
            <text:p>36 720</text:p>
          </table:table-cell>
          <table:table-cell office:value-type="float" office:value="58560" table:style-name="ce30">
            <text:p>58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9305" table:style-name="ce34">
            <text:p>9 305</text:p>
          </table:table-cell>
          <table:table-cell office:value-type="float" office:value="44592" table:style-name="ce29">
            <text:p>44 592</text:p>
          </table:table-cell>
          <table:table-cell office:value-type="float" office:value="67968" table:style-name="ce30">
            <text:p>67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205390" table:style-name="ce34">
            <text:p>205 390</text:p>
          </table:table-cell>
          <table:table-cell office:value-type="float" office:value="798768" table:style-name="ce29">
            <text:p>798 768</text:p>
          </table:table-cell>
          <table:table-cell office:value-type="float" office:value="1562544" table:style-name="ce30">
            <text:p>1 562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28975" table:style-name="ce34">
            <text:p>28 975</text:p>
          </table:table-cell>
          <table:table-cell office:value-type="float" office:value="92880" table:style-name="ce29">
            <text:p>92 880</text:p>
          </table:table-cell>
          <table:table-cell office:value-type="float" office:value="197040" table:style-name="ce30">
            <text:p>197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40793" table:style-name="ce34">
            <text:p>40 793</text:p>
          </table:table-cell>
          <table:table-cell office:value-type="float" office:value="166656" table:style-name="ce29">
            <text:p>166 656</text:p>
          </table:table-cell>
          <table:table-cell office:value-type="float" office:value="341376" table:style-name="ce30">
            <text:p>341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22685" table:style-name="ce34">
            <text:p>22 685</text:p>
          </table:table-cell>
          <table:table-cell office:value-type="float" office:value="87024" table:style-name="ce29">
            <text:p>87 024</text:p>
          </table:table-cell>
          <table:table-cell office:value-type="float" office:value="185232" table:style-name="ce30">
            <text:p>185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8" table:style-name="ce15">
            <text:p>98</text:p>
          </table:table-cell>
          <table:table-cell office:value-type="float" office:value="36632" table:style-name="ce34">
            <text:p>36 632</text:p>
          </table:table-cell>
          <table:table-cell office:value-type="float" office:value="177120" table:style-name="ce29">
            <text:p>177 120</text:p>
          </table:table-cell>
          <table:table-cell office:value-type="float" office:value="343440" table:style-name="ce30">
            <text:p>343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99377" table:style-name="ce34">
            <text:p>99 377</text:p>
          </table:table-cell>
          <table:table-cell office:value-type="float" office:value="381408" table:style-name="ce29">
            <text:p>381 408</text:p>
          </table:table-cell>
          <table:table-cell office:value-type="float" office:value="777696" table:style-name="ce30">
            <text:p>777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3" table:style-name="ce15">
            <text:p>93</text:p>
          </table:table-cell>
          <table:table-cell office:value-type="float" office:value="460564" table:style-name="ce34">
            <text:p>460 564</text:p>
          </table:table-cell>
          <table:table-cell office:value-type="float" office:value="1964496" table:style-name="ce29">
            <text:p>1 964 496</text:p>
          </table:table-cell>
          <table:table-cell office:value-type="float" office:value="3703824" table:style-name="ce30">
            <text:p>3 703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97392" table:style-name="ce34">
            <text:p>97 392</text:p>
          </table:table-cell>
          <table:table-cell office:value-type="float" office:value="375840" table:style-name="ce29">
            <text:p>375 840</text:p>
          </table:table-cell>
          <table:table-cell office:value-type="float" office:value="812880" table:style-name="ce30">
            <text:p>812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62794" table:style-name="ce34">
            <text:p>62 794</text:p>
          </table:table-cell>
          <table:table-cell office:value-type="float" office:value="244704" table:style-name="ce29">
            <text:p>244 704</text:p>
          </table:table-cell>
          <table:table-cell office:value-type="float" office:value="492336" table:style-name="ce30">
            <text:p>492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5">
            <text:p>89</text:p>
          </table:table-cell>
          <table:table-cell office:value-type="float" office:value="119389" table:style-name="ce34">
            <text:p>119 389</text:p>
          </table:table-cell>
          <table:table-cell office:value-type="float" office:value="520560" table:style-name="ce29">
            <text:p>520 560</text:p>
          </table:table-cell>
          <table:table-cell office:value-type="float" office:value="954720" table:style-name="ce30">
            <text:p>954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5">
            <text:p>88</text:p>
          </table:table-cell>
          <table:table-cell office:value-type="float" office:value="646110" table:style-name="ce34">
            <text:p>646 110</text:p>
          </table:table-cell>
          <table:table-cell office:value-type="float" office:value="2177280" table:style-name="ce29">
            <text:p>2 177 280</text:p>
          </table:table-cell>
          <table:table-cell office:value-type="float" office:value="4811712" table:style-name="ce30">
            <text:p>4 811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5">
            <text:p>85</text:p>
          </table:table-cell>
          <table:table-cell office:value-type="float" office:value="350668" table:style-name="ce34">
            <text:p>350 668</text:p>
          </table:table-cell>
          <table:table-cell office:value-type="float" office:value="1342176" table:style-name="ce29">
            <text:p>1 342 176</text:p>
          </table:table-cell>
          <table:table-cell office:value-type="float" office:value="2665008" table:style-name="ce30">
            <text:p>2 665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82318" table:style-name="ce34">
            <text:p>82 318</text:p>
          </table:table-cell>
          <table:table-cell office:value-type="float" office:value="353040" table:style-name="ce29">
            <text:p>353 040</text:p>
          </table:table-cell>
          <table:table-cell office:value-type="float" office:value="644160" table:style-name="ce30">
            <text:p>64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105374" table:style-name="ce34">
            <text:p>105 374</text:p>
          </table:table-cell>
          <table:table-cell office:value-type="float" office:value="467184" table:style-name="ce29">
            <text:p>467 184</text:p>
          </table:table-cell>
          <table:table-cell office:value-type="float" office:value="860400" table:style-name="ce30">
            <text:p>860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27261" table:style-name="ce34">
            <text:p>27 261</text:p>
          </table:table-cell>
          <table:table-cell office:value-type="float" office:value="112320" table:style-name="ce29">
            <text:p>112 320</text:p>
          </table:table-cell>
          <table:table-cell office:value-type="float" office:value="190080" table:style-name="ce30">
            <text:p>190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4" table:style-name="ce15">
            <text:p>94</text:p>
          </table:table-cell>
          <table:table-cell office:value-type="float" office:value="249021" table:style-name="ce34">
            <text:p>249 021</text:p>
          </table:table-cell>
          <table:table-cell office:value-type="float" office:value="1085328" table:style-name="ce29">
            <text:p>1 085 328</text:p>
          </table:table-cell>
          <table:table-cell office:value-type="float" office:value="2168640" table:style-name="ce30">
            <text:p>2 168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9" table:style-name="ce15">
            <text:p>89</text:p>
          </table:table-cell>
          <table:table-cell office:value-type="float" office:value="448873" table:style-name="ce34">
            <text:p>448 873</text:p>
          </table:table-cell>
          <table:table-cell office:value-type="float" office:value="1682640" table:style-name="ce29">
            <text:p>1 682 640</text:p>
          </table:table-cell>
          <table:table-cell office:value-type="float" office:value="3427776" table:style-name="ce30">
            <text:p>3 427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0" table:style-name="ce15">
            <text:p>70</text:p>
          </table:table-cell>
          <table:table-cell office:value-type="float" office:value="61445" table:style-name="ce34">
            <text:p>61 445</text:p>
          </table:table-cell>
          <table:table-cell office:value-type="float" office:value="203040" table:style-name="ce29">
            <text:p>203 040</text:p>
          </table:table-cell>
          <table:table-cell office:value-type="float" office:value="423360" table:style-name="ce30">
            <text:p>42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3" table:style-name="ce15">
            <text:p>93</text:p>
          </table:table-cell>
          <table:table-cell office:value-type="float" office:value="25677" table:style-name="ce34">
            <text:p>25 677</text:p>
          </table:table-cell>
          <table:table-cell office:value-type="float" office:value="108000" table:style-name="ce29">
            <text:p>108 000</text:p>
          </table:table-cell>
          <table:table-cell office:value-type="float" office:value="233280" table:style-name="ce30">
            <text:p>233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2" table:style-name="ce15">
            <text:p>72</text:p>
          </table:table-cell>
          <table:table-cell office:value-type="float" office:value="82977" table:style-name="ce34">
            <text:p>82 977</text:p>
          </table:table-cell>
          <table:table-cell office:value-type="float" office:value="291600" table:style-name="ce29">
            <text:p>291 600</text:p>
          </table:table-cell>
          <table:table-cell office:value-type="float" office:value="529200" table:style-name="ce30">
            <text:p>529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5">
            <text:p>80</text:p>
          </table:table-cell>
          <table:table-cell office:value-type="float" office:value="39255" table:style-name="ce34">
            <text:p>39 255</text:p>
          </table:table-cell>
          <table:table-cell office:value-type="float" office:value="160080" table:style-name="ce29">
            <text:p>160 080</text:p>
          </table:table-cell>
          <table:table-cell office:value-type="float" office:value="278880" table:style-name="ce30">
            <text:p>27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2" table:style-name="ce15">
            <text:p>92</text:p>
          </table:table-cell>
          <table:table-cell office:value-type="float" office:value="91452" table:style-name="ce34">
            <text:p>91 452</text:p>
          </table:table-cell>
          <table:table-cell office:value-type="float" office:value="420816" table:style-name="ce29">
            <text:p>420 816</text:p>
          </table:table-cell>
          <table:table-cell office:value-type="float" office:value="682032" table:style-name="ce30">
            <text:p>682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4" table:style-name="ce15">
            <text:p>94</text:p>
          </table:table-cell>
          <table:table-cell office:value-type="float" office:value="62710" table:style-name="ce34">
            <text:p>62 710</text:p>
          </table:table-cell>
          <table:table-cell office:value-type="float" office:value="291312" table:style-name="ce29">
            <text:p>291 312</text:p>
          </table:table-cell>
          <table:table-cell office:value-type="float" office:value="512400" table:style-name="ce30">
            <text:p>51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0" table:style-name="ce15">
            <text:p>90</text:p>
          </table:table-cell>
          <table:table-cell office:value-type="float" office:value="3741" table:style-name="ce34">
            <text:p>3 741</text:p>
          </table:table-cell>
          <table:table-cell office:value-type="float" office:value="20832" table:style-name="ce29">
            <text:p>20 832</text:p>
          </table:table-cell>
          <table:table-cell office:value-type="float" office:value="36720" table:style-name="ce30">
            <text:p>36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50847" table:style-name="ce34">
            <text:p>50 847</text:p>
          </table:table-cell>
          <table:table-cell office:value-type="float" office:value="192096" table:style-name="ce29">
            <text:p>192 096</text:p>
          </table:table-cell>
          <table:table-cell office:value-type="float" office:value="444816" table:style-name="ce30">
            <text:p>444 8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6614" table:style-name="ce34">
            <text:p>6 614</text:p>
          </table:table-cell>
          <table:table-cell office:value-type="float" office:value="30480" table:style-name="ce29">
            <text:p>30 480</text:p>
          </table:table-cell>
          <table:table-cell office:value-type="float" office:value="51840" table:style-name="ce30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21869" table:style-name="ce34">
            <text:p>21 869</text:p>
          </table:table-cell>
          <table:table-cell office:value-type="float" office:value="71376" table:style-name="ce29">
            <text:p>71 376</text:p>
          </table:table-cell>
          <table:table-cell office:value-type="float" office:value="172416" table:style-name="ce30">
            <text:p>172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32021" table:style-name="ce34">
            <text:p>32 021</text:p>
          </table:table-cell>
          <table:table-cell office:value-type="float" office:value="110976" table:style-name="ce29">
            <text:p>110 976</text:p>
          </table:table-cell>
          <table:table-cell office:value-type="float" office:value="254208" table:style-name="ce30">
            <text:p>254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23958" table:style-name="ce34">
            <text:p>23 958</text:p>
          </table:table-cell>
          <table:table-cell office:value-type="float" office:value="78864" table:style-name="ce29">
            <text:p>78 864</text:p>
          </table:table-cell>
          <table:table-cell office:value-type="float" office:value="168720" table:style-name="ce30">
            <text:p>168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35947" table:style-name="ce34">
            <text:p>35 947</text:p>
          </table:table-cell>
          <table:table-cell office:value-type="float" office:value="104256" table:style-name="ce29">
            <text:p>104 256</text:p>
          </table:table-cell>
          <table:table-cell office:value-type="float" office:value="240480" table:style-name="ce30">
            <text:p>240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33358" table:style-name="ce34">
            <text:p>33 358</text:p>
          </table:table-cell>
          <table:table-cell office:value-type="float" office:value="110400" table:style-name="ce29">
            <text:p>110 400</text:p>
          </table:table-cell>
          <table:table-cell office:value-type="float" office:value="234528" table:style-name="ce30">
            <text:p>234 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5"/>
          <table:table-cell office:value-type="float" office:value="740" table:style-name="ce34">
            <text:p>740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16474" table:style-name="ce34">
            <text:p>16 474</text:p>
          </table:table-cell>
          <table:table-cell office:value-type="float" office:value="68928" table:style-name="ce29">
            <text:p>68 928</text:p>
          </table:table-cell>
          <table:table-cell office:value-type="float" office:value="123312" table:style-name="ce30">
            <text:p>123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66306" table:style-name="ce34">
            <text:p>66 306</text:p>
          </table:table-cell>
          <table:table-cell office:value-type="float" office:value="255840" table:style-name="ce29">
            <text:p>255 840</text:p>
          </table:table-cell>
          <table:table-cell office:value-type="float" office:value="445680" table:style-name="ce30">
            <text:p>445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75436" table:style-name="ce34">
            <text:p>75 436</text:p>
          </table:table-cell>
          <table:table-cell office:value-type="float" office:value="290304" table:style-name="ce29">
            <text:p>290 304</text:p>
          </table:table-cell>
          <table:table-cell office:value-type="float" office:value="562704" table:style-name="ce30">
            <text:p>562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1" table:style-name="ce15">
            <text:p>71</text:p>
          </table:table-cell>
          <table:table-cell office:value-type="float" office:value="34514" table:style-name="ce34">
            <text:p>34 514</text:p>
          </table:table-cell>
          <table:table-cell office:value-type="float" office:value="98592" table:style-name="ce29">
            <text:p>98 592</text:p>
          </table:table-cell>
          <table:table-cell office:value-type="float" office:value="249408" table:style-name="ce30">
            <text:p>249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4500" table:style-name="ce34">
            <text:p>24 500</text:p>
          </table:table-cell>
          <table:table-cell office:value-type="float" office:value="96384" table:style-name="ce29">
            <text:p>96 384</text:p>
          </table:table-cell>
          <table:table-cell office:value-type="float" office:value="164640" table:style-name="ce30">
            <text:p>164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12511" table:style-name="ce34">
            <text:p>12 511</text:p>
          </table:table-cell>
          <table:table-cell office:value-type="float" office:value="39360" table:style-name="ce29">
            <text:p>39 360</text:p>
          </table:table-cell>
          <table:table-cell office:value-type="float" office:value="89664" table:style-name="ce30">
            <text:p>89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19535" table:style-name="ce34">
            <text:p>19 535</text:p>
          </table:table-cell>
          <table:table-cell office:value-type="float" office:value="63600" table:style-name="ce29">
            <text:p>63 600</text:p>
          </table:table-cell>
          <table:table-cell office:value-type="float" office:value="108576" table:style-name="ce30">
            <text:p>108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41929" table:style-name="ce34">
            <text:p>41 929</text:p>
          </table:table-cell>
          <table:table-cell office:value-type="float" office:value="170112" table:style-name="ce29">
            <text:p>170 112</text:p>
          </table:table-cell>
          <table:table-cell office:value-type="float" office:value="301248" table:style-name="ce30">
            <text:p>301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52157" table:style-name="ce34">
            <text:p>52 157</text:p>
          </table:table-cell>
          <table:table-cell office:value-type="float" office:value="207696" table:style-name="ce29">
            <text:p>207 696</text:p>
          </table:table-cell>
          <table:table-cell office:value-type="float" office:value="426144" table:style-name="ce30">
            <text:p>426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58639" table:style-name="ce34">
            <text:p>58 639</text:p>
          </table:table-cell>
          <table:table-cell office:value-type="float" office:value="195216" table:style-name="ce29">
            <text:p>195 216</text:p>
          </table:table-cell>
          <table:table-cell office:value-type="float" office:value="444288" table:style-name="ce30">
            <text:p>444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5">
            <text:p>80</text:p>
          </table:table-cell>
          <table:table-cell office:value-type="float" office:value="149529" table:style-name="ce34">
            <text:p>149 529</text:p>
          </table:table-cell>
          <table:table-cell office:value-type="float" office:value="550752" table:style-name="ce29">
            <text:p>550 752</text:p>
          </table:table-cell>
          <table:table-cell office:value-type="float" office:value="1146528" table:style-name="ce30">
            <text:p>1 146 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112286" table:style-name="ce34">
            <text:p>112 286</text:p>
          </table:table-cell>
          <table:table-cell office:value-type="float" office:value="414720" table:style-name="ce29">
            <text:p>414 720</text:p>
          </table:table-cell>
          <table:table-cell office:value-type="float" office:value="717072" table:style-name="ce30">
            <text:p>717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9" table:style-name="ce15">
            <text:p>79</text:p>
          </table:table-cell>
          <table:table-cell office:value-type="float" office:value="101434" table:style-name="ce34">
            <text:p>101 434</text:p>
          </table:table-cell>
          <table:table-cell office:value-type="float" office:value="374256" table:style-name="ce29">
            <text:p>374 256</text:p>
          </table:table-cell>
          <table:table-cell office:value-type="float" office:value="797856" table:style-name="ce30">
            <text:p>797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147715" table:style-name="ce34">
            <text:p>147 715</text:p>
          </table:table-cell>
          <table:table-cell office:value-type="float" office:value="616896" table:style-name="ce29">
            <text:p>616 896</text:p>
          </table:table-cell>
          <table:table-cell office:value-type="float" office:value="1068720" table:style-name="ce30">
            <text:p>1 068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27759" table:style-name="ce34">
            <text:p>27 759</text:p>
          </table:table-cell>
          <table:table-cell office:value-type="float" office:value="97296" table:style-name="ce29">
            <text:p>97 296</text:p>
          </table:table-cell>
          <table:table-cell office:value-type="float" office:value="201360" table:style-name="ce30">
            <text:p>201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92003" table:style-name="ce34">
            <text:p>92 003</text:p>
          </table:table-cell>
          <table:table-cell office:value-type="float" office:value="369024" table:style-name="ce29">
            <text:p>369 024</text:p>
          </table:table-cell>
          <table:table-cell office:value-type="float" office:value="719328" table:style-name="ce30">
            <text:p>719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28631" table:style-name="ce34">
            <text:p>28 631</text:p>
          </table:table-cell>
          <table:table-cell office:value-type="float" office:value="82752" table:style-name="ce29">
            <text:p>82 752</text:p>
          </table:table-cell>
          <table:table-cell office:value-type="float" office:value="219360" table:style-name="ce30">
            <text:p>219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5">
            <text:p>90</text:p>
          </table:table-cell>
          <table:table-cell office:value-type="float" office:value="32727" table:style-name="ce34">
            <text:p>32 727</text:p>
          </table:table-cell>
          <table:table-cell office:value-type="float" office:value="147504" table:style-name="ce29">
            <text:p>147 504</text:p>
          </table:table-cell>
          <table:table-cell office:value-type="float" office:value="268080" table:style-name="ce30">
            <text:p>268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8583" table:style-name="ce34">
            <text:p>28 583</text:p>
          </table:table-cell>
          <table:table-cell office:value-type="float" office:value="107088" table:style-name="ce29">
            <text:p>107 088</text:p>
          </table:table-cell>
          <table:table-cell office:value-type="float" office:value="209760" table:style-name="ce30">
            <text:p>209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15785" table:style-name="ce34">
            <text:p>15 785</text:p>
          </table:table-cell>
          <table:table-cell office:value-type="float" office:value="22080" table:style-name="ce29">
            <text:p>22 080</text:p>
          </table:table-cell>
          <table:table-cell office:value-type="float" office:value="108864" table:style-name="ce30">
            <text:p>108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23250" table:style-name="ce34">
            <text:p>23 250</text:p>
          </table:table-cell>
          <table:table-cell office:value-type="float" office:value="93120" table:style-name="ce29">
            <text:p>93 120</text:p>
          </table:table-cell>
          <table:table-cell office:value-type="float" office:value="153984" table:style-name="ce30">
            <text:p>153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11845" table:style-name="ce34">
            <text:p>11 845</text:p>
          </table:table-cell>
          <table:table-cell office:value-type="float" office:value="43440" table:style-name="ce29">
            <text:p>43 440</text:p>
          </table:table-cell>
          <table:table-cell office:value-type="float" office:value="80544" table:style-name="ce30">
            <text:p>80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5">
            <text:p>78</text:p>
          </table:table-cell>
          <table:table-cell office:value-type="float" office:value="89184" table:style-name="ce34">
            <text:p>89 184</text:p>
          </table:table-cell>
          <table:table-cell office:value-type="float" office:value="332880" table:style-name="ce29">
            <text:p>332 880</text:p>
          </table:table-cell>
          <table:table-cell office:value-type="float" office:value="682800" table:style-name="ce30">
            <text:p>682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31259" table:style-name="ce34">
            <text:p>31 259</text:p>
          </table:table-cell>
          <table:table-cell office:value-type="float" office:value="113568" table:style-name="ce29">
            <text:p>113 568</text:p>
          </table:table-cell>
          <table:table-cell office:value-type="float" office:value="262848" table:style-name="ce30">
            <text:p>26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22792" table:style-name="ce34">
            <text:p>22 792</text:p>
          </table:table-cell>
          <table:table-cell office:value-type="float" office:value="79536" table:style-name="ce29">
            <text:p>79 536</text:p>
          </table:table-cell>
          <table:table-cell office:value-type="float" office:value="168336" table:style-name="ce30">
            <text:p>168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10173" table:style-name="ce34">
            <text:p>10 173</text:p>
          </table:table-cell>
          <table:table-cell office:value-type="float" office:value="32880" table:style-name="ce29">
            <text:p>32 880</text:p>
          </table:table-cell>
          <table:table-cell office:value-type="float" office:value="67200" table:style-name="ce30">
            <text:p>67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9751" table:style-name="ce34">
            <text:p>9 751</text:p>
          </table:table-cell>
          <table:table-cell office:value-type="float" office:value="31872" table:style-name="ce29">
            <text:p>31 872</text:p>
          </table:table-cell>
          <table:table-cell office:value-type="float" office:value="71376" table:style-name="ce30">
            <text:p>71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9449" table:style-name="ce34">
            <text:p>9 449</text:p>
          </table:table-cell>
          <table:table-cell office:value-type="float" office:value="23856" table:style-name="ce29">
            <text:p>23 856</text:p>
          </table:table-cell>
          <table:table-cell office:value-type="float" office:value="71376" table:style-name="ce30">
            <text:p>71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12917" table:style-name="ce34">
            <text:p>12 917</text:p>
          </table:table-cell>
          <table:table-cell office:value-type="float" office:value="51936" table:style-name="ce29">
            <text:p>51 936</text:p>
          </table:table-cell>
          <table:table-cell office:value-type="float" office:value="99456" table:style-name="ce30">
            <text:p>99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36967" table:style-name="ce34">
            <text:p>36 967</text:p>
          </table:table-cell>
          <table:table-cell office:value-type="float" office:value="134880" table:style-name="ce29">
            <text:p>134 880</text:p>
          </table:table-cell>
          <table:table-cell office:value-type="float" office:value="233856" table:style-name="ce30">
            <text:p>233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19077" table:style-name="ce34">
            <text:p>19 077</text:p>
          </table:table-cell>
          <table:table-cell office:value-type="float" office:value="65952" table:style-name="ce29">
            <text:p>65 952</text:p>
          </table:table-cell>
          <table:table-cell office:value-type="float" office:value="136080" table:style-name="ce30">
            <text:p>136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5" table:style-name="ce15">
            <text:p>55</text:p>
          </table:table-cell>
          <table:table-cell office:value-type="float" office:value="9644" table:style-name="ce34">
            <text:p>9 644</text:p>
          </table:table-cell>
          <table:table-cell office:value-type="float" office:value="27936" table:style-name="ce29">
            <text:p>27 936</text:p>
          </table:table-cell>
          <table:table-cell office:value-type="float" office:value="54096" table:style-name="ce30">
            <text:p>54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13036" table:style-name="ce34">
            <text:p>13 036</text:p>
          </table:table-cell>
          <table:table-cell office:value-type="float" office:value="49536" table:style-name="ce29">
            <text:p>49 536</text:p>
          </table:table-cell>
          <table:table-cell office:value-type="float" office:value="70128" table:style-name="ce30">
            <text:p>70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15681" table:style-name="ce34">
            <text:p>15 681</text:p>
          </table:table-cell>
          <table:table-cell office:value-type="float" office:value="45312" table:style-name="ce29">
            <text:p>45 312</text:p>
          </table:table-cell>
          <table:table-cell office:value-type="float" office:value="126192" table:style-name="ce30">
            <text:p>126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18130" table:style-name="ce34">
            <text:p>18 130</text:p>
          </table:table-cell>
          <table:table-cell office:value-type="float" office:value="42672" table:style-name="ce29">
            <text:p>42 672</text:p>
          </table:table-cell>
          <table:table-cell office:value-type="float" office:value="116352" table:style-name="ce30">
            <text:p>11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16513" table:style-name="ce34">
            <text:p>16 513</text:p>
          </table:table-cell>
          <table:table-cell office:value-type="float" office:value="43056" table:style-name="ce29">
            <text:p>43 056</text:p>
          </table:table-cell>
          <table:table-cell office:value-type="float" office:value="106944" table:style-name="ce30">
            <text:p>106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15841" table:style-name="ce34">
            <text:p>15 841</text:p>
          </table:table-cell>
          <table:table-cell office:value-type="float" office:value="37824" table:style-name="ce29">
            <text:p>37 824</text:p>
          </table:table-cell>
          <table:table-cell office:value-type="float" office:value="133584" table:style-name="ce30">
            <text:p>133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5221" table:style-name="ce34">
            <text:p>15 221</text:p>
          </table:table-cell>
          <table:table-cell office:value-type="float" office:value="53712" table:style-name="ce29">
            <text:p>53 712</text:p>
          </table:table-cell>
          <table:table-cell office:value-type="float" office:value="127920" table:style-name="ce30">
            <text:p>127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33926" table:style-name="ce34">
            <text:p>33 926</text:p>
          </table:table-cell>
          <table:table-cell office:value-type="float" office:value="110208" table:style-name="ce29">
            <text:p>110 208</text:p>
          </table:table-cell>
          <table:table-cell office:value-type="float" office:value="226464" table:style-name="ce30">
            <text:p>226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31548" table:style-name="ce34">
            <text:p>31 548</text:p>
          </table:table-cell>
          <table:table-cell office:value-type="float" office:value="88608" table:style-name="ce29">
            <text:p>88 608</text:p>
          </table:table-cell>
          <table:table-cell office:value-type="float" office:value="241728" table:style-name="ce30">
            <text:p>241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24885" table:style-name="ce34">
            <text:p>24 885</text:p>
          </table:table-cell>
          <table:table-cell office:value-type="float" office:value="82032" table:style-name="ce29">
            <text:p>82 032</text:p>
          </table:table-cell>
          <table:table-cell office:value-type="float" office:value="141696" table:style-name="ce30">
            <text:p>141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table:style-name="ce15"/>
          <table:table-cell office:value-type="float" office:value="18371" table:style-name="ce34">
            <text:p>18 371</text:p>
          </table:table-cell>
          <table:table-cell office:value-type="float" office:value="0" table:style-name="ce29">
            <text:p>0</text:p>
          </table:table-cell>
          <table:table-cell office:value-type="float" office:value="191280" table:style-name="ce30">
            <text:p>191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26122" table:style-name="ce34">
            <text:p>26 122</text:p>
          </table:table-cell>
          <table:table-cell office:value-type="float" office:value="112176" table:style-name="ce29">
            <text:p>112 176</text:p>
          </table:table-cell>
          <table:table-cell office:value-type="float" office:value="169104" table:style-name="ce30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27430" table:style-name="ce34">
            <text:p>27 430</text:p>
          </table:table-cell>
          <table:table-cell office:value-type="float" office:value="97152" table:style-name="ce29">
            <text:p>97 152</text:p>
          </table:table-cell>
          <table:table-cell office:value-type="float" office:value="187632" table:style-name="ce30">
            <text:p>187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58961" table:style-name="ce34">
            <text:p>58 961</text:p>
          </table:table-cell>
          <table:table-cell office:value-type="float" office:value="214800" table:style-name="ce29">
            <text:p>214 800</text:p>
          </table:table-cell>
          <table:table-cell office:value-type="float" office:value="494448" table:style-name="ce30">
            <text:p>494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36193" table:style-name="ce34">
            <text:p>36 193</text:p>
          </table:table-cell>
          <table:table-cell office:value-type="float" office:value="152832" table:style-name="ce29">
            <text:p>152 832</text:p>
          </table:table-cell>
          <table:table-cell office:value-type="float" office:value="291600" table:style-name="ce30">
            <text:p>291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47256" table:style-name="ce34">
            <text:p>47 256</text:p>
          </table:table-cell>
          <table:table-cell office:value-type="float" office:value="160176" table:style-name="ce29">
            <text:p>160 176</text:p>
          </table:table-cell>
          <table:table-cell office:value-type="float" office:value="392928" table:style-name="ce30">
            <text:p>392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42859" table:style-name="ce34">
            <text:p>42 859</text:p>
          </table:table-cell>
          <table:table-cell office:value-type="float" office:value="112368" table:style-name="ce29">
            <text:p>112 368</text:p>
          </table:table-cell>
          <table:table-cell office:value-type="float" office:value="304992" table:style-name="ce30">
            <text:p>304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45508" table:style-name="ce34">
            <text:p>45 508</text:p>
          </table:table-cell>
          <table:table-cell office:value-type="float" office:value="183456" table:style-name="ce29">
            <text:p>183 456</text:p>
          </table:table-cell>
          <table:table-cell office:value-type="float" office:value="358656" table:style-name="ce30">
            <text:p>358 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18250" table:style-name="ce34">
            <text:p>18 250</text:p>
          </table:table-cell>
          <table:table-cell office:value-type="float" office:value="67920" table:style-name="ce29">
            <text:p>67 920</text:p>
          </table:table-cell>
          <table:table-cell office:value-type="float" office:value="143136" table:style-name="ce30">
            <text:p>143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9227" table:style-name="ce34">
            <text:p>9 227</text:p>
          </table:table-cell>
          <table:table-cell office:value-type="float" office:value="27792" table:style-name="ce29">
            <text:p>27 792</text:p>
          </table:table-cell>
          <table:table-cell office:value-type="float" office:value="61440" table:style-name="ce30">
            <text:p>61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45439" table:style-name="ce34">
            <text:p>45 439</text:p>
          </table:table-cell>
          <table:table-cell office:value-type="float" office:value="155472" table:style-name="ce29">
            <text:p>155 472</text:p>
          </table:table-cell>
          <table:table-cell office:value-type="float" office:value="339840" table:style-name="ce30">
            <text:p>33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12767" table:style-name="ce34">
            <text:p>12 767</text:p>
          </table:table-cell>
          <table:table-cell office:value-type="float" office:value="51168" table:style-name="ce29">
            <text:p>51 168</text:p>
          </table:table-cell>
          <table:table-cell office:value-type="float" office:value="104016" table:style-name="ce30">
            <text:p>104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19435" table:style-name="ce34">
            <text:p>19 435</text:p>
          </table:table-cell>
          <table:table-cell office:value-type="float" office:value="65280" table:style-name="ce29">
            <text:p>65 280</text:p>
          </table:table-cell>
          <table:table-cell office:value-type="float" office:value="157776" table:style-name="ce30">
            <text:p>157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14898" table:style-name="ce34">
            <text:p>14 898</text:p>
          </table:table-cell>
          <table:table-cell office:value-type="float" office:value="44832" table:style-name="ce29">
            <text:p>44 832</text:p>
          </table:table-cell>
          <table:table-cell office:value-type="float" office:value="99312" table:style-name="ce30">
            <text:p>99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5">
            <text:p>86</text:p>
          </table:table-cell>
          <table:table-cell office:value-type="float" office:value="136129" table:style-name="ce34">
            <text:p>136 129</text:p>
          </table:table-cell>
          <table:table-cell office:value-type="float" office:value="460704" table:style-name="ce29">
            <text:p>460 704</text:p>
          </table:table-cell>
          <table:table-cell office:value-type="float" office:value="1116000" table:style-name="ce30">
            <text:p>1 11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102136" table:style-name="ce34">
            <text:p>102 136</text:p>
          </table:table-cell>
          <table:table-cell office:value-type="float" office:value="366672" table:style-name="ce29">
            <text:p>366 672</text:p>
          </table:table-cell>
          <table:table-cell office:value-type="float" office:value="766512" table:style-name="ce30">
            <text:p>766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3" table:style-name="ce15">
            <text:p>93</text:p>
          </table:table-cell>
          <table:table-cell office:value-type="float" office:value="292908" table:style-name="ce34">
            <text:p>292 908</text:p>
          </table:table-cell>
          <table:table-cell office:value-type="float" office:value="1337232" table:style-name="ce29">
            <text:p>1 337 232</text:p>
          </table:table-cell>
          <table:table-cell office:value-type="float" office:value="2370960" table:style-name="ce30">
            <text:p>2 37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6" table:style-name="ce15">
            <text:p>86</text:p>
          </table:table-cell>
          <table:table-cell office:value-type="float" office:value="214809" table:style-name="ce34">
            <text:p>214 809</text:p>
          </table:table-cell>
          <table:table-cell office:value-type="float" office:value="783936" table:style-name="ce29">
            <text:p>783 936</text:p>
          </table:table-cell>
          <table:table-cell office:value-type="float" office:value="1714128" table:style-name="ce30">
            <text:p>1 714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3" table:style-name="ce15">
            <text:p>93</text:p>
          </table:table-cell>
          <table:table-cell office:value-type="float" office:value="198839" table:style-name="ce34">
            <text:p>198 839</text:p>
          </table:table-cell>
          <table:table-cell office:value-type="float" office:value="926064" table:style-name="ce29">
            <text:p>926 064</text:p>
          </table:table-cell>
          <table:table-cell office:value-type="float" office:value="1723104" table:style-name="ce30">
            <text:p>1 723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6" table:style-name="ce15">
            <text:p>86</text:p>
          </table:table-cell>
          <table:table-cell office:value-type="float" office:value="106392" table:style-name="ce34">
            <text:p>106 392</text:p>
          </table:table-cell>
          <table:table-cell office:value-type="float" office:value="441840" table:style-name="ce29">
            <text:p>441 840</text:p>
          </table:table-cell>
          <table:table-cell office:value-type="float" office:value="842592" table:style-name="ce30">
            <text:p>84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213097" table:style-name="ce34">
            <text:p>213 097</text:p>
          </table:table-cell>
          <table:table-cell office:value-type="float" office:value="813264" table:style-name="ce29">
            <text:p>813 264</text:p>
          </table:table-cell>
          <table:table-cell office:value-type="float" office:value="1524960" table:style-name="ce30">
            <text:p>1 52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43412" table:style-name="ce34">
            <text:p>43 412</text:p>
          </table:table-cell>
          <table:table-cell office:value-type="float" office:value="174528" table:style-name="ce29">
            <text:p>174 528</text:p>
          </table:table-cell>
          <table:table-cell office:value-type="float" office:value="302736" table:style-name="ce30">
            <text:p>302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106946" table:style-name="ce34">
            <text:p>106 946</text:p>
          </table:table-cell>
          <table:table-cell office:value-type="float" office:value="422064" table:style-name="ce29">
            <text:p>422 064</text:p>
          </table:table-cell>
          <table:table-cell office:value-type="float" office:value="838944" table:style-name="ce30">
            <text:p>838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19941" table:style-name="ce34">
            <text:p>19 941</text:p>
          </table:table-cell>
          <table:table-cell office:value-type="float" office:value="68208" table:style-name="ce29">
            <text:p>68 208</text:p>
          </table:table-cell>
          <table:table-cell office:value-type="float" office:value="136656" table:style-name="ce30">
            <text:p>136 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68765" table:style-name="ce34">
            <text:p>68 765</text:p>
          </table:table-cell>
          <table:table-cell office:value-type="float" office:value="289632" table:style-name="ce29">
            <text:p>289 632</text:p>
          </table:table-cell>
          <table:table-cell office:value-type="float" office:value="475152" table:style-name="ce30">
            <text:p>475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61117" table:style-name="ce34">
            <text:p>61 117</text:p>
          </table:table-cell>
          <table:table-cell office:value-type="float" office:value="240864" table:style-name="ce29">
            <text:p>240 864</text:p>
          </table:table-cell>
          <table:table-cell office:value-type="float" office:value="472080" table:style-name="ce30">
            <text:p>472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35046" table:style-name="ce34">
            <text:p>35 046</text:p>
          </table:table-cell>
          <table:table-cell office:value-type="float" office:value="106944" table:style-name="ce29">
            <text:p>106 944</text:p>
          </table:table-cell>
          <table:table-cell office:value-type="float" office:value="219408" table:style-name="ce30">
            <text:p>219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45329" table:style-name="ce34">
            <text:p>45 329</text:p>
          </table:table-cell>
          <table:table-cell office:value-type="float" office:value="155184" table:style-name="ce29">
            <text:p>155 184</text:p>
          </table:table-cell>
          <table:table-cell office:value-type="float" office:value="427200" table:style-name="ce30">
            <text:p>427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34759" table:style-name="ce34">
            <text:p>34 759</text:p>
          </table:table-cell>
          <table:table-cell office:value-type="float" office:value="112272" table:style-name="ce29">
            <text:p>112 272</text:p>
          </table:table-cell>
          <table:table-cell office:value-type="float" office:value="222672" table:style-name="ce30">
            <text:p>222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34633" table:style-name="ce34">
            <text:p>34 633</text:p>
          </table:table-cell>
          <table:table-cell office:value-type="float" office:value="122592" table:style-name="ce29">
            <text:p>122 592</text:p>
          </table:table-cell>
          <table:table-cell office:value-type="float" office:value="171744" table:style-name="ce30">
            <text:p>171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15877" table:style-name="ce34">
            <text:p>15 877</text:p>
          </table:table-cell>
          <table:table-cell office:value-type="float" office:value="37200" table:style-name="ce29">
            <text:p>37 200</text:p>
          </table:table-cell>
          <table:table-cell office:value-type="float" office:value="91440" table:style-name="ce30">
            <text:p>91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25666" table:style-name="ce34">
            <text:p>25 666</text:p>
          </table:table-cell>
          <table:table-cell office:value-type="float" office:value="67296" table:style-name="ce29">
            <text:p>67 296</text:p>
          </table:table-cell>
          <table:table-cell office:value-type="float" office:value="157872" table:style-name="ce30">
            <text:p>157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16004" table:style-name="ce34">
            <text:p>16 004</text:p>
          </table:table-cell>
          <table:table-cell office:value-type="float" office:value="53088" table:style-name="ce29">
            <text:p>53 088</text:p>
          </table:table-cell>
          <table:table-cell office:value-type="float" office:value="108240" table:style-name="ce30">
            <text:p>10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45" table:style-name="ce15">
            <text:p>45</text:p>
          </table:table-cell>
          <table:table-cell office:value-type="float" office:value="19614" table:style-name="ce34">
            <text:p>19 614</text:p>
          </table:table-cell>
          <table:table-cell office:value-type="float" office:value="37968" table:style-name="ce29">
            <text:p>37 968</text:p>
          </table:table-cell>
          <table:table-cell office:value-type="float" office:value="90048" table:style-name="ce30">
            <text:p>90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8307" table:style-name="ce34">
            <text:p>8 307</text:p>
          </table:table-cell>
          <table:table-cell office:value-type="float" office:value="31968" table:style-name="ce29">
            <text:p>31 968</text:p>
          </table:table-cell>
          <table:table-cell office:value-type="float" office:value="44688" table:style-name="ce30">
            <text:p>4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0" table:style-name="ce15">
            <text:p>50</text:p>
          </table:table-cell>
          <table:table-cell office:value-type="float" office:value="18090" table:style-name="ce34">
            <text:p>18 090</text:p>
          </table:table-cell>
          <table:table-cell office:value-type="float" office:value="47472" table:style-name="ce29">
            <text:p>47 472</text:p>
          </table:table-cell>
          <table:table-cell office:value-type="float" office:value="86208" table:style-name="ce30">
            <text:p>86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5">
            <text:p>60</text:p>
          </table:table-cell>
          <table:table-cell office:value-type="float" office:value="44674" table:style-name="ce34">
            <text:p>44 674</text:p>
          </table:table-cell>
          <table:table-cell office:value-type="float" office:value="124464" table:style-name="ce29">
            <text:p>124 464</text:p>
          </table:table-cell>
          <table:table-cell office:value-type="float" office:value="261696" table:style-name="ce30">
            <text:p>261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20348" table:style-name="ce34">
            <text:p>20 348</text:p>
          </table:table-cell>
          <table:table-cell office:value-type="float" office:value="68208" table:style-name="ce29">
            <text:p>68 208</text:p>
          </table:table-cell>
          <table:table-cell office:value-type="float" office:value="143184" table:style-name="ce30">
            <text:p>143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43883" table:style-name="ce34">
            <text:p>43 883</text:p>
          </table:table-cell>
          <table:table-cell office:value-type="float" office:value="146880" table:style-name="ce29">
            <text:p>146 880</text:p>
          </table:table-cell>
          <table:table-cell office:value-type="float" office:value="322848" table:style-name="ce30">
            <text:p>32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67" table:style-name="ce15">
            <text:p>67</text:p>
          </table:table-cell>
          <table:table-cell office:value-type="float" office:value="115880" table:style-name="ce34">
            <text:p>115 880</text:p>
          </table:table-cell>
          <table:table-cell office:value-type="float" office:value="332976" table:style-name="ce29">
            <text:p>332 976</text:p>
          </table:table-cell>
          <table:table-cell office:value-type="float" office:value="771072" table:style-name="ce30">
            <text:p>771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0" table:style-name="ce15">
            <text:p>90</text:p>
          </table:table-cell>
          <table:table-cell office:value-type="float" office:value="448425" table:style-name="ce34">
            <text:p>448 425</text:p>
          </table:table-cell>
          <table:table-cell office:value-type="float" office:value="1773264" table:style-name="ce29">
            <text:p>1 773 264</text:p>
          </table:table-cell>
          <table:table-cell office:value-type="float" office:value="3477024" table:style-name="ce30">
            <text:p>3 477 0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7" table:style-name="ce15">
            <text:p>87</text:p>
          </table:table-cell>
          <table:table-cell office:value-type="float" office:value="74184" table:style-name="ce34">
            <text:p>74 184</text:p>
          </table:table-cell>
          <table:table-cell office:value-type="float" office:value="294336" table:style-name="ce29">
            <text:p>294 336</text:p>
          </table:table-cell>
          <table:table-cell office:value-type="float" office:value="646224" table:style-name="ce30">
            <text:p>646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31688" table:style-name="ce34">
            <text:p>31 688</text:p>
          </table:table-cell>
          <table:table-cell office:value-type="float" office:value="115104" table:style-name="ce29">
            <text:p>115 104</text:p>
          </table:table-cell>
          <table:table-cell office:value-type="float" office:value="183600" table:style-name="ce30">
            <text:p>183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54715" table:style-name="ce34">
            <text:p>54 715</text:p>
          </table:table-cell>
          <table:table-cell office:value-type="float" office:value="200736" table:style-name="ce29">
            <text:p>200 736</text:p>
          </table:table-cell>
          <table:table-cell office:value-type="float" office:value="395376" table:style-name="ce30">
            <text:p>395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15909" table:style-name="ce34">
            <text:p>15 909</text:p>
          </table:table-cell>
          <table:table-cell office:value-type="float" office:value="65040" table:style-name="ce29">
            <text:p>65 040</text:p>
          </table:table-cell>
          <table:table-cell office:value-type="float" office:value="133632" table:style-name="ce30">
            <text:p>133 6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8770" table:style-name="ce34">
            <text:p>8 770</text:p>
          </table:table-cell>
          <table:table-cell office:value-type="float" office:value="30864" table:style-name="ce29">
            <text:p>30 864</text:p>
          </table:table-cell>
          <table:table-cell office:value-type="float" office:value="55008" table:style-name="ce30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31237" table:style-name="ce34">
            <text:p>31 237</text:p>
          </table:table-cell>
          <table:table-cell office:value-type="float" office:value="118512" table:style-name="ce29">
            <text:p>118 512</text:p>
          </table:table-cell>
          <table:table-cell office:value-type="float" office:value="231360" table:style-name="ce30">
            <text:p>231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9232" table:style-name="ce34">
            <text:p>29 232</text:p>
          </table:table-cell>
          <table:table-cell office:value-type="float" office:value="111792" table:style-name="ce29">
            <text:p>111 792</text:p>
          </table:table-cell>
          <table:table-cell office:value-type="float" office:value="205392" table:style-name="ce30">
            <text:p>205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45466" table:style-name="ce34">
            <text:p>45 466</text:p>
          </table:table-cell>
          <table:table-cell office:value-type="float" office:value="152832" table:style-name="ce29">
            <text:p>152 832</text:p>
          </table:table-cell>
          <table:table-cell office:value-type="float" office:value="320544" table:style-name="ce30">
            <text:p>320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20165" table:style-name="ce34">
            <text:p>20 165</text:p>
          </table:table-cell>
          <table:table-cell office:value-type="float" office:value="64272" table:style-name="ce29">
            <text:p>64 272</text:p>
          </table:table-cell>
          <table:table-cell office:value-type="float" office:value="117888" table:style-name="ce30">
            <text:p>117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3291" table:style-name="ce34">
            <text:p>13 291</text:p>
          </table:table-cell>
          <table:table-cell office:value-type="float" office:value="25008" table:style-name="ce29">
            <text:p>25 008</text:p>
          </table:table-cell>
          <table:table-cell office:value-type="float" office:value="104352" table:style-name="ce30">
            <text:p>104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19714" table:style-name="ce34">
            <text:p>19 714</text:p>
          </table:table-cell>
          <table:table-cell office:value-type="float" office:value="44928" table:style-name="ce29">
            <text:p>44 928</text:p>
          </table:table-cell>
          <table:table-cell office:value-type="float" office:value="112992" table:style-name="ce30">
            <text:p>112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24698" table:style-name="ce34">
            <text:p>24 698</text:p>
          </table:table-cell>
          <table:table-cell office:value-type="float" office:value="93840" table:style-name="ce29">
            <text:p>93 840</text:p>
          </table:table-cell>
          <table:table-cell office:value-type="float" office:value="209376" table:style-name="ce30">
            <text:p>209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8789" table:style-name="ce34">
            <text:p>8 789</text:p>
          </table:table-cell>
          <table:table-cell office:value-type="float" office:value="20688" table:style-name="ce29">
            <text:p>20 688</text:p>
          </table:table-cell>
          <table:table-cell office:value-type="float" office:value="64272" table:style-name="ce30">
            <text:p>64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9521" table:style-name="ce34">
            <text:p>9 521</text:p>
          </table:table-cell>
          <table:table-cell office:value-type="float" office:value="36336" table:style-name="ce29">
            <text:p>36 336</text:p>
          </table:table-cell>
          <table:table-cell office:value-type="float" office:value="57168" table:style-name="ce30">
            <text:p>57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45" table:style-name="ce15">
            <text:p>45</text:p>
          </table:table-cell>
          <table:table-cell office:value-type="float" office:value="12305" table:style-name="ce34">
            <text:p>12 305</text:p>
          </table:table-cell>
          <table:table-cell office:value-type="float" office:value="21600" table:style-name="ce29">
            <text:p>21 600</text:p>
          </table:table-cell>
          <table:table-cell office:value-type="float" office:value="56160" table:style-name="ce30">
            <text:p>56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71568" table:style-name="ce34">
            <text:p>71 568</text:p>
          </table:table-cell>
          <table:table-cell office:value-type="float" office:value="238800" table:style-name="ce29">
            <text:p>238 800</text:p>
          </table:table-cell>
          <table:table-cell office:value-type="float" office:value="550800" table:style-name="ce30">
            <text:p>55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2" table:style-name="ce15">
            <text:p>52</text:p>
          </table:table-cell>
          <table:table-cell office:value-type="float" office:value="8061" table:style-name="ce34">
            <text:p>8 061</text:p>
          </table:table-cell>
          <table:table-cell office:value-type="float" office:value="12288" table:style-name="ce29">
            <text:p>12 288</text:p>
          </table:table-cell>
          <table:table-cell office:value-type="float" office:value="42864" table:style-name="ce30">
            <text:p>4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5">
            <text:p>89</text:p>
          </table:table-cell>
          <table:table-cell office:value-type="float" office:value="53290" table:style-name="ce34">
            <text:p>53 290</text:p>
          </table:table-cell>
          <table:table-cell office:value-type="float" office:value="190464" table:style-name="ce29">
            <text:p>190 464</text:p>
          </table:table-cell>
          <table:table-cell office:value-type="float" office:value="480768" table:style-name="ce30">
            <text:p>480 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16164" table:style-name="ce34">
            <text:p>16 164</text:p>
          </table:table-cell>
          <table:table-cell office:value-type="float" office:value="41376" table:style-name="ce29">
            <text:p>41 376</text:p>
          </table:table-cell>
          <table:table-cell office:value-type="float" office:value="137328" table:style-name="ce30">
            <text:p>137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54549" table:style-name="ce34">
            <text:p>54 549</text:p>
          </table:table-cell>
          <table:table-cell office:value-type="float" office:value="169392" table:style-name="ce29">
            <text:p>169 392</text:p>
          </table:table-cell>
          <table:table-cell office:value-type="float" office:value="418656" table:style-name="ce30">
            <text:p>418 6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48" table:style-name="ce15">
            <text:p>48</text:p>
          </table:table-cell>
          <table:table-cell office:value-type="float" office:value="19691" table:style-name="ce34">
            <text:p>19 691</text:p>
          </table:table-cell>
          <table:table-cell office:value-type="float" office:value="37152" table:style-name="ce29">
            <text:p>37 152</text:p>
          </table:table-cell>
          <table:table-cell office:value-type="float" office:value="98016" table:style-name="ce30">
            <text:p>98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5">
            <text:p>83</text:p>
          </table:table-cell>
          <table:table-cell office:value-type="float" office:value="945984" table:style-name="ce34">
            <text:p>945 984</text:p>
          </table:table-cell>
          <table:table-cell office:value-type="float" office:value="3743280" table:style-name="ce29">
            <text:p>3 743 280</text:p>
          </table:table-cell>
          <table:table-cell office:value-type="float" office:value="6097680" table:style-name="ce30">
            <text:p>6 097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109113" table:style-name="ce34">
            <text:p>109 113</text:p>
          </table:table-cell>
          <table:table-cell office:value-type="float" office:value="380256" table:style-name="ce29">
            <text:p>380 256</text:p>
          </table:table-cell>
          <table:table-cell office:value-type="float" office:value="788496" table:style-name="ce30">
            <text:p>788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27856" table:style-name="ce34">
            <text:p>27 856</text:p>
          </table:table-cell>
          <table:table-cell office:value-type="float" office:value="104016" table:style-name="ce29">
            <text:p>104 016</text:p>
          </table:table-cell>
          <table:table-cell office:value-type="float" office:value="171696" table:style-name="ce30">
            <text:p>171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25392" table:style-name="ce34">
            <text:p>25 392</text:p>
          </table:table-cell>
          <table:table-cell office:value-type="float" office:value="63888" table:style-name="ce29">
            <text:p>63 888</text:p>
          </table:table-cell>
          <table:table-cell office:value-type="float" office:value="162480" table:style-name="ce30">
            <text:p>16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table:style-name="ce15"/>
          <table:table-cell office:value-type="float" office:value="1412" table:style-name="ce34">
            <text:p>1 412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43747" table:style-name="ce34">
            <text:p>43 747</text:p>
          </table:table-cell>
          <table:table-cell office:value-type="float" office:value="171888" table:style-name="ce29">
            <text:p>171 888</text:p>
          </table:table-cell>
          <table:table-cell office:value-type="float" office:value="323232" table:style-name="ce30">
            <text:p>323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6099" table:style-name="ce34">
            <text:p>6 099</text:p>
          </table:table-cell>
          <table:table-cell office:value-type="float" office:value="17280" table:style-name="ce29">
            <text:p>17 280</text:p>
          </table:table-cell>
          <table:table-cell office:value-type="float" office:value="54000" table:style-name="ce30">
            <text:p>54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28025" table:style-name="ce34">
            <text:p>28 025</text:p>
          </table:table-cell>
          <table:table-cell office:value-type="float" office:value="117744" table:style-name="ce29">
            <text:p>117 744</text:p>
          </table:table-cell>
          <table:table-cell office:value-type="float" office:value="214560" table:style-name="ce30">
            <text:p>214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64658" table:style-name="ce34">
            <text:p>64 658</text:p>
          </table:table-cell>
          <table:table-cell office:value-type="float" office:value="202464" table:style-name="ce29">
            <text:p>202 464</text:p>
          </table:table-cell>
          <table:table-cell office:value-type="float" office:value="396864" table:style-name="ce30">
            <text:p>396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90355" table:style-name="ce34">
            <text:p>90 355</text:p>
          </table:table-cell>
          <table:table-cell office:value-type="float" office:value="288528" table:style-name="ce29">
            <text:p>288 528</text:p>
          </table:table-cell>
          <table:table-cell office:value-type="float" office:value="636912" table:style-name="ce30">
            <text:p>636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1" table:style-name="ce15">
            <text:p>61</text:p>
          </table:table-cell>
          <table:table-cell office:value-type="float" office:value="11715" table:style-name="ce34">
            <text:p>11 715</text:p>
          </table:table-cell>
          <table:table-cell office:value-type="float" office:value="27312" table:style-name="ce29">
            <text:p>27 312</text:p>
          </table:table-cell>
          <table:table-cell office:value-type="float" office:value="73056" table:style-name="ce30">
            <text:p>73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10781" table:style-name="ce34">
            <text:p>10 781</text:p>
          </table:table-cell>
          <table:table-cell office:value-type="float" office:value="24384" table:style-name="ce29">
            <text:p>24 384</text:p>
          </table:table-cell>
          <table:table-cell office:value-type="float" office:value="96288" table:style-name="ce30">
            <text:p>96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84052" table:style-name="ce34">
            <text:p>84 052</text:p>
          </table:table-cell>
          <table:table-cell office:value-type="float" office:value="359808" table:style-name="ce29">
            <text:p>359 808</text:p>
          </table:table-cell>
          <table:table-cell office:value-type="float" office:value="652512" table:style-name="ce30">
            <text:p>652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65689" table:style-name="ce34">
            <text:p>65 689</text:p>
          </table:table-cell>
          <table:table-cell office:value-type="float" office:value="253440" table:style-name="ce29">
            <text:p>253 440</text:p>
          </table:table-cell>
          <table:table-cell office:value-type="float" office:value="495648" table:style-name="ce30">
            <text:p>495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9831" table:style-name="ce34">
            <text:p>19 831</text:p>
          </table:table-cell>
          <table:table-cell office:value-type="float" office:value="59040" table:style-name="ce29">
            <text:p>59 040</text:p>
          </table:table-cell>
          <table:table-cell office:value-type="float" office:value="130704" table:style-name="ce30">
            <text:p>130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0" table:style-name="ce15">
            <text:p>70</text:p>
          </table:table-cell>
          <table:table-cell office:value-type="float" office:value="72878" table:style-name="ce34">
            <text:p>72 878</text:p>
          </table:table-cell>
          <table:table-cell office:value-type="float" office:value="239952" table:style-name="ce29">
            <text:p>239 952</text:p>
          </table:table-cell>
          <table:table-cell office:value-type="float" office:value="500208" table:style-name="ce30">
            <text:p>500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table:style-name="ce15"/>
          <table:table-cell office:value-type="float" office:value="1512" table:style-name="ce34">
            <text:p>1 512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218308" table:style-name="ce34">
            <text:p>218 308</text:p>
          </table:table-cell>
          <table:table-cell office:value-type="float" office:value="809232" table:style-name="ce29">
            <text:p>809 232</text:p>
          </table:table-cell>
          <table:table-cell office:value-type="float" office:value="1552272" table:style-name="ce30">
            <text:p>1 552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5">
            <text:p>74</text:p>
          </table:table-cell>
          <table:table-cell office:value-type="float" office:value="114899" table:style-name="ce34">
            <text:p>114 899</text:p>
          </table:table-cell>
          <table:table-cell office:value-type="float" office:value="387888" table:style-name="ce29">
            <text:p>387 888</text:p>
          </table:table-cell>
          <table:table-cell office:value-type="float" office:value="840720" table:style-name="ce30">
            <text:p>840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5" table:style-name="ce15">
            <text:p>95</text:p>
          </table:table-cell>
          <table:table-cell office:value-type="float" office:value="28396" table:style-name="ce34">
            <text:p>28 396</text:p>
          </table:table-cell>
          <table:table-cell office:value-type="float" office:value="81312" table:style-name="ce29">
            <text:p>81 312</text:p>
          </table:table-cell>
          <table:table-cell office:value-type="float" office:value="289920" table:style-name="ce30">
            <text:p>289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48" table:style-name="ce15">
            <text:p>48</text:p>
          </table:table-cell>
          <table:table-cell office:value-type="float" office:value="6676" table:style-name="ce34">
            <text:p>6 676</text:p>
          </table:table-cell>
          <table:table-cell office:value-type="float" office:value="17136" table:style-name="ce29">
            <text:p>17 136</text:p>
          </table:table-cell>
          <table:table-cell office:value-type="float" office:value="33648" table:style-name="ce30">
            <text:p>33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9" table:style-name="ce15">
            <text:p>89</text:p>
          </table:table-cell>
          <table:table-cell office:value-type="float" office:value="56690" table:style-name="ce34">
            <text:p>56 690</text:p>
          </table:table-cell>
          <table:table-cell office:value-type="float" office:value="236688" table:style-name="ce29">
            <text:p>236 688</text:p>
          </table:table-cell>
          <table:table-cell office:value-type="float" office:value="494352" table:style-name="ce30">
            <text:p>494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5">
            <text:p>69</text:p>
          </table:table-cell>
          <table:table-cell office:value-type="float" office:value="98711" table:style-name="ce34">
            <text:p>98 711</text:p>
          </table:table-cell>
          <table:table-cell office:value-type="float" office:value="327504" table:style-name="ce29">
            <text:p>327 504</text:p>
          </table:table-cell>
          <table:table-cell office:value-type="float" office:value="662064" table:style-name="ce30">
            <text:p>662 0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25113" table:style-name="ce34">
            <text:p>25 113</text:p>
          </table:table-cell>
          <table:table-cell office:value-type="float" office:value="116352" table:style-name="ce29">
            <text:p>116 352</text:p>
          </table:table-cell>
          <table:table-cell office:value-type="float" office:value="206304" table:style-name="ce30">
            <text:p>206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0" table:style-name="ce15">
            <text:p>70</text:p>
          </table:table-cell>
          <table:table-cell office:value-type="float" office:value="3808" table:style-name="ce34">
            <text:p>3 808</text:p>
          </table:table-cell>
          <table:table-cell office:value-type="float" office:value="12192" table:style-name="ce29">
            <text:p>12 192</text:p>
          </table:table-cell>
          <table:table-cell office:value-type="float" office:value="25920" table:style-name="ce30">
            <text:p>25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16402" table:style-name="ce34">
            <text:p>16 402</text:p>
          </table:table-cell>
          <table:table-cell office:value-type="float" office:value="58944" table:style-name="ce29">
            <text:p>58 944</text:p>
          </table:table-cell>
          <table:table-cell office:value-type="float" office:value="108000" table:style-name="ce30">
            <text:p>108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22096" table:style-name="ce34">
            <text:p>22 096</text:p>
          </table:table-cell>
          <table:table-cell office:value-type="float" office:value="79536" table:style-name="ce29">
            <text:p>79 536</text:p>
          </table:table-cell>
          <table:table-cell office:value-type="float" office:value="135936" table:style-name="ce30">
            <text:p>135 9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6368" table:style-name="ce34">
            <text:p>6 368</text:p>
          </table:table-cell>
          <table:table-cell office:value-type="float" office:value="18288" table:style-name="ce29">
            <text:p>18 288</text:p>
          </table:table-cell>
          <table:table-cell office:value-type="float" office:value="42048" table:style-name="ce30">
            <text:p>42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10463" table:style-name="ce34">
            <text:p>10 463</text:p>
          </table:table-cell>
          <table:table-cell office:value-type="float" office:value="33792" table:style-name="ce29">
            <text:p>33 792</text:p>
          </table:table-cell>
          <table:table-cell office:value-type="float" office:value="64800" table:style-name="ce30">
            <text:p>64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30064" table:style-name="ce34">
            <text:p>30 064</text:p>
          </table:table-cell>
          <table:table-cell office:value-type="float" office:value="117120" table:style-name="ce29">
            <text:p>117 120</text:p>
          </table:table-cell>
          <table:table-cell office:value-type="float" office:value="183840" table:style-name="ce30">
            <text:p>183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22649" table:style-name="ce34">
            <text:p>22 649</text:p>
          </table:table-cell>
          <table:table-cell office:value-type="float" office:value="95040" table:style-name="ce29">
            <text:p>95 040</text:p>
          </table:table-cell>
          <table:table-cell office:value-type="float" office:value="170640" table:style-name="ce30">
            <text:p>170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95" table:style-name="ce15">
            <text:p>95</text:p>
          </table:table-cell>
          <table:table-cell office:value-type="float" office:value="82473" table:style-name="ce34">
            <text:p>82 473</text:p>
          </table:table-cell>
          <table:table-cell office:value-type="float" office:value="394992" table:style-name="ce29">
            <text:p>394 992</text:p>
          </table:table-cell>
          <table:table-cell office:value-type="float" office:value="631536" table:style-name="ce30">
            <text:p>631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6" table:style-name="ce15">
            <text:p>76</text:p>
          </table:table-cell>
          <table:table-cell office:value-type="float" office:value="13357" table:style-name="ce34">
            <text:p>13 357</text:p>
          </table:table-cell>
          <table:table-cell office:value-type="float" office:value="62640" table:style-name="ce29">
            <text:p>62 640</text:p>
          </table:table-cell>
          <table:table-cell office:value-type="float" office:value="66960" table:style-name="ce30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5936" table:style-name="ce34">
            <text:p>15 936</text:p>
          </table:table-cell>
          <table:table-cell office:value-type="float" office:value="61584" table:style-name="ce29">
            <text:p>61 584</text:p>
          </table:table-cell>
          <table:table-cell office:value-type="float" office:value="115968" table:style-name="ce30">
            <text:p>115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43375" table:style-name="ce34">
            <text:p>43 375</text:p>
          </table:table-cell>
          <table:table-cell office:value-type="float" office:value="181440" table:style-name="ce29">
            <text:p>181 440</text:p>
          </table:table-cell>
          <table:table-cell office:value-type="float" office:value="289440" table:style-name="ce30">
            <text:p>289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52397" table:style-name="ce34">
            <text:p>52 397</text:p>
          </table:table-cell>
          <table:table-cell office:value-type="float" office:value="175296" table:style-name="ce29">
            <text:p>175 296</text:p>
          </table:table-cell>
          <table:table-cell office:value-type="float" office:value="394224" table:style-name="ce30">
            <text:p>394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25068" table:style-name="ce34">
            <text:p>25 068</text:p>
          </table:table-cell>
          <table:table-cell office:value-type="float" office:value="80112" table:style-name="ce29">
            <text:p>80 112</text:p>
          </table:table-cell>
          <table:table-cell office:value-type="float" office:value="178320" table:style-name="ce30">
            <text:p>17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19734" table:style-name="ce34">
            <text:p>19 734</text:p>
          </table:table-cell>
          <table:table-cell office:value-type="float" office:value="65424" table:style-name="ce29">
            <text:p>65 424</text:p>
          </table:table-cell>
          <table:table-cell office:value-type="float" office:value="130608" table:style-name="ce30">
            <text:p>130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1" table:style-name="ce15">
            <text:p>81</text:p>
          </table:table-cell>
          <table:table-cell office:value-type="float" office:value="163470" table:style-name="ce34">
            <text:p>163 470</text:p>
          </table:table-cell>
          <table:table-cell office:value-type="float" office:value="654096" table:style-name="ce29">
            <text:p>654 096</text:p>
          </table:table-cell>
          <table:table-cell office:value-type="float" office:value="1155120" table:style-name="ce30">
            <text:p>1 155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25957" table:style-name="ce34">
            <text:p>25 957</text:p>
          </table:table-cell>
          <table:table-cell office:value-type="float" office:value="95760" table:style-name="ce29">
            <text:p>95 760</text:p>
          </table:table-cell>
          <table:table-cell office:value-type="float" office:value="152448" table:style-name="ce30">
            <text:p>152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56369" table:style-name="ce34">
            <text:p>56 369</text:p>
          </table:table-cell>
          <table:table-cell office:value-type="float" office:value="221568" table:style-name="ce29">
            <text:p>221 568</text:p>
          </table:table-cell>
          <table:table-cell office:value-type="float" office:value="476304" table:style-name="ce30">
            <text:p>476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31495" table:style-name="ce34">
            <text:p>31 495</text:p>
          </table:table-cell>
          <table:table-cell office:value-type="float" office:value="123600" table:style-name="ce29">
            <text:p>123 600</text:p>
          </table:table-cell>
          <table:table-cell office:value-type="float" office:value="202752" table:style-name="ce30">
            <text:p>202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59124" table:style-name="ce34">
            <text:p>59 124</text:p>
          </table:table-cell>
          <table:table-cell office:value-type="float" office:value="219024" table:style-name="ce29">
            <text:p>219 024</text:p>
          </table:table-cell>
          <table:table-cell office:value-type="float" office:value="489792" table:style-name="ce30">
            <text:p>489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7" table:style-name="ce15">
            <text:p>87</text:p>
          </table:table-cell>
          <table:table-cell office:value-type="float" office:value="1190385" table:style-name="ce34">
            <text:p>1 190 385</text:p>
          </table:table-cell>
          <table:table-cell office:value-type="float" office:value="5114208" table:style-name="ce29">
            <text:p>5 114 208</text:p>
          </table:table-cell>
          <table:table-cell office:value-type="float" office:value="8866176" table:style-name="ce30">
            <text:p>8 866 1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5">
            <text:p>76</text:p>
          </table:table-cell>
          <table:table-cell office:value-type="float" office:value="84104" table:style-name="ce34">
            <text:p>84 104</text:p>
          </table:table-cell>
          <table:table-cell office:value-type="float" office:value="306192" table:style-name="ce29">
            <text:p>306 192</text:p>
          </table:table-cell>
          <table:table-cell office:value-type="float" office:value="600096" table:style-name="ce30">
            <text:p>600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66605" table:style-name="ce34">
            <text:p>66 605</text:p>
          </table:table-cell>
          <table:table-cell office:value-type="float" office:value="208080" table:style-name="ce29">
            <text:p>208 080</text:p>
          </table:table-cell>
          <table:table-cell office:value-type="float" office:value="473760" table:style-name="ce30">
            <text:p>473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27124" table:style-name="ce34">
            <text:p>27 124</text:p>
          </table:table-cell>
          <table:table-cell office:value-type="float" office:value="118272" table:style-name="ce29">
            <text:p>118 272</text:p>
          </table:table-cell>
          <table:table-cell office:value-type="float" office:value="183840" table:style-name="ce30">
            <text:p>183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6838" table:style-name="ce34">
            <text:p>6 838</text:p>
          </table:table-cell>
          <table:table-cell office:value-type="float" office:value="21600" table:style-name="ce29">
            <text:p>21 600</text:p>
          </table:table-cell>
          <table:table-cell office:value-type="float" office:value="45360" table:style-name="ce30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30091" table:style-name="ce34">
            <text:p>30 091</text:p>
          </table:table-cell>
          <table:table-cell office:value-type="float" office:value="115056" table:style-name="ce29">
            <text:p>115 056</text:p>
          </table:table-cell>
          <table:table-cell office:value-type="float" office:value="208176" table:style-name="ce30">
            <text:p>208 1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9012" table:style-name="ce34">
            <text:p>19 012</text:p>
          </table:table-cell>
          <table:table-cell office:value-type="float" office:value="67296" table:style-name="ce29">
            <text:p>67 296</text:p>
          </table:table-cell>
          <table:table-cell office:value-type="float" office:value="107664" table:style-name="ce30">
            <text:p>107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33996" table:style-name="ce34">
            <text:p>33 996</text:p>
          </table:table-cell>
          <table:table-cell office:value-type="float" office:value="133152" table:style-name="ce29">
            <text:p>133 152</text:p>
          </table:table-cell>
          <table:table-cell office:value-type="float" office:value="252720" table:style-name="ce30">
            <text:p>25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13910" table:style-name="ce34">
            <text:p>13 910</text:p>
          </table:table-cell>
          <table:table-cell office:value-type="float" office:value="40128" table:style-name="ce29">
            <text:p>40 128</text:p>
          </table:table-cell>
          <table:table-cell office:value-type="float" office:value="84576" table:style-name="ce30">
            <text:p>84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40009" table:style-name="ce34">
            <text:p>40 009</text:p>
          </table:table-cell>
          <table:table-cell office:value-type="float" office:value="171984" table:style-name="ce29">
            <text:p>171 984</text:p>
          </table:table-cell>
          <table:table-cell office:value-type="float" office:value="359664" table:style-name="ce30">
            <text:p>359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128671" table:style-name="ce34">
            <text:p>128 671</text:p>
          </table:table-cell>
          <table:table-cell office:value-type="float" office:value="522000" table:style-name="ce29">
            <text:p>522 000</text:p>
          </table:table-cell>
          <table:table-cell office:value-type="float" office:value="1017264" table:style-name="ce30">
            <text:p>1 017 2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92534" table:style-name="ce34">
            <text:p>92 534</text:p>
          </table:table-cell>
          <table:table-cell office:value-type="float" office:value="354960" table:style-name="ce29">
            <text:p>354 960</text:p>
          </table:table-cell>
          <table:table-cell office:value-type="float" office:value="743088" table:style-name="ce30">
            <text:p>743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84808" table:style-name="ce34">
            <text:p>84 808</text:p>
          </table:table-cell>
          <table:table-cell office:value-type="float" office:value="356016" table:style-name="ce29">
            <text:p>356 016</text:p>
          </table:table-cell>
          <table:table-cell office:value-type="float" office:value="778608" table:style-name="ce30">
            <text:p>778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9" table:style-name="ce15">
            <text:p>89</text:p>
          </table:table-cell>
          <table:table-cell office:value-type="float" office:value="33841" table:style-name="ce34">
            <text:p>33 841</text:p>
          </table:table-cell>
          <table:table-cell office:value-type="float" office:value="160704" table:style-name="ce29">
            <text:p>160 704</text:p>
          </table:table-cell>
          <table:table-cell office:value-type="float" office:value="248400" table:style-name="ce30">
            <text:p>248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1" table:style-name="ce15">
            <text:p>61</text:p>
          </table:table-cell>
          <table:table-cell office:value-type="float" office:value="6266" table:style-name="ce34">
            <text:p>6 266</text:p>
          </table:table-cell>
          <table:table-cell office:value-type="float" office:value="22992" table:style-name="ce29">
            <text:p>22 992</text:p>
          </table:table-cell>
          <table:table-cell office:value-type="float" office:value="40272" table:style-name="ce30">
            <text:p>40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8290" table:style-name="ce34">
            <text:p>18 290</text:p>
          </table:table-cell>
          <table:table-cell office:value-type="float" office:value="78240" table:style-name="ce29">
            <text:p>78 240</text:p>
          </table:table-cell>
          <table:table-cell office:value-type="float" office:value="137952" table:style-name="ce30">
            <text:p>13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9" table:style-name="ce15">
            <text:p>79</text:p>
          </table:table-cell>
          <table:table-cell office:value-type="float" office:value="97034" table:style-name="ce34">
            <text:p>97 034</text:p>
          </table:table-cell>
          <table:table-cell office:value-type="float" office:value="327168" table:style-name="ce29">
            <text:p>327 168</text:p>
          </table:table-cell>
          <table:table-cell office:value-type="float" office:value="765120" table:style-name="ce30">
            <text:p>765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14656" table:style-name="ce34">
            <text:p>14 656</text:p>
          </table:table-cell>
          <table:table-cell office:value-type="float" office:value="47520" table:style-name="ce29">
            <text:p>47 520</text:p>
          </table:table-cell>
          <table:table-cell office:value-type="float" office:value="113712" table:style-name="ce30">
            <text:p>113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5">
            <text:p>74</text:p>
          </table:table-cell>
          <table:table-cell office:value-type="float" office:value="74915" table:style-name="ce34">
            <text:p>74 915</text:p>
          </table:table-cell>
          <table:table-cell office:value-type="float" office:value="265680" table:style-name="ce29">
            <text:p>265 680</text:p>
          </table:table-cell>
          <table:table-cell office:value-type="float" office:value="542160" table:style-name="ce30">
            <text:p>542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77287" table:style-name="ce34">
            <text:p>77 287</text:p>
          </table:table-cell>
          <table:table-cell office:value-type="float" office:value="319680" table:style-name="ce29">
            <text:p>319 680</text:p>
          </table:table-cell>
          <table:table-cell office:value-type="float" office:value="583200" table:style-name="ce30">
            <text:p>583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13743" table:style-name="ce34">
            <text:p>13 743</text:p>
          </table:table-cell>
          <table:table-cell office:value-type="float" office:value="39408" table:style-name="ce29">
            <text:p>39 408</text:p>
          </table:table-cell>
          <table:table-cell office:value-type="float" office:value="87792" table:style-name="ce30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4" table:style-name="ce15">
            <text:p>54</text:p>
          </table:table-cell>
          <table:table-cell office:value-type="float" office:value="11627" table:style-name="ce34">
            <text:p>11 627</text:p>
          </table:table-cell>
          <table:table-cell office:value-type="float" office:value="34512" table:style-name="ce29">
            <text:p>34 512</text:p>
          </table:table-cell>
          <table:table-cell office:value-type="float" office:value="58272" table:style-name="ce30">
            <text:p>58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5" table:style-name="ce15">
            <text:p>65</text:p>
          </table:table-cell>
          <table:table-cell office:value-type="float" office:value="3502" table:style-name="ce34">
            <text:p>3 502</text:p>
          </table:table-cell>
          <table:table-cell office:value-type="float" office:value="4320" table:style-name="ce29">
            <text:p>4 320</text:p>
          </table:table-cell>
          <table:table-cell office:value-type="float" office:value="21936" table:style-name="ce30">
            <text:p>21 9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0" table:style-name="ce15">
            <text:p>50</text:p>
          </table:table-cell>
          <table:table-cell office:value-type="float" office:value="8261" table:style-name="ce34">
            <text:p>8 261</text:p>
          </table:table-cell>
          <table:table-cell office:value-type="float" office:value="24864" table:style-name="ce29">
            <text:p>24 864</text:p>
          </table:table-cell>
          <table:table-cell office:value-type="float" office:value="40512" table:style-name="ce30">
            <text:p>40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24884" table:style-name="ce34">
            <text:p>24 884</text:p>
          </table:table-cell>
          <table:table-cell office:value-type="float" office:value="90672" table:style-name="ce29">
            <text:p>90 672</text:p>
          </table:table-cell>
          <table:table-cell office:value-type="float" office:value="142416" table:style-name="ce30">
            <text:p>142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10422" table:style-name="ce34">
            <text:p>10 422</text:p>
          </table:table-cell>
          <table:table-cell office:value-type="float" office:value="43200" table:style-name="ce29">
            <text:p>43 200</text:p>
          </table:table-cell>
          <table:table-cell office:value-type="float" office:value="59712" table:style-name="ce30">
            <text:p>59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38573" table:style-name="ce34">
            <text:p>38 573</text:p>
          </table:table-cell>
          <table:table-cell office:value-type="float" office:value="133392" table:style-name="ce29">
            <text:p>133 392</text:p>
          </table:table-cell>
          <table:table-cell office:value-type="float" office:value="273792" table:style-name="ce30">
            <text:p>273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8982" table:style-name="ce34">
            <text:p>8 982</text:p>
          </table:table-cell>
          <table:table-cell office:value-type="float" office:value="43440" table:style-name="ce29">
            <text:p>43 440</text:p>
          </table:table-cell>
          <table:table-cell office:value-type="float" office:value="53616" table:style-name="ce30">
            <text:p>53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6" table:style-name="ce15">
            <text:p>76</text:p>
          </table:table-cell>
          <table:table-cell office:value-type="float" office:value="4759" table:style-name="ce34">
            <text:p>4 759</text:p>
          </table:table-cell>
          <table:table-cell office:value-type="float" office:value="21840" table:style-name="ce29">
            <text:p>21 840</text:p>
          </table:table-cell>
          <table:table-cell office:value-type="float" office:value="20832" table:style-name="ce30">
            <text:p>20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45913" table:style-name="ce34">
            <text:p>45 913</text:p>
          </table:table-cell>
          <table:table-cell office:value-type="float" office:value="162336" table:style-name="ce29">
            <text:p>162 336</text:p>
          </table:table-cell>
          <table:table-cell office:value-type="float" office:value="355200" table:style-name="ce30">
            <text:p>35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68723" table:style-name="ce34">
            <text:p>68 723</text:p>
          </table:table-cell>
          <table:table-cell office:value-type="float" office:value="176640" table:style-name="ce29">
            <text:p>176 640</text:p>
          </table:table-cell>
          <table:table-cell office:value-type="float" office:value="379824" table:style-name="ce30">
            <text:p>379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63411" table:style-name="ce34">
            <text:p>63 411</text:p>
          </table:table-cell>
          <table:table-cell office:value-type="float" office:value="248112" table:style-name="ce29">
            <text:p>248 112</text:p>
          </table:table-cell>
          <table:table-cell office:value-type="float" office:value="529296" table:style-name="ce30">
            <text:p>529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36624" table:style-name="ce34">
            <text:p>36 624</text:p>
          </table:table-cell>
          <table:table-cell office:value-type="float" office:value="146688" table:style-name="ce29">
            <text:p>146 688</text:p>
          </table:table-cell>
          <table:table-cell office:value-type="float" office:value="233088" table:style-name="ce30">
            <text:p>233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36704" table:style-name="ce34">
            <text:p>36 704</text:p>
          </table:table-cell>
          <table:table-cell office:value-type="float" office:value="114960" table:style-name="ce29">
            <text:p>114 960</text:p>
          </table:table-cell>
          <table:table-cell office:value-type="float" office:value="218496" table:style-name="ce30">
            <text:p>218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18879" table:style-name="ce34">
            <text:p>18 879</text:p>
          </table:table-cell>
          <table:table-cell office:value-type="float" office:value="69216" table:style-name="ce29">
            <text:p>69 216</text:p>
          </table:table-cell>
          <table:table-cell office:value-type="float" office:value="127392" table:style-name="ce30">
            <text:p>127 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1" table:style-name="ce15">
            <text:p>81</text:p>
          </table:table-cell>
          <table:table-cell office:value-type="float" office:value="334798" table:style-name="ce34">
            <text:p>334 798</text:p>
          </table:table-cell>
          <table:table-cell office:value-type="float" office:value="1329120" table:style-name="ce29">
            <text:p>1 329 120</text:p>
          </table:table-cell>
          <table:table-cell office:value-type="float" office:value="2322480" table:style-name="ce30">
            <text:p>2 32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135254" table:style-name="ce34">
            <text:p>135 254</text:p>
          </table:table-cell>
          <table:table-cell office:value-type="float" office:value="563760" table:style-name="ce29">
            <text:p>563 760</text:p>
          </table:table-cell>
          <table:table-cell office:value-type="float" office:value="913680" table:style-name="ce30">
            <text:p>91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0" table:style-name="ce15">
            <text:p>70</text:p>
          </table:table-cell>
          <table:table-cell office:value-type="float" office:value="101769" table:style-name="ce34">
            <text:p>101 769</text:p>
          </table:table-cell>
          <table:table-cell office:value-type="float" office:value="330288" table:style-name="ce29">
            <text:p>330 288</text:p>
          </table:table-cell>
          <table:table-cell office:value-type="float" office:value="702096" table:style-name="ce30">
            <text:p>702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9510" table:style-name="ce34">
            <text:p>9 510</text:p>
          </table:table-cell>
          <table:table-cell office:value-type="float" office:value="20832" table:style-name="ce29">
            <text:p>20 832</text:p>
          </table:table-cell>
          <table:table-cell office:value-type="float" office:value="63264" table:style-name="ce30">
            <text:p>63 2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48282" table:style-name="ce34">
            <text:p>48 282</text:p>
          </table:table-cell>
          <table:table-cell office:value-type="float" office:value="172800" table:style-name="ce29">
            <text:p>172 800</text:p>
          </table:table-cell>
          <table:table-cell office:value-type="float" office:value="339360" table:style-name="ce30">
            <text:p>339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99797" table:style-name="ce34">
            <text:p>99 797</text:p>
          </table:table-cell>
          <table:table-cell office:value-type="float" office:value="331488" table:style-name="ce29">
            <text:p>331 488</text:p>
          </table:table-cell>
          <table:table-cell office:value-type="float" office:value="630960" table:style-name="ce30">
            <text:p>63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21089" table:style-name="ce34">
            <text:p>21 089</text:p>
          </table:table-cell>
          <table:table-cell office:value-type="float" office:value="73056" table:style-name="ce29">
            <text:p>73 056</text:p>
          </table:table-cell>
          <table:table-cell office:value-type="float" office:value="145728" table:style-name="ce30">
            <text:p>145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32564" table:style-name="ce34">
            <text:p>32 564</text:p>
          </table:table-cell>
          <table:table-cell office:value-type="float" office:value="108864" table:style-name="ce29">
            <text:p>108 864</text:p>
          </table:table-cell>
          <table:table-cell office:value-type="float" office:value="168480" table:style-name="ce30">
            <text:p>168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9408" table:style-name="ce34">
            <text:p>9 408</text:p>
          </table:table-cell>
          <table:table-cell office:value-type="float" office:value="23760" table:style-name="ce29">
            <text:p>23 760</text:p>
          </table:table-cell>
          <table:table-cell office:value-type="float" office:value="58320" table:style-name="ce30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4526" table:style-name="ce34">
            <text:p>4 526</text:p>
          </table:table-cell>
          <table:table-cell office:value-type="float" office:value="11040" table:style-name="ce29">
            <text:p>11 040</text:p>
          </table:table-cell>
          <table:table-cell office:value-type="float" office:value="34272" table:style-name="ce30">
            <text:p>34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9" table:style-name="ce15">
            <text:p>49</text:p>
          </table:table-cell>
          <table:table-cell office:value-type="float" office:value="9342" table:style-name="ce34">
            <text:p>9 342</text:p>
          </table:table-cell>
          <table:table-cell office:value-type="float" office:value="21600" table:style-name="ce29">
            <text:p>21 600</text:p>
          </table:table-cell>
          <table:table-cell office:value-type="float" office:value="47520" table:style-name="ce30">
            <text:p>47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42476" table:style-name="ce34">
            <text:p>42 476</text:p>
          </table:table-cell>
          <table:table-cell office:value-type="float" office:value="153216" table:style-name="ce29">
            <text:p>153 216</text:p>
          </table:table-cell>
          <table:table-cell office:value-type="float" office:value="266928" table:style-name="ce30">
            <text:p>266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17031" table:style-name="ce34">
            <text:p>17 031</text:p>
          </table:table-cell>
          <table:table-cell office:value-type="float" office:value="60336" table:style-name="ce29">
            <text:p>60 336</text:p>
          </table:table-cell>
          <table:table-cell office:value-type="float" office:value="99216" table:style-name="ce30">
            <text:p>99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55750" table:style-name="ce34">
            <text:p>55 750</text:p>
          </table:table-cell>
          <table:table-cell office:value-type="float" office:value="252672" table:style-name="ce29">
            <text:p>252 672</text:p>
          </table:table-cell>
          <table:table-cell office:value-type="float" office:value="370464" table:style-name="ce30">
            <text:p>370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30170" table:style-name="ce34">
            <text:p>30 170</text:p>
          </table:table-cell>
          <table:table-cell office:value-type="float" office:value="121968" table:style-name="ce29">
            <text:p>121 968</text:p>
          </table:table-cell>
          <table:table-cell office:value-type="float" office:value="177120" table:style-name="ce30">
            <text:p>177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6412" table:style-name="ce34">
            <text:p>6 412</text:p>
          </table:table-cell>
          <table:table-cell office:value-type="float" office:value="10800" table:style-name="ce29">
            <text:p>10 800</text:p>
          </table:table-cell>
          <table:table-cell office:value-type="float" office:value="37200" table:style-name="ce30">
            <text:p>37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11428" table:style-name="ce34">
            <text:p>111 428</text:p>
          </table:table-cell>
          <table:table-cell office:value-type="float" office:value="351936" table:style-name="ce29">
            <text:p>351 936</text:p>
          </table:table-cell>
          <table:table-cell office:value-type="float" office:value="723312" table:style-name="ce30">
            <text:p>723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8628" table:style-name="ce34">
            <text:p>28 628</text:p>
          </table:table-cell>
          <table:table-cell office:value-type="float" office:value="108864" table:style-name="ce29">
            <text:p>108 864</text:p>
          </table:table-cell>
          <table:table-cell office:value-type="float" office:value="207840" table:style-name="ce30">
            <text:p>207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18092" table:style-name="ce34">
            <text:p>18 092</text:p>
          </table:table-cell>
          <table:table-cell office:value-type="float" office:value="57168" table:style-name="ce29">
            <text:p>57 168</text:p>
          </table:table-cell>
          <table:table-cell office:value-type="float" office:value="110400" table:style-name="ce30">
            <text:p>110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20354" table:style-name="ce34">
            <text:p>20 354</text:p>
          </table:table-cell>
          <table:table-cell office:value-type="float" office:value="68976" table:style-name="ce29">
            <text:p>68 976</text:p>
          </table:table-cell>
          <table:table-cell office:value-type="float" office:value="135552" table:style-name="ce30">
            <text:p>13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9741" table:style-name="ce34">
            <text:p>9 741</text:p>
          </table:table-cell>
          <table:table-cell office:value-type="float" office:value="34032" table:style-name="ce29">
            <text:p>34 032</text:p>
          </table:table-cell>
          <table:table-cell office:value-type="float" office:value="62112" table:style-name="ce30">
            <text:p>6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5">
            <text:p>60</text:p>
          </table:table-cell>
          <table:table-cell office:value-type="float" office:value="16721" table:style-name="ce34">
            <text:p>16 721</text:p>
          </table:table-cell>
          <table:table-cell office:value-type="float" office:value="32256" table:style-name="ce29">
            <text:p>32 256</text:p>
          </table:table-cell>
          <table:table-cell office:value-type="float" office:value="102864" table:style-name="ce30">
            <text:p>10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21071" table:style-name="ce34">
            <text:p>21 071</text:p>
          </table:table-cell>
          <table:table-cell office:value-type="float" office:value="62256" table:style-name="ce29">
            <text:p>62 256</text:p>
          </table:table-cell>
          <table:table-cell office:value-type="float" office:value="131616" table:style-name="ce30">
            <text:p>131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24950" table:style-name="ce34">
            <text:p>24 950</text:p>
          </table:table-cell>
          <table:table-cell office:value-type="float" office:value="82560" table:style-name="ce29">
            <text:p>82 560</text:p>
          </table:table-cell>
          <table:table-cell office:value-type="float" office:value="129840" table:style-name="ce30">
            <text:p>12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9261" table:style-name="ce34">
            <text:p>9 261</text:p>
          </table:table-cell>
          <table:table-cell office:value-type="float" office:value="17280" table:style-name="ce29">
            <text:p>17 280</text:p>
          </table:table-cell>
          <table:table-cell office:value-type="float" office:value="62256" table:style-name="ce30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1034" table:style-name="ce34">
            <text:p>21 034</text:p>
          </table:table-cell>
          <table:table-cell office:value-type="float" office:value="62640" table:style-name="ce29">
            <text:p>62 640</text:p>
          </table:table-cell>
          <table:table-cell office:value-type="float" office:value="164784" table:style-name="ce30">
            <text:p>164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5885" table:style-name="ce34">
            <text:p>5 885</text:p>
          </table:table-cell>
          <table:table-cell office:value-type="float" office:value="12960" table:style-name="ce29">
            <text:p>12 960</text:p>
          </table:table-cell>
          <table:table-cell office:value-type="float" office:value="36720" table:style-name="ce30">
            <text:p>36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7819" table:style-name="ce34">
            <text:p>7 819</text:p>
          </table:table-cell>
          <table:table-cell office:value-type="float" office:value="19440" table:style-name="ce29">
            <text:p>19 440</text:p>
          </table:table-cell>
          <table:table-cell office:value-type="float" office:value="49680" table:style-name="ce30">
            <text:p>49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7379" table:style-name="ce34">
            <text:p>7 379</text:p>
          </table:table-cell>
          <table:table-cell office:value-type="float" office:value="19536" table:style-name="ce29">
            <text:p>19 536</text:p>
          </table:table-cell>
          <table:table-cell office:value-type="float" office:value="46560" table:style-name="ce30">
            <text:p>4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90" table:style-name="ce15">
            <text:p>90</text:p>
          </table:table-cell>
          <table:table-cell office:value-type="float" office:value="22474" table:style-name="ce34">
            <text:p>22 474</text:p>
          </table:table-cell>
          <table:table-cell office:value-type="float" office:value="129600" table:style-name="ce29">
            <text:p>129 600</text:p>
          </table:table-cell>
          <table:table-cell office:value-type="float" office:value="133920" table:style-name="ce30">
            <text:p>133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11373" table:style-name="ce34">
            <text:p>11 373</text:p>
          </table:table-cell>
          <table:table-cell office:value-type="float" office:value="35568" table:style-name="ce29">
            <text:p>35 568</text:p>
          </table:table-cell>
          <table:table-cell office:value-type="float" office:value="77760" table:style-name="ce30">
            <text:p>77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18661" table:style-name="ce34">
            <text:p>18 661</text:p>
          </table:table-cell>
          <table:table-cell office:value-type="float" office:value="77760" table:style-name="ce29">
            <text:p>77 760</text:p>
          </table:table-cell>
          <table:table-cell office:value-type="float" office:value="113328" table:style-name="ce30">
            <text:p>113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8647" table:style-name="ce34">
            <text:p>8 647</text:p>
          </table:table-cell>
          <table:table-cell office:value-type="float" office:value="34560" table:style-name="ce29">
            <text:p>34 560</text:p>
          </table:table-cell>
          <table:table-cell office:value-type="float" office:value="38112" table:style-name="ce30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8194" table:style-name="ce34">
            <text:p>8 194</text:p>
          </table:table-cell>
          <table:table-cell office:value-type="float" office:value="30240" table:style-name="ce29">
            <text:p>30 240</text:p>
          </table:table-cell>
          <table:table-cell office:value-type="float" office:value="66960" table:style-name="ce30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6679" table:style-name="ce34">
            <text:p>6 679</text:p>
          </table:table-cell>
          <table:table-cell office:value-type="float" office:value="17280" table:style-name="ce29">
            <text:p>17 280</text:p>
          </table:table-cell>
          <table:table-cell office:value-type="float" office:value="43200" table:style-name="ce30">
            <text:p>43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8" table:style-name="ce15">
            <text:p>58</text:p>
          </table:table-cell>
          <table:table-cell office:value-type="float" office:value="12688" table:style-name="ce34">
            <text:p>12 688</text:p>
          </table:table-cell>
          <table:table-cell office:value-type="float" office:value="40656" table:style-name="ce29">
            <text:p>40 656</text:p>
          </table:table-cell>
          <table:table-cell office:value-type="float" office:value="63648" table:style-name="ce30">
            <text:p>63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7" table:style-name="ce15">
            <text:p>47</text:p>
          </table:table-cell>
          <table:table-cell office:value-type="float" office:value="8118" table:style-name="ce34">
            <text:p>8 118</text:p>
          </table:table-cell>
          <table:table-cell office:value-type="float" office:value="22992" table:style-name="ce29">
            <text:p>22 992</text:p>
          </table:table-cell>
          <table:table-cell office:value-type="float" office:value="32640" table:style-name="ce30">
            <text:p>3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18941" table:style-name="ce34">
            <text:p>18 941</text:p>
          </table:table-cell>
          <table:table-cell office:value-type="float" office:value="71280" table:style-name="ce29">
            <text:p>71 280</text:p>
          </table:table-cell>
          <table:table-cell office:value-type="float" office:value="125520" table:style-name="ce30">
            <text:p>125 52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91" table:style-name="ce19">
            <text:p>91</text:p>
          </table:table-cell>
          <table:table-cell office:value-type="float" office:value="66981" table:style-name="ce37">
            <text:p>66 981</text:p>
          </table:table-cell>
          <table:table-cell office:value-type="float" office:value="313440" table:style-name="ce31">
            <text:p>313 440</text:p>
          </table:table-cell>
          <table:table-cell office:value-type="float" office:value="488160" table:style-name="ce32">
            <text:p>488 160</text:p>
          </table:table-cell>
          <table:table-cell table:number-columns-repeated="16378"/>
        </table:table-row>
        <table:table-row table:number-rows-repeated="21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number-rows-repeated="43" table:style-name="ro1">
          <table:table-cell table:number-columns-repeated="2"/>
          <table:table-cell table:style-name="ce38"/>
          <table:table-cell table:style-name="ce34"/>
          <table:table-cell table:style-name="ce29"/>
          <table:table-cell table:style-name="ce30"/>
          <table:table-cell table:number-columns-repeated="16378"/>
        </table:table-row>
        <table:table-row table:number-rows-repeated="6" table:style-name="ro1">
          <table:table-cell table:number-columns-repeated="2" table:style-name="ce3"/>
          <table:table-cell table:style-name="ce38"/>
          <table:table-cell table:style-name="ce34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number-columns-repeated="2" table:style-name="ce16"/>
          <table:table-cell table:style-name="ce38"/>
          <table:table-cell table:style-name="ce34"/>
          <table:table-cell table:style-name="ce29"/>
          <table:table-cell table:style-name="ce30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9"/>
          <table:table-cell table:style-name="ce37"/>
          <table:table-cell table:style-name="ce31"/>
          <table:table-cell table:style-name="ce32"/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144" table:style-name="ro1">
          <table:table-cell table:number-columns-repeated="16384"/>
        </table:table-row>
      </table:table>
      <table:table table:name="Omsorg_2019" table:style-name="ta1">
        <table:table-column table:style-name="co2" table:default-cell-style-name="ce3"/>
        <table:table-column table:style-name="co9" table:default-cell-style-name="ce3"/>
        <table:table-column table:style-name="co10" table:default-cell-style-name="ce33"/>
        <table:table-column table:style-name="co11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3" table:default-cell-style-name="ce1"/>
        <table:table-column table:style-name="co1" table:number-columns-repeated="16374" table:default-cell-style-name="ce1"/>
        <table:table-row table:style-name="ro6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40">
            <text:p>Innsatsfaktor, korrigert for bosettingsmønster</text:p>
          </table:table-cell>
          <table:table-cell office:value-type="string" table:number-columns-spanned="5" table:number-rows-spanned="1" table:style-name="ce23">
            <text:p>Produkt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Pleie og omsorg; Score</text:p>
          </table:table-cell>
          <table:table-cell office:value-type="string" table:style-name="ce27">
            <text:p>Brutto driftsutgifter fratrukket avskrivinger og arbeidsgiveravgift</text:p>
          </table:table-cell>
          <table:table-cell office:value-type="string" table:style-name="ce41">
            <text:p>Liggedøgn i institusjoner</text:p>
          </table:table-cell>
          <table:table-cell office:value-type="string" table:style-name="ce42">
            <text:p>Institusjonsbeboere med omfattende bistandsbehov</text:p>
          </table:table-cell>
          <table:table-cell office:value-type="string" table:style-name="ce27">
            <text:p>Enerom i institusjon</text:p>
          </table:table-cell>
          <table:table-cell office:value-type="string" table:style-name="ce42">
            <text:p>Timer til hjemmesykepl.</text:p>
          </table:table-cell>
          <table:table-cell office:value-type="string" table:style-name="ce28">
            <text:p>Timer til praktisk bista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2" table:style-name="ce11">
            <text:p>82</text:p>
          </table:table-cell>
          <table:table-cell office:value-type="float" office:value="12660102" table:style-name="ce34">
            <text:p>12 660 102</text:p>
          </table:table-cell>
          <table:table-cell office:value-type="float" office:value="1676336" table:style-name="ce29">
            <text:p>1 676 336</text:p>
          </table:table-cell>
          <table:table-cell office:value-type="float" office:value="3660" table:style-name="ce34">
            <text:p>3 660</text:p>
          </table:table-cell>
          <table:table-cell office:value-type="float" office:value="3002" table:style-name="ce34">
            <text:p>3 002</text:p>
          </table:table-cell>
          <table:table-cell office:value-type="float" office:value="2005988" table:style-name="ce34">
            <text:p>2 005 988</text:p>
          </table:table-cell>
          <table:table-cell office:value-type="float" office:value="5431217" table:style-name="ce30">
            <text:p>5 431 2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312716.1875" table:style-name="ce34">
            <text:p>312 716</text:p>
          </table:table-cell>
          <table:table-cell office:value-type="float" office:value="22204" table:style-name="ce29">
            <text:p>22 204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255044" table:style-name="ce34">
            <text:p>255 044</text:p>
          </table:table-cell>
          <table:table-cell office:value-type="float" office:value="138559" table:style-name="ce30">
            <text:p>138 55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4" table:style-name="ce11">
            <text:p>84</text:p>
          </table:table-cell>
          <table:table-cell office:value-type="float" office:value="2682079.12109375" table:style-name="ce34">
            <text:p>2 682 079</text:p>
          </table:table-cell>
          <table:table-cell office:value-type="float" office:value="402579" table:style-name="ce29">
            <text:p>402 579</text:p>
          </table:table-cell>
          <table:table-cell office:value-type="float" office:value="806" table:style-name="ce34">
            <text:p>806</text:p>
          </table:table-cell>
          <table:table-cell office:value-type="float" office:value="1039" table:style-name="ce34">
            <text:p>1 039</text:p>
          </table:table-cell>
          <table:table-cell office:value-type="float" office:value="603281" table:style-name="ce34">
            <text:p>603 281</text:p>
          </table:table-cell>
          <table:table-cell office:value-type="float" office:value="1058800" table:style-name="ce30">
            <text:p>1 058 8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815349.75" table:style-name="ce34">
            <text:p>815 350</text:p>
          </table:table-cell>
          <table:table-cell office:value-type="float" office:value="117590" table:style-name="ce29">
            <text:p>117 590</text:p>
          </table:table-cell>
          <table:table-cell office:value-type="float" office:value="274" table:style-name="ce34">
            <text:p>274</text:p>
          </table:table-cell>
          <table:table-cell office:value-type="float" office:value="242" table:style-name="ce34">
            <text:p>242</text:p>
          </table:table-cell>
          <table:table-cell office:value-type="float" office:value="367240" table:style-name="ce34">
            <text:p>367 240</text:p>
          </table:table-cell>
          <table:table-cell office:value-type="float" office:value="359744" table:style-name="ce30">
            <text:p>359 7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1332874.82421875" table:style-name="ce34">
            <text:p>1 332 875</text:p>
          </table:table-cell>
          <table:table-cell office:value-type="float" office:value="167007" table:style-name="ce29">
            <text:p>167 007</text:p>
          </table:table-cell>
          <table:table-cell office:value-type="float" office:value="349" table:style-name="ce34">
            <text:p>349</text:p>
          </table:table-cell>
          <table:table-cell office:value-type="float" office:value="436" table:style-name="ce34">
            <text:p>436</text:p>
          </table:table-cell>
          <table:table-cell office:value-type="float" office:value="293575" table:style-name="ce34">
            <text:p>293 575</text:p>
          </table:table-cell>
          <table:table-cell office:value-type="float" office:value="701220" table:style-name="ce30">
            <text:p>701 22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88435.6015625" table:style-name="ce34">
            <text:p>88 436</text:p>
          </table:table-cell>
          <table:table-cell office:value-type="float" office:value="13416" table:style-name="ce29">
            <text:p>13 41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5215" table:style-name="ce34">
            <text:p>25 215</text:p>
          </table:table-cell>
          <table:table-cell office:value-type="float" office:value="35351" table:style-name="ce30">
            <text:p>35 35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74933.921875" table:style-name="ce34">
            <text:p>74 934</text:p>
          </table:table-cell>
          <table:table-cell office:value-type="float" office:value="8735" table:style-name="ce29">
            <text:p>8 73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6231" table:style-name="ce34">
            <text:p>36 231</text:p>
          </table:table-cell>
          <table:table-cell office:value-type="float" office:value="1644" table:style-name="ce30">
            <text:p>1 6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45622.7109375" table:style-name="ce34">
            <text:p>45 623</text:p>
          </table:table-cell>
          <table:table-cell office:value-type="float" office:value="5111" table:style-name="ce29">
            <text:p>5 111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11877" table:style-name="ce34">
            <text:p>11 877</text:p>
          </table:table-cell>
          <table:table-cell office:value-type="float" office:value="8731" table:style-name="ce30">
            <text:p>8 73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351129.53125" table:style-name="ce34">
            <text:p>351 130</text:p>
          </table:table-cell>
          <table:table-cell office:value-type="float" office:value="45272" table:style-name="ce29">
            <text:p>45 272</text:p>
          </table:table-cell>
          <table:table-cell office:value-type="float" office:value="72" table:style-name="ce34">
            <text:p>72</text:p>
          </table:table-cell>
          <table:table-cell office:value-type="float" office:value="153" table:style-name="ce34">
            <text:p>153</text:p>
          </table:table-cell>
          <table:table-cell office:value-type="float" office:value="215637" table:style-name="ce34">
            <text:p>215 637</text:p>
          </table:table-cell>
          <table:table-cell office:value-type="float" office:value="63070" table:style-name="ce30">
            <text:p>63 07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97947.96875" table:style-name="ce34">
            <text:p>297 948</text:p>
          </table:table-cell>
          <table:table-cell office:value-type="float" office:value="30298" table:style-name="ce29">
            <text:p>30 298</text:p>
          </table:table-cell>
          <table:table-cell office:value-type="float" office:value="75" table:style-name="ce34">
            <text:p>75</text:p>
          </table:table-cell>
          <table:table-cell office:value-type="float" office:value="83" table:style-name="ce34">
            <text:p>83</text:p>
          </table:table-cell>
          <table:table-cell office:value-type="float" office:value="249464" table:style-name="ce34">
            <text:p>249 464</text:p>
          </table:table-cell>
          <table:table-cell office:value-type="float" office:value="82379" table:style-name="ce30">
            <text:p>82 37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339533.71875" table:style-name="ce34">
            <text:p>339 534</text:p>
          </table:table-cell>
          <table:table-cell office:value-type="float" office:value="32321" table:style-name="ce29">
            <text:p>32 321</text:p>
          </table:table-cell>
          <table:table-cell office:value-type="float" office:value="75" table:style-name="ce34">
            <text:p>75</text:p>
          </table:table-cell>
          <table:table-cell office:value-type="float" office:value="91" table:style-name="ce34">
            <text:p>91</text:p>
          </table:table-cell>
          <table:table-cell office:value-type="float" office:value="237599" table:style-name="ce34">
            <text:p>237 599</text:p>
          </table:table-cell>
          <table:table-cell office:value-type="float" office:value="42369" table:style-name="ce30">
            <text:p>42 36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96004.640625" table:style-name="ce34">
            <text:p>196 005</text:p>
          </table:table-cell>
          <table:table-cell office:value-type="float" office:value="11309" table:style-name="ce29">
            <text:p>11 309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47219" table:style-name="ce34">
            <text:p>147 219</text:p>
          </table:table-cell>
          <table:table-cell office:value-type="float" office:value="44002" table:style-name="ce30">
            <text:p>44 00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402687" table:style-name="ce34">
            <text:p>402 687</text:p>
          </table:table-cell>
          <table:table-cell office:value-type="float" office:value="56279" table:style-name="ce29">
            <text:p>56 279</text:p>
          </table:table-cell>
          <table:table-cell office:value-type="float" office:value="129" table:style-name="ce34">
            <text:p>129</text:p>
          </table:table-cell>
          <table:table-cell office:value-type="float" office:value="153" table:style-name="ce34">
            <text:p>153</text:p>
          </table:table-cell>
          <table:table-cell office:value-type="float" office:value="142882" table:style-name="ce34">
            <text:p>142 882</text:p>
          </table:table-cell>
          <table:table-cell office:value-type="float" office:value="100249" table:style-name="ce30">
            <text:p>100 2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203319.0625" table:style-name="ce34">
            <text:p>203 319</text:p>
          </table:table-cell>
          <table:table-cell office:value-type="float" office:value="17636" table:style-name="ce29">
            <text:p>17 636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72141" table:style-name="ce34">
            <text:p>72 141</text:p>
          </table:table-cell>
          <table:table-cell office:value-type="float" office:value="128661" table:style-name="ce30">
            <text:p>128 6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14015.96875" table:style-name="ce34">
            <text:p>214 016</text:p>
          </table:table-cell>
          <table:table-cell office:value-type="float" office:value="15331" table:style-name="ce29">
            <text:p>15 331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179377" table:style-name="ce34">
            <text:p>179 377</text:p>
          </table:table-cell>
          <table:table-cell office:value-type="float" office:value="78757" table:style-name="ce30">
            <text:p>78 7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2" table:style-name="ce11">
            <text:p>52</text:p>
          </table:table-cell>
          <table:table-cell office:value-type="float" office:value="60816.140625" table:style-name="ce34">
            <text:p>60 816</text:p>
          </table:table-cell>
          <table:table-cell office:value-type="float" office:value="8222" table:style-name="ce29">
            <text:p>8 222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12110" table:style-name="ce34">
            <text:p>12 110</text:p>
          </table:table-cell>
          <table:table-cell office:value-type="float" office:value="4068" table:style-name="ce30">
            <text:p>4 06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4" table:style-name="ce11">
            <text:p>64</text:p>
          </table:table-cell>
          <table:table-cell office:value-type="float" office:value="122573.6015625" table:style-name="ce34">
            <text:p>122 574</text:p>
          </table:table-cell>
          <table:table-cell office:value-type="float" office:value="10297" table:style-name="ce29">
            <text:p>10 297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34950" table:style-name="ce34">
            <text:p>34 950</text:p>
          </table:table-cell>
          <table:table-cell office:value-type="float" office:value="73241" table:style-name="ce30">
            <text:p>73 2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51720.1875" table:style-name="ce34">
            <text:p>151 720</text:p>
          </table:table-cell>
          <table:table-cell office:value-type="float" office:value="8254" table:style-name="ce29">
            <text:p>8 25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4298" table:style-name="ce34">
            <text:p>94 298</text:p>
          </table:table-cell>
          <table:table-cell office:value-type="float" office:value="75147" table:style-name="ce30">
            <text:p>75 14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6" table:style-name="ce11">
            <text:p>86</text:p>
          </table:table-cell>
          <table:table-cell office:value-type="float" office:value="11865.48046875" table:style-name="ce34">
            <text:p>11 865</text:p>
          </table:table-cell>
          <table:table-cell office:value-type="float" office:value="4637" table:style-name="ce29">
            <text:p>4 63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39" table:style-name="ce34">
            <text:p>739</text:p>
          </table:table-cell>
          <table:table-cell office:value-type="float" office:value="115" table:style-name="ce30">
            <text:p>11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28766.8203125" table:style-name="ce34">
            <text:p>28 767</text:p>
          </table:table-cell>
          <table:table-cell office:value-type="float" office:value="3528" table:style-name="ce29">
            <text:p>3 52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480" table:style-name="ce34">
            <text:p>2 480</text:p>
          </table:table-cell>
          <table:table-cell office:value-type="float" office:value="2036" table:style-name="ce30">
            <text:p>2 03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51058.734375" table:style-name="ce34">
            <text:p>251 059</text:p>
          </table:table-cell>
          <table:table-cell office:value-type="float" office:value="22480" table:style-name="ce29">
            <text:p>22 480</text:p>
          </table:table-cell>
          <table:table-cell office:value-type="float" office:value="58" table:style-name="ce34">
            <text:p>58</text:p>
          </table:table-cell>
          <table:table-cell office:value-type="float" office:value="65" table:style-name="ce34">
            <text:p>65</text:p>
          </table:table-cell>
          <table:table-cell office:value-type="float" office:value="58947" table:style-name="ce34">
            <text:p>58 947</text:p>
          </table:table-cell>
          <table:table-cell office:value-type="float" office:value="177166" table:style-name="ce30">
            <text:p>177 16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900838.1875" table:style-name="ce34">
            <text:p>900 838</text:p>
          </table:table-cell>
          <table:table-cell office:value-type="float" office:value="96886" table:style-name="ce29">
            <text:p>96 886</text:p>
          </table:table-cell>
          <table:table-cell office:value-type="float" office:value="254" table:style-name="ce34">
            <text:p>254</text:p>
          </table:table-cell>
          <table:table-cell office:value-type="float" office:value="265" table:style-name="ce34">
            <text:p>265</text:p>
          </table:table-cell>
          <table:table-cell office:value-type="float" office:value="290835" table:style-name="ce34">
            <text:p>290 835</text:p>
          </table:table-cell>
          <table:table-cell office:value-type="float" office:value="520819" table:style-name="ce30">
            <text:p>520 81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19760.84375" table:style-name="ce34">
            <text:p>219 761</text:p>
          </table:table-cell>
          <table:table-cell office:value-type="float" office:value="29038" table:style-name="ce29">
            <text:p>29 038</text:p>
          </table:table-cell>
          <table:table-cell office:value-type="float" office:value="72" table:style-name="ce34">
            <text:p>72</text:p>
          </table:table-cell>
          <table:table-cell office:value-type="float" office:value="82" table:style-name="ce34">
            <text:p>82</text:p>
          </table:table-cell>
          <table:table-cell office:value-type="float" office:value="62118" table:style-name="ce34">
            <text:p>62 118</text:p>
          </table:table-cell>
          <table:table-cell office:value-type="float" office:value="97318" table:style-name="ce30">
            <text:p>97 31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597718" table:style-name="ce34">
            <text:p>597 718</text:p>
          </table:table-cell>
          <table:table-cell office:value-type="float" office:value="59708" table:style-name="ce29">
            <text:p>59 708</text:p>
          </table:table-cell>
          <table:table-cell office:value-type="float" office:value="145" table:style-name="ce34">
            <text:p>145</text:p>
          </table:table-cell>
          <table:table-cell office:value-type="float" office:value="137" table:style-name="ce34">
            <text:p>137</text:p>
          </table:table-cell>
          <table:table-cell office:value-type="float" office:value="300606" table:style-name="ce34">
            <text:p>300 606</text:p>
          </table:table-cell>
          <table:table-cell office:value-type="float" office:value="379832" table:style-name="ce30">
            <text:p>379 83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862197.60546875" table:style-name="ce34">
            <text:p>862 198</text:p>
          </table:table-cell>
          <table:table-cell office:value-type="float" office:value="117772" table:style-name="ce29">
            <text:p>117 772</text:p>
          </table:table-cell>
          <table:table-cell office:value-type="float" office:value="258" table:style-name="ce34">
            <text:p>258</text:p>
          </table:table-cell>
          <table:table-cell office:value-type="float" office:value="292" table:style-name="ce34">
            <text:p>292</text:p>
          </table:table-cell>
          <table:table-cell office:value-type="float" office:value="151976" table:style-name="ce34">
            <text:p>151 976</text:p>
          </table:table-cell>
          <table:table-cell office:value-type="float" office:value="448517" table:style-name="ce30">
            <text:p>448 5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1541487.203125" table:style-name="ce34">
            <text:p>1 541 487</text:p>
          </table:table-cell>
          <table:table-cell office:value-type="float" office:value="173413" table:style-name="ce29">
            <text:p>173 413</text:p>
          </table:table-cell>
          <table:table-cell office:value-type="float" office:value="381" table:style-name="ce34">
            <text:p>381</text:p>
          </table:table-cell>
          <table:table-cell office:value-type="float" office:value="425" table:style-name="ce34">
            <text:p>425</text:p>
          </table:table-cell>
          <table:table-cell office:value-type="float" office:value="399913" table:style-name="ce34">
            <text:p>399 913</text:p>
          </table:table-cell>
          <table:table-cell office:value-type="float" office:value="1008349" table:style-name="ce30">
            <text:p>1 008 3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113232.109375" table:style-name="ce34">
            <text:p>113 232</text:p>
          </table:table-cell>
          <table:table-cell office:value-type="float" office:value="20112" table:style-name="ce29">
            <text:p>20 112</text:p>
          </table:table-cell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60329" table:style-name="ce34">
            <text:p>60 329</text:p>
          </table:table-cell>
          <table:table-cell office:value-type="float" office:value="56587" table:style-name="ce30">
            <text:p>56 58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95666.1875" table:style-name="ce34">
            <text:p>95 666</text:p>
          </table:table-cell>
          <table:table-cell office:value-type="float" office:value="14291" table:style-name="ce29">
            <text:p>14 291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29838" table:style-name="ce34">
            <text:p>29 838</text:p>
          </table:table-cell>
          <table:table-cell office:value-type="float" office:value="65898" table:style-name="ce30">
            <text:p>65 89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198994.234375" table:style-name="ce34">
            <text:p>198 994</text:p>
          </table:table-cell>
          <table:table-cell office:value-type="float" office:value="31646" table:style-name="ce29">
            <text:p>31 646</text:p>
          </table:table-cell>
          <table:table-cell office:value-type="float" office:value="75" table:style-name="ce34">
            <text:p>75</text:p>
          </table:table-cell>
          <table:table-cell office:value-type="float" office:value="71" table:style-name="ce34">
            <text:p>71</text:p>
          </table:table-cell>
          <table:table-cell office:value-type="float" office:value="57059" table:style-name="ce34">
            <text:p>57 059</text:p>
          </table:table-cell>
          <table:table-cell office:value-type="float" office:value="125499" table:style-name="ce30">
            <text:p>125 49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157101.453125" table:style-name="ce34">
            <text:p>157 101</text:p>
          </table:table-cell>
          <table:table-cell office:value-type="float" office:value="14536" table:style-name="ce29">
            <text:p>14 536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70186" table:style-name="ce34">
            <text:p>70 186</text:p>
          </table:table-cell>
          <table:table-cell office:value-type="float" office:value="155701" table:style-name="ce30">
            <text:p>155 70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11816.09375" table:style-name="ce34">
            <text:p>111 816</text:p>
          </table:table-cell>
          <table:table-cell office:value-type="float" office:value="17498" table:style-name="ce29">
            <text:p>17 498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28013" table:style-name="ce34">
            <text:p>28 013</text:p>
          </table:table-cell>
          <table:table-cell office:value-type="float" office:value="73994" table:style-name="ce30">
            <text:p>73 99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63864.53125" table:style-name="ce34">
            <text:p>263 865</text:p>
          </table:table-cell>
          <table:table-cell office:value-type="float" office:value="39198" table:style-name="ce29">
            <text:p>39 198</text:p>
          </table:table-cell>
          <table:table-cell office:value-type="float" office:value="91" table:style-name="ce34">
            <text:p>91</text:p>
          </table:table-cell>
          <table:table-cell office:value-type="float" office:value="95" table:style-name="ce34">
            <text:p>95</text:p>
          </table:table-cell>
          <table:table-cell office:value-type="float" office:value="115217" table:style-name="ce34">
            <text:p>115 217</text:p>
          </table:table-cell>
          <table:table-cell office:value-type="float" office:value="91756" table:style-name="ce30">
            <text:p>91 75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17007.4921875" table:style-name="ce34">
            <text:p>117 007</text:p>
          </table:table-cell>
          <table:table-cell office:value-type="float" office:value="16458" table:style-name="ce29">
            <text:p>16 458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112305" table:style-name="ce34">
            <text:p>112 305</text:p>
          </table:table-cell>
          <table:table-cell office:value-type="float" office:value="25607" table:style-name="ce30">
            <text:p>25 60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59686.046875" table:style-name="ce34">
            <text:p>159 686</text:p>
          </table:table-cell>
          <table:table-cell office:value-type="float" office:value="10907" table:style-name="ce29">
            <text:p>10 90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67832" table:style-name="ce34">
            <text:p>167 832</text:p>
          </table:table-cell>
          <table:table-cell office:value-type="float" office:value="34205" table:style-name="ce30">
            <text:p>34 20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94358.34375" table:style-name="ce34">
            <text:p>194 358</text:p>
          </table:table-cell>
          <table:table-cell office:value-type="float" office:value="7761" table:style-name="ce29">
            <text:p>7 761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82337" table:style-name="ce34">
            <text:p>182 337</text:p>
          </table:table-cell>
          <table:table-cell office:value-type="float" office:value="111479" table:style-name="ce30">
            <text:p>111 47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56662.109375" table:style-name="ce34">
            <text:p>156 662</text:p>
          </table:table-cell>
          <table:table-cell office:value-type="float" office:value="2634" table:style-name="ce29">
            <text:p>2 6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5537" table:style-name="ce34">
            <text:p>115 537</text:p>
          </table:table-cell>
          <table:table-cell office:value-type="float" office:value="150965" table:style-name="ce30">
            <text:p>150 96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88005.53125" table:style-name="ce34">
            <text:p>288 006</text:p>
          </table:table-cell>
          <table:table-cell office:value-type="float" office:value="33034" table:style-name="ce29">
            <text:p>33 034</text:p>
          </table:table-cell>
          <table:table-cell office:value-type="float" office:value="82" table:style-name="ce34">
            <text:p>82</text:p>
          </table:table-cell>
          <table:table-cell office:value-type="float" office:value="46" table:style-name="ce34">
            <text:p>46</text:p>
          </table:table-cell>
          <table:table-cell office:value-type="float" office:value="126165" table:style-name="ce34">
            <text:p>126 165</text:p>
          </table:table-cell>
          <table:table-cell office:value-type="float" office:value="153658" table:style-name="ce30">
            <text:p>153 6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32324.234375" table:style-name="ce34">
            <text:p>232 324</text:p>
          </table:table-cell>
          <table:table-cell office:value-type="float" office:value="29858" table:style-name="ce29">
            <text:p>29 858</text:p>
          </table:table-cell>
          <table:table-cell office:value-type="float" office:value="66" table:style-name="ce34">
            <text:p>66</text:p>
          </table:table-cell>
          <table:table-cell office:value-type="float" office:value="90" table:style-name="ce34">
            <text:p>90</text:p>
          </table:table-cell>
          <table:table-cell office:value-type="float" office:value="63001" table:style-name="ce34">
            <text:p>63 001</text:p>
          </table:table-cell>
          <table:table-cell office:value-type="float" office:value="83040" table:style-name="ce30">
            <text:p>83 04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3" table:style-name="ce11">
            <text:p>63</text:p>
          </table:table-cell>
          <table:table-cell office:value-type="float" office:value="99998.078125" table:style-name="ce34">
            <text:p>99 998</text:p>
          </table:table-cell>
          <table:table-cell office:value-type="float" office:value="11002" table:style-name="ce29">
            <text:p>11 002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7861" table:style-name="ce34">
            <text:p>27 861</text:p>
          </table:table-cell>
          <table:table-cell office:value-type="float" office:value="48959" table:style-name="ce30">
            <text:p>48 95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134623.90625" table:style-name="ce34">
            <text:p>134 624</text:p>
          </table:table-cell>
          <table:table-cell office:value-type="float" office:value="17692" table:style-name="ce29">
            <text:p>17 692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23585" table:style-name="ce34">
            <text:p>23 585</text:p>
          </table:table-cell>
          <table:table-cell office:value-type="float" office:value="66067" table:style-name="ce30">
            <text:p>66 06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67185.203125" table:style-name="ce34">
            <text:p>67 185</text:p>
          </table:table-cell>
          <table:table-cell office:value-type="float" office:value="10043" table:style-name="ce29">
            <text:p>10 043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23625" table:style-name="ce34">
            <text:p>23 625</text:p>
          </table:table-cell>
          <table:table-cell office:value-type="float" office:value="19406" table:style-name="ce30">
            <text:p>19 40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71841.296875" table:style-name="ce34">
            <text:p>71 841</text:p>
          </table:table-cell>
          <table:table-cell office:value-type="float" office:value="11268" table:style-name="ce29">
            <text:p>11 268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50265" table:style-name="ce34">
            <text:p>50 265</text:p>
          </table:table-cell>
          <table:table-cell office:value-type="float" office:value="13159" table:style-name="ce30">
            <text:p>13 15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29275.046875" table:style-name="ce34">
            <text:p>229 275</text:p>
          </table:table-cell>
          <table:table-cell office:value-type="float" office:value="29485" table:style-name="ce29">
            <text:p>29 485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106465" table:style-name="ce34">
            <text:p>106 465</text:p>
          </table:table-cell>
          <table:table-cell office:value-type="float" office:value="45700" table:style-name="ce30">
            <text:p>45 7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70076.9375" table:style-name="ce34">
            <text:p>170 077</text:p>
          </table:table-cell>
          <table:table-cell office:value-type="float" office:value="22306" table:style-name="ce29">
            <text:p>22 306</text:p>
          </table:table-cell>
          <table:table-cell office:value-type="float" office:value="44" table:style-name="ce34">
            <text:p>44</text:p>
          </table:table-cell>
          <table:table-cell office:value-type="float" office:value="61" table:style-name="ce34">
            <text:p>61</text:p>
          </table:table-cell>
          <table:table-cell office:value-type="float" office:value="20996" table:style-name="ce34">
            <text:p>20 996</text:p>
          </table:table-cell>
          <table:table-cell office:value-type="float" office:value="156636" table:style-name="ce30">
            <text:p>156 63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7578.09375" table:style-name="ce34">
            <text:p>67 578</text:p>
          </table:table-cell>
          <table:table-cell office:value-type="float" office:value="10179" table:style-name="ce29">
            <text:p>10 179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2398" table:style-name="ce34">
            <text:p>22 398</text:p>
          </table:table-cell>
          <table:table-cell office:value-type="float" office:value="33722" table:style-name="ce30">
            <text:p>33 72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99764.7734375" table:style-name="ce34">
            <text:p>99 765</text:p>
          </table:table-cell>
          <table:table-cell office:value-type="float" office:value="10896" table:style-name="ce29">
            <text:p>10 896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66076" table:style-name="ce34">
            <text:p>66 076</text:p>
          </table:table-cell>
          <table:table-cell office:value-type="float" office:value="38546" table:style-name="ce30">
            <text:p>38 54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63073.6875" table:style-name="ce34">
            <text:p>263 074</text:p>
          </table:table-cell>
          <table:table-cell office:value-type="float" office:value="35946" table:style-name="ce29">
            <text:p>35 946</text:p>
          </table:table-cell>
          <table:table-cell office:value-type="float" office:value="77" table:style-name="ce34">
            <text:p>77</text:p>
          </table:table-cell>
          <table:table-cell office:value-type="float" office:value="98" table:style-name="ce34">
            <text:p>98</text:p>
          </table:table-cell>
          <table:table-cell office:value-type="float" office:value="115586" table:style-name="ce34">
            <text:p>115 586</text:p>
          </table:table-cell>
          <table:table-cell office:value-type="float" office:value="155360" table:style-name="ce30">
            <text:p>155 36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92632.15234375" table:style-name="ce34">
            <text:p>92 632</text:p>
          </table:table-cell>
          <table:table-cell office:value-type="float" office:value="14682" table:style-name="ce29">
            <text:p>14 682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14702" table:style-name="ce34">
            <text:p>14 702</text:p>
          </table:table-cell>
          <table:table-cell office:value-type="float" office:value="52547" table:style-name="ce30">
            <text:p>52 54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334788.734375" table:style-name="ce34">
            <text:p>334 789</text:p>
          </table:table-cell>
          <table:table-cell office:value-type="float" office:value="37679" table:style-name="ce29">
            <text:p>37 679</text:p>
          </table:table-cell>
          <table:table-cell office:value-type="float" office:value="88" table:style-name="ce34">
            <text:p>88</text:p>
          </table:table-cell>
          <table:table-cell office:value-type="float" office:value="110" table:style-name="ce34">
            <text:p>110</text:p>
          </table:table-cell>
          <table:table-cell office:value-type="float" office:value="71824" table:style-name="ce34">
            <text:p>71 824</text:p>
          </table:table-cell>
          <table:table-cell office:value-type="float" office:value="382461" table:style-name="ce30">
            <text:p>382 4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1103463.375" table:style-name="ce34">
            <text:p>1 103 463</text:p>
          </table:table-cell>
          <table:table-cell office:value-type="float" office:value="137861" table:style-name="ce29">
            <text:p>137 861</text:p>
          </table:table-cell>
          <table:table-cell office:value-type="float" office:value="289" table:style-name="ce34">
            <text:p>289</text:p>
          </table:table-cell>
          <table:table-cell office:value-type="float" office:value="335" table:style-name="ce34">
            <text:p>335</text:p>
          </table:table-cell>
          <table:table-cell office:value-type="float" office:value="305351" table:style-name="ce34">
            <text:p>305 351</text:p>
          </table:table-cell>
          <table:table-cell office:value-type="float" office:value="448894" table:style-name="ce30">
            <text:p>448 89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59642.51953125" table:style-name="ce34">
            <text:p>59 643</text:p>
          </table:table-cell>
          <table:table-cell office:value-type="float" office:value="6682" table:style-name="ce29">
            <text:p>6 682</text:p>
          </table:table-cell>
          <table:table-cell office:value-type="float" office:value="14" table:style-name="ce34">
            <text:p>14</text:p>
          </table:table-cell>
          <table:table-cell office:value-type="float" office:value="34" table:style-name="ce34">
            <text:p>34</text:p>
          </table:table-cell>
          <table:table-cell office:value-type="float" office:value="21671" table:style-name="ce34">
            <text:p>21 671</text:p>
          </table:table-cell>
          <table:table-cell office:value-type="float" office:value="28699" table:style-name="ce30">
            <text:p>28 69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57802.30078125" table:style-name="ce34">
            <text:p>57 802</text:p>
          </table:table-cell>
          <table:table-cell office:value-type="float" office:value="10134" table:style-name="ce29">
            <text:p>10 134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10807" table:style-name="ce34">
            <text:p>10 807</text:p>
          </table:table-cell>
          <table:table-cell office:value-type="float" office:value="36227" table:style-name="ce30">
            <text:p>36 22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96267.234375" table:style-name="ce34">
            <text:p>196 267</text:p>
          </table:table-cell>
          <table:table-cell office:value-type="float" office:value="20867" table:style-name="ce29">
            <text:p>20 867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120774" table:style-name="ce34">
            <text:p>120 774</text:p>
          </table:table-cell>
          <table:table-cell office:value-type="float" office:value="127268" table:style-name="ce30">
            <text:p>127 26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34408.6796875" table:style-name="ce34">
            <text:p>34 409</text:p>
          </table:table-cell>
          <table:table-cell office:value-type="float" office:value="11486" table:style-name="ce29">
            <text:p>11 486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8701" table:style-name="ce34">
            <text:p>8 701</text:p>
          </table:table-cell>
          <table:table-cell office:value-type="float" office:value="1800" table:style-name="ce30">
            <text:p>1 8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90" table:style-name="ce11">
            <text:p>90</text:p>
          </table:table-cell>
          <table:table-cell office:value-type="float" office:value="16473.099609375" table:style-name="ce34">
            <text:p>16 473</text:p>
          </table:table-cell>
          <table:table-cell office:value-type="float" office:value="3715" table:style-name="ce29">
            <text:p>3 71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098" table:style-name="ce34">
            <text:p>3 098</text:p>
          </table:table-cell>
          <table:table-cell office:value-type="float" office:value="2066" table:style-name="ce30">
            <text:p>2 06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51099.94140625" table:style-name="ce34">
            <text:p>51 100</text:p>
          </table:table-cell>
          <table:table-cell office:value-type="float" office:value="5762" table:style-name="ce29">
            <text:p>5 76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30266" table:style-name="ce34">
            <text:p>30 266</text:p>
          </table:table-cell>
          <table:table-cell office:value-type="float" office:value="12577" table:style-name="ce30">
            <text:p>12 57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04648.21875" table:style-name="ce34">
            <text:p>204 648</text:p>
          </table:table-cell>
          <table:table-cell office:value-type="float" office:value="17946" table:style-name="ce29">
            <text:p>17 946</text:p>
          </table:table-cell>
          <table:table-cell office:value-type="float" office:value="55" table:style-name="ce34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79800" table:style-name="ce34">
            <text:p>79 800</text:p>
          </table:table-cell>
          <table:table-cell office:value-type="float" office:value="102931" table:style-name="ce30">
            <text:p>102 93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62862.3984375" table:style-name="ce34">
            <text:p>62 862</text:p>
          </table:table-cell>
          <table:table-cell office:value-type="float" office:value="10774" table:style-name="ce29">
            <text:p>10 77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3402" table:style-name="ce34">
            <text:p>13 402</text:p>
          </table:table-cell>
          <table:table-cell office:value-type="float" office:value="19343" table:style-name="ce30">
            <text:p>19 34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370322.5625" table:style-name="ce34">
            <text:p>370 323</text:p>
          </table:table-cell>
          <table:table-cell office:value-type="float" office:value="48824" table:style-name="ce29">
            <text:p>48 824</text:p>
          </table:table-cell>
          <table:table-cell office:value-type="float" office:value="118" table:style-name="ce34">
            <text:p>118</text:p>
          </table:table-cell>
          <table:table-cell office:value-type="float" office:value="120" table:style-name="ce34">
            <text:p>120</text:p>
          </table:table-cell>
          <table:table-cell office:value-type="float" office:value="235728" table:style-name="ce34">
            <text:p>235 728</text:p>
          </table:table-cell>
          <table:table-cell office:value-type="float" office:value="132026" table:style-name="ce30">
            <text:p>132 02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47" table:style-name="ce11">
            <text:p>47</text:p>
          </table:table-cell>
          <table:table-cell office:value-type="float" office:value="43193.66015625" table:style-name="ce34">
            <text:p>43 194</text:p>
          </table:table-cell>
          <table:table-cell office:value-type="float" office:value="7488" table:style-name="ce29">
            <text:p>7 488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9289" table:style-name="ce34">
            <text:p>9 289</text:p>
          </table:table-cell>
          <table:table-cell office:value-type="float" office:value="2124" table:style-name="ce30">
            <text:p>2 12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60509.1015625" table:style-name="ce34">
            <text:p>60 509</text:p>
          </table:table-cell>
          <table:table-cell office:value-type="float" office:value="4890" table:style-name="ce29">
            <text:p>4 89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1596" table:style-name="ce34">
            <text:p>41 596</text:p>
          </table:table-cell>
          <table:table-cell office:value-type="float" office:value="14470" table:style-name="ce30">
            <text:p>14 47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49007.21875" table:style-name="ce34">
            <text:p>49 007</text:p>
          </table:table-cell>
          <table:table-cell office:value-type="float" office:value="7546" table:style-name="ce29">
            <text:p>7 54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3627" table:style-name="ce34">
            <text:p>23 627</text:p>
          </table:table-cell>
          <table:table-cell office:value-type="float" office:value="21434" table:style-name="ce30">
            <text:p>21 43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0" table:style-name="ce11">
            <text:p>40</text:p>
          </table:table-cell>
          <table:table-cell office:value-type="float" office:value="71331.25" table:style-name="ce34">
            <text:p>71 331</text:p>
          </table:table-cell>
          <table:table-cell office:value-type="float" office:value="7892" table:style-name="ce29">
            <text:p>7 89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824" table:style-name="ce34">
            <text:p>5 824</text:p>
          </table:table-cell>
          <table:table-cell office:value-type="float" office:value="3432" table:style-name="ce30">
            <text:p>3 43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49615.34375" table:style-name="ce34">
            <text:p>149 615</text:p>
          </table:table-cell>
          <table:table-cell office:value-type="float" office:value="17945" table:style-name="ce29">
            <text:p>17 945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7926" table:style-name="ce34">
            <text:p>47 926</text:p>
          </table:table-cell>
          <table:table-cell office:value-type="float" office:value="42271" table:style-name="ce30">
            <text:p>42 27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621321.6875" table:style-name="ce34">
            <text:p>621 322</text:p>
          </table:table-cell>
          <table:table-cell office:value-type="float" office:value="85152" table:style-name="ce29">
            <text:p>85 152</text:p>
          </table:table-cell>
          <table:table-cell office:value-type="float" office:value="193" table:style-name="ce34">
            <text:p>193</text:p>
          </table:table-cell>
          <table:table-cell office:value-type="float" office:value="174" table:style-name="ce34">
            <text:p>174</text:p>
          </table:table-cell>
          <table:table-cell office:value-type="float" office:value="291220" table:style-name="ce34">
            <text:p>291 220</text:p>
          </table:table-cell>
          <table:table-cell office:value-type="float" office:value="389572" table:style-name="ce30">
            <text:p>389 57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61660.5" table:style-name="ce34">
            <text:p>61 661</text:p>
          </table:table-cell>
          <table:table-cell office:value-type="float" office:value="4020" table:style-name="ce29">
            <text:p>4 02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2848" table:style-name="ce34">
            <text:p>52 848</text:p>
          </table:table-cell>
          <table:table-cell office:value-type="float" office:value="34538" table:style-name="ce30">
            <text:p>34 53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5" table:style-name="ce11">
            <text:p>85</text:p>
          </table:table-cell>
          <table:table-cell office:value-type="float" office:value="16476.130859375" table:style-name="ce34">
            <text:p>16 476</text:p>
          </table:table-cell>
          <table:table-cell office:value-type="float" office:value="2863" table:style-name="ce29">
            <text:p>2 86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96" table:style-name="ce34">
            <text:p>1 396</text:p>
          </table:table-cell>
          <table:table-cell office:value-type="float" office:value="1662" table:style-name="ce30">
            <text:p>1 66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4" table:style-name="ce11">
            <text:p>44</text:p>
          </table:table-cell>
          <table:table-cell office:value-type="float" office:value="44114.78125" table:style-name="ce34">
            <text:p>44 115</text:p>
          </table:table-cell>
          <table:table-cell office:value-type="float" office:value="2640" table:style-name="ce29">
            <text:p>2 64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5483" table:style-name="ce34">
            <text:p>15 483</text:p>
          </table:table-cell>
          <table:table-cell office:value-type="float" office:value="3123" table:style-name="ce30">
            <text:p>3 12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23117.078125" table:style-name="ce34">
            <text:p>223 117</text:p>
          </table:table-cell>
          <table:table-cell office:value-type="float" office:value="25948" table:style-name="ce29">
            <text:p>25 948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119054" table:style-name="ce34">
            <text:p>119 054</text:p>
          </table:table-cell>
          <table:table-cell office:value-type="float" office:value="110137" table:style-name="ce30">
            <text:p>110 13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77636.6796875" table:style-name="ce34">
            <text:p>77 637</text:p>
          </table:table-cell>
          <table:table-cell office:value-type="float" office:value="9279" table:style-name="ce29">
            <text:p>9 27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38116" table:style-name="ce34">
            <text:p>38 116</text:p>
          </table:table-cell>
          <table:table-cell office:value-type="float" office:value="16221" table:style-name="ce30">
            <text:p>16 22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49466.76953125" table:style-name="ce34">
            <text:p>49 467</text:p>
          </table:table-cell>
          <table:table-cell office:value-type="float" office:value="7696" table:style-name="ce29">
            <text:p>7 69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294" table:style-name="ce34">
            <text:p>20 294</text:p>
          </table:table-cell>
          <table:table-cell office:value-type="float" office:value="18364" table:style-name="ce30">
            <text:p>18 36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201204.125" table:style-name="ce34">
            <text:p>201 204</text:p>
          </table:table-cell>
          <table:table-cell office:value-type="float" office:value="16554" table:style-name="ce29">
            <text:p>16 55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5973" table:style-name="ce34">
            <text:p>45 973</text:p>
          </table:table-cell>
          <table:table-cell office:value-type="float" office:value="203651" table:style-name="ce30">
            <text:p>203 65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57234.875" table:style-name="ce34">
            <text:p>257 235</text:p>
          </table:table-cell>
          <table:table-cell office:value-type="float" office:value="32299" table:style-name="ce29">
            <text:p>32 299</text:p>
          </table:table-cell>
          <table:table-cell office:value-type="float" office:value="81" table:style-name="ce34">
            <text:p>81</text:p>
          </table:table-cell>
          <table:table-cell office:value-type="float" office:value="79" table:style-name="ce34">
            <text:p>79</text:p>
          </table:table-cell>
          <table:table-cell office:value-type="float" office:value="91492" table:style-name="ce34">
            <text:p>91 492</text:p>
          </table:table-cell>
          <table:table-cell office:value-type="float" office:value="84866" table:style-name="ce30">
            <text:p>84 86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73430.03125" table:style-name="ce34">
            <text:p>73 430</text:p>
          </table:table-cell>
          <table:table-cell office:value-type="float" office:value="11193" table:style-name="ce29">
            <text:p>11 19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4823" table:style-name="ce34">
            <text:p>4 823</text:p>
          </table:table-cell>
          <table:table-cell office:value-type="float" office:value="19511" table:style-name="ce30">
            <text:p>19 51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76664.046875" table:style-name="ce34">
            <text:p>76 664</text:p>
          </table:table-cell>
          <table:table-cell office:value-type="float" office:value="10299" table:style-name="ce29">
            <text:p>10 299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6096" table:style-name="ce34">
            <text:p>26 096</text:p>
          </table:table-cell>
          <table:table-cell office:value-type="float" office:value="3658" table:style-name="ce30">
            <text:p>3 6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95474.2890625" table:style-name="ce34">
            <text:p>95 474</text:p>
          </table:table-cell>
          <table:table-cell office:value-type="float" office:value="13241" table:style-name="ce29">
            <text:p>13 241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44226" table:style-name="ce34">
            <text:p>44 226</text:p>
          </table:table-cell>
          <table:table-cell office:value-type="float" office:value="68938" table:style-name="ce30">
            <text:p>68 93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60507.078125" table:style-name="ce34">
            <text:p>60 507</text:p>
          </table:table-cell>
          <table:table-cell office:value-type="float" office:value="7882" table:style-name="ce29">
            <text:p>7 88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1507" table:style-name="ce34">
            <text:p>11 507</text:p>
          </table:table-cell>
          <table:table-cell office:value-type="float" office:value="28904" table:style-name="ce30">
            <text:p>28 90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2" table:style-name="ce11">
            <text:p>82</text:p>
          </table:table-cell>
          <table:table-cell office:value-type="float" office:value="18772.869140625" table:style-name="ce34">
            <text:p>18 773</text:p>
          </table:table-cell>
          <table:table-cell office:value-type="float" office:value="3960" table:style-name="ce29">
            <text:p>3 96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441" table:style-name="ce34">
            <text:p>2 441</text:p>
          </table:table-cell>
          <table:table-cell office:value-type="float" office:value="748" table:style-name="ce30">
            <text:p>74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6282.220703125" table:style-name="ce34">
            <text:p>26 282</text:p>
          </table:table-cell>
          <table:table-cell office:value-type="float" office:value="5511" table:style-name="ce29">
            <text:p>5 5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372" table:style-name="ce34">
            <text:p>5 372</text:p>
          </table:table-cell>
          <table:table-cell office:value-type="float" office:value="7931" table:style-name="ce30">
            <text:p>7 93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52783.609375" table:style-name="ce34">
            <text:p>52 784</text:p>
          </table:table-cell>
          <table:table-cell office:value-type="float" office:value="7741" table:style-name="ce29">
            <text:p>7 74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2844" table:style-name="ce34">
            <text:p>12 844</text:p>
          </table:table-cell>
          <table:table-cell office:value-type="float" office:value="4749" table:style-name="ce30">
            <text:p>4 7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301254.71875" table:style-name="ce34">
            <text:p>301 255</text:p>
          </table:table-cell>
          <table:table-cell office:value-type="float" office:value="34237" table:style-name="ce29">
            <text:p>34 237</text:p>
          </table:table-cell>
          <table:table-cell office:value-type="float" office:value="79" table:style-name="ce34">
            <text:p>79</text:p>
          </table:table-cell>
          <table:table-cell office:value-type="float" office:value="80" table:style-name="ce34">
            <text:p>80</text:p>
          </table:table-cell>
          <table:table-cell office:value-type="float" office:value="76705" table:style-name="ce34">
            <text:p>76 705</text:p>
          </table:table-cell>
          <table:table-cell office:value-type="float" office:value="180142" table:style-name="ce30">
            <text:p>180 14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52796.9375" table:style-name="ce34">
            <text:p>252 797</text:p>
          </table:table-cell>
          <table:table-cell office:value-type="float" office:value="33220" table:style-name="ce29">
            <text:p>33 220</text:p>
          </table:table-cell>
          <table:table-cell office:value-type="float" office:value="74" table:style-name="ce34">
            <text:p>74</text:p>
          </table:table-cell>
          <table:table-cell office:value-type="float" office:value="78" table:style-name="ce34">
            <text:p>78</text:p>
          </table:table-cell>
          <table:table-cell office:value-type="float" office:value="143343" table:style-name="ce34">
            <text:p>143 343</text:p>
          </table:table-cell>
          <table:table-cell office:value-type="float" office:value="91249" table:style-name="ce30">
            <text:p>91 2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37970.140625" table:style-name="ce34">
            <text:p>237 970</text:p>
          </table:table-cell>
          <table:table-cell office:value-type="float" office:value="17612" table:style-name="ce29">
            <text:p>17 612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53195" table:style-name="ce34">
            <text:p>53 195</text:p>
          </table:table-cell>
          <table:table-cell office:value-type="float" office:value="193487" table:style-name="ce30">
            <text:p>193 48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05774.2734375" table:style-name="ce34">
            <text:p>105 774</text:p>
          </table:table-cell>
          <table:table-cell office:value-type="float" office:value="18425" table:style-name="ce29">
            <text:p>18 425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14736" table:style-name="ce34">
            <text:p>14 736</text:p>
          </table:table-cell>
          <table:table-cell office:value-type="float" office:value="73910" table:style-name="ce30">
            <text:p>73 9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31850.453125" table:style-name="ce34">
            <text:p>131 850</text:p>
          </table:table-cell>
          <table:table-cell office:value-type="float" office:value="17530" table:style-name="ce29">
            <text:p>17 530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72473" table:style-name="ce34">
            <text:p>72 473</text:p>
          </table:table-cell>
          <table:table-cell office:value-type="float" office:value="55100" table:style-name="ce30">
            <text:p>55 1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49980.046875" table:style-name="ce34">
            <text:p>249 980</text:p>
          </table:table-cell>
          <table:table-cell office:value-type="float" office:value="27264" table:style-name="ce29">
            <text:p>27 264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142462" table:style-name="ce34">
            <text:p>142 462</text:p>
          </table:table-cell>
          <table:table-cell office:value-type="float" office:value="77403" table:style-name="ce30">
            <text:p>77 40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39402.21875" table:style-name="ce34">
            <text:p>139 402</text:p>
          </table:table-cell>
          <table:table-cell office:value-type="float" office:value="15695" table:style-name="ce29">
            <text:p>15 695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39181" table:style-name="ce34">
            <text:p>39 181</text:p>
          </table:table-cell>
          <table:table-cell office:value-type="float" office:value="104892" table:style-name="ce30">
            <text:p>104 89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1" table:style-name="ce11">
            <text:p>41</text:p>
          </table:table-cell>
          <table:table-cell office:value-type="float" office:value="69556.6796875" table:style-name="ce34">
            <text:p>69 557</text:p>
          </table:table-cell>
          <table:table-cell office:value-type="float" office:value="5931" table:style-name="ce29">
            <text:p>5 93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6922" table:style-name="ce34">
            <text:p>26 922</text:p>
          </table:table-cell>
          <table:table-cell office:value-type="float" office:value="4626" table:style-name="ce30">
            <text:p>4 62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696644.5" table:style-name="ce34">
            <text:p>696 645</text:p>
          </table:table-cell>
          <table:table-cell office:value-type="float" office:value="80524" table:style-name="ce29">
            <text:p>80 524</text:p>
          </table:table-cell>
          <table:table-cell office:value-type="float" office:value="192" table:style-name="ce34">
            <text:p>192</text:p>
          </table:table-cell>
          <table:table-cell office:value-type="float" office:value="240" table:style-name="ce34">
            <text:p>240</text:p>
          </table:table-cell>
          <table:table-cell office:value-type="float" office:value="182763" table:style-name="ce34">
            <text:p>182 763</text:p>
          </table:table-cell>
          <table:table-cell office:value-type="float" office:value="445595" table:style-name="ce30">
            <text:p>445 59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1056432.75" table:style-name="ce34">
            <text:p>1 056 433</text:p>
          </table:table-cell>
          <table:table-cell office:value-type="float" office:value="77928" table:style-name="ce29">
            <text:p>77 928</text:p>
          </table:table-cell>
          <table:table-cell office:value-type="float" office:value="188" table:style-name="ce34">
            <text:p>188</text:p>
          </table:table-cell>
          <table:table-cell office:value-type="float" office:value="264" table:style-name="ce34">
            <text:p>264</text:p>
          </table:table-cell>
          <table:table-cell office:value-type="float" office:value="256539" table:style-name="ce34">
            <text:p>256 539</text:p>
          </table:table-cell>
          <table:table-cell office:value-type="float" office:value="1114006" table:style-name="ce30">
            <text:p>1 114 00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1257035.875" table:style-name="ce34">
            <text:p>1 257 036</text:p>
          </table:table-cell>
          <table:table-cell office:value-type="float" office:value="165027" table:style-name="ce29">
            <text:p>165 027</text:p>
          </table:table-cell>
          <table:table-cell office:value-type="float" office:value="357" table:style-name="ce34">
            <text:p>357</text:p>
          </table:table-cell>
          <table:table-cell office:value-type="float" office:value="270" table:style-name="ce34">
            <text:p>270</text:p>
          </table:table-cell>
          <table:table-cell office:value-type="float" office:value="303944" table:style-name="ce34">
            <text:p>303 944</text:p>
          </table:table-cell>
          <table:table-cell office:value-type="float" office:value="543834" table:style-name="ce30">
            <text:p>543 83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1" table:style-name="ce11">
            <text:p>81</text:p>
          </table:table-cell>
          <table:table-cell office:value-type="float" office:value="1784398.25" table:style-name="ce34">
            <text:p>1 784 398</text:p>
          </table:table-cell>
          <table:table-cell office:value-type="float" office:value="213311" table:style-name="ce29">
            <text:p>213 311</text:p>
          </table:table-cell>
          <table:table-cell office:value-type="float" office:value="558" table:style-name="ce34">
            <text:p>558</text:p>
          </table:table-cell>
          <table:table-cell office:value-type="float" office:value="533" table:style-name="ce34">
            <text:p>533</text:p>
          </table:table-cell>
          <table:table-cell office:value-type="float" office:value="458582" table:style-name="ce34">
            <text:p>458 582</text:p>
          </table:table-cell>
          <table:table-cell office:value-type="float" office:value="881166" table:style-name="ce30">
            <text:p>881 16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69" table:style-name="ce11">
            <text:p>69</text:p>
          </table:table-cell>
          <table:table-cell office:value-type="float" office:value="1870691.6875" table:style-name="ce34">
            <text:p>1 870 692</text:p>
          </table:table-cell>
          <table:table-cell office:value-type="float" office:value="243370" table:style-name="ce29">
            <text:p>243 370</text:p>
          </table:table-cell>
          <table:table-cell office:value-type="float" office:value="505" table:style-name="ce34">
            <text:p>505</text:p>
          </table:table-cell>
          <table:table-cell office:value-type="float" office:value="523" table:style-name="ce34">
            <text:p>523</text:p>
          </table:table-cell>
          <table:table-cell office:value-type="float" office:value="555977" table:style-name="ce34">
            <text:p>555 977</text:p>
          </table:table-cell>
          <table:table-cell office:value-type="float" office:value="577163" table:style-name="ce30">
            <text:p>577 16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591965.0625" table:style-name="ce34">
            <text:p>591 965</text:p>
          </table:table-cell>
          <table:table-cell office:value-type="float" office:value="61887" table:style-name="ce29">
            <text:p>61 887</text:p>
          </table:table-cell>
          <table:table-cell office:value-type="float" office:value="164" table:style-name="ce34">
            <text:p>164</text:p>
          </table:table-cell>
          <table:table-cell office:value-type="float" office:value="184" table:style-name="ce34">
            <text:p>184</text:p>
          </table:table-cell>
          <table:table-cell office:value-type="float" office:value="398270" table:style-name="ce34">
            <text:p>398 270</text:p>
          </table:table-cell>
          <table:table-cell office:value-type="float" office:value="332543" table:style-name="ce30">
            <text:p>332 54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677524.1875" table:style-name="ce34">
            <text:p>677 524</text:p>
          </table:table-cell>
          <table:table-cell office:value-type="float" office:value="69147" table:style-name="ce29">
            <text:p>69 147</text:p>
          </table:table-cell>
          <table:table-cell office:value-type="float" office:value="168" table:style-name="ce34">
            <text:p>168</text:p>
          </table:table-cell>
          <table:table-cell office:value-type="float" office:value="166" table:style-name="ce34">
            <text:p>166</text:p>
          </table:table-cell>
          <table:table-cell office:value-type="float" office:value="441434" table:style-name="ce34">
            <text:p>441 434</text:p>
          </table:table-cell>
          <table:table-cell office:value-type="float" office:value="100670" table:style-name="ce30">
            <text:p>100 67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07181.203125" table:style-name="ce34">
            <text:p>107 181</text:p>
          </table:table-cell>
          <table:table-cell office:value-type="float" office:value="13687" table:style-name="ce29">
            <text:p>13 687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52285" table:style-name="ce34">
            <text:p>52 285</text:p>
          </table:table-cell>
          <table:table-cell office:value-type="float" office:value="87598" table:style-name="ce30">
            <text:p>87 59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35351.01171875" table:style-name="ce34">
            <text:p>35 351</text:p>
          </table:table-cell>
          <table:table-cell office:value-type="float" office:value="4850" table:style-name="ce29">
            <text:p>4 85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9742" table:style-name="ce34">
            <text:p>19 742</text:p>
          </table:table-cell>
          <table:table-cell office:value-type="float" office:value="4052" table:style-name="ce30">
            <text:p>4 0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80720.2109375" table:style-name="ce34">
            <text:p>80 720</text:p>
          </table:table-cell>
          <table:table-cell office:value-type="float" office:value="14825" table:style-name="ce29">
            <text:p>14 825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5990" table:style-name="ce34">
            <text:p>25 990</text:p>
          </table:table-cell>
          <table:table-cell office:value-type="float" office:value="29044" table:style-name="ce30">
            <text:p>29 0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1000589.828125" table:style-name="ce34">
            <text:p>1 000 590</text:p>
          </table:table-cell>
          <table:table-cell office:value-type="float" office:value="113346" table:style-name="ce29">
            <text:p>113 346</text:p>
          </table:table-cell>
          <table:table-cell office:value-type="float" office:value="231" table:style-name="ce34">
            <text:p>231</text:p>
          </table:table-cell>
          <table:table-cell office:value-type="float" office:value="289" table:style-name="ce34">
            <text:p>289</text:p>
          </table:table-cell>
          <table:table-cell office:value-type="float" office:value="413293" table:style-name="ce34">
            <text:p>413 293</text:p>
          </table:table-cell>
          <table:table-cell office:value-type="float" office:value="512714" table:style-name="ce30">
            <text:p>512 71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77751.8203125" table:style-name="ce34">
            <text:p>77 752</text:p>
          </table:table-cell>
          <table:table-cell office:value-type="float" office:value="12320" table:style-name="ce29">
            <text:p>12 320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38627" table:style-name="ce34">
            <text:p>38 627</text:p>
          </table:table-cell>
          <table:table-cell office:value-type="float" office:value="15555" table:style-name="ce30">
            <text:p>15 55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90607.203125" table:style-name="ce34">
            <text:p>190 607</text:p>
          </table:table-cell>
          <table:table-cell office:value-type="float" office:value="23973" table:style-name="ce29">
            <text:p>23 973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73733" table:style-name="ce34">
            <text:p>73 733</text:p>
          </table:table-cell>
          <table:table-cell office:value-type="float" office:value="101520" table:style-name="ce30">
            <text:p>101 52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167486.28125" table:style-name="ce34">
            <text:p>167 486</text:p>
          </table:table-cell>
          <table:table-cell office:value-type="float" office:value="21307" table:style-name="ce29">
            <text:p>21 307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72395" table:style-name="ce34">
            <text:p>72 395</text:p>
          </table:table-cell>
          <table:table-cell office:value-type="float" office:value="32761" table:style-name="ce30">
            <text:p>32 7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05855.0703125" table:style-name="ce34">
            <text:p>105 855</text:p>
          </table:table-cell>
          <table:table-cell office:value-type="float" office:value="8885" table:style-name="ce29">
            <text:p>8 885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8906" table:style-name="ce34">
            <text:p>28 906</text:p>
          </table:table-cell>
          <table:table-cell office:value-type="float" office:value="93026" table:style-name="ce30">
            <text:p>93 02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72869.6875" table:style-name="ce34">
            <text:p>272 870</text:p>
          </table:table-cell>
          <table:table-cell office:value-type="float" office:value="39476" table:style-name="ce29">
            <text:p>39 476</text:p>
          </table:table-cell>
          <table:table-cell office:value-type="float" office:value="76" table:style-name="ce34">
            <text:p>76</text:p>
          </table:table-cell>
          <table:table-cell office:value-type="float" office:value="104" table:style-name="ce34">
            <text:p>104</text:p>
          </table:table-cell>
          <table:table-cell office:value-type="float" office:value="60491" table:style-name="ce34">
            <text:p>60 491</text:p>
          </table:table-cell>
          <table:table-cell office:value-type="float" office:value="134191" table:style-name="ce30">
            <text:p>134 19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1116872.15625" table:style-name="ce34">
            <text:p>1 116 872</text:p>
          </table:table-cell>
          <table:table-cell office:value-type="float" office:value="175795" table:style-name="ce29">
            <text:p>175 795</text:p>
          </table:table-cell>
          <table:table-cell office:value-type="float" office:value="330" table:style-name="ce34">
            <text:p>330</text:p>
          </table:table-cell>
          <table:table-cell office:value-type="float" office:value="419" table:style-name="ce34">
            <text:p>419</text:p>
          </table:table-cell>
          <table:table-cell office:value-type="float" office:value="185940" table:style-name="ce34">
            <text:p>185 940</text:p>
          </table:table-cell>
          <table:table-cell office:value-type="float" office:value="562183" table:style-name="ce30">
            <text:p>562 18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369776.15625" table:style-name="ce34">
            <text:p>369 776</text:p>
          </table:table-cell>
          <table:table-cell office:value-type="float" office:value="49556" table:style-name="ce29">
            <text:p>49 556</text:p>
          </table:table-cell>
          <table:table-cell office:value-type="float" office:value="97" table:style-name="ce34">
            <text:p>97</text:p>
          </table:table-cell>
          <table:table-cell office:value-type="float" office:value="114" table:style-name="ce34">
            <text:p>114</text:p>
          </table:table-cell>
          <table:table-cell office:value-type="float" office:value="39804" table:style-name="ce34">
            <text:p>39 804</text:p>
          </table:table-cell>
          <table:table-cell office:value-type="float" office:value="195915" table:style-name="ce30">
            <text:p>195 91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317290.5" table:style-name="ce34">
            <text:p>317 291</text:p>
          </table:table-cell>
          <table:table-cell office:value-type="float" office:value="41382" table:style-name="ce29">
            <text:p>41 382</text:p>
          </table:table-cell>
          <table:table-cell office:value-type="float" office:value="83" table:style-name="ce34">
            <text:p>83</text:p>
          </table:table-cell>
          <table:table-cell office:value-type="float" office:value="137" table:style-name="ce34">
            <text:p>137</text:p>
          </table:table-cell>
          <table:table-cell office:value-type="float" office:value="37202" table:style-name="ce34">
            <text:p>37 202</text:p>
          </table:table-cell>
          <table:table-cell office:value-type="float" office:value="232250" table:style-name="ce30">
            <text:p>232 25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306404.71875" table:style-name="ce34">
            <text:p>306 405</text:p>
          </table:table-cell>
          <table:table-cell office:value-type="float" office:value="43077" table:style-name="ce29">
            <text:p>43 077</text:p>
          </table:table-cell>
          <table:table-cell office:value-type="float" office:value="97" table:style-name="ce34">
            <text:p>97</text:p>
          </table:table-cell>
          <table:table-cell office:value-type="float" office:value="122" table:style-name="ce34">
            <text:p>122</text:p>
          </table:table-cell>
          <table:table-cell office:value-type="float" office:value="42856" table:style-name="ce34">
            <text:p>42 856</text:p>
          </table:table-cell>
          <table:table-cell office:value-type="float" office:value="184980" table:style-name="ce30">
            <text:p>184 98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1">
            <text:p>88</text:p>
          </table:table-cell>
          <table:table-cell office:value-type="float" office:value="2733330.75" table:style-name="ce34">
            <text:p>2 733 331</text:p>
          </table:table-cell>
          <table:table-cell office:value-type="float" office:value="324242" table:style-name="ce29">
            <text:p>324 242</text:p>
          </table:table-cell>
          <table:table-cell office:value-type="float" office:value="767" table:style-name="ce34">
            <text:p>767</text:p>
          </table:table-cell>
          <table:table-cell office:value-type="float" office:value="837" table:style-name="ce34">
            <text:p>837</text:p>
          </table:table-cell>
          <table:table-cell office:value-type="float" office:value="1180301" table:style-name="ce34">
            <text:p>1 180 301</text:p>
          </table:table-cell>
          <table:table-cell office:value-type="float" office:value="847181" table:style-name="ce30">
            <text:p>847 18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1920566.46875" table:style-name="ce34">
            <text:p>1 920 566</text:p>
          </table:table-cell>
          <table:table-cell office:value-type="float" office:value="204034" table:style-name="ce29">
            <text:p>204 034</text:p>
          </table:table-cell>
          <table:table-cell office:value-type="float" office:value="383" table:style-name="ce34">
            <text:p>383</text:p>
          </table:table-cell>
          <table:table-cell office:value-type="float" office:value="481" table:style-name="ce34">
            <text:p>481</text:p>
          </table:table-cell>
          <table:table-cell office:value-type="float" office:value="831268" table:style-name="ce34">
            <text:p>831 268</text:p>
          </table:table-cell>
          <table:table-cell office:value-type="float" office:value="802541" table:style-name="ce30">
            <text:p>802 5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303728.205078125" table:style-name="ce34">
            <text:p>303 728</text:p>
          </table:table-cell>
          <table:table-cell office:value-type="float" office:value="53487" table:style-name="ce29">
            <text:p>53 487</text:p>
          </table:table-cell>
          <table:table-cell office:value-type="float" office:value="116" table:style-name="ce34">
            <text:p>116</text:p>
          </table:table-cell>
          <table:table-cell office:value-type="float" office:value="159" table:style-name="ce34">
            <text:p>159</text:p>
          </table:table-cell>
          <table:table-cell office:value-type="float" office:value="67104" table:style-name="ce34">
            <text:p>67 104</text:p>
          </table:table-cell>
          <table:table-cell office:value-type="float" office:value="123652" table:style-name="ce30">
            <text:p>123 6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20177.0625" table:style-name="ce34">
            <text:p>320 177</text:p>
          </table:table-cell>
          <table:table-cell office:value-type="float" office:value="30986" table:style-name="ce29">
            <text:p>30 986</text:p>
          </table:table-cell>
          <table:table-cell office:value-type="float" office:value="73" table:style-name="ce34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85781" table:style-name="ce34">
            <text:p>85 781</text:p>
          </table:table-cell>
          <table:table-cell office:value-type="float" office:value="148212" table:style-name="ce30">
            <text:p>148 21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58604.34375" table:style-name="ce34">
            <text:p>158 604</text:p>
          </table:table-cell>
          <table:table-cell office:value-type="float" office:value="20198" table:style-name="ce29">
            <text:p>20 198</text:p>
          </table:table-cell>
          <table:table-cell office:value-type="float" office:value="50" table:style-name="ce34">
            <text:p>50</text:p>
          </table:table-cell>
          <table:table-cell office:value-type="float" office:value="34" table:style-name="ce34">
            <text:p>34</text:p>
          </table:table-cell>
          <table:table-cell office:value-type="float" office:value="27676" table:style-name="ce34">
            <text:p>27 676</text:p>
          </table:table-cell>
          <table:table-cell office:value-type="float" office:value="136147" table:style-name="ce30">
            <text:p>136 14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625937.375" table:style-name="ce34">
            <text:p>625 937</text:p>
          </table:table-cell>
          <table:table-cell office:value-type="float" office:value="78751" table:style-name="ce29">
            <text:p>78 751</text:p>
          </table:table-cell>
          <table:table-cell office:value-type="float" office:value="168" table:style-name="ce34">
            <text:p>168</text:p>
          </table:table-cell>
          <table:table-cell office:value-type="float" office:value="209" table:style-name="ce34">
            <text:p>209</text:p>
          </table:table-cell>
          <table:table-cell office:value-type="float" office:value="137497" table:style-name="ce34">
            <text:p>137 497</text:p>
          </table:table-cell>
          <table:table-cell office:value-type="float" office:value="332457" table:style-name="ce30">
            <text:p>332 4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1451210.4375" table:style-name="ce34">
            <text:p>1 451 210</text:p>
          </table:table-cell>
          <table:table-cell office:value-type="float" office:value="168815" table:style-name="ce29">
            <text:p>168 815</text:p>
          </table:table-cell>
          <table:table-cell office:value-type="float" office:value="384" table:style-name="ce34">
            <text:p>384</text:p>
          </table:table-cell>
          <table:table-cell office:value-type="float" office:value="429" table:style-name="ce34">
            <text:p>429</text:p>
          </table:table-cell>
          <table:table-cell office:value-type="float" office:value="412798" table:style-name="ce34">
            <text:p>412 798</text:p>
          </table:table-cell>
          <table:table-cell office:value-type="float" office:value="828918" table:style-name="ce30">
            <text:p>828 91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397804.65625" table:style-name="ce34">
            <text:p>397 805</text:p>
          </table:table-cell>
          <table:table-cell office:value-type="float" office:value="54222" table:style-name="ce29">
            <text:p>54 222</text:p>
          </table:table-cell>
          <table:table-cell office:value-type="float" office:value="99" table:style-name="ce34">
            <text:p>99</text:p>
          </table:table-cell>
          <table:table-cell office:value-type="float" office:value="107" table:style-name="ce34">
            <text:p>107</text:p>
          </table:table-cell>
          <table:table-cell office:value-type="float" office:value="121421" table:style-name="ce34">
            <text:p>121 421</text:p>
          </table:table-cell>
          <table:table-cell office:value-type="float" office:value="236943" table:style-name="ce30">
            <text:p>236 94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09328.4609375" table:style-name="ce34">
            <text:p>109 328</text:p>
          </table:table-cell>
          <table:table-cell office:value-type="float" office:value="13107" table:style-name="ce29">
            <text:p>13 10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0987" table:style-name="ce34">
            <text:p>30 987</text:p>
          </table:table-cell>
          <table:table-cell office:value-type="float" office:value="77617" table:style-name="ce30">
            <text:p>77 6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644395.125" table:style-name="ce34">
            <text:p>644 395</text:p>
          </table:table-cell>
          <table:table-cell office:value-type="float" office:value="73337" table:style-name="ce29">
            <text:p>73 337</text:p>
          </table:table-cell>
          <table:table-cell office:value-type="float" office:value="179" table:style-name="ce34">
            <text:p>179</text:p>
          </table:table-cell>
          <table:table-cell office:value-type="float" office:value="150" table:style-name="ce34">
            <text:p>150</text:p>
          </table:table-cell>
          <table:table-cell office:value-type="float" office:value="75813" table:style-name="ce34">
            <text:p>75 813</text:p>
          </table:table-cell>
          <table:table-cell office:value-type="float" office:value="370768" table:style-name="ce30">
            <text:p>370 76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402250.6875" table:style-name="ce34">
            <text:p>402 251</text:p>
          </table:table-cell>
          <table:table-cell office:value-type="float" office:value="42259" table:style-name="ce29">
            <text:p>42 259</text:p>
          </table:table-cell>
          <table:table-cell office:value-type="float" office:value="100" table:style-name="ce34">
            <text:p>100</text:p>
          </table:table-cell>
          <table:table-cell office:value-type="float" office:value="120" table:style-name="ce34">
            <text:p>120</text:p>
          </table:table-cell>
          <table:table-cell office:value-type="float" office:value="122308" table:style-name="ce34">
            <text:p>122 308</text:p>
          </table:table-cell>
          <table:table-cell office:value-type="float" office:value="216050" table:style-name="ce30">
            <text:p>216 05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461290.21875" table:style-name="ce34">
            <text:p>461 290</text:p>
          </table:table-cell>
          <table:table-cell office:value-type="float" office:value="57990" table:style-name="ce29">
            <text:p>57 990</text:p>
          </table:table-cell>
          <table:table-cell office:value-type="float" office:value="138" table:style-name="ce34">
            <text:p>138</text:p>
          </table:table-cell>
          <table:table-cell office:value-type="float" office:value="151" table:style-name="ce34">
            <text:p>151</text:p>
          </table:table-cell>
          <table:table-cell office:value-type="float" office:value="133093" table:style-name="ce34">
            <text:p>133 093</text:p>
          </table:table-cell>
          <table:table-cell office:value-type="float" office:value="207039" table:style-name="ce30">
            <text:p>207 03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81425.296875" table:style-name="ce34">
            <text:p>181 425</text:p>
          </table:table-cell>
          <table:table-cell office:value-type="float" office:value="23293" table:style-name="ce29">
            <text:p>23 293</text:p>
          </table:table-cell>
          <table:table-cell office:value-type="float" office:value="53" table:style-name="ce34">
            <text:p>53</text:p>
          </table:table-cell>
          <table:table-cell office:value-type="float" office:value="39" table:style-name="ce34">
            <text:p>39</text:p>
          </table:table-cell>
          <table:table-cell office:value-type="float" office:value="35385" table:style-name="ce34">
            <text:p>35 385</text:p>
          </table:table-cell>
          <table:table-cell office:value-type="float" office:value="106558" table:style-name="ce30">
            <text:p>106 5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75053.1015625" table:style-name="ce34">
            <text:p>75 053</text:p>
          </table:table-cell>
          <table:table-cell office:value-type="float" office:value="10627" table:style-name="ce29">
            <text:p>10 627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9893" table:style-name="ce34">
            <text:p>19 893</text:p>
          </table:table-cell>
          <table:table-cell office:value-type="float" office:value="25534" table:style-name="ce30">
            <text:p>25 53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141669.671875" table:style-name="ce34">
            <text:p>141 670</text:p>
          </table:table-cell>
          <table:table-cell office:value-type="float" office:value="11782" table:style-name="ce29">
            <text:p>11 782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7633" table:style-name="ce34">
            <text:p>27 633</text:p>
          </table:table-cell>
          <table:table-cell office:value-type="float" office:value="61595" table:style-name="ce30">
            <text:p>61 59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7055.890625" table:style-name="ce34">
            <text:p>37 056</text:p>
          </table:table-cell>
          <table:table-cell office:value-type="float" office:value="5121" table:style-name="ce29">
            <text:p>5 12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703" table:style-name="ce34">
            <text:p>8 703</text:p>
          </table:table-cell>
          <table:table-cell office:value-type="float" office:value="12260" table:style-name="ce30">
            <text:p>12 26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31132.34375" table:style-name="ce34">
            <text:p>131 132</text:p>
          </table:table-cell>
          <table:table-cell office:value-type="float" office:value="3435" table:style-name="ce29">
            <text:p>3 43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76444" table:style-name="ce34">
            <text:p>76 444</text:p>
          </table:table-cell>
          <table:table-cell office:value-type="float" office:value="149437" table:style-name="ce30">
            <text:p>149 43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143495.75" table:style-name="ce34">
            <text:p>143 496</text:p>
          </table:table-cell>
          <table:table-cell office:value-type="float" office:value="13745" table:style-name="ce29">
            <text:p>13 745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6262" table:style-name="ce34">
            <text:p>26 262</text:p>
          </table:table-cell>
          <table:table-cell office:value-type="float" office:value="161884" table:style-name="ce30">
            <text:p>161 88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8337.6015625" table:style-name="ce34">
            <text:p>58 338</text:p>
          </table:table-cell>
          <table:table-cell office:value-type="float" office:value="9200" table:style-name="ce29">
            <text:p>9 20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202" table:style-name="ce34">
            <text:p>11 202</text:p>
          </table:table-cell>
          <table:table-cell office:value-type="float" office:value="29440" table:style-name="ce30">
            <text:p>29 44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55670.296875" table:style-name="ce34">
            <text:p>155 670</text:p>
          </table:table-cell>
          <table:table-cell office:value-type="float" office:value="16389" table:style-name="ce29">
            <text:p>16 389</text:p>
          </table:table-cell>
          <table:table-cell office:value-type="float" office:value="28" table:style-name="ce34">
            <text:p>28</text:p>
          </table:table-cell>
          <table:table-cell office:value-type="float" office:value="57" table:style-name="ce34">
            <text:p>57</text:p>
          </table:table-cell>
          <table:table-cell office:value-type="float" office:value="47968" table:style-name="ce34">
            <text:p>47 968</text:p>
          </table:table-cell>
          <table:table-cell office:value-type="float" office:value="36886" table:style-name="ce30">
            <text:p>36 88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148125.59375" table:style-name="ce34">
            <text:p>148 126</text:p>
          </table:table-cell>
          <table:table-cell office:value-type="float" office:value="14293" table:style-name="ce29">
            <text:p>14 293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47484" table:style-name="ce34">
            <text:p>47 484</text:p>
          </table:table-cell>
          <table:table-cell office:value-type="float" office:value="58385" table:style-name="ce30">
            <text:p>58 38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98645.6875" table:style-name="ce34">
            <text:p>98 646</text:p>
          </table:table-cell>
          <table:table-cell office:value-type="float" office:value="15129" table:style-name="ce29">
            <text:p>15 129</text:p>
          </table:table-cell>
          <table:table-cell office:value-type="float" office:value="27" table:style-name="ce34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16182" table:style-name="ce34">
            <text:p>16 182</text:p>
          </table:table-cell>
          <table:table-cell office:value-type="float" office:value="33139" table:style-name="ce30">
            <text:p>33 13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62638.1796875" table:style-name="ce34">
            <text:p>62 638</text:p>
          </table:table-cell>
          <table:table-cell office:value-type="float" office:value="7277" table:style-name="ce29">
            <text:p>7 27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13726" table:style-name="ce34">
            <text:p>13 726</text:p>
          </table:table-cell>
          <table:table-cell office:value-type="float" office:value="57740" table:style-name="ce30">
            <text:p>57 74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312460.65625" table:style-name="ce34">
            <text:p>312 461</text:p>
          </table:table-cell>
          <table:table-cell office:value-type="float" office:value="39237" table:style-name="ce29">
            <text:p>39 237</text:p>
          </table:table-cell>
          <table:table-cell office:value-type="float" office:value="93" table:style-name="ce34">
            <text:p>93</text:p>
          </table:table-cell>
          <table:table-cell office:value-type="float" office:value="112" table:style-name="ce34">
            <text:p>112</text:p>
          </table:table-cell>
          <table:table-cell office:value-type="float" office:value="123536" table:style-name="ce34">
            <text:p>123 536</text:p>
          </table:table-cell>
          <table:table-cell office:value-type="float" office:value="164705" table:style-name="ce30">
            <text:p>164 70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369145.90625" table:style-name="ce34">
            <text:p>369 146</text:p>
          </table:table-cell>
          <table:table-cell office:value-type="float" office:value="44943" table:style-name="ce29">
            <text:p>44 943</text:p>
          </table:table-cell>
          <table:table-cell office:value-type="float" office:value="94" table:style-name="ce34">
            <text:p>94</text:p>
          </table:table-cell>
          <table:table-cell office:value-type="float" office:value="129" table:style-name="ce34">
            <text:p>129</text:p>
          </table:table-cell>
          <table:table-cell office:value-type="float" office:value="120971" table:style-name="ce34">
            <text:p>120 971</text:p>
          </table:table-cell>
          <table:table-cell office:value-type="float" office:value="239876" table:style-name="ce30">
            <text:p>239 87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5" table:style-name="ce11">
            <text:p>65</text:p>
          </table:table-cell>
          <table:table-cell office:value-type="float" office:value="515192.90625" table:style-name="ce34">
            <text:p>515 193</text:p>
          </table:table-cell>
          <table:table-cell office:value-type="float" office:value="41620" table:style-name="ce29">
            <text:p>41 620</text:p>
          </table:table-cell>
          <table:table-cell office:value-type="float" office:value="102" table:style-name="ce34">
            <text:p>102</text:p>
          </table:table-cell>
          <table:table-cell office:value-type="float" office:value="105" table:style-name="ce34">
            <text:p>105</text:p>
          </table:table-cell>
          <table:table-cell office:value-type="float" office:value="168290" table:style-name="ce34">
            <text:p>168 290</text:p>
          </table:table-cell>
          <table:table-cell office:value-type="float" office:value="317361" table:style-name="ce30">
            <text:p>317 3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71906.953125" table:style-name="ce34">
            <text:p>71 907</text:p>
          </table:table-cell>
          <table:table-cell office:value-type="float" office:value="6074" table:style-name="ce29">
            <text:p>6 074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180" table:style-name="ce34">
            <text:p>15 180</text:p>
          </table:table-cell>
          <table:table-cell office:value-type="float" office:value="39973" table:style-name="ce30">
            <text:p>39 97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51723.109375" table:style-name="ce34">
            <text:p>51 723</text:p>
          </table:table-cell>
          <table:table-cell office:value-type="float" office:value="6369" table:style-name="ce29">
            <text:p>6 36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2603" table:style-name="ce34">
            <text:p>12 603</text:p>
          </table:table-cell>
          <table:table-cell office:value-type="float" office:value="31729" table:style-name="ce30">
            <text:p>31 72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89539.53125" table:style-name="ce34">
            <text:p>89 540</text:p>
          </table:table-cell>
          <table:table-cell office:value-type="float" office:value="13813" table:style-name="ce29">
            <text:p>13 813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44924" table:style-name="ce34">
            <text:p>44 924</text:p>
          </table:table-cell>
          <table:table-cell office:value-type="float" office:value="27732" table:style-name="ce30">
            <text:p>27 73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33195.765625" table:style-name="ce34">
            <text:p>133 196</text:p>
          </table:table-cell>
          <table:table-cell office:value-type="float" office:value="14502" table:style-name="ce29">
            <text:p>14 502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4">
            <text:p>80</text:p>
          </table:table-cell>
          <table:table-cell office:value-type="float" office:value="30851" table:style-name="ce34">
            <text:p>30 851</text:p>
          </table:table-cell>
          <table:table-cell office:value-type="float" office:value="67303" table:style-name="ce30">
            <text:p>67 30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93805.875" table:style-name="ce34">
            <text:p>193 806</text:p>
          </table:table-cell>
          <table:table-cell office:value-type="float" office:value="19579" table:style-name="ce29">
            <text:p>19 579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53479" table:style-name="ce34">
            <text:p>53 479</text:p>
          </table:table-cell>
          <table:table-cell office:value-type="float" office:value="116168" table:style-name="ce30">
            <text:p>116 16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433175.875" table:style-name="ce34">
            <text:p>433 176</text:p>
          </table:table-cell>
          <table:table-cell office:value-type="float" office:value="57549" table:style-name="ce29">
            <text:p>57 549</text:p>
          </table:table-cell>
          <table:table-cell office:value-type="float" office:value="140" table:style-name="ce34">
            <text:p>140</text:p>
          </table:table-cell>
          <table:table-cell office:value-type="float" office:value="145" table:style-name="ce34">
            <text:p>145</text:p>
          </table:table-cell>
          <table:table-cell office:value-type="float" office:value="145039" table:style-name="ce34">
            <text:p>145 039</text:p>
          </table:table-cell>
          <table:table-cell office:value-type="float" office:value="143909" table:style-name="ce30">
            <text:p>143 90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858535.375" table:style-name="ce34">
            <text:p>858 535</text:p>
          </table:table-cell>
          <table:table-cell office:value-type="float" office:value="110248" table:style-name="ce29">
            <text:p>110 248</text:p>
          </table:table-cell>
          <table:table-cell office:value-type="float" office:value="257" table:style-name="ce34">
            <text:p>257</text:p>
          </table:table-cell>
          <table:table-cell office:value-type="float" office:value="268" table:style-name="ce34">
            <text:p>268</text:p>
          </table:table-cell>
          <table:table-cell office:value-type="float" office:value="238452" table:style-name="ce34">
            <text:p>238 452</text:p>
          </table:table-cell>
          <table:table-cell office:value-type="float" office:value="549567" table:style-name="ce30">
            <text:p>549 56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731025.875" table:style-name="ce34">
            <text:p>731 026</text:p>
          </table:table-cell>
          <table:table-cell office:value-type="float" office:value="87653" table:style-name="ce29">
            <text:p>87 653</text:p>
          </table:table-cell>
          <table:table-cell office:value-type="float" office:value="213" table:style-name="ce34">
            <text:p>213</text:p>
          </table:table-cell>
          <table:table-cell office:value-type="float" office:value="224" table:style-name="ce34">
            <text:p>224</text:p>
          </table:table-cell>
          <table:table-cell office:value-type="float" office:value="185481" table:style-name="ce34">
            <text:p>185 481</text:p>
          </table:table-cell>
          <table:table-cell office:value-type="float" office:value="317834" table:style-name="ce30">
            <text:p>317 83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688215" table:style-name="ce34">
            <text:p>688 215</text:p>
          </table:table-cell>
          <table:table-cell office:value-type="float" office:value="50798" table:style-name="ce29">
            <text:p>50 798</text:p>
          </table:table-cell>
          <table:table-cell office:value-type="float" office:value="123" table:style-name="ce34">
            <text:p>123</text:p>
          </table:table-cell>
          <table:table-cell office:value-type="float" office:value="124" table:style-name="ce34">
            <text:p>124</text:p>
          </table:table-cell>
          <table:table-cell office:value-type="float" office:value="554227" table:style-name="ce34">
            <text:p>554 227</text:p>
          </table:table-cell>
          <table:table-cell office:value-type="float" office:value="243005" table:style-name="ce30">
            <text:p>243 00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9" table:style-name="ce11">
            <text:p>89</text:p>
          </table:table-cell>
          <table:table-cell office:value-type="float" office:value="828637.3125" table:style-name="ce34">
            <text:p>828 637</text:p>
          </table:table-cell>
          <table:table-cell office:value-type="float" office:value="119155" table:style-name="ce29">
            <text:p>119 155</text:p>
          </table:table-cell>
          <table:table-cell office:value-type="float" office:value="258" table:style-name="ce34">
            <text:p>258</text:p>
          </table:table-cell>
          <table:table-cell office:value-type="float" office:value="244" table:style-name="ce34">
            <text:p>244</text:p>
          </table:table-cell>
          <table:table-cell office:value-type="float" office:value="185734" table:style-name="ce34">
            <text:p>185 734</text:p>
          </table:table-cell>
          <table:table-cell office:value-type="float" office:value="606362" table:style-name="ce30">
            <text:p>606 36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64508.796875" table:style-name="ce34">
            <text:p>164 509</text:p>
          </table:table-cell>
          <table:table-cell office:value-type="float" office:value="27917" table:style-name="ce29">
            <text:p>27 917</text:p>
          </table:table-cell>
          <table:table-cell office:value-type="float" office:value="53" table:style-name="ce34">
            <text:p>53</text:p>
          </table:table-cell>
          <table:table-cell office:value-type="float" office:value="69" table:style-name="ce34">
            <text:p>69</text:p>
          </table:table-cell>
          <table:table-cell office:value-type="float" office:value="41450" table:style-name="ce34">
            <text:p>41 450</text:p>
          </table:table-cell>
          <table:table-cell office:value-type="float" office:value="67707" table:style-name="ce30">
            <text:p>67 70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2" table:style-name="ce11">
            <text:p>62</text:p>
          </table:table-cell>
          <table:table-cell office:value-type="float" office:value="556633.25" table:style-name="ce34">
            <text:p>556 633</text:p>
          </table:table-cell>
          <table:table-cell office:value-type="float" office:value="49985" table:style-name="ce29">
            <text:p>49 985</text:p>
          </table:table-cell>
          <table:table-cell office:value-type="float" office:value="112" table:style-name="ce34">
            <text:p>112</text:p>
          </table:table-cell>
          <table:table-cell office:value-type="float" office:value="110" table:style-name="ce34">
            <text:p>110</text:p>
          </table:table-cell>
          <table:table-cell office:value-type="float" office:value="143595" table:style-name="ce34">
            <text:p>143 595</text:p>
          </table:table-cell>
          <table:table-cell office:value-type="float" office:value="307169" table:style-name="ce30">
            <text:p>307 16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53146.296875" table:style-name="ce34">
            <text:p>153 146</text:p>
          </table:table-cell>
          <table:table-cell office:value-type="float" office:value="19540" table:style-name="ce29">
            <text:p>19 540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9626" table:style-name="ce34">
            <text:p>59 626</text:p>
          </table:table-cell>
          <table:table-cell office:value-type="float" office:value="71456" table:style-name="ce30">
            <text:p>71 45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89204.3125" table:style-name="ce34">
            <text:p>189 204</text:p>
          </table:table-cell>
          <table:table-cell office:value-type="float" office:value="20192" table:style-name="ce29">
            <text:p>20 192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28064" table:style-name="ce34">
            <text:p>28 064</text:p>
          </table:table-cell>
          <table:table-cell office:value-type="float" office:value="117083" table:style-name="ce30">
            <text:p>117 08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36253.140625" table:style-name="ce34">
            <text:p>236 253</text:p>
          </table:table-cell>
          <table:table-cell office:value-type="float" office:value="21616" table:style-name="ce29">
            <text:p>21 616</text:p>
          </table:table-cell>
          <table:table-cell office:value-type="float" office:value="49" table:style-name="ce34">
            <text:p>49</text:p>
          </table:table-cell>
          <table:table-cell office:value-type="float" office:value="66" table:style-name="ce34">
            <text:p>66</text:p>
          </table:table-cell>
          <table:table-cell office:value-type="float" office:value="95166" table:style-name="ce34">
            <text:p>95 166</text:p>
          </table:table-cell>
          <table:table-cell office:value-type="float" office:value="154188" table:style-name="ce30">
            <text:p>154 18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60989.953125" table:style-name="ce34">
            <text:p>160 990</text:p>
          </table:table-cell>
          <table:table-cell office:value-type="float" office:value="18096" table:style-name="ce29">
            <text:p>18 096</text:p>
          </table:table-cell>
          <table:table-cell office:value-type="float" office:value="39" table:style-name="ce34">
            <text:p>39</text:p>
          </table:table-cell>
          <table:table-cell office:value-type="float" office:value="54" table:style-name="ce34">
            <text:p>54</text:p>
          </table:table-cell>
          <table:table-cell office:value-type="float" office:value="55236" table:style-name="ce34">
            <text:p>55 236</text:p>
          </table:table-cell>
          <table:table-cell office:value-type="float" office:value="66571" table:style-name="ce30">
            <text:p>66 57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38611.484375" table:style-name="ce34">
            <text:p>238 611</text:p>
          </table:table-cell>
          <table:table-cell office:value-type="float" office:value="31778" table:style-name="ce29">
            <text:p>31 778</text:p>
          </table:table-cell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81839" table:style-name="ce34">
            <text:p>81 839</text:p>
          </table:table-cell>
          <table:table-cell office:value-type="float" office:value="114420" table:style-name="ce30">
            <text:p>114 42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14138.078125" table:style-name="ce34">
            <text:p>114 138</text:p>
          </table:table-cell>
          <table:table-cell office:value-type="float" office:value="16106" table:style-name="ce29">
            <text:p>16 106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33065" table:style-name="ce34">
            <text:p>33 065</text:p>
          </table:table-cell>
          <table:table-cell office:value-type="float" office:value="73724" table:style-name="ce30">
            <text:p>73 72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494845.46875" table:style-name="ce34">
            <text:p>494 845</text:p>
          </table:table-cell>
          <table:table-cell office:value-type="float" office:value="64850" table:style-name="ce29">
            <text:p>64 850</text:p>
          </table:table-cell>
          <table:table-cell office:value-type="float" office:value="144" table:style-name="ce34">
            <text:p>144</text:p>
          </table:table-cell>
          <table:table-cell office:value-type="float" office:value="191" table:style-name="ce34">
            <text:p>191</text:p>
          </table:table-cell>
          <table:table-cell office:value-type="float" office:value="188197" table:style-name="ce34">
            <text:p>188 197</text:p>
          </table:table-cell>
          <table:table-cell office:value-type="float" office:value="235191" table:style-name="ce30">
            <text:p>235 19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33596.84375" table:style-name="ce34">
            <text:p>233 597</text:p>
          </table:table-cell>
          <table:table-cell office:value-type="float" office:value="26395" table:style-name="ce29">
            <text:p>26 395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101526" table:style-name="ce34">
            <text:p>101 526</text:p>
          </table:table-cell>
          <table:table-cell office:value-type="float" office:value="80641" table:style-name="ce30">
            <text:p>80 6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20064.7578125" table:style-name="ce34">
            <text:p>120 065</text:p>
          </table:table-cell>
          <table:table-cell office:value-type="float" office:value="16571" table:style-name="ce29">
            <text:p>16 571</text:p>
          </table:table-cell>
          <table:table-cell office:value-type="float" office:value="40" table:style-name="ce34">
            <text:p>40</text:p>
          </table:table-cell>
          <table:table-cell office:value-type="float" office:value="57" table:style-name="ce34">
            <text:p>57</text:p>
          </table:table-cell>
          <table:table-cell office:value-type="float" office:value="67106" table:style-name="ce34">
            <text:p>67 106</text:p>
          </table:table-cell>
          <table:table-cell office:value-type="float" office:value="34490" table:style-name="ce30">
            <text:p>34 49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83280.5625" table:style-name="ce34">
            <text:p>83 281</text:p>
          </table:table-cell>
          <table:table-cell office:value-type="float" office:value="13784" table:style-name="ce29">
            <text:p>13 784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8423" table:style-name="ce34">
            <text:p>38 423</text:p>
          </table:table-cell>
          <table:table-cell office:value-type="float" office:value="5915" table:style-name="ce30">
            <text:p>5 91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52053.37890625" table:style-name="ce34">
            <text:p>52 053</text:p>
          </table:table-cell>
          <table:table-cell office:value-type="float" office:value="6867" table:style-name="ce29">
            <text:p>6 86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420" table:style-name="ce34">
            <text:p>20 420</text:p>
          </table:table-cell>
          <table:table-cell office:value-type="float" office:value="10336" table:style-name="ce30">
            <text:p>10 33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50154.578125" table:style-name="ce34">
            <text:p>50 155</text:p>
          </table:table-cell>
          <table:table-cell office:value-type="float" office:value="5341" table:style-name="ce29">
            <text:p>5 34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923" table:style-name="ce34">
            <text:p>5 923</text:p>
          </table:table-cell>
          <table:table-cell office:value-type="float" office:value="982" table:style-name="ce30">
            <text:p>98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32518.970703125" table:style-name="ce34">
            <text:p>32 519</text:p>
          </table:table-cell>
          <table:table-cell office:value-type="float" office:value="5523" table:style-name="ce29">
            <text:p>5 52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4947" table:style-name="ce34">
            <text:p>14 947</text:p>
          </table:table-cell>
          <table:table-cell office:value-type="float" office:value="3508" table:style-name="ce30">
            <text:p>3 50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61308.109375" table:style-name="ce34">
            <text:p>161 308</text:p>
          </table:table-cell>
          <table:table-cell office:value-type="float" office:value="16386" table:style-name="ce29">
            <text:p>16 386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64188" table:style-name="ce34">
            <text:p>64 188</text:p>
          </table:table-cell>
          <table:table-cell office:value-type="float" office:value="90008" table:style-name="ce30">
            <text:p>90 00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5829.7890625" table:style-name="ce34">
            <text:p>75 830</text:p>
          </table:table-cell>
          <table:table-cell office:value-type="float" office:value="9170" table:style-name="ce29">
            <text:p>9 17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5866" table:style-name="ce34">
            <text:p>15 866</text:p>
          </table:table-cell>
          <table:table-cell office:value-type="float" office:value="55513" table:style-name="ce30">
            <text:p>55 51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4" table:style-name="ce11">
            <text:p>54</text:p>
          </table:table-cell>
          <table:table-cell office:value-type="float" office:value="55850.98046875" table:style-name="ce34">
            <text:p>55 851</text:p>
          </table:table-cell>
          <table:table-cell office:value-type="float" office:value="7034" table:style-name="ce29">
            <text:p>7 03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8793" table:style-name="ce34">
            <text:p>8 793</text:p>
          </table:table-cell>
          <table:table-cell office:value-type="float" office:value="8161" table:style-name="ce30">
            <text:p>8 1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62489.7109375" table:style-name="ce34">
            <text:p>62 490</text:p>
          </table:table-cell>
          <table:table-cell office:value-type="float" office:value="6783" table:style-name="ce29">
            <text:p>6 78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1731" table:style-name="ce34">
            <text:p>11 731</text:p>
          </table:table-cell>
          <table:table-cell office:value-type="float" office:value="50334" table:style-name="ce30">
            <text:p>50 33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74782.421875" table:style-name="ce34">
            <text:p>74 782</text:p>
          </table:table-cell>
          <table:table-cell office:value-type="float" office:value="13311" table:style-name="ce29">
            <text:p>13 311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5762" table:style-name="ce34">
            <text:p>15 762</text:p>
          </table:table-cell>
          <table:table-cell office:value-type="float" office:value="19666" table:style-name="ce30">
            <text:p>19 66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53760.28125" table:style-name="ce34">
            <text:p>53 760</text:p>
          </table:table-cell>
          <table:table-cell office:value-type="float" office:value="8733" table:style-name="ce29">
            <text:p>8 733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2232" table:style-name="ce34">
            <text:p>12 232</text:p>
          </table:table-cell>
          <table:table-cell office:value-type="float" office:value="23861" table:style-name="ce30">
            <text:p>23 8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0386.8984375" table:style-name="ce34">
            <text:p>70 387</text:p>
          </table:table-cell>
          <table:table-cell office:value-type="float" office:value="10775" table:style-name="ce29">
            <text:p>10 775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22600" table:style-name="ce34">
            <text:p>22 600</text:p>
          </table:table-cell>
          <table:table-cell office:value-type="float" office:value="23800" table:style-name="ce30">
            <text:p>23 8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70919.171875" table:style-name="ce34">
            <text:p>70 919</text:p>
          </table:table-cell>
          <table:table-cell office:value-type="float" office:value="9972" table:style-name="ce29">
            <text:p>9 972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1741" table:style-name="ce34">
            <text:p>11 741</text:p>
          </table:table-cell>
          <table:table-cell office:value-type="float" office:value="40887" table:style-name="ce30">
            <text:p>40 88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05128.8828125" table:style-name="ce34">
            <text:p>105 129</text:p>
          </table:table-cell>
          <table:table-cell office:value-type="float" office:value="13161" table:style-name="ce29">
            <text:p>13 161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49035" table:style-name="ce34">
            <text:p>49 035</text:p>
          </table:table-cell>
          <table:table-cell office:value-type="float" office:value="45554" table:style-name="ce30">
            <text:p>45 55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67851.90625" table:style-name="ce34">
            <text:p>167 852</text:p>
          </table:table-cell>
          <table:table-cell office:value-type="float" office:value="23672" table:style-name="ce29">
            <text:p>23 672</text:p>
          </table:table-cell>
          <table:table-cell office:value-type="float" office:value="41" table:style-name="ce34">
            <text:p>41</text:p>
          </table:table-cell>
          <table:table-cell office:value-type="float" office:value="72" table:style-name="ce34">
            <text:p>72</text:p>
          </table:table-cell>
          <table:table-cell office:value-type="float" office:value="28217" table:style-name="ce34">
            <text:p>28 217</text:p>
          </table:table-cell>
          <table:table-cell office:value-type="float" office:value="57548" table:style-name="ce30">
            <text:p>57 54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72783.734375" table:style-name="ce34">
            <text:p>172 784</text:p>
          </table:table-cell>
          <table:table-cell office:value-type="float" office:value="20823" table:style-name="ce29">
            <text:p>20 823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92812" table:style-name="ce34">
            <text:p>92 812</text:p>
          </table:table-cell>
          <table:table-cell office:value-type="float" office:value="44275" table:style-name="ce30">
            <text:p>44 27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86145.9296875" table:style-name="ce34">
            <text:p>86 146</text:p>
          </table:table-cell>
          <table:table-cell office:value-type="float" office:value="12418" table:style-name="ce29">
            <text:p>12 418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15098" table:style-name="ce34">
            <text:p>15 098</text:p>
          </table:table-cell>
          <table:table-cell office:value-type="float" office:value="30414" table:style-name="ce30">
            <text:p>30 41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129817.3203125" table:style-name="ce34">
            <text:p>129 817</text:p>
          </table:table-cell>
          <table:table-cell office:value-type="float" office:value="7917" table:style-name="ce29">
            <text:p>7 917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58203" table:style-name="ce34">
            <text:p>58 203</text:p>
          </table:table-cell>
          <table:table-cell office:value-type="float" office:value="37556" table:style-name="ce30">
            <text:p>37 55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28116.4765625" table:style-name="ce34">
            <text:p>128 116</text:p>
          </table:table-cell>
          <table:table-cell office:value-type="float" office:value="16802" table:style-name="ce29">
            <text:p>16 802</text:p>
          </table:table-cell>
          <table:table-cell office:value-type="float" office:value="42" table:style-name="ce34">
            <text:p>42</text:p>
          </table:table-cell>
          <table:table-cell office:value-type="float" office:value="66" table:style-name="ce34">
            <text:p>66</text:p>
          </table:table-cell>
          <table:table-cell office:value-type="float" office:value="26051" table:style-name="ce34">
            <text:p>26 051</text:p>
          </table:table-cell>
          <table:table-cell office:value-type="float" office:value="48545" table:style-name="ce30">
            <text:p>48 54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72152.484375" table:style-name="ce34">
            <text:p>172 152</text:p>
          </table:table-cell>
          <table:table-cell office:value-type="float" office:value="22725" table:style-name="ce29">
            <text:p>22 725</text:p>
          </table:table-cell>
          <table:table-cell office:value-type="float" office:value="49" table:style-name="ce34">
            <text:p>49</text:p>
          </table:table-cell>
          <table:table-cell office:value-type="float" office:value="68" table:style-name="ce34">
            <text:p>68</text:p>
          </table:table-cell>
          <table:table-cell office:value-type="float" office:value="49468" table:style-name="ce34">
            <text:p>49 468</text:p>
          </table:table-cell>
          <table:table-cell office:value-type="float" office:value="46882" table:style-name="ce30">
            <text:p>46 88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94941.3125" table:style-name="ce34">
            <text:p>394 941</text:p>
          </table:table-cell>
          <table:table-cell office:value-type="float" office:value="27992" table:style-name="ce29">
            <text:p>27 992</text:p>
          </table:table-cell>
          <table:table-cell office:value-type="float" office:value="73" table:style-name="ce34">
            <text:p>73</text:p>
          </table:table-cell>
          <table:table-cell office:value-type="float" office:value="85" table:style-name="ce34">
            <text:p>85</text:p>
          </table:table-cell>
          <table:table-cell office:value-type="float" office:value="110045" table:style-name="ce34">
            <text:p>110 045</text:p>
          </table:table-cell>
          <table:table-cell office:value-type="float" office:value="237610" table:style-name="ce30">
            <text:p>237 6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73425.1875" table:style-name="ce34">
            <text:p>273 425</text:p>
          </table:table-cell>
          <table:table-cell office:value-type="float" office:value="20277" table:style-name="ce29">
            <text:p>20 277</text:p>
          </table:table-cell>
          <table:table-cell office:value-type="float" office:value="41" table:style-name="ce34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91243" table:style-name="ce34">
            <text:p>191 243</text:p>
          </table:table-cell>
          <table:table-cell office:value-type="float" office:value="175451" table:style-name="ce30">
            <text:p>175 45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333012.15625" table:style-name="ce34">
            <text:p>333 012</text:p>
          </table:table-cell>
          <table:table-cell office:value-type="float" office:value="46827" table:style-name="ce29">
            <text:p>46 827</text:p>
          </table:table-cell>
          <table:table-cell office:value-type="float" office:value="81" table:style-name="ce34">
            <text:p>81</text:p>
          </table:table-cell>
          <table:table-cell office:value-type="float" office:value="122" table:style-name="ce34">
            <text:p>122</text:p>
          </table:table-cell>
          <table:table-cell office:value-type="float" office:value="204308" table:style-name="ce34">
            <text:p>204 308</text:p>
          </table:table-cell>
          <table:table-cell office:value-type="float" office:value="50999" table:style-name="ce30">
            <text:p>50 99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06410.671875" table:style-name="ce34">
            <text:p>206 411</text:p>
          </table:table-cell>
          <table:table-cell office:value-type="float" office:value="19095" table:style-name="ce29">
            <text:p>19 095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27676" table:style-name="ce34">
            <text:p>27 676</text:p>
          </table:table-cell>
          <table:table-cell office:value-type="float" office:value="196043" table:style-name="ce30">
            <text:p>196 04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97717.59375" table:style-name="ce34">
            <text:p>197 718</text:p>
          </table:table-cell>
          <table:table-cell office:value-type="float" office:value="33964" table:style-name="ce29">
            <text:p>33 964</text:p>
          </table:table-cell>
          <table:table-cell office:value-type="float" office:value="69" table:style-name="ce34">
            <text:p>69</text:p>
          </table:table-cell>
          <table:table-cell office:value-type="float" office:value="73" table:style-name="ce34">
            <text:p>73</text:p>
          </table:table-cell>
          <table:table-cell office:value-type="float" office:value="79833" table:style-name="ce34">
            <text:p>79 833</text:p>
          </table:table-cell>
          <table:table-cell office:value-type="float" office:value="49428" table:style-name="ce30">
            <text:p>49 42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07071.109375" table:style-name="ce34">
            <text:p>107 071</text:p>
          </table:table-cell>
          <table:table-cell office:value-type="float" office:value="13175" table:style-name="ce29">
            <text:p>13 175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office:value-type="float" office:value="38661" table:style-name="ce34">
            <text:p>38 661</text:p>
          </table:table-cell>
          <table:table-cell office:value-type="float" office:value="56897" table:style-name="ce30">
            <text:p>56 89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45611.6015625" table:style-name="ce34">
            <text:p>45 612</text:p>
          </table:table-cell>
          <table:table-cell office:value-type="float" office:value="5154" table:style-name="ce29">
            <text:p>5 15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4397" table:style-name="ce34">
            <text:p>14 397</text:p>
          </table:table-cell>
          <table:table-cell office:value-type="float" office:value="7010" table:style-name="ce30">
            <text:p>7 0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206873.25" table:style-name="ce34">
            <text:p>206 873</text:p>
          </table:table-cell>
          <table:table-cell office:value-type="float" office:value="19345" table:style-name="ce29">
            <text:p>19 345</text:p>
          </table:table-cell>
          <table:table-cell office:value-type="float" office:value="31" table:style-name="ce34">
            <text:p>31</text:p>
          </table:table-cell>
          <table:table-cell office:value-type="float" office:value="51" table:style-name="ce34">
            <text:p>51</text:p>
          </table:table-cell>
          <table:table-cell office:value-type="float" office:value="57732" table:style-name="ce34">
            <text:p>57 732</text:p>
          </table:table-cell>
          <table:table-cell office:value-type="float" office:value="92131" table:style-name="ce30">
            <text:p>92 13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0923.19921875" table:style-name="ce34">
            <text:p>60 923</text:p>
          </table:table-cell>
          <table:table-cell office:value-type="float" office:value="6194" table:style-name="ce29">
            <text:p>6 19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066" table:style-name="ce34">
            <text:p>7 066</text:p>
          </table:table-cell>
          <table:table-cell office:value-type="float" office:value="40284" table:style-name="ce30">
            <text:p>40 28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88991.1015625" table:style-name="ce34">
            <text:p>88 991</text:p>
          </table:table-cell>
          <table:table-cell office:value-type="float" office:value="12460" table:style-name="ce29">
            <text:p>12 460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2132" table:style-name="ce34">
            <text:p>22 132</text:p>
          </table:table-cell>
          <table:table-cell office:value-type="float" office:value="18502" table:style-name="ce30">
            <text:p>18 50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64766.25" table:style-name="ce34">
            <text:p>64 766</text:p>
          </table:table-cell>
          <table:table-cell office:value-type="float" office:value="7526" table:style-name="ce29">
            <text:p>7 526</text:p>
          </table:table-cell>
          <table:table-cell office:value-type="float" office:value="13" table:style-name="ce34">
            <text:p>13</text:p>
          </table:table-cell>
          <table:table-cell office:value-type="float" office:value="34" table:style-name="ce34">
            <text:p>34</text:p>
          </table:table-cell>
          <table:table-cell office:value-type="float" office:value="14304" table:style-name="ce34">
            <text:p>14 304</text:p>
          </table:table-cell>
          <table:table-cell office:value-type="float" office:value="38596" table:style-name="ce30">
            <text:p>38 59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539361.1875" table:style-name="ce34">
            <text:p>539 361</text:p>
          </table:table-cell>
          <table:table-cell office:value-type="float" office:value="66276" table:style-name="ce29">
            <text:p>66 276</text:p>
          </table:table-cell>
          <table:table-cell office:value-type="float" office:value="179" table:style-name="ce34">
            <text:p>179</text:p>
          </table:table-cell>
          <table:table-cell office:value-type="float" office:value="184" table:style-name="ce34">
            <text:p>184</text:p>
          </table:table-cell>
          <table:table-cell office:value-type="float" office:value="147189" table:style-name="ce34">
            <text:p>147 189</text:p>
          </table:table-cell>
          <table:table-cell office:value-type="float" office:value="236311" table:style-name="ce30">
            <text:p>236 31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59" table:style-name="ce11">
            <text:p>59</text:p>
          </table:table-cell>
          <table:table-cell office:value-type="float" office:value="539969.234375" table:style-name="ce34">
            <text:p>539 969</text:p>
          </table:table-cell>
          <table:table-cell office:value-type="float" office:value="48939" table:style-name="ce29">
            <text:p>48 939</text:p>
          </table:table-cell>
          <table:table-cell office:value-type="float" office:value="111" table:style-name="ce34">
            <text:p>111</text:p>
          </table:table-cell>
          <table:table-cell office:value-type="float" office:value="130" table:style-name="ce34">
            <text:p>130</text:p>
          </table:table-cell>
          <table:table-cell office:value-type="float" office:value="238995" table:style-name="ce34">
            <text:p>238 995</text:p>
          </table:table-cell>
          <table:table-cell office:value-type="float" office:value="192552" table:style-name="ce30">
            <text:p>192 5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1255240.140625" table:style-name="ce34">
            <text:p>1 255 240</text:p>
          </table:table-cell>
          <table:table-cell office:value-type="float" office:value="149073" table:style-name="ce29">
            <text:p>149 073</text:p>
          </table:table-cell>
          <table:table-cell office:value-type="float" office:value="310" table:style-name="ce34">
            <text:p>310</text:p>
          </table:table-cell>
          <table:table-cell office:value-type="float" office:value="397" table:style-name="ce34">
            <text:p>397</text:p>
          </table:table-cell>
          <table:table-cell office:value-type="float" office:value="375613" table:style-name="ce34">
            <text:p>375 613</text:p>
          </table:table-cell>
          <table:table-cell office:value-type="float" office:value="628062" table:style-name="ce30">
            <text:p>628 06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64" table:style-name="ce11">
            <text:p>64</text:p>
          </table:table-cell>
          <table:table-cell office:value-type="float" office:value="1374086.875" table:style-name="ce34">
            <text:p>1 374 087</text:p>
          </table:table-cell>
          <table:table-cell office:value-type="float" office:value="135087" table:style-name="ce29">
            <text:p>135 087</text:p>
          </table:table-cell>
          <table:table-cell office:value-type="float" office:value="283" table:style-name="ce34">
            <text:p>283</text:p>
          </table:table-cell>
          <table:table-cell office:value-type="float" office:value="256" table:style-name="ce34">
            <text:p>256</text:p>
          </table:table-cell>
          <table:table-cell office:value-type="float" office:value="463276" table:style-name="ce34">
            <text:p>463 276</text:p>
          </table:table-cell>
          <table:table-cell office:value-type="float" office:value="579708" table:style-name="ce30">
            <text:p>579 70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995034.8125" table:style-name="ce34">
            <text:p>995 035</text:p>
          </table:table-cell>
          <table:table-cell office:value-type="float" office:value="145473" table:style-name="ce29">
            <text:p>145 473</text:p>
          </table:table-cell>
          <table:table-cell office:value-type="float" office:value="319" table:style-name="ce34">
            <text:p>319</text:p>
          </table:table-cell>
          <table:table-cell office:value-type="float" office:value="408" table:style-name="ce34">
            <text:p>408</text:p>
          </table:table-cell>
          <table:table-cell office:value-type="float" office:value="262156" table:style-name="ce34">
            <text:p>262 156</text:p>
          </table:table-cell>
          <table:table-cell office:value-type="float" office:value="350900" table:style-name="ce30">
            <text:p>350 9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871333.0625" table:style-name="ce34">
            <text:p>871 333</text:p>
          </table:table-cell>
          <table:table-cell office:value-type="float" office:value="118860" table:style-name="ce29">
            <text:p>118 860</text:p>
          </table:table-cell>
          <table:table-cell office:value-type="float" office:value="247" table:style-name="ce34">
            <text:p>247</text:p>
          </table:table-cell>
          <table:table-cell office:value-type="float" office:value="262" table:style-name="ce34">
            <text:p>262</text:p>
          </table:table-cell>
          <table:table-cell office:value-type="float" office:value="186732" table:style-name="ce34">
            <text:p>186 732</text:p>
          </table:table-cell>
          <table:table-cell office:value-type="float" office:value="384756" table:style-name="ce30">
            <text:p>384 75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0" table:style-name="ce11">
            <text:p>90</text:p>
          </table:table-cell>
          <table:table-cell office:value-type="float" office:value="1153943.125" table:style-name="ce34">
            <text:p>1 153 943</text:p>
          </table:table-cell>
          <table:table-cell office:value-type="float" office:value="135945" table:style-name="ce29">
            <text:p>135 945</text:p>
          </table:table-cell>
          <table:table-cell office:value-type="float" office:value="325" table:style-name="ce34">
            <text:p>325</text:p>
          </table:table-cell>
          <table:table-cell office:value-type="float" office:value="227" table:style-name="ce34">
            <text:p>227</text:p>
          </table:table-cell>
          <table:table-cell office:value-type="float" office:value="281268" table:style-name="ce34">
            <text:p>281 268</text:p>
          </table:table-cell>
          <table:table-cell office:value-type="float" office:value="881807" table:style-name="ce30">
            <text:p>881 80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13409.0625" table:style-name="ce34">
            <text:p>313 409</text:p>
          </table:table-cell>
          <table:table-cell office:value-type="float" office:value="23039" table:style-name="ce29">
            <text:p>23 039</text:p>
          </table:table-cell>
          <table:table-cell office:value-type="float" office:value="55" table:style-name="ce34">
            <text:p>55</text:p>
          </table:table-cell>
          <table:table-cell office:value-type="float" office:value="67" table:style-name="ce34">
            <text:p>67</text:p>
          </table:table-cell>
          <table:table-cell office:value-type="float" office:value="114743" table:style-name="ce34">
            <text:p>114 743</text:p>
          </table:table-cell>
          <table:table-cell office:value-type="float" office:value="205385" table:style-name="ce30">
            <text:p>205 38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632973.0625" table:style-name="ce34">
            <text:p>632 973</text:p>
          </table:table-cell>
          <table:table-cell office:value-type="float" office:value="73581" table:style-name="ce29">
            <text:p>73 581</text:p>
          </table:table-cell>
          <table:table-cell office:value-type="float" office:value="171" table:style-name="ce34">
            <text:p>171</text:p>
          </table:table-cell>
          <table:table-cell office:value-type="float" office:value="210" table:style-name="ce34">
            <text:p>210</text:p>
          </table:table-cell>
          <table:table-cell office:value-type="float" office:value="210269" table:style-name="ce34">
            <text:p>210 269</text:p>
          </table:table-cell>
          <table:table-cell office:value-type="float" office:value="335682" table:style-name="ce30">
            <text:p>335 68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40329.30078125" table:style-name="ce34">
            <text:p>40 329</text:p>
          </table:table-cell>
          <table:table-cell office:value-type="float" office:value="7504" table:style-name="ce29">
            <text:p>7 504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18636" table:style-name="ce34">
            <text:p>18 636</text:p>
          </table:table-cell>
          <table:table-cell office:value-type="float" office:value="5081" table:style-name="ce30">
            <text:p>5 08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318524.71875" table:style-name="ce34">
            <text:p>318 525</text:p>
          </table:table-cell>
          <table:table-cell office:value-type="float" office:value="19571" table:style-name="ce29">
            <text:p>19 571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226681" table:style-name="ce34">
            <text:p>226 681</text:p>
          </table:table-cell>
          <table:table-cell office:value-type="float" office:value="103555" table:style-name="ce30">
            <text:p>103 55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43815.015625" table:style-name="ce34">
            <text:p>243 815</text:p>
          </table:table-cell>
          <table:table-cell office:value-type="float" office:value="15282" table:style-name="ce29">
            <text:p>15 282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75384" table:style-name="ce34">
            <text:p>175 384</text:p>
          </table:table-cell>
          <table:table-cell office:value-type="float" office:value="129676" table:style-name="ce30">
            <text:p>129 67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03392.6875" table:style-name="ce34">
            <text:p>103 393</text:p>
          </table:table-cell>
          <table:table-cell office:value-type="float" office:value="11601" table:style-name="ce29">
            <text:p>11 601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1920" table:style-name="ce34">
            <text:p>31 920</text:p>
          </table:table-cell>
          <table:table-cell office:value-type="float" office:value="65695" table:style-name="ce30">
            <text:p>65 69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99333.59375" table:style-name="ce34">
            <text:p>199 334</text:p>
          </table:table-cell>
          <table:table-cell office:value-type="float" office:value="25324" table:style-name="ce29">
            <text:p>25 324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100741" table:style-name="ce34">
            <text:p>100 741</text:p>
          </table:table-cell>
          <table:table-cell office:value-type="float" office:value="129850" table:style-name="ce30">
            <text:p>129 85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78926.65625" table:style-name="ce34">
            <text:p>278 927</text:p>
          </table:table-cell>
          <table:table-cell office:value-type="float" office:value="34998" table:style-name="ce29">
            <text:p>34 998</text:p>
          </table:table-cell>
          <table:table-cell office:value-type="float" office:value="73" table:style-name="ce34">
            <text:p>73</text:p>
          </table:table-cell>
          <table:table-cell office:value-type="float" office:value="112" table:style-name="ce34">
            <text:p>112</text:p>
          </table:table-cell>
          <table:table-cell office:value-type="float" office:value="78756" table:style-name="ce34">
            <text:p>78 756</text:p>
          </table:table-cell>
          <table:table-cell office:value-type="float" office:value="137201" table:style-name="ce30">
            <text:p>137 20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97846.875" table:style-name="ce34">
            <text:p>197 847</text:p>
          </table:table-cell>
          <table:table-cell office:value-type="float" office:value="24352" table:style-name="ce29">
            <text:p>24 352</text:p>
          </table:table-cell>
          <table:table-cell office:value-type="float" office:value="47" table:style-name="ce34">
            <text:p>47</text:p>
          </table:table-cell>
          <table:table-cell office:value-type="float" office:value="68" table:style-name="ce34">
            <text:p>68</text:p>
          </table:table-cell>
          <table:table-cell office:value-type="float" office:value="101273" table:style-name="ce34">
            <text:p>101 273</text:p>
          </table:table-cell>
          <table:table-cell office:value-type="float" office:value="58594" table:style-name="ce30">
            <text:p>58 59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53531.01171875" table:style-name="ce34">
            <text:p>53 531</text:p>
          </table:table-cell>
          <table:table-cell office:value-type="float" office:value="8297" table:style-name="ce29">
            <text:p>8 297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6368" table:style-name="ce34">
            <text:p>16 368</text:p>
          </table:table-cell>
          <table:table-cell office:value-type="float" office:value="5819" table:style-name="ce30">
            <text:p>5 81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73949.171875" table:style-name="ce34">
            <text:p>73 949</text:p>
          </table:table-cell>
          <table:table-cell office:value-type="float" office:value="10934" table:style-name="ce29">
            <text:p>10 93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7380" table:style-name="ce34">
            <text:p>17 380</text:p>
          </table:table-cell>
          <table:table-cell office:value-type="float" office:value="40081" table:style-name="ce30">
            <text:p>40 08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5095.5234375" table:style-name="ce34">
            <text:p>75 096</text:p>
          </table:table-cell>
          <table:table-cell office:value-type="float" office:value="12418" table:style-name="ce29">
            <text:p>12 418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19437" table:style-name="ce34">
            <text:p>19 437</text:p>
          </table:table-cell>
          <table:table-cell office:value-type="float" office:value="22805" table:style-name="ce30">
            <text:p>22 80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54432.94140625" table:style-name="ce34">
            <text:p>54 433</text:p>
          </table:table-cell>
          <table:table-cell office:value-type="float" office:value="5900" table:style-name="ce29">
            <text:p>5 90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7643" table:style-name="ce34">
            <text:p>17 643</text:p>
          </table:table-cell>
          <table:table-cell office:value-type="float" office:value="41039" table:style-name="ce30">
            <text:p>41 03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44209.71875" table:style-name="ce34">
            <text:p>44 210</text:p>
          </table:table-cell>
          <table:table-cell office:value-type="float" office:value="7138" table:style-name="ce29">
            <text:p>7 13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4365" table:style-name="ce34">
            <text:p>14 365</text:p>
          </table:table-cell>
          <table:table-cell office:value-type="float" office:value="10365" table:style-name="ce30">
            <text:p>10 36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81872.6171875" table:style-name="ce34">
            <text:p>81 873</text:p>
          </table:table-cell>
          <table:table-cell office:value-type="float" office:value="10548" table:style-name="ce29">
            <text:p>10 54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2935" table:style-name="ce34">
            <text:p>22 935</text:p>
          </table:table-cell>
          <table:table-cell office:value-type="float" office:value="43410" table:style-name="ce30">
            <text:p>43 4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32215.0625" table:style-name="ce34">
            <text:p>132 215</text:p>
          </table:table-cell>
          <table:table-cell office:value-type="float" office:value="10029" table:style-name="ce29">
            <text:p>10 02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61642" table:style-name="ce34">
            <text:p>61 642</text:p>
          </table:table-cell>
          <table:table-cell office:value-type="float" office:value="56964" table:style-name="ce30">
            <text:p>56 96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89700.21875" table:style-name="ce34">
            <text:p>189 700</text:p>
          </table:table-cell>
          <table:table-cell office:value-type="float" office:value="24019" table:style-name="ce29">
            <text:p>24 019</text:p>
          </table:table-cell>
          <table:table-cell office:value-type="float" office:value="45" table:style-name="ce34">
            <text:p>45</text:p>
          </table:table-cell>
          <table:table-cell office:value-type="float" office:value="62" table:style-name="ce34">
            <text:p>62</text:p>
          </table:table-cell>
          <table:table-cell office:value-type="float" office:value="85472" table:style-name="ce34">
            <text:p>85 472</text:p>
          </table:table-cell>
          <table:table-cell office:value-type="float" office:value="72000" table:style-name="ce30">
            <text:p>72 0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456906.84375" table:style-name="ce34">
            <text:p>456 907</text:p>
          </table:table-cell>
          <table:table-cell office:value-type="float" office:value="146100" table:style-name="ce29">
            <text:p>146 100</text:p>
          </table:table-cell>
          <table:table-cell office:value-type="float" office:value="110" table:style-name="ce34">
            <text:p>110</text:p>
          </table:table-cell>
          <table:table-cell office:value-type="float" office:value="136" table:style-name="ce34">
            <text:p>136</text:p>
          </table:table-cell>
          <table:table-cell office:value-type="float" office:value="329043" table:style-name="ce34">
            <text:p>329 043</text:p>
          </table:table-cell>
          <table:table-cell office:value-type="float" office:value="58611" table:style-name="ce30">
            <text:p>58 61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953392.5" table:style-name="ce34">
            <text:p>953 393</text:p>
          </table:table-cell>
          <table:table-cell office:value-type="float" office:value="119858" table:style-name="ce29">
            <text:p>119 858</text:p>
          </table:table-cell>
          <table:table-cell office:value-type="float" office:value="281" table:style-name="ce34">
            <text:p>281</text:p>
          </table:table-cell>
          <table:table-cell office:value-type="float" office:value="261" table:style-name="ce34">
            <text:p>261</text:p>
          </table:table-cell>
          <table:table-cell office:value-type="float" office:value="289266" table:style-name="ce34">
            <text:p>289 266</text:p>
          </table:table-cell>
          <table:table-cell office:value-type="float" office:value="322128" table:style-name="ce30">
            <text:p>322 12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1">
            <text:p>88</text:p>
          </table:table-cell>
          <table:table-cell office:value-type="float" office:value="1853365.109375" table:style-name="ce34">
            <text:p>1 853 365</text:p>
          </table:table-cell>
          <table:table-cell office:value-type="float" office:value="241558" table:style-name="ce29">
            <text:p>241 558</text:p>
          </table:table-cell>
          <table:table-cell office:value-type="float" office:value="600" table:style-name="ce34">
            <text:p>600</text:p>
          </table:table-cell>
          <table:table-cell office:value-type="float" office:value="705" table:style-name="ce34">
            <text:p>705</text:p>
          </table:table-cell>
          <table:table-cell office:value-type="float" office:value="688616" table:style-name="ce34">
            <text:p>688 616</text:p>
          </table:table-cell>
          <table:table-cell office:value-type="float" office:value="1104252" table:style-name="ce30">
            <text:p>1 104 2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2" table:style-name="ce11">
            <text:p>62</text:p>
          </table:table-cell>
          <table:table-cell office:value-type="float" office:value="513780.9453125" table:style-name="ce34">
            <text:p>513 781</text:p>
          </table:table-cell>
          <table:table-cell office:value-type="float" office:value="53085" table:style-name="ce29">
            <text:p>53 085</text:p>
          </table:table-cell>
          <table:table-cell office:value-type="float" office:value="121" table:style-name="ce34">
            <text:p>121</text:p>
          </table:table-cell>
          <table:table-cell office:value-type="float" office:value="144" table:style-name="ce34">
            <text:p>144</text:p>
          </table:table-cell>
          <table:table-cell office:value-type="float" office:value="229068" table:style-name="ce34">
            <text:p>229 068</text:p>
          </table:table-cell>
          <table:table-cell office:value-type="float" office:value="56080" table:style-name="ce30">
            <text:p>56 08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4" table:style-name="ce11">
            <text:p>54</text:p>
          </table:table-cell>
          <table:table-cell office:value-type="float" office:value="242349.5" table:style-name="ce34">
            <text:p>242 350</text:p>
          </table:table-cell>
          <table:table-cell office:value-type="float" office:value="14285" table:style-name="ce29">
            <text:p>14 28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36496" table:style-name="ce34">
            <text:p>36 496</text:p>
          </table:table-cell>
          <table:table-cell office:value-type="float" office:value="156549" table:style-name="ce30">
            <text:p>156 5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78620.625" table:style-name="ce34">
            <text:p>278 621</text:p>
          </table:table-cell>
          <table:table-cell office:value-type="float" office:value="32751" table:style-name="ce29">
            <text:p>32 751</text:p>
          </table:table-cell>
          <table:table-cell office:value-type="float" office:value="79" table:style-name="ce34">
            <text:p>79</text:p>
          </table:table-cell>
          <table:table-cell office:value-type="float" office:value="89" table:style-name="ce34">
            <text:p>89</text:p>
          </table:table-cell>
          <table:table-cell office:value-type="float" office:value="99176" table:style-name="ce34">
            <text:p>99 176</text:p>
          </table:table-cell>
          <table:table-cell office:value-type="float" office:value="125151" table:style-name="ce30">
            <text:p>125 15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78128.546875" table:style-name="ce34">
            <text:p>78 129</text:p>
          </table:table-cell>
          <table:table-cell office:value-type="float" office:value="7097" table:style-name="ce29">
            <text:p>7 09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3753" table:style-name="ce34">
            <text:p>23 753</text:p>
          </table:table-cell>
          <table:table-cell office:value-type="float" office:value="48030" table:style-name="ce30">
            <text:p>48 03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62847.25" table:style-name="ce34">
            <text:p>62 847</text:p>
          </table:table-cell>
          <table:table-cell office:value-type="float" office:value="6101" table:style-name="ce29">
            <text:p>6 10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7029" table:style-name="ce34">
            <text:p>27 029</text:p>
          </table:table-cell>
          <table:table-cell office:value-type="float" office:value="22272" table:style-name="ce30">
            <text:p>22 27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60975.8125" table:style-name="ce34">
            <text:p>160 976</text:p>
          </table:table-cell>
          <table:table-cell office:value-type="float" office:value="16401" table:style-name="ce29">
            <text:p>16 40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103139" table:style-name="ce34">
            <text:p>103 139</text:p>
          </table:table-cell>
          <table:table-cell office:value-type="float" office:value="13921" table:style-name="ce30">
            <text:p>13 92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15287.4609375" table:style-name="ce34">
            <text:p>115 287</text:p>
          </table:table-cell>
          <table:table-cell office:value-type="float" office:value="12916" table:style-name="ce29">
            <text:p>12 916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2628" table:style-name="ce34">
            <text:p>32 628</text:p>
          </table:table-cell>
          <table:table-cell office:value-type="float" office:value="51457" table:style-name="ce30">
            <text:p>51 4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56565.25" table:style-name="ce34">
            <text:p>256 565</text:p>
          </table:table-cell>
          <table:table-cell office:value-type="float" office:value="24971" table:style-name="ce29">
            <text:p>24 971</text:p>
          </table:table-cell>
          <table:table-cell office:value-type="float" office:value="38" table:style-name="ce34">
            <text:p>38</text:p>
          </table:table-cell>
          <table:table-cell office:value-type="float" office:value="77" table:style-name="ce34">
            <text:p>77</text:p>
          </table:table-cell>
          <table:table-cell office:value-type="float" office:value="169873" table:style-name="ce34">
            <text:p>169 873</text:p>
          </table:table-cell>
          <table:table-cell office:value-type="float" office:value="64662" table:style-name="ce30">
            <text:p>64 66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96278.25" table:style-name="ce34">
            <text:p>96 278</text:p>
          </table:table-cell>
          <table:table-cell office:value-type="float" office:value="11496" table:style-name="ce29">
            <text:p>11 496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4821" table:style-name="ce34">
            <text:p>34 821</text:p>
          </table:table-cell>
          <table:table-cell office:value-type="float" office:value="45352" table:style-name="ce30">
            <text:p>45 3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49" table:style-name="ce11">
            <text:p>49</text:p>
          </table:table-cell>
          <table:table-cell office:value-type="float" office:value="61816.0390625" table:style-name="ce34">
            <text:p>61 816</text:p>
          </table:table-cell>
          <table:table-cell office:value-type="float" office:value="3466" table:style-name="ce29">
            <text:p>3 466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8127" table:style-name="ce34">
            <text:p>8 127</text:p>
          </table:table-cell>
          <table:table-cell office:value-type="float" office:value="29449" table:style-name="ce30">
            <text:p>29 44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7590.169921875" table:style-name="ce34">
            <text:p>27 590</text:p>
          </table:table-cell>
          <table:table-cell office:value-type="float" office:value="1820" table:style-name="ce29">
            <text:p>1 82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40553" table:style-name="ce34">
            <text:p>40 553</text:p>
          </table:table-cell>
          <table:table-cell office:value-type="float" office:value="13144" table:style-name="ce30">
            <text:p>13 1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78335.6015625" table:style-name="ce34">
            <text:p>78 336</text:p>
          </table:table-cell>
          <table:table-cell office:value-type="float" office:value="9666" table:style-name="ce29">
            <text:p>9 66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32129" table:style-name="ce34">
            <text:p>32 129</text:p>
          </table:table-cell>
          <table:table-cell office:value-type="float" office:value="28330" table:style-name="ce30">
            <text:p>28 33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41691.7890625" table:style-name="ce34">
            <text:p>41 692</text:p>
          </table:table-cell>
          <table:table-cell office:value-type="float" office:value="4861" table:style-name="ce29">
            <text:p>4 861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19741" table:style-name="ce34">
            <text:p>19 741</text:p>
          </table:table-cell>
          <table:table-cell office:value-type="float" office:value="3530" table:style-name="ce30">
            <text:p>3 53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42644.21875" table:style-name="ce34">
            <text:p>42 644</text:p>
          </table:table-cell>
          <table:table-cell office:value-type="float" office:value="6019" table:style-name="ce29">
            <text:p>6 0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488" table:style-name="ce34">
            <text:p>6 488</text:p>
          </table:table-cell>
          <table:table-cell office:value-type="float" office:value="14010" table:style-name="ce30">
            <text:p>14 0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8" table:style-name="ce11">
            <text:p>68</text:p>
          </table:table-cell>
          <table:table-cell office:value-type="float" office:value="28150.720703125" table:style-name="ce34">
            <text:p>28 151</text:p>
          </table:table-cell>
          <table:table-cell office:value-type="float" office:value="3416" table:style-name="ce29">
            <text:p>3 4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893" table:style-name="ce34">
            <text:p>893</text:p>
          </table:table-cell>
          <table:table-cell office:value-type="float" office:value="9592" table:style-name="ce30">
            <text:p>9 59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86436" table:style-name="ce34">
            <text:p>286 436</text:p>
          </table:table-cell>
          <table:table-cell office:value-type="float" office:value="32286" table:style-name="ce29">
            <text:p>32 286</text:p>
          </table:table-cell>
          <table:table-cell office:value-type="float" office:value="71" table:style-name="ce34">
            <text:p>71</text:p>
          </table:table-cell>
          <table:table-cell office:value-type="float" office:value="92" table:style-name="ce34">
            <text:p>92</text:p>
          </table:table-cell>
          <table:table-cell office:value-type="float" office:value="90936" table:style-name="ce34">
            <text:p>90 936</text:p>
          </table:table-cell>
          <table:table-cell office:value-type="float" office:value="139257" table:style-name="ce30">
            <text:p>139 2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27079.109375" table:style-name="ce34">
            <text:p>27 079</text:p>
          </table:table-cell>
          <table:table-cell office:value-type="float" office:value="2790" table:style-name="ce29">
            <text:p>2 79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864" table:style-name="ce34">
            <text:p>4 864</text:p>
          </table:table-cell>
          <table:table-cell office:value-type="float" office:value="3354" table:style-name="ce30">
            <text:p>3 35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273484.76171875" table:style-name="ce34">
            <text:p>273 485</text:p>
          </table:table-cell>
          <table:table-cell office:value-type="float" office:value="22744" table:style-name="ce29">
            <text:p>22 744</text:p>
          </table:table-cell>
          <table:table-cell office:value-type="float" office:value="62" table:style-name="ce34">
            <text:p>62</text:p>
          </table:table-cell>
          <table:table-cell office:value-type="float" office:value="77" table:style-name="ce34">
            <text:p>77</text:p>
          </table:table-cell>
          <table:table-cell office:value-type="float" office:value="47499" table:style-name="ce34">
            <text:p>47 499</text:p>
          </table:table-cell>
          <table:table-cell office:value-type="float" office:value="190444" table:style-name="ce30">
            <text:p>190 4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43062.359375" table:style-name="ce34">
            <text:p>43 062</text:p>
          </table:table-cell>
          <table:table-cell office:value-type="float" office:value="6379" table:style-name="ce29">
            <text:p>6 379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7495" table:style-name="ce34">
            <text:p>7 495</text:p>
          </table:table-cell>
          <table:table-cell office:value-type="float" office:value="8576" table:style-name="ce30">
            <text:p>8 57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1" table:style-name="ce11">
            <text:p>51</text:p>
          </table:table-cell>
          <table:table-cell office:value-type="float" office:value="188018.5625" table:style-name="ce34">
            <text:p>188 019</text:p>
          </table:table-cell>
          <table:table-cell office:value-type="float" office:value="11757" table:style-name="ce29">
            <text:p>11 757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71206" table:style-name="ce34">
            <text:p>71 206</text:p>
          </table:table-cell>
          <table:table-cell office:value-type="float" office:value="75747" table:style-name="ce30">
            <text:p>75 74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80" table:style-name="ce11">
            <text:p>80</text:p>
          </table:table-cell>
          <table:table-cell office:value-type="float" office:value="64144.08984375" table:style-name="ce34">
            <text:p>64 144</text:p>
          </table:table-cell>
          <table:table-cell office:value-type="float" office:value="11393" table:style-name="ce29">
            <text:p>11 393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24624" table:style-name="ce34">
            <text:p>24 624</text:p>
          </table:table-cell>
          <table:table-cell office:value-type="float" office:value="5046" table:style-name="ce30">
            <text:p>5 04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5755760.5" table:style-name="ce34">
            <text:p>5 755 761</text:p>
          </table:table-cell>
          <table:table-cell office:value-type="float" office:value="887661" table:style-name="ce29">
            <text:p>887 661</text:p>
          </table:table-cell>
          <table:table-cell office:value-type="float" office:value="2031" table:style-name="ce34">
            <text:p>2 031</text:p>
          </table:table-cell>
          <table:table-cell office:value-type="float" office:value="2294" table:style-name="ce34">
            <text:p>2 294</text:p>
          </table:table-cell>
          <table:table-cell office:value-type="float" office:value="1480588" table:style-name="ce34">
            <text:p>1 480 588</text:p>
          </table:table-cell>
          <table:table-cell office:value-type="float" office:value="2615561" table:style-name="ce30">
            <text:p>2 615 5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80661.03125" table:style-name="ce34">
            <text:p>480 661</text:p>
          </table:table-cell>
          <table:table-cell office:value-type="float" office:value="48404" table:style-name="ce29">
            <text:p>48 404</text:p>
          </table:table-cell>
          <table:table-cell office:value-type="float" office:value="114" table:style-name="ce34">
            <text:p>114</text:p>
          </table:table-cell>
          <table:table-cell office:value-type="float" office:value="130" table:style-name="ce34">
            <text:p>130</text:p>
          </table:table-cell>
          <table:table-cell office:value-type="float" office:value="135370" table:style-name="ce34">
            <text:p>135 370</text:p>
          </table:table-cell>
          <table:table-cell office:value-type="float" office:value="221309" table:style-name="ce30">
            <text:p>221 30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02452.3828125" table:style-name="ce34">
            <text:p>102 452</text:p>
          </table:table-cell>
          <table:table-cell office:value-type="float" office:value="10930" table:style-name="ce29">
            <text:p>10 93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6959" table:style-name="ce34">
            <text:p>26 959</text:p>
          </table:table-cell>
          <table:table-cell office:value-type="float" office:value="50208" table:style-name="ce30">
            <text:p>50 20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21948.40625" table:style-name="ce34">
            <text:p>121 948</text:p>
          </table:table-cell>
          <table:table-cell office:value-type="float" office:value="14804" table:style-name="ce29">
            <text:p>14 804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13222" table:style-name="ce34">
            <text:p>13 222</text:p>
          </table:table-cell>
          <table:table-cell office:value-type="float" office:value="91004" table:style-name="ce30">
            <text:p>91 00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71525.375" table:style-name="ce34">
            <text:p>271 525</text:p>
          </table:table-cell>
          <table:table-cell office:value-type="float" office:value="34702" table:style-name="ce29">
            <text:p>34 702</text:p>
          </table:table-cell>
          <table:table-cell office:value-type="float" office:value="68" table:style-name="ce34">
            <text:p>68</text:p>
          </table:table-cell>
          <table:table-cell office:value-type="float" office:value="99" table:style-name="ce34">
            <text:p>99</text:p>
          </table:table-cell>
          <table:table-cell office:value-type="float" office:value="108720" table:style-name="ce34">
            <text:p>108 720</text:p>
          </table:table-cell>
          <table:table-cell office:value-type="float" office:value="133298" table:style-name="ce30">
            <text:p>133 29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90926.5625" table:style-name="ce34">
            <text:p>390 927</text:p>
          </table:table-cell>
          <table:table-cell office:value-type="float" office:value="28448" table:style-name="ce29">
            <text:p>28 448</text:p>
          </table:table-cell>
          <table:table-cell office:value-type="float" office:value="77" table:style-name="ce34">
            <text:p>77</text:p>
          </table:table-cell>
          <table:table-cell office:value-type="float" office:value="99" table:style-name="ce34">
            <text:p>99</text:p>
          </table:table-cell>
          <table:table-cell office:value-type="float" office:value="268147" table:style-name="ce34">
            <text:p>268 147</text:p>
          </table:table-cell>
          <table:table-cell office:value-type="float" office:value="162690" table:style-name="ce30">
            <text:p>162 69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6282.2890625" table:style-name="ce34">
            <text:p>96 282</text:p>
          </table:table-cell>
          <table:table-cell office:value-type="float" office:value="7801" table:style-name="ce29">
            <text:p>7 80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68560" table:style-name="ce34">
            <text:p>68 560</text:p>
          </table:table-cell>
          <table:table-cell office:value-type="float" office:value="38357" table:style-name="ce30">
            <text:p>38 3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82672.5390625" table:style-name="ce34">
            <text:p>82 673</text:p>
          </table:table-cell>
          <table:table-cell office:value-type="float" office:value="9329" table:style-name="ce29">
            <text:p>9 329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2157" table:style-name="ce34">
            <text:p>22 157</text:p>
          </table:table-cell>
          <table:table-cell office:value-type="float" office:value="57157" table:style-name="ce30">
            <text:p>57 15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93481.875" table:style-name="ce34">
            <text:p>393 482</text:p>
          </table:table-cell>
          <table:table-cell office:value-type="float" office:value="43208" table:style-name="ce29">
            <text:p>43 208</text:p>
          </table:table-cell>
          <table:table-cell office:value-type="float" office:value="109" table:style-name="ce34">
            <text:p>109</text:p>
          </table:table-cell>
          <table:table-cell office:value-type="float" office:value="115" table:style-name="ce34">
            <text:p>115</text:p>
          </table:table-cell>
          <table:table-cell office:value-type="float" office:value="240712" table:style-name="ce34">
            <text:p>240 712</text:p>
          </table:table-cell>
          <table:table-cell office:value-type="float" office:value="113804" table:style-name="ce30">
            <text:p>113 80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365649.28515625" table:style-name="ce34">
            <text:p>365 649</text:p>
          </table:table-cell>
          <table:table-cell office:value-type="float" office:value="43800" table:style-name="ce29">
            <text:p>43 800</text:p>
          </table:table-cell>
          <table:table-cell office:value-type="float" office:value="94" table:style-name="ce34">
            <text:p>94</text:p>
          </table:table-cell>
          <table:table-cell office:value-type="float" office:value="124" table:style-name="ce34">
            <text:p>124</text:p>
          </table:table-cell>
          <table:table-cell office:value-type="float" office:value="240640" table:style-name="ce34">
            <text:p>240 640</text:p>
          </table:table-cell>
          <table:table-cell office:value-type="float" office:value="89258" table:style-name="ce30">
            <text:p>89 2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0" table:style-name="ce11">
            <text:p>60</text:p>
          </table:table-cell>
          <table:table-cell office:value-type="float" office:value="33559.26953125" table:style-name="ce34">
            <text:p>33 559</text:p>
          </table:table-cell>
          <table:table-cell office:value-type="float" office:value="6728" table:style-name="ce29">
            <text:p>6 72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3083" table:style-name="ce34">
            <text:p>3 083</text:p>
          </table:table-cell>
          <table:table-cell office:value-type="float" office:value="761" table:style-name="ce30">
            <text:p>7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31552.400390625" table:style-name="ce34">
            <text:p>31 552</text:p>
          </table:table-cell>
          <table:table-cell office:value-type="float" office:value="5190" table:style-name="ce29">
            <text:p>5 19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172" table:style-name="ce34">
            <text:p>5 172</text:p>
          </table:table-cell>
          <table:table-cell office:value-type="float" office:value="6582" table:style-name="ce30">
            <text:p>6 58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370331.65625" table:style-name="ce34">
            <text:p>370 332</text:p>
          </table:table-cell>
          <table:table-cell office:value-type="float" office:value="73738" table:style-name="ce29">
            <text:p>73 738</text:p>
          </table:table-cell>
          <table:table-cell office:value-type="float" office:value="162" table:style-name="ce34">
            <text:p>162</text:p>
          </table:table-cell>
          <table:table-cell office:value-type="float" office:value="195" table:style-name="ce34">
            <text:p>195</text:p>
          </table:table-cell>
          <table:table-cell office:value-type="float" office:value="83994" table:style-name="ce34">
            <text:p>83 994</text:p>
          </table:table-cell>
          <table:table-cell office:value-type="float" office:value="170617" table:style-name="ce30">
            <text:p>170 6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229898.21875" table:style-name="ce34">
            <text:p>229 898</text:p>
          </table:table-cell>
          <table:table-cell office:value-type="float" office:value="25994" table:style-name="ce29">
            <text:p>25 994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office:value-type="float" office:value="138326" table:style-name="ce34">
            <text:p>138 326</text:p>
          </table:table-cell>
          <table:table-cell office:value-type="float" office:value="91071" table:style-name="ce30">
            <text:p>91 07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55288.41015625" table:style-name="ce34">
            <text:p>55 288</text:p>
          </table:table-cell>
          <table:table-cell office:value-type="float" office:value="8460" table:style-name="ce29">
            <text:p>8 460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1225" table:style-name="ce34">
            <text:p>21 225</text:p>
          </table:table-cell>
          <table:table-cell office:value-type="float" office:value="15421" table:style-name="ce30">
            <text:p>15 42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554200.1328125" table:style-name="ce34">
            <text:p>554 200</text:p>
          </table:table-cell>
          <table:table-cell office:value-type="float" office:value="31660" table:style-name="ce29">
            <text:p>31 660</text:p>
          </table:table-cell>
          <table:table-cell office:value-type="float" office:value="68" table:style-name="ce34">
            <text:p>68</text:p>
          </table:table-cell>
          <table:table-cell office:value-type="float" office:value="112" table:style-name="ce34">
            <text:p>112</text:p>
          </table:table-cell>
          <table:table-cell office:value-type="float" office:value="440701" table:style-name="ce34">
            <text:p>440 701</text:p>
          </table:table-cell>
          <table:table-cell office:value-type="float" office:value="217606" table:style-name="ce30">
            <text:p>217 60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112537.2265625" table:style-name="ce34">
            <text:p>112 537</text:p>
          </table:table-cell>
          <table:table-cell office:value-type="float" office:value="17931" table:style-name="ce29">
            <text:p>17 931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50838" table:style-name="ce34">
            <text:p>50 838</text:p>
          </table:table-cell>
          <table:table-cell office:value-type="float" office:value="43826" table:style-name="ce30">
            <text:p>43 82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60" table:style-name="ce11">
            <text:p>60</text:p>
          </table:table-cell>
          <table:table-cell office:value-type="float" office:value="614897.1015625" table:style-name="ce34">
            <text:p>614 897</text:p>
          </table:table-cell>
          <table:table-cell office:value-type="float" office:value="54238" table:style-name="ce29">
            <text:p>54 238</text:p>
          </table:table-cell>
          <table:table-cell office:value-type="float" office:value="139" table:style-name="ce34">
            <text:p>139</text:p>
          </table:table-cell>
          <table:table-cell office:value-type="float" office:value="161" table:style-name="ce34">
            <text:p>161</text:p>
          </table:table-cell>
          <table:table-cell office:value-type="float" office:value="265252" table:style-name="ce34">
            <text:p>265 252</text:p>
          </table:table-cell>
          <table:table-cell office:value-type="float" office:value="208209" table:style-name="ce30">
            <text:p>208 20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491538.71875" table:style-name="ce34">
            <text:p>491 539</text:p>
          </table:table-cell>
          <table:table-cell office:value-type="float" office:value="63023" table:style-name="ce29">
            <text:p>63 023</text:p>
          </table:table-cell>
          <table:table-cell office:value-type="float" office:value="147" table:style-name="ce34">
            <text:p>147</text:p>
          </table:table-cell>
          <table:table-cell office:value-type="float" office:value="170" table:style-name="ce34">
            <text:p>170</text:p>
          </table:table-cell>
          <table:table-cell office:value-type="float" office:value="312195" table:style-name="ce34">
            <text:p>312 195</text:p>
          </table:table-cell>
          <table:table-cell office:value-type="float" office:value="103517" table:style-name="ce30">
            <text:p>103 5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40003.171875" table:style-name="ce34">
            <text:p>140 003</text:p>
          </table:table-cell>
          <table:table-cell office:value-type="float" office:value="18653" table:style-name="ce29">
            <text:p>18 653</text:p>
          </table:table-cell>
          <table:table-cell office:value-type="float" office:value="48" table:style-name="ce34">
            <text:p>48</text:p>
          </table:table-cell>
          <table:table-cell office:value-type="float" office:value="72" table:style-name="ce34">
            <text:p>72</text:p>
          </table:table-cell>
          <table:table-cell office:value-type="float" office:value="52200" table:style-name="ce34">
            <text:p>52 200</text:p>
          </table:table-cell>
          <table:table-cell office:value-type="float" office:value="13267" table:style-name="ce30">
            <text:p>13 26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4" table:style-name="ce11">
            <text:p>74</text:p>
          </table:table-cell>
          <table:table-cell office:value-type="float" office:value="22264.439453125" table:style-name="ce34">
            <text:p>22 264</text:p>
          </table:table-cell>
          <table:table-cell office:value-type="float" office:value="2776" table:style-name="ce29">
            <text:p>2 776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3398" table:style-name="ce34">
            <text:p>3 398</text:p>
          </table:table-cell>
          <table:table-cell office:value-type="float" office:value="548" table:style-name="ce30">
            <text:p>54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184455.296875" table:style-name="ce34">
            <text:p>184 455</text:p>
          </table:table-cell>
          <table:table-cell office:value-type="float" office:value="19231" table:style-name="ce29">
            <text:p>19 231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95693" table:style-name="ce34">
            <text:p>95 693</text:p>
          </table:table-cell>
          <table:table-cell office:value-type="float" office:value="34342" table:style-name="ce30">
            <text:p>34 34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2" table:style-name="ce11">
            <text:p>62</text:p>
          </table:table-cell>
          <table:table-cell office:value-type="float" office:value="701054.1171875" table:style-name="ce34">
            <text:p>701 054</text:p>
          </table:table-cell>
          <table:table-cell office:value-type="float" office:value="63510" table:style-name="ce29">
            <text:p>63 510</text:p>
          </table:table-cell>
          <table:table-cell office:value-type="float" office:value="150" table:style-name="ce34">
            <text:p>150</text:p>
          </table:table-cell>
          <table:table-cell office:value-type="float" office:value="180" table:style-name="ce34">
            <text:p>180</text:p>
          </table:table-cell>
          <table:table-cell office:value-type="float" office:value="409368" table:style-name="ce34">
            <text:p>409 368</text:p>
          </table:table-cell>
          <table:table-cell office:value-type="float" office:value="168779" table:style-name="ce30">
            <text:p>168 77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63750.19140625" table:style-name="ce34">
            <text:p>63 750</text:p>
          </table:table-cell>
          <table:table-cell office:value-type="float" office:value="9316" table:style-name="ce29">
            <text:p>9 316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38570" table:style-name="ce34">
            <text:p>38 570</text:p>
          </table:table-cell>
          <table:table-cell office:value-type="float" office:value="13145" table:style-name="ce30">
            <text:p>13 14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7" table:style-name="ce11">
            <text:p>67</text:p>
          </table:table-cell>
          <table:table-cell office:value-type="float" office:value="22845.189453125" table:style-name="ce34">
            <text:p>22 845</text:p>
          </table:table-cell>
          <table:table-cell office:value-type="float" office:value="4909" table:style-name="ce29">
            <text:p>4 90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08" table:style-name="ce34">
            <text:p>1 908</text:p>
          </table:table-cell>
          <table:table-cell office:value-type="float" office:value="823" table:style-name="ce30">
            <text:p>82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57958.8515625" table:style-name="ce34">
            <text:p>57 959</text:p>
          </table:table-cell>
          <table:table-cell office:value-type="float" office:value="9260" table:style-name="ce29">
            <text:p>9 260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8879" table:style-name="ce34">
            <text:p>8 879</text:p>
          </table:table-cell>
          <table:table-cell office:value-type="float" office:value="5878" table:style-name="ce30">
            <text:p>5 87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47" table:style-name="ce11">
            <text:p>47</text:p>
          </table:table-cell>
          <table:table-cell office:value-type="float" office:value="95732.8515625" table:style-name="ce34">
            <text:p>95 733</text:p>
          </table:table-cell>
          <table:table-cell office:value-type="float" office:value="8530" table:style-name="ce29">
            <text:p>8 530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21742" table:style-name="ce34">
            <text:p>21 742</text:p>
          </table:table-cell>
          <table:table-cell office:value-type="float" office:value="32829" table:style-name="ce30">
            <text:p>32 82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6869.029296875" table:style-name="ce34">
            <text:p>26 869</text:p>
          </table:table-cell>
          <table:table-cell office:value-type="float" office:value="5749" table:style-name="ce29">
            <text:p>5 74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134" table:style-name="ce34">
            <text:p>6 134</text:p>
          </table:table-cell>
          <table:table-cell office:value-type="float" office:value="1290" table:style-name="ce30">
            <text:p>1 29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50363.6484375" table:style-name="ce34">
            <text:p>50 364</text:p>
          </table:table-cell>
          <table:table-cell office:value-type="float" office:value="8665" table:style-name="ce29">
            <text:p>8 66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602" table:style-name="ce34">
            <text:p>9 602</text:p>
          </table:table-cell>
          <table:table-cell office:value-type="float" office:value="24058" table:style-name="ce30">
            <text:p>24 0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33744.203125" table:style-name="ce34">
            <text:p>133 744</text:p>
          </table:table-cell>
          <table:table-cell office:value-type="float" office:value="21156" table:style-name="ce29">
            <text:p>21 156</text:p>
          </table:table-cell>
          <table:table-cell office:value-type="float" office:value="45" table:style-name="ce34">
            <text:p>45</text:p>
          </table:table-cell>
          <table:table-cell office:value-type="float" office:value="64" table:style-name="ce34">
            <text:p>64</text:p>
          </table:table-cell>
          <table:table-cell office:value-type="float" office:value="44221" table:style-name="ce34">
            <text:p>44 221</text:p>
          </table:table-cell>
          <table:table-cell office:value-type="float" office:value="50661" table:style-name="ce30">
            <text:p>50 66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01861.53125" table:style-name="ce34">
            <text:p>101 862</text:p>
          </table:table-cell>
          <table:table-cell office:value-type="float" office:value="15513" table:style-name="ce29">
            <text:p>15 513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29995" table:style-name="ce34">
            <text:p>29 995</text:p>
          </table:table-cell>
          <table:table-cell office:value-type="float" office:value="45548" table:style-name="ce30">
            <text:p>45 54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355920.9609375" table:style-name="ce34">
            <text:p>355 921</text:p>
          </table:table-cell>
          <table:table-cell office:value-type="float" office:value="33078" table:style-name="ce29">
            <text:p>33 078</text:p>
          </table:table-cell>
          <table:table-cell office:value-type="float" office:value="58" table:style-name="ce34">
            <text:p>58</text:p>
          </table:table-cell>
          <table:table-cell office:value-type="float" office:value="109" table:style-name="ce34">
            <text:p>109</text:p>
          </table:table-cell>
          <table:table-cell office:value-type="float" office:value="154756" table:style-name="ce34">
            <text:p>154 756</text:p>
          </table:table-cell>
          <table:table-cell office:value-type="float" office:value="270430" table:style-name="ce30">
            <text:p>270 43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7" table:style-name="ce11">
            <text:p>67</text:p>
          </table:table-cell>
          <table:table-cell office:value-type="float" office:value="76816.5625" table:style-name="ce34">
            <text:p>76 817</text:p>
          </table:table-cell>
          <table:table-cell office:value-type="float" office:value="8448" table:style-name="ce29">
            <text:p>8 44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36495" table:style-name="ce34">
            <text:p>36 495</text:p>
          </table:table-cell>
          <table:table-cell office:value-type="float" office:value="36192" table:style-name="ce30">
            <text:p>36 19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61877.6484375" table:style-name="ce34">
            <text:p>61 878</text:p>
          </table:table-cell>
          <table:table-cell office:value-type="float" office:value="8410" table:style-name="ce29">
            <text:p>8 410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16975" table:style-name="ce34">
            <text:p>16 975</text:p>
          </table:table-cell>
          <table:table-cell office:value-type="float" office:value="60238" table:style-name="ce30">
            <text:p>60 23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99366.9375" table:style-name="ce34">
            <text:p>199 367</text:p>
          </table:table-cell>
          <table:table-cell office:value-type="float" office:value="19393" table:style-name="ce29">
            <text:p>19 393</text:p>
          </table:table-cell>
          <table:table-cell office:value-type="float" office:value="18" table:style-name="ce34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37021" table:style-name="ce34">
            <text:p>37 021</text:p>
          </table:table-cell>
          <table:table-cell office:value-type="float" office:value="136019" table:style-name="ce30">
            <text:p>136 01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50985.90625" table:style-name="ce34">
            <text:p>150 986</text:p>
          </table:table-cell>
          <table:table-cell office:value-type="float" office:value="14373" table:style-name="ce29">
            <text:p>14 373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51288" table:style-name="ce34">
            <text:p>51 288</text:p>
          </table:table-cell>
          <table:table-cell office:value-type="float" office:value="78095" table:style-name="ce30">
            <text:p>78 09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96417.6328125" table:style-name="ce34">
            <text:p>96 418</text:p>
          </table:table-cell>
          <table:table-cell office:value-type="float" office:value="8693" table:style-name="ce29">
            <text:p>8 693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44987" table:style-name="ce34">
            <text:p>44 987</text:p>
          </table:table-cell>
          <table:table-cell office:value-type="float" office:value="23612" table:style-name="ce30">
            <text:p>23 61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89012.3125" table:style-name="ce34">
            <text:p>89 012</text:p>
          </table:table-cell>
          <table:table-cell office:value-type="float" office:value="9948" table:style-name="ce29">
            <text:p>9 948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18093" table:style-name="ce34">
            <text:p>18 093</text:p>
          </table:table-cell>
          <table:table-cell office:value-type="float" office:value="58053" table:style-name="ce30">
            <text:p>58 05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477717.8828125" table:style-name="ce34">
            <text:p>477 718</text:p>
          </table:table-cell>
          <table:table-cell office:value-type="float" office:value="45887" table:style-name="ce29">
            <text:p>45 887</text:p>
          </table:table-cell>
          <table:table-cell office:value-type="float" office:value="106" table:style-name="ce34">
            <text:p>106</text:p>
          </table:table-cell>
          <table:table-cell office:value-type="float" office:value="133" table:style-name="ce34">
            <text:p>133</text:p>
          </table:table-cell>
          <table:table-cell office:value-type="float" office:value="197907" table:style-name="ce34">
            <text:p>197 907</text:p>
          </table:table-cell>
          <table:table-cell office:value-type="float" office:value="256373" table:style-name="ce30">
            <text:p>256 37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58513.4375" table:style-name="ce34">
            <text:p>158 513</text:p>
          </table:table-cell>
          <table:table-cell office:value-type="float" office:value="22543" table:style-name="ce29">
            <text:p>22 543</text:p>
          </table:table-cell>
          <table:table-cell office:value-type="float" office:value="37" table:style-name="ce34">
            <text:p>37</text:p>
          </table:table-cell>
          <table:table-cell office:value-type="float" office:value="79" table:style-name="ce34">
            <text:p>79</text:p>
          </table:table-cell>
          <table:table-cell office:value-type="float" office:value="51943" table:style-name="ce34">
            <text:p>51 943</text:p>
          </table:table-cell>
          <table:table-cell office:value-type="float" office:value="82458" table:style-name="ce30">
            <text:p>82 45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39438.671875" table:style-name="ce34">
            <text:p>239 439</text:p>
          </table:table-cell>
          <table:table-cell office:value-type="float" office:value="29729" table:style-name="ce29">
            <text:p>29 729</text:p>
          </table:table-cell>
          <table:table-cell office:value-type="float" office:value="75" table:style-name="ce34">
            <text:p>75</text:p>
          </table:table-cell>
          <table:table-cell office:value-type="float" office:value="82" table:style-name="ce34">
            <text:p>82</text:p>
          </table:table-cell>
          <table:table-cell office:value-type="float" office:value="50036" table:style-name="ce34">
            <text:p>50 036</text:p>
          </table:table-cell>
          <table:table-cell office:value-type="float" office:value="175127" table:style-name="ce30">
            <text:p>175 12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67605.453125" table:style-name="ce34">
            <text:p>167 605</text:p>
          </table:table-cell>
          <table:table-cell office:value-type="float" office:value="6441" table:style-name="ce29">
            <text:p>6 44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91673" table:style-name="ce34">
            <text:p>191 673</text:p>
          </table:table-cell>
          <table:table-cell office:value-type="float" office:value="56218" table:style-name="ce30">
            <text:p>56 21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69878.96875" table:style-name="ce34">
            <text:p>169 879</text:p>
          </table:table-cell>
          <table:table-cell office:value-type="float" office:value="21704" table:style-name="ce29">
            <text:p>21 704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3136" table:style-name="ce34">
            <text:p>43 136</text:p>
          </table:table-cell>
          <table:table-cell office:value-type="float" office:value="99774" table:style-name="ce30">
            <text:p>99 77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1">
            <text:p>85</text:p>
          </table:table-cell>
          <table:table-cell office:value-type="float" office:value="3458460.140625" table:style-name="ce34">
            <text:p>3 458 460</text:p>
          </table:table-cell>
          <table:table-cell office:value-type="float" office:value="633919" table:style-name="ce29">
            <text:p>633 919</text:p>
          </table:table-cell>
          <table:table-cell office:value-type="float" office:value="1350" table:style-name="ce34">
            <text:p>1 350</text:p>
          </table:table-cell>
          <table:table-cell office:value-type="float" office:value="1232" table:style-name="ce34">
            <text:p>1 232</text:p>
          </table:table-cell>
          <table:table-cell office:value-type="float" office:value="575091" table:style-name="ce34">
            <text:p>575 091</text:p>
          </table:table-cell>
          <table:table-cell office:value-type="float" office:value="1824206" table:style-name="ce30">
            <text:p>1 824 20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542272.0390625" table:style-name="ce34">
            <text:p>542 272</text:p>
          </table:table-cell>
          <table:table-cell office:value-type="float" office:value="62087" table:style-name="ce29">
            <text:p>62 087</text:p>
          </table:table-cell>
          <table:table-cell office:value-type="float" office:value="147" table:style-name="ce34">
            <text:p>147</text:p>
          </table:table-cell>
          <table:table-cell office:value-type="float" office:value="166" table:style-name="ce34">
            <text:p>166</text:p>
          </table:table-cell>
          <table:table-cell office:value-type="float" office:value="490728" table:style-name="ce34">
            <text:p>490 728</text:p>
          </table:table-cell>
          <table:table-cell office:value-type="float" office:value="212688" table:style-name="ce30">
            <text:p>212 68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430945.7734375" table:style-name="ce34">
            <text:p>430 946</text:p>
          </table:table-cell>
          <table:table-cell office:value-type="float" office:value="49373" table:style-name="ce29">
            <text:p>49 373</text:p>
          </table:table-cell>
          <table:table-cell office:value-type="float" office:value="107" table:style-name="ce34">
            <text:p>107</text:p>
          </table:table-cell>
          <table:table-cell office:value-type="float" office:value="130" table:style-name="ce34">
            <text:p>130</text:p>
          </table:table-cell>
          <table:table-cell office:value-type="float" office:value="279046" table:style-name="ce34">
            <text:p>279 046</text:p>
          </table:table-cell>
          <table:table-cell office:value-type="float" office:value="96174" table:style-name="ce30">
            <text:p>96 17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31771.671875" table:style-name="ce34">
            <text:p>131 772</text:p>
          </table:table-cell>
          <table:table-cell office:value-type="float" office:value="20461" table:style-name="ce29">
            <text:p>20 461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27576" table:style-name="ce34">
            <text:p>27 576</text:p>
          </table:table-cell>
          <table:table-cell office:value-type="float" office:value="109616" table:style-name="ce30">
            <text:p>109 61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27668.94921875" table:style-name="ce34">
            <text:p>27 669</text:p>
          </table:table-cell>
          <table:table-cell office:value-type="float" office:value="5349" table:style-name="ce29">
            <text:p>5 34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110" table:style-name="ce34">
            <text:p>12 110</text:p>
          </table:table-cell>
          <table:table-cell office:value-type="float" office:value="2428" table:style-name="ce30">
            <text:p>2 42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80515.28125" table:style-name="ce34">
            <text:p>180 515</text:p>
          </table:table-cell>
          <table:table-cell office:value-type="float" office:value="19055" table:style-name="ce29">
            <text:p>19 055</text:p>
          </table:table-cell>
          <table:table-cell office:value-type="float" office:value="37" table:style-name="ce34">
            <text:p>37</text:p>
          </table:table-cell>
          <table:table-cell office:value-type="float" office:value="59" table:style-name="ce34">
            <text:p>59</text:p>
          </table:table-cell>
          <table:table-cell office:value-type="float" office:value="91353" table:style-name="ce34">
            <text:p>91 353</text:p>
          </table:table-cell>
          <table:table-cell office:value-type="float" office:value="121290" table:style-name="ce30">
            <text:p>121 29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76420.640625" table:style-name="ce34">
            <text:p>76 421</text:p>
          </table:table-cell>
          <table:table-cell office:value-type="float" office:value="14286" table:style-name="ce29">
            <text:p>14 28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130" table:style-name="ce34">
            <text:p>19 130</text:p>
          </table:table-cell>
          <table:table-cell office:value-type="float" office:value="44338" table:style-name="ce30">
            <text:p>44 33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39403.234375" table:style-name="ce34">
            <text:p>139 403</text:p>
          </table:table-cell>
          <table:table-cell office:value-type="float" office:value="23888" table:style-name="ce29">
            <text:p>23 888</text:p>
          </table:table-cell>
          <table:table-cell office:value-type="float" office:value="54" table:style-name="ce34">
            <text:p>54</text:p>
          </table:table-cell>
          <table:table-cell office:value-type="float" office:value="32" table:style-name="ce34">
            <text:p>32</text:p>
          </table:table-cell>
          <table:table-cell office:value-type="float" office:value="38088" table:style-name="ce34">
            <text:p>38 088</text:p>
          </table:table-cell>
          <table:table-cell office:value-type="float" office:value="62169" table:style-name="ce30">
            <text:p>62 16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4903.6015625" table:style-name="ce34">
            <text:p>54 904</text:p>
          </table:table-cell>
          <table:table-cell office:value-type="float" office:value="9994" table:style-name="ce29">
            <text:p>9 99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269" table:style-name="ce34">
            <text:p>9 269</text:p>
          </table:table-cell>
          <table:table-cell office:value-type="float" office:value="22132" table:style-name="ce30">
            <text:p>22 13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63533.140625" table:style-name="ce34">
            <text:p>163 533</text:p>
          </table:table-cell>
          <table:table-cell office:value-type="float" office:value="21385" table:style-name="ce29">
            <text:p>21 385</text:p>
          </table:table-cell>
          <table:table-cell office:value-type="float" office:value="43" table:style-name="ce34">
            <text:p>43</text:p>
          </table:table-cell>
          <table:table-cell office:value-type="float" office:value="60" table:style-name="ce34">
            <text:p>60</text:p>
          </table:table-cell>
          <table:table-cell office:value-type="float" office:value="71313" table:style-name="ce34">
            <text:p>71 313</text:p>
          </table:table-cell>
          <table:table-cell office:value-type="float" office:value="57685" table:style-name="ce30">
            <text:p>57 68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31569.875" table:style-name="ce34">
            <text:p>331 570</text:p>
          </table:table-cell>
          <table:table-cell office:value-type="float" office:value="37027" table:style-name="ce29">
            <text:p>37 027</text:p>
          </table:table-cell>
          <table:table-cell office:value-type="float" office:value="70" table:style-name="ce34">
            <text:p>70</text:p>
          </table:table-cell>
          <table:table-cell office:value-type="float" office:value="100" table:style-name="ce34">
            <text:p>100</text:p>
          </table:table-cell>
          <table:table-cell office:value-type="float" office:value="213588" table:style-name="ce34">
            <text:p>213 588</text:p>
          </table:table-cell>
          <table:table-cell office:value-type="float" office:value="60810" table:style-name="ce30">
            <text:p>60 81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106678.21875" table:style-name="ce34">
            <text:p>106 678</text:p>
          </table:table-cell>
          <table:table-cell office:value-type="float" office:value="10778" table:style-name="ce29">
            <text:p>10 778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29109" table:style-name="ce34">
            <text:p>29 109</text:p>
          </table:table-cell>
          <table:table-cell office:value-type="float" office:value="42064" table:style-name="ce30">
            <text:p>42 06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237295.453125" table:style-name="ce34">
            <text:p>237 295</text:p>
          </table:table-cell>
          <table:table-cell office:value-type="float" office:value="15035" table:style-name="ce29">
            <text:p>15 035</text:p>
          </table:table-cell>
          <table:table-cell office:value-type="float" office:value="33" table:style-name="ce34">
            <text:p>33</text:p>
          </table:table-cell>
          <table:table-cell office:value-type="float" office:value="50" table:style-name="ce34">
            <text:p>50</text:p>
          </table:table-cell>
          <table:table-cell office:value-type="float" office:value="92248" table:style-name="ce34">
            <text:p>92 248</text:p>
          </table:table-cell>
          <table:table-cell office:value-type="float" office:value="103081" table:style-name="ce30">
            <text:p>103 08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09441.578125" table:style-name="ce34">
            <text:p>109 442</text:p>
          </table:table-cell>
          <table:table-cell office:value-type="float" office:value="14958" table:style-name="ce29">
            <text:p>14 958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90966" table:style-name="ce34">
            <text:p>90 966</text:p>
          </table:table-cell>
          <table:table-cell office:value-type="float" office:value="5497" table:style-name="ce30">
            <text:p>5 49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9" table:style-name="ce11">
            <text:p>69</text:p>
          </table:table-cell>
          <table:table-cell office:value-type="float" office:value="32667.439453125" table:style-name="ce34">
            <text:p>32 667</text:p>
          </table:table-cell>
          <table:table-cell office:value-type="float" office:value="5974" table:style-name="ce29">
            <text:p>5 97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191" table:style-name="ce34">
            <text:p>6 191</text:p>
          </table:table-cell>
          <table:table-cell office:value-type="float" office:value="8223" table:style-name="ce30">
            <text:p>8 22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68159.8515625" table:style-name="ce34">
            <text:p>68 160</text:p>
          </table:table-cell>
          <table:table-cell office:value-type="float" office:value="12378" table:style-name="ce29">
            <text:p>12 378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6663" table:style-name="ce34">
            <text:p>16 663</text:p>
          </table:table-cell>
          <table:table-cell office:value-type="float" office:value="20576" table:style-name="ce30">
            <text:p>20 57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1">
            <text:p>69</text:p>
          </table:table-cell>
          <table:table-cell office:value-type="float" office:value="418345.03125" table:style-name="ce34">
            <text:p>418 345</text:p>
          </table:table-cell>
          <table:table-cell office:value-type="float" office:value="41355" table:style-name="ce29">
            <text:p>41 355</text:p>
          </table:table-cell>
          <table:table-cell office:value-type="float" office:value="97" table:style-name="ce34">
            <text:p>97</text:p>
          </table:table-cell>
          <table:table-cell office:value-type="float" office:value="40" table:style-name="ce34">
            <text:p>40</text:p>
          </table:table-cell>
          <table:table-cell office:value-type="float" office:value="309895" table:style-name="ce34">
            <text:p>309 895</text:p>
          </table:table-cell>
          <table:table-cell office:value-type="float" office:value="114018" table:style-name="ce30">
            <text:p>114 01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66447.8984375" table:style-name="ce34">
            <text:p>66 448</text:p>
          </table:table-cell>
          <table:table-cell office:value-type="float" office:value="9125" table:style-name="ce29">
            <text:p>9 12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52656" table:style-name="ce34">
            <text:p>52 656</text:p>
          </table:table-cell>
          <table:table-cell office:value-type="float" office:value="6921" table:style-name="ce30">
            <text:p>6 92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420463" table:style-name="ce34">
            <text:p>420 463</text:p>
          </table:table-cell>
          <table:table-cell office:value-type="float" office:value="10746" table:style-name="ce29">
            <text:p>10 746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113816" table:style-name="ce34">
            <text:p>113 816</text:p>
          </table:table-cell>
          <table:table-cell office:value-type="float" office:value="377970" table:style-name="ce30">
            <text:p>377 97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03206.03125" table:style-name="ce34">
            <text:p>303 206</text:p>
          </table:table-cell>
          <table:table-cell office:value-type="float" office:value="31327" table:style-name="ce29">
            <text:p>31 327</text:p>
          </table:table-cell>
          <table:table-cell office:value-type="float" office:value="80" table:style-name="ce34">
            <text:p>80</text:p>
          </table:table-cell>
          <table:table-cell office:value-type="float" office:value="32" table:style-name="ce34">
            <text:p>32</text:p>
          </table:table-cell>
          <table:table-cell office:value-type="float" office:value="96445" table:style-name="ce34">
            <text:p>96 445</text:p>
          </table:table-cell>
          <table:table-cell office:value-type="float" office:value="185393" table:style-name="ce30">
            <text:p>185 39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60134.390625" table:style-name="ce34">
            <text:p>60 134</text:p>
          </table:table-cell>
          <table:table-cell office:value-type="float" office:value="8753" table:style-name="ce29">
            <text:p>8 75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5302" table:style-name="ce34">
            <text:p>15 302</text:p>
          </table:table-cell>
          <table:table-cell office:value-type="float" office:value="39663" table:style-name="ce30">
            <text:p>39 66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46524.640625" table:style-name="ce34">
            <text:p>46 525</text:p>
          </table:table-cell>
          <table:table-cell office:value-type="float" office:value="8546" table:style-name="ce29">
            <text:p>8 54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549" table:style-name="ce34">
            <text:p>12 549</text:p>
          </table:table-cell>
          <table:table-cell office:value-type="float" office:value="29873" table:style-name="ce30">
            <text:p>29 87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8" table:style-name="ce11">
            <text:p>78</text:p>
          </table:table-cell>
          <table:table-cell office:value-type="float" office:value="23359.279296875" table:style-name="ce34">
            <text:p>23 359</text:p>
          </table:table-cell>
          <table:table-cell office:value-type="float" office:value="5549" table:style-name="ce29">
            <text:p>5 549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297" table:style-name="ce34">
            <text:p>4 297</text:p>
          </table:table-cell>
          <table:table-cell office:value-type="float" office:value="3347" table:style-name="ce30">
            <text:p>3 34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39077.91015625" table:style-name="ce34">
            <text:p>39 078</text:p>
          </table:table-cell>
          <table:table-cell office:value-type="float" office:value="6293" table:style-name="ce29">
            <text:p>6 29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246" table:style-name="ce34">
            <text:p>8 246</text:p>
          </table:table-cell>
          <table:table-cell office:value-type="float" office:value="10594" table:style-name="ce30">
            <text:p>10 59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66036.828125" table:style-name="ce34">
            <text:p>66 037</text:p>
          </table:table-cell>
          <table:table-cell office:value-type="float" office:value="15499" table:style-name="ce29">
            <text:p>15 499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10639" table:style-name="ce34">
            <text:p>10 639</text:p>
          </table:table-cell>
          <table:table-cell office:value-type="float" office:value="49908" table:style-name="ce30">
            <text:p>49 90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42986.609375" table:style-name="ce34">
            <text:p>42 987</text:p>
          </table:table-cell>
          <table:table-cell office:value-type="float" office:value="7752" table:style-name="ce29">
            <text:p>7 75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3854" table:style-name="ce34">
            <text:p>13 854</text:p>
          </table:table-cell>
          <table:table-cell office:value-type="float" office:value="30829" table:style-name="ce30">
            <text:p>30 82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81612.0390625" table:style-name="ce34">
            <text:p>81 612</text:p>
          </table:table-cell>
          <table:table-cell office:value-type="float" office:value="11528" table:style-name="ce29">
            <text:p>11 528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42788" table:style-name="ce34">
            <text:p>42 788</text:p>
          </table:table-cell>
          <table:table-cell office:value-type="float" office:value="5184" table:style-name="ce30">
            <text:p>5 18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40098.01171875" table:style-name="ce34">
            <text:p>40 098</text:p>
          </table:table-cell>
          <table:table-cell office:value-type="float" office:value="6575" table:style-name="ce29">
            <text:p>6 575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5340" table:style-name="ce34">
            <text:p>15 340</text:p>
          </table:table-cell>
          <table:table-cell office:value-type="float" office:value="1641" table:style-name="ce30">
            <text:p>1 6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5" table:style-name="ce11">
            <text:p>75</text:p>
          </table:table-cell>
          <table:table-cell office:value-type="float" office:value="23045.169921875" table:style-name="ce34">
            <text:p>23 045</text:p>
          </table:table-cell>
          <table:table-cell office:value-type="float" office:value="4156" table:style-name="ce29">
            <text:p>4 15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049" table:style-name="ce34">
            <text:p>7 049</text:p>
          </table:table-cell>
          <table:table-cell office:value-type="float" office:value="4144" table:style-name="ce30">
            <text:p>4 14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26428.7734375" table:style-name="ce34">
            <text:p>126 429</text:p>
          </table:table-cell>
          <table:table-cell office:value-type="float" office:value="13636" table:style-name="ce29">
            <text:p>13 636</text:p>
          </table:table-cell>
          <table:table-cell office:value-type="float" office:value="27" table:style-name="ce34">
            <text:p>27</text:p>
          </table:table-cell>
          <table:table-cell office:value-type="float" office:value="41" table:style-name="ce34">
            <text:p>41</text:p>
          </table:table-cell>
          <table:table-cell office:value-type="float" office:value="61182" table:style-name="ce34">
            <text:p>61 182</text:p>
          </table:table-cell>
          <table:table-cell office:value-type="float" office:value="43893" table:style-name="ce30">
            <text:p>43 89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260566.875" table:style-name="ce34">
            <text:p>260 567</text:p>
          </table:table-cell>
          <table:table-cell office:value-type="float" office:value="45567" table:style-name="ce29">
            <text:p>45 567</text:p>
          </table:table-cell>
          <table:table-cell office:value-type="float" office:value="104" table:style-name="ce34">
            <text:p>104</text:p>
          </table:table-cell>
          <table:table-cell office:value-type="float" office:value="131" table:style-name="ce34">
            <text:p>131</text:p>
          </table:table-cell>
          <table:table-cell office:value-type="float" office:value="69860" table:style-name="ce34">
            <text:p>69 860</text:p>
          </table:table-cell>
          <table:table-cell office:value-type="float" office:value="178882" table:style-name="ce30">
            <text:p>178 88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14071.5234375" table:style-name="ce34">
            <text:p>214 072</text:p>
          </table:table-cell>
          <table:table-cell office:value-type="float" office:value="21574" table:style-name="ce29">
            <text:p>21 574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97744" table:style-name="ce34">
            <text:p>97 744</text:p>
          </table:table-cell>
          <table:table-cell office:value-type="float" office:value="134969" table:style-name="ce30">
            <text:p>134 96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38549.78515625" table:style-name="ce34">
            <text:p>138 550</text:p>
          </table:table-cell>
          <table:table-cell office:value-type="float" office:value="21340" table:style-name="ce29">
            <text:p>21 340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81242" table:style-name="ce34">
            <text:p>81 242</text:p>
          </table:table-cell>
          <table:table-cell office:value-type="float" office:value="35995" table:style-name="ce30">
            <text:p>35 99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80280.046875" table:style-name="ce34">
            <text:p>280 280</text:p>
          </table:table-cell>
          <table:table-cell office:value-type="float" office:value="32408" table:style-name="ce29">
            <text:p>32 408</text:p>
          </table:table-cell>
          <table:table-cell office:value-type="float" office:value="70" table:style-name="ce34">
            <text:p>70</text:p>
          </table:table-cell>
          <table:table-cell office:value-type="float" office:value="97" table:style-name="ce34">
            <text:p>97</text:p>
          </table:table-cell>
          <table:table-cell office:value-type="float" office:value="116105" table:style-name="ce34">
            <text:p>116 105</text:p>
          </table:table-cell>
          <table:table-cell office:value-type="float" office:value="126481" table:style-name="ce30">
            <text:p>126 48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71035.3203125" table:style-name="ce34">
            <text:p>71 035</text:p>
          </table:table-cell>
          <table:table-cell office:value-type="float" office:value="10104" table:style-name="ce29">
            <text:p>10 10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2174" table:style-name="ce34">
            <text:p>12 174</text:p>
          </table:table-cell>
          <table:table-cell office:value-type="float" office:value="35576" table:style-name="ce30">
            <text:p>35 57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69" table:style-name="ce11">
            <text:p>69</text:p>
          </table:table-cell>
          <table:table-cell office:value-type="float" office:value="1624743.625" table:style-name="ce34">
            <text:p>1 624 744</text:p>
          </table:table-cell>
          <table:table-cell office:value-type="float" office:value="161999" table:style-name="ce29">
            <text:p>161 999</text:p>
          </table:table-cell>
          <table:table-cell office:value-type="float" office:value="402" table:style-name="ce34">
            <text:p>402</text:p>
          </table:table-cell>
          <table:table-cell office:value-type="float" office:value="422" table:style-name="ce34">
            <text:p>422</text:p>
          </table:table-cell>
          <table:table-cell office:value-type="float" office:value="622589" table:style-name="ce34">
            <text:p>622 589</text:p>
          </table:table-cell>
          <table:table-cell office:value-type="float" office:value="648732" table:style-name="ce30">
            <text:p>648 73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583904.25" table:style-name="ce34">
            <text:p>583 904</text:p>
          </table:table-cell>
          <table:table-cell office:value-type="float" office:value="74085" table:style-name="ce29">
            <text:p>74 085</text:p>
          </table:table-cell>
          <table:table-cell office:value-type="float" office:value="165" table:style-name="ce34">
            <text:p>165</text:p>
          </table:table-cell>
          <table:table-cell office:value-type="float" office:value="188" table:style-name="ce34">
            <text:p>188</text:p>
          </table:table-cell>
          <table:table-cell office:value-type="float" office:value="323656" table:style-name="ce34">
            <text:p>323 656</text:p>
          </table:table-cell>
          <table:table-cell office:value-type="float" office:value="113604" table:style-name="ce30">
            <text:p>113 60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1" table:style-name="ce11">
            <text:p>61</text:p>
          </table:table-cell>
          <table:table-cell office:value-type="float" office:value="601392.375" table:style-name="ce34">
            <text:p>601 392</text:p>
          </table:table-cell>
          <table:table-cell office:value-type="float" office:value="48516" table:style-name="ce29">
            <text:p>48 516</text:p>
          </table:table-cell>
          <table:table-cell office:value-type="float" office:value="113" table:style-name="ce34">
            <text:p>113</text:p>
          </table:table-cell>
          <table:table-cell office:value-type="float" office:value="106" table:style-name="ce34">
            <text:p>106</text:p>
          </table:table-cell>
          <table:table-cell office:value-type="float" office:value="94252" table:style-name="ce34">
            <text:p>94 252</text:p>
          </table:table-cell>
          <table:table-cell office:value-type="float" office:value="414214" table:style-name="ce30">
            <text:p>414 21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56041.87109375" table:style-name="ce34">
            <text:p>56 042</text:p>
          </table:table-cell>
          <table:table-cell office:value-type="float" office:value="7222" table:style-name="ce29">
            <text:p>7 222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1772" table:style-name="ce34">
            <text:p>21 772</text:p>
          </table:table-cell>
          <table:table-cell office:value-type="float" office:value="12552" table:style-name="ce30">
            <text:p>12 55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70429.421875" table:style-name="ce34">
            <text:p>170 429</text:p>
          </table:table-cell>
          <table:table-cell office:value-type="float" office:value="6434" table:style-name="ce29">
            <text:p>6 43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3011" table:style-name="ce34">
            <text:p>203 011</text:p>
          </table:table-cell>
          <table:table-cell office:value-type="float" office:value="14509" table:style-name="ce30">
            <text:p>14 50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417737" table:style-name="ce34">
            <text:p>417 737</text:p>
          </table:table-cell>
          <table:table-cell office:value-type="float" office:value="39778" table:style-name="ce29">
            <text:p>39 778</text:p>
          </table:table-cell>
          <table:table-cell office:value-type="float" office:value="98" table:style-name="ce34">
            <text:p>98</text:p>
          </table:table-cell>
          <table:table-cell office:value-type="float" office:value="98" table:style-name="ce34">
            <text:p>98</text:p>
          </table:table-cell>
          <table:table-cell office:value-type="float" office:value="82856" table:style-name="ce34">
            <text:p>82 856</text:p>
          </table:table-cell>
          <table:table-cell office:value-type="float" office:value="155174" table:style-name="ce30">
            <text:p>155 17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49" table:style-name="ce11">
            <text:p>49</text:p>
          </table:table-cell>
          <table:table-cell office:value-type="float" office:value="176940.890625" table:style-name="ce34">
            <text:p>176 941</text:p>
          </table:table-cell>
          <table:table-cell office:value-type="float" office:value="10600" table:style-name="ce29">
            <text:p>10 600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68672" table:style-name="ce34">
            <text:p>68 672</text:p>
          </table:table-cell>
          <table:table-cell office:value-type="float" office:value="60917" table:style-name="ce30">
            <text:p>60 91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46382.33203125" table:style-name="ce34">
            <text:p>146 382</text:p>
          </table:table-cell>
          <table:table-cell office:value-type="float" office:value="23731" table:style-name="ce29">
            <text:p>23 731</text:p>
          </table:table-cell>
          <table:table-cell office:value-type="float" office:value="46" table:style-name="ce34">
            <text:p>46</text:p>
          </table:table-cell>
          <table:table-cell office:value-type="float" office:value="64" table:style-name="ce34">
            <text:p>64</text:p>
          </table:table-cell>
          <table:table-cell office:value-type="float" office:value="80580" table:style-name="ce34">
            <text:p>80 580</text:p>
          </table:table-cell>
          <table:table-cell office:value-type="float" office:value="32986" table:style-name="ce30">
            <text:p>32 986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6636.76171875" table:style-name="ce34">
            <text:p>56 637</text:p>
          </table:table-cell>
          <table:table-cell office:value-type="float" office:value="8889" table:style-name="ce29">
            <text:p>8 889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1013" table:style-name="ce34">
            <text:p>11 013</text:p>
          </table:table-cell>
          <table:table-cell office:value-type="float" office:value="24065" table:style-name="ce30">
            <text:p>24 06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43670.37890625" table:style-name="ce34">
            <text:p>43 670</text:p>
          </table:table-cell>
          <table:table-cell office:value-type="float" office:value="5991" table:style-name="ce29">
            <text:p>5 99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791" table:style-name="ce34">
            <text:p>8 791</text:p>
          </table:table-cell>
          <table:table-cell office:value-type="float" office:value="37151" table:style-name="ce30">
            <text:p>37 15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38566.8515625" table:style-name="ce34">
            <text:p>38 567</text:p>
          </table:table-cell>
          <table:table-cell office:value-type="float" office:value="7167" table:style-name="ce29">
            <text:p>7 16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38393" table:style-name="ce34">
            <text:p>38 393</text:p>
          </table:table-cell>
          <table:table-cell office:value-type="float" office:value="1520" table:style-name="ce30">
            <text:p>1 52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07383.203125" table:style-name="ce34">
            <text:p>107 383</text:p>
          </table:table-cell>
          <table:table-cell office:value-type="float" office:value="14348" table:style-name="ce29">
            <text:p>14 348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72737" table:style-name="ce34">
            <text:p>72 737</text:p>
          </table:table-cell>
          <table:table-cell office:value-type="float" office:value="20755" table:style-name="ce30">
            <text:p>20 75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80846.4609375" table:style-name="ce34">
            <text:p>80 846</text:p>
          </table:table-cell>
          <table:table-cell office:value-type="float" office:value="7972" table:style-name="ce29">
            <text:p>7 97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881" table:style-name="ce34">
            <text:p>21 881</text:p>
          </table:table-cell>
          <table:table-cell office:value-type="float" office:value="67002" table:style-name="ce30">
            <text:p>67 00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96767.1875" table:style-name="ce34">
            <text:p>196 767</text:p>
          </table:table-cell>
          <table:table-cell office:value-type="float" office:value="23856" table:style-name="ce29">
            <text:p>23 856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office:value-type="float" office:value="38988" table:style-name="ce34">
            <text:p>38 988</text:p>
          </table:table-cell>
          <table:table-cell office:value-type="float" office:value="191001" table:style-name="ce30">
            <text:p>191 00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77138.75" table:style-name="ce34">
            <text:p>77 139</text:p>
          </table:table-cell>
          <table:table-cell office:value-type="float" office:value="8212" table:style-name="ce29">
            <text:p>8 212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0012" table:style-name="ce34">
            <text:p>20 012</text:p>
          </table:table-cell>
          <table:table-cell office:value-type="float" office:value="41798" table:style-name="ce30">
            <text:p>41 79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47701.2890625" table:style-name="ce34">
            <text:p>47 701</text:p>
          </table:table-cell>
          <table:table-cell office:value-type="float" office:value="8129" table:style-name="ce29">
            <text:p>8 12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480" table:style-name="ce34">
            <text:p>16 480</text:p>
          </table:table-cell>
          <table:table-cell office:value-type="float" office:value="26102" table:style-name="ce30">
            <text:p>26 10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488831.9375" table:style-name="ce34">
            <text:p>488 832</text:p>
          </table:table-cell>
          <table:table-cell office:value-type="float" office:value="69702" table:style-name="ce29">
            <text:p>69 702</text:p>
          </table:table-cell>
          <table:table-cell office:value-type="float" office:value="145" table:style-name="ce34">
            <text:p>145</text:p>
          </table:table-cell>
          <table:table-cell office:value-type="float" office:value="186" table:style-name="ce34">
            <text:p>186</text:p>
          </table:table-cell>
          <table:table-cell office:value-type="float" office:value="176245" table:style-name="ce34">
            <text:p>176 245</text:p>
          </table:table-cell>
          <table:table-cell office:value-type="float" office:value="312620" table:style-name="ce30">
            <text:p>312 62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97728.703125" table:style-name="ce34">
            <text:p>197 729</text:p>
          </table:table-cell>
          <table:table-cell office:value-type="float" office:value="29149" table:style-name="ce29">
            <text:p>29 149</text:p>
          </table:table-cell>
          <table:table-cell office:value-type="float" office:value="59" table:style-name="ce34">
            <text:p>59</text:p>
          </table:table-cell>
          <table:table-cell office:value-type="float" office:value="74" table:style-name="ce34">
            <text:p>74</text:p>
          </table:table-cell>
          <table:table-cell office:value-type="float" office:value="66394" table:style-name="ce34">
            <text:p>66 394</text:p>
          </table:table-cell>
          <table:table-cell office:value-type="float" office:value="89072" table:style-name="ce30">
            <text:p>89 07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98009.390625" table:style-name="ce34">
            <text:p>98 009</text:p>
          </table:table-cell>
          <table:table-cell office:value-type="float" office:value="14771" table:style-name="ce29">
            <text:p>14 771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29375" table:style-name="ce34">
            <text:p>29 375</text:p>
          </table:table-cell>
          <table:table-cell office:value-type="float" office:value="32593" table:style-name="ce30">
            <text:p>32 59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6" table:style-name="ce11">
            <text:p>96</text:p>
          </table:table-cell>
          <table:table-cell office:value-type="float" office:value="83600.7265625" table:style-name="ce34">
            <text:p>83 601</text:p>
          </table:table-cell>
          <table:table-cell office:value-type="float" office:value="11552" table:style-name="ce29">
            <text:p>11 55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2482" table:style-name="ce34">
            <text:p>32 482</text:p>
          </table:table-cell>
          <table:table-cell office:value-type="float" office:value="76925" table:style-name="ce30">
            <text:p>76 92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72704.8515625" table:style-name="ce34">
            <text:p>72 705</text:p>
          </table:table-cell>
          <table:table-cell office:value-type="float" office:value="5581" table:style-name="ce29">
            <text:p>5 58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36770" table:style-name="ce34">
            <text:p>36 770</text:p>
          </table:table-cell>
          <table:table-cell office:value-type="float" office:value="15941" table:style-name="ce30">
            <text:p>15 9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76539.8203125" table:style-name="ce34">
            <text:p>76 540</text:p>
          </table:table-cell>
          <table:table-cell office:value-type="float" office:value="8308" table:style-name="ce29">
            <text:p>8 308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3048" table:style-name="ce34">
            <text:p>23 048</text:p>
          </table:table-cell>
          <table:table-cell office:value-type="float" office:value="24684" table:style-name="ce30">
            <text:p>24 68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98075.0390625" table:style-name="ce34">
            <text:p>98 075</text:p>
          </table:table-cell>
          <table:table-cell office:value-type="float" office:value="10849" table:style-name="ce29">
            <text:p>10 84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82486" table:style-name="ce34">
            <text:p>82 486</text:p>
          </table:table-cell>
          <table:table-cell office:value-type="float" office:value="19424" table:style-name="ce30">
            <text:p>19 42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47714.515625" table:style-name="ce34">
            <text:p>147 715</text:p>
          </table:table-cell>
          <table:table-cell office:value-type="float" office:value="20733" table:style-name="ce29">
            <text:p>20 733</text:p>
          </table:table-cell>
          <table:table-cell office:value-type="float" office:value="43" table:style-name="ce34">
            <text:p>43</text:p>
          </table:table-cell>
          <table:table-cell office:value-type="float" office:value="58" table:style-name="ce34">
            <text:p>58</text:p>
          </table:table-cell>
          <table:table-cell office:value-type="float" office:value="86595" table:style-name="ce34">
            <text:p>86 595</text:p>
          </table:table-cell>
          <table:table-cell office:value-type="float" office:value="78325" table:style-name="ce30">
            <text:p>78 325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59751.6015625" table:style-name="ce34">
            <text:p>59 752</text:p>
          </table:table-cell>
          <table:table-cell office:value-type="float" office:value="6157" table:style-name="ce29">
            <text:p>6 15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1553" table:style-name="ce34">
            <text:p>21 553</text:p>
          </table:table-cell>
          <table:table-cell office:value-type="float" office:value="36300" table:style-name="ce30">
            <text:p>36 30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93605.7890625" table:style-name="ce34">
            <text:p>93 606</text:p>
          </table:table-cell>
          <table:table-cell office:value-type="float" office:value="4414" table:style-name="ce29">
            <text:p>4 4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1460" table:style-name="ce34">
            <text:p>21 460</text:p>
          </table:table-cell>
          <table:table-cell office:value-type="float" office:value="118350" table:style-name="ce30">
            <text:p>118 350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46827.640625" table:style-name="ce34">
            <text:p>46 828</text:p>
          </table:table-cell>
          <table:table-cell office:value-type="float" office:value="5257" table:style-name="ce29">
            <text:p>5 25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272" table:style-name="ce34">
            <text:p>7 272</text:p>
          </table:table-cell>
          <table:table-cell office:value-type="float" office:value="13867" table:style-name="ce30">
            <text:p>13 867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47242.75" table:style-name="ce34">
            <text:p>47 243</text:p>
          </table:table-cell>
          <table:table-cell office:value-type="float" office:value="8304" table:style-name="ce29">
            <text:p>8 304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3701" table:style-name="ce34">
            <text:p>3 701</text:p>
          </table:table-cell>
          <table:table-cell office:value-type="float" office:value="26729" table:style-name="ce30">
            <text:p>26 72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46396.37109375" table:style-name="ce34">
            <text:p>46 396</text:p>
          </table:table-cell>
          <table:table-cell office:value-type="float" office:value="7141" table:style-name="ce29">
            <text:p>7 14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995" table:style-name="ce34">
            <text:p>12 995</text:p>
          </table:table-cell>
          <table:table-cell office:value-type="float" office:value="15141" table:style-name="ce30">
            <text:p>15 14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72916.953125" table:style-name="ce34">
            <text:p>72 917</text:p>
          </table:table-cell>
          <table:table-cell office:value-type="float" office:value="10635" table:style-name="ce29">
            <text:p>10 635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6810" table:style-name="ce34">
            <text:p>16 810</text:p>
          </table:table-cell>
          <table:table-cell office:value-type="float" office:value="8793" table:style-name="ce30">
            <text:p>8 79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04496.6171875" table:style-name="ce34">
            <text:p>104 497</text:p>
          </table:table-cell>
          <table:table-cell office:value-type="float" office:value="23432" table:style-name="ce29">
            <text:p>23 432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67682" table:style-name="ce34">
            <text:p>67 682</text:p>
          </table:table-cell>
          <table:table-cell office:value-type="float" office:value="29278" table:style-name="ce30">
            <text:p>29 278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table:style-name="ce11"/>
          <table:table-cell office:value-type="float" office:value="92048.3671875" table:style-name="ce34">
            <text:p>92 048</text:p>
          </table:table-cell>
          <table:table-cell office:value-type="float" office:value="7779" table:style-name="ce29">
            <text:p>7 77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10967" table:style-name="ce34">
            <text:p>210 967</text:p>
          </table:table-cell>
          <table:table-cell office:value-type="float" office:value="27554" table:style-name="ce30">
            <text:p>27 554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53850.171875" table:style-name="ce34">
            <text:p>53 850</text:p>
          </table:table-cell>
          <table:table-cell office:value-type="float" office:value="7166" table:style-name="ce29">
            <text:p>7 16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4612" table:style-name="ce34">
            <text:p>24 612</text:p>
          </table:table-cell>
          <table:table-cell office:value-type="float" office:value="7591" table:style-name="ce30">
            <text:p>7 59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45408.58984375" table:style-name="ce34">
            <text:p>45 409</text:p>
          </table:table-cell>
          <table:table-cell office:value-type="float" office:value="4980" table:style-name="ce29">
            <text:p>4 98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6428" table:style-name="ce34">
            <text:p>16 428</text:p>
          </table:table-cell>
          <table:table-cell office:value-type="float" office:value="18522" table:style-name="ce30">
            <text:p>18 52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1" table:style-name="ce11">
            <text:p>51</text:p>
          </table:table-cell>
          <table:table-cell office:value-type="float" office:value="44861.171875" table:style-name="ce34">
            <text:p>44 861</text:p>
          </table:table-cell>
          <table:table-cell office:value-type="float" office:value="6349" table:style-name="ce29">
            <text:p>6 34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959" table:style-name="ce34">
            <text:p>11 959</text:p>
          </table:table-cell>
          <table:table-cell office:value-type="float" office:value="1131" table:style-name="ce30">
            <text:p>1 131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107330.6796875" table:style-name="ce34">
            <text:p>107 331</text:p>
          </table:table-cell>
          <table:table-cell office:value-type="float" office:value="5468" table:style-name="ce29">
            <text:p>5 46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3194" table:style-name="ce34">
            <text:p>53 194</text:p>
          </table:table-cell>
          <table:table-cell office:value-type="float" office:value="67779" table:style-name="ce30">
            <text:p>67 779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40440.3984375" table:style-name="ce34">
            <text:p>40 440</text:p>
          </table:table-cell>
          <table:table-cell office:value-type="float" office:value="3756" table:style-name="ce29">
            <text:p>3 75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692" table:style-name="ce34">
            <text:p>9 692</text:p>
          </table:table-cell>
          <table:table-cell office:value-type="float" office:value="4122" table:style-name="ce30">
            <text:p>4 12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table:style-name="ce11"/>
          <table:table-cell office:value-type="float" office:value="68687.0703125" table:style-name="ce34">
            <text:p>68 687</text:p>
          </table:table-cell>
          <table:table-cell office:value-type="float" office:value="6302" table:style-name="ce29">
            <text:p>6 30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519" table:style-name="ce34">
            <text:p>14 519</text:p>
          </table:table-cell>
          <table:table-cell office:value-type="float" office:value="39162" table:style-name="ce30">
            <text:p>39 162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62" table:style-name="ce18">
            <text:p>62</text:p>
          </table:table-cell>
          <table:table-cell office:value-type="float" office:value="302416.21875" table:style-name="ce37">
            <text:p>302 416</text:p>
          </table:table-cell>
          <table:table-cell office:value-type="float" office:value="28249" table:style-name="ce31">
            <text:p>28 249</text:p>
          </table:table-cell>
          <table:table-cell office:value-type="float" office:value="72" table:style-name="ce37">
            <text:p>72</text:p>
          </table:table-cell>
          <table:table-cell office:value-type="float" office:value="49" table:style-name="ce37">
            <text:p>49</text:p>
          </table:table-cell>
          <table:table-cell office:value-type="float" office:value="85285" table:style-name="ce37">
            <text:p>85 285</text:p>
          </table:table-cell>
          <table:table-cell office:value-type="float" office:value="136081" table:style-name="ce32">
            <text:p>136 081</text:p>
          </table:table-cell>
          <table:table-cell table:style-name="ce43"/>
          <table:table-cell table:number-columns-repeated="16374"/>
        </table:table-row>
        <table:table-row table:number-rows-repeated="64" table:style-name="ro1">
          <table:table-cell table:number-columns-repeated="2" table:style-name="ce1"/>
          <table:table-cell table:style-name="ce33"/>
          <table:table-cell table:number-columns-repeated="6" table:style-name="ce34"/>
          <table:table-cell table:style-name="ce43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"/>
          <table:table-cell table:style-name="ce33"/>
          <table:table-cell table:number-columns-repeated="6" table:style-name="ce34"/>
          <table:table-cell table:style-name="ce43"/>
          <table:table-cell table:number-columns-repeated="16374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8"/>
          <table:table-cell table:number-columns-repeated="16376" table:style-name="ce1"/>
        </table:table-row>
        <table:table-row table:number-rows-repeated="1048143" table:style-name="ro1">
          <table:table-cell table:number-columns-repeated="16384"/>
        </table:table-row>
      </table:table>
      <table:table table:name="Omsorg_2020" table:style-name="ta1">
        <table:table-column table:style-name="co2" table:default-cell-style-name="ce3"/>
        <table:table-column table:style-name="co5" table:default-cell-style-name="ce3"/>
        <table:table-column table:style-name="co14" table:default-cell-style-name="ce33"/>
        <table:table-column table:style-name="co15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" table:number-columns-repeated="16375" table:default-cell-style-name="ce1"/>
        <table:table-row table:style-name="ro7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44">
            <text:p>Innsatsfaktor, korrigert for bosettingsmønster</text:p>
          </table:table-cell>
          <table:table-cell office:value-type="string" table:number-columns-spanned="5" table:number-rows-spanned="1" table:style-name="ce23">
            <text:p>Produkt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Pleie og omsorg; Score</text:p>
          </table:table-cell>
          <table:table-cell office:value-type="string" table:style-name="ce27">
            <text:p>Brutto driftsutgifter fratrukket avskrivinger og arbeidsgiveravgift</text:p>
          </table:table-cell>
          <table:table-cell office:value-type="string" table:style-name="ce41">
            <text:p>Liggedøgn i institusjoner</text:p>
          </table:table-cell>
          <table:table-cell office:value-type="string" table:style-name="ce42">
            <text:p>Institusjonsbeboere med omfattende bistandsbehov</text:p>
          </table:table-cell>
          <table:table-cell office:value-type="string" table:style-name="ce27">
            <text:p>Enerom i institusjon</text:p>
          </table:table-cell>
          <table:table-cell office:value-type="string" table:style-name="ce42">
            <text:p>Timer til hjemmesykepl.</text:p>
          </table:table-cell>
          <table:table-cell office:value-type="string" table:style-name="ce28">
            <text:p>Timer til praktisk bist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2" table:style-name="ce11">
            <text:p>82</text:p>
          </table:table-cell>
          <table:table-cell office:value-type="float" office:value="12760016" table:style-name="ce34">
            <text:p>12 760 016</text:p>
          </table:table-cell>
          <table:table-cell office:value-type="float" office:value="1618520" table:style-name="ce29">
            <text:p>1 618 520</text:p>
          </table:table-cell>
          <table:table-cell office:value-type="float" office:value="3603" table:style-name="ce34">
            <text:p>3 603</text:p>
          </table:table-cell>
          <table:table-cell office:value-type="float" office:value="3154" table:style-name="ce34">
            <text:p>3 154</text:p>
          </table:table-cell>
          <table:table-cell office:value-type="float" office:value="2119980" table:style-name="ce34">
            <text:p>2 119 980</text:p>
          </table:table-cell>
          <table:table-cell office:value-type="float" office:value="5691317" table:style-name="ce30">
            <text:p>5 691 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322284" table:style-name="ce34">
            <text:p>322 284</text:p>
          </table:table-cell>
          <table:table-cell office:value-type="float" office:value="22227" table:style-name="ce29">
            <text:p>22 22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301839" table:style-name="ce34">
            <text:p>301 839</text:p>
          </table:table-cell>
          <table:table-cell office:value-type="float" office:value="102139" table:style-name="ce30">
            <text:p>102 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1">
            <text:p>85</text:p>
          </table:table-cell>
          <table:table-cell office:value-type="float" office:value="2567806" table:style-name="ce34">
            <text:p>2 567 806</text:p>
          </table:table-cell>
          <table:table-cell office:value-type="float" office:value="382759" table:style-name="ce29">
            <text:p>382 759</text:p>
          </table:table-cell>
          <table:table-cell office:value-type="float" office:value="761" table:style-name="ce34">
            <text:p>761</text:p>
          </table:table-cell>
          <table:table-cell office:value-type="float" office:value="1039" table:style-name="ce34">
            <text:p>1 039</text:p>
          </table:table-cell>
          <table:table-cell office:value-type="float" office:value="552433" table:style-name="ce34">
            <text:p>552 433</text:p>
          </table:table-cell>
          <table:table-cell office:value-type="float" office:value="1026260" table:style-name="ce30">
            <text:p>1 026 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0" table:style-name="ce11">
            <text:p>70</text:p>
          </table:table-cell>
          <table:table-cell office:value-type="float" office:value="935591" table:style-name="ce34">
            <text:p>935 591</text:p>
          </table:table-cell>
          <table:table-cell office:value-type="float" office:value="113465" table:style-name="ce29">
            <text:p>113 465</text:p>
          </table:table-cell>
          <table:table-cell office:value-type="float" office:value="229" table:style-name="ce34">
            <text:p>229</text:p>
          </table:table-cell>
          <table:table-cell office:value-type="float" office:value="238" table:style-name="ce34">
            <text:p>238</text:p>
          </table:table-cell>
          <table:table-cell office:value-type="float" office:value="398538" table:style-name="ce34">
            <text:p>398 538</text:p>
          </table:table-cell>
          <table:table-cell office:value-type="float" office:value="367054" table:style-name="ce30">
            <text:p>367 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0" table:style-name="ce11">
            <text:p>80</text:p>
          </table:table-cell>
          <table:table-cell office:value-type="float" office:value="1291595" table:style-name="ce34">
            <text:p>1 291 595</text:p>
          </table:table-cell>
          <table:table-cell office:value-type="float" office:value="169007" table:style-name="ce29">
            <text:p>169 007</text:p>
          </table:table-cell>
          <table:table-cell office:value-type="float" office:value="329" table:style-name="ce34">
            <text:p>329</text:p>
          </table:table-cell>
          <table:table-cell office:value-type="float" office:value="432" table:style-name="ce34">
            <text:p>432</text:p>
          </table:table-cell>
          <table:table-cell office:value-type="float" office:value="277473" table:style-name="ce34">
            <text:p>277 473</text:p>
          </table:table-cell>
          <table:table-cell office:value-type="float" office:value="659442" table:style-name="ce30">
            <text:p>659 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0981" table:style-name="ce34">
            <text:p>90 981</text:p>
          </table:table-cell>
          <table:table-cell office:value-type="float" office:value="14218" table:style-name="ce29">
            <text:p>14 21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8422" table:style-name="ce34">
            <text:p>28 422</text:p>
          </table:table-cell>
          <table:table-cell office:value-type="float" office:value="25689" table:style-name="ce30">
            <text:p>25 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0955" table:style-name="ce34">
            <text:p>70 955</text:p>
          </table:table-cell>
          <table:table-cell office:value-type="float" office:value="8377" table:style-name="ce29">
            <text:p>8 37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1546" table:style-name="ce34">
            <text:p>31 546</text:p>
          </table:table-cell>
          <table:table-cell office:value-type="float" office:value="2281" table:style-name="ce30">
            <text:p>2 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48096" table:style-name="ce34">
            <text:p>48 096</text:p>
          </table:table-cell>
          <table:table-cell office:value-type="float" office:value="5161" table:style-name="ce29">
            <text:p>5 161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10734" table:style-name="ce34">
            <text:p>10 734</text:p>
          </table:table-cell>
          <table:table-cell office:value-type="float" office:value="8772" table:style-name="ce30">
            <text:p>8 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351889" table:style-name="ce34">
            <text:p>351 889</text:p>
          </table:table-cell>
          <table:table-cell office:value-type="float" office:value="45498" table:style-name="ce29">
            <text:p>45 498</text:p>
          </table:table-cell>
          <table:table-cell office:value-type="float" office:value="69" table:style-name="ce34">
            <text:p>69</text:p>
          </table:table-cell>
          <table:table-cell office:value-type="float" office:value="153" table:style-name="ce34">
            <text:p>153</text:p>
          </table:table-cell>
          <table:table-cell office:value-type="float" office:value="214656" table:style-name="ce34">
            <text:p>214 656</text:p>
          </table:table-cell>
          <table:table-cell office:value-type="float" office:value="65779" table:style-name="ce30">
            <text:p>65 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304006" table:style-name="ce34">
            <text:p>304 006</text:p>
          </table:table-cell>
          <table:table-cell office:value-type="float" office:value="28768" table:style-name="ce29">
            <text:p>28 768</text:p>
          </table:table-cell>
          <table:table-cell office:value-type="float" office:value="78" table:style-name="ce34">
            <text:p>78</text:p>
          </table:table-cell>
          <table:table-cell office:value-type="float" office:value="87" table:style-name="ce34">
            <text:p>87</text:p>
          </table:table-cell>
          <table:table-cell office:value-type="float" office:value="157840" table:style-name="ce34">
            <text:p>157 840</text:p>
          </table:table-cell>
          <table:table-cell office:value-type="float" office:value="173097" table:style-name="ce30">
            <text:p>173 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41049" table:style-name="ce34">
            <text:p>341 049</text:p>
          </table:table-cell>
          <table:table-cell office:value-type="float" office:value="30965" table:style-name="ce29">
            <text:p>30 965</text:p>
          </table:table-cell>
          <table:table-cell office:value-type="float" office:value="78" table:style-name="ce34">
            <text:p>78</text:p>
          </table:table-cell>
          <table:table-cell office:value-type="float" office:value="95" table:style-name="ce34">
            <text:p>95</text:p>
          </table:table-cell>
          <table:table-cell office:value-type="float" office:value="240880" table:style-name="ce34">
            <text:p>240 880</text:p>
          </table:table-cell>
          <table:table-cell office:value-type="float" office:value="41573" table:style-name="ce30">
            <text:p>41 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203868" table:style-name="ce34">
            <text:p>203 868</text:p>
          </table:table-cell>
          <table:table-cell office:value-type="float" office:value="9775" table:style-name="ce29">
            <text:p>9 77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54210" table:style-name="ce34">
            <text:p>154 210</text:p>
          </table:table-cell>
          <table:table-cell office:value-type="float" office:value="48589" table:style-name="ce30">
            <text:p>48 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432283" table:style-name="ce34">
            <text:p>432 283</text:p>
          </table:table-cell>
          <table:table-cell office:value-type="float" office:value="60283" table:style-name="ce29">
            <text:p>60 283</text:p>
          </table:table-cell>
          <table:table-cell office:value-type="float" office:value="136" table:style-name="ce34">
            <text:p>136</text:p>
          </table:table-cell>
          <table:table-cell office:value-type="float" office:value="176" table:style-name="ce34">
            <text:p>176</text:p>
          </table:table-cell>
          <table:table-cell office:value-type="float" office:value="163331" table:style-name="ce34">
            <text:p>163 331</text:p>
          </table:table-cell>
          <table:table-cell office:value-type="float" office:value="93413" table:style-name="ce30">
            <text:p>93 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216054" table:style-name="ce34">
            <text:p>216 054</text:p>
          </table:table-cell>
          <table:table-cell office:value-type="float" office:value="16606" table:style-name="ce29">
            <text:p>16 60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85055" table:style-name="ce34">
            <text:p>85 055</text:p>
          </table:table-cell>
          <table:table-cell office:value-type="float" office:value="143742" table:style-name="ce30">
            <text:p>143 7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21536" table:style-name="ce34">
            <text:p>221 536</text:p>
          </table:table-cell>
          <table:table-cell office:value-type="float" office:value="15778" table:style-name="ce29">
            <text:p>15 778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201441" table:style-name="ce34">
            <text:p>201 441</text:p>
          </table:table-cell>
          <table:table-cell office:value-type="float" office:value="65373" table:style-name="ce30">
            <text:p>65 3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1" table:style-name="ce11">
            <text:p>51</text:p>
          </table:table-cell>
          <table:table-cell office:value-type="float" office:value="61919" table:style-name="ce34">
            <text:p>61 919</text:p>
          </table:table-cell>
          <table:table-cell office:value-type="float" office:value="8818" table:style-name="ce29">
            <text:p>8 818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2747" table:style-name="ce34">
            <text:p>12 747</text:p>
          </table:table-cell>
          <table:table-cell office:value-type="float" office:value="4015" table:style-name="ce30">
            <text:p>4 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3" table:style-name="ce11">
            <text:p>63</text:p>
          </table:table-cell>
          <table:table-cell office:value-type="float" office:value="125281" table:style-name="ce34">
            <text:p>125 281</text:p>
          </table:table-cell>
          <table:table-cell office:value-type="float" office:value="8587" table:style-name="ce29">
            <text:p>8 587</text:p>
          </table:table-cell>
          <table:table-cell office:value-type="float" office:value="17" table:style-name="ce34">
            <text:p>17</text:p>
          </table:table-cell>
          <table:table-cell office:value-type="float" office:value="37" table:style-name="ce34">
            <text:p>37</text:p>
          </table:table-cell>
          <table:table-cell office:value-type="float" office:value="35931" table:style-name="ce34">
            <text:p>35 931</text:p>
          </table:table-cell>
          <table:table-cell office:value-type="float" office:value="74311" table:style-name="ce30">
            <text:p>74 3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45686" table:style-name="ce34">
            <text:p>145 686</text:p>
          </table:table-cell>
          <table:table-cell office:value-type="float" office:value="8376" table:style-name="ce29">
            <text:p>8 37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70735" table:style-name="ce34">
            <text:p>70 735</text:p>
          </table:table-cell>
          <table:table-cell office:value-type="float" office:value="88439" table:style-name="ce30">
            <text:p>88 4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12483" table:style-name="ce34">
            <text:p>12 483</text:p>
          </table:table-cell>
          <table:table-cell office:value-type="float" office:value="4463" table:style-name="ce29">
            <text:p>4 46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97" table:style-name="ce34">
            <text:p>497</text:p>
          </table:table-cell>
          <table:table-cell office:value-type="float" office:value="146" table:style-name="ce30">
            <text:p>1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7962" table:style-name="ce34">
            <text:p>27 962</text:p>
          </table:table-cell>
          <table:table-cell office:value-type="float" office:value="4163" table:style-name="ce29">
            <text:p>4 16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710" table:style-name="ce34">
            <text:p>3 710</text:p>
          </table:table-cell>
          <table:table-cell office:value-type="float" office:value="1802" table:style-name="ce30">
            <text:p>1 8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69768" table:style-name="ce34">
            <text:p>269 768</text:p>
          </table:table-cell>
          <table:table-cell office:value-type="float" office:value="24065" table:style-name="ce29">
            <text:p>24 065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54881" table:style-name="ce34">
            <text:p>54 881</text:p>
          </table:table-cell>
          <table:table-cell office:value-type="float" office:value="176867" table:style-name="ce30">
            <text:p>176 8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0" table:style-name="ce11">
            <text:p>90</text:p>
          </table:table-cell>
          <table:table-cell office:value-type="float" office:value="898530" table:style-name="ce34">
            <text:p>898 530</text:p>
          </table:table-cell>
          <table:table-cell office:value-type="float" office:value="97454" table:style-name="ce29">
            <text:p>97 454</text:p>
          </table:table-cell>
          <table:table-cell office:value-type="float" office:value="261" table:style-name="ce34">
            <text:p>261</text:p>
          </table:table-cell>
          <table:table-cell office:value-type="float" office:value="265" table:style-name="ce34">
            <text:p>265</text:p>
          </table:table-cell>
          <table:table-cell office:value-type="float" office:value="229384" table:style-name="ce34">
            <text:p>229 384</text:p>
          </table:table-cell>
          <table:table-cell office:value-type="float" office:value="680867" table:style-name="ce30">
            <text:p>680 8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18046" table:style-name="ce34">
            <text:p>218 046</text:p>
          </table:table-cell>
          <table:table-cell office:value-type="float" office:value="27836" table:style-name="ce29">
            <text:p>27 836</text:p>
          </table:table-cell>
          <table:table-cell office:value-type="float" office:value="58" table:style-name="ce34">
            <text:p>58</text:p>
          </table:table-cell>
          <table:table-cell office:value-type="float" office:value="81" table:style-name="ce34">
            <text:p>81</text:p>
          </table:table-cell>
          <table:table-cell office:value-type="float" office:value="62538" table:style-name="ce34">
            <text:p>62 538</text:p>
          </table:table-cell>
          <table:table-cell office:value-type="float" office:value="98806" table:style-name="ce30">
            <text:p>98 8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7" table:style-name="ce11">
            <text:p>77</text:p>
          </table:table-cell>
          <table:table-cell office:value-type="float" office:value="611847" table:style-name="ce34">
            <text:p>611 847</text:p>
          </table:table-cell>
          <table:table-cell office:value-type="float" office:value="61095" table:style-name="ce29">
            <text:p>61 095</text:p>
          </table:table-cell>
          <table:table-cell office:value-type="float" office:value="145" table:style-name="ce34">
            <text:p>145</text:p>
          </table:table-cell>
          <table:table-cell office:value-type="float" office:value="138" table:style-name="ce34">
            <text:p>138</text:p>
          </table:table-cell>
          <table:table-cell office:value-type="float" office:value="302354" table:style-name="ce34">
            <text:p>302 354</text:p>
          </table:table-cell>
          <table:table-cell office:value-type="float" office:value="363913" table:style-name="ce30">
            <text:p>363 9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827683" table:style-name="ce34">
            <text:p>827 683</text:p>
          </table:table-cell>
          <table:table-cell office:value-type="float" office:value="119763" table:style-name="ce29">
            <text:p>119 763</text:p>
          </table:table-cell>
          <table:table-cell office:value-type="float" office:value="253" table:style-name="ce34">
            <text:p>253</text:p>
          </table:table-cell>
          <table:table-cell office:value-type="float" office:value="310" table:style-name="ce34">
            <text:p>310</text:p>
          </table:table-cell>
          <table:table-cell office:value-type="float" office:value="126979" table:style-name="ce34">
            <text:p>126 979</text:p>
          </table:table-cell>
          <table:table-cell office:value-type="float" office:value="515371" table:style-name="ce30">
            <text:p>515 3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1589842" table:style-name="ce34">
            <text:p>1 589 842</text:p>
          </table:table-cell>
          <table:table-cell office:value-type="float" office:value="169138" table:style-name="ce29">
            <text:p>169 138</text:p>
          </table:table-cell>
          <table:table-cell office:value-type="float" office:value="385" table:style-name="ce34">
            <text:p>385</text:p>
          </table:table-cell>
          <table:table-cell office:value-type="float" office:value="404" table:style-name="ce34">
            <text:p>404</text:p>
          </table:table-cell>
          <table:table-cell office:value-type="float" office:value="468200" table:style-name="ce34">
            <text:p>468 200</text:p>
          </table:table-cell>
          <table:table-cell office:value-type="float" office:value="1011658" table:style-name="ce30">
            <text:p>1 011 6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109930" table:style-name="ce34">
            <text:p>109 930</text:p>
          </table:table-cell>
          <table:table-cell office:value-type="float" office:value="19588" table:style-name="ce29">
            <text:p>19 588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58203" table:style-name="ce34">
            <text:p>58 203</text:p>
          </table:table-cell>
          <table:table-cell office:value-type="float" office:value="55413" table:style-name="ce30">
            <text:p>55 4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92429" table:style-name="ce34">
            <text:p>92 429</text:p>
          </table:table-cell>
          <table:table-cell office:value-type="float" office:value="15268" table:style-name="ce29">
            <text:p>15 268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28818" table:style-name="ce34">
            <text:p>28 818</text:p>
          </table:table-cell>
          <table:table-cell office:value-type="float" office:value="55861" table:style-name="ce30">
            <text:p>55 8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200688" table:style-name="ce34">
            <text:p>200 688</text:p>
          </table:table-cell>
          <table:table-cell office:value-type="float" office:value="32324" table:style-name="ce29">
            <text:p>32 324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office:value-type="float" office:value="59788" table:style-name="ce34">
            <text:p>59 788</text:p>
          </table:table-cell>
          <table:table-cell office:value-type="float" office:value="135854" table:style-name="ce30">
            <text:p>135 8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166993" table:style-name="ce34">
            <text:p>166 993</text:p>
          </table:table-cell>
          <table:table-cell office:value-type="float" office:value="14939" table:style-name="ce29">
            <text:p>14 93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75619" table:style-name="ce34">
            <text:p>75 619</text:p>
          </table:table-cell>
          <table:table-cell office:value-type="float" office:value="160048" table:style-name="ce30">
            <text:p>160 0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08369" table:style-name="ce34">
            <text:p>108 369</text:p>
          </table:table-cell>
          <table:table-cell office:value-type="float" office:value="15670" table:style-name="ce29">
            <text:p>15 670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7445" table:style-name="ce34">
            <text:p>27 445</text:p>
          </table:table-cell>
          <table:table-cell office:value-type="float" office:value="85338" table:style-name="ce30">
            <text:p>85 3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256006" table:style-name="ce34">
            <text:p>256 006</text:p>
          </table:table-cell>
          <table:table-cell office:value-type="float" office:value="36654" table:style-name="ce29">
            <text:p>36 654</text:p>
          </table:table-cell>
          <table:table-cell office:value-type="float" office:value="95" table:style-name="ce34">
            <text:p>95</text:p>
          </table:table-cell>
          <table:table-cell office:value-type="float" office:value="97" table:style-name="ce34">
            <text:p>97</text:p>
          </table:table-cell>
          <table:table-cell office:value-type="float" office:value="106210" table:style-name="ce34">
            <text:p>106 210</text:p>
          </table:table-cell>
          <table:table-cell office:value-type="float" office:value="85316" table:style-name="ce30">
            <text:p>85 3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17813" table:style-name="ce34">
            <text:p>117 813</text:p>
          </table:table-cell>
          <table:table-cell office:value-type="float" office:value="14532" table:style-name="ce29">
            <text:p>14 532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105909" table:style-name="ce34">
            <text:p>105 909</text:p>
          </table:table-cell>
          <table:table-cell office:value-type="float" office:value="27684" table:style-name="ce30">
            <text:p>27 6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58376" table:style-name="ce34">
            <text:p>158 376</text:p>
          </table:table-cell>
          <table:table-cell office:value-type="float" office:value="12501" table:style-name="ce29">
            <text:p>12 50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61518" table:style-name="ce34">
            <text:p>161 518</text:p>
          </table:table-cell>
          <table:table-cell office:value-type="float" office:value="36976" table:style-name="ce30">
            <text:p>36 9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05164" table:style-name="ce34">
            <text:p>205 164</text:p>
          </table:table-cell>
          <table:table-cell office:value-type="float" office:value="6147" table:style-name="ce29">
            <text:p>6 14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79028" table:style-name="ce34">
            <text:p>179 028</text:p>
          </table:table-cell>
          <table:table-cell office:value-type="float" office:value="113908" table:style-name="ce30">
            <text:p>113 9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79465" table:style-name="ce34">
            <text:p>179 465</text:p>
          </table:table-cell>
          <table:table-cell office:value-type="float" office:value="2803" table:style-name="ce29">
            <text:p>2 80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4782" table:style-name="ce34">
            <text:p>114 782</text:p>
          </table:table-cell>
          <table:table-cell office:value-type="float" office:value="150567" table:style-name="ce30">
            <text:p>150 5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90190" table:style-name="ce34">
            <text:p>290 190</text:p>
          </table:table-cell>
          <table:table-cell office:value-type="float" office:value="34433" table:style-name="ce29">
            <text:p>34 433</text:p>
          </table:table-cell>
          <table:table-cell office:value-type="float" office:value="89" table:style-name="ce34">
            <text:p>89</text:p>
          </table:table-cell>
          <table:table-cell office:value-type="float" office:value="36" table:style-name="ce34">
            <text:p>36</text:p>
          </table:table-cell>
          <table:table-cell office:value-type="float" office:value="124848" table:style-name="ce34">
            <text:p>124 848</text:p>
          </table:table-cell>
          <table:table-cell office:value-type="float" office:value="145445" table:style-name="ce30">
            <text:p>145 4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29350" table:style-name="ce34">
            <text:p>229 350</text:p>
          </table:table-cell>
          <table:table-cell office:value-type="float" office:value="28010" table:style-name="ce29">
            <text:p>28 010</text:p>
          </table:table-cell>
          <table:table-cell office:value-type="float" office:value="69" table:style-name="ce34">
            <text:p>69</text:p>
          </table:table-cell>
          <table:table-cell office:value-type="float" office:value="82" table:style-name="ce34">
            <text:p>82</text:p>
          </table:table-cell>
          <table:table-cell office:value-type="float" office:value="76091" table:style-name="ce34">
            <text:p>76 091</text:p>
          </table:table-cell>
          <table:table-cell office:value-type="float" office:value="95710" table:style-name="ce30">
            <text:p>95 7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1" table:style-name="ce11">
            <text:p>61</text:p>
          </table:table-cell>
          <table:table-cell office:value-type="float" office:value="104184" table:style-name="ce34">
            <text:p>104 184</text:p>
          </table:table-cell>
          <table:table-cell office:value-type="float" office:value="10636" table:style-name="ce29">
            <text:p>10 636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9007" table:style-name="ce34">
            <text:p>29 007</text:p>
          </table:table-cell>
          <table:table-cell office:value-type="float" office:value="53623" table:style-name="ce30">
            <text:p>53 6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49215" table:style-name="ce34">
            <text:p>149 215</text:p>
          </table:table-cell>
          <table:table-cell office:value-type="float" office:value="19853" table:style-name="ce29">
            <text:p>19 853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25868" table:style-name="ce34">
            <text:p>25 868</text:p>
          </table:table-cell>
          <table:table-cell office:value-type="float" office:value="69902" table:style-name="ce30">
            <text:p>69 9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70319" table:style-name="ce34">
            <text:p>70 319</text:p>
          </table:table-cell>
          <table:table-cell office:value-type="float" office:value="10326" table:style-name="ce29">
            <text:p>10 326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4645" table:style-name="ce34">
            <text:p>24 645</text:p>
          </table:table-cell>
          <table:table-cell office:value-type="float" office:value="18436" table:style-name="ce30">
            <text:p>18 4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4928" table:style-name="ce34">
            <text:p>74 928</text:p>
          </table:table-cell>
          <table:table-cell office:value-type="float" office:value="11581" table:style-name="ce29">
            <text:p>11 58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49707" table:style-name="ce34">
            <text:p>49 707</text:p>
          </table:table-cell>
          <table:table-cell office:value-type="float" office:value="13151" table:style-name="ce30">
            <text:p>13 1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22987" table:style-name="ce34">
            <text:p>222 987</text:p>
          </table:table-cell>
          <table:table-cell office:value-type="float" office:value="25865" table:style-name="ce29">
            <text:p>25 865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106802" table:style-name="ce34">
            <text:p>106 802</text:p>
          </table:table-cell>
          <table:table-cell office:value-type="float" office:value="51551" table:style-name="ce30">
            <text:p>51 5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64717" table:style-name="ce34">
            <text:p>164 717</text:p>
          </table:table-cell>
          <table:table-cell office:value-type="float" office:value="21799" table:style-name="ce29">
            <text:p>21 799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23440" table:style-name="ce34">
            <text:p>23 440</text:p>
          </table:table-cell>
          <table:table-cell office:value-type="float" office:value="146013" table:style-name="ce30">
            <text:p>146 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70998" table:style-name="ce34">
            <text:p>70 998</text:p>
          </table:table-cell>
          <table:table-cell office:value-type="float" office:value="9324" table:style-name="ce29">
            <text:p>9 32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393" table:style-name="ce34">
            <text:p>23 393</text:p>
          </table:table-cell>
          <table:table-cell office:value-type="float" office:value="38238" table:style-name="ce30">
            <text:p>38 2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00667" table:style-name="ce34">
            <text:p>100 667</text:p>
          </table:table-cell>
          <table:table-cell office:value-type="float" office:value="9133" table:style-name="ce29">
            <text:p>9 13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72827" table:style-name="ce34">
            <text:p>72 827</text:p>
          </table:table-cell>
          <table:table-cell office:value-type="float" office:value="45204" table:style-name="ce30">
            <text:p>45 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52727" table:style-name="ce34">
            <text:p>252 727</text:p>
          </table:table-cell>
          <table:table-cell office:value-type="float" office:value="33353" table:style-name="ce29">
            <text:p>33 353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114647" table:style-name="ce34">
            <text:p>114 647</text:p>
          </table:table-cell>
          <table:table-cell office:value-type="float" office:value="153491" table:style-name="ce30">
            <text:p>153 4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1815" table:style-name="ce34">
            <text:p>91 815</text:p>
          </table:table-cell>
          <table:table-cell office:value-type="float" office:value="14279" table:style-name="ce29">
            <text:p>14 279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12081" table:style-name="ce34">
            <text:p>12 081</text:p>
          </table:table-cell>
          <table:table-cell office:value-type="float" office:value="52489" table:style-name="ce30">
            <text:p>52 4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323639" table:style-name="ce34">
            <text:p>323 639</text:p>
          </table:table-cell>
          <table:table-cell office:value-type="float" office:value="34852" table:style-name="ce29">
            <text:p>34 852</text:p>
          </table:table-cell>
          <table:table-cell office:value-type="float" office:value="87" table:style-name="ce34">
            <text:p>87</text:p>
          </table:table-cell>
          <table:table-cell office:value-type="float" office:value="105" table:style-name="ce34">
            <text:p>105</text:p>
          </table:table-cell>
          <table:table-cell office:value-type="float" office:value="66264" table:style-name="ce34">
            <text:p>66 264</text:p>
          </table:table-cell>
          <table:table-cell office:value-type="float" office:value="260553" table:style-name="ce30">
            <text:p>260 5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1098187" table:style-name="ce34">
            <text:p>1 098 187</text:p>
          </table:table-cell>
          <table:table-cell office:value-type="float" office:value="126514" table:style-name="ce29">
            <text:p>126 514</text:p>
          </table:table-cell>
          <table:table-cell office:value-type="float" office:value="288" table:style-name="ce34">
            <text:p>288</text:p>
          </table:table-cell>
          <table:table-cell office:value-type="float" office:value="339" table:style-name="ce34">
            <text:p>339</text:p>
          </table:table-cell>
          <table:table-cell office:value-type="float" office:value="280188" table:style-name="ce34">
            <text:p>280 188</text:p>
          </table:table-cell>
          <table:table-cell office:value-type="float" office:value="487318" table:style-name="ce30">
            <text:p>487 3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58281" table:style-name="ce34">
            <text:p>58 281</text:p>
          </table:table-cell>
          <table:table-cell office:value-type="float" office:value="6206" table:style-name="ce29">
            <text:p>6 20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2341" table:style-name="ce34">
            <text:p>22 341</text:p>
          </table:table-cell>
          <table:table-cell office:value-type="float" office:value="28818" table:style-name="ce30">
            <text:p>28 8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8150" table:style-name="ce34">
            <text:p>58 150</text:p>
          </table:table-cell>
          <table:table-cell office:value-type="float" office:value="11347" table:style-name="ce29">
            <text:p>11 347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1046" table:style-name="ce34">
            <text:p>11 046</text:p>
          </table:table-cell>
          <table:table-cell office:value-type="float" office:value="36548" table:style-name="ce30">
            <text:p>36 5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05753" table:style-name="ce34">
            <text:p>205 753</text:p>
          </table:table-cell>
          <table:table-cell office:value-type="float" office:value="19017" table:style-name="ce29">
            <text:p>19 017</text:p>
          </table:table-cell>
          <table:table-cell office:value-type="float" office:value="40" table:style-name="ce34">
            <text:p>40</text:p>
          </table:table-cell>
          <table:table-cell office:value-type="float" office:value="56" table:style-name="ce34">
            <text:p>56</text:p>
          </table:table-cell>
          <table:table-cell office:value-type="float" office:value="119370" table:style-name="ce34">
            <text:p>119 370</text:p>
          </table:table-cell>
          <table:table-cell office:value-type="float" office:value="127194" table:style-name="ce30">
            <text:p>127 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31873" table:style-name="ce34">
            <text:p>31 873</text:p>
          </table:table-cell>
          <table:table-cell office:value-type="float" office:value="11418" table:style-name="ce29">
            <text:p>11 418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0266" table:style-name="ce34">
            <text:p>10 266</text:p>
          </table:table-cell>
          <table:table-cell office:value-type="float" office:value="1780" table:style-name="ce30">
            <text:p>1 7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3" table:style-name="ce11">
            <text:p>73</text:p>
          </table:table-cell>
          <table:table-cell office:value-type="float" office:value="16727" table:style-name="ce34">
            <text:p>16 727</text:p>
          </table:table-cell>
          <table:table-cell office:value-type="float" office:value="3434" table:style-name="ce29">
            <text:p>3 43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178" table:style-name="ce34">
            <text:p>2 178</text:p>
          </table:table-cell>
          <table:table-cell office:value-type="float" office:value="1995" table:style-name="ce30">
            <text:p>1 9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51360" table:style-name="ce34">
            <text:p>51 360</text:p>
          </table:table-cell>
          <table:table-cell office:value-type="float" office:value="6197" table:style-name="ce29">
            <text:p>6 197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34187" table:style-name="ce34">
            <text:p>34 187</text:p>
          </table:table-cell>
          <table:table-cell office:value-type="float" office:value="12452" table:style-name="ce30">
            <text:p>12 4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94274" table:style-name="ce34">
            <text:p>194 274</text:p>
          </table:table-cell>
          <table:table-cell office:value-type="float" office:value="18787" table:style-name="ce29">
            <text:p>18 787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55322" table:style-name="ce34">
            <text:p>55 322</text:p>
          </table:table-cell>
          <table:table-cell office:value-type="float" office:value="89377" table:style-name="ce30">
            <text:p>89 3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66111" table:style-name="ce34">
            <text:p>66 111</text:p>
          </table:table-cell>
          <table:table-cell office:value-type="float" office:value="10282" table:style-name="ce29">
            <text:p>10 28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5191" table:style-name="ce34">
            <text:p>15 191</text:p>
          </table:table-cell>
          <table:table-cell office:value-type="float" office:value="32469" table:style-name="ce30">
            <text:p>32 4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354366" table:style-name="ce34">
            <text:p>354 366</text:p>
          </table:table-cell>
          <table:table-cell office:value-type="float" office:value="42106" table:style-name="ce29">
            <text:p>42 106</text:p>
          </table:table-cell>
          <table:table-cell office:value-type="float" office:value="108" table:style-name="ce34">
            <text:p>108</text:p>
          </table:table-cell>
          <table:table-cell office:value-type="float" office:value="110" table:style-name="ce34">
            <text:p>110</text:p>
          </table:table-cell>
          <table:table-cell office:value-type="float" office:value="278952" table:style-name="ce34">
            <text:p>278 952</text:p>
          </table:table-cell>
          <table:table-cell office:value-type="float" office:value="135111" table:style-name="ce30">
            <text:p>135 1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40930" table:style-name="ce34">
            <text:p>40 930</text:p>
          </table:table-cell>
          <table:table-cell office:value-type="float" office:value="6338" table:style-name="ce29">
            <text:p>6 338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1199" table:style-name="ce34">
            <text:p>11 199</text:p>
          </table:table-cell>
          <table:table-cell office:value-type="float" office:value="1349" table:style-name="ce30">
            <text:p>1 3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54304" table:style-name="ce34">
            <text:p>54 304</text:p>
          </table:table-cell>
          <table:table-cell office:value-type="float" office:value="5570" table:style-name="ce29">
            <text:p>5 57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33049" table:style-name="ce34">
            <text:p>33 049</text:p>
          </table:table-cell>
          <table:table-cell office:value-type="float" office:value="14091" table:style-name="ce30">
            <text:p>14 0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49650" table:style-name="ce34">
            <text:p>49 650</text:p>
          </table:table-cell>
          <table:table-cell office:value-type="float" office:value="7678" table:style-name="ce29">
            <text:p>7 67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23049" table:style-name="ce34">
            <text:p>23 049</text:p>
          </table:table-cell>
          <table:table-cell office:value-type="float" office:value="12939" table:style-name="ce30">
            <text:p>12 9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35" table:style-name="ce11">
            <text:p>35</text:p>
          </table:table-cell>
          <table:table-cell office:value-type="float" office:value="74652" table:style-name="ce34">
            <text:p>74 652</text:p>
          </table:table-cell>
          <table:table-cell office:value-type="float" office:value="8018" table:style-name="ce29">
            <text:p>8 0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375" table:style-name="ce34">
            <text:p>5 375</text:p>
          </table:table-cell>
          <table:table-cell office:value-type="float" office:value="14580" table:style-name="ce30">
            <text:p>14 5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44520" table:style-name="ce34">
            <text:p>144 520</text:p>
          </table:table-cell>
          <table:table-cell office:value-type="float" office:value="18006" table:style-name="ce29">
            <text:p>18 006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8094" table:style-name="ce34">
            <text:p>48 094</text:p>
          </table:table-cell>
          <table:table-cell office:value-type="float" office:value="41031" table:style-name="ce30">
            <text:p>41 0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623942" table:style-name="ce34">
            <text:p>623 942</text:p>
          </table:table-cell>
          <table:table-cell office:value-type="float" office:value="86142" table:style-name="ce29">
            <text:p>86 142</text:p>
          </table:table-cell>
          <table:table-cell office:value-type="float" office:value="213" table:style-name="ce34">
            <text:p>213</text:p>
          </table:table-cell>
          <table:table-cell office:value-type="float" office:value="174" table:style-name="ce34">
            <text:p>174</text:p>
          </table:table-cell>
          <table:table-cell office:value-type="float" office:value="277375" table:style-name="ce34">
            <text:p>277 375</text:p>
          </table:table-cell>
          <table:table-cell office:value-type="float" office:value="330361" table:style-name="ce30">
            <text:p>330 3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61827" table:style-name="ce34">
            <text:p>61 827</text:p>
          </table:table-cell>
          <table:table-cell office:value-type="float" office:value="3944" table:style-name="ce29">
            <text:p>3 94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4584" table:style-name="ce34">
            <text:p>64 584</text:p>
          </table:table-cell>
          <table:table-cell office:value-type="float" office:value="45395" table:style-name="ce30">
            <text:p>45 3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73" table:style-name="ce11">
            <text:p>73</text:p>
          </table:table-cell>
          <table:table-cell office:value-type="float" office:value="17859" table:style-name="ce34">
            <text:p>17 859</text:p>
          </table:table-cell>
          <table:table-cell office:value-type="float" office:value="3578" table:style-name="ce29">
            <text:p>3 57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15" table:style-name="ce34">
            <text:p>915</text:p>
          </table:table-cell>
          <table:table-cell office:value-type="float" office:value="1744" table:style-name="ce30">
            <text:p>1 7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32" table:style-name="ce11">
            <text:p>32</text:p>
          </table:table-cell>
          <table:table-cell office:value-type="float" office:value="51348" table:style-name="ce34">
            <text:p>51 348</text:p>
          </table:table-cell>
          <table:table-cell office:value-type="float" office:value="220" table:style-name="ce29">
            <text:p>22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473" table:style-name="ce34">
            <text:p>3 473</text:p>
          </table:table-cell>
          <table:table-cell office:value-type="float" office:value="1339" table:style-name="ce30">
            <text:p>1 3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19059" table:style-name="ce34">
            <text:p>219 059</text:p>
          </table:table-cell>
          <table:table-cell office:value-type="float" office:value="25001" table:style-name="ce29">
            <text:p>25 001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118984" table:style-name="ce34">
            <text:p>118 984</text:p>
          </table:table-cell>
          <table:table-cell office:value-type="float" office:value="79997" table:style-name="ce30">
            <text:p>79 9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72205" table:style-name="ce34">
            <text:p>72 205</text:p>
          </table:table-cell>
          <table:table-cell office:value-type="float" office:value="10070" table:style-name="ce29">
            <text:p>10 070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3953" table:style-name="ce34">
            <text:p>33 953</text:p>
          </table:table-cell>
          <table:table-cell office:value-type="float" office:value="16918" table:style-name="ce30">
            <text:p>16 9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47846" table:style-name="ce34">
            <text:p>47 846</text:p>
          </table:table-cell>
          <table:table-cell office:value-type="float" office:value="7929" table:style-name="ce29">
            <text:p>7 92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035" table:style-name="ce34">
            <text:p>17 035</text:p>
          </table:table-cell>
          <table:table-cell office:value-type="float" office:value="20612" table:style-name="ce30">
            <text:p>20 6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195145" table:style-name="ce34">
            <text:p>195 145</text:p>
          </table:table-cell>
          <table:table-cell office:value-type="float" office:value="16343" table:style-name="ce29">
            <text:p>16 34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5241" table:style-name="ce34">
            <text:p>35 241</text:p>
          </table:table-cell>
          <table:table-cell office:value-type="float" office:value="221492" table:style-name="ce30">
            <text:p>221 4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49589" table:style-name="ce34">
            <text:p>249 589</text:p>
          </table:table-cell>
          <table:table-cell office:value-type="float" office:value="29092" table:style-name="ce29">
            <text:p>29 092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97881" table:style-name="ce34">
            <text:p>97 881</text:p>
          </table:table-cell>
          <table:table-cell office:value-type="float" office:value="105027" table:style-name="ce30">
            <text:p>105 0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4" table:style-name="ce11">
            <text:p>54</text:p>
          </table:table-cell>
          <table:table-cell office:value-type="float" office:value="78059" table:style-name="ce34">
            <text:p>78 059</text:p>
          </table:table-cell>
          <table:table-cell office:value-type="float" office:value="10850" table:style-name="ce29">
            <text:p>10 85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475" table:style-name="ce34">
            <text:p>5 475</text:p>
          </table:table-cell>
          <table:table-cell office:value-type="float" office:value="20875" table:style-name="ce30">
            <text:p>20 8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0056" table:style-name="ce34">
            <text:p>90 056</text:p>
          </table:table-cell>
          <table:table-cell office:value-type="float" office:value="11316" table:style-name="ce29">
            <text:p>11 31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7842" table:style-name="ce34">
            <text:p>37 842</text:p>
          </table:table-cell>
          <table:table-cell office:value-type="float" office:value="6455" table:style-name="ce30">
            <text:p>6 4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93537" table:style-name="ce34">
            <text:p>93 537</text:p>
          </table:table-cell>
          <table:table-cell office:value-type="float" office:value="13097" table:style-name="ce29">
            <text:p>13 097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2291" table:style-name="ce34">
            <text:p>22 291</text:p>
          </table:table-cell>
          <table:table-cell office:value-type="float" office:value="70747" table:style-name="ce30">
            <text:p>70 7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2335" table:style-name="ce34">
            <text:p>52 335</text:p>
          </table:table-cell>
          <table:table-cell office:value-type="float" office:value="7554" table:style-name="ce29">
            <text:p>7 55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994" table:style-name="ce34">
            <text:p>10 994</text:p>
          </table:table-cell>
          <table:table-cell office:value-type="float" office:value="28338" table:style-name="ce30">
            <text:p>28 3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9" table:style-name="ce11">
            <text:p>69</text:p>
          </table:table-cell>
          <table:table-cell office:value-type="float" office:value="17175" table:style-name="ce34">
            <text:p>17 175</text:p>
          </table:table-cell>
          <table:table-cell office:value-type="float" office:value="3656" table:style-name="ce29">
            <text:p>3 65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156" table:style-name="ce34">
            <text:p>2 156</text:p>
          </table:table-cell>
          <table:table-cell office:value-type="float" office:value="516" table:style-name="ce30">
            <text:p>5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5026" table:style-name="ce34">
            <text:p>25 026</text:p>
          </table:table-cell>
          <table:table-cell office:value-type="float" office:value="3659" table:style-name="ce29">
            <text:p>3 65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414" table:style-name="ce34">
            <text:p>5 414</text:p>
          </table:table-cell>
          <table:table-cell office:value-type="float" office:value="7209" table:style-name="ce30">
            <text:p>7 2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4" table:style-name="ce11">
            <text:p>54</text:p>
          </table:table-cell>
          <table:table-cell office:value-type="float" office:value="55485" table:style-name="ce34">
            <text:p>55 485</text:p>
          </table:table-cell>
          <table:table-cell office:value-type="float" office:value="7340" table:style-name="ce29">
            <text:p>7 34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929" table:style-name="ce34">
            <text:p>11 929</text:p>
          </table:table-cell>
          <table:table-cell office:value-type="float" office:value="4668" table:style-name="ce30">
            <text:p>4 6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275273" table:style-name="ce34">
            <text:p>275 273</text:p>
          </table:table-cell>
          <table:table-cell office:value-type="float" office:value="31243" table:style-name="ce29">
            <text:p>31 243</text:p>
          </table:table-cell>
          <table:table-cell office:value-type="float" office:value="64" table:style-name="ce34">
            <text:p>64</text:p>
          </table:table-cell>
          <table:table-cell office:value-type="float" office:value="78" table:style-name="ce34">
            <text:p>78</text:p>
          </table:table-cell>
          <table:table-cell office:value-type="float" office:value="86141" table:style-name="ce34">
            <text:p>86 141</text:p>
          </table:table-cell>
          <table:table-cell office:value-type="float" office:value="177020" table:style-name="ce30">
            <text:p>177 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54623" table:style-name="ce34">
            <text:p>254 623</text:p>
          </table:table-cell>
          <table:table-cell office:value-type="float" office:value="29139" table:style-name="ce29">
            <text:p>29 139</text:p>
          </table:table-cell>
          <table:table-cell office:value-type="float" office:value="78" table:style-name="ce34">
            <text:p>78</text:p>
          </table:table-cell>
          <table:table-cell office:value-type="float" office:value="101" table:style-name="ce34">
            <text:p>101</text:p>
          </table:table-cell>
          <table:table-cell office:value-type="float" office:value="153546" table:style-name="ce34">
            <text:p>153 546</text:p>
          </table:table-cell>
          <table:table-cell office:value-type="float" office:value="85384" table:style-name="ce30">
            <text:p>85 3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23757" table:style-name="ce34">
            <text:p>223 757</text:p>
          </table:table-cell>
          <table:table-cell office:value-type="float" office:value="14037" table:style-name="ce29">
            <text:p>14 037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53079" table:style-name="ce34">
            <text:p>53 079</text:p>
          </table:table-cell>
          <table:table-cell office:value-type="float" office:value="181683" table:style-name="ce30">
            <text:p>181 6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01101" table:style-name="ce34">
            <text:p>101 101</text:p>
          </table:table-cell>
          <table:table-cell office:value-type="float" office:value="16622" table:style-name="ce29">
            <text:p>16 622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3751" table:style-name="ce34">
            <text:p>13 751</text:p>
          </table:table-cell>
          <table:table-cell office:value-type="float" office:value="69843" table:style-name="ce30">
            <text:p>69 8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33346" table:style-name="ce34">
            <text:p>133 346</text:p>
          </table:table-cell>
          <table:table-cell office:value-type="float" office:value="17274" table:style-name="ce29">
            <text:p>17 274</text:p>
          </table:table-cell>
          <table:table-cell office:value-type="float" office:value="38" table:style-name="ce34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77962" table:style-name="ce34">
            <text:p>77 962</text:p>
          </table:table-cell>
          <table:table-cell office:value-type="float" office:value="52511" table:style-name="ce30">
            <text:p>52 5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238772" table:style-name="ce34">
            <text:p>238 772</text:p>
          </table:table-cell>
          <table:table-cell office:value-type="float" office:value="27918" table:style-name="ce29">
            <text:p>27 918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155273" table:style-name="ce34">
            <text:p>155 273</text:p>
          </table:table-cell>
          <table:table-cell office:value-type="float" office:value="58837" table:style-name="ce30">
            <text:p>58 8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34891" table:style-name="ce34">
            <text:p>134 891</text:p>
          </table:table-cell>
          <table:table-cell office:value-type="float" office:value="15633" table:style-name="ce29">
            <text:p>15 633</text:p>
          </table:table-cell>
          <table:table-cell office:value-type="float" office:value="42" table:style-name="ce34">
            <text:p>42</text:p>
          </table:table-cell>
          <table:table-cell office:value-type="float" office:value="17" table:style-name="ce34">
            <text:p>17</text:p>
          </table:table-cell>
          <table:table-cell office:value-type="float" office:value="36569" table:style-name="ce34">
            <text:p>36 569</text:p>
          </table:table-cell>
          <table:table-cell office:value-type="float" office:value="98179" table:style-name="ce30">
            <text:p>98 1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37" table:style-name="ce11">
            <text:p>37</text:p>
          </table:table-cell>
          <table:table-cell office:value-type="float" office:value="74731" table:style-name="ce34">
            <text:p>74 731</text:p>
          </table:table-cell>
          <table:table-cell office:value-type="float" office:value="5184" table:style-name="ce29">
            <text:p>5 18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4096" table:style-name="ce34">
            <text:p>24 096</text:p>
          </table:table-cell>
          <table:table-cell office:value-type="float" office:value="5270" table:style-name="ce30">
            <text:p>5 2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7" table:style-name="ce11">
            <text:p>77</text:p>
          </table:table-cell>
          <table:table-cell office:value-type="float" office:value="742402" table:style-name="ce34">
            <text:p>742 402</text:p>
          </table:table-cell>
          <table:table-cell office:value-type="float" office:value="88515" table:style-name="ce29">
            <text:p>88 515</text:p>
          </table:table-cell>
          <table:table-cell office:value-type="float" office:value="183" table:style-name="ce34">
            <text:p>183</text:p>
          </table:table-cell>
          <table:table-cell office:value-type="float" office:value="220" table:style-name="ce34">
            <text:p>220</text:p>
          </table:table-cell>
          <table:table-cell office:value-type="float" office:value="178166" table:style-name="ce34">
            <text:p>178 166</text:p>
          </table:table-cell>
          <table:table-cell office:value-type="float" office:value="453847" table:style-name="ce30">
            <text:p>453 8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1083229" table:style-name="ce34">
            <text:p>1 083 229</text:p>
          </table:table-cell>
          <table:table-cell office:value-type="float" office:value="90872" table:style-name="ce29">
            <text:p>90 872</text:p>
          </table:table-cell>
          <table:table-cell office:value-type="float" office:value="201" table:style-name="ce34">
            <text:p>201</text:p>
          </table:table-cell>
          <table:table-cell office:value-type="float" office:value="264" table:style-name="ce34">
            <text:p>264</text:p>
          </table:table-cell>
          <table:table-cell office:value-type="float" office:value="356952" table:style-name="ce34">
            <text:p>356 952</text:p>
          </table:table-cell>
          <table:table-cell office:value-type="float" office:value="1067549" table:style-name="ce30">
            <text:p>1 067 5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1251926" table:style-name="ce34">
            <text:p>1 251 926</text:p>
          </table:table-cell>
          <table:table-cell office:value-type="float" office:value="153497" table:style-name="ce29">
            <text:p>153 497</text:p>
          </table:table-cell>
          <table:table-cell office:value-type="float" office:value="340" table:style-name="ce34">
            <text:p>340</text:p>
          </table:table-cell>
          <table:table-cell office:value-type="float" office:value="274" table:style-name="ce34">
            <text:p>274</text:p>
          </table:table-cell>
          <table:table-cell office:value-type="float" office:value="337698" table:style-name="ce34">
            <text:p>337 698</text:p>
          </table:table-cell>
          <table:table-cell office:value-type="float" office:value="594449" table:style-name="ce30">
            <text:p>594 4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2" table:style-name="ce11">
            <text:p>82</text:p>
          </table:table-cell>
          <table:table-cell office:value-type="float" office:value="1798337" table:style-name="ce34">
            <text:p>1 798 337</text:p>
          </table:table-cell>
          <table:table-cell office:value-type="float" office:value="221228" table:style-name="ce29">
            <text:p>221 228</text:p>
          </table:table-cell>
          <table:table-cell office:value-type="float" office:value="559" table:style-name="ce34">
            <text:p>559</text:p>
          </table:table-cell>
          <table:table-cell office:value-type="float" office:value="533" table:style-name="ce34">
            <text:p>533</text:p>
          </table:table-cell>
          <table:table-cell office:value-type="float" office:value="489234" table:style-name="ce34">
            <text:p>489 234</text:p>
          </table:table-cell>
          <table:table-cell office:value-type="float" office:value="911471" table:style-name="ce30">
            <text:p>911 4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8" table:style-name="ce11">
            <text:p>78</text:p>
          </table:table-cell>
          <table:table-cell office:value-type="float" office:value="1936123" table:style-name="ce34">
            <text:p>1 936 123</text:p>
          </table:table-cell>
          <table:table-cell office:value-type="float" office:value="226489" table:style-name="ce29">
            <text:p>226 489</text:p>
          </table:table-cell>
          <table:table-cell office:value-type="float" office:value="552" table:style-name="ce34">
            <text:p>552</text:p>
          </table:table-cell>
          <table:table-cell office:value-type="float" office:value="538" table:style-name="ce34">
            <text:p>538</text:p>
          </table:table-cell>
          <table:table-cell office:value-type="float" office:value="704760" table:style-name="ce34">
            <text:p>704 760</text:p>
          </table:table-cell>
          <table:table-cell office:value-type="float" office:value="847395" table:style-name="ce30">
            <text:p>847 3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608051" table:style-name="ce34">
            <text:p>608 051</text:p>
          </table:table-cell>
          <table:table-cell office:value-type="float" office:value="61082" table:style-name="ce29">
            <text:p>61 082</text:p>
          </table:table-cell>
          <table:table-cell office:value-type="float" office:value="163" table:style-name="ce34">
            <text:p>163</text:p>
          </table:table-cell>
          <table:table-cell office:value-type="float" office:value="178" table:style-name="ce34">
            <text:p>178</text:p>
          </table:table-cell>
          <table:table-cell office:value-type="float" office:value="366439" table:style-name="ce34">
            <text:p>366 439</text:p>
          </table:table-cell>
          <table:table-cell office:value-type="float" office:value="340290" table:style-name="ce30">
            <text:p>340 2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667801" table:style-name="ce34">
            <text:p>667 801</text:p>
          </table:table-cell>
          <table:table-cell office:value-type="float" office:value="61937" table:style-name="ce29">
            <text:p>61 937</text:p>
          </table:table-cell>
          <table:table-cell office:value-type="float" office:value="145" table:style-name="ce34">
            <text:p>145</text:p>
          </table:table-cell>
          <table:table-cell office:value-type="float" office:value="180" table:style-name="ce34">
            <text:p>180</text:p>
          </table:table-cell>
          <table:table-cell office:value-type="float" office:value="439632" table:style-name="ce34">
            <text:p>439 632</text:p>
          </table:table-cell>
          <table:table-cell office:value-type="float" office:value="105852" table:style-name="ce30">
            <text:p>105 8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106009" table:style-name="ce34">
            <text:p>106 009</text:p>
          </table:table-cell>
          <table:table-cell office:value-type="float" office:value="11140" table:style-name="ce29">
            <text:p>11 140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56545" table:style-name="ce34">
            <text:p>56 545</text:p>
          </table:table-cell>
          <table:table-cell office:value-type="float" office:value="91492" table:style-name="ce30">
            <text:p>91 4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37159" table:style-name="ce34">
            <text:p>37 159</text:p>
          </table:table-cell>
          <table:table-cell office:value-type="float" office:value="4180" table:style-name="ce29">
            <text:p>4 18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1791" table:style-name="ce34">
            <text:p>21 791</text:p>
          </table:table-cell>
          <table:table-cell office:value-type="float" office:value="2705" table:style-name="ce30">
            <text:p>2 7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3962" table:style-name="ce34">
            <text:p>83 962</text:p>
          </table:table-cell>
          <table:table-cell office:value-type="float" office:value="13713" table:style-name="ce29">
            <text:p>13 713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25647" table:style-name="ce34">
            <text:p>25 647</text:p>
          </table:table-cell>
          <table:table-cell office:value-type="float" office:value="27238" table:style-name="ce30">
            <text:p>27 2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922519" table:style-name="ce34">
            <text:p>922 519</text:p>
          </table:table-cell>
          <table:table-cell office:value-type="float" office:value="113105" table:style-name="ce29">
            <text:p>113 105</text:p>
          </table:table-cell>
          <table:table-cell office:value-type="float" office:value="250" table:style-name="ce34">
            <text:p>250</text:p>
          </table:table-cell>
          <table:table-cell office:value-type="float" office:value="266" table:style-name="ce34">
            <text:p>266</text:p>
          </table:table-cell>
          <table:table-cell office:value-type="float" office:value="582512" table:style-name="ce34">
            <text:p>582 512</text:p>
          </table:table-cell>
          <table:table-cell office:value-type="float" office:value="352933" table:style-name="ce30">
            <text:p>352 9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78513" table:style-name="ce34">
            <text:p>78 513</text:p>
          </table:table-cell>
          <table:table-cell office:value-type="float" office:value="12632" table:style-name="ce29">
            <text:p>12 632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6261" table:style-name="ce34">
            <text:p>46 261</text:p>
          </table:table-cell>
          <table:table-cell office:value-type="float" office:value="15213" table:style-name="ce30">
            <text:p>15 2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95905" table:style-name="ce34">
            <text:p>195 905</text:p>
          </table:table-cell>
          <table:table-cell office:value-type="float" office:value="21255" table:style-name="ce29">
            <text:p>21 255</text:p>
          </table:table-cell>
          <table:table-cell office:value-type="float" office:value="40" table:style-name="ce34">
            <text:p>40</text:p>
          </table:table-cell>
          <table:table-cell office:value-type="float" office:value="54" table:style-name="ce34">
            <text:p>54</text:p>
          </table:table-cell>
          <table:table-cell office:value-type="float" office:value="86391" table:style-name="ce34">
            <text:p>86 391</text:p>
          </table:table-cell>
          <table:table-cell office:value-type="float" office:value="105085" table:style-name="ce30">
            <text:p>105 0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71135" table:style-name="ce34">
            <text:p>171 135</text:p>
          </table:table-cell>
          <table:table-cell office:value-type="float" office:value="18436" table:style-name="ce29">
            <text:p>18 436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97980" table:style-name="ce34">
            <text:p>97 980</text:p>
          </table:table-cell>
          <table:table-cell office:value-type="float" office:value="28467" table:style-name="ce30">
            <text:p>28 4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12342" table:style-name="ce34">
            <text:p>112 342</text:p>
          </table:table-cell>
          <table:table-cell office:value-type="float" office:value="7605" table:style-name="ce29">
            <text:p>7 60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6438" table:style-name="ce34">
            <text:p>26 438</text:p>
          </table:table-cell>
          <table:table-cell office:value-type="float" office:value="90943" table:style-name="ce30">
            <text:p>90 9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97562" table:style-name="ce34">
            <text:p>297 562</text:p>
          </table:table-cell>
          <table:table-cell office:value-type="float" office:value="40607" table:style-name="ce29">
            <text:p>40 607</text:p>
          </table:table-cell>
          <table:table-cell office:value-type="float" office:value="85" table:style-name="ce34">
            <text:p>85</text:p>
          </table:table-cell>
          <table:table-cell office:value-type="float" office:value="104" table:style-name="ce34">
            <text:p>104</text:p>
          </table:table-cell>
          <table:table-cell office:value-type="float" office:value="61476" table:style-name="ce34">
            <text:p>61 476</text:p>
          </table:table-cell>
          <table:table-cell office:value-type="float" office:value="142441" table:style-name="ce30">
            <text:p>142 4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1141286" table:style-name="ce34">
            <text:p>1 141 286</text:p>
          </table:table-cell>
          <table:table-cell office:value-type="float" office:value="162108" table:style-name="ce29">
            <text:p>162 108</text:p>
          </table:table-cell>
          <table:table-cell office:value-type="float" office:value="339" table:style-name="ce34">
            <text:p>339</text:p>
          </table:table-cell>
          <table:table-cell office:value-type="float" office:value="419" table:style-name="ce34">
            <text:p>419</text:p>
          </table:table-cell>
          <table:table-cell office:value-type="float" office:value="174225" table:style-name="ce34">
            <text:p>174 225</text:p>
          </table:table-cell>
          <table:table-cell office:value-type="float" office:value="623633" table:style-name="ce30">
            <text:p>623 6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338505" table:style-name="ce34">
            <text:p>338 505</text:p>
          </table:table-cell>
          <table:table-cell office:value-type="float" office:value="42535" table:style-name="ce29">
            <text:p>42 535</text:p>
          </table:table-cell>
          <table:table-cell office:value-type="float" office:value="87" table:style-name="ce34">
            <text:p>87</text:p>
          </table:table-cell>
          <table:table-cell office:value-type="float" office:value="114" table:style-name="ce34">
            <text:p>114</text:p>
          </table:table-cell>
          <table:table-cell office:value-type="float" office:value="35954" table:style-name="ce34">
            <text:p>35 954</text:p>
          </table:table-cell>
          <table:table-cell office:value-type="float" office:value="202177" table:style-name="ce30">
            <text:p>202 1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321005" table:style-name="ce34">
            <text:p>321 005</text:p>
          </table:table-cell>
          <table:table-cell office:value-type="float" office:value="39862" table:style-name="ce29">
            <text:p>39 862</text:p>
          </table:table-cell>
          <table:table-cell office:value-type="float" office:value="77" table:style-name="ce34">
            <text:p>77</text:p>
          </table:table-cell>
          <table:table-cell office:value-type="float" office:value="137" table:style-name="ce34">
            <text:p>137</text:p>
          </table:table-cell>
          <table:table-cell office:value-type="float" office:value="37048" table:style-name="ce34">
            <text:p>37 048</text:p>
          </table:table-cell>
          <table:table-cell office:value-type="float" office:value="231198" table:style-name="ce30">
            <text:p>231 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321428" table:style-name="ce34">
            <text:p>321 428</text:p>
          </table:table-cell>
          <table:table-cell office:value-type="float" office:value="40004" table:style-name="ce29">
            <text:p>40 004</text:p>
          </table:table-cell>
          <table:table-cell office:value-type="float" office:value="91" table:style-name="ce34">
            <text:p>91</text:p>
          </table:table-cell>
          <table:table-cell office:value-type="float" office:value="122" table:style-name="ce34">
            <text:p>122</text:p>
          </table:table-cell>
          <table:table-cell office:value-type="float" office:value="35100" table:style-name="ce34">
            <text:p>35 100</text:p>
          </table:table-cell>
          <table:table-cell office:value-type="float" office:value="229414" table:style-name="ce30">
            <text:p>229 4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7" table:style-name="ce11">
            <text:p>87</text:p>
          </table:table-cell>
          <table:table-cell office:value-type="float" office:value="2792770" table:style-name="ce34">
            <text:p>2 792 770</text:p>
          </table:table-cell>
          <table:table-cell office:value-type="float" office:value="329559" table:style-name="ce29">
            <text:p>329 559</text:p>
          </table:table-cell>
          <table:table-cell office:value-type="float" office:value="777" table:style-name="ce34">
            <text:p>777</text:p>
          </table:table-cell>
          <table:table-cell office:value-type="float" office:value="878" table:style-name="ce34">
            <text:p>878</text:p>
          </table:table-cell>
          <table:table-cell office:value-type="float" office:value="1171846" table:style-name="ce34">
            <text:p>1 171 846</text:p>
          </table:table-cell>
          <table:table-cell office:value-type="float" office:value="881374" table:style-name="ce30">
            <text:p>881 3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1915149" table:style-name="ce34">
            <text:p>1 915 149</text:p>
          </table:table-cell>
          <table:table-cell office:value-type="float" office:value="192751" table:style-name="ce29">
            <text:p>192 751</text:p>
          </table:table-cell>
          <table:table-cell office:value-type="float" office:value="404" table:style-name="ce34">
            <text:p>404</text:p>
          </table:table-cell>
          <table:table-cell office:value-type="float" office:value="485" table:style-name="ce34">
            <text:p>485</text:p>
          </table:table-cell>
          <table:table-cell office:value-type="float" office:value="1115495" table:style-name="ce34">
            <text:p>1 115 495</text:p>
          </table:table-cell>
          <table:table-cell office:value-type="float" office:value="704103" table:style-name="ce30">
            <text:p>704 1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323596" table:style-name="ce34">
            <text:p>323 596</text:p>
          </table:table-cell>
          <table:table-cell office:value-type="float" office:value="47485" table:style-name="ce29">
            <text:p>47 485</text:p>
          </table:table-cell>
          <table:table-cell office:value-type="float" office:value="97" table:style-name="ce34">
            <text:p>97</text:p>
          </table:table-cell>
          <table:table-cell office:value-type="float" office:value="151" table:style-name="ce34">
            <text:p>151</text:p>
          </table:table-cell>
          <table:table-cell office:value-type="float" office:value="68882" table:style-name="ce34">
            <text:p>68 882</text:p>
          </table:table-cell>
          <table:table-cell office:value-type="float" office:value="138026" table:style-name="ce30">
            <text:p>138 0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322338" table:style-name="ce34">
            <text:p>322 338</text:p>
          </table:table-cell>
          <table:table-cell office:value-type="float" office:value="30004" table:style-name="ce29">
            <text:p>30 004</text:p>
          </table:table-cell>
          <table:table-cell office:value-type="float" office:value="68" table:style-name="ce34">
            <text:p>68</text:p>
          </table:table-cell>
          <table:table-cell office:value-type="float" office:value="70" table:style-name="ce34">
            <text:p>70</text:p>
          </table:table-cell>
          <table:table-cell office:value-type="float" office:value="93351" table:style-name="ce34">
            <text:p>93 351</text:p>
          </table:table-cell>
          <table:table-cell office:value-type="float" office:value="148789" table:style-name="ce30">
            <text:p>148 7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76616" table:style-name="ce34">
            <text:p>176 616</text:p>
          </table:table-cell>
          <table:table-cell office:value-type="float" office:value="21715" table:style-name="ce29">
            <text:p>21 715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4329" table:style-name="ce34">
            <text:p>34 329</text:p>
          </table:table-cell>
          <table:table-cell office:value-type="float" office:value="133736" table:style-name="ce30">
            <text:p>133 7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638398" table:style-name="ce34">
            <text:p>638 398</text:p>
          </table:table-cell>
          <table:table-cell office:value-type="float" office:value="77632" table:style-name="ce29">
            <text:p>77 632</text:p>
          </table:table-cell>
          <table:table-cell office:value-type="float" office:value="185" table:style-name="ce34">
            <text:p>185</text:p>
          </table:table-cell>
          <table:table-cell office:value-type="float" office:value="209" table:style-name="ce34">
            <text:p>209</text:p>
          </table:table-cell>
          <table:table-cell office:value-type="float" office:value="146048" table:style-name="ce34">
            <text:p>146 048</text:p>
          </table:table-cell>
          <table:table-cell office:value-type="float" office:value="294970" table:style-name="ce30">
            <text:p>294 9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8" table:style-name="ce11">
            <text:p>78</text:p>
          </table:table-cell>
          <table:table-cell office:value-type="float" office:value="1398177" table:style-name="ce34">
            <text:p>1 398 177</text:p>
          </table:table-cell>
          <table:table-cell office:value-type="float" office:value="146283" table:style-name="ce29">
            <text:p>146 283</text:p>
          </table:table-cell>
          <table:table-cell office:value-type="float" office:value="391" table:style-name="ce34">
            <text:p>391</text:p>
          </table:table-cell>
          <table:table-cell office:value-type="float" office:value="413" table:style-name="ce34">
            <text:p>413</text:p>
          </table:table-cell>
          <table:table-cell office:value-type="float" office:value="338700" table:style-name="ce34">
            <text:p>338 700</text:p>
          </table:table-cell>
          <table:table-cell office:value-type="float" office:value="764599" table:style-name="ce30">
            <text:p>764 5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411413" table:style-name="ce34">
            <text:p>411 413</text:p>
          </table:table-cell>
          <table:table-cell office:value-type="float" office:value="43285" table:style-name="ce29">
            <text:p>43 285</text:p>
          </table:table-cell>
          <table:table-cell office:value-type="float" office:value="101" table:style-name="ce34">
            <text:p>101</text:p>
          </table:table-cell>
          <table:table-cell office:value-type="float" office:value="107" table:style-name="ce34">
            <text:p>107</text:p>
          </table:table-cell>
          <table:table-cell office:value-type="float" office:value="129220" table:style-name="ce34">
            <text:p>129 220</text:p>
          </table:table-cell>
          <table:table-cell office:value-type="float" office:value="246493" table:style-name="ce30">
            <text:p>246 4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07024" table:style-name="ce34">
            <text:p>107 024</text:p>
          </table:table-cell>
          <table:table-cell office:value-type="float" office:value="12875" table:style-name="ce29">
            <text:p>12 875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5500" table:style-name="ce34">
            <text:p>35 500</text:p>
          </table:table-cell>
          <table:table-cell office:value-type="float" office:value="91082" table:style-name="ce30">
            <text:p>91 0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607820" table:style-name="ce34">
            <text:p>607 820</text:p>
          </table:table-cell>
          <table:table-cell office:value-type="float" office:value="70663" table:style-name="ce29">
            <text:p>70 663</text:p>
          </table:table-cell>
          <table:table-cell office:value-type="float" office:value="182" table:style-name="ce34">
            <text:p>182</text:p>
          </table:table-cell>
          <table:table-cell office:value-type="float" office:value="157" table:style-name="ce34">
            <text:p>157</text:p>
          </table:table-cell>
          <table:table-cell office:value-type="float" office:value="89015" table:style-name="ce34">
            <text:p>89 015</text:p>
          </table:table-cell>
          <table:table-cell office:value-type="float" office:value="369493" table:style-name="ce30">
            <text:p>369 4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392106" table:style-name="ce34">
            <text:p>392 106</text:p>
          </table:table-cell>
          <table:table-cell office:value-type="float" office:value="38707" table:style-name="ce29">
            <text:p>38 707</text:p>
          </table:table-cell>
          <table:table-cell office:value-type="float" office:value="90" table:style-name="ce34">
            <text:p>90</text:p>
          </table:table-cell>
          <table:table-cell office:value-type="float" office:value="119" table:style-name="ce34">
            <text:p>119</text:p>
          </table:table-cell>
          <table:table-cell office:value-type="float" office:value="120450" table:style-name="ce34">
            <text:p>120 450</text:p>
          </table:table-cell>
          <table:table-cell office:value-type="float" office:value="187918" table:style-name="ce30">
            <text:p>187 9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467519" table:style-name="ce34">
            <text:p>467 519</text:p>
          </table:table-cell>
          <table:table-cell office:value-type="float" office:value="55886" table:style-name="ce29">
            <text:p>55 886</text:p>
          </table:table-cell>
          <table:table-cell office:value-type="float" office:value="131" table:style-name="ce34">
            <text:p>131</text:p>
          </table:table-cell>
          <table:table-cell office:value-type="float" office:value="154" table:style-name="ce34">
            <text:p>154</text:p>
          </table:table-cell>
          <table:table-cell office:value-type="float" office:value="136497" table:style-name="ce34">
            <text:p>136 497</text:p>
          </table:table-cell>
          <table:table-cell office:value-type="float" office:value="234156" table:style-name="ce30">
            <text:p>234 1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83021" table:style-name="ce34">
            <text:p>183 021</text:p>
          </table:table-cell>
          <table:table-cell office:value-type="float" office:value="22057" table:style-name="ce29">
            <text:p>22 057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36148" table:style-name="ce34">
            <text:p>36 148</text:p>
          </table:table-cell>
          <table:table-cell office:value-type="float" office:value="149054" table:style-name="ce30">
            <text:p>149 0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72945" table:style-name="ce34">
            <text:p>72 945</text:p>
          </table:table-cell>
          <table:table-cell office:value-type="float" office:value="9264" table:style-name="ce29">
            <text:p>9 26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7047" table:style-name="ce34">
            <text:p>17 047</text:p>
          </table:table-cell>
          <table:table-cell office:value-type="float" office:value="28150" table:style-name="ce30">
            <text:p>28 1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1" table:style-name="ce11">
            <text:p>51</text:p>
          </table:table-cell>
          <table:table-cell office:value-type="float" office:value="145777" table:style-name="ce34">
            <text:p>145 777</text:p>
          </table:table-cell>
          <table:table-cell office:value-type="float" office:value="10359" table:style-name="ce29">
            <text:p>10 359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6476" table:style-name="ce34">
            <text:p>26 476</text:p>
          </table:table-cell>
          <table:table-cell office:value-type="float" office:value="60440" table:style-name="ce30">
            <text:p>60 4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38750" table:style-name="ce34">
            <text:p>38 750</text:p>
          </table:table-cell>
          <table:table-cell office:value-type="float" office:value="4752" table:style-name="ce29">
            <text:p>4 752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8647" table:style-name="ce34">
            <text:p>8 647</text:p>
          </table:table-cell>
          <table:table-cell office:value-type="float" office:value="12367" table:style-name="ce30">
            <text:p>12 3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37009" table:style-name="ce34">
            <text:p>137 009</text:p>
          </table:table-cell>
          <table:table-cell office:value-type="float" office:value="2909" table:style-name="ce29">
            <text:p>2 90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0355" table:style-name="ce34">
            <text:p>60 355</text:p>
          </table:table-cell>
          <table:table-cell office:value-type="float" office:value="160012" table:style-name="ce30">
            <text:p>160 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138140" table:style-name="ce34">
            <text:p>138 140</text:p>
          </table:table-cell>
          <table:table-cell office:value-type="float" office:value="12463" table:style-name="ce29">
            <text:p>12 463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3307" table:style-name="ce34">
            <text:p>33 307</text:p>
          </table:table-cell>
          <table:table-cell office:value-type="float" office:value="155862" table:style-name="ce30">
            <text:p>155 8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59564" table:style-name="ce34">
            <text:p>59 564</text:p>
          </table:table-cell>
          <table:table-cell office:value-type="float" office:value="7755" table:style-name="ce29">
            <text:p>7 75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847" table:style-name="ce34">
            <text:p>10 847</text:p>
          </table:table-cell>
          <table:table-cell office:value-type="float" office:value="34102" table:style-name="ce30">
            <text:p>34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158553" table:style-name="ce34">
            <text:p>158 553</text:p>
          </table:table-cell>
          <table:table-cell office:value-type="float" office:value="15976" table:style-name="ce29">
            <text:p>15 976</text:p>
          </table:table-cell>
          <table:table-cell office:value-type="float" office:value="25" table:style-name="ce34">
            <text:p>25</text:p>
          </table:table-cell>
          <table:table-cell office:value-type="float" office:value="57" table:style-name="ce34">
            <text:p>57</text:p>
          </table:table-cell>
          <table:table-cell office:value-type="float" office:value="53013" table:style-name="ce34">
            <text:p>53 013</text:p>
          </table:table-cell>
          <table:table-cell office:value-type="float" office:value="38105" table:style-name="ce30">
            <text:p>38 1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148062" table:style-name="ce34">
            <text:p>148 062</text:p>
          </table:table-cell>
          <table:table-cell office:value-type="float" office:value="12963" table:style-name="ce29">
            <text:p>12 963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47621" table:style-name="ce34">
            <text:p>47 621</text:p>
          </table:table-cell>
          <table:table-cell office:value-type="float" office:value="55463" table:style-name="ce30">
            <text:p>55 4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02242" table:style-name="ce34">
            <text:p>102 242</text:p>
          </table:table-cell>
          <table:table-cell office:value-type="float" office:value="14031" table:style-name="ce29">
            <text:p>14 031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25217" table:style-name="ce34">
            <text:p>25 217</text:p>
          </table:table-cell>
          <table:table-cell office:value-type="float" office:value="27220" table:style-name="ce30">
            <text:p>27 2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64276" table:style-name="ce34">
            <text:p>64 276</text:p>
          </table:table-cell>
          <table:table-cell office:value-type="float" office:value="7754" table:style-name="ce29">
            <text:p>7 75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879" table:style-name="ce34">
            <text:p>8 879</text:p>
          </table:table-cell>
          <table:table-cell office:value-type="float" office:value="57588" table:style-name="ce30">
            <text:p>57 5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306342" table:style-name="ce34">
            <text:p>306 342</text:p>
          </table:table-cell>
          <table:table-cell office:value-type="float" office:value="37132" table:style-name="ce29">
            <text:p>37 132</text:p>
          </table:table-cell>
          <table:table-cell office:value-type="float" office:value="101" table:style-name="ce34">
            <text:p>101</text:p>
          </table:table-cell>
          <table:table-cell office:value-type="float" office:value="114" table:style-name="ce34">
            <text:p>114</text:p>
          </table:table-cell>
          <table:table-cell office:value-type="float" office:value="162211" table:style-name="ce34">
            <text:p>162 211</text:p>
          </table:table-cell>
          <table:table-cell office:value-type="float" office:value="125001" table:style-name="ce30">
            <text:p>125 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376077" table:style-name="ce34">
            <text:p>376 077</text:p>
          </table:table-cell>
          <table:table-cell office:value-type="float" office:value="43194" table:style-name="ce29">
            <text:p>43 194</text:p>
          </table:table-cell>
          <table:table-cell office:value-type="float" office:value="90" table:style-name="ce34">
            <text:p>90</text:p>
          </table:table-cell>
          <table:table-cell office:value-type="float" office:value="102" table:style-name="ce34">
            <text:p>102</text:p>
          </table:table-cell>
          <table:table-cell office:value-type="float" office:value="141302" table:style-name="ce34">
            <text:p>141 302</text:p>
          </table:table-cell>
          <table:table-cell office:value-type="float" office:value="305946" table:style-name="ce30">
            <text:p>305 9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8" table:style-name="ce11">
            <text:p>68</text:p>
          </table:table-cell>
          <table:table-cell office:value-type="float" office:value="538767" table:style-name="ce34">
            <text:p>538 767</text:p>
          </table:table-cell>
          <table:table-cell office:value-type="float" office:value="39697" table:style-name="ce29">
            <text:p>39 697</text:p>
          </table:table-cell>
          <table:table-cell office:value-type="float" office:value="106" table:style-name="ce34">
            <text:p>106</text:p>
          </table:table-cell>
          <table:table-cell office:value-type="float" office:value="143" table:style-name="ce34">
            <text:p>143</text:p>
          </table:table-cell>
          <table:table-cell office:value-type="float" office:value="167109" table:style-name="ce34">
            <text:p>167 109</text:p>
          </table:table-cell>
          <table:table-cell office:value-type="float" office:value="333880" table:style-name="ce30">
            <text:p>333 8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74724" table:style-name="ce34">
            <text:p>74 724</text:p>
          </table:table-cell>
          <table:table-cell office:value-type="float" office:value="7114" table:style-name="ce29">
            <text:p>7 11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3173" table:style-name="ce34">
            <text:p>13 173</text:p>
          </table:table-cell>
          <table:table-cell office:value-type="float" office:value="38817" table:style-name="ce30">
            <text:p>38 8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51351" table:style-name="ce34">
            <text:p>51 351</text:p>
          </table:table-cell>
          <table:table-cell office:value-type="float" office:value="5100" table:style-name="ce29">
            <text:p>5 10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531" table:style-name="ce34">
            <text:p>12 531</text:p>
          </table:table-cell>
          <table:table-cell office:value-type="float" office:value="34036" table:style-name="ce30">
            <text:p>34 0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82106" table:style-name="ce34">
            <text:p>82 106</text:p>
          </table:table-cell>
          <table:table-cell office:value-type="float" office:value="13498" table:style-name="ce29">
            <text:p>13 498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0662" table:style-name="ce34">
            <text:p>30 662</text:p>
          </table:table-cell>
          <table:table-cell office:value-type="float" office:value="24065" table:style-name="ce30">
            <text:p>24 0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29384" table:style-name="ce34">
            <text:p>129 384</text:p>
          </table:table-cell>
          <table:table-cell office:value-type="float" office:value="14360" table:style-name="ce29">
            <text:p>14 360</text:p>
          </table:table-cell>
          <table:table-cell office:value-type="float" office:value="38" table:style-name="ce34">
            <text:p>38</text:p>
          </table:table-cell>
          <table:table-cell office:value-type="float" office:value="81" table:style-name="ce34">
            <text:p>81</text:p>
          </table:table-cell>
          <table:table-cell office:value-type="float" office:value="34376" table:style-name="ce34">
            <text:p>34 376</text:p>
          </table:table-cell>
          <table:table-cell office:value-type="float" office:value="65706" table:style-name="ce30">
            <text:p>65 7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83776" table:style-name="ce34">
            <text:p>183 776</text:p>
          </table:table-cell>
          <table:table-cell office:value-type="float" office:value="16012" table:style-name="ce29">
            <text:p>16 012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61549" table:style-name="ce34">
            <text:p>61 549</text:p>
          </table:table-cell>
          <table:table-cell office:value-type="float" office:value="114451" table:style-name="ce30">
            <text:p>114 4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425641" table:style-name="ce34">
            <text:p>425 641</text:p>
          </table:table-cell>
          <table:table-cell office:value-type="float" office:value="55070" table:style-name="ce29">
            <text:p>55 070</text:p>
          </table:table-cell>
          <table:table-cell office:value-type="float" office:value="134" table:style-name="ce34">
            <text:p>134</text:p>
          </table:table-cell>
          <table:table-cell office:value-type="float" office:value="151" table:style-name="ce34">
            <text:p>151</text:p>
          </table:table-cell>
          <table:table-cell office:value-type="float" office:value="147909" table:style-name="ce34">
            <text:p>147 909</text:p>
          </table:table-cell>
          <table:table-cell office:value-type="float" office:value="150976" table:style-name="ce30">
            <text:p>150 9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1" table:style-name="ce11">
            <text:p>91</text:p>
          </table:table-cell>
          <table:table-cell office:value-type="float" office:value="846873" table:style-name="ce34">
            <text:p>846 873</text:p>
          </table:table-cell>
          <table:table-cell office:value-type="float" office:value="102804" table:style-name="ce29">
            <text:p>102 804</text:p>
          </table:table-cell>
          <table:table-cell office:value-type="float" office:value="257" table:style-name="ce34">
            <text:p>257</text:p>
          </table:table-cell>
          <table:table-cell office:value-type="float" office:value="208" table:style-name="ce34">
            <text:p>208</text:p>
          </table:table-cell>
          <table:table-cell office:value-type="float" office:value="242575" table:style-name="ce34">
            <text:p>242 575</text:p>
          </table:table-cell>
          <table:table-cell office:value-type="float" office:value="603877" table:style-name="ce30">
            <text:p>603 8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7" table:style-name="ce11">
            <text:p>77</text:p>
          </table:table-cell>
          <table:table-cell office:value-type="float" office:value="709934" table:style-name="ce34">
            <text:p>709 934</text:p>
          </table:table-cell>
          <table:table-cell office:value-type="float" office:value="82499" table:style-name="ce29">
            <text:p>82 499</text:p>
          </table:table-cell>
          <table:table-cell office:value-type="float" office:value="210" table:style-name="ce34">
            <text:p>210</text:p>
          </table:table-cell>
          <table:table-cell office:value-type="float" office:value="224" table:style-name="ce34">
            <text:p>224</text:p>
          </table:table-cell>
          <table:table-cell office:value-type="float" office:value="222367" table:style-name="ce34">
            <text:p>222 367</text:p>
          </table:table-cell>
          <table:table-cell office:value-type="float" office:value="326690" table:style-name="ce30">
            <text:p>326 6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675221" table:style-name="ce34">
            <text:p>675 221</text:p>
          </table:table-cell>
          <table:table-cell office:value-type="float" office:value="48971" table:style-name="ce29">
            <text:p>48 971</text:p>
          </table:table-cell>
          <table:table-cell office:value-type="float" office:value="125" table:style-name="ce34">
            <text:p>125</text:p>
          </table:table-cell>
          <table:table-cell office:value-type="float" office:value="124" table:style-name="ce34">
            <text:p>124</text:p>
          </table:table-cell>
          <table:table-cell office:value-type="float" office:value="591859" table:style-name="ce34">
            <text:p>591 859</text:p>
          </table:table-cell>
          <table:table-cell office:value-type="float" office:value="234421" table:style-name="ce30">
            <text:p>234 4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809205" table:style-name="ce34">
            <text:p>809 205</text:p>
          </table:table-cell>
          <table:table-cell office:value-type="float" office:value="114618" table:style-name="ce29">
            <text:p>114 618</text:p>
          </table:table-cell>
          <table:table-cell office:value-type="float" office:value="247" table:style-name="ce34">
            <text:p>247</text:p>
          </table:table-cell>
          <table:table-cell office:value-type="float" office:value="244" table:style-name="ce34">
            <text:p>244</text:p>
          </table:table-cell>
          <table:table-cell office:value-type="float" office:value="171742" table:style-name="ce34">
            <text:p>171 742</text:p>
          </table:table-cell>
          <table:table-cell office:value-type="float" office:value="603542" table:style-name="ce30">
            <text:p>603 5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56538" table:style-name="ce34">
            <text:p>156 538</text:p>
          </table:table-cell>
          <table:table-cell office:value-type="float" office:value="23303" table:style-name="ce29">
            <text:p>23 303</text:p>
          </table:table-cell>
          <table:table-cell office:value-type="float" office:value="26" table:style-name="ce34">
            <text:p>26</text:p>
          </table:table-cell>
          <table:table-cell office:value-type="float" office:value="67" table:style-name="ce34">
            <text:p>67</text:p>
          </table:table-cell>
          <table:table-cell office:value-type="float" office:value="41800" table:style-name="ce34">
            <text:p>41 800</text:p>
          </table:table-cell>
          <table:table-cell office:value-type="float" office:value="70826" table:style-name="ce30">
            <text:p>70 8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2" table:style-name="ce11">
            <text:p>62</text:p>
          </table:table-cell>
          <table:table-cell office:value-type="float" office:value="522767" table:style-name="ce34">
            <text:p>522 767</text:p>
          </table:table-cell>
          <table:table-cell office:value-type="float" office:value="46339" table:style-name="ce29">
            <text:p>46 339</text:p>
          </table:table-cell>
          <table:table-cell office:value-type="float" office:value="102" table:style-name="ce34">
            <text:p>102</text:p>
          </table:table-cell>
          <table:table-cell office:value-type="float" office:value="110" table:style-name="ce34">
            <text:p>110</text:p>
          </table:table-cell>
          <table:table-cell office:value-type="float" office:value="155167" table:style-name="ce34">
            <text:p>155 167</text:p>
          </table:table-cell>
          <table:table-cell office:value-type="float" office:value="290175" table:style-name="ce30">
            <text:p>290 1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57103" table:style-name="ce34">
            <text:p>157 103</text:p>
          </table:table-cell>
          <table:table-cell office:value-type="float" office:value="20281" table:style-name="ce29">
            <text:p>20 281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74538" table:style-name="ce34">
            <text:p>74 538</text:p>
          </table:table-cell>
          <table:table-cell office:value-type="float" office:value="78283" table:style-name="ce30">
            <text:p>78 2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196351" table:style-name="ce34">
            <text:p>196 351</text:p>
          </table:table-cell>
          <table:table-cell office:value-type="float" office:value="18249" table:style-name="ce29">
            <text:p>18 249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33878" table:style-name="ce34">
            <text:p>33 878</text:p>
          </table:table-cell>
          <table:table-cell office:value-type="float" office:value="110069" table:style-name="ce30">
            <text:p>110 0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33470" table:style-name="ce34">
            <text:p>233 470</text:p>
          </table:table-cell>
          <table:table-cell office:value-type="float" office:value="20794" table:style-name="ce29">
            <text:p>20 794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103654" table:style-name="ce34">
            <text:p>103 654</text:p>
          </table:table-cell>
          <table:table-cell office:value-type="float" office:value="154505" table:style-name="ce30">
            <text:p>154 5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62000" table:style-name="ce34">
            <text:p>162 000</text:p>
          </table:table-cell>
          <table:table-cell office:value-type="float" office:value="16353" table:style-name="ce29">
            <text:p>16 35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54286" table:style-name="ce34">
            <text:p>54 286</text:p>
          </table:table-cell>
          <table:table-cell office:value-type="float" office:value="71074" table:style-name="ce30">
            <text:p>71 0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231110" table:style-name="ce34">
            <text:p>231 110</text:p>
          </table:table-cell>
          <table:table-cell office:value-type="float" office:value="31893" table:style-name="ce29">
            <text:p>31 893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83774" table:style-name="ce34">
            <text:p>83 774</text:p>
          </table:table-cell>
          <table:table-cell office:value-type="float" office:value="99405" table:style-name="ce30">
            <text:p>99 4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16200" table:style-name="ce34">
            <text:p>116 200</text:p>
          </table:table-cell>
          <table:table-cell office:value-type="float" office:value="16687" table:style-name="ce29">
            <text:p>16 687</text:p>
          </table:table-cell>
          <table:table-cell office:value-type="float" office:value="30" table:style-name="ce34">
            <text:p>30</text:p>
          </table:table-cell>
          <table:table-cell office:value-type="float" office:value="48" table:style-name="ce34">
            <text:p>48</text:p>
          </table:table-cell>
          <table:table-cell office:value-type="float" office:value="31952" table:style-name="ce34">
            <text:p>31 952</text:p>
          </table:table-cell>
          <table:table-cell office:value-type="float" office:value="79599" table:style-name="ce30">
            <text:p>79 5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489714" table:style-name="ce34">
            <text:p>489 714</text:p>
          </table:table-cell>
          <table:table-cell office:value-type="float" office:value="60954" table:style-name="ce29">
            <text:p>60 954</text:p>
          </table:table-cell>
          <table:table-cell office:value-type="float" office:value="131" table:style-name="ce34">
            <text:p>131</text:p>
          </table:table-cell>
          <table:table-cell office:value-type="float" office:value="181" table:style-name="ce34">
            <text:p>181</text:p>
          </table:table-cell>
          <table:table-cell office:value-type="float" office:value="183169" table:style-name="ce34">
            <text:p>183 169</text:p>
          </table:table-cell>
          <table:table-cell office:value-type="float" office:value="240942" table:style-name="ce30">
            <text:p>240 9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27118" table:style-name="ce34">
            <text:p>227 118</text:p>
          </table:table-cell>
          <table:table-cell office:value-type="float" office:value="26406" table:style-name="ce29">
            <text:p>26 406</text:p>
          </table:table-cell>
          <table:table-cell office:value-type="float" office:value="66" table:style-name="ce34">
            <text:p>66</text:p>
          </table:table-cell>
          <table:table-cell office:value-type="float" office:value="78" table:style-name="ce34">
            <text:p>78</text:p>
          </table:table-cell>
          <table:table-cell office:value-type="float" office:value="107979" table:style-name="ce34">
            <text:p>107 979</text:p>
          </table:table-cell>
          <table:table-cell office:value-type="float" office:value="76786" table:style-name="ce30">
            <text:p>76 7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18583" table:style-name="ce34">
            <text:p>118 583</text:p>
          </table:table-cell>
          <table:table-cell office:value-type="float" office:value="14670" table:style-name="ce29">
            <text:p>14 670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64327" table:style-name="ce34">
            <text:p>64 327</text:p>
          </table:table-cell>
          <table:table-cell office:value-type="float" office:value="37238" table:style-name="ce30">
            <text:p>37 2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74635" table:style-name="ce34">
            <text:p>74 635</text:p>
          </table:table-cell>
          <table:table-cell office:value-type="float" office:value="14482" table:style-name="ce29">
            <text:p>14 482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6711" table:style-name="ce34">
            <text:p>36 711</text:p>
          </table:table-cell>
          <table:table-cell office:value-type="float" office:value="5749" table:style-name="ce30">
            <text:p>5 7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50865" table:style-name="ce34">
            <text:p>50 865</text:p>
          </table:table-cell>
          <table:table-cell office:value-type="float" office:value="6786" table:style-name="ce29">
            <text:p>6 78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544" table:style-name="ce34">
            <text:p>23 544</text:p>
          </table:table-cell>
          <table:table-cell office:value-type="float" office:value="7668" table:style-name="ce30">
            <text:p>7 6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47100" table:style-name="ce34">
            <text:p>47 100</text:p>
          </table:table-cell>
          <table:table-cell office:value-type="float" office:value="5301" table:style-name="ce29">
            <text:p>5 30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458" table:style-name="ce34">
            <text:p>6 458</text:p>
          </table:table-cell>
          <table:table-cell office:value-type="float" office:value="25431" table:style-name="ce30">
            <text:p>25 4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34111" table:style-name="ce34">
            <text:p>34 111</text:p>
          </table:table-cell>
          <table:table-cell office:value-type="float" office:value="4466" table:style-name="ce29">
            <text:p>4 46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437" table:style-name="ce34">
            <text:p>11 437</text:p>
          </table:table-cell>
          <table:table-cell office:value-type="float" office:value="2785" table:style-name="ce30">
            <text:p>2 7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63896" table:style-name="ce34">
            <text:p>163 896</text:p>
          </table:table-cell>
          <table:table-cell office:value-type="float" office:value="15813" table:style-name="ce29">
            <text:p>15 813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98270" table:style-name="ce34">
            <text:p>98 270</text:p>
          </table:table-cell>
          <table:table-cell office:value-type="float" office:value="57136" table:style-name="ce30">
            <text:p>57 1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5006" table:style-name="ce34">
            <text:p>75 006</text:p>
          </table:table-cell>
          <table:table-cell office:value-type="float" office:value="9649" table:style-name="ce29">
            <text:p>9 64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3089" table:style-name="ce34">
            <text:p>13 089</text:p>
          </table:table-cell>
          <table:table-cell office:value-type="float" office:value="53851" table:style-name="ce30">
            <text:p>53 8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55575" table:style-name="ce34">
            <text:p>55 575</text:p>
          </table:table-cell>
          <table:table-cell office:value-type="float" office:value="6924" table:style-name="ce29">
            <text:p>6 92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0955" table:style-name="ce34">
            <text:p>10 955</text:p>
          </table:table-cell>
          <table:table-cell office:value-type="float" office:value="16638" table:style-name="ce30">
            <text:p>16 6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67012" table:style-name="ce34">
            <text:p>67 012</text:p>
          </table:table-cell>
          <table:table-cell office:value-type="float" office:value="5725" table:style-name="ce29">
            <text:p>5 72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521" table:style-name="ce34">
            <text:p>13 521</text:p>
          </table:table-cell>
          <table:table-cell office:value-type="float" office:value="48652" table:style-name="ce30">
            <text:p>48 6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69069" table:style-name="ce34">
            <text:p>69 069</text:p>
          </table:table-cell>
          <table:table-cell office:value-type="float" office:value="14267" table:style-name="ce29">
            <text:p>14 267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14347" table:style-name="ce34">
            <text:p>14 347</text:p>
          </table:table-cell>
          <table:table-cell office:value-type="float" office:value="18748" table:style-name="ce30">
            <text:p>18 7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3225" table:style-name="ce34">
            <text:p>53 225</text:p>
          </table:table-cell>
          <table:table-cell office:value-type="float" office:value="7498" table:style-name="ce29">
            <text:p>7 498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2760" table:style-name="ce34">
            <text:p>12 760</text:p>
          </table:table-cell>
          <table:table-cell office:value-type="float" office:value="24342" table:style-name="ce30">
            <text:p>24 3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67527" table:style-name="ce34">
            <text:p>67 527</text:p>
          </table:table-cell>
          <table:table-cell office:value-type="float" office:value="10723" table:style-name="ce29">
            <text:p>10 723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22428" table:style-name="ce34">
            <text:p>22 428</text:p>
          </table:table-cell>
          <table:table-cell office:value-type="float" office:value="23931" table:style-name="ce30">
            <text:p>23 9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69843" table:style-name="ce34">
            <text:p>69 843</text:p>
          </table:table-cell>
          <table:table-cell office:value-type="float" office:value="10186" table:style-name="ce29">
            <text:p>10 186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2627" table:style-name="ce34">
            <text:p>12 627</text:p>
          </table:table-cell>
          <table:table-cell office:value-type="float" office:value="46023" table:style-name="ce30">
            <text:p>46 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05373" table:style-name="ce34">
            <text:p>105 373</text:p>
          </table:table-cell>
          <table:table-cell office:value-type="float" office:value="11955" table:style-name="ce29">
            <text:p>11 955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51323" table:style-name="ce34">
            <text:p>51 323</text:p>
          </table:table-cell>
          <table:table-cell office:value-type="float" office:value="44225" table:style-name="ce30">
            <text:p>44 2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65297" table:style-name="ce34">
            <text:p>165 297</text:p>
          </table:table-cell>
          <table:table-cell office:value-type="float" office:value="23569" table:style-name="ce29">
            <text:p>23 569</text:p>
          </table:table-cell>
          <table:table-cell office:value-type="float" office:value="45" table:style-name="ce34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32250" table:style-name="ce34">
            <text:p>32 250</text:p>
          </table:table-cell>
          <table:table-cell office:value-type="float" office:value="52710" table:style-name="ce30">
            <text:p>52 7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168180" table:style-name="ce34">
            <text:p>168 180</text:p>
          </table:table-cell>
          <table:table-cell office:value-type="float" office:value="19304" table:style-name="ce29">
            <text:p>19 304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98641" table:style-name="ce34">
            <text:p>98 641</text:p>
          </table:table-cell>
          <table:table-cell office:value-type="float" office:value="42229" table:style-name="ce30">
            <text:p>42 2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87153" table:style-name="ce34">
            <text:p>87 153</text:p>
          </table:table-cell>
          <table:table-cell office:value-type="float" office:value="13302" table:style-name="ce29">
            <text:p>13 302</text:p>
          </table:table-cell>
          <table:table-cell office:value-type="float" office:value="24" table:style-name="ce34">
            <text:p>24</text:p>
          </table:table-cell>
          <table:table-cell office:value-type="float" office:value="47" table:style-name="ce34">
            <text:p>47</text:p>
          </table:table-cell>
          <table:table-cell office:value-type="float" office:value="13173" table:style-name="ce34">
            <text:p>13 173</text:p>
          </table:table-cell>
          <table:table-cell office:value-type="float" office:value="27351" table:style-name="ce30">
            <text:p>27 3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129159" table:style-name="ce34">
            <text:p>129 159</text:p>
          </table:table-cell>
          <table:table-cell office:value-type="float" office:value="6321" table:style-name="ce29">
            <text:p>6 321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56777" table:style-name="ce34">
            <text:p>56 777</text:p>
          </table:table-cell>
          <table:table-cell office:value-type="float" office:value="43412" table:style-name="ce30">
            <text:p>43 4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26663" table:style-name="ce34">
            <text:p>126 663</text:p>
          </table:table-cell>
          <table:table-cell office:value-type="float" office:value="18757" table:style-name="ce29">
            <text:p>18 757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27974" table:style-name="ce34">
            <text:p>27 974</text:p>
          </table:table-cell>
          <table:table-cell office:value-type="float" office:value="40390" table:style-name="ce30">
            <text:p>40 3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60994" table:style-name="ce34">
            <text:p>160 994</text:p>
          </table:table-cell>
          <table:table-cell office:value-type="float" office:value="21076" table:style-name="ce29">
            <text:p>21 076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52357" table:style-name="ce34">
            <text:p>52 357</text:p>
          </table:table-cell>
          <table:table-cell office:value-type="float" office:value="46016" table:style-name="ce30">
            <text:p>46 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386640" table:style-name="ce34">
            <text:p>386 640</text:p>
          </table:table-cell>
          <table:table-cell office:value-type="float" office:value="31933" table:style-name="ce29">
            <text:p>31 933</text:p>
          </table:table-cell>
          <table:table-cell office:value-type="float" office:value="84" table:style-name="ce34">
            <text:p>84</text:p>
          </table:table-cell>
          <table:table-cell office:value-type="float" office:value="109" table:style-name="ce34">
            <text:p>109</text:p>
          </table:table-cell>
          <table:table-cell office:value-type="float" office:value="111967" table:style-name="ce34">
            <text:p>111 967</text:p>
          </table:table-cell>
          <table:table-cell office:value-type="float" office:value="242389" table:style-name="ce30">
            <text:p>242 3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74912" table:style-name="ce34">
            <text:p>274 912</text:p>
          </table:table-cell>
          <table:table-cell office:value-type="float" office:value="20160" table:style-name="ce29">
            <text:p>20 160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4">
            <text:p>25</text:p>
          </table:table-cell>
          <table:table-cell office:value-type="float" office:value="182865" table:style-name="ce34">
            <text:p>182 865</text:p>
          </table:table-cell>
          <table:table-cell office:value-type="float" office:value="187861" table:style-name="ce30">
            <text:p>187 8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333136" table:style-name="ce34">
            <text:p>333 136</text:p>
          </table:table-cell>
          <table:table-cell office:value-type="float" office:value="46053" table:style-name="ce29">
            <text:p>46 053</text:p>
          </table:table-cell>
          <table:table-cell office:value-type="float" office:value="92" table:style-name="ce34">
            <text:p>92</text:p>
          </table:table-cell>
          <table:table-cell office:value-type="float" office:value="122" table:style-name="ce34">
            <text:p>122</text:p>
          </table:table-cell>
          <table:table-cell office:value-type="float" office:value="239257" table:style-name="ce34">
            <text:p>239 257</text:p>
          </table:table-cell>
          <table:table-cell office:value-type="float" office:value="51879" table:style-name="ce30">
            <text:p>51 8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91407" table:style-name="ce34">
            <text:p>191 407</text:p>
          </table:table-cell>
          <table:table-cell office:value-type="float" office:value="16833" table:style-name="ce29">
            <text:p>16 833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30582" table:style-name="ce34">
            <text:p>30 582</text:p>
          </table:table-cell>
          <table:table-cell office:value-type="float" office:value="182237" table:style-name="ce30">
            <text:p>182 2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96350" table:style-name="ce34">
            <text:p>196 350</text:p>
          </table:table-cell>
          <table:table-cell office:value-type="float" office:value="34971" table:style-name="ce29">
            <text:p>34 971</text:p>
          </table:table-cell>
          <table:table-cell office:value-type="float" office:value="62" table:style-name="ce34">
            <text:p>62</text:p>
          </table:table-cell>
          <table:table-cell office:value-type="float" office:value="81" table:style-name="ce34">
            <text:p>81</text:p>
          </table:table-cell>
          <table:table-cell office:value-type="float" office:value="78094" table:style-name="ce34">
            <text:p>78 094</text:p>
          </table:table-cell>
          <table:table-cell office:value-type="float" office:value="51738" table:style-name="ce30">
            <text:p>51 7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14330" table:style-name="ce34">
            <text:p>114 330</text:p>
          </table:table-cell>
          <table:table-cell office:value-type="float" office:value="13024" table:style-name="ce29">
            <text:p>13 024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43310" table:style-name="ce34">
            <text:p>43 310</text:p>
          </table:table-cell>
          <table:table-cell office:value-type="float" office:value="52262" table:style-name="ce30">
            <text:p>52 2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9665" table:style-name="ce34">
            <text:p>39 665</text:p>
          </table:table-cell>
          <table:table-cell office:value-type="float" office:value="5631" table:style-name="ce29">
            <text:p>5 63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974" table:style-name="ce34">
            <text:p>15 974</text:p>
          </table:table-cell>
          <table:table-cell office:value-type="float" office:value="6183" table:style-name="ce30">
            <text:p>6 1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208647" table:style-name="ce34">
            <text:p>208 647</text:p>
          </table:table-cell>
          <table:table-cell office:value-type="float" office:value="17836" table:style-name="ce29">
            <text:p>17 836</text:p>
          </table:table-cell>
          <table:table-cell office:value-type="float" office:value="32" table:style-name="ce34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67121" table:style-name="ce34">
            <text:p>67 121</text:p>
          </table:table-cell>
          <table:table-cell office:value-type="float" office:value="103386" table:style-name="ce30">
            <text:p>103 3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61532" table:style-name="ce34">
            <text:p>61 532</text:p>
          </table:table-cell>
          <table:table-cell office:value-type="float" office:value="6581" table:style-name="ce29">
            <text:p>6 58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9185" table:style-name="ce34">
            <text:p>9 185</text:p>
          </table:table-cell>
          <table:table-cell office:value-type="float" office:value="37084" table:style-name="ce30">
            <text:p>37 0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90513" table:style-name="ce34">
            <text:p>90 513</text:p>
          </table:table-cell>
          <table:table-cell office:value-type="float" office:value="12399" table:style-name="ce29">
            <text:p>12 399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5282" table:style-name="ce34">
            <text:p>15 282</text:p>
          </table:table-cell>
          <table:table-cell office:value-type="float" office:value="22397" table:style-name="ce30">
            <text:p>22 3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63012" table:style-name="ce34">
            <text:p>63 012</text:p>
          </table:table-cell>
          <table:table-cell office:value-type="float" office:value="6773" table:style-name="ce29">
            <text:p>6 773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5138" table:style-name="ce34">
            <text:p>15 138</text:p>
          </table:table-cell>
          <table:table-cell office:value-type="float" office:value="37809" table:style-name="ce30">
            <text:p>37 8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548082" table:style-name="ce34">
            <text:p>548 082</text:p>
          </table:table-cell>
          <table:table-cell office:value-type="float" office:value="67300" table:style-name="ce29">
            <text:p>67 300</text:p>
          </table:table-cell>
          <table:table-cell office:value-type="float" office:value="190" table:style-name="ce34">
            <text:p>190</text:p>
          </table:table-cell>
          <table:table-cell office:value-type="float" office:value="186" table:style-name="ce34">
            <text:p>186</text:p>
          </table:table-cell>
          <table:table-cell office:value-type="float" office:value="141227" table:style-name="ce34">
            <text:p>141 227</text:p>
          </table:table-cell>
          <table:table-cell office:value-type="float" office:value="251076" table:style-name="ce30">
            <text:p>251 0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555005" table:style-name="ce34">
            <text:p>555 005</text:p>
          </table:table-cell>
          <table:table-cell office:value-type="float" office:value="47052" table:style-name="ce29">
            <text:p>47 052</text:p>
          </table:table-cell>
          <table:table-cell office:value-type="float" office:value="115" table:style-name="ce34">
            <text:p>115</text:p>
          </table:table-cell>
          <table:table-cell office:value-type="float" office:value="135" table:style-name="ce34">
            <text:p>135</text:p>
          </table:table-cell>
          <table:table-cell office:value-type="float" office:value="390209" table:style-name="ce34">
            <text:p>390 209</text:p>
          </table:table-cell>
          <table:table-cell office:value-type="float" office:value="281329" table:style-name="ce30">
            <text:p>281 3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1204566" table:style-name="ce34">
            <text:p>1 204 566</text:p>
          </table:table-cell>
          <table:table-cell office:value-type="float" office:value="142490" table:style-name="ce29">
            <text:p>142 490</text:p>
          </table:table-cell>
          <table:table-cell office:value-type="float" office:value="335" table:style-name="ce34">
            <text:p>335</text:p>
          </table:table-cell>
          <table:table-cell office:value-type="float" office:value="399" table:style-name="ce34">
            <text:p>399</text:p>
          </table:table-cell>
          <table:table-cell office:value-type="float" office:value="434240" table:style-name="ce34">
            <text:p>434 240</text:p>
          </table:table-cell>
          <table:table-cell office:value-type="float" office:value="608599" table:style-name="ce30">
            <text:p>608 5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1410171" table:style-name="ce34">
            <text:p>1 410 171</text:p>
          </table:table-cell>
          <table:table-cell office:value-type="float" office:value="133396" table:style-name="ce29">
            <text:p>133 396</text:p>
          </table:table-cell>
          <table:table-cell office:value-type="float" office:value="291" table:style-name="ce34">
            <text:p>291</text:p>
          </table:table-cell>
          <table:table-cell office:value-type="float" office:value="262" table:style-name="ce34">
            <text:p>262</text:p>
          </table:table-cell>
          <table:table-cell office:value-type="float" office:value="525710" table:style-name="ce34">
            <text:p>525 710</text:p>
          </table:table-cell>
          <table:table-cell office:value-type="float" office:value="597965" table:style-name="ce30">
            <text:p>597 9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940118" table:style-name="ce34">
            <text:p>940 118</text:p>
          </table:table-cell>
          <table:table-cell office:value-type="float" office:value="144842" table:style-name="ce29">
            <text:p>144 842</text:p>
          </table:table-cell>
          <table:table-cell office:value-type="float" office:value="335" table:style-name="ce34">
            <text:p>335</text:p>
          </table:table-cell>
          <table:table-cell office:value-type="float" office:value="380" table:style-name="ce34">
            <text:p>380</text:p>
          </table:table-cell>
          <table:table-cell office:value-type="float" office:value="314093" table:style-name="ce34">
            <text:p>314 093</text:p>
          </table:table-cell>
          <table:table-cell office:value-type="float" office:value="353743" table:style-name="ce30">
            <text:p>353 7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859932" table:style-name="ce34">
            <text:p>859 932</text:p>
          </table:table-cell>
          <table:table-cell office:value-type="float" office:value="105622" table:style-name="ce29">
            <text:p>105 622</text:p>
          </table:table-cell>
          <table:table-cell office:value-type="float" office:value="245" table:style-name="ce34">
            <text:p>245</text:p>
          </table:table-cell>
          <table:table-cell office:value-type="float" office:value="239" table:style-name="ce34">
            <text:p>239</text:p>
          </table:table-cell>
          <table:table-cell office:value-type="float" office:value="193009" table:style-name="ce34">
            <text:p>193 009</text:p>
          </table:table-cell>
          <table:table-cell office:value-type="float" office:value="430091" table:style-name="ce30">
            <text:p>430 0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1" table:style-name="ce11">
            <text:p>81</text:p>
          </table:table-cell>
          <table:table-cell office:value-type="float" office:value="1217218" table:style-name="ce34">
            <text:p>1 217 218</text:p>
          </table:table-cell>
          <table:table-cell office:value-type="float" office:value="136565" table:style-name="ce29">
            <text:p>136 565</text:p>
          </table:table-cell>
          <table:table-cell office:value-type="float" office:value="270" table:style-name="ce34">
            <text:p>270</text:p>
          </table:table-cell>
          <table:table-cell office:value-type="float" office:value="227" table:style-name="ce34">
            <text:p>227</text:p>
          </table:table-cell>
          <table:table-cell office:value-type="float" office:value="293878" table:style-name="ce34">
            <text:p>293 878</text:p>
          </table:table-cell>
          <table:table-cell office:value-type="float" office:value="906434" table:style-name="ce30">
            <text:p>906 4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14435" table:style-name="ce34">
            <text:p>314 435</text:p>
          </table:table-cell>
          <table:table-cell office:value-type="float" office:value="22138" table:style-name="ce29">
            <text:p>22 138</text:p>
          </table:table-cell>
          <table:table-cell office:value-type="float" office:value="46" table:style-name="ce34">
            <text:p>46</text:p>
          </table:table-cell>
          <table:table-cell office:value-type="float" office:value="69" table:style-name="ce34">
            <text:p>69</text:p>
          </table:table-cell>
          <table:table-cell office:value-type="float" office:value="103758" table:style-name="ce34">
            <text:p>103 758</text:p>
          </table:table-cell>
          <table:table-cell office:value-type="float" office:value="247112" table:style-name="ce30">
            <text:p>247 1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630277" table:style-name="ce34">
            <text:p>630 277</text:p>
          </table:table-cell>
          <table:table-cell office:value-type="float" office:value="72998" table:style-name="ce29">
            <text:p>72 998</text:p>
          </table:table-cell>
          <table:table-cell office:value-type="float" office:value="169" table:style-name="ce34">
            <text:p>169</text:p>
          </table:table-cell>
          <table:table-cell office:value-type="float" office:value="197" table:style-name="ce34">
            <text:p>197</text:p>
          </table:table-cell>
          <table:table-cell office:value-type="float" office:value="194755" table:style-name="ce34">
            <text:p>194 755</text:p>
          </table:table-cell>
          <table:table-cell office:value-type="float" office:value="337559" table:style-name="ce30">
            <text:p>337 5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44709" table:style-name="ce34">
            <text:p>44 709</text:p>
          </table:table-cell>
          <table:table-cell office:value-type="float" office:value="6652" table:style-name="ce29">
            <text:p>6 65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1056" table:style-name="ce34">
            <text:p>21 056</text:p>
          </table:table-cell>
          <table:table-cell office:value-type="float" office:value="9840" table:style-name="ce30">
            <text:p>9 8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316130" table:style-name="ce34">
            <text:p>316 130</text:p>
          </table:table-cell>
          <table:table-cell office:value-type="float" office:value="18430" table:style-name="ce29">
            <text:p>18 430</text:p>
          </table:table-cell>
          <table:table-cell office:value-type="float" office:value="42" table:style-name="ce34">
            <text:p>42</text:p>
          </table:table-cell>
          <table:table-cell office:value-type="float" office:value="60" table:style-name="ce34">
            <text:p>60</text:p>
          </table:table-cell>
          <table:table-cell office:value-type="float" office:value="229500" table:style-name="ce34">
            <text:p>229 500</text:p>
          </table:table-cell>
          <table:table-cell office:value-type="float" office:value="108916" table:style-name="ce30">
            <text:p>108 9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41475" table:style-name="ce34">
            <text:p>241 475</text:p>
          </table:table-cell>
          <table:table-cell office:value-type="float" office:value="15795" table:style-name="ce29">
            <text:p>15 795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173373" table:style-name="ce34">
            <text:p>173 373</text:p>
          </table:table-cell>
          <table:table-cell office:value-type="float" office:value="111503" table:style-name="ce30">
            <text:p>111 5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14185" table:style-name="ce34">
            <text:p>114 185</text:p>
          </table:table-cell>
          <table:table-cell office:value-type="float" office:value="13279" table:style-name="ce29">
            <text:p>13 279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1341" table:style-name="ce34">
            <text:p>31 341</text:p>
          </table:table-cell>
          <table:table-cell office:value-type="float" office:value="62367" table:style-name="ce30">
            <text:p>62 3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91960" table:style-name="ce34">
            <text:p>191 960</text:p>
          </table:table-cell>
          <table:table-cell office:value-type="float" office:value="25878" table:style-name="ce29">
            <text:p>25 878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91500" table:style-name="ce34">
            <text:p>91 500</text:p>
          </table:table-cell>
          <table:table-cell office:value-type="float" office:value="117618" table:style-name="ce30">
            <text:p>117 6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97877" table:style-name="ce34">
            <text:p>297 877</text:p>
          </table:table-cell>
          <table:table-cell office:value-type="float" office:value="34874" table:style-name="ce29">
            <text:p>34 874</text:p>
          </table:table-cell>
          <table:table-cell office:value-type="float" office:value="76" table:style-name="ce34">
            <text:p>76</text:p>
          </table:table-cell>
          <table:table-cell office:value-type="float" office:value="105" table:style-name="ce34">
            <text:p>105</text:p>
          </table:table-cell>
          <table:table-cell office:value-type="float" office:value="81090" table:style-name="ce34">
            <text:p>81 090</text:p>
          </table:table-cell>
          <table:table-cell office:value-type="float" office:value="140046" table:style-name="ce30">
            <text:p>140 0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95200" table:style-name="ce34">
            <text:p>195 200</text:p>
          </table:table-cell>
          <table:table-cell office:value-type="float" office:value="23943" table:style-name="ce29">
            <text:p>23 943</text:p>
          </table:table-cell>
          <table:table-cell office:value-type="float" office:value="49" table:style-name="ce34">
            <text:p>49</text:p>
          </table:table-cell>
          <table:table-cell office:value-type="float" office:value="67" table:style-name="ce34">
            <text:p>67</text:p>
          </table:table-cell>
          <table:table-cell office:value-type="float" office:value="86240" table:style-name="ce34">
            <text:p>86 240</text:p>
          </table:table-cell>
          <table:table-cell office:value-type="float" office:value="88406" table:style-name="ce30">
            <text:p>88 4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52855" table:style-name="ce34">
            <text:p>52 855</text:p>
          </table:table-cell>
          <table:table-cell office:value-type="float" office:value="7471" table:style-name="ce29">
            <text:p>7 47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3431" table:style-name="ce34">
            <text:p>13 431</text:p>
          </table:table-cell>
          <table:table-cell office:value-type="float" office:value="4618" table:style-name="ce30">
            <text:p>4 6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72383" table:style-name="ce34">
            <text:p>72 383</text:p>
          </table:table-cell>
          <table:table-cell office:value-type="float" office:value="10875" table:style-name="ce29">
            <text:p>10 87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7590" table:style-name="ce34">
            <text:p>17 590</text:p>
          </table:table-cell>
          <table:table-cell office:value-type="float" office:value="37334" table:style-name="ce30">
            <text:p>37 3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73736" table:style-name="ce34">
            <text:p>73 736</text:p>
          </table:table-cell>
          <table:table-cell office:value-type="float" office:value="12226" table:style-name="ce29">
            <text:p>12 226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20061" table:style-name="ce34">
            <text:p>20 061</text:p>
          </table:table-cell>
          <table:table-cell office:value-type="float" office:value="22692" table:style-name="ce30">
            <text:p>22 6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52876" table:style-name="ce34">
            <text:p>52 876</text:p>
          </table:table-cell>
          <table:table-cell office:value-type="float" office:value="5719" table:style-name="ce29">
            <text:p>5 71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8001" table:style-name="ce34">
            <text:p>18 001</text:p>
          </table:table-cell>
          <table:table-cell office:value-type="float" office:value="41177" table:style-name="ce30">
            <text:p>41 1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0398" table:style-name="ce34">
            <text:p>40 398</text:p>
          </table:table-cell>
          <table:table-cell office:value-type="float" office:value="6686" table:style-name="ce29">
            <text:p>6 68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312" table:style-name="ce34">
            <text:p>14 312</text:p>
          </table:table-cell>
          <table:table-cell office:value-type="float" office:value="9093" table:style-name="ce30">
            <text:p>9 0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7301" table:style-name="ce34">
            <text:p>77 301</text:p>
          </table:table-cell>
          <table:table-cell office:value-type="float" office:value="9037" table:style-name="ce29">
            <text:p>9 03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108" table:style-name="ce34">
            <text:p>22 108</text:p>
          </table:table-cell>
          <table:table-cell office:value-type="float" office:value="43870" table:style-name="ce30">
            <text:p>43 8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134251" table:style-name="ce34">
            <text:p>134 251</text:p>
          </table:table-cell>
          <table:table-cell office:value-type="float" office:value="9566" table:style-name="ce29">
            <text:p>9 56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84947" table:style-name="ce34">
            <text:p>84 947</text:p>
          </table:table-cell>
          <table:table-cell office:value-type="float" office:value="54208" table:style-name="ce30">
            <text:p>54 2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81951" table:style-name="ce34">
            <text:p>181 951</text:p>
          </table:table-cell>
          <table:table-cell office:value-type="float" office:value="20655" table:style-name="ce29">
            <text:p>20 655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office:value-type="float" office:value="81061" table:style-name="ce34">
            <text:p>81 061</text:p>
          </table:table-cell>
          <table:table-cell office:value-type="float" office:value="70984" table:style-name="ce30">
            <text:p>70 9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474479" table:style-name="ce34">
            <text:p>474 479</text:p>
          </table:table-cell>
          <table:table-cell office:value-type="float" office:value="112689" table:style-name="ce29">
            <text:p>112 689</text:p>
          </table:table-cell>
          <table:table-cell office:value-type="float" office:value="97" table:style-name="ce34">
            <text:p>97</text:p>
          </table:table-cell>
          <table:table-cell office:value-type="float" office:value="112" table:style-name="ce34">
            <text:p>112</text:p>
          </table:table-cell>
          <table:table-cell office:value-type="float" office:value="341517" table:style-name="ce34">
            <text:p>341 517</text:p>
          </table:table-cell>
          <table:table-cell office:value-type="float" office:value="67056" table:style-name="ce30">
            <text:p>67 0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962814" table:style-name="ce34">
            <text:p>962 814</text:p>
          </table:table-cell>
          <table:table-cell office:value-type="float" office:value="115147" table:style-name="ce29">
            <text:p>115 147</text:p>
          </table:table-cell>
          <table:table-cell office:value-type="float" office:value="291" table:style-name="ce34">
            <text:p>291</text:p>
          </table:table-cell>
          <table:table-cell office:value-type="float" office:value="261" table:style-name="ce34">
            <text:p>261</text:p>
          </table:table-cell>
          <table:table-cell office:value-type="float" office:value="302046" table:style-name="ce34">
            <text:p>302 046</text:p>
          </table:table-cell>
          <table:table-cell office:value-type="float" office:value="312617" table:style-name="ce30">
            <text:p>312 6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1862764" table:style-name="ce34">
            <text:p>1 862 764</text:p>
          </table:table-cell>
          <table:table-cell office:value-type="float" office:value="234628" table:style-name="ce29">
            <text:p>234 628</text:p>
          </table:table-cell>
          <table:table-cell office:value-type="float" office:value="580" table:style-name="ce34">
            <text:p>580</text:p>
          </table:table-cell>
          <table:table-cell office:value-type="float" office:value="701" table:style-name="ce34">
            <text:p>701</text:p>
          </table:table-cell>
          <table:table-cell office:value-type="float" office:value="604123" table:style-name="ce34">
            <text:p>604 123</text:p>
          </table:table-cell>
          <table:table-cell office:value-type="float" office:value="146027" table:style-name="ce30">
            <text:p>146 0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534721" table:style-name="ce34">
            <text:p>534 721</text:p>
          </table:table-cell>
          <table:table-cell office:value-type="float" office:value="56876" table:style-name="ce29">
            <text:p>56 876</text:p>
          </table:table-cell>
          <table:table-cell office:value-type="float" office:value="141" table:style-name="ce34">
            <text:p>141</text:p>
          </table:table-cell>
          <table:table-cell office:value-type="float" office:value="145" table:style-name="ce34">
            <text:p>145</text:p>
          </table:table-cell>
          <table:table-cell office:value-type="float" office:value="382116" table:style-name="ce34">
            <text:p>382 116</text:p>
          </table:table-cell>
          <table:table-cell office:value-type="float" office:value="79383" table:style-name="ce30">
            <text:p>79 3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27771" table:style-name="ce34">
            <text:p>227 771</text:p>
          </table:table-cell>
          <table:table-cell office:value-type="float" office:value="12580" table:style-name="ce29">
            <text:p>12 580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37340" table:style-name="ce34">
            <text:p>37 340</text:p>
          </table:table-cell>
          <table:table-cell office:value-type="float" office:value="177890" table:style-name="ce30">
            <text:p>177 8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71381" table:style-name="ce34">
            <text:p>271 381</text:p>
          </table:table-cell>
          <table:table-cell office:value-type="float" office:value="34182" table:style-name="ce29">
            <text:p>34 182</text:p>
          </table:table-cell>
          <table:table-cell office:value-type="float" office:value="84" table:style-name="ce34">
            <text:p>84</text:p>
          </table:table-cell>
          <table:table-cell office:value-type="float" office:value="89" table:style-name="ce34">
            <text:p>89</text:p>
          </table:table-cell>
          <table:table-cell office:value-type="float" office:value="113452" table:style-name="ce34">
            <text:p>113 452</text:p>
          </table:table-cell>
          <table:table-cell office:value-type="float" office:value="117078" table:style-name="ce30">
            <text:p>117 0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73784" table:style-name="ce34">
            <text:p>73 784</text:p>
          </table:table-cell>
          <table:table-cell office:value-type="float" office:value="5479" table:style-name="ce29">
            <text:p>5 47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32199" table:style-name="ce34">
            <text:p>32 199</text:p>
          </table:table-cell>
          <table:table-cell office:value-type="float" office:value="57931" table:style-name="ce30">
            <text:p>57 9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58290" table:style-name="ce34">
            <text:p>58 290</text:p>
          </table:table-cell>
          <table:table-cell office:value-type="float" office:value="5713" table:style-name="ce29">
            <text:p>5 7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3274" table:style-name="ce34">
            <text:p>23 274</text:p>
          </table:table-cell>
          <table:table-cell office:value-type="float" office:value="22820" table:style-name="ce30">
            <text:p>22 8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161625" table:style-name="ce34">
            <text:p>161 625</text:p>
          </table:table-cell>
          <table:table-cell office:value-type="float" office:value="15088" table:style-name="ce29">
            <text:p>15 088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101068" table:style-name="ce34">
            <text:p>101 068</text:p>
          </table:table-cell>
          <table:table-cell office:value-type="float" office:value="15075" table:style-name="ce30">
            <text:p>15 0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18677" table:style-name="ce34">
            <text:p>118 677</text:p>
          </table:table-cell>
          <table:table-cell office:value-type="float" office:value="9366" table:style-name="ce29">
            <text:p>9 366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35346" table:style-name="ce34">
            <text:p>35 346</text:p>
          </table:table-cell>
          <table:table-cell office:value-type="float" office:value="68334" table:style-name="ce30">
            <text:p>68 3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52214" table:style-name="ce34">
            <text:p>252 214</text:p>
          </table:table-cell>
          <table:table-cell office:value-type="float" office:value="25842" table:style-name="ce29">
            <text:p>25 842</text:p>
          </table:table-cell>
          <table:table-cell office:value-type="float" office:value="50" table:style-name="ce34">
            <text:p>50</text:p>
          </table:table-cell>
          <table:table-cell office:value-type="float" office:value="77" table:style-name="ce34">
            <text:p>77</text:p>
          </table:table-cell>
          <table:table-cell office:value-type="float" office:value="179467" table:style-name="ce34">
            <text:p>179 467</text:p>
          </table:table-cell>
          <table:table-cell office:value-type="float" office:value="56964" table:style-name="ce30">
            <text:p>56 9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01250" table:style-name="ce34">
            <text:p>101 250</text:p>
          </table:table-cell>
          <table:table-cell office:value-type="float" office:value="9997" table:style-name="ce29">
            <text:p>9 99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4606" table:style-name="ce34">
            <text:p>44 606</text:p>
          </table:table-cell>
          <table:table-cell office:value-type="float" office:value="51643" table:style-name="ce30">
            <text:p>51 6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44" table:style-name="ce11">
            <text:p>44</text:p>
          </table:table-cell>
          <table:table-cell office:value-type="float" office:value="58125" table:style-name="ce34">
            <text:p>58 125</text:p>
          </table:table-cell>
          <table:table-cell office:value-type="float" office:value="3185" table:style-name="ce29">
            <text:p>3 185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9513" table:style-name="ce34">
            <text:p>9 513</text:p>
          </table:table-cell>
          <table:table-cell office:value-type="float" office:value="21762" table:style-name="ce30">
            <text:p>21 7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25729" table:style-name="ce34">
            <text:p>25 729</text:p>
          </table:table-cell>
          <table:table-cell office:value-type="float" office:value="2038" table:style-name="ce29">
            <text:p>2 03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0536" table:style-name="ce34">
            <text:p>30 536</text:p>
          </table:table-cell>
          <table:table-cell office:value-type="float" office:value="11815" table:style-name="ce30">
            <text:p>11 8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76602" table:style-name="ce34">
            <text:p>76 602</text:p>
          </table:table-cell>
          <table:table-cell office:value-type="float" office:value="9055" table:style-name="ce29">
            <text:p>9 055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22883" table:style-name="ce34">
            <text:p>22 883</text:p>
          </table:table-cell>
          <table:table-cell office:value-type="float" office:value="23745" table:style-name="ce30">
            <text:p>23 7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41069" table:style-name="ce34">
            <text:p>41 069</text:p>
          </table:table-cell>
          <table:table-cell office:value-type="float" office:value="5194" table:style-name="ce29">
            <text:p>5 194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50592" table:style-name="ce34">
            <text:p>50 592</text:p>
          </table:table-cell>
          <table:table-cell office:value-type="float" office:value="3666" table:style-name="ce30">
            <text:p>3 6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43808" table:style-name="ce34">
            <text:p>43 808</text:p>
          </table:table-cell>
          <table:table-cell office:value-type="float" office:value="6778" table:style-name="ce29">
            <text:p>6 77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330" table:style-name="ce34">
            <text:p>8 330</text:p>
          </table:table-cell>
          <table:table-cell office:value-type="float" office:value="22057" table:style-name="ce30">
            <text:p>22 0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5" table:style-name="ce11">
            <text:p>65</text:p>
          </table:table-cell>
          <table:table-cell office:value-type="float" office:value="29614" table:style-name="ce34">
            <text:p>29 614</text:p>
          </table:table-cell>
          <table:table-cell office:value-type="float" office:value="3155" table:style-name="ce29">
            <text:p>3 155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055" table:style-name="ce34">
            <text:p>2 055</text:p>
          </table:table-cell>
          <table:table-cell office:value-type="float" office:value="9617" table:style-name="ce30">
            <text:p>9 6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97710" table:style-name="ce34">
            <text:p>297 710</text:p>
          </table:table-cell>
          <table:table-cell office:value-type="float" office:value="31936" table:style-name="ce29">
            <text:p>31 936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90588" table:style-name="ce34">
            <text:p>90 588</text:p>
          </table:table-cell>
          <table:table-cell office:value-type="float" office:value="163091" table:style-name="ce30">
            <text:p>163 0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25569" table:style-name="ce34">
            <text:p>25 569</text:p>
          </table:table-cell>
          <table:table-cell office:value-type="float" office:value="2332" table:style-name="ce29">
            <text:p>2 33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797" table:style-name="ce34">
            <text:p>4 797</text:p>
          </table:table-cell>
          <table:table-cell office:value-type="float" office:value="3480" table:style-name="ce30">
            <text:p>3 4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67398" table:style-name="ce34">
            <text:p>267 398</text:p>
          </table:table-cell>
          <table:table-cell office:value-type="float" office:value="22733" table:style-name="ce29">
            <text:p>22 733</text:p>
          </table:table-cell>
          <table:table-cell office:value-type="float" office:value="52" table:style-name="ce34">
            <text:p>52</text:p>
          </table:table-cell>
          <table:table-cell office:value-type="float" office:value="78" table:style-name="ce34">
            <text:p>78</text:p>
          </table:table-cell>
          <table:table-cell office:value-type="float" office:value="56221" table:style-name="ce34">
            <text:p>56 221</text:p>
          </table:table-cell>
          <table:table-cell office:value-type="float" office:value="191461" table:style-name="ce30">
            <text:p>191 4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43105" table:style-name="ce34">
            <text:p>43 105</text:p>
          </table:table-cell>
          <table:table-cell office:value-type="float" office:value="5562" table:style-name="ce29">
            <text:p>5 56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9706" table:style-name="ce34">
            <text:p>9 706</text:p>
          </table:table-cell>
          <table:table-cell office:value-type="float" office:value="8794" table:style-name="ce30">
            <text:p>8 7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2" table:style-name="ce11">
            <text:p>52</text:p>
          </table:table-cell>
          <table:table-cell office:value-type="float" office:value="179370" table:style-name="ce34">
            <text:p>179 370</text:p>
          </table:table-cell>
          <table:table-cell office:value-type="float" office:value="10786" table:style-name="ce29">
            <text:p>10 786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71858" table:style-name="ce34">
            <text:p>71 858</text:p>
          </table:table-cell>
          <table:table-cell office:value-type="float" office:value="72886" table:style-name="ce30">
            <text:p>72 8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8" table:style-name="ce11">
            <text:p>78</text:p>
          </table:table-cell>
          <table:table-cell office:value-type="float" office:value="64215" table:style-name="ce34">
            <text:p>64 215</text:p>
          </table:table-cell>
          <table:table-cell office:value-type="float" office:value="9784" table:style-name="ce29">
            <text:p>9 784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office:value-type="float" office:value="23754" table:style-name="ce34">
            <text:p>23 754</text:p>
          </table:table-cell>
          <table:table-cell office:value-type="float" office:value="5302" table:style-name="ce30">
            <text:p>5 3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1">
            <text:p>83</text:p>
          </table:table-cell>
          <table:table-cell office:value-type="float" office:value="5742676" table:style-name="ce34">
            <text:p>5 742 676</text:p>
          </table:table-cell>
          <table:table-cell office:value-type="float" office:value="873630" table:style-name="ce29">
            <text:p>873 630</text:p>
          </table:table-cell>
          <table:table-cell office:value-type="float" office:value="2053" table:style-name="ce34">
            <text:p>2 053</text:p>
          </table:table-cell>
          <table:table-cell office:value-type="float" office:value="2400" table:style-name="ce34">
            <text:p>2 400</text:p>
          </table:table-cell>
          <table:table-cell office:value-type="float" office:value="1291029" table:style-name="ce34">
            <text:p>1 291 029</text:p>
          </table:table-cell>
          <table:table-cell office:value-type="float" office:value="2809245" table:style-name="ce30">
            <text:p>2 809 2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450894" table:style-name="ce34">
            <text:p>450 894</text:p>
          </table:table-cell>
          <table:table-cell office:value-type="float" office:value="45474" table:style-name="ce29">
            <text:p>45 474</text:p>
          </table:table-cell>
          <table:table-cell office:value-type="float" office:value="117" table:style-name="ce34">
            <text:p>117</text:p>
          </table:table-cell>
          <table:table-cell office:value-type="float" office:value="120" table:style-name="ce34">
            <text:p>120</text:p>
          </table:table-cell>
          <table:table-cell office:value-type="float" office:value="101649" table:style-name="ce34">
            <text:p>101 649</text:p>
          </table:table-cell>
          <table:table-cell office:value-type="float" office:value="239519" table:style-name="ce30">
            <text:p>239 5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116306" table:style-name="ce34">
            <text:p>116 306</text:p>
          </table:table-cell>
          <table:table-cell office:value-type="float" office:value="11584" table:style-name="ce29">
            <text:p>11 58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2088" table:style-name="ce34">
            <text:p>32 088</text:p>
          </table:table-cell>
          <table:table-cell office:value-type="float" office:value="59690" table:style-name="ce30">
            <text:p>59 6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20325" table:style-name="ce34">
            <text:p>120 325</text:p>
          </table:table-cell>
          <table:table-cell office:value-type="float" office:value="12457" table:style-name="ce29">
            <text:p>12 457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25488" table:style-name="ce34">
            <text:p>25 488</text:p>
          </table:table-cell>
          <table:table-cell office:value-type="float" office:value="91497" table:style-name="ce30">
            <text:p>91 4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68311" table:style-name="ce34">
            <text:p>268 311</text:p>
          </table:table-cell>
          <table:table-cell office:value-type="float" office:value="35283" table:style-name="ce29">
            <text:p>35 283</text:p>
          </table:table-cell>
          <table:table-cell office:value-type="float" office:value="76" table:style-name="ce34">
            <text:p>76</text:p>
          </table:table-cell>
          <table:table-cell office:value-type="float" office:value="99" table:style-name="ce34">
            <text:p>99</text:p>
          </table:table-cell>
          <table:table-cell office:value-type="float" office:value="123015" table:style-name="ce34">
            <text:p>123 015</text:p>
          </table:table-cell>
          <table:table-cell office:value-type="float" office:value="134840" table:style-name="ce30">
            <text:p>134 8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388071" table:style-name="ce34">
            <text:p>388 071</text:p>
          </table:table-cell>
          <table:table-cell office:value-type="float" office:value="32455" table:style-name="ce29">
            <text:p>32 455</text:p>
          </table:table-cell>
          <table:table-cell office:value-type="float" office:value="67" table:style-name="ce34">
            <text:p>67</text:p>
          </table:table-cell>
          <table:table-cell office:value-type="float" office:value="94" table:style-name="ce34">
            <text:p>94</text:p>
          </table:table-cell>
          <table:table-cell office:value-type="float" office:value="273828" table:style-name="ce34">
            <text:p>273 828</text:p>
          </table:table-cell>
          <table:table-cell office:value-type="float" office:value="156571" table:style-name="ce30">
            <text:p>156 5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99140" table:style-name="ce34">
            <text:p>99 140</text:p>
          </table:table-cell>
          <table:table-cell office:value-type="float" office:value="7811" table:style-name="ce29">
            <text:p>7 81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68201" table:style-name="ce34">
            <text:p>68 201</text:p>
          </table:table-cell>
          <table:table-cell office:value-type="float" office:value="38669" table:style-name="ce30">
            <text:p>38 6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9367" table:style-name="ce34">
            <text:p>79 367</text:p>
          </table:table-cell>
          <table:table-cell office:value-type="float" office:value="8418" table:style-name="ce29">
            <text:p>8 418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0666" table:style-name="ce34">
            <text:p>20 666</text:p>
          </table:table-cell>
          <table:table-cell office:value-type="float" office:value="55306" table:style-name="ce30">
            <text:p>55 3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407432" table:style-name="ce34">
            <text:p>407 432</text:p>
          </table:table-cell>
          <table:table-cell office:value-type="float" office:value="41767" table:style-name="ce29">
            <text:p>41 767</text:p>
          </table:table-cell>
          <table:table-cell office:value-type="float" office:value="105" table:style-name="ce34">
            <text:p>105</text:p>
          </table:table-cell>
          <table:table-cell office:value-type="float" office:value="115" table:style-name="ce34">
            <text:p>115</text:p>
          </table:table-cell>
          <table:table-cell office:value-type="float" office:value="258028" table:style-name="ce34">
            <text:p>258 028</text:p>
          </table:table-cell>
          <table:table-cell office:value-type="float" office:value="117767" table:style-name="ce30">
            <text:p>117 7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378700" table:style-name="ce34">
            <text:p>378 700</text:p>
          </table:table-cell>
          <table:table-cell office:value-type="float" office:value="41626" table:style-name="ce29">
            <text:p>41 626</text:p>
          </table:table-cell>
          <table:table-cell office:value-type="float" office:value="92" table:style-name="ce34">
            <text:p>92</text:p>
          </table:table-cell>
          <table:table-cell office:value-type="float" office:value="116" table:style-name="ce34">
            <text:p>116</text:p>
          </table:table-cell>
          <table:table-cell office:value-type="float" office:value="221490" table:style-name="ce34">
            <text:p>221 490</text:p>
          </table:table-cell>
          <table:table-cell office:value-type="float" office:value="58010" table:style-name="ce30">
            <text:p>58 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59" table:style-name="ce11">
            <text:p>59</text:p>
          </table:table-cell>
          <table:table-cell office:value-type="float" office:value="34116" table:style-name="ce34">
            <text:p>34 116</text:p>
          </table:table-cell>
          <table:table-cell office:value-type="float" office:value="5425" table:style-name="ce29">
            <text:p>5 42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3384" table:style-name="ce34">
            <text:p>3 384</text:p>
          </table:table-cell>
          <table:table-cell office:value-type="float" office:value="823" table:style-name="ce30">
            <text:p>8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33577" table:style-name="ce34">
            <text:p>33 577</text:p>
          </table:table-cell>
          <table:table-cell office:value-type="float" office:value="4993" table:style-name="ce29">
            <text:p>4 99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5230" table:style-name="ce34">
            <text:p>5 230</text:p>
          </table:table-cell>
          <table:table-cell office:value-type="float" office:value="5510" table:style-name="ce30">
            <text:p>5 5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363950" table:style-name="ce34">
            <text:p>363 950</text:p>
          </table:table-cell>
          <table:table-cell office:value-type="float" office:value="66806" table:style-name="ce29">
            <text:p>66 806</text:p>
          </table:table-cell>
          <table:table-cell office:value-type="float" office:value="151" table:style-name="ce34">
            <text:p>151</text:p>
          </table:table-cell>
          <table:table-cell office:value-type="float" office:value="183" table:style-name="ce34">
            <text:p>183</text:p>
          </table:table-cell>
          <table:table-cell office:value-type="float" office:value="97081" table:style-name="ce34">
            <text:p>97 081</text:p>
          </table:table-cell>
          <table:table-cell office:value-type="float" office:value="185118" table:style-name="ce30">
            <text:p>185 1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28442" table:style-name="ce34">
            <text:p>228 442</text:p>
          </table:table-cell>
          <table:table-cell office:value-type="float" office:value="24967" table:style-name="ce29">
            <text:p>24 967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office:value-type="float" office:value="185911" table:style-name="ce34">
            <text:p>185 911</text:p>
          </table:table-cell>
          <table:table-cell office:value-type="float" office:value="77418" table:style-name="ce30">
            <text:p>77 4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60375" table:style-name="ce34">
            <text:p>60 375</text:p>
          </table:table-cell>
          <table:table-cell office:value-type="float" office:value="9008" table:style-name="ce29">
            <text:p>9 008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21177" table:style-name="ce34">
            <text:p>21 177</text:p>
          </table:table-cell>
          <table:table-cell office:value-type="float" office:value="14320" table:style-name="ce30">
            <text:p>14 3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589150" table:style-name="ce34">
            <text:p>589 150</text:p>
          </table:table-cell>
          <table:table-cell office:value-type="float" office:value="38576" table:style-name="ce29">
            <text:p>38 576</text:p>
          </table:table-cell>
          <table:table-cell office:value-type="float" office:value="81" table:style-name="ce34">
            <text:p>81</text:p>
          </table:table-cell>
          <table:table-cell office:value-type="float" office:value="112" table:style-name="ce34">
            <text:p>112</text:p>
          </table:table-cell>
          <table:table-cell office:value-type="float" office:value="459230" table:style-name="ce34">
            <text:p>459 230</text:p>
          </table:table-cell>
          <table:table-cell office:value-type="float" office:value="243207" table:style-name="ce30">
            <text:p>243 2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13527" table:style-name="ce34">
            <text:p>113 527</text:p>
          </table:table-cell>
          <table:table-cell office:value-type="float" office:value="17981" table:style-name="ce29">
            <text:p>17 981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53209" table:style-name="ce34">
            <text:p>53 209</text:p>
          </table:table-cell>
          <table:table-cell office:value-type="float" office:value="49348" table:style-name="ce30">
            <text:p>49 3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1" table:style-name="ce11">
            <text:p>71</text:p>
          </table:table-cell>
          <table:table-cell office:value-type="float" office:value="599799" table:style-name="ce34">
            <text:p>599 799</text:p>
          </table:table-cell>
          <table:table-cell office:value-type="float" office:value="53931" table:style-name="ce29">
            <text:p>53 931</text:p>
          </table:table-cell>
          <table:table-cell office:value-type="float" office:value="148" table:style-name="ce34">
            <text:p>148</text:p>
          </table:table-cell>
          <table:table-cell office:value-type="float" office:value="148" table:style-name="ce34">
            <text:p>148</text:p>
          </table:table-cell>
          <table:table-cell office:value-type="float" office:value="291479" table:style-name="ce34">
            <text:p>291 479</text:p>
          </table:table-cell>
          <table:table-cell office:value-type="float" office:value="262992" table:style-name="ce30">
            <text:p>262 9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7" table:style-name="ce11">
            <text:p>87</text:p>
          </table:table-cell>
          <table:table-cell office:value-type="float" office:value="480374" table:style-name="ce34">
            <text:p>480 374</text:p>
          </table:table-cell>
          <table:table-cell office:value-type="float" office:value="60217" table:style-name="ce29">
            <text:p>60 217</text:p>
          </table:table-cell>
          <table:table-cell office:value-type="float" office:value="157" table:style-name="ce34">
            <text:p>157</text:p>
          </table:table-cell>
          <table:table-cell office:value-type="float" office:value="170" table:style-name="ce34">
            <text:p>170</text:p>
          </table:table-cell>
          <table:table-cell office:value-type="float" office:value="326880" table:style-name="ce34">
            <text:p>326 880</text:p>
          </table:table-cell>
          <table:table-cell office:value-type="float" office:value="117767" table:style-name="ce30">
            <text:p>117 7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35911" table:style-name="ce34">
            <text:p>135 911</text:p>
          </table:table-cell>
          <table:table-cell office:value-type="float" office:value="18492" table:style-name="ce29">
            <text:p>18 492</text:p>
          </table:table-cell>
          <table:table-cell office:value-type="float" office:value="46" table:style-name="ce34">
            <text:p>46</text:p>
          </table:table-cell>
          <table:table-cell office:value-type="float" office:value="72" table:style-name="ce34">
            <text:p>72</text:p>
          </table:table-cell>
          <table:table-cell office:value-type="float" office:value="50761" table:style-name="ce34">
            <text:p>50 761</text:p>
          </table:table-cell>
          <table:table-cell office:value-type="float" office:value="12810" table:style-name="ce30">
            <text:p>12 8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0" table:style-name="ce11">
            <text:p>70</text:p>
          </table:table-cell>
          <table:table-cell office:value-type="float" office:value="23729" table:style-name="ce34">
            <text:p>23 729</text:p>
          </table:table-cell>
          <table:table-cell office:value-type="float" office:value="2732" table:style-name="ce29">
            <text:p>2 73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411" table:style-name="ce34">
            <text:p>4 411</text:p>
          </table:table-cell>
          <table:table-cell office:value-type="float" office:value="698" table:style-name="ce30">
            <text:p>6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204641" table:style-name="ce34">
            <text:p>204 641</text:p>
          </table:table-cell>
          <table:table-cell office:value-type="float" office:value="19566" table:style-name="ce29">
            <text:p>19 566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159373" table:style-name="ce34">
            <text:p>159 373</text:p>
          </table:table-cell>
          <table:table-cell office:value-type="float" office:value="29269" table:style-name="ce30">
            <text:p>29 2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59" table:style-name="ce11">
            <text:p>59</text:p>
          </table:table-cell>
          <table:table-cell office:value-type="float" office:value="720945" table:style-name="ce34">
            <text:p>720 945</text:p>
          </table:table-cell>
          <table:table-cell office:value-type="float" office:value="62689" table:style-name="ce29">
            <text:p>62 689</text:p>
          </table:table-cell>
          <table:table-cell office:value-type="float" office:value="152" table:style-name="ce34">
            <text:p>152</text:p>
          </table:table-cell>
          <table:table-cell office:value-type="float" office:value="176" table:style-name="ce34">
            <text:p>176</text:p>
          </table:table-cell>
          <table:table-cell office:value-type="float" office:value="405982" table:style-name="ce34">
            <text:p>405 982</text:p>
          </table:table-cell>
          <table:table-cell office:value-type="float" office:value="164317" table:style-name="ce30">
            <text:p>164 3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65188" table:style-name="ce34">
            <text:p>65 188</text:p>
          </table:table-cell>
          <table:table-cell office:value-type="float" office:value="8323" table:style-name="ce29">
            <text:p>8 32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9202" table:style-name="ce34">
            <text:p>39 202</text:p>
          </table:table-cell>
          <table:table-cell office:value-type="float" office:value="12597" table:style-name="ce30">
            <text:p>12 5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90" table:style-name="ce11">
            <text:p>90</text:p>
          </table:table-cell>
          <table:table-cell office:value-type="float" office:value="20255" table:style-name="ce34">
            <text:p>20 255</text:p>
          </table:table-cell>
          <table:table-cell office:value-type="float" office:value="5524" table:style-name="ce29">
            <text:p>5 52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514" table:style-name="ce34">
            <text:p>2 514</text:p>
          </table:table-cell>
          <table:table-cell office:value-type="float" office:value="712" table:style-name="ce30">
            <text:p>7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55798" table:style-name="ce34">
            <text:p>55 798</text:p>
          </table:table-cell>
          <table:table-cell office:value-type="float" office:value="8264" table:style-name="ce29">
            <text:p>8 264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8284" table:style-name="ce34">
            <text:p>8 284</text:p>
          </table:table-cell>
          <table:table-cell office:value-type="float" office:value="7498" table:style-name="ce30">
            <text:p>7 4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93005" table:style-name="ce34">
            <text:p>93 005</text:p>
          </table:table-cell>
          <table:table-cell office:value-type="float" office:value="7635" table:style-name="ce29">
            <text:p>7 63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9364" table:style-name="ce34">
            <text:p>19 364</text:p>
          </table:table-cell>
          <table:table-cell office:value-type="float" office:value="40013" table:style-name="ce30">
            <text:p>40 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8331" table:style-name="ce34">
            <text:p>28 331</text:p>
          </table:table-cell>
          <table:table-cell office:value-type="float" office:value="5937" table:style-name="ce29">
            <text:p>5 93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6060" table:style-name="ce34">
            <text:p>6 060</text:p>
          </table:table-cell>
          <table:table-cell office:value-type="float" office:value="1154" table:style-name="ce30">
            <text:p>1 1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52427" table:style-name="ce34">
            <text:p>52 427</text:p>
          </table:table-cell>
          <table:table-cell office:value-type="float" office:value="7503" table:style-name="ce29">
            <text:p>7 50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805" table:style-name="ce34">
            <text:p>8 805</text:p>
          </table:table-cell>
          <table:table-cell office:value-type="float" office:value="21418" table:style-name="ce30">
            <text:p>21 4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34854" table:style-name="ce34">
            <text:p>134 854</text:p>
          </table:table-cell>
          <table:table-cell office:value-type="float" office:value="21127" table:style-name="ce29">
            <text:p>21 127</text:p>
          </table:table-cell>
          <table:table-cell office:value-type="float" office:value="44" table:style-name="ce34">
            <text:p>44</text:p>
          </table:table-cell>
          <table:table-cell office:value-type="float" office:value="64" table:style-name="ce34">
            <text:p>64</text:p>
          </table:table-cell>
          <table:table-cell office:value-type="float" office:value="44317" table:style-name="ce34">
            <text:p>44 317</text:p>
          </table:table-cell>
          <table:table-cell office:value-type="float" office:value="51196" table:style-name="ce30">
            <text:p>51 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00499" table:style-name="ce34">
            <text:p>100 499</text:p>
          </table:table-cell>
          <table:table-cell office:value-type="float" office:value="16305" table:style-name="ce29">
            <text:p>16 305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40994" table:style-name="ce34">
            <text:p>40 994</text:p>
          </table:table-cell>
          <table:table-cell office:value-type="float" office:value="47315" table:style-name="ce30">
            <text:p>47 3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345421" table:style-name="ce34">
            <text:p>345 421</text:p>
          </table:table-cell>
          <table:table-cell office:value-type="float" office:value="31262" table:style-name="ce29">
            <text:p>31 262</text:p>
          </table:table-cell>
          <table:table-cell office:value-type="float" office:value="60" table:style-name="ce34">
            <text:p>60</text:p>
          </table:table-cell>
          <table:table-cell office:value-type="float" office:value="115" table:style-name="ce34">
            <text:p>115</text:p>
          </table:table-cell>
          <table:table-cell office:value-type="float" office:value="146363" table:style-name="ce34">
            <text:p>146 363</text:p>
          </table:table-cell>
          <table:table-cell office:value-type="float" office:value="283107" table:style-name="ce30">
            <text:p>283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8" table:style-name="ce11">
            <text:p>68</text:p>
          </table:table-cell>
          <table:table-cell office:value-type="float" office:value="72170" table:style-name="ce34">
            <text:p>72 170</text:p>
          </table:table-cell>
          <table:table-cell office:value-type="float" office:value="7529" table:style-name="ce29">
            <text:p>7 529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32480" table:style-name="ce34">
            <text:p>32 480</text:p>
          </table:table-cell>
          <table:table-cell office:value-type="float" office:value="38847" table:style-name="ce30">
            <text:p>38 8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63595" table:style-name="ce34">
            <text:p>63 595</text:p>
          </table:table-cell>
          <table:table-cell office:value-type="float" office:value="7629" table:style-name="ce29">
            <text:p>7 629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4969" table:style-name="ce34">
            <text:p>14 969</text:p>
          </table:table-cell>
          <table:table-cell office:value-type="float" office:value="58707" table:style-name="ce30">
            <text:p>58 7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200765" table:style-name="ce34">
            <text:p>200 765</text:p>
          </table:table-cell>
          <table:table-cell office:value-type="float" office:value="19434" table:style-name="ce29">
            <text:p>19 434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37647" table:style-name="ce34">
            <text:p>37 647</text:p>
          </table:table-cell>
          <table:table-cell office:value-type="float" office:value="148110" table:style-name="ce30">
            <text:p>148 1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149167" table:style-name="ce34">
            <text:p>149 167</text:p>
          </table:table-cell>
          <table:table-cell office:value-type="float" office:value="12743" table:style-name="ce29">
            <text:p>12 743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63000" table:style-name="ce34">
            <text:p>63 000</text:p>
          </table:table-cell>
          <table:table-cell office:value-type="float" office:value="97670" table:style-name="ce30">
            <text:p>97 6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102137" table:style-name="ce34">
            <text:p>102 137</text:p>
          </table:table-cell>
          <table:table-cell office:value-type="float" office:value="10405" table:style-name="ce29">
            <text:p>10 40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41196" table:style-name="ce34">
            <text:p>41 196</text:p>
          </table:table-cell>
          <table:table-cell office:value-type="float" office:value="23384" table:style-name="ce30">
            <text:p>23 3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90518" table:style-name="ce34">
            <text:p>90 518</text:p>
          </table:table-cell>
          <table:table-cell office:value-type="float" office:value="12250" table:style-name="ce29">
            <text:p>12 250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6397" table:style-name="ce34">
            <text:p>26 397</text:p>
          </table:table-cell>
          <table:table-cell office:value-type="float" office:value="52002" table:style-name="ce30">
            <text:p>52 0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8" table:style-name="ce11">
            <text:p>68</text:p>
          </table:table-cell>
          <table:table-cell office:value-type="float" office:value="495346" table:style-name="ce34">
            <text:p>495 346</text:p>
          </table:table-cell>
          <table:table-cell office:value-type="float" office:value="45704" table:style-name="ce29">
            <text:p>45 704</text:p>
          </table:table-cell>
          <table:table-cell office:value-type="float" office:value="112" table:style-name="ce34">
            <text:p>112</text:p>
          </table:table-cell>
          <table:table-cell office:value-type="float" office:value="133" table:style-name="ce34">
            <text:p>133</text:p>
          </table:table-cell>
          <table:table-cell office:value-type="float" office:value="185987" table:style-name="ce34">
            <text:p>185 987</text:p>
          </table:table-cell>
          <table:table-cell office:value-type="float" office:value="280698" table:style-name="ce30">
            <text:p>280 6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58895" table:style-name="ce34">
            <text:p>158 895</text:p>
          </table:table-cell>
          <table:table-cell office:value-type="float" office:value="23033" table:style-name="ce29">
            <text:p>23 033</text:p>
          </table:table-cell>
          <table:table-cell office:value-type="float" office:value="42" table:style-name="ce34">
            <text:p>42</text:p>
          </table:table-cell>
          <table:table-cell office:value-type="float" office:value="79" table:style-name="ce34">
            <text:p>79</text:p>
          </table:table-cell>
          <table:table-cell office:value-type="float" office:value="63934" table:style-name="ce34">
            <text:p>63 934</text:p>
          </table:table-cell>
          <table:table-cell office:value-type="float" office:value="88484" table:style-name="ce30">
            <text:p>88 4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45388" table:style-name="ce34">
            <text:p>245 388</text:p>
          </table:table-cell>
          <table:table-cell office:value-type="float" office:value="29483" table:style-name="ce29">
            <text:p>29 483</text:p>
          </table:table-cell>
          <table:table-cell office:value-type="float" office:value="69" table:style-name="ce34">
            <text:p>69</text:p>
          </table:table-cell>
          <table:table-cell office:value-type="float" office:value="82" table:style-name="ce34">
            <text:p>82</text:p>
          </table:table-cell>
          <table:table-cell office:value-type="float" office:value="54854" table:style-name="ce34">
            <text:p>54 854</text:p>
          </table:table-cell>
          <table:table-cell office:value-type="float" office:value="199482" table:style-name="ce30">
            <text:p>199 4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61436" table:style-name="ce34">
            <text:p>161 436</text:p>
          </table:table-cell>
          <table:table-cell office:value-type="float" office:value="6881" table:style-name="ce29">
            <text:p>6 88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02033" table:style-name="ce34">
            <text:p>202 033</text:p>
          </table:table-cell>
          <table:table-cell office:value-type="float" office:value="64581" table:style-name="ce30">
            <text:p>64 5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68030" table:style-name="ce34">
            <text:p>168 030</text:p>
          </table:table-cell>
          <table:table-cell office:value-type="float" office:value="22019" table:style-name="ce29">
            <text:p>22 019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47035" table:style-name="ce34">
            <text:p>47 035</text:p>
          </table:table-cell>
          <table:table-cell office:value-type="float" office:value="95659" table:style-name="ce30">
            <text:p>95 6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1">
            <text:p>88</text:p>
          </table:table-cell>
          <table:table-cell office:value-type="float" office:value="3530106" table:style-name="ce34">
            <text:p>3 530 106</text:p>
          </table:table-cell>
          <table:table-cell office:value-type="float" office:value="543771" table:style-name="ce29">
            <text:p>543 771</text:p>
          </table:table-cell>
          <table:table-cell office:value-type="float" office:value="1351" table:style-name="ce34">
            <text:p>1 351</text:p>
          </table:table-cell>
          <table:table-cell office:value-type="float" office:value="1267" table:style-name="ce34">
            <text:p>1 267</text:p>
          </table:table-cell>
          <table:table-cell office:value-type="float" office:value="621491" table:style-name="ce34">
            <text:p>621 491</text:p>
          </table:table-cell>
          <table:table-cell office:value-type="float" office:value="1772648" table:style-name="ce30">
            <text:p>1 772 6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538039" table:style-name="ce34">
            <text:p>538 039</text:p>
          </table:table-cell>
          <table:table-cell office:value-type="float" office:value="65125" table:style-name="ce29">
            <text:p>65 125</text:p>
          </table:table-cell>
          <table:table-cell office:value-type="float" office:value="167" table:style-name="ce34">
            <text:p>167</text:p>
          </table:table-cell>
          <table:table-cell office:value-type="float" office:value="189" table:style-name="ce34">
            <text:p>189</text:p>
          </table:table-cell>
          <table:table-cell office:value-type="float" office:value="532018" table:style-name="ce34">
            <text:p>532 018</text:p>
          </table:table-cell>
          <table:table-cell office:value-type="float" office:value="232618" table:style-name="ce30">
            <text:p>232 6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427278" table:style-name="ce34">
            <text:p>427 278</text:p>
          </table:table-cell>
          <table:table-cell office:value-type="float" office:value="48006" table:style-name="ce29">
            <text:p>48 006</text:p>
          </table:table-cell>
          <table:table-cell office:value-type="float" office:value="102" table:style-name="ce34">
            <text:p>102</text:p>
          </table:table-cell>
          <table:table-cell office:value-type="float" office:value="139" table:style-name="ce34">
            <text:p>139</text:p>
          </table:table-cell>
          <table:table-cell office:value-type="float" office:value="231323" table:style-name="ce34">
            <text:p>231 323</text:p>
          </table:table-cell>
          <table:table-cell office:value-type="float" office:value="100899" table:style-name="ce30">
            <text:p>100 8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30088" table:style-name="ce34">
            <text:p>130 088</text:p>
          </table:table-cell>
          <table:table-cell office:value-type="float" office:value="20231" table:style-name="ce29">
            <text:p>20 231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25325" table:style-name="ce34">
            <text:p>25 325</text:p>
          </table:table-cell>
          <table:table-cell office:value-type="float" office:value="103812" table:style-name="ce30">
            <text:p>103 8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27369" table:style-name="ce34">
            <text:p>27 369</text:p>
          </table:table-cell>
          <table:table-cell office:value-type="float" office:value="5614" table:style-name="ce29">
            <text:p>5 6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473" table:style-name="ce34">
            <text:p>11 473</text:p>
          </table:table-cell>
          <table:table-cell office:value-type="float" office:value="2462" table:style-name="ce30">
            <text:p>2 4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81029" table:style-name="ce34">
            <text:p>181 029</text:p>
          </table:table-cell>
          <table:table-cell office:value-type="float" office:value="19970" table:style-name="ce29">
            <text:p>19 970</text:p>
          </table:table-cell>
          <table:table-cell office:value-type="float" office:value="52" table:style-name="ce34">
            <text:p>52</text:p>
          </table:table-cell>
          <table:table-cell office:value-type="float" office:value="59" table:style-name="ce34">
            <text:p>59</text:p>
          </table:table-cell>
          <table:table-cell office:value-type="float" office:value="92389" table:style-name="ce34">
            <text:p>92 389</text:p>
          </table:table-cell>
          <table:table-cell office:value-type="float" office:value="131028" table:style-name="ce30">
            <text:p>131 0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4965" table:style-name="ce34">
            <text:p>74 965</text:p>
          </table:table-cell>
          <table:table-cell office:value-type="float" office:value="13163" table:style-name="ce29">
            <text:p>13 163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5550" table:style-name="ce34">
            <text:p>15 550</text:p>
          </table:table-cell>
          <table:table-cell office:value-type="float" office:value="44636" table:style-name="ce30">
            <text:p>44 6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42622" table:style-name="ce34">
            <text:p>142 622</text:p>
          </table:table-cell>
          <table:table-cell office:value-type="float" office:value="23100" table:style-name="ce29">
            <text:p>23 100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5249" table:style-name="ce34">
            <text:p>35 249</text:p>
          </table:table-cell>
          <table:table-cell office:value-type="float" office:value="79044" table:style-name="ce30">
            <text:p>79 0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56810" table:style-name="ce34">
            <text:p>56 810</text:p>
          </table:table-cell>
          <table:table-cell office:value-type="float" office:value="6246" table:style-name="ce29">
            <text:p>6 24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9035" table:style-name="ce34">
            <text:p>29 035</text:p>
          </table:table-cell>
          <table:table-cell office:value-type="float" office:value="20588" table:style-name="ce30">
            <text:p>20 5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49490" table:style-name="ce34">
            <text:p>149 490</text:p>
          </table:table-cell>
          <table:table-cell office:value-type="float" office:value="21598" table:style-name="ce29">
            <text:p>21 598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64853" table:style-name="ce34">
            <text:p>64 853</text:p>
          </table:table-cell>
          <table:table-cell office:value-type="float" office:value="59505" table:style-name="ce30">
            <text:p>59 5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32965" table:style-name="ce34">
            <text:p>332 965</text:p>
          </table:table-cell>
          <table:table-cell office:value-type="float" office:value="37853" table:style-name="ce29">
            <text:p>37 853</text:p>
          </table:table-cell>
          <table:table-cell office:value-type="float" office:value="83" table:style-name="ce34">
            <text:p>83</text:p>
          </table:table-cell>
          <table:table-cell office:value-type="float" office:value="102" table:style-name="ce34">
            <text:p>102</text:p>
          </table:table-cell>
          <table:table-cell office:value-type="float" office:value="170595" table:style-name="ce34">
            <text:p>170 595</text:p>
          </table:table-cell>
          <table:table-cell office:value-type="float" office:value="48393" table:style-name="ce30">
            <text:p>48 3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11904" table:style-name="ce34">
            <text:p>111 904</text:p>
          </table:table-cell>
          <table:table-cell office:value-type="float" office:value="15012" table:style-name="ce29">
            <text:p>15 012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1270" table:style-name="ce34">
            <text:p>41 270</text:p>
          </table:table-cell>
          <table:table-cell office:value-type="float" office:value="51921" table:style-name="ce30">
            <text:p>51 9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221148" table:style-name="ce34">
            <text:p>221 148</text:p>
          </table:table-cell>
          <table:table-cell office:value-type="float" office:value="14099" table:style-name="ce29">
            <text:p>14 099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91728" table:style-name="ce34">
            <text:p>91 728</text:p>
          </table:table-cell>
          <table:table-cell office:value-type="float" office:value="94603" table:style-name="ce30">
            <text:p>94 6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09813" table:style-name="ce34">
            <text:p>109 813</text:p>
          </table:table-cell>
          <table:table-cell office:value-type="float" office:value="13972" table:style-name="ce29">
            <text:p>13 97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66680" table:style-name="ce34">
            <text:p>66 680</text:p>
          </table:table-cell>
          <table:table-cell office:value-type="float" office:value="20557" table:style-name="ce30">
            <text:p>20 5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0" table:style-name="ce11">
            <text:p>70</text:p>
          </table:table-cell>
          <table:table-cell office:value-type="float" office:value="31934" table:style-name="ce34">
            <text:p>31 934</text:p>
          </table:table-cell>
          <table:table-cell office:value-type="float" office:value="5727" table:style-name="ce29">
            <text:p>5 72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290" table:style-name="ce34">
            <text:p>5 290</text:p>
          </table:table-cell>
          <table:table-cell office:value-type="float" office:value="5273" table:style-name="ce30">
            <text:p>5 2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69880" table:style-name="ce34">
            <text:p>69 880</text:p>
          </table:table-cell>
          <table:table-cell office:value-type="float" office:value="12567" table:style-name="ce29">
            <text:p>12 567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7112" table:style-name="ce34">
            <text:p>17 112</text:p>
          </table:table-cell>
          <table:table-cell office:value-type="float" office:value="30085" table:style-name="ce30">
            <text:p>30 0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435224" table:style-name="ce34">
            <text:p>435 224</text:p>
          </table:table-cell>
          <table:table-cell office:value-type="float" office:value="41163" table:style-name="ce29">
            <text:p>41 163</text:p>
          </table:table-cell>
          <table:table-cell office:value-type="float" office:value="92" table:style-name="ce34">
            <text:p>92</text:p>
          </table:table-cell>
          <table:table-cell office:value-type="float" office:value="60" table:style-name="ce34">
            <text:p>60</text:p>
          </table:table-cell>
          <table:table-cell office:value-type="float" office:value="300478" table:style-name="ce34">
            <text:p>300 478</text:p>
          </table:table-cell>
          <table:table-cell office:value-type="float" office:value="133342" table:style-name="ce30">
            <text:p>133 3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65066" table:style-name="ce34">
            <text:p>65 066</text:p>
          </table:table-cell>
          <table:table-cell office:value-type="float" office:value="9036" table:style-name="ce29">
            <text:p>9 03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56756" table:style-name="ce34">
            <text:p>56 756</text:p>
          </table:table-cell>
          <table:table-cell office:value-type="float" office:value="7127" table:style-name="ce30">
            <text:p>7 1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0" table:style-name="ce11">
            <text:p>70</text:p>
          </table:table-cell>
          <table:table-cell office:value-type="float" office:value="442709" table:style-name="ce34">
            <text:p>442 709</text:p>
          </table:table-cell>
          <table:table-cell office:value-type="float" office:value="14591" table:style-name="ce29">
            <text:p>14 591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113378" table:style-name="ce34">
            <text:p>113 378</text:p>
          </table:table-cell>
          <table:table-cell office:value-type="float" office:value="365658" table:style-name="ce30">
            <text:p>365 6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87637" table:style-name="ce34">
            <text:p>287 637</text:p>
          </table:table-cell>
          <table:table-cell office:value-type="float" office:value="31562" table:style-name="ce29">
            <text:p>31 562</text:p>
          </table:table-cell>
          <table:table-cell office:value-type="float" office:value="86" table:style-name="ce34">
            <text:p>86</text:p>
          </table:table-cell>
          <table:table-cell office:value-type="float" office:value="30" table:style-name="ce34">
            <text:p>30</text:p>
          </table:table-cell>
          <table:table-cell office:value-type="float" office:value="83995" table:style-name="ce34">
            <text:p>83 995</text:p>
          </table:table-cell>
          <table:table-cell office:value-type="float" office:value="183096" table:style-name="ce30">
            <text:p>183 0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59801" table:style-name="ce34">
            <text:p>59 801</text:p>
          </table:table-cell>
          <table:table-cell office:value-type="float" office:value="8495" table:style-name="ce29">
            <text:p>8 49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8754" table:style-name="ce34">
            <text:p>18 754</text:p>
          </table:table-cell>
          <table:table-cell office:value-type="float" office:value="45337" table:style-name="ce30">
            <text:p>45 3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8151" table:style-name="ce34">
            <text:p>48 151</text:p>
          </table:table-cell>
          <table:table-cell office:value-type="float" office:value="8496" table:style-name="ce29">
            <text:p>8 49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788" table:style-name="ce34">
            <text:p>12 788</text:p>
          </table:table-cell>
          <table:table-cell office:value-type="float" office:value="28983" table:style-name="ce30">
            <text:p>28 9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84" table:style-name="ce11">
            <text:p>84</text:p>
          </table:table-cell>
          <table:table-cell office:value-type="float" office:value="21332" table:style-name="ce34">
            <text:p>21 332</text:p>
          </table:table-cell>
          <table:table-cell office:value-type="float" office:value="4834" table:style-name="ce29">
            <text:p>4 83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257" table:style-name="ce34">
            <text:p>4 257</text:p>
          </table:table-cell>
          <table:table-cell office:value-type="float" office:value="3360" table:style-name="ce30">
            <text:p>3 3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35654" table:style-name="ce34">
            <text:p>35 654</text:p>
          </table:table-cell>
          <table:table-cell office:value-type="float" office:value="4760" table:style-name="ce29">
            <text:p>4 760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697" table:style-name="ce34">
            <text:p>10 697</text:p>
          </table:table-cell>
          <table:table-cell office:value-type="float" office:value="26864" table:style-name="ce30">
            <text:p>26 8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65194" table:style-name="ce34">
            <text:p>65 194</text:p>
          </table:table-cell>
          <table:table-cell office:value-type="float" office:value="12964" table:style-name="ce29">
            <text:p>12 964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8396" table:style-name="ce34">
            <text:p>8 396</text:p>
          </table:table-cell>
          <table:table-cell office:value-type="float" office:value="50309" table:style-name="ce30">
            <text:p>50 3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40239" table:style-name="ce34">
            <text:p>40 239</text:p>
          </table:table-cell>
          <table:table-cell office:value-type="float" office:value="6363" table:style-name="ce29">
            <text:p>6 36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5113" table:style-name="ce34">
            <text:p>15 113</text:p>
          </table:table-cell>
          <table:table-cell office:value-type="float" office:value="24902" table:style-name="ce30">
            <text:p>24 9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78679" table:style-name="ce34">
            <text:p>78 679</text:p>
          </table:table-cell>
          <table:table-cell office:value-type="float" office:value="10147" table:style-name="ce29">
            <text:p>10 147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43524" table:style-name="ce34">
            <text:p>43 524</text:p>
          </table:table-cell>
          <table:table-cell office:value-type="float" office:value="6661" table:style-name="ce30">
            <text:p>6 6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38426" table:style-name="ce34">
            <text:p>38 426</text:p>
          </table:table-cell>
          <table:table-cell office:value-type="float" office:value="6660" table:style-name="ce29">
            <text:p>6 66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7549" table:style-name="ce34">
            <text:p>17 549</text:p>
          </table:table-cell>
          <table:table-cell office:value-type="float" office:value="3545" table:style-name="ce30">
            <text:p>3 5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office:value-type="float" office:value="64" table:style-name="ce11">
            <text:p>64</text:p>
          </table:table-cell>
          <table:table-cell office:value-type="float" office:value="25913" table:style-name="ce34">
            <text:p>25 913</text:p>
          </table:table-cell>
          <table:table-cell office:value-type="float" office:value="4556" table:style-name="ce29">
            <text:p>4 55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0142" table:style-name="ce34">
            <text:p>10 142</text:p>
          </table:table-cell>
          <table:table-cell office:value-type="float" office:value="1680" table:style-name="ce30">
            <text:p>1 6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125105" table:style-name="ce34">
            <text:p>125 105</text:p>
          </table:table-cell>
          <table:table-cell office:value-type="float" office:value="11042" table:style-name="ce29">
            <text:p>11 04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9687" table:style-name="ce34">
            <text:p>59 687</text:p>
          </table:table-cell>
          <table:table-cell office:value-type="float" office:value="46877" table:style-name="ce30">
            <text:p>46 8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268722" table:style-name="ce34">
            <text:p>268 722</text:p>
          </table:table-cell>
          <table:table-cell office:value-type="float" office:value="41559" table:style-name="ce29">
            <text:p>41 559</text:p>
          </table:table-cell>
          <table:table-cell office:value-type="float" office:value="87" table:style-name="ce34">
            <text:p>87</text:p>
          </table:table-cell>
          <table:table-cell office:value-type="float" office:value="107" table:style-name="ce34">
            <text:p>107</text:p>
          </table:table-cell>
          <table:table-cell office:value-type="float" office:value="68951" table:style-name="ce34">
            <text:p>68 951</text:p>
          </table:table-cell>
          <table:table-cell office:value-type="float" office:value="207411" table:style-name="ce30">
            <text:p>207 4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06658" table:style-name="ce34">
            <text:p>206 658</text:p>
          </table:table-cell>
          <table:table-cell office:value-type="float" office:value="19823" table:style-name="ce29">
            <text:p>19 823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96622" table:style-name="ce34">
            <text:p>96 622</text:p>
          </table:table-cell>
          <table:table-cell office:value-type="float" office:value="122014" table:style-name="ce30">
            <text:p>122 0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36466" table:style-name="ce34">
            <text:p>136 466</text:p>
          </table:table-cell>
          <table:table-cell office:value-type="float" office:value="20441" table:style-name="ce29">
            <text:p>20 441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83321" table:style-name="ce34">
            <text:p>83 321</text:p>
          </table:table-cell>
          <table:table-cell office:value-type="float" office:value="14348" table:style-name="ce30">
            <text:p>14 3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72890" table:style-name="ce34">
            <text:p>272 890</text:p>
          </table:table-cell>
          <table:table-cell office:value-type="float" office:value="29675" table:style-name="ce29">
            <text:p>29 675</text:p>
          </table:table-cell>
          <table:table-cell office:value-type="float" office:value="72" table:style-name="ce34">
            <text:p>72</text:p>
          </table:table-cell>
          <table:table-cell office:value-type="float" office:value="98" table:style-name="ce34">
            <text:p>98</text:p>
          </table:table-cell>
          <table:table-cell office:value-type="float" office:value="143976" table:style-name="ce34">
            <text:p>143 976</text:p>
          </table:table-cell>
          <table:table-cell office:value-type="float" office:value="118259" table:style-name="ce30">
            <text:p>118 2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68619" table:style-name="ce34">
            <text:p>68 619</text:p>
          </table:table-cell>
          <table:table-cell office:value-type="float" office:value="9183" table:style-name="ce29">
            <text:p>9 183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1869" table:style-name="ce34">
            <text:p>11 869</text:p>
          </table:table-cell>
          <table:table-cell office:value-type="float" office:value="34522" table:style-name="ce30">
            <text:p>34 5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68" table:style-name="ce11">
            <text:p>68</text:p>
          </table:table-cell>
          <table:table-cell office:value-type="float" office:value="1607140" table:style-name="ce34">
            <text:p>1 607 140</text:p>
          </table:table-cell>
          <table:table-cell office:value-type="float" office:value="158979" table:style-name="ce29">
            <text:p>158 979</text:p>
          </table:table-cell>
          <table:table-cell office:value-type="float" office:value="380" table:style-name="ce34">
            <text:p>380</text:p>
          </table:table-cell>
          <table:table-cell office:value-type="float" office:value="428" table:style-name="ce34">
            <text:p>428</text:p>
          </table:table-cell>
          <table:table-cell office:value-type="float" office:value="609731" table:style-name="ce34">
            <text:p>609 731</text:p>
          </table:table-cell>
          <table:table-cell office:value-type="float" office:value="656550" table:style-name="ce30">
            <text:p>656 5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1">
            <text:p>76</text:p>
          </table:table-cell>
          <table:table-cell office:value-type="float" office:value="580192" table:style-name="ce34">
            <text:p>580 192</text:p>
          </table:table-cell>
          <table:table-cell office:value-type="float" office:value="72934" table:style-name="ce29">
            <text:p>72 934</text:p>
          </table:table-cell>
          <table:table-cell office:value-type="float" office:value="171" table:style-name="ce34">
            <text:p>171</text:p>
          </table:table-cell>
          <table:table-cell office:value-type="float" office:value="189" table:style-name="ce34">
            <text:p>189</text:p>
          </table:table-cell>
          <table:table-cell office:value-type="float" office:value="311020" table:style-name="ce34">
            <text:p>311 020</text:p>
          </table:table-cell>
          <table:table-cell office:value-type="float" office:value="120857" table:style-name="ce30">
            <text:p>120 8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635889" table:style-name="ce34">
            <text:p>635 889</text:p>
          </table:table-cell>
          <table:table-cell office:value-type="float" office:value="50364" table:style-name="ce29">
            <text:p>50 364</text:p>
          </table:table-cell>
          <table:table-cell office:value-type="float" office:value="129" table:style-name="ce34">
            <text:p>129</text:p>
          </table:table-cell>
          <table:table-cell office:value-type="float" office:value="122" table:style-name="ce34">
            <text:p>122</text:p>
          </table:table-cell>
          <table:table-cell office:value-type="float" office:value="106054" table:style-name="ce34">
            <text:p>106 054</text:p>
          </table:table-cell>
          <table:table-cell office:value-type="float" office:value="446374" table:style-name="ce30">
            <text:p>446 3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57253" table:style-name="ce34">
            <text:p>57 253</text:p>
          </table:table-cell>
          <table:table-cell office:value-type="float" office:value="8235" table:style-name="ce29">
            <text:p>8 23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9536" table:style-name="ce34">
            <text:p>19 536</text:p>
          </table:table-cell>
          <table:table-cell office:value-type="float" office:value="9204" table:style-name="ce30">
            <text:p>9 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181876" table:style-name="ce34">
            <text:p>181 876</text:p>
          </table:table-cell>
          <table:table-cell office:value-type="float" office:value="7052" table:style-name="ce29">
            <text:p>7 05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36285" table:style-name="ce34">
            <text:p>236 285</text:p>
          </table:table-cell>
          <table:table-cell office:value-type="float" office:value="13197" table:style-name="ce30">
            <text:p>13 1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403290" table:style-name="ce34">
            <text:p>403 290</text:p>
          </table:table-cell>
          <table:table-cell office:value-type="float" office:value="38827" table:style-name="ce29">
            <text:p>38 827</text:p>
          </table:table-cell>
          <table:table-cell office:value-type="float" office:value="91" table:style-name="ce34">
            <text:p>91</text:p>
          </table:table-cell>
          <table:table-cell office:value-type="float" office:value="95" table:style-name="ce34">
            <text:p>95</text:p>
          </table:table-cell>
          <table:table-cell office:value-type="float" office:value="145003" table:style-name="ce34">
            <text:p>145 003</text:p>
          </table:table-cell>
          <table:table-cell office:value-type="float" office:value="153699" table:style-name="ce30">
            <text:p>153 6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3" table:style-name="ce11">
            <text:p>53</text:p>
          </table:table-cell>
          <table:table-cell office:value-type="float" office:value="169303" table:style-name="ce34">
            <text:p>169 303</text:p>
          </table:table-cell>
          <table:table-cell office:value-type="float" office:value="10771" table:style-name="ce29">
            <text:p>10 771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8813" table:style-name="ce34">
            <text:p>68 813</text:p>
          </table:table-cell>
          <table:table-cell office:value-type="float" office:value="64907" table:style-name="ce30">
            <text:p>64 9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44271" table:style-name="ce34">
            <text:p>144 271</text:p>
          </table:table-cell>
          <table:table-cell office:value-type="float" office:value="23792" table:style-name="ce29">
            <text:p>23 792</text:p>
          </table:table-cell>
          <table:table-cell office:value-type="float" office:value="46" table:style-name="ce34">
            <text:p>46</text:p>
          </table:table-cell>
          <table:table-cell office:value-type="float" office:value="65" table:style-name="ce34">
            <text:p>65</text:p>
          </table:table-cell>
          <table:table-cell office:value-type="float" office:value="80504" table:style-name="ce34">
            <text:p>80 504</text:p>
          </table:table-cell>
          <table:table-cell office:value-type="float" office:value="31094" table:style-name="ce30">
            <text:p>31 0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6121" table:style-name="ce34">
            <text:p>56 121</text:p>
          </table:table-cell>
          <table:table-cell office:value-type="float" office:value="8637" table:style-name="ce29">
            <text:p>8 63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1877" table:style-name="ce34">
            <text:p>11 877</text:p>
          </table:table-cell>
          <table:table-cell office:value-type="float" office:value="26241" table:style-name="ce30">
            <text:p>26 2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41296" table:style-name="ce34">
            <text:p>41 296</text:p>
          </table:table-cell>
          <table:table-cell office:value-type="float" office:value="6126" table:style-name="ce29">
            <text:p>6 126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185" table:style-name="ce34">
            <text:p>8 185</text:p>
          </table:table-cell>
          <table:table-cell office:value-type="float" office:value="29376" table:style-name="ce30">
            <text:p>29 3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0038" table:style-name="ce34">
            <text:p>40 038</text:p>
          </table:table-cell>
          <table:table-cell office:value-type="float" office:value="6915" table:style-name="ce29">
            <text:p>6 9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5422" table:style-name="ce34">
            <text:p>35 422</text:p>
          </table:table-cell>
          <table:table-cell office:value-type="float" office:value="1364" table:style-name="ce30">
            <text:p>1 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04423" table:style-name="ce34">
            <text:p>104 423</text:p>
          </table:table-cell>
          <table:table-cell office:value-type="float" office:value="14165" table:style-name="ce29">
            <text:p>14 165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60788" table:style-name="ce34">
            <text:p>60 788</text:p>
          </table:table-cell>
          <table:table-cell office:value-type="float" office:value="25496" table:style-name="ce30">
            <text:p>25 4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75996" table:style-name="ce34">
            <text:p>75 996</text:p>
          </table:table-cell>
          <table:table-cell office:value-type="float" office:value="8430" table:style-name="ce29">
            <text:p>8 43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460" table:style-name="ce34">
            <text:p>21 460</text:p>
          </table:table-cell>
          <table:table-cell office:value-type="float" office:value="50510" table:style-name="ce30">
            <text:p>50 5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204122" table:style-name="ce34">
            <text:p>204 122</text:p>
          </table:table-cell>
          <table:table-cell office:value-type="float" office:value="23357" table:style-name="ce29">
            <text:p>23 357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40605" table:style-name="ce34">
            <text:p>40 605</text:p>
          </table:table-cell>
          <table:table-cell office:value-type="float" office:value="185438" table:style-name="ce30">
            <text:p>185 4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83675" table:style-name="ce34">
            <text:p>83 675</text:p>
          </table:table-cell>
          <table:table-cell office:value-type="float" office:value="8451" table:style-name="ce29">
            <text:p>8 451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1193" table:style-name="ce34">
            <text:p>21 193</text:p>
          </table:table-cell>
          <table:table-cell office:value-type="float" office:value="52314" table:style-name="ce30">
            <text:p>52 3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7095" table:style-name="ce34">
            <text:p>47 095</text:p>
          </table:table-cell>
          <table:table-cell office:value-type="float" office:value="4873" table:style-name="ce29">
            <text:p>4 87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720" table:style-name="ce34">
            <text:p>15 720</text:p>
          </table:table-cell>
          <table:table-cell office:value-type="float" office:value="22248" table:style-name="ce30">
            <text:p>22 2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473195" table:style-name="ce34">
            <text:p>473 195</text:p>
          </table:table-cell>
          <table:table-cell office:value-type="float" office:value="68152" table:style-name="ce29">
            <text:p>68 152</text:p>
          </table:table-cell>
          <table:table-cell office:value-type="float" office:value="142" table:style-name="ce34">
            <text:p>142</text:p>
          </table:table-cell>
          <table:table-cell office:value-type="float" office:value="179" table:style-name="ce34">
            <text:p>179</text:p>
          </table:table-cell>
          <table:table-cell office:value-type="float" office:value="199777" table:style-name="ce34">
            <text:p>199 777</text:p>
          </table:table-cell>
          <table:table-cell office:value-type="float" office:value="328737" table:style-name="ce30">
            <text:p>328 7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90960" table:style-name="ce34">
            <text:p>190 960</text:p>
          </table:table-cell>
          <table:table-cell office:value-type="float" office:value="26427" table:style-name="ce29">
            <text:p>26 427</text:p>
          </table:table-cell>
          <table:table-cell office:value-type="float" office:value="61" table:style-name="ce34">
            <text:p>61</text:p>
          </table:table-cell>
          <table:table-cell office:value-type="float" office:value="74" table:style-name="ce34">
            <text:p>74</text:p>
          </table:table-cell>
          <table:table-cell office:value-type="float" office:value="63586" table:style-name="ce34">
            <text:p>63 586</text:p>
          </table:table-cell>
          <table:table-cell office:value-type="float" office:value="116374" table:style-name="ce30">
            <text:p>116 3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91598" table:style-name="ce34">
            <text:p>91 598</text:p>
          </table:table-cell>
          <table:table-cell office:value-type="float" office:value="13487" table:style-name="ce29">
            <text:p>13 487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22751" table:style-name="ce34">
            <text:p>22 751</text:p>
          </table:table-cell>
          <table:table-cell office:value-type="float" office:value="39669" table:style-name="ce30">
            <text:p>39 6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86014" table:style-name="ce34">
            <text:p>86 014</text:p>
          </table:table-cell>
          <table:table-cell office:value-type="float" office:value="11173" table:style-name="ce29">
            <text:p>11 17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7427" table:style-name="ce34">
            <text:p>27 427</text:p>
          </table:table-cell>
          <table:table-cell office:value-type="float" office:value="77064" table:style-name="ce30">
            <text:p>77 0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66397" table:style-name="ce34">
            <text:p>66 397</text:p>
          </table:table-cell>
          <table:table-cell office:value-type="float" office:value="5459" table:style-name="ce29">
            <text:p>5 45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9041" table:style-name="ce34">
            <text:p>29 041</text:p>
          </table:table-cell>
          <table:table-cell office:value-type="float" office:value="31903" table:style-name="ce30">
            <text:p>31 9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73099" table:style-name="ce34">
            <text:p>73 099</text:p>
          </table:table-cell>
          <table:table-cell office:value-type="float" office:value="8615" table:style-name="ce29">
            <text:p>8 61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0961" table:style-name="ce34">
            <text:p>20 961</text:p>
          </table:table-cell>
          <table:table-cell office:value-type="float" office:value="24115" table:style-name="ce30">
            <text:p>24 1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103530" table:style-name="ce34">
            <text:p>103 530</text:p>
          </table:table-cell>
          <table:table-cell office:value-type="float" office:value="10373" table:style-name="ce29">
            <text:p>10 37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78305" table:style-name="ce34">
            <text:p>78 305</text:p>
          </table:table-cell>
          <table:table-cell office:value-type="float" office:value="15061" table:style-name="ce30">
            <text:p>15 0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43180" table:style-name="ce34">
            <text:p>143 180</text:p>
          </table:table-cell>
          <table:table-cell office:value-type="float" office:value="20541" table:style-name="ce29">
            <text:p>20 541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109634" table:style-name="ce34">
            <text:p>109 634</text:p>
          </table:table-cell>
          <table:table-cell office:value-type="float" office:value="58865" table:style-name="ce30">
            <text:p>58 8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58221" table:style-name="ce34">
            <text:p>58 221</text:p>
          </table:table-cell>
          <table:table-cell office:value-type="float" office:value="6075" table:style-name="ce29">
            <text:p>6 07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2379" table:style-name="ce34">
            <text:p>22 379</text:p>
          </table:table-cell>
          <table:table-cell office:value-type="float" office:value="38720" table:style-name="ce30">
            <text:p>38 7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95053" table:style-name="ce34">
            <text:p>95 053</text:p>
          </table:table-cell>
          <table:table-cell office:value-type="float" office:value="4414" table:style-name="ce29">
            <text:p>4 4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21511" table:style-name="ce34">
            <text:p>21 511</text:p>
          </table:table-cell>
          <table:table-cell office:value-type="float" office:value="114890" table:style-name="ce30">
            <text:p>114 8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47264" table:style-name="ce34">
            <text:p>47 264</text:p>
          </table:table-cell>
          <table:table-cell office:value-type="float" office:value="6752" table:style-name="ce29">
            <text:p>6 75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866" table:style-name="ce34">
            <text:p>8 866</text:p>
          </table:table-cell>
          <table:table-cell office:value-type="float" office:value="19864" table:style-name="ce30">
            <text:p>19 8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50039" table:style-name="ce34">
            <text:p>50 039</text:p>
          </table:table-cell>
          <table:table-cell office:value-type="float" office:value="7898" table:style-name="ce29">
            <text:p>7 898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4082" table:style-name="ce34">
            <text:p>4 082</text:p>
          </table:table-cell>
          <table:table-cell office:value-type="float" office:value="26798" table:style-name="ce30">
            <text:p>26 7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46462" table:style-name="ce34">
            <text:p>46 462</text:p>
          </table:table-cell>
          <table:table-cell office:value-type="float" office:value="6739" table:style-name="ce29">
            <text:p>6 73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339" table:style-name="ce34">
            <text:p>11 339</text:p>
          </table:table-cell>
          <table:table-cell office:value-type="float" office:value="16007" table:style-name="ce30">
            <text:p>16 0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9002" table:style-name="ce34">
            <text:p>79 002</text:p>
          </table:table-cell>
          <table:table-cell office:value-type="float" office:value="11756" table:style-name="ce29">
            <text:p>11 75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1120" table:style-name="ce34">
            <text:p>11 120</text:p>
          </table:table-cell>
          <table:table-cell office:value-type="float" office:value="8607" table:style-name="ce30">
            <text:p>8 6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95130" table:style-name="ce34">
            <text:p>95 130</text:p>
          </table:table-cell>
          <table:table-cell office:value-type="float" office:value="12662" table:style-name="ce29">
            <text:p>12 66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67206" table:style-name="ce34">
            <text:p>67 206</text:p>
          </table:table-cell>
          <table:table-cell office:value-type="float" office:value="21919" table:style-name="ce30">
            <text:p>21 9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table:style-name="ce11"/>
          <table:table-cell office:value-type="float" office:value="84873" table:style-name="ce34">
            <text:p>84 873</text:p>
          </table:table-cell>
          <table:table-cell office:value-type="float" office:value="8837" table:style-name="ce29">
            <text:p>8 83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1184" table:style-name="ce34">
            <text:p>201 184</text:p>
          </table:table-cell>
          <table:table-cell office:value-type="float" office:value="28794" table:style-name="ce30">
            <text:p>28 7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51298" table:style-name="ce34">
            <text:p>51 298</text:p>
          </table:table-cell>
          <table:table-cell office:value-type="float" office:value="6624" table:style-name="ce29">
            <text:p>6 62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9710" table:style-name="ce34">
            <text:p>29 710</text:p>
          </table:table-cell>
          <table:table-cell office:value-type="float" office:value="8753" table:style-name="ce30">
            <text:p>8 7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4" table:style-name="ce11">
            <text:p>44</text:p>
          </table:table-cell>
          <table:table-cell office:value-type="float" office:value="47598" table:style-name="ce34">
            <text:p>47 598</text:p>
          </table:table-cell>
          <table:table-cell office:value-type="float" office:value="3522" table:style-name="ce29">
            <text:p>3 52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4676" table:style-name="ce34">
            <text:p>14 676</text:p>
          </table:table-cell>
          <table:table-cell office:value-type="float" office:value="12955" table:style-name="ce30">
            <text:p>12 9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8" table:style-name="ce11">
            <text:p>48</text:p>
          </table:table-cell>
          <table:table-cell office:value-type="float" office:value="45022" table:style-name="ce34">
            <text:p>45 022</text:p>
          </table:table-cell>
          <table:table-cell office:value-type="float" office:value="6201" table:style-name="ce29">
            <text:p>6 20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547" table:style-name="ce34">
            <text:p>11 547</text:p>
          </table:table-cell>
          <table:table-cell office:value-type="float" office:value="1571" table:style-name="ce30">
            <text:p>1 5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102250" table:style-name="ce34">
            <text:p>102 250</text:p>
          </table:table-cell>
          <table:table-cell office:value-type="float" office:value="3259" table:style-name="ce29">
            <text:p>3 259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52404" table:style-name="ce34">
            <text:p>52 404</text:p>
          </table:table-cell>
          <table:table-cell office:value-type="float" office:value="45934" table:style-name="ce30">
            <text:p>45 9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40" table:style-name="ce11">
            <text:p>40</text:p>
          </table:table-cell>
          <table:table-cell office:value-type="float" office:value="41789" table:style-name="ce34">
            <text:p>41 789</text:p>
          </table:table-cell>
          <table:table-cell office:value-type="float" office:value="4452" table:style-name="ce29">
            <text:p>4 45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218" table:style-name="ce34">
            <text:p>7 218</text:p>
          </table:table-cell>
          <table:table-cell office:value-type="float" office:value="3793" table:style-name="ce30">
            <text:p>3 7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table:style-name="ce11"/>
          <table:table-cell office:value-type="float" office:value="68841" table:style-name="ce34">
            <text:p>68 841</text:p>
          </table:table-cell>
          <table:table-cell office:value-type="float" office:value="4969" table:style-name="ce29">
            <text:p>4 96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571" table:style-name="ce34">
            <text:p>1 571</text:p>
          </table:table-cell>
          <table:table-cell office:value-type="float" office:value="1790" table:style-name="ce30">
            <text:p>1 7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61" table:style-name="ce18">
            <text:p>61</text:p>
          </table:table-cell>
          <table:table-cell office:value-type="float" office:value="302713" table:style-name="ce37">
            <text:p>302 713</text:p>
          </table:table-cell>
          <table:table-cell office:value-type="float" office:value="28540" table:style-name="ce31">
            <text:p>28 540</text:p>
          </table:table-cell>
          <table:table-cell office:value-type="float" office:value="69" table:style-name="ce37">
            <text:p>69</text:p>
          </table:table-cell>
          <table:table-cell office:value-type="float" office:value="48" table:style-name="ce37">
            <text:p>48</text:p>
          </table:table-cell>
          <table:table-cell office:value-type="float" office:value="78857" table:style-name="ce37">
            <text:p>78 857</text:p>
          </table:table-cell>
          <table:table-cell office:value-type="float" office:value="144022" table:style-name="ce32">
            <text:p>144 022</text:p>
          </table:table-cell>
          <table:table-cell table:number-columns-repeated="16375"/>
        </table:table-row>
        <table:table-row table:number-rows-repeated="72" table:style-name="ro1">
          <table:table-cell table:number-columns-repeated="2" table:style-name="ce1"/>
          <table:table-cell table:style-name="ce33"/>
          <table:table-cell table:number-columns-repeated="6" table:style-name="ce34"/>
          <table:table-cell table:number-columns-repeated="16375" table:style-name="ce1"/>
        </table:table-row>
        <table:table-row table:number-rows-repeated="8" table:style-name="ro1">
          <table:table-cell table:number-columns-repeated="2" table:style-name="ce1"/>
          <table:table-cell table:number-columns-repeated="16382" table:style-name="ce1"/>
        </table:table-row>
        <table:table-row table:number-rows-repeated="63" table:style-name="ro8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8">
          <table:table-cell table:number-columns-repeated="2"/>
          <table:table-cell table:style-name="ce33"/>
          <table:table-cell table:number-columns-repeated="16381"/>
        </table:table-row>
        <table:table-row table:number-rows-repeated="321" table:style-name="ro8">
          <table:table-cell table:number-columns-repeated="16384"/>
        </table:table-row>
        <table:table-row table:number-rows-repeated="1047759" table:style-name="ro1">
          <table:table-cell table:number-columns-repeated="16384"/>
        </table:table-row>
      </table:table>
      <table:table table:name="Grunnskole_2019" table:style-name="ta1">
        <table:table-column table:style-name="co2" table:default-cell-style-name="ce3"/>
        <table:table-column table:style-name="co5" table:default-cell-style-name="ce3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7" table:default-cell-style-name="ce3"/>
        <table:table-column table:style-name="co18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6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40">
            <text:p>Innsatsfaktor; korrigert for bosettingsmønster</text:p>
          </table:table-cell>
          <table:table-cell office:value-type="string" table:number-columns-spanned="4" table:number-rows-spanned="1" table:style-name="ce23">
            <text:p>Produkter, multiplisert med antall elever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Grunnskol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Læringsmiljø</text:p>
          </table:table-cell>
          <table:table-cell office:value-type="string" table:style-name="ce42">
            <text:p>Skolebidrag småskoletrinnet</text:p>
          </table:table-cell>
          <table:table-cell office:value-type="string" table:style-name="ce45">
            <text:p>Skolebidrag mellomtrinnet</text:p>
          </table:table-cell>
          <table:table-cell office:value-type="string" table:style-name="ce46">
            <text:p>Grunnskole-poeng (korrigert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6" table:style-name="ce12">
            <text:p>86</text:p>
          </table:table-cell>
          <table:table-cell office:value-type="float" office:value="7120567.5" table:style-name="ce29">
            <text:p>7 120 568</text:p>
          </table:table-cell>
          <table:table-cell office:value-type="float" office:value="66997.8" table:style-name="ce29">
            <text:p>66 998</text:p>
          </table:table-cell>
          <table:table-cell office:value-type="float" office:value="654398.07102674001" table:style-name="ce34">
            <text:p>654 398</text:p>
          </table:table-cell>
          <table:table-cell office:value-type="float" office:value="587803.93320542795" table:style-name="ce34">
            <text:p>587 804</text:p>
          </table:table-cell>
          <table:table-cell office:value-type="float" office:value="743989.34127600002" table:style-name="ce30">
            <text:p>743 989</text:p>
          </table:table-cell>
          <table:table-cell table:style-name="ce34"/>
          <table:table-cell table:number-columns-repeated="16375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98740.734375" table:style-name="ce29">
            <text:p>198 741</text:p>
          </table:table-cell>
          <table:table-cell office:value-type="float" office:value="1942.5" table:style-name="ce29">
            <text:p>1 943</text:p>
          </table:table-cell>
          <table:table-cell office:value-type="float" office:value="18255.212387452601" table:style-name="ce34">
            <text:p>18 255</text:p>
          </table:table-cell>
          <table:table-cell office:value-type="float" office:value="16660.209109238898" table:style-name="ce34">
            <text:p>16 660</text:p>
          </table:table-cell>
          <table:table-cell office:value-type="float" office:value="21724.142481999999" table:style-name="ce30">
            <text:p>21 7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5">
            <text:p>85</text:p>
          </table:table-cell>
          <table:table-cell office:value-type="float" office:value="1658643.17578125" table:style-name="ce29">
            <text:p>1 658 643</text:p>
          </table:table-cell>
          <table:table-cell office:value-type="float" office:value="18515.25" table:style-name="ce29">
            <text:p>18 515</text:p>
          </table:table-cell>
          <table:table-cell office:value-type="float" office:value="161828.590190694" table:style-name="ce34">
            <text:p>161 829</text:p>
          </table:table-cell>
          <table:table-cell office:value-type="float" office:value="153098.27543152001" table:style-name="ce34">
            <text:p>153 098</text:p>
          </table:table-cell>
          <table:table-cell office:value-type="float" office:value="198919.23525500001" table:style-name="ce30">
            <text:p>198 9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0" table:style-name="ce15">
            <text:p>90</text:p>
          </table:table-cell>
          <table:table-cell office:value-type="float" office:value="385652.34375" table:style-name="ce29">
            <text:p>385 652</text:p>
          </table:table-cell>
          <table:table-cell office:value-type="float" office:value="4924.1499999999996" table:style-name="ce29">
            <text:p>4 924</text:p>
          </table:table-cell>
          <table:table-cell office:value-type="float" office:value="40260.663302549903" table:style-name="ce34">
            <text:p>40 261</text:p>
          </table:table-cell>
          <table:table-cell office:value-type="float" office:value="40256.615205434297" table:style-name="ce34">
            <text:p>40 257</text:p>
          </table:table-cell>
          <table:table-cell office:value-type="float" office:value="54517.584755999997" table:style-name="ce30">
            <text:p>54 5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5">
            <text:p>83</text:p>
          </table:table-cell>
          <table:table-cell office:value-type="float" office:value="988508.21484375" table:style-name="ce29">
            <text:p>988 508</text:p>
          </table:table-cell>
          <table:table-cell office:value-type="float" office:value="10693.4" table:style-name="ce29">
            <text:p>10 693</text:p>
          </table:table-cell>
          <table:table-cell office:value-type="float" office:value="99293.112468134801" table:style-name="ce34">
            <text:p>99 293</text:p>
          </table:table-cell>
          <table:table-cell office:value-type="float" office:value="93011.272803803193" table:style-name="ce34">
            <text:p>93 011</text:p>
          </table:table-cell>
          <table:table-cell office:value-type="float" office:value="117542.985629" table:style-name="ce30">
            <text:p>117 5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48909.25" table:style-name="ce29">
            <text:p>48 909</text:p>
          </table:table-cell>
          <table:table-cell office:value-type="float" office:value="477.4" table:style-name="ce29">
            <text:p>477</text:p>
          </table:table-cell>
          <table:table-cell office:value-type="float" office:value="4118.7299120119096" table:style-name="ce34">
            <text:p>4 119</text:p>
          </table:table-cell>
          <table:table-cell office:value-type="float" office:value="3786.94578260865" table:style-name="ce34">
            <text:p>3 787</text:p>
          </table:table-cell>
          <table:table-cell office:value-type="float" office:value="5159.3519480000004" table:style-name="ce30">
            <text:p>5 1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57129.640625" table:style-name="ce29">
            <text:p>57 130</text:p>
          </table:table-cell>
          <table:table-cell office:value-type="float" office:value="426" table:style-name="ce29">
            <text:p>426</text:p>
          </table:table-cell>
          <table:table-cell office:value-type="float" office:value="3459.7788957335902" table:style-name="ce34">
            <text:p>3 460</text:p>
          </table:table-cell>
          <table:table-cell office:value-type="float" office:value="4653.4244722825497" table:style-name="ce34">
            <text:p>4 653</text:p>
          </table:table-cell>
          <table:table-cell office:value-type="float" office:value="5746.3631320000004" table:style-name="ce30">
            <text:p>5 7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49601.1015625" table:style-name="ce29">
            <text:p>49 601</text:p>
          </table:table-cell>
          <table:table-cell office:value-type="float" office:value="547.79999999999995" table:style-name="ce29">
            <text:p>548</text:p>
          </table:table-cell>
          <table:table-cell office:value-type="float" office:value="3574.2040651133102" table:style-name="ce34">
            <text:p>3 574</text:p>
          </table:table-cell>
          <table:table-cell office:value-type="float" office:value="4350.4403608695102" table:style-name="ce34">
            <text:p>4 350</text:p>
          </table:table-cell>
          <table:table-cell office:value-type="float" office:value="5267.2709759999998" table:style-name="ce30">
            <text:p>5 2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261038.546875" table:style-name="ce29">
            <text:p>261 039</text:p>
          </table:table-cell>
          <table:table-cell office:value-type="float" office:value="2109.6999999999998" table:style-name="ce29">
            <text:p>2 110</text:p>
          </table:table-cell>
          <table:table-cell office:value-type="float" office:value="27863.357012767301" table:style-name="ce34">
            <text:p>27 863</text:p>
          </table:table-cell>
          <table:table-cell office:value-type="float" office:value="23042.832828260602" table:style-name="ce34">
            <text:p>23 043</text:p>
          </table:table-cell>
          <table:table-cell office:value-type="float" office:value="24172.054791999999" table:style-name="ce30">
            <text:p>24 1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279806.375" table:style-name="ce29">
            <text:p>279 806</text:p>
          </table:table-cell>
          <table:table-cell office:value-type="float" office:value="2758.35" table:style-name="ce29">
            <text:p>2 758</text:p>
          </table:table-cell>
          <table:table-cell office:value-type="float" office:value="28075.440459020399" table:style-name="ce34">
            <text:p>28 075</text:p>
          </table:table-cell>
          <table:table-cell office:value-type="float" office:value="26069.336743477899" table:style-name="ce34">
            <text:p>26 069</text:p>
          </table:table-cell>
          <table:table-cell office:value-type="float" office:value="32983.057926000001" table:style-name="ce30">
            <text:p>32 9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244155.375" table:style-name="ce29">
            <text:p>244 155</text:p>
          </table:table-cell>
          <table:table-cell office:value-type="float" office:value="2423.6" table:style-name="ce29">
            <text:p>2 424</text:p>
          </table:table-cell>
          <table:table-cell office:value-type="float" office:value="26210.829810830899" table:style-name="ce34">
            <text:p>26 211</text:p>
          </table:table-cell>
          <table:table-cell office:value-type="float" office:value="22175.254138586701" table:style-name="ce34">
            <text:p>22 175</text:p>
          </table:table-cell>
          <table:table-cell office:value-type="float" office:value="26663.912015999998" table:style-name="ce30">
            <text:p>26 6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162727.15625" table:style-name="ce29">
            <text:p>162 727</text:p>
          </table:table-cell>
          <table:table-cell office:value-type="float" office:value="1601.05" table:style-name="ce29">
            <text:p>1 601</text:p>
          </table:table-cell>
          <table:table-cell office:value-type="float" office:value="18549.503771819702" table:style-name="ce34">
            <text:p>18 550</text:p>
          </table:table-cell>
          <table:table-cell office:value-type="float" office:value="16166.0145309781" table:style-name="ce34">
            <text:p>16 166</text:p>
          </table:table-cell>
          <table:table-cell office:value-type="float" office:value="19719.107275999999" table:style-name="ce30">
            <text:p>19 7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4" table:style-name="ce15">
            <text:p>94</text:p>
          </table:table-cell>
          <table:table-cell office:value-type="float" office:value="322474.8125" table:style-name="ce29">
            <text:p>322 475</text:p>
          </table:table-cell>
          <table:table-cell office:value-type="float" office:value="3796.2" table:style-name="ce29">
            <text:p>3 796</text:p>
          </table:table-cell>
          <table:table-cell office:value-type="float" office:value="36734.325452423996" table:style-name="ce34">
            <text:p>36 734</text:p>
          </table:table-cell>
          <table:table-cell office:value-type="float" office:value="33567.602329890899" table:style-name="ce34">
            <text:p>33 568</text:p>
          </table:table-cell>
          <table:table-cell office:value-type="float" office:value="42826.115016000003" table:style-name="ce30">
            <text:p>42 8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5">
            <text:p>89</text:p>
          </table:table-cell>
          <table:table-cell office:value-type="float" office:value="156093.484375" table:style-name="ce29">
            <text:p>156 093</text:p>
          </table:table-cell>
          <table:table-cell office:value-type="float" office:value="1786.2" table:style-name="ce29">
            <text:p>1 786</text:p>
          </table:table-cell>
          <table:table-cell office:value-type="float" office:value="14614.8083223392" table:style-name="ce34">
            <text:p>14 615</text:p>
          </table:table-cell>
          <table:table-cell office:value-type="float" office:value="15975.3094858694" table:style-name="ce34">
            <text:p>15 975</text:p>
          </table:table-cell>
          <table:table-cell office:value-type="float" office:value="19702.506892000001" table:style-name="ce30">
            <text:p>19 7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85159.265625" table:style-name="ce29">
            <text:p>185 159</text:p>
          </table:table-cell>
          <table:table-cell office:value-type="float" office:value="1795.8" table:style-name="ce29">
            <text:p>1 796</text:p>
          </table:table-cell>
          <table:table-cell office:value-type="float" office:value="15631.593801149" table:style-name="ce34">
            <text:p>15 632</text:p>
          </table:table-cell>
          <table:table-cell office:value-type="float" office:value="15869.2199527172" table:style-name="ce34">
            <text:p>15 869</text:p>
          </table:table-cell>
          <table:table-cell office:value-type="float" office:value="20049.223367999999" table:style-name="ce30">
            <text:p>20 0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55520.7109375" table:style-name="ce29">
            <text:p>55 521</text:p>
          </table:table-cell>
          <table:table-cell office:value-type="float" office:value="422.3" table:style-name="ce29">
            <text:p>422</text:p>
          </table:table-cell>
          <table:table-cell office:value-type="float" office:value="3496.1623419867301" table:style-name="ce34">
            <text:p>3 496</text:p>
          </table:table-cell>
          <table:table-cell office:value-type="float" office:value="3782.7616711956098" table:style-name="ce34">
            <text:p>3 783</text:p>
          </table:table-cell>
          <table:table-cell office:value-type="float" office:value="4396.6269970000003" table:style-name="ce30">
            <text:p>4 3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5" table:style-name="ce15">
            <text:p>65</text:p>
          </table:table-cell>
          <table:table-cell office:value-type="float" office:value="75369.2265625" table:style-name="ce29">
            <text:p>75 369</text:p>
          </table:table-cell>
          <table:table-cell office:value-type="float" office:value="486.45" table:style-name="ce29">
            <text:p>486</text:p>
          </table:table-cell>
          <table:table-cell office:value-type="float" office:value="5688.8398826825496" table:style-name="ce34">
            <text:p>5 689</text:p>
          </table:table-cell>
          <table:table-cell office:value-type="float" office:value="4871.02951739124" table:style-name="ce34">
            <text:p>4 871</text:p>
          </table:table-cell>
          <table:table-cell office:value-type="float" office:value="6211.1014649999997" table:style-name="ce30">
            <text:p>6 2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62970.46875" table:style-name="ce29">
            <text:p>62 970</text:p>
          </table:table-cell>
          <table:table-cell office:value-type="float" office:value="613.04999999999995" table:style-name="ce29">
            <text:p>613</text:p>
          </table:table-cell>
          <table:table-cell office:value-type="float" office:value="5449.5895439231099" table:style-name="ce34">
            <text:p>5 450</text:p>
          </table:table-cell>
          <table:table-cell office:value-type="float" office:value="5492.1240956521096" table:style-name="ce34">
            <text:p>5 492</text:p>
          </table:table-cell>
          <table:table-cell office:value-type="float" office:value="7861.7802840000004" table:style-name="ce30">
            <text:p>7 8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10439.3603515625" table:style-name="ce29">
            <text:p>10 43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17825.490234375" table:style-name="ce29">
            <text:p>17 82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89320.453125" table:style-name="ce29">
            <text:p>189 320</text:p>
          </table:table-cell>
          <table:table-cell office:value-type="float" office:value="1648.5" table:style-name="ce29">
            <text:p>1 649</text:p>
          </table:table-cell>
          <table:table-cell office:value-type="float" office:value="16560.760693655298" table:style-name="ce34">
            <text:p>16 561</text:p>
          </table:table-cell>
          <table:table-cell office:value-type="float" office:value="15577.240886412799" table:style-name="ce34">
            <text:p>15 577</text:p>
          </table:table-cell>
          <table:table-cell office:value-type="float" office:value="19460.029109999999" table:style-name="ce30">
            <text:p>19 4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1" table:style-name="ce15">
            <text:p>81</text:p>
          </table:table-cell>
          <table:table-cell office:value-type="float" office:value="551025.6875" table:style-name="ce29">
            <text:p>551 026</text:p>
          </table:table-cell>
          <table:table-cell office:value-type="float" office:value="5300.15" table:style-name="ce29">
            <text:p>5 300</text:p>
          </table:table-cell>
          <table:table-cell office:value-type="float" office:value="53323.127191687003" table:style-name="ce34">
            <text:p>53 323</text:p>
          </table:table-cell>
          <table:table-cell office:value-type="float" office:value="52856.599465760199" table:style-name="ce34">
            <text:p>52 857</text:p>
          </table:table-cell>
          <table:table-cell office:value-type="float" office:value="61662.425845999998" table:style-name="ce30">
            <text:p>61 6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133251.3125" table:style-name="ce29">
            <text:p>133 251</text:p>
          </table:table-cell>
          <table:table-cell office:value-type="float" office:value="1177.5" table:style-name="ce29">
            <text:p>1 178</text:p>
          </table:table-cell>
          <table:table-cell office:value-type="float" office:value="9580.2029021881699" table:style-name="ce34">
            <text:p>9 580</text:p>
          </table:table-cell>
          <table:table-cell office:value-type="float" office:value="10220.4590347825" table:style-name="ce34">
            <text:p>10 220</text:p>
          </table:table-cell>
          <table:table-cell office:value-type="float" office:value="13436.134418" table:style-name="ce30">
            <text:p>13 4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280394.1875" table:style-name="ce29">
            <text:p>280 394</text:p>
          </table:table-cell>
          <table:table-cell office:value-type="float" office:value="3279.9" table:style-name="ce29">
            <text:p>3 280</text:p>
          </table:table-cell>
          <table:table-cell office:value-type="float" office:value="27036.763595843498" table:style-name="ce34">
            <text:p>27 037</text:p>
          </table:table-cell>
          <table:table-cell office:value-type="float" office:value="26107.447210325801" table:style-name="ce34">
            <text:p>26 107</text:p>
          </table:table-cell>
          <table:table-cell office:value-type="float" office:value="34825.553495" table:style-name="ce30">
            <text:p>34 8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388779.28515625" table:style-name="ce29">
            <text:p>388 779</text:p>
          </table:table-cell>
          <table:table-cell office:value-type="float" office:value="4099.55" table:style-name="ce29">
            <text:p>4 100</text:p>
          </table:table-cell>
          <table:table-cell office:value-type="float" office:value="35340.640651133101" table:style-name="ce34">
            <text:p>35 341</text:p>
          </table:table-cell>
          <table:table-cell office:value-type="float" office:value="32300.3344836953" table:style-name="ce34">
            <text:p>32 300</text:p>
          </table:table-cell>
          <table:table-cell office:value-type="float" office:value="47052.310647999999" table:style-name="ce30">
            <text:p>47 0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795884.03515625" table:style-name="ce29">
            <text:p>795 884</text:p>
          </table:table-cell>
          <table:table-cell office:value-type="float" office:value="8011.35" table:style-name="ce29">
            <text:p>8 011</text:p>
          </table:table-cell>
          <table:table-cell office:value-type="float" office:value="72776.133673582197" table:style-name="ce34">
            <text:p>72 776</text:p>
          </table:table-cell>
          <table:table-cell office:value-type="float" office:value="70178.218665216496" table:style-name="ce34">
            <text:p>70 178</text:p>
          </table:table-cell>
          <table:table-cell office:value-type="float" office:value="96829.583656999996" table:style-name="ce30">
            <text:p>96 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0" table:style-name="ce15">
            <text:p>60</text:p>
          </table:table-cell>
          <table:table-cell office:value-type="float" office:value="50943.390625" table:style-name="ce29">
            <text:p>50 943</text:p>
          </table:table-cell>
          <table:table-cell office:value-type="float" office:value="342" table:style-name="ce29">
            <text:p>342</text:p>
          </table:table-cell>
          <table:table-cell office:value-type="float" office:value="2973.2451107209999" table:style-name="ce34">
            <text:p>2 973</text:p>
          </table:table-cell>
          <table:table-cell office:value-type="float" office:value="2521.8411141304" table:style-name="ce34">
            <text:p>2 522</text:p>
          </table:table-cell>
          <table:table-cell office:value-type="float" office:value="4143.4572600000001" table:style-name="ce30">
            <text:p>4 1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5"/>
          <table:table-cell office:value-type="float" office:value="40461.609375" table:style-name="ce29">
            <text:p>40 462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108582.0703125" table:style-name="ce29">
            <text:p>108 582</text:p>
          </table:table-cell>
          <table:table-cell office:value-type="float" office:value="1155" table:style-name="ce29">
            <text:p>1 155</text:p>
          </table:table-cell>
          <table:table-cell office:value-type="float" office:value="9500.6029021881695" table:style-name="ce34">
            <text:p>9 501</text:p>
          </table:table-cell>
          <table:table-cell office:value-type="float" office:value="9348.3067005433604" table:style-name="ce34">
            <text:p>9 348</text:p>
          </table:table-cell>
          <table:table-cell office:value-type="float" office:value="12475.349700000001" table:style-name="ce30">
            <text:p>12 4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132642.296875" table:style-name="ce29">
            <text:p>132 642</text:p>
          </table:table-cell>
          <table:table-cell office:value-type="float" office:value="1518.75" table:style-name="ce29">
            <text:p>1 519</text:p>
          </table:table-cell>
          <table:table-cell office:value-type="float" office:value="10895.412195339901" table:style-name="ce34">
            <text:p>10 895</text:p>
          </table:table-cell>
          <table:table-cell office:value-type="float" office:value="11866.074170108501" table:style-name="ce34">
            <text:p>11 866</text:p>
          </table:table-cell>
          <table:table-cell office:value-type="float" office:value="15597.699000000001" table:style-name="ce30">
            <text:p>15 5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66400.4296875" table:style-name="ce29">
            <text:p>66 400</text:p>
          </table:table-cell>
          <table:table-cell office:value-type="float" office:value="700.8" table:style-name="ce29">
            <text:p>701</text:p>
          </table:table-cell>
          <table:table-cell office:value-type="float" office:value="6130.2153908217097" table:style-name="ce34">
            <text:p>6 130</text:p>
          </table:table-cell>
          <table:table-cell office:value-type="float" office:value="5575.0609179347102" table:style-name="ce34">
            <text:p>5 575</text:p>
          </table:table-cell>
          <table:table-cell office:value-type="float" office:value="7635.5068799999999" table:style-name="ce30">
            <text:p>7 6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37679.15625" table:style-name="ce29">
            <text:p>137 679</text:p>
          </table:table-cell>
          <table:table-cell office:value-type="float" office:value="1394.6" table:style-name="ce29">
            <text:p>1 395</text:p>
          </table:table-cell>
          <table:table-cell office:value-type="float" office:value="14408.3083223392" table:style-name="ce34">
            <text:p>14 408</text:p>
          </table:table-cell>
          <table:table-cell office:value-type="float" office:value="10979.8113690216" table:style-name="ce34">
            <text:p>10 980</text:p>
          </table:table-cell>
          <table:table-cell office:value-type="float" office:value="15700.486439" table:style-name="ce30">
            <text:p>15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table:style-name="ce15"/>
          <table:table-cell office:value-type="float" office:value="70170.7578125" table:style-name="ce29">
            <text:p>70 17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99662.7578125" table:style-name="ce29">
            <text:p>99 663</text:p>
          </table:table-cell>
          <table:table-cell office:value-type="float" office:value="997.05" table:style-name="ce29">
            <text:p>997</text:p>
          </table:table-cell>
          <table:table-cell office:value-type="float" office:value="8141.2425927580898" table:style-name="ce34">
            <text:p>8 141</text:p>
          </table:table-cell>
          <table:table-cell office:value-type="float" office:value="7733.9283874999001" table:style-name="ce34">
            <text:p>7 734</text:p>
          </table:table-cell>
          <table:table-cell office:value-type="float" office:value="12037.550536000001" table:style-name="ce30">
            <text:p>12 0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116867.1015625" table:style-name="ce29">
            <text:p>116 867</text:p>
          </table:table-cell>
          <table:table-cell office:value-type="float" office:value="1313.5" table:style-name="ce29">
            <text:p>1 314</text:p>
          </table:table-cell>
          <table:table-cell office:value-type="float" office:value="12183.972504769999" table:style-name="ce34">
            <text:p>12 184</text:p>
          </table:table-cell>
          <table:table-cell office:value-type="float" office:value="11622.021459239" table:style-name="ce34">
            <text:p>11 622</text:p>
          </table:table-cell>
          <table:table-cell office:value-type="float" office:value="15848.989219999999" table:style-name="ce30">
            <text:p>15 8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120440.4765625" table:style-name="ce29">
            <text:p>120 440</text:p>
          </table:table-cell>
          <table:table-cell office:value-type="float" office:value="1276.8" table:style-name="ce29">
            <text:p>1 277</text:p>
          </table:table-cell>
          <table:table-cell office:value-type="float" office:value="11186.945980352501" table:style-name="ce34">
            <text:p>11 187</text:p>
          </table:table-cell>
          <table:table-cell office:value-type="float" office:value="11258.2059472825" table:style-name="ce34">
            <text:p>11 258</text:p>
          </table:table-cell>
          <table:table-cell office:value-type="float" office:value="14189.277312" table:style-name="ce30">
            <text:p>14 1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84568.3125" table:style-name="ce29">
            <text:p>84 568</text:p>
          </table:table-cell>
          <table:table-cell office:value-type="float" office:value="878.5" table:style-name="ce29">
            <text:p>879</text:p>
          </table:table-cell>
          <table:table-cell office:value-type="float" office:value="6089.4240064545802" table:style-name="ce34">
            <text:p>6 089</text:p>
          </table:table-cell>
          <table:table-cell office:value-type="float" office:value="6607.61829728252" table:style-name="ce34">
            <text:p>6 608</text:p>
          </table:table-cell>
          <table:table-cell office:value-type="float" office:value="9984.7202620000007" table:style-name="ce30">
            <text:p>9 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99827.390625" table:style-name="ce29">
            <text:p>99 827</text:p>
          </table:table-cell>
          <table:table-cell office:value-type="float" office:value="1020" table:style-name="ce29">
            <text:p>1 020</text:p>
          </table:table-cell>
          <table:table-cell office:value-type="float" office:value="7944.01742337837" table:style-name="ce34">
            <text:p>7 944</text:p>
          </table:table-cell>
          <table:table-cell office:value-type="float" office:value="8156.7124989129397" table:style-name="ce34">
            <text:p>8 157</text:p>
          </table:table-cell>
          <table:table-cell office:value-type="float" office:value="11598.902528000001" table:style-name="ce30">
            <text:p>11 5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97" table:style-name="ce15">
            <text:p>97</text:p>
          </table:table-cell>
          <table:table-cell office:value-type="float" office:value="64338.01171875" table:style-name="ce29">
            <text:p>64 338</text:p>
          </table:table-cell>
          <table:table-cell office:value-type="float" office:value="781" table:style-name="ce29">
            <text:p>781</text:p>
          </table:table-cell>
          <table:table-cell office:value-type="float" office:value="4784.1723126573697" table:style-name="ce34">
            <text:p>4 784</text:p>
          </table:table-cell>
          <table:table-cell office:value-type="float" office:value="5586.3609179347104" table:style-name="ce34">
            <text:p>5 586</text:p>
          </table:table-cell>
          <table:table-cell office:value-type="float" office:value="9402.3261199999997" table:style-name="ce30">
            <text:p>9 4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84488.5234375" table:style-name="ce29">
            <text:p>84 489</text:p>
          </table:table-cell>
          <table:table-cell office:value-type="float" office:value="721.05" table:style-name="ce29">
            <text:p>721</text:p>
          </table:table-cell>
          <table:table-cell office:value-type="float" office:value="6456.8988370748602" table:style-name="ce34">
            <text:p>6 457</text:p>
          </table:table-cell>
          <table:table-cell office:value-type="float" office:value="5836.6554961955799" table:style-name="ce34">
            <text:p>5 837</text:p>
          </table:table-cell>
          <table:table-cell office:value-type="float" office:value="8521.2681620000003" table:style-name="ce30">
            <text:p>8 5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3" table:style-name="ce15">
            <text:p>93</text:p>
          </table:table-cell>
          <table:table-cell office:value-type="float" office:value="36850.859375" table:style-name="ce29">
            <text:p>36 851</text:p>
          </table:table-cell>
          <table:table-cell office:value-type="float" office:value="401.15" table:style-name="ce29">
            <text:p>401</text:p>
          </table:table-cell>
          <table:table-cell office:value-type="float" office:value="2309.9444332021098" table:style-name="ce34">
            <text:p>2 310</text:p>
          </table:table-cell>
          <table:table-cell office:value-type="float" office:value="3122.3934483695298" table:style-name="ce34">
            <text:p>3 122</text:p>
          </table:table-cell>
          <table:table-cell office:value-type="float" office:value="4968.6307919999999" table:style-name="ce30">
            <text:p>4 9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47690.1796875" table:style-name="ce29">
            <text:p>47 690</text:p>
          </table:table-cell>
          <table:table-cell office:value-type="float" office:value="427.05" table:style-name="ce29">
            <text:p>427</text:p>
          </table:table-cell>
          <table:table-cell office:value-type="float" office:value="3304.4623419867298" table:style-name="ce34">
            <text:p>3 304</text:p>
          </table:table-cell>
          <table:table-cell office:value-type="float" office:value="3202.3566260869202" table:style-name="ce34">
            <text:p>3 202</text:p>
          </table:table-cell>
          <table:table-cell office:value-type="float" office:value="5006.9621159999997" table:style-name="ce30">
            <text:p>5 0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96123.71875" table:style-name="ce29">
            <text:p>96 124</text:p>
          </table:table-cell>
          <table:table-cell office:value-type="float" office:value="902.8" table:style-name="ce29">
            <text:p>903</text:p>
          </table:table-cell>
          <table:table-cell office:value-type="float" office:value="5921.3564364293998" table:style-name="ce34">
            <text:p>5 921</text:p>
          </table:table-cell>
          <table:table-cell office:value-type="float" office:value="8155.7493211955498" table:style-name="ce34">
            <text:p>8 156</text:p>
          </table:table-cell>
          <table:table-cell office:value-type="float" office:value="10052.143152000001" table:style-name="ce30">
            <text:p>10 0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85299.546875" table:style-name="ce29">
            <text:p>85 300</text:p>
          </table:table-cell>
          <table:table-cell office:value-type="float" office:value="743.7" table:style-name="ce29">
            <text:p>744</text:p>
          </table:table-cell>
          <table:table-cell office:value-type="float" office:value="5688.6147133028298" table:style-name="ce34">
            <text:p>5 689</text:p>
          </table:table-cell>
          <table:table-cell office:value-type="float" office:value="6170.9500744564402" table:style-name="ce34">
            <text:p>6 171</text:p>
          </table:table-cell>
          <table:table-cell office:value-type="float" office:value="8554.3479449999995" table:style-name="ce30">
            <text:p>8 5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31489.779296875" table:style-name="ce29">
            <text:p>31 490</text:p>
          </table:table-cell>
          <table:table-cell office:value-type="float" office:value="237.25" table:style-name="ce29">
            <text:p>237</text:p>
          </table:table-cell>
          <table:table-cell office:value-type="float" office:value="2026.87754069582" table:style-name="ce34">
            <text:p>2 027</text:p>
          </table:table-cell>
          <table:table-cell office:value-type="float" office:value="2118.3465358695398" table:style-name="ce34">
            <text:p>2 118</text:p>
          </table:table-cell>
          <table:table-cell office:value-type="float" office:value="2840.5813800000001" table:style-name="ce30">
            <text:p>2 8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table:style-name="ce15"/>
          <table:table-cell office:value-type="float" office:value="62770.48828125" table:style-name="ce29">
            <text:p>62 770</text:p>
          </table:table-cell>
          <table:table-cell office:value-type="float" office:value="447.7" table:style-name="ce29">
            <text:p>448</text:p>
          </table:table-cell>
          <table:table-cell office:value-type="float" office:value="3180.9206188601602" table:style-name="ce34">
            <text:p>3 181</text:p>
          </table:table-cell>
          <table:table-cell office:value-type="float" office:value="3382.1039152173498" table:style-name="ce34">
            <text:p>3 382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44671.392578125" table:style-name="ce29">
            <text:p>144 671</text:p>
          </table:table-cell>
          <table:table-cell office:value-type="float" office:value="1476.7" table:style-name="ce29">
            <text:p>1 477</text:p>
          </table:table-cell>
          <table:table-cell office:value-type="float" office:value="12338.7976741497" table:style-name="ce34">
            <text:p>12 339</text:p>
          </table:table-cell>
          <table:table-cell office:value-type="float" office:value="11672.490058695499" table:style-name="ce34">
            <text:p>11 672</text:p>
          </table:table-cell>
          <table:table-cell office:value-type="float" office:value="16252.320076" table:style-name="ce30">
            <text:p>16 2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45663.111328125" table:style-name="ce29">
            <text:p>45 663</text:p>
          </table:table-cell>
          <table:table-cell office:value-type="float" office:value="433.35" table:style-name="ce29">
            <text:p>433</text:p>
          </table:table-cell>
          <table:table-cell office:value-type="float" office:value="2847.50338759442" table:style-name="ce34">
            <text:p>2 848</text:p>
          </table:table-cell>
          <table:table-cell office:value-type="float" office:value="3702.38802663039" table:style-name="ce34">
            <text:p>3 702</text:p>
          </table:table-cell>
          <table:table-cell office:value-type="float" office:value="4599.8848079999998" table:style-name="ce30">
            <text:p>4 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215057.2734375" table:style-name="ce29">
            <text:p>215 057</text:p>
          </table:table-cell>
          <table:table-cell office:value-type="float" office:value="1807.75" table:style-name="ce29">
            <text:p>1 808</text:p>
          </table:table-cell>
          <table:table-cell office:value-type="float" office:value="14941.667276731599" table:style-name="ce34">
            <text:p>14 942</text:p>
          </table:table-cell>
          <table:table-cell office:value-type="float" office:value="17468.676955434599" table:style-name="ce34">
            <text:p>17 469</text:p>
          </table:table-cell>
          <table:table-cell office:value-type="float" office:value="21190.1852" table:style-name="ce30">
            <text:p>21 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4" table:style-name="ce15">
            <text:p>74</text:p>
          </table:table-cell>
          <table:table-cell office:value-type="float" office:value="675731.4375" table:style-name="ce29">
            <text:p>675 731</text:p>
          </table:table-cell>
          <table:table-cell office:value-type="float" office:value="6423.75" table:style-name="ce29">
            <text:p>6 424</text:p>
          </table:table-cell>
          <table:table-cell office:value-type="float" office:value="62126.671817001697" table:style-name="ce34">
            <text:p>62 127</text:p>
          </table:table-cell>
          <table:table-cell office:value-type="float" office:value="56163.387869020997" table:style-name="ce34">
            <text:p>56 163</text:p>
          </table:table-cell>
          <table:table-cell office:value-type="float" office:value="73372.445934000003" table:style-name="ce30">
            <text:p>73 3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0804.990234375" table:style-name="ce29">
            <text:p>20 80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40603.01171875" table:style-name="ce29">
            <text:p>40 603</text:p>
          </table:table-cell>
          <table:table-cell office:value-type="float" office:value="331.2" table:style-name="ce29">
            <text:p>331</text:p>
          </table:table-cell>
          <table:table-cell office:value-type="float" office:value="2325.2027100755399" table:style-name="ce34">
            <text:p>2 325</text:p>
          </table:table-cell>
          <table:table-cell office:value-type="float" office:value="2801.5252255434498" table:style-name="ce34">
            <text:p>2 802</text:p>
          </table:table-cell>
          <table:table-cell office:value-type="float" office:value="3901.9400639999999" table:style-name="ce30">
            <text:p>3 9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26364.1328125" table:style-name="ce29">
            <text:p>126 364</text:p>
          </table:table-cell>
          <table:table-cell office:value-type="float" office:value="1051.05" table:style-name="ce29">
            <text:p>1 051</text:p>
          </table:table-cell>
          <table:table-cell office:value-type="float" office:value="9704.4280715678906" table:style-name="ce34">
            <text:p>9 704</text:p>
          </table:table-cell>
          <table:table-cell office:value-type="float" office:value="8245.1334326085907" table:style-name="ce34">
            <text:p>8 245</text:p>
          </table:table-cell>
          <table:table-cell office:value-type="float" office:value="11287.080168" table:style-name="ce30">
            <text:p>11 2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27365.94921875" table:style-name="ce29">
            <text:p>27 366</text:p>
          </table:table-cell>
          <table:table-cell office:value-type="float" office:value="152.65" table:style-name="ce29">
            <text:p>153</text:p>
          </table:table-cell>
          <table:table-cell table:style-name="ce34"/>
          <table:table-cell office:value-type="float" office:value="1529.44149076085" table:style-name="ce34">
            <text:p>1 529</text:p>
          </table:table-cell>
          <table:table-cell office:value-type="float" office:value="1744.221599" table:style-name="ce30">
            <text:p>1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10677.7197265625" table:style-name="ce29">
            <text:p>10 678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23988.509765625" table:style-name="ce29">
            <text:p>23 989</text:p>
          </table:table-cell>
          <table:table-cell office:value-type="float" office:value="207.4" table:style-name="ce29">
            <text:p>207</text:p>
          </table:table-cell>
          <table:table-cell office:value-type="float" office:value="1432.25169379721" table:style-name="ce34">
            <text:p>1 432</text:p>
          </table:table-cell>
          <table:table-cell office:value-type="float" office:value="1895.7624244565" table:style-name="ce34">
            <text:p>1 896</text:p>
          </table:table-cell>
          <table:table-cell office:value-type="float" office:value="2639.5598530000002" table:style-name="ce30">
            <text:p>2 6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106062.1171875" table:style-name="ce29">
            <text:p>106 062</text:p>
          </table:table-cell>
          <table:table-cell office:value-type="float" office:value="1037.4000000000001" table:style-name="ce29">
            <text:p>1 037</text:p>
          </table:table-cell>
          <table:table-cell office:value-type="float" office:value="6711.8412377203204" table:style-name="ce34">
            <text:p>6 712</text:p>
          </table:table-cell>
          <table:table-cell office:value-type="float" office:value="7384.54427608686" table:style-name="ce34">
            <text:p>7 385</text:p>
          </table:table-cell>
          <table:table-cell office:value-type="float" office:value="10968.208887999999" table:style-name="ce30">
            <text:p>10 9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34999.53125" table:style-name="ce29">
            <text:p>35 000</text:p>
          </table:table-cell>
          <table:table-cell office:value-type="float" office:value="232.5" table:style-name="ce29">
            <text:p>233</text:p>
          </table:table-cell>
          <table:table-cell office:value-type="float" office:value="2461.76960258183" table:style-name="ce34">
            <text:p>2 462</text:p>
          </table:table-cell>
          <table:table-cell office:value-type="float" office:value="1885.13606902172" table:style-name="ce34">
            <text:p>1 885</text:p>
          </table:table-cell>
          <table:table-cell office:value-type="float" office:value="2688.5473539999998" table:style-name="ce30">
            <text:p>2 6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8" table:style-name="ce15">
            <text:p>58</text:p>
          </table:table-cell>
          <table:table-cell office:value-type="float" office:value="199551.765625" table:style-name="ce29">
            <text:p>199 552</text:p>
          </table:table-cell>
          <table:table-cell office:value-type="float" office:value="1505.9" table:style-name="ce29">
            <text:p>1 506</text:p>
          </table:table-cell>
          <table:table-cell office:value-type="float" office:value="13524.8904135546" table:style-name="ce34">
            <text:p>13 525</text:p>
          </table:table-cell>
          <table:table-cell office:value-type="float" office:value="11719.8005255433" table:style-name="ce34">
            <text:p>11 720</text:p>
          </table:table-cell>
          <table:table-cell office:value-type="float" office:value="16543.530465" table:style-name="ce30">
            <text:p>16 5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27494.220703125" table:style-name="ce29">
            <text:p>27 494</text:p>
          </table:table-cell>
          <table:table-cell office:value-type="float" office:value="218.4" table:style-name="ce29">
            <text:p>218</text:p>
          </table:table-cell>
          <table:table-cell office:value-type="float" office:value="1256.6265244174899" table:style-name="ce34">
            <text:p>1 257</text:p>
          </table:table-cell>
          <table:table-cell office:value-type="float" office:value="2051.50971358693" table:style-name="ce34">
            <text:p>2 052</text:p>
          </table:table-cell>
          <table:table-cell office:value-type="float" office:value="2431.916592" table:style-name="ce30">
            <text:p>2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8496.140625" table:style-name="ce29">
            <text:p>28 49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9920.240234375" table:style-name="ce29">
            <text:p>29 92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5835.80078125" table:style-name="ce29">
            <text:p>25 83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66451.9375" table:style-name="ce29">
            <text:p>66 452</text:p>
          </table:table-cell>
          <table:table-cell office:value-type="float" office:value="549.5" table:style-name="ce29">
            <text:p>550</text:p>
          </table:table-cell>
          <table:table-cell office:value-type="float" office:value="4914.1723126573697" table:style-name="ce34">
            <text:p>4 914</text:p>
          </table:table-cell>
          <table:table-cell office:value-type="float" office:value="5190.8663396738502" table:style-name="ce34">
            <text:p>5 191</text:p>
          </table:table-cell>
          <table:table-cell office:value-type="float" office:value="6370.0577119999998" table:style-name="ce30">
            <text:p>6 3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5">
            <text:p>72</text:p>
          </table:table-cell>
          <table:table-cell office:value-type="float" office:value="336600.6875" table:style-name="ce29">
            <text:p>336 601</text:p>
          </table:table-cell>
          <table:table-cell office:value-type="float" office:value="3146.4" table:style-name="ce29">
            <text:p>3 146</text:p>
          </table:table-cell>
          <table:table-cell office:value-type="float" office:value="28766.2245827925" table:style-name="ce34">
            <text:p>28 766</text:p>
          </table:table-cell>
          <table:table-cell office:value-type="float" office:value="27520.3782342388" table:style-name="ce34">
            <text:p>27 520</text:p>
          </table:table-cell>
          <table:table-cell office:value-type="float" office:value="37045.404432000003" table:style-name="ce30">
            <text:p>37 0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1" table:style-name="ce15">
            <text:p>51</text:p>
          </table:table-cell>
          <table:table-cell office:value-type="float" office:value="40564.62890625" table:style-name="ce29">
            <text:p>40 565</text:p>
          </table:table-cell>
          <table:table-cell office:value-type="float" office:value="184.6" table:style-name="ce29">
            <text:p>185</text:p>
          </table:table-cell>
          <table:table-cell office:value-type="float" office:value="1924.3272019363701" table:style-name="ce34">
            <text:p>1 924</text:p>
          </table:table-cell>
          <table:table-cell office:value-type="float" office:value="1747.78877989128" table:style-name="ce34">
            <text:p>1 748</text:p>
          </table:table-cell>
          <table:table-cell office:value-type="float" office:value="2214.8109359999999" table:style-name="ce30">
            <text:p>2 2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9169.7900390625" table:style-name="ce29">
            <text:p>9 17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31761.470703125" table:style-name="ce29">
            <text:p>31 761</text:p>
          </table:table-cell>
          <table:table-cell office:value-type="float" office:value="176.8" table:style-name="ce29">
            <text:p>177</text:p>
          </table:table-cell>
          <table:table-cell office:value-type="float" office:value="1002.57618565805" table:style-name="ce34">
            <text:p>1 003</text:p>
          </table:table-cell>
          <table:table-cell office:value-type="float" office:value="1364.4942016304201" table:style-name="ce34">
            <text:p>1 364</text:p>
          </table:table-cell>
          <table:table-cell office:value-type="float" office:value="2405.8093279999998" table:style-name="ce30">
            <text:p>2 4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5" table:style-name="ce15">
            <text:p>55</text:p>
          </table:table-cell>
          <table:table-cell office:value-type="float" office:value="110214.2265625" table:style-name="ce29">
            <text:p>110 214</text:p>
          </table:table-cell>
          <table:table-cell office:value-type="float" office:value="792.05" table:style-name="ce29">
            <text:p>792</text:p>
          </table:table-cell>
          <table:table-cell office:value-type="float" office:value="5328.5895439231099" table:style-name="ce34">
            <text:p>5 329</text:p>
          </table:table-cell>
          <table:table-cell office:value-type="float" office:value="6711.15511956513" table:style-name="ce34">
            <text:p>6 711</text:p>
          </table:table-cell>
          <table:table-cell office:value-type="float" office:value="8764.52801" table:style-name="ce30">
            <text:p>8 7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5" table:style-name="ce15">
            <text:p>55</text:p>
          </table:table-cell>
          <table:table-cell office:value-type="float" office:value="41578.671875" table:style-name="ce29">
            <text:p>41 579</text:p>
          </table:table-cell>
          <table:table-cell office:value-type="float" office:value="213.9" table:style-name="ce29">
            <text:p>214</text:p>
          </table:table-cell>
          <table:table-cell office:value-type="float" office:value="2256.0444332021102" table:style-name="ce34">
            <text:p>2 256</text:p>
          </table:table-cell>
          <table:table-cell office:value-type="float" office:value="2181.68335815215" table:style-name="ce34">
            <text:p>2 182</text:p>
          </table:table-cell>
          <table:table-cell office:value-type="float" office:value="2311.54538" table:style-name="ce30">
            <text:p>2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0059.609375" table:style-name="ce29">
            <text:p>20 06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63671.41015625" table:style-name="ce29">
            <text:p>63 671</text:p>
          </table:table-cell>
          <table:table-cell office:value-type="float" office:value="592.9" table:style-name="ce29">
            <text:p>593</text:p>
          </table:table-cell>
          <table:table-cell office:value-type="float" office:value="5451.3147133028297" table:style-name="ce34">
            <text:p>5 451</text:p>
          </table:table-cell>
          <table:table-cell office:value-type="float" office:value="4788.0612945651601" table:style-name="ce34">
            <text:p>4 788</text:p>
          </table:table-cell>
          <table:table-cell office:value-type="float" office:value="6931.8598579999998" table:style-name="ce30">
            <text:p>6 9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145769.265625" table:style-name="ce29">
            <text:p>145 769</text:p>
          </table:table-cell>
          <table:table-cell office:value-type="float" office:value="1251.25" table:style-name="ce29">
            <text:p>1 251</text:p>
          </table:table-cell>
          <table:table-cell office:value-type="float" office:value="9529.1697946944605" table:style-name="ce34">
            <text:p>9 529</text:p>
          </table:table-cell>
          <table:table-cell office:value-type="float" office:value="9755.9012788042292" table:style-name="ce34">
            <text:p>9 756</text:p>
          </table:table-cell>
          <table:table-cell office:value-type="float" office:value="13509.94125" table:style-name="ce30">
            <text:p>13 5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1" table:style-name="ce15">
            <text:p>51</text:p>
          </table:table-cell>
          <table:table-cell office:value-type="float" office:value="45179.3203125" table:style-name="ce29">
            <text:p>45 179</text:p>
          </table:table-cell>
          <table:table-cell office:value-type="float" office:value="281.2" table:style-name="ce29">
            <text:p>281</text:p>
          </table:table-cell>
          <table:table-cell office:value-type="float" office:value="1740.5437556832301" table:style-name="ce34">
            <text:p>1 741</text:p>
          </table:table-cell>
          <table:table-cell office:value-type="float" office:value="2010.50971358693" table:style-name="ce34">
            <text:p>2 011</text:p>
          </table:table-cell>
          <table:table-cell office:value-type="float" office:value="3063.5797980000002" table:style-name="ce30">
            <text:p>3 0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45150.03125" table:style-name="ce29">
            <text:p>45 150</text:p>
          </table:table-cell>
          <table:table-cell office:value-type="float" office:value="272" table:style-name="ce29">
            <text:p>272</text:p>
          </table:table-cell>
          <table:table-cell office:value-type="float" office:value="2107.8775406958198" table:style-name="ce34">
            <text:p>2 108</text:p>
          </table:table-cell>
          <table:table-cell office:value-type="float" office:value="2604.2515809782299" table:style-name="ce34">
            <text:p>2 604</text:p>
          </table:table-cell>
          <table:table-cell office:value-type="float" office:value="3246.90888" table:style-name="ce30">
            <text:p>3 2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31610.98046875" table:style-name="ce29">
            <text:p>31 611</text:p>
          </table:table-cell>
          <table:table-cell office:value-type="float" office:value="194.7" table:style-name="ce29">
            <text:p>195</text:p>
          </table:table-cell>
          <table:table-cell office:value-type="float" office:value="1825.64375568323" table:style-name="ce34">
            <text:p>1 826</text:p>
          </table:table-cell>
          <table:table-cell office:value-type="float" office:value="2046.94653586954" table:style-name="ce34">
            <text:p>2 047</text:p>
          </table:table-cell>
          <table:table-cell office:value-type="float" office:value="2616.1644299999998" table:style-name="ce30">
            <text:p>2 6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17909.3203125" table:style-name="ce29">
            <text:p>17 909</text:p>
          </table:table-cell>
          <table:table-cell office:value-type="float" office:value="196" table:style-name="ce29">
            <text:p>196</text:p>
          </table:table-cell>
          <table:table-cell table:style-name="ce34"/>
          <table:table-cell office:value-type="float" office:value="1477.1678461956301" table:style-name="ce34">
            <text:p>1 477</text:p>
          </table:table-cell>
          <table:table-cell office:value-type="float" office:value="2010.8673409999999" table:style-name="ce30">
            <text:p>2 0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9887.900390625" table:style-name="ce29">
            <text:p>9 888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17354.830078125" table:style-name="ce29">
            <text:p>17 35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6994.259765625" table:style-name="ce29">
            <text:p>16 99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54234.0625" table:style-name="ce29">
            <text:p>154 234</text:p>
          </table:table-cell>
          <table:table-cell office:value-type="float" office:value="1414.5" table:style-name="ce29">
            <text:p>1 415</text:p>
          </table:table-cell>
          <table:table-cell office:value-type="float" office:value="10061.6201334539" table:style-name="ce34">
            <text:p>10 062</text:p>
          </table:table-cell>
          <table:table-cell office:value-type="float" office:value="11576.8741701086" table:style-name="ce34">
            <text:p>11 577</text:p>
          </table:table-cell>
          <table:table-cell office:value-type="float" office:value="17537.245289999999" table:style-name="ce30">
            <text:p>17 5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145898.546875" table:style-name="ce29">
            <text:p>145 899</text:p>
          </table:table-cell>
          <table:table-cell office:value-type="float" office:value="1301.25" table:style-name="ce29">
            <text:p>1 301</text:p>
          </table:table-cell>
          <table:table-cell office:value-type="float" office:value="9787.0532409476109" table:style-name="ce34">
            <text:p>9 787</text:p>
          </table:table-cell>
          <table:table-cell office:value-type="float" office:value="10297.7326793477" table:style-name="ce34">
            <text:p>10 298</text:p>
          </table:table-cell>
          <table:table-cell office:value-type="float" office:value="14479.162124" table:style-name="ce30">
            <text:p>14 4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129757.7265625" table:style-name="ce29">
            <text:p>129 758</text:p>
          </table:table-cell>
          <table:table-cell office:value-type="float" office:value="883.3" table:style-name="ce29">
            <text:p>883</text:p>
          </table:table-cell>
          <table:table-cell office:value-type="float" office:value="7383.0253614923504" table:style-name="ce34">
            <text:p>7 383</text:p>
          </table:table-cell>
          <table:table-cell office:value-type="float" office:value="8133.89156521729" table:style-name="ce34">
            <text:p>8 134</text:p>
          </table:table-cell>
          <table:table-cell office:value-type="float" office:value="10396.984532" table:style-name="ce30">
            <text:p>10 3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39886.921875" table:style-name="ce29">
            <text:p>39 887</text:p>
          </table:table-cell>
          <table:table-cell office:value-type="float" office:value="272" table:style-name="ce29">
            <text:p>272</text:p>
          </table:table-cell>
          <table:table-cell office:value-type="float" office:value="1749.0185863035099" table:style-name="ce34">
            <text:p>1 749</text:p>
          </table:table-cell>
          <table:table-cell office:value-type="float" office:value="2149.8938249999701" table:style-name="ce34">
            <text:p>2 150</text:p>
          </table:table-cell>
          <table:table-cell office:value-type="float" office:value="3254.7768799999999" table:style-name="ce30">
            <text:p>3 2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54118.828125" table:style-name="ce29">
            <text:p>54 119</text:p>
          </table:table-cell>
          <table:table-cell office:value-type="float" office:value="503.7" table:style-name="ce29">
            <text:p>504</text:p>
          </table:table-cell>
          <table:table-cell office:value-type="float" office:value="4010.30474263219" table:style-name="ce34">
            <text:p>4 010</text:p>
          </table:table-cell>
          <table:table-cell office:value-type="float" office:value="4094.8194271738598" table:style-name="ce34">
            <text:p>4 095</text:p>
          </table:table-cell>
          <table:table-cell office:value-type="float" office:value="6238.6735019999996" table:style-name="ce30">
            <text:p>6 2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169079.046875" table:style-name="ce29">
            <text:p>169 079</text:p>
          </table:table-cell>
          <table:table-cell office:value-type="float" office:value="1372.4" table:style-name="ce29">
            <text:p>1 372</text:p>
          </table:table-cell>
          <table:table-cell office:value-type="float" office:value="12620.8480129092" table:style-name="ce34">
            <text:p>12 621</text:p>
          </table:table-cell>
          <table:table-cell office:value-type="float" office:value="10883.9954804346" table:style-name="ce34">
            <text:p>10 884</text:p>
          </table:table-cell>
          <table:table-cell office:value-type="float" office:value="16282.317160000001" table:style-name="ce30">
            <text:p>16 2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59123.37890625" table:style-name="ce29">
            <text:p>59 123</text:p>
          </table:table-cell>
          <table:table-cell office:value-type="float" office:value="524.4" table:style-name="ce29">
            <text:p>524</text:p>
          </table:table-cell>
          <table:table-cell office:value-type="float" office:value="2358.9444332021098" table:style-name="ce34">
            <text:p>2 359</text:p>
          </table:table-cell>
          <table:table-cell office:value-type="float" office:value="4332.8403608695098" table:style-name="ce34">
            <text:p>4 333</text:p>
          </table:table-cell>
          <table:table-cell office:value-type="float" office:value="6570.3782959999999" table:style-name="ce30">
            <text:p>6 5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5961.0302734375" table:style-name="ce29">
            <text:p>15 96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355909.875" table:style-name="ce29">
            <text:p>355 910</text:p>
          </table:table-cell>
          <table:table-cell office:value-type="float" office:value="4146.45" table:style-name="ce29">
            <text:p>4 146</text:p>
          </table:table-cell>
          <table:table-cell office:value-type="float" office:value="32880.2392960953" table:style-name="ce34">
            <text:p>32 880</text:p>
          </table:table-cell>
          <table:table-cell office:value-type="float" office:value="32560.449995651801" table:style-name="ce34">
            <text:p>32 560</text:p>
          </table:table-cell>
          <table:table-cell office:value-type="float" office:value="45121.351185" table:style-name="ce30">
            <text:p>45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541796.3125" table:style-name="ce29">
            <text:p>541 796</text:p>
          </table:table-cell>
          <table:table-cell office:value-type="float" office:value="6092.5" table:style-name="ce29">
            <text:p>6 093</text:p>
          </table:table-cell>
          <table:table-cell office:value-type="float" office:value="50893.982080966001" table:style-name="ce34">
            <text:p>50 894</text:p>
          </table:table-cell>
          <table:table-cell office:value-type="float" office:value="51162.000595651603" table:style-name="ce34">
            <text:p>51 162</text:p>
          </table:table-cell>
          <table:table-cell office:value-type="float" office:value="71158.178509000005" table:style-name="ce30">
            <text:p>71 1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655494.0625" table:style-name="ce29">
            <text:p>655 494</text:p>
          </table:table-cell>
          <table:table-cell office:value-type="float" office:value="7421.4" table:style-name="ce29">
            <text:p>7 421</text:p>
          </table:table-cell>
          <table:table-cell office:value-type="float" office:value="66304.409667127606" table:style-name="ce34">
            <text:p>66 304</text:p>
          </table:table-cell>
          <table:table-cell office:value-type="float" office:value="60758.238696738401" table:style-name="ce34">
            <text:p>60 758</text:p>
          </table:table-cell>
          <table:table-cell office:value-type="float" office:value="81048.925818000003" table:style-name="ce30">
            <text:p>81 0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5">
            <text:p>85</text:p>
          </table:table-cell>
          <table:table-cell office:value-type="float" office:value="891128.0625" table:style-name="ce29">
            <text:p>891 128</text:p>
          </table:table-cell>
          <table:table-cell office:value-type="float" office:value="11003.3" table:style-name="ce29">
            <text:p>11 003</text:p>
          </table:table-cell>
          <table:table-cell office:value-type="float" office:value="86676.709565946701" table:style-name="ce34">
            <text:p>86 677</text:p>
          </table:table-cell>
          <table:table-cell office:value-type="float" office:value="88523.616177716307" table:style-name="ce34">
            <text:p>88 524</text:p>
          </table:table-cell>
          <table:table-cell office:value-type="float" office:value="124313.231356" table:style-name="ce30">
            <text:p>124 3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2" table:style-name="ce15">
            <text:p>92</text:p>
          </table:table-cell>
          <table:table-cell office:value-type="float" office:value="1071480.75" table:style-name="ce29">
            <text:p>1 071 481</text:p>
          </table:table-cell>
          <table:table-cell office:value-type="float" office:value="14261.85" table:style-name="ce29">
            <text:p>14 262</text:p>
          </table:table-cell>
          <table:table-cell office:value-type="float" office:value="114535.462513601" table:style-name="ce34">
            <text:p>114 535</text:p>
          </table:table-cell>
          <table:table-cell office:value-type="float" office:value="115531.211053803" table:style-name="ce34">
            <text:p>115 531</text:p>
          </table:table-cell>
          <table:table-cell office:value-type="float" office:value="156279.82341300001" table:style-name="ce30">
            <text:p>156 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5">
            <text:p>80</text:p>
          </table:table-cell>
          <table:table-cell office:value-type="float" office:value="345937.125" table:style-name="ce29">
            <text:p>345 937</text:p>
          </table:table-cell>
          <table:table-cell office:value-type="float" office:value="3630.55" table:style-name="ce29">
            <text:p>3 631</text:p>
          </table:table-cell>
          <table:table-cell office:value-type="float" office:value="33946.212771677798" table:style-name="ce34">
            <text:p>33 946</text:p>
          </table:table-cell>
          <table:table-cell office:value-type="float" office:value="30350.624770108301" table:style-name="ce34">
            <text:p>30 351</text:p>
          </table:table-cell>
          <table:table-cell office:value-type="float" office:value="39553.886048" table:style-name="ce30">
            <text:p>39 5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5" table:style-name="ce15">
            <text:p>85</text:p>
          </table:table-cell>
          <table:table-cell office:value-type="float" office:value="321612.28125" table:style-name="ce29">
            <text:p>321 612</text:p>
          </table:table-cell>
          <table:table-cell office:value-type="float" office:value="3887.4" table:style-name="ce29">
            <text:p>3 887</text:p>
          </table:table-cell>
          <table:table-cell office:value-type="float" office:value="30165.235230982002" table:style-name="ce34">
            <text:p>30 165</text:p>
          </table:table-cell>
          <table:table-cell office:value-type="float" office:value="30292.8088815214" table:style-name="ce34">
            <text:p>30 293</text:p>
          </table:table-cell>
          <table:table-cell office:value-type="float" office:value="42439.156023000003" table:style-name="ce30">
            <text:p>42 4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60657.5703125" table:style-name="ce29">
            <text:p>60 658</text:p>
          </table:table-cell>
          <table:table-cell office:value-type="float" office:value="570" table:style-name="ce29">
            <text:p>570</text:p>
          </table:table-cell>
          <table:table-cell office:value-type="float" office:value="4468.0054201510802" table:style-name="ce34">
            <text:p>4 468</text:p>
          </table:table-cell>
          <table:table-cell office:value-type="float" office:value="4834.8454059781998" table:style-name="ce34">
            <text:p>4 835</text:p>
          </table:table-cell>
          <table:table-cell office:value-type="float" office:value="6592.1836080000003" table:style-name="ce30">
            <text:p>6 5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24722.779296875" table:style-name="ce29">
            <text:p>24 723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43764.30859375" table:style-name="ce29">
            <text:p>43 764</text:p>
          </table:table-cell>
          <table:table-cell office:value-type="float" office:value="385" table:style-name="ce29">
            <text:p>385</text:p>
          </table:table-cell>
          <table:table-cell office:value-type="float" office:value="4092.04646575877" table:style-name="ce34">
            <text:p>4 092</text:p>
          </table:table-cell>
          <table:table-cell office:value-type="float" office:value="2720.99887010866" table:style-name="ce34">
            <text:p>2 721</text:p>
          </table:table-cell>
          <table:table-cell office:value-type="float" office:value="4252.6337000000003" table:style-name="ce30">
            <text:p>4 2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6" table:style-name="ce15">
            <text:p>76</text:p>
          </table:table-cell>
          <table:table-cell office:value-type="float" office:value="546767.53125" table:style-name="ce29">
            <text:p>546 768</text:p>
          </table:table-cell>
          <table:table-cell office:value-type="float" office:value="4295.6000000000004" table:style-name="ce29">
            <text:p>4 296</text:p>
          </table:table-cell>
          <table:table-cell office:value-type="float" office:value="49233.856234067403" table:style-name="ce34">
            <text:p>49 234</text:p>
          </table:table-cell>
          <table:table-cell office:value-type="float" office:value="48238.780415216803" table:style-name="ce34">
            <text:p>48 239</text:p>
          </table:table-cell>
          <table:table-cell office:value-type="float" office:value="65508.663983999999" table:style-name="ce30">
            <text:p>65 5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59302.1484375" table:style-name="ce29">
            <text:p>59 302</text:p>
          </table:table-cell>
          <table:table-cell office:value-type="float" office:value="500.5" table:style-name="ce29">
            <text:p>501</text:p>
          </table:table-cell>
          <table:table-cell office:value-type="float" office:value="4364.7133582650604" table:style-name="ce34">
            <text:p>4 365</text:p>
          </table:table-cell>
          <table:table-cell office:value-type="float" office:value="4971.1558728260297" table:style-name="ce34">
            <text:p>4 971</text:p>
          </table:table-cell>
          <table:table-cell office:value-type="float" office:value="5808.369138" table:style-name="ce30">
            <text:p>5 8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116585.3125" table:style-name="ce29">
            <text:p>116 585</text:p>
          </table:table-cell>
          <table:table-cell office:value-type="float" office:value="1236.3" table:style-name="ce29">
            <text:p>1 236</text:p>
          </table:table-cell>
          <table:table-cell office:value-type="float" office:value="9198.5936090364103" table:style-name="ce34">
            <text:p>9 199</text:p>
          </table:table-cell>
          <table:table-cell office:value-type="float" office:value="9659.6803451085798" table:style-name="ce34">
            <text:p>9 660</text:p>
          </table:table-cell>
          <table:table-cell office:value-type="float" office:value="14125.666771" table:style-name="ce30">
            <text:p>14 1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91230.2734375" table:style-name="ce29">
            <text:p>91 230</text:p>
          </table:table-cell>
          <table:table-cell office:value-type="float" office:value="1047.2" table:style-name="ce29">
            <text:p>1 047</text:p>
          </table:table-cell>
          <table:table-cell office:value-type="float" office:value="8085.2512083909596" table:style-name="ce34">
            <text:p>8 085</text:p>
          </table:table-cell>
          <table:table-cell office:value-type="float" office:value="7889.39661032598" table:style-name="ce34">
            <text:p>7 889</text:p>
          </table:table-cell>
          <table:table-cell office:value-type="float" office:value="11461.40544" table:style-name="ce30">
            <text:p>11 4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96347.9375" table:style-name="ce29">
            <text:p>96 348</text:p>
          </table:table-cell>
          <table:table-cell office:value-type="float" office:value="768.75" table:style-name="ce29">
            <text:p>769</text:p>
          </table:table-cell>
          <table:table-cell office:value-type="float" office:value="7341.4332996063304" table:style-name="ce34">
            <text:p>7 341</text:p>
          </table:table-cell>
          <table:table-cell office:value-type="float" office:value="6867.3760532607803" table:style-name="ce34">
            <text:p>6 867</text:p>
          </table:table-cell>
          <table:table-cell office:value-type="float" office:value="8188.0907299999999" table:style-name="ce30">
            <text:p>8 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261422.34375" table:style-name="ce29">
            <text:p>261 422</text:p>
          </table:table-cell>
          <table:table-cell office:value-type="float" office:value="2737.8" table:style-name="ce29">
            <text:p>2 738</text:p>
          </table:table-cell>
          <table:table-cell office:value-type="float" office:value="22310.342299464501" table:style-name="ce34">
            <text:p>22 310</text:p>
          </table:table-cell>
          <table:table-cell office:value-type="float" office:value="22660.2855391302" table:style-name="ce34">
            <text:p>22 660</text:p>
          </table:table-cell>
          <table:table-cell office:value-type="float" office:value="30087.179459999999" table:style-name="ce30">
            <text:p>30 0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4" table:style-name="ce15">
            <text:p>94</text:p>
          </table:table-cell>
          <table:table-cell office:value-type="float" office:value="715716.28125" table:style-name="ce29">
            <text:p>715 716</text:p>
          </table:table-cell>
          <table:table-cell office:value-type="float" office:value="9085.9500000000007" table:style-name="ce29">
            <text:p>9 086</text:p>
          </table:table-cell>
          <table:table-cell office:value-type="float" office:value="83997.336575770401" table:style-name="ce34">
            <text:p>83 997</text:p>
          </table:table-cell>
          <table:table-cell office:value-type="float" office:value="77866.657896194694" table:style-name="ce34">
            <text:p>77 867</text:p>
          </table:table-cell>
          <table:table-cell office:value-type="float" office:value="104196.919112" table:style-name="ce30">
            <text:p>104 1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264694.75" table:style-name="ce29">
            <text:p>264 695</text:p>
          </table:table-cell>
          <table:table-cell office:value-type="float" office:value="2411.5500000000002" table:style-name="ce29">
            <text:p>2 412</text:p>
          </table:table-cell>
          <table:table-cell office:value-type="float" office:value="24764.511902046299" table:style-name="ce34">
            <text:p>24 765</text:p>
          </table:table-cell>
          <table:table-cell office:value-type="float" office:value="21526.570027173599" table:style-name="ce34">
            <text:p>21 527</text:p>
          </table:table-cell>
          <table:table-cell office:value-type="float" office:value="29589.273936000001" table:style-name="ce30">
            <text:p>29 5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188331.671875" table:style-name="ce29">
            <text:p>188 332</text:p>
          </table:table-cell>
          <table:table-cell office:value-type="float" office:value="2156.25" table:style-name="ce29">
            <text:p>2 156</text:p>
          </table:table-cell>
          <table:table-cell office:value-type="float" office:value="17727.0203255665" table:style-name="ce34">
            <text:p>17 727</text:p>
          </table:table-cell>
          <table:table-cell office:value-type="float" office:value="18329.992467391101" table:style-name="ce34">
            <text:p>18 330</text:p>
          </table:table-cell>
          <table:table-cell office:value-type="float" office:value="24412.2575" table:style-name="ce30">
            <text:p>24 4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236650.0625" table:style-name="ce29">
            <text:p>236 650</text:p>
          </table:table-cell>
          <table:table-cell office:value-type="float" office:value="2520.5" table:style-name="ce29">
            <text:p>2 521</text:p>
          </table:table-cell>
          <table:table-cell office:value-type="float" office:value="23253.634361350501" table:style-name="ce34">
            <text:p>23 254</text:p>
          </table:table-cell>
          <table:table-cell office:value-type="float" office:value="22755.622361412799" table:style-name="ce34">
            <text:p>22 756</text:p>
          </table:table-cell>
          <table:table-cell office:value-type="float" office:value="30053.34505" table:style-name="ce30">
            <text:p>30 0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0" table:style-name="ce15">
            <text:p>90</text:p>
          </table:table-cell>
          <table:table-cell office:value-type="float" office:value="1578548.25" table:style-name="ce29">
            <text:p>1 578 548</text:p>
          </table:table-cell>
          <table:table-cell office:value-type="float" office:value="17553.75" table:style-name="ce29">
            <text:p>17 554</text:p>
          </table:table-cell>
          <table:table-cell office:value-type="float" office:value="165286.44188449101" table:style-name="ce34">
            <text:p>165 286</text:p>
          </table:table-cell>
          <table:table-cell office:value-type="float" office:value="158889.94681630199" table:style-name="ce34">
            <text:p>158 890</text:p>
          </table:table-cell>
          <table:table-cell office:value-type="float" office:value="198726.631004" table:style-name="ce30">
            <text:p>198 7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1" table:style-name="ce15">
            <text:p>81</text:p>
          </table:table-cell>
          <table:table-cell office:value-type="float" office:value="1261558.703125" table:style-name="ce29">
            <text:p>1 261 559</text:p>
          </table:table-cell>
          <table:table-cell office:value-type="float" office:value="13311.05" table:style-name="ce29">
            <text:p>13 311</text:p>
          </table:table-cell>
          <table:table-cell office:value-type="float" office:value="114224.346637373" table:style-name="ce34">
            <text:p>114 224</text:p>
          </table:table-cell>
          <table:table-cell office:value-type="float" office:value="116895.305632064" table:style-name="ce34">
            <text:p>116 895</text:p>
          </table:table-cell>
          <table:table-cell office:value-type="float" office:value="152798.00391999999" table:style-name="ce30">
            <text:p>152 7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table:style-name="ce15"/>
          <table:table-cell office:value-type="float" office:value="201008.17578125" table:style-name="ce29">
            <text:p>201 008</text:p>
          </table:table-cell>
          <table:table-cell office:value-type="float" office:value="2329.4" table:style-name="ce29">
            <text:p>2 329</text:p>
          </table:table-cell>
          <table:table-cell office:value-type="float" office:value="19262.697188743499" table:style-name="ce34">
            <text:p>19 263</text:p>
          </table:table-cell>
          <table:table-cell table:style-name="ce34"/>
          <table:table-cell office:value-type="float" office:value="26014.150107000001" table:style-name="ce30">
            <text:p>26 0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220169.90625" table:style-name="ce29">
            <text:p>220 170</text:p>
          </table:table-cell>
          <table:table-cell office:value-type="float" office:value="2372.4" table:style-name="ce29">
            <text:p>2 372</text:p>
          </table:table-cell>
          <table:table-cell office:value-type="float" office:value="22945.942299464499" table:style-name="ce34">
            <text:p>22 946</text:p>
          </table:table-cell>
          <table:table-cell office:value-type="float" office:value="21283.949093478001" table:style-name="ce34">
            <text:p>21 284</text:p>
          </table:table-cell>
          <table:table-cell office:value-type="float" office:value="28258.376027999999" table:style-name="ce30">
            <text:p>28 2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146764.109375" table:style-name="ce29">
            <text:p>146 764</text:p>
          </table:table-cell>
          <table:table-cell office:value-type="float" office:value="1694.6" table:style-name="ce29">
            <text:p>1 695</text:p>
          </table:table-cell>
          <table:table-cell office:value-type="float" office:value="15937.326908642701" table:style-name="ce34">
            <text:p>15 937</text:p>
          </table:table-cell>
          <table:table-cell office:value-type="float" office:value="14406.862573369401" table:style-name="ce34">
            <text:p>14 407</text:p>
          </table:table-cell>
          <table:table-cell office:value-type="float" office:value="19839.100812000001" table:style-name="ce30">
            <text:p>19 8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466385.6875" table:style-name="ce29">
            <text:p>466 386</text:p>
          </table:table-cell>
          <table:table-cell office:value-type="float" office:value="5520.9" table:style-name="ce29">
            <text:p>5 521</text:p>
          </table:table-cell>
          <table:table-cell office:value-type="float" office:value="45296.667367663198" table:style-name="ce34">
            <text:p>45 297</text:p>
          </table:table-cell>
          <table:table-cell office:value-type="float" office:value="44875.066033151597" table:style-name="ce34">
            <text:p>44 875</text:p>
          </table:table-cell>
          <table:table-cell office:value-type="float" office:value="61675.380654000001" table:style-name="ce30">
            <text:p>61 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7" table:style-name="ce15">
            <text:p>87</text:p>
          </table:table-cell>
          <table:table-cell office:value-type="float" office:value="1025901.4375" table:style-name="ce29">
            <text:p>1 025 901</text:p>
          </table:table-cell>
          <table:table-cell office:value-type="float" office:value="12421.5" table:style-name="ce29">
            <text:p>12 422</text:p>
          </table:table-cell>
          <table:table-cell office:value-type="float" office:value="105256.927858957" table:style-name="ce34">
            <text:p>105 257</text:p>
          </table:table-cell>
          <table:table-cell office:value-type="float" office:value="102592.942305434" table:style-name="ce34">
            <text:p>102 593</text:p>
          </table:table-cell>
          <table:table-cell office:value-type="float" office:value="139242.09158400001" table:style-name="ce30">
            <text:p>139 2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5" table:style-name="ce15">
            <text:p>95</text:p>
          </table:table-cell>
          <table:table-cell office:value-type="float" office:value="310965.875" table:style-name="ce29">
            <text:p>310 966</text:p>
          </table:table-cell>
          <table:table-cell office:value-type="float" office:value="3629.7" table:style-name="ce29">
            <text:p>3 630</text:p>
          </table:table-cell>
          <table:table-cell office:value-type="float" office:value="38281.918191828903" table:style-name="ce34">
            <text:p>38 282</text:p>
          </table:table-cell>
          <table:table-cell office:value-type="float" office:value="30384.050748912701" table:style-name="ce34">
            <text:p>30 384</text:p>
          </table:table-cell>
          <table:table-cell office:value-type="float" office:value="41398.627716000003" table:style-name="ce30">
            <text:p>41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86745.8671875" table:style-name="ce29">
            <text:p>86 746</text:p>
          </table:table-cell>
          <table:table-cell office:value-type="float" office:value="1127.0999999999999" table:style-name="ce29">
            <text:p>1 127</text:p>
          </table:table-cell>
          <table:table-cell office:value-type="float" office:value="8998.7187784161397" table:style-name="ce34">
            <text:p>8 999</text:p>
          </table:table-cell>
          <table:table-cell office:value-type="float" office:value="9294.1225891303202" table:style-name="ce34">
            <text:p>9 294</text:p>
          </table:table-cell>
          <table:table-cell office:value-type="float" office:value="11603.621660000001" table:style-name="ce30">
            <text:p>11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8" table:style-name="ce15">
            <text:p>88</text:p>
          </table:table-cell>
          <table:table-cell office:value-type="float" office:value="475677.6875" table:style-name="ce29">
            <text:p>475 678</text:p>
          </table:table-cell>
          <table:table-cell office:value-type="float" office:value="5219.5" table:style-name="ce29">
            <text:p>5 220</text:p>
          </table:table-cell>
          <table:table-cell office:value-type="float" office:value="52000.183436003797" table:style-name="ce34">
            <text:p>52 000</text:p>
          </table:table-cell>
          <table:table-cell office:value-type="float" office:value="46390.085836955899" table:style-name="ce34">
            <text:p>46 390</text:p>
          </table:table-cell>
          <table:table-cell office:value-type="float" office:value="59467.056219999999" table:style-name="ce30">
            <text:p>59 4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258157.015625" table:style-name="ce29">
            <text:p>258 157</text:p>
          </table:table-cell>
          <table:table-cell office:value-type="float" office:value="2726.55" table:style-name="ce29">
            <text:p>2 727</text:p>
          </table:table-cell>
          <table:table-cell office:value-type="float" office:value="23383.693315742799" table:style-name="ce34">
            <text:p>23 384</text:p>
          </table:table-cell>
          <table:table-cell office:value-type="float" office:value="22428.2855391302" table:style-name="ce34">
            <text:p>22 428</text:p>
          </table:table-cell>
          <table:table-cell office:value-type="float" office:value="29970.953226000001" table:style-name="ce30">
            <text:p>29 9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303240.375" table:style-name="ce29">
            <text:p>303 240</text:p>
          </table:table-cell>
          <table:table-cell office:value-type="float" office:value="3042.9" table:style-name="ce29">
            <text:p>3 043</text:p>
          </table:table-cell>
          <table:table-cell office:value-type="float" office:value="30938.702801007199" table:style-name="ce34">
            <text:p>30 939</text:p>
          </table:table-cell>
          <table:table-cell office:value-type="float" office:value="27465.920101630101" table:style-name="ce34">
            <text:p>27 466</text:p>
          </table:table-cell>
          <table:table-cell office:value-type="float" office:value="35098.212743999997" table:style-name="ce30">
            <text:p>35 0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173020.0625" table:style-name="ce29">
            <text:p>173 020</text:p>
          </table:table-cell>
          <table:table-cell office:value-type="float" office:value="2022.1" table:style-name="ce29">
            <text:p>2 022</text:p>
          </table:table-cell>
          <table:table-cell office:value-type="float" office:value="17438.686540553899" table:style-name="ce34">
            <text:p>17 439</text:p>
          </table:table-cell>
          <table:table-cell office:value-type="float" office:value="17388.819199456299" table:style-name="ce34">
            <text:p>17 389</text:p>
          </table:table-cell>
          <table:table-cell office:value-type="float" office:value="23008.887552" table:style-name="ce30">
            <text:p>23 0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35201.53125" table:style-name="ce29">
            <text:p>35 202</text:p>
          </table:table-cell>
          <table:table-cell office:value-type="float" office:value="351.5" table:style-name="ce29">
            <text:p>352</text:p>
          </table:table-cell>
          <table:table-cell office:value-type="float" office:value="2524.05304883498" table:style-name="ce34">
            <text:p>2 524</text:p>
          </table:table-cell>
          <table:table-cell office:value-type="float" office:value="2531.47793641301" table:style-name="ce34">
            <text:p>2 531</text:p>
          </table:table-cell>
          <table:table-cell office:value-type="float" office:value="4115.9120499999999" table:style-name="ce30">
            <text:p>4 1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95562.15625" table:style-name="ce29">
            <text:p>95 562</text:p>
          </table:table-cell>
          <table:table-cell office:value-type="float" office:value="881.25" table:style-name="ce29">
            <text:p>881</text:p>
          </table:table-cell>
          <table:table-cell office:value-type="float" office:value="8768.3843158846594" table:style-name="ce34">
            <text:p>8 768</text:p>
          </table:table-cell>
          <table:table-cell office:value-type="float" office:value="7425.6865201086102" table:style-name="ce34">
            <text:p>7 426</text:p>
          </table:table-cell>
          <table:table-cell office:value-type="float" office:value="10398.987585000001" table:style-name="ce30">
            <text:p>10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7796.19921875" table:style-name="ce29">
            <text:p>17 79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49909.1484375" table:style-name="ce29">
            <text:p>49 909</text:p>
          </table:table-cell>
          <table:table-cell office:value-type="float" office:value="520.79999999999995" table:style-name="ce29">
            <text:p>521</text:p>
          </table:table-cell>
          <table:table-cell office:value-type="float" office:value="2812.4782182147001" table:style-name="ce34">
            <text:p>2 812</text:p>
          </table:table-cell>
          <table:table-cell office:value-type="float" office:value="3963.8826048912601" table:style-name="ce34">
            <text:p>3 964</text:p>
          </table:table-cell>
          <table:table-cell office:value-type="float" office:value="5436.8155880000004" table:style-name="ce30">
            <text:p>5 4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7" table:style-name="ce15">
            <text:p>97</text:p>
          </table:table-cell>
          <table:table-cell office:value-type="float" office:value="54841.98828125" table:style-name="ce29">
            <text:p>54 842</text:p>
          </table:table-cell>
          <table:table-cell office:value-type="float" office:value="691.6" table:style-name="ce29">
            <text:p>692</text:p>
          </table:table-cell>
          <table:table-cell office:value-type="float" office:value="4243.3881888853402" table:style-name="ce34">
            <text:p>4 243</text:p>
          </table:table-cell>
          <table:table-cell office:value-type="float" office:value="5859.1818516303601" table:style-name="ce34">
            <text:p>5 859</text:p>
          </table:table-cell>
          <table:table-cell office:value-type="float" office:value="7967.7070199999998" table:style-name="ce30">
            <text:p>7 9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5"/>
          <table:table-cell office:value-type="float" office:value="40729.26171875" table:style-name="ce29">
            <text:p>40 72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86043.921875" table:style-name="ce29">
            <text:p>86 044</text:p>
          </table:table-cell>
          <table:table-cell office:value-type="float" office:value="662.4" table:style-name="ce29">
            <text:p>662</text:p>
          </table:table-cell>
          <table:table-cell office:value-type="float" office:value="5117.8809282902403" table:style-name="ce34">
            <text:p>5 118</text:p>
          </table:table-cell>
          <table:table-cell office:value-type="float" office:value="5641.8713847825402" table:style-name="ce34">
            <text:p>5 642</text:p>
          </table:table-cell>
          <table:table-cell office:value-type="float" office:value="7753.1610799999999" table:style-name="ce30">
            <text:p>7 7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70888.8671875" table:style-name="ce29">
            <text:p>70 889</text:p>
          </table:table-cell>
          <table:table-cell office:value-type="float" office:value="531.29999999999995" table:style-name="ce29">
            <text:p>531</text:p>
          </table:table-cell>
          <table:table-cell office:value-type="float" office:value="3787.3961269993201" table:style-name="ce34">
            <text:p>3 787</text:p>
          </table:table-cell>
          <table:table-cell office:value-type="float" office:value="5383.0504510868896" table:style-name="ce34">
            <text:p>5 383</text:p>
          </table:table-cell>
          <table:table-cell office:value-type="float" office:value="6537.1746089999997" table:style-name="ce30">
            <text:p>6 5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51589.7890625" table:style-name="ce29">
            <text:p>51 590</text:p>
          </table:table-cell>
          <table:table-cell office:value-type="float" office:value="520.6" table:style-name="ce29">
            <text:p>521</text:p>
          </table:table-cell>
          <table:table-cell office:value-type="float" office:value="3516.9206188601602" table:style-name="ce34">
            <text:p>3 517</text:p>
          </table:table-cell>
          <table:table-cell office:value-type="float" office:value="4262.4403608695102" table:style-name="ce34">
            <text:p>4 262</text:p>
          </table:table-cell>
          <table:table-cell office:value-type="float" office:value="5149.8164370000004" table:style-name="ce30">
            <text:p>5 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33776.421875" table:style-name="ce29">
            <text:p>33 776</text:p>
          </table:table-cell>
          <table:table-cell office:value-type="float" office:value="240.5" table:style-name="ce29">
            <text:p>241</text:p>
          </table:table-cell>
          <table:table-cell office:value-type="float" office:value="2045.22720193637" table:style-name="ce34">
            <text:p>2 045</text:p>
          </table:table-cell>
          <table:table-cell office:value-type="float" office:value="2370.53064728258" table:style-name="ce34">
            <text:p>2 371</text:p>
          </table:table-cell>
          <table:table-cell office:value-type="float" office:value="2638.4476949999998" table:style-name="ce30">
            <text:p>2 6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157681.203125" table:style-name="ce29">
            <text:p>157 681</text:p>
          </table:table-cell>
          <table:table-cell office:value-type="float" office:value="1946.1" table:style-name="ce29">
            <text:p>1 946</text:p>
          </table:table-cell>
          <table:table-cell office:value-type="float" office:value="14144.983152959499" table:style-name="ce34">
            <text:p>14 145</text:p>
          </table:table-cell>
          <table:table-cell office:value-type="float" office:value="15531.7831304346" table:style-name="ce34">
            <text:p>15 532</text:p>
          </table:table-cell>
          <table:table-cell office:value-type="float" office:value="20738.907063999999" table:style-name="ce30">
            <text:p>20 7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239389.1875" table:style-name="ce29">
            <text:p>239 389</text:p>
          </table:table-cell>
          <table:table-cell office:value-type="float" office:value="2598.75" table:style-name="ce29">
            <text:p>2 599</text:p>
          </table:table-cell>
          <table:table-cell office:value-type="float" office:value="23576.334361350499" table:style-name="ce34">
            <text:p>23 576</text:p>
          </table:table-cell>
          <table:table-cell office:value-type="float" office:value="19572.097135869299" table:style-name="ce34">
            <text:p>19 572</text:p>
          </table:table-cell>
          <table:table-cell office:value-type="float" office:value="28211.255775000001" table:style-name="ce30">
            <text:p>28 2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8" table:style-name="ce15">
            <text:p>88</text:p>
          </table:table-cell>
          <table:table-cell office:value-type="float" office:value="330895.1875" table:style-name="ce29">
            <text:p>330 895</text:p>
          </table:table-cell>
          <table:table-cell office:value-type="float" office:value="4052.1" table:style-name="ce29">
            <text:p>4 052</text:p>
          </table:table-cell>
          <table:table-cell office:value-type="float" office:value="32033.669693513501" table:style-name="ce34">
            <text:p>32 034</text:p>
          </table:table-cell>
          <table:table-cell office:value-type="float" office:value="31992.523640217001" table:style-name="ce34">
            <text:p>31 993</text:p>
          </table:table-cell>
          <table:table-cell office:value-type="float" office:value="45352.811315999999" table:style-name="ce30">
            <text:p>45 3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41896.8203125" table:style-name="ce29">
            <text:p>41 897</text:p>
          </table:table-cell>
          <table:table-cell office:value-type="float" office:value="332.15" table:style-name="ce29">
            <text:p>332</text:p>
          </table:table-cell>
          <table:table-cell office:value-type="float" office:value="2632.05304883498" table:style-name="ce34">
            <text:p>2 632</text:p>
          </table:table-cell>
          <table:table-cell office:value-type="float" office:value="2884.7356923912698" table:style-name="ce34">
            <text:p>2 885</text:p>
          </table:table-cell>
          <table:table-cell office:value-type="float" office:value="3824.938208" table:style-name="ce30">
            <text:p>3 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20973.66015625" table:style-name="ce29">
            <text:p>20 974</text:p>
          </table:table-cell>
          <table:table-cell office:value-type="float" office:value="153.55000000000001" table:style-name="ce29">
            <text:p>154</text:p>
          </table:table-cell>
          <table:table-cell office:value-type="float" office:value="1471.25169379721" table:style-name="ce34">
            <text:p>1 471</text:p>
          </table:table-cell>
          <table:table-cell table:style-name="ce34"/>
          <table:table-cell office:value-type="float" office:value="1486.6367270000001" table:style-name="ce30">
            <text:p>1 4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40669.671875" table:style-name="ce29">
            <text:p>40 670</text:p>
          </table:table-cell>
          <table:table-cell office:value-type="float" office:value="299.7" table:style-name="ce29">
            <text:p>300</text:p>
          </table:table-cell>
          <table:table-cell office:value-type="float" office:value="1921.6689250629499" table:style-name="ce34">
            <text:p>1 922</text:p>
          </table:table-cell>
          <table:table-cell office:value-type="float" office:value="2143.5465358695401" table:style-name="ce34">
            <text:p>2 144</text:p>
          </table:table-cell>
          <table:table-cell office:value-type="float" office:value="3325.0672530000002" table:style-name="ce30">
            <text:p>3 3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89269.859375" table:style-name="ce29">
            <text:p>89 270</text:p>
          </table:table-cell>
          <table:table-cell office:value-type="float" office:value="924.3" table:style-name="ce29">
            <text:p>924</text:p>
          </table:table-cell>
          <table:table-cell office:value-type="float" office:value="7662.0001921126304" table:style-name="ce34">
            <text:p>7 662</text:p>
          </table:table-cell>
          <table:table-cell office:value-type="float" office:value="7057.1760532607796" table:style-name="ce34">
            <text:p>7 057</text:p>
          </table:table-cell>
          <table:table-cell office:value-type="float" office:value="9935.3102940000008" table:style-name="ce30">
            <text:p>9 9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5">
            <text:p>90</text:p>
          </table:table-cell>
          <table:table-cell office:value-type="float" office:value="114619.8515625" table:style-name="ce29">
            <text:p>114 620</text:p>
          </table:table-cell>
          <table:table-cell office:value-type="float" office:value="1356.6" table:style-name="ce29">
            <text:p>1 357</text:p>
          </table:table-cell>
          <table:table-cell office:value-type="float" office:value="10197.0532409476" table:style-name="ce34">
            <text:p>10 197</text:p>
          </table:table-cell>
          <table:table-cell office:value-type="float" office:value="11832.2900586955" table:style-name="ce34">
            <text:p>11 832</text:p>
          </table:table-cell>
          <table:table-cell office:value-type="float" office:value="15635.703573000001" table:style-name="ce30">
            <text:p>15 6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96280.375" table:style-name="ce29">
            <text:p>196 280</text:p>
          </table:table-cell>
          <table:table-cell office:value-type="float" office:value="1860" table:style-name="ce29">
            <text:p>1 860</text:p>
          </table:table-cell>
          <table:table-cell office:value-type="float" office:value="17622.8117099337" table:style-name="ce34">
            <text:p>17 623</text:p>
          </table:table-cell>
          <table:table-cell office:value-type="float" office:value="16051.277708695499" table:style-name="ce34">
            <text:p>16 051</text:p>
          </table:table-cell>
          <table:table-cell office:value-type="float" office:value="20797.581072000001" table:style-name="ce30">
            <text:p>20 7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4" table:style-name="ce15">
            <text:p>74</text:p>
          </table:table-cell>
          <table:table-cell office:value-type="float" office:value="361565.875" table:style-name="ce29">
            <text:p>361 566</text:p>
          </table:table-cell>
          <table:table-cell office:value-type="float" office:value="3701.1" table:style-name="ce29">
            <text:p>3 701</text:p>
          </table:table-cell>
          <table:table-cell office:value-type="float" office:value="31449.809384083401" table:style-name="ce34">
            <text:p>31 450</text:p>
          </table:table-cell>
          <table:table-cell office:value-type="float" office:value="30767.198038043101" table:style-name="ce34">
            <text:p>30 767</text:p>
          </table:table-cell>
          <table:table-cell office:value-type="float" office:value="40185.627066000001" table:style-name="ce30">
            <text:p>40 1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303931.21875" table:style-name="ce29">
            <text:p>303 931</text:p>
          </table:table-cell>
          <table:table-cell office:value-type="float" office:value="3063.6" table:style-name="ce29">
            <text:p>3 064</text:p>
          </table:table-cell>
          <table:table-cell office:value-type="float" office:value="28493.991475298801" table:style-name="ce34">
            <text:p>28 494</text:p>
          </table:table-cell>
          <table:table-cell office:value-type="float" office:value="29236.409258151802" table:style-name="ce34">
            <text:p>29 236</text:p>
          </table:table-cell>
          <table:table-cell office:value-type="float" office:value="35859.893284999998" table:style-name="ce30">
            <text:p>35 8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355832.09375" table:style-name="ce29">
            <text:p>355 832</text:p>
          </table:table-cell>
          <table:table-cell office:value-type="float" office:value="3886.8" table:style-name="ce29">
            <text:p>3 887</text:p>
          </table:table-cell>
          <table:table-cell office:value-type="float" office:value="29305.451107209999" table:style-name="ce34">
            <text:p>29 305</text:p>
          </table:table-cell>
          <table:table-cell office:value-type="float" office:value="30466.7612157605" table:style-name="ce34">
            <text:p>30 467</text:p>
          </table:table-cell>
          <table:table-cell office:value-type="float" office:value="42201.743783999998" table:style-name="ce30">
            <text:p>42 2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5" table:style-name="ce15">
            <text:p>75</text:p>
          </table:table-cell>
          <table:table-cell office:value-type="float" office:value="449573.21875" table:style-name="ce29">
            <text:p>449 573</text:p>
          </table:table-cell>
          <table:table-cell office:value-type="float" office:value="4514.3999999999996" table:style-name="ce29">
            <text:p>4 514</text:p>
          </table:table-cell>
          <table:table-cell office:value-type="float" office:value="41393.671240663898" table:style-name="ce34">
            <text:p>41 394</text:p>
          </table:table-cell>
          <table:table-cell office:value-type="float" office:value="35786.637645651703" table:style-name="ce34">
            <text:p>35 787</text:p>
          </table:table-cell>
          <table:table-cell office:value-type="float" office:value="48464.502767999998" table:style-name="ce30">
            <text:p>48 4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88245.71875" table:style-name="ce29">
            <text:p>88 246</text:p>
          </table:table-cell>
          <table:table-cell office:value-type="float" office:value="859.1" table:style-name="ce29">
            <text:p>859</text:p>
          </table:table-cell>
          <table:table-cell office:value-type="float" office:value="7381.7167458594804" table:style-name="ce34">
            <text:p>7 382</text:p>
          </table:table-cell>
          <table:table-cell office:value-type="float" office:value="7053.1865201086102" table:style-name="ce34">
            <text:p>7 053</text:p>
          </table:table-cell>
          <table:table-cell office:value-type="float" office:value="10168.320426" table:style-name="ce30">
            <text:p>10 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6" table:style-name="ce15">
            <text:p>76</text:p>
          </table:table-cell>
          <table:table-cell office:value-type="float" office:value="226556.125" table:style-name="ce29">
            <text:p>226 556</text:p>
          </table:table-cell>
          <table:table-cell office:value-type="float" office:value="2425.9499999999998" table:style-name="ce29">
            <text:p>2 426</text:p>
          </table:table-cell>
          <table:table-cell office:value-type="float" office:value="19571.388573110598" table:style-name="ce34">
            <text:p>19 571</text:p>
          </table:table-cell>
          <table:table-cell office:value-type="float" office:value="19181.487045651898" table:style-name="ce34">
            <text:p>19 181</text:p>
          </table:table-cell>
          <table:table-cell office:value-type="float" office:value="25829.921062000001" table:style-name="ce30">
            <text:p>25 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67086.21875" table:style-name="ce29">
            <text:p>67 086</text:p>
          </table:table-cell>
          <table:table-cell office:value-type="float" office:value="656.25" table:style-name="ce29">
            <text:p>656</text:p>
          </table:table-cell>
          <table:table-cell office:value-type="float" office:value="5382.9060976699602" table:style-name="ce34">
            <text:p>5 383</text:p>
          </table:table-cell>
          <table:table-cell office:value-type="float" office:value="5032.9399842390703" table:style-name="ce34">
            <text:p>5 033</text:p>
          </table:table-cell>
          <table:table-cell office:value-type="float" office:value="7345.6333999999997" table:style-name="ce30">
            <text:p>7 3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100694.9765625" table:style-name="ce29">
            <text:p>100 695</text:p>
          </table:table-cell>
          <table:table-cell office:value-type="float" office:value="868" table:style-name="ce29">
            <text:p>868</text:p>
          </table:table-cell>
          <table:table-cell office:value-type="float" office:value="8302.3015471504004" table:style-name="ce34">
            <text:p>8 302</text:p>
          </table:table-cell>
          <table:table-cell office:value-type="float" office:value="7717.89156521729" table:style-name="ce34">
            <text:p>7 718</text:p>
          </table:table-cell>
          <table:table-cell office:value-type="float" office:value="10035.258496" table:style-name="ce30">
            <text:p>10 0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69337.5078125" table:style-name="ce29">
            <text:p>69 338</text:p>
          </table:table-cell>
          <table:table-cell office:value-type="float" office:value="687.3" table:style-name="ce29">
            <text:p>687</text:p>
          </table:table-cell>
          <table:table-cell office:value-type="float" office:value="4751.0385276447796" table:style-name="ce34">
            <text:p>4 751</text:p>
          </table:table-cell>
          <table:table-cell office:value-type="float" office:value="4566.3140054347296" table:style-name="ce34">
            <text:p>4 566</text:p>
          </table:table-cell>
          <table:table-cell office:value-type="float" office:value="7226.0698380000003" table:style-name="ce30">
            <text:p>7 2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table:style-name="ce15"/>
          <table:table-cell office:value-type="float" office:value="50556.55859375" table:style-name="ce29">
            <text:p>50 557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89622.3515625" table:style-name="ce29">
            <text:p>89 622</text:p>
          </table:table-cell>
          <table:table-cell office:value-type="float" office:value="846.8" table:style-name="ce29">
            <text:p>847</text:p>
          </table:table-cell>
          <table:table-cell office:value-type="float" office:value="5440.0147133028304" table:style-name="ce34">
            <text:p>5 440</text:p>
          </table:table-cell>
          <table:table-cell office:value-type="float" office:value="6571.15511956513" table:style-name="ce34">
            <text:p>6 571</text:p>
          </table:table-cell>
          <table:table-cell office:value-type="float" office:value="9325.0523119999998" table:style-name="ce30">
            <text:p>9 3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43586.55078125" table:style-name="ce29">
            <text:p>43 587</text:p>
          </table:table-cell>
          <table:table-cell office:value-type="float" office:value="475.8" table:style-name="ce29">
            <text:p>476</text:p>
          </table:table-cell>
          <table:table-cell office:value-type="float" office:value="2610.4530488349801" table:style-name="ce34">
            <text:p>2 610</text:p>
          </table:table-cell>
          <table:table-cell office:value-type="float" office:value="3341.3039152173501" table:style-name="ce34">
            <text:p>3 341</text:p>
          </table:table-cell>
          <table:table-cell office:value-type="float" office:value="5216.29727" table:style-name="ce30">
            <text:p>5 2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261301.140625" table:style-name="ce29">
            <text:p>261 301</text:p>
          </table:table-cell>
          <table:table-cell office:value-type="float" office:value="3132" table:style-name="ce29">
            <text:p>3 132</text:p>
          </table:table-cell>
          <table:table-cell office:value-type="float" office:value="22414.3581756924" table:style-name="ce34">
            <text:p>22 414</text:p>
          </table:table-cell>
          <table:table-cell office:value-type="float" office:value="24331.126653260599" table:style-name="ce34">
            <text:p>24 331</text:p>
          </table:table-cell>
          <table:table-cell office:value-type="float" office:value="33699.947291999997" table:style-name="ce30">
            <text:p>33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92288.75" table:style-name="ce29">
            <text:p>92 289</text:p>
          </table:table-cell>
          <table:table-cell office:value-type="float" office:value="779" table:style-name="ce29">
            <text:p>779</text:p>
          </table:table-cell>
          <table:table-cell office:value-type="float" office:value="5222.8809282902403" table:style-name="ce34">
            <text:p>5 223</text:p>
          </table:table-cell>
          <table:table-cell office:value-type="float" office:value="5696.7345624999298" table:style-name="ce34">
            <text:p>5 697</text:p>
          </table:table-cell>
          <table:table-cell office:value-type="float" office:value="8704.9637899999998" table:style-name="ce30">
            <text:p>8 7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55895.421875" table:style-name="ce29">
            <text:p>55 895</text:p>
          </table:table-cell>
          <table:table-cell office:value-type="float" office:value="558.45000000000005" table:style-name="ce29">
            <text:p>558</text:p>
          </table:table-cell>
          <table:table-cell office:value-type="float" office:value="4368.7550813916296" table:style-name="ce34">
            <text:p>4 369</text:p>
          </table:table-cell>
          <table:table-cell office:value-type="float" office:value="4975.02951739124" table:style-name="ce34">
            <text:p>4 975</text:p>
          </table:table-cell>
          <table:table-cell office:value-type="float" office:value="6183.1934369999999" table:style-name="ce30">
            <text:p>6 1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30621.1796875" table:style-name="ce29">
            <text:p>30 621</text:p>
          </table:table-cell>
          <table:table-cell office:value-type="float" office:value="243.75" table:style-name="ce29">
            <text:p>244</text:p>
          </table:table-cell>
          <table:table-cell office:value-type="float" office:value="2038.7523713160999" table:style-name="ce34">
            <text:p>2 039</text:p>
          </table:table-cell>
          <table:table-cell office:value-type="float" office:value="1977.7097135869301" table:style-name="ce34">
            <text:p>1 978</text:p>
          </table:table-cell>
          <table:table-cell office:value-type="float" office:value="2861.2995449999999" table:style-name="ce30">
            <text:p>2 8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25359.080078125" table:style-name="ce29">
            <text:p>25 359</text:p>
          </table:table-cell>
          <table:table-cell office:value-type="float" office:value="199.2" table:style-name="ce29">
            <text:p>199</text:p>
          </table:table-cell>
          <table:table-cell office:value-type="float" office:value="1698.9603094300801" table:style-name="ce34">
            <text:p>1 699</text:p>
          </table:table-cell>
          <table:table-cell office:value-type="float" office:value="1390.10466847824" table:style-name="ce34">
            <text:p>1 390</text:p>
          </table:table-cell>
          <table:table-cell office:value-type="float" office:value="2065.8933120000002" table:style-name="ce30">
            <text:p>2 0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25273.23046875" table:style-name="ce29">
            <text:p>25 273</text:p>
          </table:table-cell>
          <table:table-cell office:value-type="float" office:value="187.5" table:style-name="ce29">
            <text:p>188</text:p>
          </table:table-cell>
          <table:table-cell office:value-type="float" office:value="1058.9596319111999" table:style-name="ce34">
            <text:p>1 059</text:p>
          </table:table-cell>
          <table:table-cell office:value-type="float" office:value="1162.3469124999899" table:style-name="ce34">
            <text:p>1 162</text:p>
          </table:table-cell>
          <table:table-cell office:value-type="float" office:value="2148.0560500000001" table:style-name="ce30">
            <text:p>2 1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27739.650390625" table:style-name="ce29">
            <text:p>27 740</text:p>
          </table:table-cell>
          <table:table-cell office:value-type="float" office:value="206.7" table:style-name="ce29">
            <text:p>207</text:p>
          </table:table-cell>
          <table:table-cell office:value-type="float" office:value="2171.03581756924" table:style-name="ce34">
            <text:p>2 171</text:p>
          </table:table-cell>
          <table:table-cell office:value-type="float" office:value="1629.97831304346" table:style-name="ce34">
            <text:p>1 630</text:p>
          </table:table-cell>
          <table:table-cell office:value-type="float" office:value="2347.1708789999998" table:style-name="ce30">
            <text:p>2 3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88163.90625" table:style-name="ce29">
            <text:p>88 164</text:p>
          </table:table-cell>
          <table:table-cell office:value-type="float" office:value="881.5" table:style-name="ce29">
            <text:p>882</text:p>
          </table:table-cell>
          <table:table-cell office:value-type="float" office:value="7080.5750227329099" table:style-name="ce34">
            <text:p>7 081</text:p>
          </table:table-cell>
          <table:table-cell office:value-type="float" office:value="7134.9128755433903" table:style-name="ce34">
            <text:p>7 135</text:p>
          </table:table-cell>
          <table:table-cell office:value-type="float" office:value="9525.4709399999992" table:style-name="ce30">
            <text:p>9 5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2" table:style-name="ce15">
            <text:p>92</text:p>
          </table:table-cell>
          <table:table-cell office:value-type="float" office:value="36753.8984375" table:style-name="ce29">
            <text:p>36 754</text:p>
          </table:table-cell>
          <table:table-cell office:value-type="float" office:value="415" table:style-name="ce29">
            <text:p>415</text:p>
          </table:table-cell>
          <table:table-cell office:value-type="float" office:value="3130.83717260701" table:style-name="ce34">
            <text:p>3 131</text:p>
          </table:table-cell>
          <table:table-cell office:value-type="float" office:value="3210.0302706521302" table:style-name="ce34">
            <text:p>3 210</text:p>
          </table:table-cell>
          <table:table-cell office:value-type="float" office:value="4531.7462999999998" table:style-name="ce30">
            <text:p>4 5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23497.650390625" table:style-name="ce29">
            <text:p>23 498</text:p>
          </table:table-cell>
          <table:table-cell office:value-type="float" office:value="185.65" table:style-name="ce29">
            <text:p>186</text:p>
          </table:table-cell>
          <table:table-cell office:value-type="float" office:value="1609.61858630351" table:style-name="ce34">
            <text:p>1 610</text:p>
          </table:table-cell>
          <table:table-cell office:value-type="float" office:value="1626.45195760868" table:style-name="ce34">
            <text:p>1 626</text:p>
          </table:table-cell>
          <table:table-cell office:value-type="float" office:value="2087.9948810000001" table:style-name="ce30">
            <text:p>2 0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29997" table:style-name="ce29">
            <text:p>29 997</text:p>
          </table:table-cell>
          <table:table-cell office:value-type="float" office:value="233.05" table:style-name="ce29">
            <text:p>233</text:p>
          </table:table-cell>
          <table:table-cell office:value-type="float" office:value="1367.5682475440599" table:style-name="ce34">
            <text:p>1 368</text:p>
          </table:table-cell>
          <table:table-cell office:value-type="float" office:value="1973.47289130432" table:style-name="ce34">
            <text:p>1 973</text:p>
          </table:table-cell>
          <table:table-cell office:value-type="float" office:value="2522.6094280000002" table:style-name="ce30">
            <text:p>2 5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40048.51953125" table:style-name="ce29">
            <text:p>40 049</text:p>
          </table:table-cell>
          <table:table-cell office:value-type="float" office:value="316" table:style-name="ce29">
            <text:p>316</text:p>
          </table:table-cell>
          <table:table-cell office:value-type="float" office:value="2233.8775406958198" table:style-name="ce34">
            <text:p>2 234</text:p>
          </table:table-cell>
          <table:table-cell office:value-type="float" office:value="2276.9674695651902" table:style-name="ce34">
            <text:p>2 277</text:p>
          </table:table-cell>
          <table:table-cell office:value-type="float" office:value="3829.9508799999999" table:style-name="ce30">
            <text:p>3 8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36421.609375" table:style-name="ce29">
            <text:p>36 422</text:p>
          </table:table-cell>
          <table:table-cell office:value-type="float" office:value="319.2" table:style-name="ce29">
            <text:p>319</text:p>
          </table:table-cell>
          <table:table-cell office:value-type="float" office:value="2113.8358175692401" table:style-name="ce34">
            <text:p>2 114</text:p>
          </table:table-cell>
          <table:table-cell office:value-type="float" office:value="2780.3356923912702" table:style-name="ce34">
            <text:p>2 780</text:p>
          </table:table-cell>
          <table:table-cell office:value-type="float" office:value="3631.9720080000002" table:style-name="ce30">
            <text:p>3 6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31560.48046875" table:style-name="ce29">
            <text:p>31 560</text:p>
          </table:table-cell>
          <table:table-cell office:value-type="float" office:value="269.8" table:style-name="ce29">
            <text:p>270</text:p>
          </table:table-cell>
          <table:table-cell office:value-type="float" office:value="1454.13514005036" table:style-name="ce34">
            <text:p>1 454</text:p>
          </table:table-cell>
          <table:table-cell office:value-type="float" office:value="2232.6938249999698" table:style-name="ce34">
            <text:p>2 233</text:p>
          </table:table-cell>
          <table:table-cell office:value-type="float" office:value="2945.574799" table:style-name="ce30">
            <text:p>2 9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32517.9609375" table:style-name="ce29">
            <text:p>32 518</text:p>
          </table:table-cell>
          <table:table-cell office:value-type="float" office:value="276" table:style-name="ce29">
            <text:p>276</text:p>
          </table:table-cell>
          <table:table-cell office:value-type="float" office:value="2060.8272019363699" table:style-name="ce34">
            <text:p>2 061</text:p>
          </table:table-cell>
          <table:table-cell office:value-type="float" office:value="2312.1779364130098" table:style-name="ce34">
            <text:p>2 312</text:p>
          </table:table-cell>
          <table:table-cell office:value-type="float" office:value="3365.2920800000002" table:style-name="ce30">
            <text:p>3 3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52863.3984375" table:style-name="ce29">
            <text:p>52 863</text:p>
          </table:table-cell>
          <table:table-cell office:value-type="float" office:value="508" table:style-name="ce29">
            <text:p>508</text:p>
          </table:table-cell>
          <table:table-cell office:value-type="float" office:value="3362.9206188601602" table:style-name="ce34">
            <text:p>3 363</text:p>
          </table:table-cell>
          <table:table-cell office:value-type="float" office:value="4428.5876499999404" table:style-name="ce34">
            <text:p>4 429</text:p>
          </table:table-cell>
          <table:table-cell office:value-type="float" office:value="5541.2824149999997" table:style-name="ce30">
            <text:p>5 5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84828.890625" table:style-name="ce29">
            <text:p>84 829</text:p>
          </table:table-cell>
          <table:table-cell office:value-type="float" office:value="737.3" table:style-name="ce29">
            <text:p>737</text:p>
          </table:table-cell>
          <table:table-cell office:value-type="float" office:value="5597.9650520622699" table:style-name="ce34">
            <text:p>5 598</text:p>
          </table:table-cell>
          <table:table-cell office:value-type="float" office:value="6289.5132521738396" table:style-name="ce34">
            <text:p>6 290</text:p>
          </table:table-cell>
          <table:table-cell office:value-type="float" office:value="8438.3738560000002" table:style-name="ce30">
            <text:p>8 4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78745.65625" table:style-name="ce29">
            <text:p>78 746</text:p>
          </table:table-cell>
          <table:table-cell office:value-type="float" office:value="734.7" table:style-name="ce29">
            <text:p>735</text:p>
          </table:table-cell>
          <table:table-cell office:value-type="float" office:value="5480.0398826825503" table:style-name="ce34">
            <text:p>5 480</text:p>
          </table:table-cell>
          <table:table-cell office:value-type="float" office:value="6105.3291407607903" table:style-name="ce34">
            <text:p>6 105</text:p>
          </table:table-cell>
          <table:table-cell office:value-type="float" office:value="8319.2009820000003" table:style-name="ce30">
            <text:p>8 3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48706.23828125" table:style-name="ce29">
            <text:p>48 706</text:p>
          </table:table-cell>
          <table:table-cell office:value-type="float" office:value="391.05" table:style-name="ce29">
            <text:p>391</text:p>
          </table:table-cell>
          <table:table-cell office:value-type="float" office:value="3905.8961269993201" table:style-name="ce34">
            <text:p>3 906</text:p>
          </table:table-cell>
          <table:table-cell office:value-type="float" office:value="2856.7566260869198" table:style-name="ce34">
            <text:p>2 857</text:p>
          </table:table-cell>
          <table:table-cell office:value-type="float" office:value="4259.9336670000002" table:style-name="ce30">
            <text:p>4 2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56065.1015625" table:style-name="ce29">
            <text:p>56 065</text:p>
          </table:table-cell>
          <table:table-cell office:value-type="float" office:value="506.9" table:style-name="ce29">
            <text:p>507</text:p>
          </table:table-cell>
          <table:table-cell office:value-type="float" office:value="3956.1795732524702" table:style-name="ce34">
            <text:p>3 956</text:p>
          </table:table-cell>
          <table:table-cell office:value-type="float" office:value="3650.7984934782098" table:style-name="ce34">
            <text:p>3 651</text:p>
          </table:table-cell>
          <table:table-cell office:value-type="float" office:value="5262.3690610000003" table:style-name="ce30">
            <text:p>5 2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69935.4296875" table:style-name="ce29">
            <text:p>69 935</text:p>
          </table:table-cell>
          <table:table-cell office:value-type="float" office:value="578" table:style-name="ce29">
            <text:p>578</text:p>
          </table:table-cell>
          <table:table-cell office:value-type="float" office:value="4943.2888664042202" table:style-name="ce34">
            <text:p>4 943</text:p>
          </table:table-cell>
          <table:table-cell office:value-type="float" office:value="5187.9768065216704" table:style-name="ce34">
            <text:p>5 188</text:p>
          </table:table-cell>
          <table:table-cell office:value-type="float" office:value="7639.6966400000001" table:style-name="ce30">
            <text:p>7 6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83311.8671875" table:style-name="ce29">
            <text:p>83 312</text:p>
          </table:table-cell>
          <table:table-cell office:value-type="float" office:value="737.1" table:style-name="ce29">
            <text:p>737</text:p>
          </table:table-cell>
          <table:table-cell office:value-type="float" office:value="6872.3995145937497" table:style-name="ce34">
            <text:p>6 872</text:p>
          </table:table-cell>
          <table:table-cell office:value-type="float" office:value="6570.9341858694797" table:style-name="ce34">
            <text:p>6 571</text:p>
          </table:table-cell>
          <table:table-cell office:value-type="float" office:value="8251.0002540000005" table:style-name="ce30">
            <text:p>8 2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196445" table:style-name="ce29">
            <text:p>196 445</text:p>
          </table:table-cell>
          <table:table-cell office:value-type="float" office:value="1927.6" table:style-name="ce29">
            <text:p>1 928</text:p>
          </table:table-cell>
          <table:table-cell office:value-type="float" office:value="14520.7586610987" table:style-name="ce34">
            <text:p>14 521</text:p>
          </table:table-cell>
          <table:table-cell office:value-type="float" office:value="13329.7470614129" table:style-name="ce34">
            <text:p>13 330</text:p>
          </table:table-cell>
          <table:table-cell office:value-type="float" office:value="20617.437824000001" table:style-name="ce30">
            <text:p>20 6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163362.453125" table:style-name="ce29">
            <text:p>163 362</text:p>
          </table:table-cell>
          <table:table-cell office:value-type="float" office:value="1769.85" table:style-name="ce29">
            <text:p>1 770</text:p>
          </table:table-cell>
          <table:table-cell office:value-type="float" office:value="14254.732814200101" table:style-name="ce34">
            <text:p>14 255</text:p>
          </table:table-cell>
          <table:table-cell office:value-type="float" office:value="14603.699395652" table:style-name="ce34">
            <text:p>14 604</text:p>
          </table:table-cell>
          <table:table-cell office:value-type="float" office:value="19012.362349999999" table:style-name="ce30">
            <text:p>19 0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86823.734375" table:style-name="ce29">
            <text:p>186 824</text:p>
          </table:table-cell>
          <table:table-cell office:value-type="float" office:value="1990.8" table:style-name="ce29">
            <text:p>1 991</text:p>
          </table:table-cell>
          <table:table-cell office:value-type="float" office:value="14832.516937972099" table:style-name="ce34">
            <text:p>14 833</text:p>
          </table:table-cell>
          <table:table-cell office:value-type="float" office:value="15958.335464673701" table:style-name="ce34">
            <text:p>15 958</text:p>
          </table:table-cell>
          <table:table-cell office:value-type="float" office:value="21511.473984" table:style-name="ce30">
            <text:p>21 5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73664.3515625" table:style-name="ce29">
            <text:p>73 664</text:p>
          </table:table-cell>
          <table:table-cell office:value-type="float" office:value="717.6" table:style-name="ce29">
            <text:p>718</text:p>
          </table:table-cell>
          <table:table-cell office:value-type="float" office:value="5399.2312670496804" table:style-name="ce34">
            <text:p>5 399</text:p>
          </table:table-cell>
          <table:table-cell office:value-type="float" office:value="5493.0504510868896" table:style-name="ce34">
            <text:p>5 493</text:p>
          </table:table-cell>
          <table:table-cell office:value-type="float" office:value="7514.2799519999999" table:style-name="ce30">
            <text:p>7 5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82756.3671875" table:style-name="ce29">
            <text:p>82 756</text:p>
          </table:table-cell>
          <table:table-cell office:value-type="float" office:value="723.6" table:style-name="ce29">
            <text:p>724</text:p>
          </table:table-cell>
          <table:table-cell office:value-type="float" office:value="7160.0915764797601" table:style-name="ce34">
            <text:p>7 160</text:p>
          </table:table-cell>
          <table:table-cell office:value-type="float" office:value="6380.46054130427" table:style-name="ce34">
            <text:p>6 380</text:p>
          </table:table-cell>
          <table:table-cell office:value-type="float" office:value="8399.6300040000006" table:style-name="ce30">
            <text:p>8 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49167.80859375" table:style-name="ce29">
            <text:p>49 168</text:p>
          </table:table-cell>
          <table:table-cell office:value-type="float" office:value="392.7" table:style-name="ce29">
            <text:p>393</text:p>
          </table:table-cell>
          <table:table-cell office:value-type="float" office:value="3432.26234198673" table:style-name="ce34">
            <text:p>3 432</text:p>
          </table:table-cell>
          <table:table-cell office:value-type="float" office:value="2639.6620478260502" table:style-name="ce34">
            <text:p>2 640</text:p>
          </table:table-cell>
          <table:table-cell office:value-type="float" office:value="3975.6887820000002" table:style-name="ce30">
            <text:p>3 9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20904.98046875" table:style-name="ce29">
            <text:p>20 905</text:p>
          </table:table-cell>
          <table:table-cell office:value-type="float" office:value="198.45" table:style-name="ce29">
            <text:p>198</text:p>
          </table:table-cell>
          <table:table-cell office:value-type="float" office:value="1677.61858630351" table:style-name="ce34">
            <text:p>1 678</text:p>
          </table:table-cell>
          <table:table-cell office:value-type="float" office:value="1644.61513532607" table:style-name="ce34">
            <text:p>1 645</text:p>
          </table:table-cell>
          <table:table-cell office:value-type="float" office:value="2259.0565550000001" table:style-name="ce30">
            <text:p>2 2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70482.8515625" table:style-name="ce29">
            <text:p>70 483</text:p>
          </table:table-cell>
          <table:table-cell office:value-type="float" office:value="837.4" table:style-name="ce29">
            <text:p>837</text:p>
          </table:table-cell>
          <table:table-cell office:value-type="float" office:value="5781.6398826825498" table:style-name="ce34">
            <text:p>5 782</text:p>
          </table:table-cell>
          <table:table-cell office:value-type="float" office:value="6117.1027853260102" table:style-name="ce34">
            <text:p>6 117</text:p>
          </table:table-cell>
          <table:table-cell office:value-type="float" office:value="9017.3131520000006" table:style-name="ce30">
            <text:p>9 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36924.58984375" table:style-name="ce29">
            <text:p>36 925</text:p>
          </table:table-cell>
          <table:table-cell office:value-type="float" office:value="331.8" table:style-name="ce29">
            <text:p>332</text:p>
          </table:table-cell>
          <table:table-cell office:value-type="float" office:value="2540.91132570841" table:style-name="ce34">
            <text:p>2 541</text:p>
          </table:table-cell>
          <table:table-cell office:value-type="float" office:value="2807.0252255434498" table:style-name="ce34">
            <text:p>2 807</text:p>
          </table:table-cell>
          <table:table-cell office:value-type="float" office:value="3216.493453" table:style-name="ce30">
            <text:p>3 2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5">
            <text:p>67</text:p>
          </table:table-cell>
          <table:table-cell office:value-type="float" office:value="50382.83984375" table:style-name="ce29">
            <text:p>50 383</text:p>
          </table:table-cell>
          <table:table-cell office:value-type="float" office:value="360.4" table:style-name="ce29">
            <text:p>360</text:p>
          </table:table-cell>
          <table:table-cell office:value-type="float" office:value="3446.4623419867298" table:style-name="ce34">
            <text:p>3 446</text:p>
          </table:table-cell>
          <table:table-cell office:value-type="float" office:value="3280.1039152173498" table:style-name="ce34">
            <text:p>3 280</text:p>
          </table:table-cell>
          <table:table-cell office:value-type="float" office:value="4225.0788039999998" table:style-name="ce30">
            <text:p>4 2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29548.560546875" table:style-name="ce29">
            <text:p>29 549</text:p>
          </table:table-cell>
          <table:table-cell office:value-type="float" office:value="280.35000000000002" table:style-name="ce29">
            <text:p>280</text:p>
          </table:table-cell>
          <table:table-cell office:value-type="float" office:value="1889.22720193637" table:style-name="ce34">
            <text:p>1 889</text:p>
          </table:table-cell>
          <table:table-cell office:value-type="float" office:value="2035.10971358693" table:style-name="ce34">
            <text:p>2 035</text:p>
          </table:table-cell>
          <table:table-cell office:value-type="float" office:value="2748.232998" table:style-name="ce30">
            <text:p>2 7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308679.21875" table:style-name="ce29">
            <text:p>308 679</text:p>
          </table:table-cell>
          <table:table-cell office:value-type="float" office:value="3673.5" table:style-name="ce29">
            <text:p>3 674</text:p>
          </table:table-cell>
          <table:table-cell office:value-type="float" office:value="29308.983537184798" table:style-name="ce34">
            <text:p>29 309</text:p>
          </table:table-cell>
          <table:table-cell office:value-type="float" office:value="28170.304213043099" table:style-name="ce34">
            <text:p>28 170</text:p>
          </table:table-cell>
          <table:table-cell office:value-type="float" office:value="38518.441469999998" table:style-name="ce30">
            <text:p>38 5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5">
            <text:p>86</text:p>
          </table:table-cell>
          <table:table-cell office:value-type="float" office:value="284300.8515625" table:style-name="ce29">
            <text:p>284 301</text:p>
          </table:table-cell>
          <table:table-cell office:value-type="float" office:value="2854.3" table:style-name="ce29">
            <text:p>2 854</text:p>
          </table:table-cell>
          <table:table-cell office:value-type="float" office:value="27912.690120260999" table:style-name="ce34">
            <text:p>27 913</text:p>
          </table:table-cell>
          <table:table-cell office:value-type="float" office:value="26801.583655977902" table:style-name="ce34">
            <text:p>26 802</text:p>
          </table:table-cell>
          <table:table-cell office:value-type="float" office:value="37809.664775999998" table:style-name="ce30">
            <text:p>37 8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8" table:style-name="ce15">
            <text:p>78</text:p>
          </table:table-cell>
          <table:table-cell office:value-type="float" office:value="612585.21875" table:style-name="ce29">
            <text:p>612 585</text:p>
          </table:table-cell>
          <table:table-cell office:value-type="float" office:value="6577.5" table:style-name="ce29">
            <text:p>6 578</text:p>
          </table:table-cell>
          <table:table-cell office:value-type="float" office:value="58132.899504344401" table:style-name="ce34">
            <text:p>58 133</text:p>
          </table:table-cell>
          <table:table-cell office:value-type="float" office:value="57645.002627716698" table:style-name="ce34">
            <text:p>57 645</text:p>
          </table:table-cell>
          <table:table-cell office:value-type="float" office:value="74729.141936" table:style-name="ce30">
            <text:p>74 7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table:style-name="ce15"/>
          <table:table-cell office:value-type="float" office:value="739929" table:style-name="ce29">
            <text:p>739 92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table:style-name="ce15"/>
          <table:table-cell office:value-type="float" office:value="512145.75" table:style-name="ce29">
            <text:p>512 14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411195.25" table:style-name="ce29">
            <text:p>411 195</text:p>
          </table:table-cell>
          <table:table-cell office:value-type="float" office:value="4680.5" table:style-name="ce29">
            <text:p>4 681</text:p>
          </table:table-cell>
          <table:table-cell office:value-type="float" office:value="36759.133390538002" table:style-name="ce34">
            <text:p>36 759</text:p>
          </table:table-cell>
          <table:table-cell office:value-type="float" office:value="36936.110913586497" table:style-name="ce34">
            <text:p>36 936</text:p>
          </table:table-cell>
          <table:table-cell office:value-type="float" office:value="52788.019899999999" table:style-name="ce30">
            <text:p>52 7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6" table:style-name="ce15">
            <text:p>76</text:p>
          </table:table-cell>
          <table:table-cell office:value-type="float" office:value="633679.0625" table:style-name="ce29">
            <text:p>633 679</text:p>
          </table:table-cell>
          <table:table-cell office:value-type="float" office:value="6556.4" table:style-name="ce29">
            <text:p>6 556</text:p>
          </table:table-cell>
          <table:table-cell office:value-type="float" office:value="58823.873657445802" table:style-name="ce34">
            <text:p>58 824</text:p>
          </table:table-cell>
          <table:table-cell office:value-type="float" office:value="55921.245248368898" table:style-name="ce34">
            <text:p>55 921</text:p>
          </table:table-cell>
          <table:table-cell office:value-type="float" office:value="71712.308399999994" table:style-name="ce30">
            <text:p>71 7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166625.765625" table:style-name="ce29">
            <text:p>166 626</text:p>
          </table:table-cell>
          <table:table-cell office:value-type="float" office:value="1554.9" table:style-name="ce29">
            <text:p>1 555</text:p>
          </table:table-cell>
          <table:table-cell office:value-type="float" office:value="12064.263889137101" table:style-name="ce34">
            <text:p>12 064</text:p>
          </table:table-cell>
          <table:table-cell office:value-type="float" office:value="12467.436971195501" table:style-name="ce34">
            <text:p>12 467</text:p>
          </table:table-cell>
          <table:table-cell office:value-type="float" office:value="18152.994972" table:style-name="ce30">
            <text:p>18 1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309396.34375" table:style-name="ce29">
            <text:p>309 396</text:p>
          </table:table-cell>
          <table:table-cell office:value-type="float" office:value="3423.75" table:style-name="ce29">
            <text:p>3 424</text:p>
          </table:table-cell>
          <table:table-cell office:value-type="float" office:value="29307.242491577101" table:style-name="ce34">
            <text:p>29 307</text:p>
          </table:table-cell>
          <table:table-cell office:value-type="float" office:value="29631.987947825699" table:style-name="ce34">
            <text:p>29 632</text:p>
          </table:table-cell>
          <table:table-cell office:value-type="float" office:value="37790.759050000001" table:style-name="ce30">
            <text:p>37 7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40889.8515625" table:style-name="ce29">
            <text:p>40 890</text:p>
          </table:table-cell>
          <table:table-cell office:value-type="float" office:value="343.65" table:style-name="ce29">
            <text:p>344</text:p>
          </table:table-cell>
          <table:table-cell office:value-type="float" office:value="2750.8530488349802" table:style-name="ce34">
            <text:p>2 751</text:p>
          </table:table-cell>
          <table:table-cell office:value-type="float" office:value="2733.9356923912701" table:style-name="ce34">
            <text:p>2 734</text:p>
          </table:table-cell>
          <table:table-cell office:value-type="float" office:value="3460.9936320000002" table:style-name="ce30">
            <text:p>3 4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184307.828125" table:style-name="ce29">
            <text:p>184 308</text:p>
          </table:table-cell>
          <table:table-cell office:value-type="float" office:value="1986.85" table:style-name="ce29">
            <text:p>1 987</text:p>
          </table:table-cell>
          <table:table-cell office:value-type="float" office:value="14220.350045465801" table:style-name="ce34">
            <text:p>14 220</text:p>
          </table:table-cell>
          <table:table-cell office:value-type="float" office:value="15661.130419564999" table:style-name="ce34">
            <text:p>15 661</text:p>
          </table:table-cell>
          <table:table-cell office:value-type="float" office:value="21080.233036000001" table:style-name="ce30">
            <text:p>21 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136878.234375" table:style-name="ce29">
            <text:p>136 878</text:p>
          </table:table-cell>
          <table:table-cell office:value-type="float" office:value="1303.4000000000001" table:style-name="ce29">
            <text:p>1 303</text:p>
          </table:table-cell>
          <table:table-cell office:value-type="float" office:value="9475.2942865552995" table:style-name="ce34">
            <text:p>9 475</text:p>
          </table:table-cell>
          <table:table-cell office:value-type="float" office:value="10346.769501630301" table:style-name="ce34">
            <text:p>10 347</text:p>
          </table:table-cell>
          <table:table-cell office:value-type="float" office:value="14659.456763" table:style-name="ce30">
            <text:p>14 6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60691.91015625" table:style-name="ce29">
            <text:p>60 692</text:p>
          </table:table-cell>
          <table:table-cell office:value-type="float" office:value="488.4" table:style-name="ce29">
            <text:p>488</text:p>
          </table:table-cell>
          <table:table-cell office:value-type="float" office:value="3675.0040651133099" table:style-name="ce34">
            <text:p>3 675</text:p>
          </table:table-cell>
          <table:table-cell office:value-type="float" office:value="4361.9035385869001" table:style-name="ce34">
            <text:p>4 362</text:p>
          </table:table-cell>
          <table:table-cell office:value-type="float" office:value="5822.4927159999997" table:style-name="ce30">
            <text:p>5 8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73245.203125" table:style-name="ce29">
            <text:p>73 245</text:p>
          </table:table-cell>
          <table:table-cell office:value-type="float" office:value="712.8" table:style-name="ce29">
            <text:p>713</text:p>
          </table:table-cell>
          <table:table-cell office:value-type="float" office:value="6032.1319445685704" table:style-name="ce34">
            <text:p>6 032</text:p>
          </table:table-cell>
          <table:table-cell office:value-type="float" office:value="5920.8291407607903" table:style-name="ce34">
            <text:p>5 921</text:p>
          </table:table-cell>
          <table:table-cell office:value-type="float" office:value="9120.2312880000009" table:style-name="ce30">
            <text:p>9 1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147943.78515625" table:style-name="ce29">
            <text:p>147 944</text:p>
          </table:table-cell>
          <table:table-cell office:value-type="float" office:value="1368.4" table:style-name="ce29">
            <text:p>1 368</text:p>
          </table:table-cell>
          <table:table-cell office:value-type="float" office:value="10360.6870259602" table:style-name="ce34">
            <text:p>10 361</text:p>
          </table:table-cell>
          <table:table-cell office:value-type="float" office:value="11513.0795918477" table:style-name="ce34">
            <text:p>11 513</text:p>
          </table:table-cell>
          <table:table-cell office:value-type="float" office:value="15272.374153999999" table:style-name="ce30">
            <text:p>15 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5" table:style-name="ce15">
            <text:p>55</text:p>
          </table:table-cell>
          <table:table-cell office:value-type="float" office:value="87147.8515625" table:style-name="ce29">
            <text:p>87 148</text:p>
          </table:table-cell>
          <table:table-cell office:value-type="float" office:value="592" table:style-name="ce29">
            <text:p>592</text:p>
          </table:table-cell>
          <table:table-cell office:value-type="float" office:value="5102.10609766996" table:style-name="ce34">
            <text:p>5 102</text:p>
          </table:table-cell>
          <table:table-cell office:value-type="float" office:value="4582.4981168477698" table:style-name="ce34">
            <text:p>4 582</text:p>
          </table:table-cell>
          <table:table-cell office:value-type="float" office:value="6834.93408" table:style-name="ce30">
            <text:p>6 8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27416.44921875" table:style-name="ce29">
            <text:p>27 416</text:p>
          </table:table-cell>
          <table:table-cell office:value-type="float" office:value="201.3" table:style-name="ce29">
            <text:p>201</text:p>
          </table:table-cell>
          <table:table-cell office:value-type="float" office:value="1000.47618565805" table:style-name="ce34">
            <text:p>1 000</text:p>
          </table:table-cell>
          <table:table-cell office:value-type="float" office:value="1594.77831304346" table:style-name="ce34">
            <text:p>1 595</text:p>
          </table:table-cell>
          <table:table-cell office:value-type="float" office:value="2338.9706409999999" table:style-name="ce30">
            <text:p>2 3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47578.0703125" table:style-name="ce29">
            <text:p>47 578</text:p>
          </table:table-cell>
          <table:table-cell office:value-type="float" office:value="498.15" table:style-name="ce29">
            <text:p>498</text:p>
          </table:table-cell>
          <table:table-cell office:value-type="float" office:value="1589.2185863035099" table:style-name="ce34">
            <text:p>1 589</text:p>
          </table:table-cell>
          <table:table-cell office:value-type="float" office:value="3557.78802663039" table:style-name="ce34">
            <text:p>3 558</text:p>
          </table:table-cell>
          <table:table-cell office:value-type="float" office:value="5484.4142819999997" table:style-name="ce30">
            <text:p>5 4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34392.51953125" table:style-name="ce29">
            <text:p>34 393</text:p>
          </table:table-cell>
          <table:table-cell office:value-type="float" office:value="288" table:style-name="ce29">
            <text:p>288</text:p>
          </table:table-cell>
          <table:table-cell office:value-type="float" office:value="1833.0437556832301" table:style-name="ce34">
            <text:p>1 833</text:p>
          </table:table-cell>
          <table:table-cell office:value-type="float" office:value="1990.00971358693" table:style-name="ce34">
            <text:p>1 990</text:p>
          </table:table-cell>
          <table:table-cell office:value-type="float" office:value="3137.878224" table:style-name="ce30">
            <text:p>3 1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29969.73046875" table:style-name="ce29">
            <text:p>29 970</text:p>
          </table:table-cell>
          <table:table-cell office:value-type="float" office:value="162.15" table:style-name="ce29">
            <text:p>162</text:p>
          </table:table-cell>
          <table:table-cell office:value-type="float" office:value="1847.84375568323" table:style-name="ce34">
            <text:p>1 848</text:p>
          </table:table-cell>
          <table:table-cell office:value-type="float" office:value="1311.3573793478099" table:style-name="ce34">
            <text:p>1 311</text:p>
          </table:table-cell>
          <table:table-cell office:value-type="float" office:value="1962.982401" table:style-name="ce30">
            <text:p>1 9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31522.099609375" table:style-name="ce29">
            <text:p>31 522</text:p>
          </table:table-cell>
          <table:table-cell office:value-type="float" office:value="191.25" table:style-name="ce29">
            <text:p>191</text:p>
          </table:table-cell>
          <table:table-cell office:value-type="float" office:value="1328.3682475440601" table:style-name="ce34">
            <text:p>1 328</text:p>
          </table:table-cell>
          <table:table-cell office:value-type="float" office:value="1549.10466847824" table:style-name="ce34">
            <text:p>1 549</text:p>
          </table:table-cell>
          <table:table-cell office:value-type="float" office:value="2234.2445160000002" table:style-name="ce30">
            <text:p>2 2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38570.890625" table:style-name="ce29">
            <text:p>38 571</text:p>
          </table:table-cell>
          <table:table-cell office:value-type="float" office:value="259.14999999999998" table:style-name="ce29">
            <text:p>259</text:p>
          </table:table-cell>
          <table:table-cell office:value-type="float" office:value="2209.9192638223899" table:style-name="ce34">
            <text:p>2 210</text:p>
          </table:table-cell>
          <table:table-cell office:value-type="float" office:value="2468.9674695651902" table:style-name="ce34">
            <text:p>2 469</text:p>
          </table:table-cell>
          <table:table-cell office:value-type="float" office:value="3099.1341160000002" table:style-name="ce30">
            <text:p>3 0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67085.2109375" table:style-name="ce29">
            <text:p>67 085</text:p>
          </table:table-cell>
          <table:table-cell office:value-type="float" office:value="451.4" table:style-name="ce29">
            <text:p>451</text:p>
          </table:table-cell>
          <table:table-cell office:value-type="float" office:value="3824.6212963790399" table:style-name="ce34">
            <text:p>3 825</text:p>
          </table:table-cell>
          <table:table-cell office:value-type="float" office:value="3680.5248489129999" table:style-name="ce34">
            <text:p>3 681</text:p>
          </table:table-cell>
          <table:table-cell office:value-type="float" office:value="5041.2433739999997" table:style-name="ce30">
            <text:p>5 0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5">
            <text:p>79</text:p>
          </table:table-cell>
          <table:table-cell office:value-type="float" office:value="87182.1875" table:style-name="ce29">
            <text:p>87 182</text:p>
          </table:table-cell>
          <table:table-cell office:value-type="float" office:value="956" table:style-name="ce29">
            <text:p>956</text:p>
          </table:table-cell>
          <table:table-cell office:value-type="float" office:value="6769.8664071000403" table:style-name="ce34">
            <text:p>6 770</text:p>
          </table:table-cell>
          <table:table-cell office:value-type="float" office:value="7573.1810983694704" table:style-name="ce34">
            <text:p>7 573</text:p>
          </table:table-cell>
          <table:table-cell office:value-type="float" office:value="9427.8318049999998" table:style-name="ce30">
            <text:p>9 4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280949.6875" table:style-name="ce29">
            <text:p>280 950</text:p>
          </table:table-cell>
          <table:table-cell office:value-type="float" office:value="3033.75" table:style-name="ce29">
            <text:p>3 034</text:p>
          </table:table-cell>
          <table:table-cell office:value-type="float" office:value="27814.407351526701" table:style-name="ce34">
            <text:p>27 814</text:p>
          </table:table-cell>
          <table:table-cell office:value-type="float" office:value="26724.2573005431" table:style-name="ce34">
            <text:p>26 724</text:p>
          </table:table-cell>
          <table:table-cell office:value-type="float" office:value="33893.694109999997" table:style-name="ce30">
            <text:p>33 8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2" table:style-name="ce15">
            <text:p>82</text:p>
          </table:table-cell>
          <table:table-cell office:value-type="float" office:value="508912.75" table:style-name="ce29">
            <text:p>508 913</text:p>
          </table:table-cell>
          <table:table-cell office:value-type="float" office:value="5370" table:style-name="ce29">
            <text:p>5 370</text:p>
          </table:table-cell>
          <table:table-cell office:value-type="float" office:value="50483.3920516367" table:style-name="ce34">
            <text:p>50 483</text:p>
          </table:table-cell>
          <table:table-cell office:value-type="float" office:value="47661.243969564603" table:style-name="ce34">
            <text:p>47 661</text:p>
          </table:table-cell>
          <table:table-cell office:value-type="float" office:value="60725.623983999998" table:style-name="ce30">
            <text:p>60 7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5">
            <text:p>83</text:p>
          </table:table-cell>
          <table:table-cell office:value-type="float" office:value="1360906.3671875" table:style-name="ce29">
            <text:p>1 360 906</text:p>
          </table:table-cell>
          <table:table-cell office:value-type="float" office:value="14439.6" table:style-name="ce29">
            <text:p>14 440</text:p>
          </table:table-cell>
          <table:table-cell office:value-type="float" office:value="132260.51865673601" table:style-name="ce34">
            <text:p>132 261</text:p>
          </table:table-cell>
          <table:table-cell office:value-type="float" office:value="120128.692905433" table:style-name="ce34">
            <text:p>120 129</text:p>
          </table:table-cell>
          <table:table-cell office:value-type="float" office:value="166801.210854" table:style-name="ce30">
            <text:p>166 8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7" table:style-name="ce15">
            <text:p>77</text:p>
          </table:table-cell>
          <table:table-cell office:value-type="float" office:value="308357.03515625" table:style-name="ce29">
            <text:p>308 357</text:p>
          </table:table-cell>
          <table:table-cell office:value-type="float" office:value="3283.6" table:style-name="ce29">
            <text:p>3 284</text:p>
          </table:table-cell>
          <table:table-cell office:value-type="float" office:value="27817.331843387601" table:style-name="ce34">
            <text:p>27 817</text:p>
          </table:table-cell>
          <table:table-cell office:value-type="float" office:value="27193.710011412699" table:style-name="ce34">
            <text:p>27 194</text:p>
          </table:table-cell>
          <table:table-cell office:value-type="float" office:value="36289.315257000002" table:style-name="ce30">
            <text:p>36 2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8" table:style-name="ce15">
            <text:p>88</text:p>
          </table:table-cell>
          <table:table-cell office:value-type="float" office:value="123644.203125" table:style-name="ce29">
            <text:p>123 644</text:p>
          </table:table-cell>
          <table:table-cell office:value-type="float" office:value="1423.5" table:style-name="ce29">
            <text:p>1 424</text:p>
          </table:table-cell>
          <table:table-cell office:value-type="float" office:value="12660.430781643399" table:style-name="ce34">
            <text:p>12 660</text:p>
          </table:table-cell>
          <table:table-cell office:value-type="float" office:value="11721.547814673801" table:style-name="ce34">
            <text:p>11 722</text:p>
          </table:table-cell>
          <table:table-cell office:value-type="float" office:value="14999.589225" table:style-name="ce30">
            <text:p>15 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25428.8671875" table:style-name="ce29">
            <text:p>125 429</text:p>
          </table:table-cell>
          <table:table-cell office:value-type="float" office:value="1337.6" table:style-name="ce29">
            <text:p>1 338</text:p>
          </table:table-cell>
          <table:table-cell office:value-type="float" office:value="11691.8466578714" table:style-name="ce34">
            <text:p>11 692</text:p>
          </table:table-cell>
          <table:table-cell office:value-type="float" office:value="11835.026880978099" table:style-name="ce34">
            <text:p>11 835</text:p>
          </table:table-cell>
          <table:table-cell office:value-type="float" office:value="14496.796864" table:style-name="ce30">
            <text:p>14 4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34109.71875" table:style-name="ce29">
            <text:p>34 110</text:p>
          </table:table-cell>
          <table:table-cell office:value-type="float" office:value="345" table:style-name="ce29">
            <text:p>345</text:p>
          </table:table-cell>
          <table:table-cell office:value-type="float" office:value="1998.4106481895201" table:style-name="ce34">
            <text:p>1 998</text:p>
          </table:table-cell>
          <table:table-cell office:value-type="float" office:value="2840.0725146738801" table:style-name="ce34">
            <text:p>2 840</text:p>
          </table:table-cell>
          <table:table-cell office:value-type="float" office:value="3931.2933079999998" table:style-name="ce30">
            <text:p>3 9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5" table:style-name="ce15">
            <text:p>95</text:p>
          </table:table-cell>
          <table:table-cell office:value-type="float" office:value="31557.44921875" table:style-name="ce29">
            <text:p>31 557</text:p>
          </table:table-cell>
          <table:table-cell office:value-type="float" office:value="354.9" table:style-name="ce29">
            <text:p>355</text:p>
          </table:table-cell>
          <table:table-cell office:value-type="float" office:value="2534.5696025818302" table:style-name="ce34">
            <text:p>2 535</text:p>
          </table:table-cell>
          <table:table-cell office:value-type="float" office:value="2874.89887010866" table:style-name="ce34">
            <text:p>2 875</text:p>
          </table:table-cell>
          <table:table-cell office:value-type="float" office:value="4030.397007" table:style-name="ce30">
            <text:p>4 0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87739.7109375" table:style-name="ce29">
            <text:p>87 740</text:p>
          </table:table-cell>
          <table:table-cell office:value-type="float" office:value="770" table:style-name="ce29">
            <text:p>770</text:p>
          </table:table-cell>
          <table:table-cell office:value-type="float" office:value="6579.1074527077299" table:style-name="ce34">
            <text:p>6 579</text:p>
          </table:table-cell>
          <table:table-cell office:value-type="float" office:value="6508.5973635868804" table:style-name="ce34">
            <text:p>6 509</text:p>
          </table:table-cell>
          <table:table-cell office:value-type="float" office:value="9173.80134" table:style-name="ce30">
            <text:p>9 1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84064.3203125" table:style-name="ce29">
            <text:p>84 064</text:p>
          </table:table-cell>
          <table:table-cell office:value-type="float" office:value="773.9" table:style-name="ce29">
            <text:p>774</text:p>
          </table:table-cell>
          <table:table-cell office:value-type="float" office:value="7825.1505308720698" table:style-name="ce34">
            <text:p>7 825</text:p>
          </table:table-cell>
          <table:table-cell office:value-type="float" office:value="6723.4078304347004" table:style-name="ce34">
            <text:p>6 723</text:p>
          </table:table-cell>
          <table:table-cell office:value-type="float" office:value="8402.2033059999994" table:style-name="ce30">
            <text:p>8 4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53144.28125" table:style-name="ce29">
            <text:p>153 144</text:p>
          </table:table-cell>
          <table:table-cell office:value-type="float" office:value="1647.8" table:style-name="ce29">
            <text:p>1 648</text:p>
          </table:table-cell>
          <table:table-cell office:value-type="float" office:value="14364.475214845501" table:style-name="ce34">
            <text:p>14 364</text:p>
          </table:table-cell>
          <table:table-cell office:value-type="float" office:value="13576.636594565" table:style-name="ce34">
            <text:p>13 577</text:p>
          </table:table-cell>
          <table:table-cell office:value-type="float" office:value="19186.256455999999" table:style-name="ce30">
            <text:p>19 1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5">
            <text:p>90</text:p>
          </table:table-cell>
          <table:table-cell office:value-type="float" office:value="74130.96875" table:style-name="ce29">
            <text:p>74 131</text:p>
          </table:table-cell>
          <table:table-cell office:value-type="float" office:value="806.6" table:style-name="ce29">
            <text:p>807</text:p>
          </table:table-cell>
          <table:table-cell office:value-type="float" office:value="7400.1339771252196" table:style-name="ce34">
            <text:p>7 400</text:p>
          </table:table-cell>
          <table:table-cell office:value-type="float" office:value="7166.6706315216497" table:style-name="ce34">
            <text:p>7 167</text:p>
          </table:table-cell>
          <table:table-cell office:value-type="float" office:value="9274.5560299999997" table:style-name="ce30">
            <text:p>9 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27909.330078125" table:style-name="ce29">
            <text:p>27 909</text:p>
          </table:table-cell>
          <table:table-cell office:value-type="float" office:value="197.6" table:style-name="ce29">
            <text:p>198</text:p>
          </table:table-cell>
          <table:table-cell office:value-type="float" office:value="1815.1272019363701" table:style-name="ce34">
            <text:p>1 815</text:p>
          </table:table-cell>
          <table:table-cell office:value-type="float" office:value="1456.10466847824" table:style-name="ce34">
            <text:p>1 456</text:p>
          </table:table-cell>
          <table:table-cell office:value-type="float" office:value="2112.3760320000001" table:style-name="ce30">
            <text:p>2 1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4645.009765625" table:style-name="ce29">
            <text:p>24 645</text:p>
          </table:table-cell>
          <table:table-cell office:value-type="float" office:value="135.44999999999999" table:style-name="ce29">
            <text:p>135</text:p>
          </table:table-cell>
          <table:table-cell office:value-type="float" office:value="1646.4603094300801" table:style-name="ce34">
            <text:p>1 646</text:p>
          </table:table-cell>
          <table:table-cell office:value-type="float" office:value="1391.4942016304201" table:style-name="ce34">
            <text:p>1 391</text:p>
          </table:table-cell>
          <table:table-cell office:value-type="float" office:value="1881.4461659999999" table:style-name="ce30">
            <text:p>1 8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56482.23046875" table:style-name="ce29">
            <text:p>56 482</text:p>
          </table:table-cell>
          <table:table-cell office:value-type="float" office:value="500.25" table:style-name="ce29">
            <text:p>500</text:p>
          </table:table-cell>
          <table:table-cell office:value-type="float" office:value="4449.7550813916296" table:style-name="ce34">
            <text:p>4 450</text:p>
          </table:table-cell>
          <table:table-cell office:value-type="float" office:value="4611.0717614129899" table:style-name="ce34">
            <text:p>4 611</text:p>
          </table:table-cell>
          <table:table-cell office:value-type="float" office:value="6358.60322" table:style-name="ce30">
            <text:p>6 3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22485.630859375" table:style-name="ce29">
            <text:p>22 486</text:p>
          </table:table-cell>
          <table:table-cell office:value-type="float" office:value="156" table:style-name="ce29">
            <text:p>156</text:p>
          </table:table-cell>
          <table:table-cell office:value-type="float" office:value="1045.9179087846201" table:style-name="ce34">
            <text:p>1 046</text:p>
          </table:table-cell>
          <table:table-cell office:value-type="float" office:value="1403.8310239130301" table:style-name="ce34">
            <text:p>1 404</text:p>
          </table:table-cell>
          <table:table-cell office:value-type="float" office:value="2167.98432" table:style-name="ce30">
            <text:p>2 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4199.599609375" table:style-name="ce29">
            <text:p>24 200</text:p>
          </table:table-cell>
          <table:table-cell office:value-type="float" office:value="142.80000000000001" table:style-name="ce29">
            <text:p>143</text:p>
          </table:table-cell>
          <table:table-cell office:value-type="float" office:value="1156.0430781643399" table:style-name="ce34">
            <text:p>1 156</text:p>
          </table:table-cell>
          <table:table-cell office:value-type="float" office:value="1223.4205570652" table:style-name="ce34">
            <text:p>1 22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5"/>
          <table:table-cell office:value-type="float" office:value="28346.66015625" table:style-name="ce29">
            <text:p>28 347</text:p>
          </table:table-cell>
          <table:table-cell office:value-type="float" office:value="1932" table:style-name="ce29">
            <text:p>1 932</text:p>
          </table:table-cell>
          <table:table-cell office:value-type="float" office:value="17727.395833705701" table:style-name="ce34">
            <text:p>17 727</text:p>
          </table:table-cell>
          <table:table-cell office:value-type="float" office:value="17646.497889130202" table:style-name="ce34">
            <text:p>17 646</text:p>
          </table:table-cell>
          <table:table-cell office:value-type="float" office:value="22794.305520000002" table:style-name="ce30">
            <text:p>22 7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222424.21875" table:style-name="ce29">
            <text:p>222 42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3131.01953125" table:style-name="ce29">
            <text:p>23 13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153391.7265625" table:style-name="ce29">
            <text:p>153 392</text:p>
          </table:table-cell>
          <table:table-cell office:value-type="float" office:value="1680" table:style-name="ce29">
            <text:p>1 680</text:p>
          </table:table-cell>
          <table:table-cell office:value-type="float" office:value="13093.065244174901" table:style-name="ce34">
            <text:p>13 093</text:p>
          </table:table-cell>
          <table:table-cell office:value-type="float" office:value="11818.0109923912" table:style-name="ce34">
            <text:p>11 818</text:p>
          </table:table-cell>
          <table:table-cell office:value-type="float" office:value="19492.272954" table:style-name="ce30">
            <text:p>19 4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24274.33984375" table:style-name="ce29">
            <text:p>24 27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92643.2578125" table:style-name="ce29">
            <text:p>92 643</text:p>
          </table:table-cell>
          <table:table-cell office:value-type="float" office:value="737" table:style-name="ce29">
            <text:p>737</text:p>
          </table:table-cell>
          <table:table-cell office:value-type="float" office:value="7154.54985335319" table:style-name="ce34">
            <text:p>7 155</text:p>
          </table:table-cell>
          <table:table-cell office:value-type="float" office:value="5951.8396076086201" table:style-name="ce34">
            <text:p>5 952</text:p>
          </table:table-cell>
          <table:table-cell office:value-type="float" office:value="9227.6322600000003" table:style-name="ce30">
            <text:p>9 2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6" table:style-name="ce15">
            <text:p>76</text:p>
          </table:table-cell>
          <table:table-cell office:value-type="float" office:value="37237.69140625" table:style-name="ce29">
            <text:p>37 238</text:p>
          </table:table-cell>
          <table:table-cell office:value-type="float" office:value="235.6" table:style-name="ce29">
            <text:p>236</text:p>
          </table:table-cell>
          <table:table-cell office:value-type="float" office:value="2905.2616644678501" table:style-name="ce34">
            <text:p>2 905</text:p>
          </table:table-cell>
          <table:table-cell office:value-type="float" office:value="2029.43606902172" table:style-name="ce34">
            <text:p>2 029</text:p>
          </table:table-cell>
          <table:table-cell office:value-type="float" office:value="2559.382134" table:style-name="ce30">
            <text:p>2 5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5">
            <text:p>88</text:p>
          </table:table-cell>
          <table:table-cell office:value-type="float" office:value="3079528.5" table:style-name="ce29">
            <text:p>3 079 529</text:p>
          </table:table-cell>
          <table:table-cell office:value-type="float" office:value="30802.5" table:style-name="ce29">
            <text:p>30 803</text:p>
          </table:table-cell>
          <table:table-cell office:value-type="float" office:value="284042.69936216599" table:style-name="ce34">
            <text:p>284 043</text:p>
          </table:table-cell>
          <table:table-cell office:value-type="float" office:value="271561.57375869201" table:style-name="ce34">
            <text:p>271 562</text:p>
          </table:table-cell>
          <table:table-cell office:value-type="float" office:value="349699.28399999999" table:style-name="ce30">
            <text:p>349 6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281925.3359375" table:style-name="ce29">
            <text:p>281 925</text:p>
          </table:table-cell>
          <table:table-cell office:value-type="float" office:value="2696.25" table:style-name="ce29">
            <text:p>2 696</text:p>
          </table:table-cell>
          <table:table-cell office:value-type="float" office:value="22873.768146363102" table:style-name="ce34">
            <text:p>22 874</text:p>
          </table:table-cell>
          <table:table-cell office:value-type="float" office:value="21843.959560325799" table:style-name="ce34">
            <text:p>21 844</text:p>
          </table:table-cell>
          <table:table-cell office:value-type="float" office:value="28878.161144999998" table:style-name="ce30">
            <text:p>28 8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60851.48828125" table:style-name="ce29">
            <text:p>60 851</text:p>
          </table:table-cell>
          <table:table-cell office:value-type="float" office:value="565.95000000000005" table:style-name="ce29">
            <text:p>566</text:p>
          </table:table-cell>
          <table:table-cell office:value-type="float" office:value="4750.92197389793" table:style-name="ce34">
            <text:p>4 751</text:p>
          </table:table-cell>
          <table:table-cell office:value-type="float" office:value="4594.1876499999398" table:style-name="ce34">
            <text:p>4 594</text:p>
          </table:table-cell>
          <table:table-cell office:value-type="float" office:value="6180.082566" table:style-name="ce30">
            <text:p>6 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5">
            <text:p>82</text:p>
          </table:table-cell>
          <table:table-cell office:value-type="float" office:value="88302.28125" table:style-name="ce29">
            <text:p>88 302</text:p>
          </table:table-cell>
          <table:table-cell office:value-type="float" office:value="792" table:style-name="ce29">
            <text:p>792</text:p>
          </table:table-cell>
          <table:table-cell office:value-type="float" office:value="8437.7432702769693" table:style-name="ce34">
            <text:p>8 438</text:p>
          </table:table-cell>
          <table:table-cell office:value-type="float" office:value="7762.7338092390401" table:style-name="ce34">
            <text:p>7 763</text:p>
          </table:table-cell>
          <table:table-cell office:value-type="float" office:value="9187.0620600000002" table:style-name="ce30">
            <text:p>9 1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187245.921875" table:style-name="ce29">
            <text:p>187 246</text:p>
          </table:table-cell>
          <table:table-cell office:value-type="float" office:value="1930.85" table:style-name="ce29">
            <text:p>1 931</text:p>
          </table:table-cell>
          <table:table-cell office:value-type="float" office:value="16635.469309288201" table:style-name="ce34">
            <text:p>16 635</text:p>
          </table:table-cell>
          <table:table-cell office:value-type="float" office:value="16393.835464673699" table:style-name="ce34">
            <text:p>16 394</text:p>
          </table:table-cell>
          <table:table-cell office:value-type="float" office:value="20911.058419000001" table:style-name="ce30">
            <text:p>20 9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241935.40625" table:style-name="ce29">
            <text:p>241 935</text:p>
          </table:table-cell>
          <table:table-cell office:value-type="float" office:value="2635.2" table:style-name="ce29">
            <text:p>2 635</text:p>
          </table:table-cell>
          <table:table-cell office:value-type="float" office:value="23978.652947654002" table:style-name="ce34">
            <text:p>23 979</text:p>
          </table:table-cell>
          <table:table-cell office:value-type="float" office:value="23296.2010510867" table:style-name="ce34">
            <text:p>23 296</text:p>
          </table:table-cell>
          <table:table-cell office:value-type="float" office:value="30347.311632000001" table:style-name="ce30">
            <text:p>30 3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50763.609375" table:style-name="ce29">
            <text:p>50 764</text:p>
          </table:table-cell>
          <table:table-cell office:value-type="float" office:value="529.20000000000005" table:style-name="ce29">
            <text:p>529</text:p>
          </table:table-cell>
          <table:table-cell office:value-type="float" office:value="3734.7709576195998" table:style-name="ce34">
            <text:p>3 735</text:p>
          </table:table-cell>
          <table:table-cell office:value-type="float" office:value="4209.64036086951" table:style-name="ce34">
            <text:p>4 210</text:p>
          </table:table-cell>
          <table:table-cell office:value-type="float" office:value="6054.7722690000001" table:style-name="ce30">
            <text:p>6 0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40401.01171875" table:style-name="ce29">
            <text:p>40 401</text:p>
          </table:table-cell>
          <table:table-cell office:value-type="float" office:value="309.60000000000002" table:style-name="ce29">
            <text:p>310</text:p>
          </table:table-cell>
          <table:table-cell office:value-type="float" office:value="2757.7616644678501" table:style-name="ce34">
            <text:p>2 758</text:p>
          </table:table-cell>
          <table:table-cell office:value-type="float" office:value="2561.8411141304" table:style-name="ce34">
            <text:p>2 562</text:p>
          </table:table-cell>
          <table:table-cell office:value-type="float" office:value="3474.4920200000001" table:style-name="ce30">
            <text:p>3 4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202900.921875" table:style-name="ce29">
            <text:p>202 901</text:p>
          </table:table-cell>
          <table:table-cell office:value-type="float" office:value="2028" table:style-name="ce29">
            <text:p>2 028</text:p>
          </table:table-cell>
          <table:table-cell office:value-type="float" office:value="15934.9931236302" table:style-name="ce34">
            <text:p>15 935</text:p>
          </table:table-cell>
          <table:table-cell office:value-type="float" office:value="15083.5621967389" table:style-name="ce34">
            <text:p>15 084</text:p>
          </table:table-cell>
          <table:table-cell office:value-type="float" office:value="21616.33656" table:style-name="ce30">
            <text:p>21 6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6" table:style-name="ce15">
            <text:p>56</text:p>
          </table:table-cell>
          <table:table-cell office:value-type="float" office:value="183500.8359375" table:style-name="ce29">
            <text:p>183 501</text:p>
          </table:table-cell>
          <table:table-cell office:value-type="float" office:value="1260.1500000000001" table:style-name="ce29">
            <text:p>1 260</text:p>
          </table:table-cell>
          <table:table-cell office:value-type="float" office:value="11421.3718272511" table:style-name="ce34">
            <text:p>11 421</text:p>
          </table:table-cell>
          <table:table-cell office:value-type="float" office:value="10982.500902173801" table:style-name="ce34">
            <text:p>10 983</text:p>
          </table:table-cell>
          <table:table-cell office:value-type="float" office:value="15246.362637" table:style-name="ce30">
            <text:p>15 2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5"/>
          <table:table-cell office:value-type="float" office:value="23283.529296875" table:style-name="ce29">
            <text:p>23 28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5"/>
          <table:table-cell office:value-type="float" office:value="20931.240234375" table:style-name="ce29">
            <text:p>20 93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220830.4453125" table:style-name="ce29">
            <text:p>220 830</text:p>
          </table:table-cell>
          <table:table-cell office:value-type="float" office:value="1895.75" table:style-name="ce29">
            <text:p>1 896</text:p>
          </table:table-cell>
          <table:table-cell office:value-type="float" office:value="15421.009677377" table:style-name="ce34">
            <text:p>15 421</text:p>
          </table:table-cell>
          <table:table-cell office:value-type="float" office:value="15399.204064130199" table:style-name="ce34">
            <text:p>15 399</text:p>
          </table:table-cell>
          <table:table-cell office:value-type="float" office:value="21634.124370000001" table:style-name="ce30">
            <text:p>21 6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124029.0078125" table:style-name="ce29">
            <text:p>124 029</text:p>
          </table:table-cell>
          <table:table-cell office:value-type="float" office:value="1176.5999999999999" table:style-name="ce29">
            <text:p>1 177</text:p>
          </table:table-cell>
          <table:table-cell office:value-type="float" office:value="8411.4598240238192" table:style-name="ce34">
            <text:p>8 411</text:p>
          </table:table-cell>
          <table:table-cell office:value-type="float" office:value="9817.8539896737893" table:style-name="ce34">
            <text:p>9 818</text:p>
          </table:table-cell>
          <table:table-cell office:value-type="float" office:value="13704.808476" table:style-name="ce30">
            <text:p>13 7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35408.578125" table:style-name="ce29">
            <text:p>35 409</text:p>
          </table:table-cell>
          <table:table-cell office:value-type="float" office:value="304.14999999999998" table:style-name="ce29">
            <text:p>304</text:p>
          </table:table-cell>
          <table:table-cell office:value-type="float" office:value="2947.5868338475698" table:style-name="ce34">
            <text:p>2 948</text:p>
          </table:table-cell>
          <table:table-cell office:value-type="float" office:value="2669.5252255434498" table:style-name="ce34">
            <text:p>2 670</text:p>
          </table:table-cell>
          <table:table-cell office:value-type="float" office:value="3419.3408049999998" table:style-name="ce30">
            <text:p>3 4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5">
            <text:p>80</text:p>
          </table:table-cell>
          <table:table-cell office:value-type="float" office:value="341686.015625" table:style-name="ce29">
            <text:p>341 686</text:p>
          </table:table-cell>
          <table:table-cell office:value-type="float" office:value="3676.3" table:style-name="ce29">
            <text:p>3 676</text:p>
          </table:table-cell>
          <table:table-cell office:value-type="float" office:value="32977.571726070099" table:style-name="ce34">
            <text:p>32 978</text:p>
          </table:table-cell>
          <table:table-cell office:value-type="float" office:value="31015.0294385866" table:style-name="ce34">
            <text:p>31 015</text:p>
          </table:table-cell>
          <table:table-cell office:value-type="float" office:value="41121.294280000002" table:style-name="ce30">
            <text:p>41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84925.8515625" table:style-name="ce29">
            <text:p>84 926</text:p>
          </table:table-cell>
          <table:table-cell office:value-type="float" office:value="678.05" table:style-name="ce29">
            <text:p>678</text:p>
          </table:table-cell>
          <table:table-cell office:value-type="float" office:value="7209.1332996063302" table:style-name="ce34">
            <text:p>7 209</text:p>
          </table:table-cell>
          <table:table-cell office:value-type="float" office:value="5279.6136288042799" table:style-name="ce34">
            <text:p>5 280</text:p>
          </table:table-cell>
          <table:table-cell office:value-type="float" office:value="7881.7700919999997" table:style-name="ce30">
            <text:p>7 8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1" table:style-name="ce15">
            <text:p>71</text:p>
          </table:table-cell>
          <table:table-cell office:value-type="float" office:value="568376.484375" table:style-name="ce29">
            <text:p>568 376</text:p>
          </table:table-cell>
          <table:table-cell office:value-type="float" office:value="5014.6499999999996" table:style-name="ce29">
            <text:p>5 015</text:p>
          </table:table-cell>
          <table:table-cell office:value-type="float" office:value="48238.847618434498" table:style-name="ce34">
            <text:p>48 239</text:p>
          </table:table-cell>
          <table:table-cell office:value-type="float" office:value="47086.075746738497" table:style-name="ce34">
            <text:p>47 086</text:p>
          </table:table-cell>
          <table:table-cell office:value-type="float" office:value="58328.513153" table:style-name="ce30">
            <text:p>58 3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5">
            <text:p>84</text:p>
          </table:table-cell>
          <table:table-cell office:value-type="float" office:value="415775.59375" table:style-name="ce29">
            <text:p>415 776</text:p>
          </table:table-cell>
          <table:table-cell office:value-type="float" office:value="4366.8" table:style-name="ce29">
            <text:p>4 367</text:p>
          </table:table-cell>
          <table:table-cell office:value-type="float" office:value="43322.032905131702" table:style-name="ce34">
            <text:p>43 322</text:p>
          </table:table-cell>
          <table:table-cell office:value-type="float" office:value="37871.2737146734" table:style-name="ce34">
            <text:p>37 871</text:p>
          </table:table-cell>
          <table:table-cell office:value-type="float" office:value="49985.568434000001" table:style-name="ce30">
            <text:p>49 9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56549.8984375" table:style-name="ce29">
            <text:p>56 550</text:p>
          </table:table-cell>
          <table:table-cell office:value-type="float" office:value="503.7" table:style-name="ce29">
            <text:p>504</text:p>
          </table:table-cell>
          <table:table-cell office:value-type="float" office:value="3929.3630195056198" table:style-name="ce34">
            <text:p>3 929</text:p>
          </table:table-cell>
          <table:table-cell office:value-type="float" office:value="4665.8612945651603" table:style-name="ce34">
            <text:p>4 666</text:p>
          </table:table-cell>
          <table:table-cell office:value-type="float" office:value="5916.0482700000002" table:style-name="ce30">
            <text:p>5 9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5"/>
          <table:table-cell office:value-type="float" office:value="12730.0400390625" table:style-name="ce29">
            <text:p>12 73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101198.96875" table:style-name="ce29">
            <text:p>101 199</text:p>
          </table:table-cell>
          <table:table-cell office:value-type="float" office:value="915.8" table:style-name="ce29">
            <text:p>916</text:p>
          </table:table-cell>
          <table:table-cell office:value-type="float" office:value="7759.1260390112402" table:style-name="ce34">
            <text:p>7 759</text:p>
          </table:table-cell>
          <table:table-cell office:value-type="float" office:value="7813.70203206512" table:style-name="ce34">
            <text:p>7 814</text:p>
          </table:table-cell>
          <table:table-cell office:value-type="float" office:value="10436.387392000001" table:style-name="ce30">
            <text:p>10 4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9" table:style-name="ce15">
            <text:p>69</text:p>
          </table:table-cell>
          <table:table-cell office:value-type="float" office:value="446026.1015625" table:style-name="ce29">
            <text:p>446 026</text:p>
          </table:table-cell>
          <table:table-cell office:value-type="float" office:value="3742.1" table:style-name="ce29">
            <text:p>3 742</text:p>
          </table:table-cell>
          <table:table-cell office:value-type="float" office:value="35744.591667411398" table:style-name="ce34">
            <text:p>35 745</text:p>
          </table:table-cell>
          <table:table-cell office:value-type="float" office:value="35889.738022282203" table:style-name="ce34">
            <text:p>35 890</text:p>
          </table:table-cell>
          <table:table-cell office:value-type="float" office:value="43825.119068" table:style-name="ce30">
            <text:p>43 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1" table:style-name="ce15">
            <text:p>91</text:p>
          </table:table-cell>
          <table:table-cell office:value-type="float" office:value="43679.46875" table:style-name="ce29">
            <text:p>43 679</text:p>
          </table:table-cell>
          <table:table-cell office:value-type="float" office:value="427" table:style-name="ce29">
            <text:p>427</text:p>
          </table:table-cell>
          <table:table-cell office:value-type="float" office:value="3477.8457882398802" table:style-name="ce34">
            <text:p>3 478</text:p>
          </table:table-cell>
          <table:table-cell office:value-type="float" office:value="4177.8930717390804" table:style-name="ce34">
            <text:p>4 178</text:p>
          </table:table-cell>
          <table:table-cell office:value-type="float" office:value="4920.4803320000001" table:style-name="ce30">
            <text:p>4 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15719.6396484375" table:style-name="ce29">
            <text:p>15 72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4" table:style-name="ce15">
            <text:p>54</text:p>
          </table:table-cell>
          <table:table-cell office:value-type="float" office:value="38573.921875" table:style-name="ce29">
            <text:p>38 574</text:p>
          </table:table-cell>
          <table:table-cell office:value-type="float" office:value="234" table:style-name="ce29">
            <text:p>234</text:p>
          </table:table-cell>
          <table:table-cell office:value-type="float" office:value="1988.3940944426699" table:style-name="ce34">
            <text:p>1 988</text:p>
          </table:table-cell>
          <table:table-cell office:value-type="float" office:value="1456.10466847824" table:style-name="ce34">
            <text:p>1 456</text:p>
          </table:table-cell>
          <table:table-cell office:value-type="float" office:value="2551.9450200000001" table:style-name="ce30">
            <text:p>2 5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45646.94921875" table:style-name="ce29">
            <text:p>45 647</text:p>
          </table:table-cell>
          <table:table-cell office:value-type="float" office:value="325.60000000000002" table:style-name="ce29">
            <text:p>326</text:p>
          </table:table-cell>
          <table:table-cell office:value-type="float" office:value="2328.46098694896" table:style-name="ce34">
            <text:p>2 328</text:p>
          </table:table-cell>
          <table:table-cell office:value-type="float" office:value="2556.97793641301" table:style-name="ce34">
            <text:p>2 557</text:p>
          </table:table-cell>
          <table:table-cell office:value-type="float" office:value="3738.1758479999999" table:style-name="ce30">
            <text:p>3 7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3906.6904296875" table:style-name="ce29">
            <text:p>13 907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7" table:style-name="ce15">
            <text:p>97</text:p>
          </table:table-cell>
          <table:table-cell office:value-type="float" office:value="20638.33984375" table:style-name="ce29">
            <text:p>20 638</text:p>
          </table:table-cell>
          <table:table-cell office:value-type="float" office:value="173.25" table:style-name="ce29">
            <text:p>173</text:p>
          </table:table-cell>
          <table:table-cell office:value-type="float" office:value="1134.8596319112" table:style-name="ce34">
            <text:p>1 135</text:p>
          </table:table-cell>
          <table:table-cell office:value-type="float" office:value="1579.10466847824" table:style-name="ce34">
            <text:p>1 579</text:p>
          </table:table-cell>
          <table:table-cell office:value-type="float" office:value="2130.599385" table:style-name="ce30">
            <text:p>2 1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5">
            <text:p>63</text:p>
          </table:table-cell>
          <table:table-cell office:value-type="float" office:value="68343.671875" table:style-name="ce29">
            <text:p>68 344</text:p>
          </table:table-cell>
          <table:table-cell office:value-type="float" office:value="545.1" table:style-name="ce29">
            <text:p>545</text:p>
          </table:table-cell>
          <table:table-cell office:value-type="float" office:value="3321.2371726070101" table:style-name="ce34">
            <text:p>3 321</text:p>
          </table:table-cell>
          <table:table-cell office:value-type="float" office:value="4579.0244722825501" table:style-name="ce34">
            <text:p>4 579</text:p>
          </table:table-cell>
          <table:table-cell office:value-type="float" office:value="5928.1276859999998" table:style-name="ce30">
            <text:p>5 9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42645.23046875" table:style-name="ce29">
            <text:p>42 645</text:p>
          </table:table-cell>
          <table:table-cell office:value-type="float" office:value="372.3" table:style-name="ce29">
            <text:p>372</text:p>
          </table:table-cell>
          <table:table-cell office:value-type="float" office:value="2879.21994134127" table:style-name="ce34">
            <text:p>2 879</text:p>
          </table:table-cell>
          <table:table-cell office:value-type="float" office:value="3572.57755978257" table:style-name="ce34">
            <text:p>3 573</text:p>
          </table:table-cell>
          <table:table-cell office:value-type="float" office:value="4482.5016900000001" table:style-name="ce30">
            <text:p>4 4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170595.060546875" table:style-name="ce29">
            <text:p>170 595</text:p>
          </table:table-cell>
          <table:table-cell office:value-type="float" office:value="1763.55" table:style-name="ce29">
            <text:p>1 764</text:p>
          </table:table-cell>
          <table:table-cell office:value-type="float" office:value="13650.173859807801" table:style-name="ce34">
            <text:p>13 650</text:p>
          </table:table-cell>
          <table:table-cell office:value-type="float" office:value="14215.2943505433" table:style-name="ce34">
            <text:p>14 215</text:p>
          </table:table-cell>
          <table:table-cell office:value-type="float" office:value="18757.994186" table:style-name="ce30">
            <text:p>18 7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75" table:style-name="ce15">
            <text:p>75</text:p>
          </table:table-cell>
          <table:table-cell office:value-type="float" office:value="28486.0390625" table:style-name="ce29">
            <text:p>28 486</text:p>
          </table:table-cell>
          <table:table-cell office:value-type="float" office:value="228" table:style-name="ce29">
            <text:p>228</text:p>
          </table:table-cell>
          <table:table-cell office:value-type="float" office:value="1607.7351400503601" table:style-name="ce34">
            <text:p>1 608</text:p>
          </table:table-cell>
          <table:table-cell office:value-type="float" office:value="1814.3624244565001" table:style-name="ce34">
            <text:p>1 814</text:p>
          </table:table-cell>
          <table:table-cell office:value-type="float" office:value="2687.5266299999998" table:style-name="ce30">
            <text:p>2 6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30729.25" table:style-name="ce29">
            <text:p>30 729</text:p>
          </table:table-cell>
          <table:table-cell office:value-type="float" office:value="265.64999999999998" table:style-name="ce29">
            <text:p>266</text:p>
          </table:table-cell>
          <table:table-cell office:value-type="float" office:value="1874.9523713161" table:style-name="ce34">
            <text:p>1 875</text:p>
          </table:table-cell>
          <table:table-cell office:value-type="float" office:value="1977.7097135869301" table:style-name="ce34">
            <text:p>1 978</text:p>
          </table:table-cell>
          <table:table-cell office:value-type="float" office:value="2768.8084709999998" table:style-name="ce30">
            <text:p>2 7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70051.578125" table:style-name="ce29">
            <text:p>70 052</text:p>
          </table:table-cell>
          <table:table-cell office:value-type="float" office:value="639.1" table:style-name="ce29">
            <text:p>639</text:p>
          </table:table-cell>
          <table:table-cell office:value-type="float" office:value="4676.2133582650604" table:style-name="ce34">
            <text:p>4 676</text:p>
          </table:table-cell>
          <table:table-cell office:value-type="float" office:value="5590.1977402173197" table:style-name="ce34">
            <text:p>5 590</text:p>
          </table:table-cell>
          <table:table-cell office:value-type="float" office:value="6990.686952" table:style-name="ce30">
            <text:p>6 9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5">
            <text:p>65</text:p>
          </table:table-cell>
          <table:table-cell office:value-type="float" office:value="90752.5390625" table:style-name="ce29">
            <text:p>90 753</text:p>
          </table:table-cell>
          <table:table-cell office:value-type="float" office:value="732.6" table:style-name="ce29">
            <text:p>733</text:p>
          </table:table-cell>
          <table:table-cell office:value-type="float" office:value="6349.0902214419903" table:style-name="ce34">
            <text:p>6 349</text:p>
          </table:table-cell>
          <table:table-cell office:value-type="float" office:value="6238.3132521738398" table:style-name="ce34">
            <text:p>6 238</text:p>
          </table:table-cell>
          <table:table-cell office:value-type="float" office:value="8300.1950460000007" table:style-name="ce30">
            <text:p>8 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51029.23828125" table:style-name="ce29">
            <text:p>51 029</text:p>
          </table:table-cell>
          <table:table-cell office:value-type="float" office:value="450.45" table:style-name="ce29">
            <text:p>450</text:p>
          </table:table-cell>
          <table:table-cell office:value-type="float" office:value="3191.9954494804401" table:style-name="ce34">
            <text:p>3 192</text:p>
          </table:table-cell>
          <table:table-cell office:value-type="float" office:value="2768.4620478260499" table:style-name="ce34">
            <text:p>2 768</text:p>
          </table:table-cell>
          <table:table-cell office:value-type="float" office:value="5229.353376" table:style-name="ce30">
            <text:p>5 2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4" table:style-name="ce15">
            <text:p>64</text:p>
          </table:table-cell>
          <table:table-cell office:value-type="float" office:value="53307.80078125" table:style-name="ce29">
            <text:p>53 308</text:p>
          </table:table-cell>
          <table:table-cell office:value-type="float" office:value="397.85" table:style-name="ce29">
            <text:p>398</text:p>
          </table:table-cell>
          <table:table-cell office:value-type="float" office:value="3045.52855697414" table:style-name="ce34">
            <text:p>3 046</text:p>
          </table:table-cell>
          <table:table-cell office:value-type="float" office:value="3327.7039152173502" table:style-name="ce34">
            <text:p>3 328</text:p>
          </table:table-cell>
          <table:table-cell office:value-type="float" office:value="4643.9948130000002" table:style-name="ce30">
            <text:p>4 6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3" table:style-name="ce15">
            <text:p>73</text:p>
          </table:table-cell>
          <table:table-cell office:value-type="float" office:value="346674.41796875" table:style-name="ce29">
            <text:p>346 674</text:p>
          </table:table-cell>
          <table:table-cell office:value-type="float" office:value="3677.7" table:style-name="ce29">
            <text:p>3 678</text:p>
          </table:table-cell>
          <table:table-cell office:value-type="float" office:value="28553.6325209065" table:style-name="ce34">
            <text:p>28 554</text:p>
          </table:table-cell>
          <table:table-cell office:value-type="float" office:value="29421.530191847502" table:style-name="ce34">
            <text:p>29 422</text:p>
          </table:table-cell>
          <table:table-cell office:value-type="float" office:value="38943.214608000002" table:style-name="ce30">
            <text:p>38 9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72714.953125" table:style-name="ce29">
            <text:p>72 715</text:p>
          </table:table-cell>
          <table:table-cell office:value-type="float" office:value="551" table:style-name="ce29">
            <text:p>551</text:p>
          </table:table-cell>
          <table:table-cell office:value-type="float" office:value="3673.4875113664498" table:style-name="ce34">
            <text:p>3 673</text:p>
          </table:table-cell>
          <table:table-cell office:value-type="float" office:value="3883.63531576082" table:style-name="ce34">
            <text:p>3 884</text:p>
          </table:table-cell>
          <table:table-cell office:value-type="float" office:value="6260.2608849999997" table:style-name="ce30">
            <text:p>6 2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4" table:style-name="ce15">
            <text:p>84</text:p>
          </table:table-cell>
          <table:table-cell office:value-type="float" office:value="121419.171875" table:style-name="ce29">
            <text:p>121 419</text:p>
          </table:table-cell>
          <table:table-cell office:value-type="float" office:value="1382.85" table:style-name="ce29">
            <text:p>1 383</text:p>
          </table:table-cell>
          <table:table-cell office:value-type="float" office:value="10265.894964074199" table:style-name="ce34">
            <text:p>10 266</text:p>
          </table:table-cell>
          <table:table-cell office:value-type="float" office:value="10453.2799684781" table:style-name="ce34">
            <text:p>10 453</text:p>
          </table:table-cell>
          <table:table-cell office:value-type="float" office:value="15354.758250000001" table:style-name="ce30">
            <text:p>15 3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98248.7578125" table:style-name="ce29">
            <text:p>98 249</text:p>
          </table:table-cell>
          <table:table-cell office:value-type="float" office:value="972.8" table:style-name="ce29">
            <text:p>973</text:p>
          </table:table-cell>
          <table:table-cell office:value-type="float" office:value="6898.5664071000401" table:style-name="ce34">
            <text:p>6 899</text:p>
          </table:table-cell>
          <table:table-cell office:value-type="float" office:value="7234.1024086955604" table:style-name="ce34">
            <text:p>7 234</text:p>
          </table:table-cell>
          <table:table-cell office:value-type="float" office:value="10908.333055999999" table:style-name="ce30">
            <text:p>10 9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107852.8515625" table:style-name="ce29">
            <text:p>107 853</text:p>
          </table:table-cell>
          <table:table-cell office:value-type="float" office:value="934.5" table:style-name="ce29">
            <text:p>935</text:p>
          </table:table-cell>
          <table:table-cell office:value-type="float" office:value="9600.15256342873" table:style-name="ce34">
            <text:p>9 600</text:p>
          </table:table-cell>
          <table:table-cell office:value-type="float" office:value="8532.4070771738097" table:style-name="ce34">
            <text:p>8 532</text:p>
          </table:table-cell>
          <table:table-cell office:value-type="float" office:value="11222.963991000001" table:style-name="ce30">
            <text:p>11 2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3" table:style-name="ce15">
            <text:p>83</text:p>
          </table:table-cell>
          <table:table-cell office:value-type="float" office:value="2137168.078125" table:style-name="ce29">
            <text:p>2 137 168</text:p>
          </table:table-cell>
          <table:table-cell office:value-type="float" office:value="42649.75" table:style-name="ce29">
            <text:p>42 650</text:p>
          </table:table-cell>
          <table:table-cell office:value-type="float" office:value="210950.619414938" table:style-name="ce34">
            <text:p>210 951</text:p>
          </table:table-cell>
          <table:table-cell office:value-type="float" office:value="199376.65547010599" table:style-name="ce34">
            <text:p>199 377</text:p>
          </table:table-cell>
          <table:table-cell office:value-type="float" office:value="257296.69452700001" table:style-name="ce30">
            <text:p>257 2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table:style-name="ce15"/>
          <table:table-cell office:value-type="float" office:value="352257.7109375" table:style-name="ce29">
            <text:p>352 258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table:style-name="ce15"/>
          <table:table-cell office:value-type="float" office:value="216765.19238281201" table:style-name="ce29">
            <text:p>216 76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74239.0390625" table:style-name="ce29">
            <text:p>74 239</text:p>
          </table:table-cell>
          <table:table-cell office:value-type="float" office:value="448.5" table:style-name="ce29">
            <text:p>449</text:p>
          </table:table-cell>
          <table:table-cell office:value-type="float" office:value="5607.6398826825498" table:style-name="ce34">
            <text:p>5 608</text:p>
          </table:table-cell>
          <table:table-cell office:value-type="float" office:value="3734.3984934782102" table:style-name="ce34">
            <text:p>3 734</text:p>
          </table:table-cell>
          <table:table-cell office:value-type="float" office:value="5226.6100900000001" table:style-name="ce30">
            <text:p>5 2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9660.66015625" table:style-name="ce29">
            <text:p>19 661</text:p>
          </table:table-cell>
          <table:table-cell office:value-type="float" office:value="131.35" table:style-name="ce29">
            <text:p>131</text:p>
          </table:table-cell>
          <table:table-cell table:style-name="ce34"/>
          <table:table-cell office:value-type="float" office:value="1270.4837347825901" table:style-name="ce34">
            <text:p>1 270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90859.6015625" table:style-name="ce29">
            <text:p>90 860</text:p>
          </table:table-cell>
          <table:table-cell office:value-type="float" office:value="832.5" table:style-name="ce29">
            <text:p>833</text:p>
          </table:table-cell>
          <table:table-cell office:value-type="float" office:value="7415.54985335319" table:style-name="ce34">
            <text:p>7 416</text:p>
          </table:table-cell>
          <table:table-cell office:value-type="float" office:value="6837.15511956513" table:style-name="ce34">
            <text:p>6 837</text:p>
          </table:table-cell>
          <table:table-cell office:value-type="float" office:value="9198.0156659999993" table:style-name="ce30">
            <text:p>9 1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7" table:style-name="ce15">
            <text:p>77</text:p>
          </table:table-cell>
          <table:table-cell office:value-type="float" office:value="40052.55859375" table:style-name="ce29">
            <text:p>40 053</text:p>
          </table:table-cell>
          <table:table-cell office:value-type="float" office:value="417.6" table:style-name="ce29">
            <text:p>418</text:p>
          </table:table-cell>
          <table:table-cell office:value-type="float" office:value="1933.6689250629499" table:style-name="ce34">
            <text:p>1 934</text:p>
          </table:table-cell>
          <table:table-cell office:value-type="float" office:value="3052.24615923909" table:style-name="ce34">
            <text:p>3 052</text:p>
          </table:table-cell>
          <table:table-cell office:value-type="float" office:value="4075.3586879999998" table:style-name="ce30">
            <text:p>4 0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7" table:style-name="ce15">
            <text:p>87</text:p>
          </table:table-cell>
          <table:table-cell office:value-type="float" office:value="66388.3125" table:style-name="ce29">
            <text:p>66 388</text:p>
          </table:table-cell>
          <table:table-cell office:value-type="float" office:value="653.20000000000005" table:style-name="ce29">
            <text:p>653</text:p>
          </table:table-cell>
          <table:table-cell office:value-type="float" office:value="5477.00677518885" table:style-name="ce34">
            <text:p>5 477</text:p>
          </table:table-cell>
          <table:table-cell office:value-type="float" office:value="6316.1659630433996" table:style-name="ce34">
            <text:p>6 316</text:p>
          </table:table-cell>
          <table:table-cell office:value-type="float" office:value="7807.6191920000001" table:style-name="ce30">
            <text:p>7 8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1" table:style-name="ce15">
            <text:p>81</text:p>
          </table:table-cell>
          <table:table-cell office:value-type="float" office:value="30416.150390625" table:style-name="ce29">
            <text:p>30 416</text:p>
          </table:table-cell>
          <table:table-cell office:value-type="float" office:value="248.5" table:style-name="ce29">
            <text:p>249</text:p>
          </table:table-cell>
          <table:table-cell office:value-type="float" office:value="2402.0027100755401" table:style-name="ce34">
            <text:p>2 402</text:p>
          </table:table-cell>
          <table:table-cell office:value-type="float" office:value="2320.0938249999699" table:style-name="ce34">
            <text:p>2 320</text:p>
          </table:table-cell>
          <table:table-cell office:value-type="float" office:value="2884.0990230000002" table:style-name="ce30">
            <text:p>2 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89238.546875" table:style-name="ce29">
            <text:p>89 239</text:p>
          </table:table-cell>
          <table:table-cell office:value-type="float" office:value="637.20000000000005" table:style-name="ce29">
            <text:p>637</text:p>
          </table:table-cell>
          <table:table-cell office:value-type="float" office:value="7139.7750227329097" table:style-name="ce34">
            <text:p>7 140</text:p>
          </table:table-cell>
          <table:table-cell office:value-type="float" office:value="5885.0554961955804" table:style-name="ce34">
            <text:p>5 885</text:p>
          </table:table-cell>
          <table:table-cell office:value-type="float" office:value="7050.7549980000003" table:style-name="ce30">
            <text:p>7 0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232188.90625" table:style-name="ce29">
            <text:p>232 189</text:p>
          </table:table-cell>
          <table:table-cell office:value-type="float" office:value="2264.4" table:style-name="ce29">
            <text:p>2 264</text:p>
          </table:table-cell>
          <table:table-cell office:value-type="float" office:value="19926.747527502899" table:style-name="ce34">
            <text:p>19 927</text:p>
          </table:table-cell>
          <table:table-cell office:value-type="float" office:value="20350.396759238902" table:style-name="ce34">
            <text:p>20 350</text:p>
          </table:table-cell>
          <table:table-cell office:value-type="float" office:value="24350.973876" table:style-name="ce30">
            <text:p>24 3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5">
            <text:p>73</text:p>
          </table:table-cell>
          <table:table-cell office:value-type="float" office:value="137023.671875" table:style-name="ce29">
            <text:p>137 024</text:p>
          </table:table-cell>
          <table:table-cell office:value-type="float" office:value="1365" table:style-name="ce29">
            <text:p>1 365</text:p>
          </table:table-cell>
          <table:table-cell office:value-type="float" office:value="10887.2625340994" table:style-name="ce34">
            <text:p>10 887</text:p>
          </table:table-cell>
          <table:table-cell office:value-type="float" office:value="10489.090435325999" table:style-name="ce34">
            <text:p>10 489</text:p>
          </table:table-cell>
          <table:table-cell office:value-type="float" office:value="14797.390649999999" table:style-name="ce30">
            <text:p>14 7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5">
            <text:p>86</text:p>
          </table:table-cell>
          <table:table-cell office:value-type="float" office:value="192907.984375" table:style-name="ce29">
            <text:p>192 908</text:p>
          </table:table-cell>
          <table:table-cell office:value-type="float" office:value="2223" table:style-name="ce29">
            <text:p>2 223</text:p>
          </table:table-cell>
          <table:table-cell office:value-type="float" office:value="19480.03891187" table:style-name="ce34">
            <text:p>19 480</text:p>
          </table:table-cell>
          <table:table-cell office:value-type="float" office:value="17398.476955434598" table:style-name="ce34">
            <text:p>17 398</text:p>
          </table:table-cell>
          <table:table-cell office:value-type="float" office:value="23687.287079999998" table:style-name="ce30">
            <text:p>23 6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5">
            <text:p>78</text:p>
          </table:table-cell>
          <table:table-cell office:value-type="float" office:value="59685.94921875" table:style-name="ce29">
            <text:p>59 686</text:p>
          </table:table-cell>
          <table:table-cell office:value-type="float" office:value="576" table:style-name="ce29">
            <text:p>576</text:p>
          </table:table-cell>
          <table:table-cell office:value-type="float" office:value="4292.7299120119096" table:style-name="ce34">
            <text:p>4 293</text:p>
          </table:table-cell>
          <table:table-cell office:value-type="float" office:value="4400.98764999994" table:style-name="ce34">
            <text:p>4 401</text:p>
          </table:table-cell>
          <table:table-cell office:value-type="float" office:value="6716.7223999999997" table:style-name="ce30">
            <text:p>6 7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5"/>
          <table:table-cell office:value-type="float" office:value="14669.240234375" table:style-name="ce29">
            <text:p>14 66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5">
            <text:p>83</text:p>
          </table:table-cell>
          <table:table-cell office:value-type="float" office:value="33656.23046875" table:style-name="ce29">
            <text:p>33 656</text:p>
          </table:table-cell>
          <table:table-cell office:value-type="float" office:value="302.95" table:style-name="ce29">
            <text:p>303</text:p>
          </table:table-cell>
          <table:table-cell office:value-type="float" office:value="2225.0609869489599" table:style-name="ce34">
            <text:p>2 225</text:p>
          </table:table-cell>
          <table:table-cell office:value-type="float" office:value="2586.3147586956202" table:style-name="ce34">
            <text:p>2 586</text:p>
          </table:table-cell>
          <table:table-cell office:value-type="float" office:value="3735.4974189999998" table:style-name="ce30">
            <text:p>3 7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5">
            <text:p>80</text:p>
          </table:table-cell>
          <table:table-cell office:value-type="float" office:value="296459.25" table:style-name="ce29">
            <text:p>296 459</text:p>
          </table:table-cell>
          <table:table-cell office:value-type="float" office:value="3178.3" table:style-name="ce29">
            <text:p>3 178</text:p>
          </table:table-cell>
          <table:table-cell office:value-type="float" office:value="27660.2239052736" table:style-name="ce34">
            <text:p>27 660</text:p>
          </table:table-cell>
          <table:table-cell office:value-type="float" office:value="26125.568144021399" table:style-name="ce34">
            <text:p>26 126</text:p>
          </table:table-cell>
          <table:table-cell office:value-type="float" office:value="36475.632817999998" table:style-name="ce30">
            <text:p>36 4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6" table:style-name="ce15">
            <text:p>76</text:p>
          </table:table-cell>
          <table:table-cell office:value-type="float" office:value="39287.98828125" table:style-name="ce29">
            <text:p>39 288</text:p>
          </table:table-cell>
          <table:table-cell office:value-type="float" office:value="349.6" table:style-name="ce29">
            <text:p>350</text:p>
          </table:table-cell>
          <table:table-cell office:value-type="float" office:value="2669.8530488349802" table:style-name="ce34">
            <text:p>2 670</text:p>
          </table:table-cell>
          <table:table-cell office:value-type="float" office:value="3077.4829815216999" table:style-name="ce34">
            <text:p>3 077</text:p>
          </table:table-cell>
          <table:table-cell office:value-type="float" office:value="3832.2409560000001" table:style-name="ce30">
            <text:p>3 8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3" table:style-name="ce15">
            <text:p>83</text:p>
          </table:table-cell>
          <table:table-cell office:value-type="float" office:value="253086.8125" table:style-name="ce29">
            <text:p>253 087</text:p>
          </table:table-cell>
          <table:table-cell office:value-type="float" office:value="2702" table:style-name="ce29">
            <text:p>2 702</text:p>
          </table:table-cell>
          <table:table-cell office:value-type="float" office:value="22525.401253856799" table:style-name="ce34">
            <text:p>22 525</text:p>
          </table:table-cell>
          <table:table-cell office:value-type="float" office:value="24519.716563043199" table:style-name="ce34">
            <text:p>24 520</text:p>
          </table:table-cell>
          <table:table-cell office:value-type="float" office:value="32921.092343999997" table:style-name="ce30">
            <text:p>32 9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212026.265625" table:style-name="ce29">
            <text:p>212 026</text:p>
          </table:table-cell>
          <table:table-cell office:value-type="float" office:value="2105.3000000000002" table:style-name="ce29">
            <text:p>2 105</text:p>
          </table:table-cell>
          <table:table-cell office:value-type="float" office:value="15817.8679542504" table:style-name="ce34">
            <text:p>15 818</text:p>
          </table:table-cell>
          <table:table-cell office:value-type="float" office:value="17569.940133151998" table:style-name="ce34">
            <text:p>17 570</text:p>
          </table:table-cell>
          <table:table-cell office:value-type="float" office:value="24341.693682000001" table:style-name="ce30">
            <text:p>24 3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5" table:style-name="ce15">
            <text:p>85</text:p>
          </table:table-cell>
          <table:table-cell office:value-type="float" office:value="28174.9609375" table:style-name="ce29">
            <text:p>28 175</text:p>
          </table:table-cell>
          <table:table-cell office:value-type="float" office:value="295.2" table:style-name="ce29">
            <text:p>295</text:p>
          </table:table-cell>
          <table:table-cell office:value-type="float" office:value="1399.25169379721" table:style-name="ce34">
            <text:p>1 399</text:p>
          </table:table-cell>
          <table:table-cell office:value-type="float" office:value="2224.6570027173598" table:style-name="ce34">
            <text:p>2 225</text:p>
          </table:table-cell>
          <table:table-cell office:value-type="float" office:value="3190.1608080000001" table:style-name="ce30">
            <text:p>3 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30511.08984375" table:style-name="ce29">
            <text:p>30 511</text:p>
          </table:table-cell>
          <table:table-cell office:value-type="float" office:value="177.1" table:style-name="ce29">
            <text:p>177</text:p>
          </table:table-cell>
          <table:table-cell office:value-type="float" office:value="1008.87618565805" table:style-name="ce34">
            <text:p>1 009</text:p>
          </table:table-cell>
          <table:table-cell office:value-type="float" office:value="1184.08373478259" table:style-name="ce34">
            <text:p>1 184</text:p>
          </table:table-cell>
          <table:table-cell office:value-type="float" office:value="2033.6408180000001" table:style-name="ce30">
            <text:p>2 0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11209.990234375" table:style-name="ce29">
            <text:p>11 21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8214.33984375" table:style-name="ce29">
            <text:p>18 21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5">
            <text:p>61</text:p>
          </table:table-cell>
          <table:table-cell office:value-type="float" office:value="38714.30859375" table:style-name="ce29">
            <text:p>38 714</text:p>
          </table:table-cell>
          <table:table-cell office:value-type="float" office:value="255.3" table:style-name="ce29">
            <text:p>255</text:p>
          </table:table-cell>
          <table:table-cell office:value-type="float" office:value="1772.70203255665" table:style-name="ce34">
            <text:p>1 773</text:p>
          </table:table-cell>
          <table:table-cell office:value-type="float" office:value="2031.00971358693" table:style-name="ce34">
            <text:p>2 031</text:p>
          </table:table-cell>
          <table:table-cell office:value-type="float" office:value="3137.522226" table:style-name="ce30">
            <text:p>3 1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6" table:style-name="ce15">
            <text:p>96</text:p>
          </table:table-cell>
          <table:table-cell office:value-type="float" office:value="24399.580078125" table:style-name="ce29">
            <text:p>24 400</text:p>
          </table:table-cell>
          <table:table-cell office:value-type="float" office:value="211.2" table:style-name="ce29">
            <text:p>211</text:p>
          </table:table-cell>
          <table:table-cell office:value-type="float" office:value="1605.1768631769301" table:style-name="ce34">
            <text:p>1 605</text:p>
          </table:table-cell>
          <table:table-cell office:value-type="float" office:value="2147.28335815215" table:style-name="ce34">
            <text:p>2 147</text:p>
          </table:table-cell>
          <table:table-cell office:value-type="float" office:value="2803.0173439999999" table:style-name="ce30">
            <text:p>2 8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5">
            <text:p>71</text:p>
          </table:table-cell>
          <table:table-cell office:value-type="float" office:value="58264.87890625" table:style-name="ce29">
            <text:p>58 265</text:p>
          </table:table-cell>
          <table:table-cell office:value-type="float" office:value="427.8" table:style-name="ce29">
            <text:p>428</text:p>
          </table:table-cell>
          <table:table-cell office:value-type="float" office:value="4644.1723126573697" table:style-name="ce34">
            <text:p>4 644</text:p>
          </table:table-cell>
          <table:table-cell office:value-type="float" office:value="4100.1298940216902" table:style-name="ce34">
            <text:p>4 100</text:p>
          </table:table-cell>
          <table:table-cell office:value-type="float" office:value="4949.9000759999999" table:style-name="ce30">
            <text:p>4 9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5411.58984375" table:style-name="ce29">
            <text:p>15 412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table:style-name="ce15"/>
          <table:table-cell office:value-type="float" office:value="11060.509765625" table:style-name="ce29">
            <text:p>11 06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99802.140625" table:style-name="ce29">
            <text:p>99 802</text:p>
          </table:table-cell>
          <table:table-cell office:value-type="float" office:value="921.6" table:style-name="ce29">
            <text:p>922</text:p>
          </table:table-cell>
          <table:table-cell office:value-type="float" office:value="8484.2181008972493" table:style-name="ce34">
            <text:p>8 484</text:p>
          </table:table-cell>
          <table:table-cell office:value-type="float" office:value="7619.9652097825101" table:style-name="ce34">
            <text:p>7 620</text:p>
          </table:table-cell>
          <table:table-cell office:value-type="float" office:value="9790.9483519999994" table:style-name="ce30">
            <text:p>9 7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5">
            <text:p>75</text:p>
          </table:table-cell>
          <table:table-cell office:value-type="float" office:value="147410.515625" table:style-name="ce29">
            <text:p>147 411</text:p>
          </table:table-cell>
          <table:table-cell office:value-type="float" office:value="1436.25" table:style-name="ce29">
            <text:p>1 436</text:p>
          </table:table-cell>
          <table:table-cell office:value-type="float" office:value="12284.372504770001" table:style-name="ce34">
            <text:p>12 284</text:p>
          </table:table-cell>
          <table:table-cell office:value-type="float" office:value="11362.795480434601" table:style-name="ce34">
            <text:p>11 363</text:p>
          </table:table-cell>
          <table:table-cell office:value-type="float" office:value="16699.534210999998" table:style-name="ce30">
            <text:p>16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table:style-name="ce15"/>
          <table:table-cell office:value-type="float" office:value="129829.4375" table:style-name="ce29">
            <text:p>129 82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table:style-name="ce15"/>
          <table:table-cell office:value-type="float" office:value="70939.369140625" table:style-name="ce29">
            <text:p>70 93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table:style-name="ce15"/>
          <table:table-cell office:value-type="float" office:value="137650.875" table:style-name="ce29">
            <text:p>137 65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table:style-name="ce15"/>
          <table:table-cell office:value-type="float" office:value="23955.1796875" table:style-name="ce29">
            <text:p>23 95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4" table:style-name="ce15">
            <text:p>74</text:p>
          </table:table-cell>
          <table:table-cell office:value-type="float" office:value="890036.25" table:style-name="ce29">
            <text:p>890 036</text:p>
          </table:table-cell>
          <table:table-cell office:value-type="float" office:value="9298.6" table:style-name="ce29">
            <text:p>9 299</text:p>
          </table:table-cell>
          <table:table-cell office:value-type="float" office:value="81145.376943859199" table:style-name="ce34">
            <text:p>81 145</text:p>
          </table:table-cell>
          <table:table-cell office:value-type="float" office:value="80748.388543477296" table:style-name="ce34">
            <text:p>80 748</text:p>
          </table:table-cell>
          <table:table-cell office:value-type="float" office:value="100483.64225800001" table:style-name="ce30">
            <text:p>100 4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5">
            <text:p>72</text:p>
          </table:table-cell>
          <table:table-cell office:value-type="float" office:value="319476.125" table:style-name="ce29">
            <text:p>319 476</text:p>
          </table:table-cell>
          <table:table-cell office:value-type="float" office:value="3203.2" table:style-name="ce29">
            <text:p>3 203</text:p>
          </table:table-cell>
          <table:table-cell office:value-type="float" office:value="26389.105318970102" table:style-name="ce34">
            <text:p>26 389</text:p>
          </table:table-cell>
          <table:table-cell office:value-type="float" office:value="25618.5158097823" table:style-name="ce34">
            <text:p>25 619</text:p>
          </table:table-cell>
          <table:table-cell office:value-type="float" office:value="35312.284800000001" table:style-name="ce30">
            <text:p>35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1" table:style-name="ce15">
            <text:p>61</text:p>
          </table:table-cell>
          <table:table-cell office:value-type="float" office:value="339802.375" table:style-name="ce29">
            <text:p>339 802</text:p>
          </table:table-cell>
          <table:table-cell office:value-type="float" office:value="2729.95" table:style-name="ce29">
            <text:p>2 730</text:p>
          </table:table-cell>
          <table:table-cell office:value-type="float" office:value="22608.2343613505" table:style-name="ce34">
            <text:p>22 608</text:p>
          </table:table-cell>
          <table:table-cell office:value-type="float" office:value="24185.253008695301" table:style-name="ce34">
            <text:p>24 185</text:p>
          </table:table-cell>
          <table:table-cell office:value-type="float" office:value="30573.171450000002" table:style-name="ce30">
            <text:p>30 5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25734.80078125" table:style-name="ce29">
            <text:p>25 735</text:p>
          </table:table-cell>
          <table:table-cell office:value-type="float" office:value="161.25" table:style-name="ce29">
            <text:p>161</text:p>
          </table:table-cell>
          <table:table-cell office:value-type="float" office:value="1541.10997067064" table:style-name="ce34">
            <text:p>1 541</text:p>
          </table:table-cell>
          <table:table-cell office:value-type="float" office:value="1081.0100902173799" table:style-name="ce34">
            <text:p>1 081</text:p>
          </table:table-cell>
          <table:table-cell office:value-type="float" office:value="1861.7472640000001" table:style-name="ce30">
            <text:p>1 8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2" table:style-name="ce15">
            <text:p>72</text:p>
          </table:table-cell>
          <table:table-cell office:value-type="float" office:value="83961.296875" table:style-name="ce29">
            <text:p>83 961</text:p>
          </table:table-cell>
          <table:table-cell office:value-type="float" office:value="745.5" table:style-name="ce29">
            <text:p>746</text:p>
          </table:table-cell>
          <table:table-cell office:value-type="float" office:value="5881.3233289357004" table:style-name="ce34">
            <text:p>5 881</text:p>
          </table:table-cell>
          <table:table-cell office:value-type="float" office:value="6690.6446527173102" table:style-name="ce34">
            <text:p>6 691</text:p>
          </table:table-cell>
          <table:table-cell office:value-type="float" office:value="8676.4097340000008" table:style-name="ce30">
            <text:p>8 6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4" table:style-name="ce15">
            <text:p>54</text:p>
          </table:table-cell>
          <table:table-cell office:value-type="float" office:value="199158.86328125" table:style-name="ce29">
            <text:p>199 159</text:p>
          </table:table-cell>
          <table:table-cell office:value-type="float" office:value="1303.2" table:style-name="ce29">
            <text:p>1 303</text:p>
          </table:table-cell>
          <table:table-cell office:value-type="float" office:value="12354.997674149699" table:style-name="ce34">
            <text:p>12 355</text:p>
          </table:table-cell>
          <table:table-cell office:value-type="float" office:value="12063.021459239" table:style-name="ce34">
            <text:p>12 063</text:p>
          </table:table-cell>
          <table:table-cell office:value-type="float" office:value="15713.082770000001" table:style-name="ce30">
            <text:p>15 7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2" table:style-name="ce15">
            <text:p>62</text:p>
          </table:table-cell>
          <table:table-cell office:value-type="float" office:value="52867.44140625" table:style-name="ce29">
            <text:p>52 867</text:p>
          </table:table-cell>
          <table:table-cell office:value-type="float" office:value="428" table:style-name="ce29">
            <text:p>428</text:p>
          </table:table-cell>
          <table:table-cell office:value-type="float" office:value="3028.145110721" table:style-name="ce34">
            <text:p>3 028</text:p>
          </table:table-cell>
          <table:table-cell office:value-type="float" office:value="2583.05158097823" table:style-name="ce34">
            <text:p>2 583</text:p>
          </table:table-cell>
          <table:table-cell office:value-type="float" office:value="4407.1457460000001" table:style-name="ce30">
            <text:p>4 4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66755.94921875" table:style-name="ce29">
            <text:p>66 756</text:p>
          </table:table-cell>
          <table:table-cell office:value-type="float" office:value="436.7" table:style-name="ce29">
            <text:p>437</text:p>
          </table:table-cell>
          <table:table-cell office:value-type="float" office:value="4100.5630195056201" table:style-name="ce34">
            <text:p>4 101</text:p>
          </table:table-cell>
          <table:table-cell office:value-type="float" office:value="3969.58260489126" table:style-name="ce34">
            <text:p>3 970</text:p>
          </table:table-cell>
          <table:table-cell office:value-type="float" office:value="5120.8125060000002" table:style-name="ce30">
            <text:p>5 1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7929.51953125" table:style-name="ce29">
            <text:p>17 93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2284.6298828125" table:style-name="ce29">
            <text:p>12 28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0" table:style-name="ce15">
            <text:p>80</text:p>
          </table:table-cell>
          <table:table-cell office:value-type="float" office:value="23569.359375" table:style-name="ce29">
            <text:p>23 569</text:p>
          </table:table-cell>
          <table:table-cell office:value-type="float" office:value="168" table:style-name="ce29">
            <text:p>168</text:p>
          </table:table-cell>
          <table:table-cell office:value-type="float" office:value="1453.25169379721" table:style-name="ce34">
            <text:p>1 453</text:p>
          </table:table-cell>
          <table:table-cell office:value-type="float" office:value="1361.8310239130301" table:style-name="ce34">
            <text:p>1 362</text:p>
          </table:table-cell>
          <table:table-cell office:value-type="float" office:value="1807.6171999999999" table:style-name="ce30">
            <text:p>1 8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5">
            <text:p>66</text:p>
          </table:table-cell>
          <table:table-cell office:value-type="float" office:value="69146.6171875" table:style-name="ce29">
            <text:p>69 147</text:p>
          </table:table-cell>
          <table:table-cell office:value-type="float" office:value="540.20000000000005" table:style-name="ce29">
            <text:p>540</text:p>
          </table:table-cell>
          <table:table-cell office:value-type="float" office:value="4603.8385276447798" table:style-name="ce34">
            <text:p>4 604</text:p>
          </table:table-cell>
          <table:table-cell office:value-type="float" office:value="4911.7717614129797" table:style-name="ce34">
            <text:p>4 912</text:p>
          </table:table-cell>
          <table:table-cell office:value-type="float" office:value="5841.8390159999999" table:style-name="ce30">
            <text:p>5 8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34282.4296875" table:style-name="ce29">
            <text:p>34 282</text:p>
          </table:table-cell>
          <table:table-cell office:value-type="float" office:value="258.75" table:style-name="ce29">
            <text:p>259</text:p>
          </table:table-cell>
          <table:table-cell office:value-type="float" office:value="2108.7192638223901" table:style-name="ce34">
            <text:p>2 109</text:p>
          </table:table-cell>
          <table:table-cell office:value-type="float" office:value="2048.93606902172" table:style-name="ce34">
            <text:p>2 049</text:p>
          </table:table-cell>
          <table:table-cell office:value-type="float" office:value="2860.6336019999999" table:style-name="ce30">
            <text:p>2 8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94786.4765625" table:style-name="ce29">
            <text:p>94 786</text:p>
          </table:table-cell>
          <table:table-cell office:value-type="float" office:value="858.55" table:style-name="ce29">
            <text:p>859</text:p>
          </table:table-cell>
          <table:table-cell office:value-type="float" office:value="6354.7074527077302" table:style-name="ce34">
            <text:p>6 355</text:p>
          </table:table-cell>
          <table:table-cell office:value-type="float" office:value="6698.0814749999199" table:style-name="ce34">
            <text:p>6 698</text:p>
          </table:table-cell>
          <table:table-cell office:value-type="float" office:value="9512.2186469999997" table:style-name="ce30">
            <text:p>9 5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51286.7890625" table:style-name="ce29">
            <text:p>51 287</text:p>
          </table:table-cell>
          <table:table-cell office:value-type="float" office:value="411.4" table:style-name="ce29">
            <text:p>411</text:p>
          </table:table-cell>
          <table:table-cell office:value-type="float" office:value="3304.4623419867298" table:style-name="ce34">
            <text:p>3 304</text:p>
          </table:table-cell>
          <table:table-cell office:value-type="float" office:value="4008.2089603260401" table:style-name="ce34">
            <text:p>4 008</text:p>
          </table:table-cell>
          <table:table-cell office:value-type="float" office:value="5023.8480049999998" table:style-name="ce30">
            <text:p>5 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1621.0703125" table:style-name="ce29">
            <text:p>21 62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244906.81933593701" table:style-name="ce29">
            <text:p>244 907</text:p>
          </table:table-cell>
          <table:table-cell office:value-type="float" office:value="1697" table:style-name="ce29">
            <text:p>1 697</text:p>
          </table:table-cell>
          <table:table-cell office:value-type="float" office:value="17004.661371174199" table:style-name="ce34">
            <text:p>17 005</text:p>
          </table:table-cell>
          <table:table-cell office:value-type="float" office:value="15434.6517298911" table:style-name="ce34">
            <text:p>15 435</text:p>
          </table:table-cell>
          <table:table-cell office:value-type="float" office:value="21146.559504000001" table:style-name="ce30">
            <text:p>21 1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83263.390625" table:style-name="ce29">
            <text:p>83 263</text:p>
          </table:table-cell>
          <table:table-cell office:value-type="float" office:value="793.8" table:style-name="ce29">
            <text:p>794</text:p>
          </table:table-cell>
          <table:table-cell office:value-type="float" office:value="5001.3643745433901" table:style-name="ce34">
            <text:p>5 001</text:p>
          </table:table-cell>
          <table:table-cell office:value-type="float" office:value="5992.1027853260102" table:style-name="ce34">
            <text:p>5 992</text:p>
          </table:table-cell>
          <table:table-cell office:value-type="float" office:value="8140.7455360000004" table:style-name="ce30">
            <text:p>8 1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table:style-name="ce15"/>
          <table:table-cell office:value-type="float" office:value="28927.41015625" table:style-name="ce29">
            <text:p>28 927</text:p>
          </table:table-cell>
          <table:table-cell office:value-type="float" office:value="163.30000000000001" table:style-name="ce29">
            <text:p>163</text:p>
          </table:table-cell>
          <table:table-cell office:value-type="float" office:value="1178.88480129092" table:style-name="ce34">
            <text:p>1 179</text:p>
          </table:table-cell>
          <table:table-cell office:value-type="float" office:value="1557.3414907608501" table:style-name="ce34">
            <text:p>1 557</text:p>
          </table:table-cell>
          <table:table-cell office:value-type="string" table:style-name="ce30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8" table:style-name="ce15">
            <text:p>58</text:p>
          </table:table-cell>
          <table:table-cell office:value-type="float" office:value="48862.7890625" table:style-name="ce29">
            <text:p>48 863</text:p>
          </table:table-cell>
          <table:table-cell office:value-type="float" office:value="307.8" table:style-name="ce29">
            <text:p>308</text:p>
          </table:table-cell>
          <table:table-cell office:value-type="float" office:value="2420.1696025818301" table:style-name="ce34">
            <text:p>2 420</text:p>
          </table:table-cell>
          <table:table-cell office:value-type="float" office:value="2774.0252255434498" table:style-name="ce34">
            <text:p>2 774</text:p>
          </table:table-cell>
          <table:table-cell office:value-type="float" office:value="3603.319344" table:style-name="ce30">
            <text:p>3 6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4" table:style-name="ce15">
            <text:p>74</text:p>
          </table:table-cell>
          <table:table-cell office:value-type="float" office:value="35494.4296875" table:style-name="ce29">
            <text:p>35 494</text:p>
          </table:table-cell>
          <table:table-cell office:value-type="float" office:value="259.14999999999998" table:style-name="ce29">
            <text:p>259</text:p>
          </table:table-cell>
          <table:table-cell office:value-type="float" office:value="1776.1854788098001" table:style-name="ce34">
            <text:p>1 776</text:p>
          </table:table-cell>
          <table:table-cell office:value-type="float" office:value="2627.9147586956201" table:style-name="ce34">
            <text:p>2 628</text:p>
          </table:table-cell>
          <table:table-cell office:value-type="float" office:value="3124.0958820000001" table:style-name="ce30">
            <text:p>3 1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5">
            <text:p>59</text:p>
          </table:table-cell>
          <table:table-cell office:value-type="float" office:value="33477.4609375" table:style-name="ce29">
            <text:p>33 477</text:p>
          </table:table-cell>
          <table:table-cell office:value-type="float" office:value="137.80000000000001" table:style-name="ce29">
            <text:p>138</text:p>
          </table:table-cell>
          <table:table-cell office:value-type="float" office:value="1003.7596319112" table:style-name="ce34">
            <text:p>1 004</text:p>
          </table:table-cell>
          <table:table-cell office:value-type="float" office:value="1504.10466847824" table:style-name="ce34">
            <text:p>1 504</text:p>
          </table:table-cell>
          <table:table-cell office:value-type="float" office:value="2000.520808" table:style-name="ce30">
            <text:p>2 0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45427.78125" table:style-name="ce29">
            <text:p>45 428</text:p>
          </table:table-cell>
          <table:table-cell office:value-type="float" office:value="368.65" table:style-name="ce29">
            <text:p>369</text:p>
          </table:table-cell>
          <table:table-cell office:value-type="float" office:value="2163.9192638223899" table:style-name="ce34">
            <text:p>2 164</text:p>
          </table:table-cell>
          <table:table-cell office:value-type="float" office:value="3074.3566260869202" table:style-name="ce34">
            <text:p>3 074</text:p>
          </table:table-cell>
          <table:table-cell office:value-type="float" office:value="4459.739638" table:style-name="ce30">
            <text:p>4 4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5">
            <text:p>70</text:p>
          </table:table-cell>
          <table:table-cell office:value-type="float" office:value="66152.9765625" table:style-name="ce29">
            <text:p>66 153</text:p>
          </table:table-cell>
          <table:table-cell office:value-type="float" office:value="577.5" table:style-name="ce29">
            <text:p>578</text:p>
          </table:table-cell>
          <table:table-cell office:value-type="float" office:value="3675.3378501258999" table:style-name="ce34">
            <text:p>3 675</text:p>
          </table:table-cell>
          <table:table-cell office:value-type="float" office:value="4390.9771831521202" table:style-name="ce34">
            <text:p>4 391</text:p>
          </table:table-cell>
          <table:table-cell office:value-type="float" office:value="6739.8444959999997" table:style-name="ce30">
            <text:p>6 7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1557.439453125" table:style-name="ce29">
            <text:p>21 557</text:p>
          </table:table-cell>
          <table:table-cell office:value-type="float" office:value="127.65" table:style-name="ce29">
            <text:p>128</text:p>
          </table:table-cell>
          <table:table-cell office:value-type="float" office:value="1145.80135503777" table:style-name="ce34">
            <text:p>1 146</text:p>
          </table:table-cell>
          <table:table-cell office:value-type="float" office:value="1260.9205570652" table:style-name="ce34">
            <text:p>1 261</text:p>
          </table:table-cell>
          <table:table-cell office:value-type="string" table:style-name="ce30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5">
            <text:p>60</text:p>
          </table:table-cell>
          <table:table-cell office:value-type="float" office:value="57047.828125" table:style-name="ce29">
            <text:p>57 048</text:p>
          </table:table-cell>
          <table:table-cell office:value-type="float" office:value="365.7" table:style-name="ce29">
            <text:p>366</text:p>
          </table:table-cell>
          <table:table-cell office:value-type="float" office:value="3444.0875113664501" table:style-name="ce34">
            <text:p>3 444</text:p>
          </table:table-cell>
          <table:table-cell office:value-type="float" office:value="3410.61438206517" table:style-name="ce34">
            <text:p>3 411</text:p>
          </table:table-cell>
          <table:table-cell office:value-type="float" office:value="4370.1721340000004" table:style-name="ce30">
            <text:p>4 3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6695.30078125" table:style-name="ce29">
            <text:p>16 69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9114.25" table:style-name="ce29">
            <text:p>19 114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1346.349609375" table:style-name="ce29">
            <text:p>21 34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8" table:style-name="ce15">
            <text:p>68</text:p>
          </table:table-cell>
          <table:table-cell office:value-type="float" office:value="43693.609375" table:style-name="ce29">
            <text:p>43 694</text:p>
          </table:table-cell>
          <table:table-cell office:value-type="float" office:value="325.5" table:style-name="ce29">
            <text:p>326</text:p>
          </table:table-cell>
          <table:table-cell office:value-type="float" office:value="2692.7782182146998" table:style-name="ce34">
            <text:p>2 693</text:p>
          </table:table-cell>
          <table:table-cell office:value-type="float" office:value="3052.6829815217002" table:style-name="ce34">
            <text:p>3 053</text:p>
          </table:table-cell>
          <table:table-cell office:value-type="float" office:value="3735.364251" table:style-name="ce30">
            <text:p>3 7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52" table:style-name="ce15">
            <text:p>52</text:p>
          </table:table-cell>
          <table:table-cell office:value-type="float" office:value="72555.3671875" table:style-name="ce29">
            <text:p>72 555</text:p>
          </table:table-cell>
          <table:table-cell office:value-type="float" office:value="418.9" table:style-name="ce29">
            <text:p>419</text:p>
          </table:table-cell>
          <table:table-cell office:value-type="float" office:value="3212.4371726070099" table:style-name="ce34">
            <text:p>3 212</text:p>
          </table:table-cell>
          <table:table-cell office:value-type="float" office:value="3988.6721380434301" table:style-name="ce34">
            <text:p>3 989</text:p>
          </table:table-cell>
          <table:table-cell office:value-type="float" office:value="5100.2837920000002" table:style-name="ce30">
            <text:p>5 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table:style-name="ce15"/>
          <table:table-cell office:value-type="float" office:value="52290.73046875" table:style-name="ce29">
            <text:p>52 291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26357.970703125" table:style-name="ce29">
            <text:p>26 358</text:p>
          </table:table-cell>
          <table:table-cell office:value-type="float" office:value="111" table:style-name="ce29">
            <text:p>111</text:p>
          </table:table-cell>
          <table:table-cell office:value-type="float" office:value="1275.08480129092" table:style-name="ce34">
            <text:p>1 275</text:p>
          </table:table-cell>
          <table:table-cell table:style-name="ce34"/>
          <table:table-cell office:value-type="float" office:value="1535.0755730000001" table:style-name="ce30">
            <text:p>1 5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4880.330078125" table:style-name="ce29">
            <text:p>14 88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7244.740234375" table:style-name="ce29">
            <text:p>17 24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0" table:style-name="ce15">
            <text:p>50</text:p>
          </table:table-cell>
          <table:table-cell office:value-type="float" office:value="53701.69921875" table:style-name="ce29">
            <text:p>53 702</text:p>
          </table:table-cell>
          <table:table-cell office:value-type="float" office:value="278.8" table:style-name="ce29">
            <text:p>279</text:p>
          </table:table-cell>
          <table:table-cell office:value-type="float" office:value="2394.1696025818301" table:style-name="ce34">
            <text:p>2 394</text:p>
          </table:table-cell>
          <table:table-cell office:value-type="float" office:value="2596.7147586956198" table:style-name="ce34">
            <text:p>2 597</text:p>
          </table:table-cell>
          <table:table-cell office:value-type="float" office:value="3380.6178540000001" table:style-name="ce30">
            <text:p>3 3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5"/>
          <table:table-cell office:value-type="float" office:value="18530.470703125" table:style-name="ce29">
            <text:p>18 53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9" table:style-name="ce15">
            <text:p>69</text:p>
          </table:table-cell>
          <table:table-cell office:value-type="float" office:value="37762.890625" table:style-name="ce29">
            <text:p>37 763</text:p>
          </table:table-cell>
          <table:table-cell office:value-type="float" office:value="251.85" table:style-name="ce29">
            <text:p>252</text:p>
          </table:table-cell>
          <table:table-cell office:value-type="float" office:value="1821.7854788098" table:style-name="ce34">
            <text:p>1 822</text:p>
          </table:table-cell>
          <table:table-cell office:value-type="float" office:value="2486.8411141304" table:style-name="ce34">
            <text:p>2 487</text:p>
          </table:table-cell>
          <table:table-cell office:value-type="float" office:value="3219.156774" table:style-name="ce30">
            <text:p>3 2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53" table:style-name="ce19">
            <text:p>53</text:p>
          </table:table-cell>
          <table:table-cell office:value-type="float" office:value="177903.421875" table:style-name="ce31">
            <text:p>177 903</text:p>
          </table:table-cell>
          <table:table-cell office:value-type="float" office:value="1189.25" table:style-name="ce31">
            <text:p>1 189</text:p>
          </table:table-cell>
          <table:table-cell office:value-type="float" office:value="10854.3877034791" table:style-name="ce37">
            <text:p>10 854</text:p>
          </table:table-cell>
          <table:table-cell office:value-type="float" office:value="10116.4590347825" table:style-name="ce37">
            <text:p>10 116</text:p>
          </table:table-cell>
          <table:table-cell office:value-type="float" office:value="13587.02916" table:style-name="ce32">
            <text:p>13 587</text:p>
          </table:table-cell>
          <table:table-cell table:number-columns-repeated="16376"/>
        </table:table-row>
        <table:table-row table:number-rows-repeated="1048224" table:style-name="ro1">
          <table:table-cell table:number-columns-repeated="16384"/>
        </table:table-row>
      </table:table>
      <table:table table:name="Grunnskole_2020" table:style-name="ta1">
        <table:table-column table:style-name="co2" table:default-cell-style-name="ce3"/>
        <table:table-column table:style-name="co5" table:default-cell-style-name="ce3"/>
        <table:table-column table:style-name="co4" table:default-cell-style-name="ce33"/>
        <table:table-column table:style-name="co16" table:default-cell-style-name="ce1"/>
        <table:table-column table:style-name="co17" table:default-cell-style-name="ce1"/>
        <table:table-column table:style-name="co17" table:default-cell-style-name="ce3"/>
        <table:table-column table:style-name="co18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9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4">
            <text:p>Resultat</text:p>
          </table:table-cell>
          <table:table-cell office:value-type="string" table:style-name="ce44">
            <text:p>Innsatsfaktor; korrigert for bosettingsmønster</text:p>
          </table:table-cell>
          <table:table-cell office:value-type="string" table:number-columns-spanned="4" table:number-rows-spanned="1" table:style-name="ce23">
            <text:p>Produkter, multiplisert med antall elever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style-name="ce6">
            <text:p>Kommune fullt navn</text:p>
          </table:table-cell>
          <table:table-cell office:value-type="string" table:style-name="ce6">
            <text:p>Kommunegruppe</text:p>
          </table:table-cell>
          <table:table-cell office:value-type="string" table:style-name="ce26">
            <text:p>Grunnskol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Læringsmiljø</text:p>
          </table:table-cell>
          <table:table-cell office:value-type="string" table:style-name="ce42">
            <text:p>Skolebidrag småskoletrinnet</text:p>
          </table:table-cell>
          <table:table-cell office:value-type="string" table:style-name="ce45">
            <text:p>Skolebidrag mellomtrinnet</text:p>
          </table:table-cell>
          <table:table-cell office:value-type="string" table:style-name="ce46">
            <text:p>Grunnskolepoen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0">
            <text:p>13. Oslo kommune</text:p>
          </table:table-cell>
          <table:table-cell office:value-type="float" office:value="83" table:style-name="ce13">
            <text:p>83</text:p>
          </table:table-cell>
          <table:table-cell office:value-type="float" office:value="7462407" table:style-name="ce29">
            <text:p>7 462 407</text:p>
          </table:table-cell>
          <table:table-cell office:value-type="float" office:value="68905.399999999994" table:style-name="ce29">
            <text:p>68 905</text:p>
          </table:table-cell>
          <table:table-cell office:value-type="float" office:value="657312.42791411001" table:style-name="ce34">
            <text:p>657 312</text:p>
          </table:table-cell>
          <table:table-cell office:value-type="float" office:value="605582.45835866302" table:style-name="ce34">
            <text:p>605 582</text:p>
          </table:table-cell>
          <table:table-cell office:value-type="float" office:value="769790.96490400005" table:style-name="ce30">
            <text:p>769 791</text:p>
          </table:table-cell>
          <table:table-cell table:style-name="ce34"/>
          <table:table-cell table:number-columns-repeated="16375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93008" table:style-name="ce29">
            <text:p>193 008</text:p>
          </table:table-cell>
          <table:table-cell office:value-type="float" office:value="1923.55" table:style-name="ce29">
            <text:p>1 924</text:p>
          </table:table-cell>
          <table:table-cell office:value-type="float" office:value="17944.114417177901" table:style-name="ce34">
            <text:p>17 944</text:p>
          </table:table-cell>
          <table:table-cell office:value-type="float" office:value="16925.845592705198" table:style-name="ce34">
            <text:p>16 926</text:p>
          </table:table-cell>
          <table:table-cell office:value-type="float" office:value="21948.348440000002" table:style-name="ce30">
            <text:p>21 9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1" table:style-name="ce11">
            <text:p>91</text:p>
          </table:table-cell>
          <table:table-cell office:value-type="float" office:value="1588786" table:style-name="ce29">
            <text:p>1 588 786</text:p>
          </table:table-cell>
          <table:table-cell office:value-type="float" office:value="18805.8" table:style-name="ce29">
            <text:p>18 806</text:p>
          </table:table-cell>
          <table:table-cell office:value-type="float" office:value="163683.664110429" table:style-name="ce34">
            <text:p>163 684</text:p>
          </table:table-cell>
          <table:table-cell office:value-type="float" office:value="158630.59939209701" table:style-name="ce34">
            <text:p>158 631</text:p>
          </table:table-cell>
          <table:table-cell office:value-type="float" office:value="202220.29115199999" table:style-name="ce30">
            <text:p>202 2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385520" table:style-name="ce29">
            <text:p>385 520</text:p>
          </table:table-cell>
          <table:table-cell office:value-type="float" office:value="4750.8999999999996" table:style-name="ce29">
            <text:p>4 751</text:p>
          </table:table-cell>
          <table:table-cell office:value-type="float" office:value="39797.585889570597" table:style-name="ce34">
            <text:p>39 798</text:p>
          </table:table-cell>
          <table:table-cell office:value-type="float" office:value="40329.501519756799" table:style-name="ce34">
            <text:p>40 330</text:p>
          </table:table-cell>
          <table:table-cell office:value-type="float" office:value="51387.840837999996" table:style-name="ce30">
            <text:p>51 3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8" table:style-name="ce11">
            <text:p>88</text:p>
          </table:table-cell>
          <table:table-cell office:value-type="float" office:value="967967" table:style-name="ce29">
            <text:p>967 967</text:p>
          </table:table-cell>
          <table:table-cell office:value-type="float" office:value="10923.75" table:style-name="ce29">
            <text:p>10 924</text:p>
          </table:table-cell>
          <table:table-cell office:value-type="float" office:value="103273.613496933" table:style-name="ce34">
            <text:p>103 274</text:p>
          </table:table-cell>
          <table:table-cell office:value-type="float" office:value="95214.217933130698" table:style-name="ce34">
            <text:p>95 214</text:p>
          </table:table-cell>
          <table:table-cell office:value-type="float" office:value="122336.24436300001" table:style-name="ce30">
            <text:p>122 3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48005" table:style-name="ce29">
            <text:p>48 005</text:p>
          </table:table-cell>
          <table:table-cell office:value-type="float" office:value="513.75" table:style-name="ce29">
            <text:p>514</text:p>
          </table:table-cell>
          <table:table-cell office:value-type="float" office:value="4213.6555214723903" table:style-name="ce34">
            <text:p>4 214</text:p>
          </table:table-cell>
          <table:table-cell office:value-type="float" office:value="3911.6492401215801" table:style-name="ce34">
            <text:p>3 912</text:p>
          </table:table-cell>
          <table:table-cell office:value-type="float" office:value="5767.3914759999998" table:style-name="ce30">
            <text:p>5 7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54827" table:style-name="ce29">
            <text:p>54 827</text:p>
          </table:table-cell>
          <table:table-cell office:value-type="float" office:value="486" table:style-name="ce29">
            <text:p>486</text:p>
          </table:table-cell>
          <table:table-cell office:value-type="float" office:value="4004.0585889570598" table:style-name="ce34">
            <text:p>4 004</text:p>
          </table:table-cell>
          <table:table-cell office:value-type="float" office:value="4009.1522796352601" table:style-name="ce34">
            <text:p>4 009</text:p>
          </table:table-cell>
          <table:table-cell office:value-type="float" office:value="5407.3858499999997" table:style-name="ce30">
            <text:p>5 4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49510" table:style-name="ce29">
            <text:p>49 510</text:p>
          </table:table-cell>
          <table:table-cell office:value-type="float" office:value="524" table:style-name="ce29">
            <text:p>524</text:p>
          </table:table-cell>
          <table:table-cell office:value-type="float" office:value="4060.7585889570601" table:style-name="ce34">
            <text:p>4 061</text:p>
          </table:table-cell>
          <table:table-cell office:value-type="float" office:value="4321.06747720365" table:style-name="ce34">
            <text:p>4 321</text:p>
          </table:table-cell>
          <table:table-cell office:value-type="float" office:value="5833.5442320000002" table:style-name="ce30">
            <text:p>5 8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248568" table:style-name="ce29">
            <text:p>248 568</text:p>
          </table:table-cell>
          <table:table-cell office:value-type="float" office:value="2198" table:style-name="ce29">
            <text:p>2 198</text:p>
          </table:table-cell>
          <table:table-cell office:value-type="float" office:value="27809.177300613501" table:style-name="ce34">
            <text:p>27 809</text:p>
          </table:table-cell>
          <table:table-cell office:value-type="float" office:value="25873.604863221899" table:style-name="ce34">
            <text:p>25 874</text:p>
          </table:table-cell>
          <table:table-cell office:value-type="float" office:value="25525.369604" table:style-name="ce30">
            <text:p>25 5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261185" table:style-name="ce29">
            <text:p>261 185</text:p>
          </table:table-cell>
          <table:table-cell office:value-type="float" office:value="2818.7" table:style-name="ce29">
            <text:p>2 819</text:p>
          </table:table-cell>
          <table:table-cell office:value-type="float" office:value="28404.708588957099" table:style-name="ce34">
            <text:p>28 405</text:p>
          </table:table-cell>
          <table:table-cell office:value-type="float" office:value="26397.047416413399" table:style-name="ce34">
            <text:p>26 397</text:p>
          </table:table-cell>
          <table:table-cell office:value-type="float" office:value="32152.841027999999" table:style-name="ce30">
            <text:p>32 1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235157" table:style-name="ce29">
            <text:p>235 157</text:p>
          </table:table-cell>
          <table:table-cell office:value-type="float" office:value="2534.5" table:style-name="ce29">
            <text:p>2 535</text:p>
          </table:table-cell>
          <table:table-cell office:value-type="float" office:value="27723.450613496901" table:style-name="ce34">
            <text:p>27 723</text:p>
          </table:table-cell>
          <table:table-cell office:value-type="float" office:value="24007.907598784201" table:style-name="ce34">
            <text:p>24 008</text:p>
          </table:table-cell>
          <table:table-cell office:value-type="float" office:value="28461.527375000001" table:style-name="ce30">
            <text:p>28 4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159284" table:style-name="ce29">
            <text:p>159 284</text:p>
          </table:table-cell>
          <table:table-cell office:value-type="float" office:value="1645.2" table:style-name="ce29">
            <text:p>1 645</text:p>
          </table:table-cell>
          <table:table-cell office:value-type="float" office:value="19021.409815950901" table:style-name="ce34">
            <text:p>19 021</text:p>
          </table:table-cell>
          <table:table-cell office:value-type="float" office:value="15678.366565349501" table:style-name="ce34">
            <text:p>15 678</text:p>
          </table:table-cell>
          <table:table-cell office:value-type="float" office:value="18824.570339999998" table:style-name="ce30">
            <text:p>18 8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7" table:style-name="ce11">
            <text:p>97</text:p>
          </table:table-cell>
          <table:table-cell office:value-type="float" office:value="315358" table:style-name="ce29">
            <text:p>315 358</text:p>
          </table:table-cell>
          <table:table-cell office:value-type="float" office:value="3712.05" table:style-name="ce29">
            <text:p>3 712</text:p>
          </table:table-cell>
          <table:table-cell office:value-type="float" office:value="37443.611963190197" table:style-name="ce34">
            <text:p>37 444</text:p>
          </table:table-cell>
          <table:table-cell office:value-type="float" office:value="33910.103343465002" table:style-name="ce34">
            <text:p>33 910</text:p>
          </table:table-cell>
          <table:table-cell office:value-type="float" office:value="42096.317930999998" table:style-name="ce30">
            <text:p>42 0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51746" table:style-name="ce29">
            <text:p>151 746</text:p>
          </table:table-cell>
          <table:table-cell office:value-type="float" office:value="1801.2" table:style-name="ce29">
            <text:p>1 801</text:p>
          </table:table-cell>
          <table:table-cell office:value-type="float" office:value="14820.380981595101" table:style-name="ce34">
            <text:p>14 820</text:p>
          </table:table-cell>
          <table:table-cell office:value-type="float" office:value="14259.8844984802" table:style-name="ce34">
            <text:p>14 260</text:p>
          </table:table-cell>
          <table:table-cell office:value-type="float" office:value="18855.249791999999" table:style-name="ce30">
            <text:p>18 8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76320" table:style-name="ce29">
            <text:p>176 320</text:p>
          </table:table-cell>
          <table:table-cell office:value-type="float" office:value="1784.85" table:style-name="ce29">
            <text:p>1 785</text:p>
          </table:table-cell>
          <table:table-cell office:value-type="float" office:value="15525.165644171801" table:style-name="ce34">
            <text:p>15 525</text:p>
          </table:table-cell>
          <table:table-cell office:value-type="float" office:value="16379.224316109399" table:style-name="ce34">
            <text:p>16 379</text:p>
          </table:table-cell>
          <table:table-cell office:value-type="float" office:value="19514.460407999999" table:style-name="ce30">
            <text:p>19 5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53665" table:style-name="ce29">
            <text:p>53 665</text:p>
          </table:table-cell>
          <table:table-cell office:value-type="float" office:value="400.4" table:style-name="ce29">
            <text:p>400</text:p>
          </table:table-cell>
          <table:table-cell office:value-type="float" office:value="3794.8944785276099" table:style-name="ce34">
            <text:p>3 795</text:p>
          </table:table-cell>
          <table:table-cell office:value-type="float" office:value="3336.8036474164101" table:style-name="ce34">
            <text:p>3 337</text:p>
          </table:table-cell>
          <table:table-cell office:value-type="float" office:value="4416.0346879999997" table:style-name="ce30">
            <text:p>4 4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62" table:style-name="ce11">
            <text:p>62</text:p>
          </table:table-cell>
          <table:table-cell office:value-type="float" office:value="74166" table:style-name="ce29">
            <text:p>74 166</text:p>
          </table:table-cell>
          <table:table-cell office:value-type="float" office:value="513.4" table:style-name="ce29">
            <text:p>513</text:p>
          </table:table-cell>
          <table:table-cell office:value-type="float" office:value="4972.5150306748501" table:style-name="ce34">
            <text:p>4 973</text:p>
          </table:table-cell>
          <table:table-cell office:value-type="float" office:value="4388.6796352583597" table:style-name="ce34">
            <text:p>4 389</text:p>
          </table:table-cell>
          <table:table-cell office:value-type="float" office:value="6462.851189" table:style-name="ce30">
            <text:p>6 4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60035" table:style-name="ce29">
            <text:p>60 035</text:p>
          </table:table-cell>
          <table:table-cell office:value-type="float" office:value="649.65" table:style-name="ce29">
            <text:p>650</text:p>
          </table:table-cell>
          <table:table-cell office:value-type="float" office:value="5327.9447852760704" table:style-name="ce34">
            <text:p>5 328</text:p>
          </table:table-cell>
          <table:table-cell office:value-type="float" office:value="5559.9434650455896" table:style-name="ce34">
            <text:p>5 560</text:p>
          </table:table-cell>
          <table:table-cell office:value-type="float" office:value="7602.1413480000001" table:style-name="ce30">
            <text:p>7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9897" table:style-name="ce29">
            <text:p>9 897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15281" table:style-name="ce29">
            <text:p>15 281</text:p>
          </table:table-cell>
          <table:table-cell table:style-name="ce29"/>
          <table:table-cell office:value-type="float" office:value="1093.2549079754599" table:style-name="ce34">
            <text:p>1 093</text:p>
          </table:table-cell>
          <table:table-cell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80142" table:style-name="ce29">
            <text:p>180 142</text:p>
          </table:table-cell>
          <table:table-cell office:value-type="float" office:value="1641.5" table:style-name="ce29">
            <text:p>1 642</text:p>
          </table:table-cell>
          <table:table-cell office:value-type="float" office:value="17183.417484662601" table:style-name="ce34">
            <text:p>17 183</text:p>
          </table:table-cell>
          <table:table-cell office:value-type="float" office:value="15022.2452887538" table:style-name="ce34">
            <text:p>15 022</text:p>
          </table:table-cell>
          <table:table-cell office:value-type="float" office:value="19322.283162" table:style-name="ce30">
            <text:p>19 3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531359" table:style-name="ce29">
            <text:p>531 359</text:p>
          </table:table-cell>
          <table:table-cell office:value-type="float" office:value="5360.5" table:style-name="ce29">
            <text:p>5 361</text:p>
          </table:table-cell>
          <table:table-cell office:value-type="float" office:value="55164.934049079799" table:style-name="ce34">
            <text:p>55 165</text:p>
          </table:table-cell>
          <table:table-cell office:value-type="float" office:value="52913.088753799399" table:style-name="ce34">
            <text:p>52 913</text:p>
          </table:table-cell>
          <table:table-cell office:value-type="float" office:value="62176.098239999999" table:style-name="ce30">
            <text:p>62 1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130743" table:style-name="ce29">
            <text:p>130 743</text:p>
          </table:table-cell>
          <table:table-cell office:value-type="float" office:value="1224.3" table:style-name="ce29">
            <text:p>1 224</text:p>
          </table:table-cell>
          <table:table-cell office:value-type="float" office:value="10507.886503067501" table:style-name="ce34">
            <text:p>10 508</text:p>
          </table:table-cell>
          <table:table-cell office:value-type="float" office:value="10535.6534954407" table:style-name="ce34">
            <text:p>10 536</text:p>
          </table:table-cell>
          <table:table-cell office:value-type="float" office:value="13419.708119999999" table:style-name="ce30">
            <text:p>13 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266363" table:style-name="ce29">
            <text:p>266 363</text:p>
          </table:table-cell>
          <table:table-cell office:value-type="float" office:value="3357.5" table:style-name="ce29">
            <text:p>3 358</text:p>
          </table:table-cell>
          <table:table-cell office:value-type="float" office:value="27037.926993865" table:style-name="ce34">
            <text:p>27 038</text:p>
          </table:table-cell>
          <table:table-cell office:value-type="float" office:value="26202.962613981799" table:style-name="ce34">
            <text:p>26 203</text:p>
          </table:table-cell>
          <table:table-cell office:value-type="float" office:value="35651.414850000001" table:style-name="ce30">
            <text:p>35 6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353695" table:style-name="ce29">
            <text:p>353 695</text:p>
          </table:table-cell>
          <table:table-cell office:value-type="float" office:value="3901.85" table:style-name="ce29">
            <text:p>3 902</text:p>
          </table:table-cell>
          <table:table-cell office:value-type="float" office:value="35272.967791411" table:style-name="ce34">
            <text:p>35 273</text:p>
          </table:table-cell>
          <table:table-cell office:value-type="float" office:value="33001.230395136801" table:style-name="ce34">
            <text:p>33 001</text:p>
          </table:table-cell>
          <table:table-cell office:value-type="float" office:value="44497.511978000002" table:style-name="ce30">
            <text:p>44 4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800170" table:style-name="ce29">
            <text:p>800 170</text:p>
          </table:table-cell>
          <table:table-cell office:value-type="float" office:value="8400" table:style-name="ce29">
            <text:p>8 400</text:p>
          </table:table-cell>
          <table:table-cell office:value-type="float" office:value="70705.329447852797" table:style-name="ce34">
            <text:p>70 705</text:p>
          </table:table-cell>
          <table:table-cell office:value-type="float" office:value="68877.525227963502" table:style-name="ce34">
            <text:p>68 878</text:p>
          </table:table-cell>
          <table:table-cell office:value-type="float" office:value="94646.903680000003" table:style-name="ce30">
            <text:p>94 6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47221" table:style-name="ce29">
            <text:p>47 221</text:p>
          </table:table-cell>
          <table:table-cell office:value-type="float" office:value="273.8" table:style-name="ce29">
            <text:p>274</text:p>
          </table:table-cell>
          <table:table-cell office:value-type="float" office:value="2760.6708588957099" table:style-name="ce34">
            <text:p>2 761</text:p>
          </table:table-cell>
          <table:table-cell office:value-type="float" office:value="2201.7306990881498" table:style-name="ce34">
            <text:p>2 202</text:p>
          </table:table-cell>
          <table:table-cell office:value-type="float" office:value="3275.2949079999999" table:style-name="ce30">
            <text:p>3 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36038" table:style-name="ce29">
            <text:p>36 038</text:p>
          </table:table-cell>
          <table:table-cell office:value-type="float" office:value="255.6" table:style-name="ce29">
            <text:p>256</text:p>
          </table:table-cell>
          <table:table-cell office:value-type="float" office:value="2170.6441717791399" table:style-name="ce34">
            <text:p>2 171</text:p>
          </table:table-cell>
          <table:table-cell office:value-type="float" office:value="2249.5398176291801" table:style-name="ce34">
            <text:p>2 250</text:p>
          </table:table-cell>
          <table:table-cell office:value-type="float" office:value="2903.3819279999998" table:style-name="ce30">
            <text:p>2 9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07202" table:style-name="ce29">
            <text:p>107 202</text:p>
          </table:table-cell>
          <table:table-cell office:value-type="float" office:value="1131" table:style-name="ce29">
            <text:p>1 131</text:p>
          </table:table-cell>
          <table:table-cell office:value-type="float" office:value="9164.2361963190197" table:style-name="ce34">
            <text:p>9 164</text:p>
          </table:table-cell>
          <table:table-cell office:value-type="float" office:value="9922.6231003039502" table:style-name="ce34">
            <text:p>9 923</text:p>
          </table:table-cell>
          <table:table-cell office:value-type="float" office:value="12380.19483" table:style-name="ce30">
            <text:p>12 3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128276" table:style-name="ce29">
            <text:p>128 276</text:p>
          </table:table-cell>
          <table:table-cell office:value-type="float" office:value="1322.4" table:style-name="ce29">
            <text:p>1 322</text:p>
          </table:table-cell>
          <table:table-cell office:value-type="float" office:value="11420.417791411001" table:style-name="ce34">
            <text:p>11 420</text:p>
          </table:table-cell>
          <table:table-cell office:value-type="float" office:value="10107.123100303999" table:style-name="ce34">
            <text:p>10 107</text:p>
          </table:table-cell>
          <table:table-cell office:value-type="float" office:value="13971.426744" table:style-name="ce30">
            <text:p>13 9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0630" table:style-name="ce29">
            <text:p>70 630</text:p>
          </table:table-cell>
          <table:table-cell office:value-type="float" office:value="648.75" table:style-name="ce29">
            <text:p>649</text:p>
          </table:table-cell>
          <table:table-cell office:value-type="float" office:value="5509.2432515337396" table:style-name="ce34">
            <text:p>5 509</text:p>
          </table:table-cell>
          <table:table-cell office:value-type="float" office:value="5254.1313069908801" table:style-name="ce34">
            <text:p>5 254</text:p>
          </table:table-cell>
          <table:table-cell office:value-type="float" office:value="7427.3275169999997" table:style-name="ce30">
            <text:p>7 4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135091" table:style-name="ce29">
            <text:p>135 091</text:p>
          </table:table-cell>
          <table:table-cell office:value-type="float" office:value="1552.2" table:style-name="ce29">
            <text:p>1 552</text:p>
          </table:table-cell>
          <table:table-cell office:value-type="float" office:value="13729.190184049099" table:style-name="ce34">
            <text:p>13 729</text:p>
          </table:table-cell>
          <table:table-cell office:value-type="float" office:value="12029.9416413374" table:style-name="ce34">
            <text:p>12 030</text:p>
          </table:table-cell>
          <table:table-cell office:value-type="float" office:value="16901.835353999999" table:style-name="ce30">
            <text:p>16 9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65833" table:style-name="ce29">
            <text:p>65 833</text:p>
          </table:table-cell>
          <table:table-cell office:value-type="float" office:value="557.35" table:style-name="ce29">
            <text:p>557</text:p>
          </table:table-cell>
          <table:table-cell office:value-type="float" office:value="4143.6914110429498" table:style-name="ce34">
            <text:p>4 144</text:p>
          </table:table-cell>
          <table:table-cell office:value-type="float" office:value="5497.5282674771997" table:style-name="ce34">
            <text:p>5 498</text:p>
          </table:table-cell>
          <table:table-cell office:value-type="float" office:value="6542.1741430000002" table:style-name="ce30">
            <text:p>6 5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98199" table:style-name="ce29">
            <text:p>98 199</text:p>
          </table:table-cell>
          <table:table-cell office:value-type="float" office:value="1022.4" table:style-name="ce29">
            <text:p>1 022</text:p>
          </table:table-cell>
          <table:table-cell office:value-type="float" office:value="8271.9156441717805" table:style-name="ce34">
            <text:p>8 272</text:p>
          </table:table-cell>
          <table:table-cell office:value-type="float" office:value="8265.5288753799396" table:style-name="ce34">
            <text:p>8 266</text:p>
          </table:table-cell>
          <table:table-cell office:value-type="float" office:value="11758.588604" table:style-name="ce30">
            <text:p>11 7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6" table:style-name="ce11">
            <text:p>96</text:p>
          </table:table-cell>
          <table:table-cell office:value-type="float" office:value="114620" table:style-name="ce29">
            <text:p>114 620</text:p>
          </table:table-cell>
          <table:table-cell office:value-type="float" office:value="1335.9" table:style-name="ce29">
            <text:p>1 336</text:p>
          </table:table-cell>
          <table:table-cell office:value-type="float" office:value="13868.5214723926" table:style-name="ce34">
            <text:p>13 869</text:p>
          </table:table-cell>
          <table:table-cell office:value-type="float" office:value="11917.068996960499" table:style-name="ce34">
            <text:p>11 917</text:p>
          </table:table-cell>
          <table:table-cell office:value-type="float" office:value="15153.210324" table:style-name="ce30">
            <text:p>15 1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112672" table:style-name="ce29">
            <text:p>112 672</text:p>
          </table:table-cell>
          <table:table-cell office:value-type="float" office:value="1398.6" table:style-name="ce29">
            <text:p>1 399</text:p>
          </table:table-cell>
          <table:table-cell office:value-type="float" office:value="11611.0475460123" table:style-name="ce34">
            <text:p>11 611</text:p>
          </table:table-cell>
          <table:table-cell office:value-type="float" office:value="12124.062917933101" table:style-name="ce34">
            <text:p>12 124</text:p>
          </table:table-cell>
          <table:table-cell office:value-type="float" office:value="15700.676796" table:style-name="ce30">
            <text:p>15 7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77947" table:style-name="ce29">
            <text:p>77 947</text:p>
          </table:table-cell>
          <table:table-cell office:value-type="float" office:value="834.9" table:style-name="ce29">
            <text:p>835</text:p>
          </table:table-cell>
          <table:table-cell office:value-type="float" office:value="5686.6371165644196" table:style-name="ce34">
            <text:p>5 687</text:p>
          </table:table-cell>
          <table:table-cell office:value-type="float" office:value="6288.3981762917902" table:style-name="ce34">
            <text:p>6 288</text:p>
          </table:table-cell>
          <table:table-cell office:value-type="float" office:value="9968.2953259999995" table:style-name="ce30">
            <text:p>9 9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91862" table:style-name="ce29">
            <text:p>91 862</text:p>
          </table:table-cell>
          <table:table-cell office:value-type="float" office:value="950" table:style-name="ce29">
            <text:p>950</text:p>
          </table:table-cell>
          <table:table-cell office:value-type="float" office:value="8056.7171779141099" table:style-name="ce34">
            <text:p>8 057</text:p>
          </table:table-cell>
          <table:table-cell office:value-type="float" office:value="7753.6741641337403" table:style-name="ce34">
            <text:p>7 754</text:p>
          </table:table-cell>
          <table:table-cell office:value-type="float" office:value="10549.749250000001" table:style-name="ce30">
            <text:p>10 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96" table:style-name="ce11">
            <text:p>96</text:p>
          </table:table-cell>
          <table:table-cell office:value-type="float" office:value="64308" table:style-name="ce29">
            <text:p>64 308</text:p>
          </table:table-cell>
          <table:table-cell office:value-type="float" office:value="851.2" table:style-name="ce29">
            <text:p>851</text:p>
          </table:table-cell>
          <table:table-cell office:value-type="float" office:value="4034.7570552147199" table:style-name="ce34">
            <text:p>4 035</text:p>
          </table:table-cell>
          <table:table-cell office:value-type="float" office:value="5271.3191489361698" table:style-name="ce34">
            <text:p>5 271</text:p>
          </table:table-cell>
          <table:table-cell office:value-type="float" office:value="9596.1438720000006" table:style-name="ce30">
            <text:p>9 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79478" table:style-name="ce29">
            <text:p>79 478</text:p>
          </table:table-cell>
          <table:table-cell office:value-type="float" office:value="862.4" table:style-name="ce29">
            <text:p>862</text:p>
          </table:table-cell>
          <table:table-cell office:value-type="float" office:value="6488.7996932515298" table:style-name="ce34">
            <text:p>6 489</text:p>
          </table:table-cell>
          <table:table-cell office:value-type="float" office:value="6144.38905775076" table:style-name="ce34">
            <text:p>6 144</text:p>
          </table:table-cell>
          <table:table-cell office:value-type="float" office:value="9586.5127680000005" table:style-name="ce30">
            <text:p>9 5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7" table:style-name="ce11">
            <text:p>97</text:p>
          </table:table-cell>
          <table:table-cell office:value-type="float" office:value="34369" table:style-name="ce29">
            <text:p>34 369</text:p>
          </table:table-cell>
          <table:table-cell office:value-type="float" office:value="381.1" table:style-name="ce29">
            <text:p>381</text:p>
          </table:table-cell>
          <table:table-cell office:value-type="float" office:value="2152.4769938650302" table:style-name="ce34">
            <text:p>2 152</text:p>
          </table:table-cell>
          <table:table-cell office:value-type="float" office:value="3049.3914893617002" table:style-name="ce34">
            <text:p>3 049</text:p>
          </table:table-cell>
          <table:table-cell office:value-type="float" office:value="4808.6784969999999" table:style-name="ce30">
            <text:p>4 8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41888" table:style-name="ce29">
            <text:p>41 888</text:p>
          </table:table-cell>
          <table:table-cell office:value-type="float" office:value="378.75" table:style-name="ce29">
            <text:p>379</text:p>
          </table:table-cell>
          <table:table-cell office:value-type="float" office:value="3348.2975460122698" table:style-name="ce34">
            <text:p>3 348</text:p>
          </table:table-cell>
          <table:table-cell office:value-type="float" office:value="3036.1823708206698" table:style-name="ce34">
            <text:p>3 036</text:p>
          </table:table-cell>
          <table:table-cell office:value-type="float" office:value="4298.1046919999999" table:style-name="ce30">
            <text:p>4 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6530" table:style-name="ce29">
            <text:p>96 530</text:p>
          </table:table-cell>
          <table:table-cell office:value-type="float" office:value="910.2" table:style-name="ce29">
            <text:p>910</text:p>
          </table:table-cell>
          <table:table-cell office:value-type="float" office:value="6311.4042944785297" table:style-name="ce34">
            <text:p>6 311</text:p>
          </table:table-cell>
          <table:table-cell office:value-type="float" office:value="7110.6437689969598" table:style-name="ce34">
            <text:p>7 111</text:p>
          </table:table-cell>
          <table:table-cell office:value-type="float" office:value="10061.671584" table:style-name="ce30">
            <text:p>10 0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5215" table:style-name="ce29">
            <text:p>85 215</text:p>
          </table:table-cell>
          <table:table-cell office:value-type="float" office:value="733.65" table:style-name="ce29">
            <text:p>734</text:p>
          </table:table-cell>
          <table:table-cell office:value-type="float" office:value="6031.0371165644201" table:style-name="ce34">
            <text:p>6 031</text:p>
          </table:table-cell>
          <table:table-cell office:value-type="float" office:value="6613.3285714285703" table:style-name="ce34">
            <text:p>6 613</text:p>
          </table:table-cell>
          <table:table-cell office:value-type="float" office:value="8378.3961629999994" table:style-name="ce30">
            <text:p>8 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9848" table:style-name="ce29">
            <text:p>29 848</text:p>
          </table:table-cell>
          <table:table-cell office:value-type="float" office:value="224.25" table:style-name="ce29">
            <text:p>224</text:p>
          </table:table-cell>
          <table:table-cell office:value-type="float" office:value="1944.74570552147" table:style-name="ce34">
            <text:p>1 945</text:p>
          </table:table-cell>
          <table:table-cell office:value-type="float" office:value="2091.1246200607902" table:style-name="ce34">
            <text:p>2 091</text:p>
          </table:table-cell>
          <table:table-cell office:value-type="float" office:value="2833.959237" table:style-name="ce30">
            <text:p>2 8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61723" table:style-name="ce29">
            <text:p>61 723</text:p>
          </table:table-cell>
          <table:table-cell office:value-type="float" office:value="411.8" table:style-name="ce29">
            <text:p>412</text:p>
          </table:table-cell>
          <table:table-cell office:value-type="float" office:value="3310.9303680981602" table:style-name="ce34">
            <text:p>3 311</text:p>
          </table:table-cell>
          <table:table-cell office:value-type="float" office:value="4117.0522796352598" table:style-name="ce34">
            <text:p>4 117</text:p>
          </table:table-cell>
          <table:table-cell office:value-type="float" office:value="4836.422568" table:style-name="ce30">
            <text:p>4 8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36523" table:style-name="ce29">
            <text:p>136 523</text:p>
          </table:table-cell>
          <table:table-cell office:value-type="float" office:value="1505.35" table:style-name="ce29">
            <text:p>1 505</text:p>
          </table:table-cell>
          <table:table-cell office:value-type="float" office:value="11669.8116564417" table:style-name="ce34">
            <text:p>11 670</text:p>
          </table:table-cell>
          <table:table-cell office:value-type="float" office:value="11781.723404255299" table:style-name="ce34">
            <text:p>11 782</text:p>
          </table:table-cell>
          <table:table-cell office:value-type="float" office:value="16037.874562000001" table:style-name="ce30">
            <text:p>16 0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45485" table:style-name="ce29">
            <text:p>45 485</text:p>
          </table:table-cell>
          <table:table-cell office:value-type="float" office:value="414" table:style-name="ce29">
            <text:p>414</text:p>
          </table:table-cell>
          <table:table-cell office:value-type="float" office:value="2768.30521472393" table:style-name="ce34">
            <text:p>2 768</text:p>
          </table:table-cell>
          <table:table-cell office:value-type="float" office:value="3896.43404255319" table:style-name="ce34">
            <text:p>3 896</text:p>
          </table:table-cell>
          <table:table-cell office:value-type="float" office:value="4864.8047500000002" table:style-name="ce30">
            <text:p>4 8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197959" table:style-name="ce29">
            <text:p>197 959</text:p>
          </table:table-cell>
          <table:table-cell office:value-type="float" office:value="1792.8" table:style-name="ce29">
            <text:p>1 793</text:p>
          </table:table-cell>
          <table:table-cell office:value-type="float" office:value="14210.3512269939" table:style-name="ce34">
            <text:p>14 210</text:p>
          </table:table-cell>
          <table:table-cell office:value-type="float" office:value="16851.475987841899" table:style-name="ce34">
            <text:p>16 851</text:p>
          </table:table-cell>
          <table:table-cell office:value-type="float" office:value="20973.399978000001" table:style-name="ce30">
            <text:p>20 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639016" table:style-name="ce29">
            <text:p>639 016</text:p>
          </table:table-cell>
          <table:table-cell office:value-type="float" office:value="6491.25" table:style-name="ce29">
            <text:p>6 491</text:p>
          </table:table-cell>
          <table:table-cell office:value-type="float" office:value="58648.219325153397" table:style-name="ce34">
            <text:p>58 648</text:p>
          </table:table-cell>
          <table:table-cell office:value-type="float" office:value="55261.655927051703" table:style-name="ce34">
            <text:p>55 262</text:p>
          </table:table-cell>
          <table:table-cell office:value-type="float" office:value="71595.963701999994" table:style-name="ce30">
            <text:p>71 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9698" table:style-name="ce29">
            <text:p>19 698</text:p>
          </table:table-cell>
          <table:table-cell office:value-type="float" office:value="127.05" table:style-name="ce29">
            <text:p>127</text:p>
          </table:table-cell>
          <table:table-cell office:value-type="float" office:value="922.65644171779104" table:style-name="ce34">
            <text:p>923</text:p>
          </table:table-cell>
          <table:table-cell office:value-type="string" table:style-name="ce34">
            <text:p>NA</text:p>
          </table:table-cell>
          <table:table-cell office:value-type="float" office:value="1399.0578029999999" table:style-name="ce30">
            <text:p>1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37744" table:style-name="ce29">
            <text:p>37 744</text:p>
          </table:table-cell>
          <table:table-cell office:value-type="float" office:value="313.89999999999998" table:style-name="ce29">
            <text:p>314</text:p>
          </table:table-cell>
          <table:table-cell office:value-type="float" office:value="2368.3082822085898" table:style-name="ce34">
            <text:p>2 368</text:p>
          </table:table-cell>
          <table:table-cell office:value-type="float" office:value="3129.48541033435" table:style-name="ce34">
            <text:p>3 129</text:p>
          </table:table-cell>
          <table:table-cell office:value-type="float" office:value="3834.5362660000001" table:style-name="ce30">
            <text:p>3 8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129073" table:style-name="ce29">
            <text:p>129 073</text:p>
          </table:table-cell>
          <table:table-cell office:value-type="float" office:value="933.9" table:style-name="ce29">
            <text:p>934</text:p>
          </table:table-cell>
          <table:table-cell office:value-type="float" office:value="10198.056748466301" table:style-name="ce34">
            <text:p>10 198</text:p>
          </table:table-cell>
          <table:table-cell office:value-type="float" office:value="8586.5471124620108" table:style-name="ce34">
            <text:p>8 587</text:p>
          </table:table-cell>
          <table:table-cell office:value-type="float" office:value="12537.656459" table:style-name="ce30">
            <text:p>12 5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23383" table:style-name="ce29">
            <text:p>23 383</text:p>
          </table:table-cell>
          <table:table-cell office:value-type="float" office:value="170.4" table:style-name="ce29">
            <text:p>170</text:p>
          </table:table-cell>
          <table:table-cell office:value-type="float" office:value="977.52208588957001" table:style-name="ce34">
            <text:p>978</text:p>
          </table:table-cell>
          <table:table-cell office:value-type="float" office:value="1577.6972644376899" table:style-name="ce34">
            <text:p>1 578</text:p>
          </table:table-cell>
          <table:table-cell office:value-type="float" office:value="2057.7909119999999" table:style-name="ce30">
            <text:p>2 0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9546" table:style-name="ce29">
            <text:p>9 54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22487" table:style-name="ce29">
            <text:p>22 487</text:p>
          </table:table-cell>
          <table:table-cell office:value-type="float" office:value="257.39999999999998" table:style-name="ce29">
            <text:p>257</text:p>
          </table:table-cell>
          <table:table-cell office:value-type="float" office:value="1279.98773006135" table:style-name="ce34">
            <text:p>1 280</text:p>
          </table:table-cell>
          <table:table-cell office:value-type="float" office:value="1853.8124620060801" table:style-name="ce34">
            <text:p>1 854</text:p>
          </table:table-cell>
          <table:table-cell office:value-type="float" office:value="2900.322678" table:style-name="ce30">
            <text:p>2 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98329" table:style-name="ce29">
            <text:p>98 329</text:p>
          </table:table-cell>
          <table:table-cell office:value-type="float" office:value="980.1" table:style-name="ce29">
            <text:p>980</text:p>
          </table:table-cell>
          <table:table-cell office:value-type="float" office:value="6579.2607361963201" table:style-name="ce34">
            <text:p>6 579</text:p>
          </table:table-cell>
          <table:table-cell office:value-type="float" office:value="7600.4863221884498" table:style-name="ce34">
            <text:p>7 600</text:p>
          </table:table-cell>
          <table:table-cell office:value-type="float" office:value="10629.438115999999" table:style-name="ce30">
            <text:p>10 6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5208" table:style-name="ce29">
            <text:p>35 208</text:p>
          </table:table-cell>
          <table:table-cell office:value-type="float" office:value="210.45" table:style-name="ce29">
            <text:p>210</text:p>
          </table:table-cell>
          <table:table-cell office:value-type="float" office:value="2317.0739263803698" table:style-name="ce34">
            <text:p>2 317</text:p>
          </table:table-cell>
          <table:table-cell office:value-type="float" office:value="2646.1641337386" table:style-name="ce34">
            <text:p>2 646</text:p>
          </table:table-cell>
          <table:table-cell office:value-type="float" office:value="2884.6079279999999" table:style-name="ce30">
            <text:p>2 8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89321" table:style-name="ce29">
            <text:p>189 321</text:p>
          </table:table-cell>
          <table:table-cell office:value-type="float" office:value="1539" table:style-name="ce29">
            <text:p>1 539</text:p>
          </table:table-cell>
          <table:table-cell office:value-type="float" office:value="13358.6604294479" table:style-name="ce34">
            <text:p>13 359</text:p>
          </table:table-cell>
          <table:table-cell office:value-type="float" office:value="12227.2507598784" table:style-name="ce34">
            <text:p>12 227</text:p>
          </table:table-cell>
          <table:table-cell office:value-type="float" office:value="16369.912485000001" table:style-name="ce30">
            <text:p>16 3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26157" table:style-name="ce29">
            <text:p>26 157</text:p>
          </table:table-cell>
          <table:table-cell office:value-type="float" office:value="200.1" table:style-name="ce29">
            <text:p>200</text:p>
          </table:table-cell>
          <table:table-cell office:value-type="float" office:value="1408.4174846625799" table:style-name="ce34">
            <text:p>1 408</text:p>
          </table:table-cell>
          <table:table-cell office:value-type="float" office:value="1799.1063829787199" table:style-name="ce34">
            <text:p>1 799</text:p>
          </table:table-cell>
          <table:table-cell office:value-type="float" office:value="2639.0135140000002" table:style-name="ce30">
            <text:p>2 6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6718" table:style-name="ce29">
            <text:p>26 718</text:p>
          </table:table-cell>
          <table:table-cell office:value-type="float" office:value="168.75" table:style-name="ce29">
            <text:p>169</text:p>
          </table:table-cell>
          <table:table-cell office:value-type="float" office:value="1523.4518404907999" table:style-name="ce34">
            <text:p>1 523</text:p>
          </table:table-cell>
          <table:table-cell office:value-type="float" office:value="1339.2820668693" table:style-name="ce34">
            <text:p>1 339</text:p>
          </table:table-cell>
          <table:table-cell office:value-type="float" office:value="2184.48045" table:style-name="ce30">
            <text:p>2 1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7400" table:style-name="ce29">
            <text:p>27 400</text:p>
          </table:table-cell>
          <table:table-cell office:value-type="float" office:value="199.8" table:style-name="ce29">
            <text:p>200</text:p>
          </table:table-cell>
          <table:table-cell office:value-type="float" office:value="1784.6144171779099" table:style-name="ce34">
            <text:p>1 785</text:p>
          </table:table-cell>
          <table:table-cell office:value-type="float" office:value="1391.6851063829799" table:style-name="ce34">
            <text:p>1 392</text:p>
          </table:table-cell>
          <table:table-cell office:value-type="float" office:value="2268.58752" table:style-name="ce30">
            <text:p>2 2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27490" table:style-name="ce29">
            <text:p>27 490</text:p>
          </table:table-cell>
          <table:table-cell office:value-type="float" office:value="190.4" table:style-name="ce29">
            <text:p>190</text:p>
          </table:table-cell>
          <table:table-cell office:value-type="float" office:value="1527.98466257669" table:style-name="ce34">
            <text:p>1 528</text:p>
          </table:table-cell>
          <table:table-cell office:value-type="float" office:value="1476.0911854103299" table:style-name="ce34">
            <text:p>1 476</text:p>
          </table:table-cell>
          <table:table-cell office:value-type="float" office:value="2271.4728960000002" table:style-name="ce30">
            <text:p>2 2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63396" table:style-name="ce29">
            <text:p>63 396</text:p>
          </table:table-cell>
          <table:table-cell office:value-type="float" office:value="519.25" table:style-name="ce29">
            <text:p>519</text:p>
          </table:table-cell>
          <table:table-cell office:value-type="float" office:value="4552.6852760736201" table:style-name="ce34">
            <text:p>4 553</text:p>
          </table:table-cell>
          <table:table-cell office:value-type="float" office:value="5037.0130699088104" table:style-name="ce34">
            <text:p>5 037</text:p>
          </table:table-cell>
          <table:table-cell office:value-type="float" office:value="6527.035895" table:style-name="ce30">
            <text:p>6 5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293898" table:style-name="ce29">
            <text:p>293 898</text:p>
          </table:table-cell>
          <table:table-cell office:value-type="float" office:value="3314.2" table:style-name="ce29">
            <text:p>3 314</text:p>
          </table:table-cell>
          <table:table-cell office:value-type="float" office:value="29719.693251533699" table:style-name="ce34">
            <text:p>29 720</text:p>
          </table:table-cell>
          <table:table-cell office:value-type="float" office:value="26674.0960486322" table:style-name="ce34">
            <text:p>26 674</text:p>
          </table:table-cell>
          <table:table-cell office:value-type="float" office:value="37661.324840000001" table:style-name="ce30">
            <text:p>37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6" table:style-name="ce11">
            <text:p>56</text:p>
          </table:table-cell>
          <table:table-cell office:value-type="float" office:value="38862" table:style-name="ce29">
            <text:p>38 862</text:p>
          </table:table-cell>
          <table:table-cell office:value-type="float" office:value="220" table:style-name="ce29">
            <text:p>220</text:p>
          </table:table-cell>
          <table:table-cell office:value-type="float" office:value="1893.6472392638" table:style-name="ce34">
            <text:p>1 894</text:p>
          </table:table-cell>
          <table:table-cell office:value-type="float" office:value="1945.71550151976" table:style-name="ce34">
            <text:p>1 946</text:p>
          </table:table-cell>
          <table:table-cell office:value-type="float" office:value="2331.8959949999999" table:style-name="ce30">
            <text:p>2 3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8433" table:style-name="ce29">
            <text:p>8 433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31777" table:style-name="ce29">
            <text:p>31 777</text:p>
          </table:table-cell>
          <table:table-cell office:value-type="float" office:value="157.44999999999999" table:style-name="ce29">
            <text:p>157</text:p>
          </table:table-cell>
          <table:table-cell office:value-type="float" office:value="1319.71901840491" table:style-name="ce34">
            <text:p>1 320</text:p>
          </table:table-cell>
          <table:table-cell office:value-type="float" office:value="1646.8003039513701" table:style-name="ce34">
            <text:p>1 647</text:p>
          </table:table-cell>
          <table:table-cell office:value-type="float" office:value="2047.7478410000001" table:style-name="ce30">
            <text:p>2 0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7" table:style-name="ce11">
            <text:p>57</text:p>
          </table:table-cell>
          <table:table-cell office:value-type="float" office:value="111029" table:style-name="ce29">
            <text:p>111 029</text:p>
          </table:table-cell>
          <table:table-cell office:value-type="float" office:value="854.7" table:style-name="ce29">
            <text:p>855</text:p>
          </table:table-cell>
          <table:table-cell office:value-type="float" office:value="5799.20582822086" table:style-name="ce34">
            <text:p>5 799</text:p>
          </table:table-cell>
          <table:table-cell office:value-type="float" office:value="5830.5738601823696" table:style-name="ce34">
            <text:p>5 831</text:p>
          </table:table-cell>
          <table:table-cell office:value-type="float" office:value="9329.7435000000005" table:style-name="ce30">
            <text:p>9 3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8729" table:style-name="ce29">
            <text:p>38 729</text:p>
          </table:table-cell>
          <table:table-cell office:value-type="float" office:value="208" table:style-name="ce29">
            <text:p>208</text:p>
          </table:table-cell>
          <table:table-cell office:value-type="float" office:value="2221.6411042944801" table:style-name="ce34">
            <text:p>2 222</text:p>
          </table:table-cell>
          <table:table-cell office:value-type="float" office:value="2150.5276595744699" table:style-name="ce34">
            <text:p>2 151</text:p>
          </table:table-cell>
          <table:table-cell office:value-type="float" office:value="2801.1467899999998" table:style-name="ce30">
            <text:p>2 8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7588" table:style-name="ce29">
            <text:p>17 588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61195" table:style-name="ce29">
            <text:p>61 195</text:p>
          </table:table-cell>
          <table:table-cell office:value-type="float" office:value="608" table:style-name="ce29">
            <text:p>608</text:p>
          </table:table-cell>
          <table:table-cell office:value-type="float" office:value="5263.1447852760703" table:style-name="ce34">
            <text:p>5 263</text:p>
          </table:table-cell>
          <table:table-cell office:value-type="float" office:value="4488.2674772036498" table:style-name="ce34">
            <text:p>4 488</text:p>
          </table:table-cell>
          <table:table-cell office:value-type="float" office:value="6505.255416" table:style-name="ce30">
            <text:p>6 5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ko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28707" table:style-name="ce29">
            <text:p>128 707</text:p>
          </table:table-cell>
          <table:table-cell office:value-type="float" office:value="1228.45" table:style-name="ce29">
            <text:p>1 228</text:p>
          </table:table-cell>
          <table:table-cell office:value-type="float" office:value="9574.1972392637999" table:style-name="ce34">
            <text:p>9 574</text:p>
          </table:table-cell>
          <table:table-cell office:value-type="float" office:value="9594.4987841945294" table:style-name="ce34">
            <text:p>9 594</text:p>
          </table:table-cell>
          <table:table-cell office:value-type="float" office:value="13393.161196999999" table:style-name="ce30">
            <text:p>13 3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50" table:style-name="ce11">
            <text:p>50</text:p>
          </table:table-cell>
          <table:table-cell office:value-type="float" office:value="45451" table:style-name="ce29">
            <text:p>45 451</text:p>
          </table:table-cell>
          <table:table-cell office:value-type="float" office:value="265.64999999999998" table:style-name="ce29">
            <text:p>266</text:p>
          </table:table-cell>
          <table:table-cell office:value-type="float" office:value="1693.18159509202" table:style-name="ce34">
            <text:p>1 693</text:p>
          </table:table-cell>
          <table:table-cell office:value-type="float" office:value="2094.2306990881498" table:style-name="ce34">
            <text:p>2 094</text:p>
          </table:table-cell>
          <table:table-cell office:value-type="float" office:value="2921.8758630000002" table:style-name="ce30">
            <text:p>2 9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44090" table:style-name="ce29">
            <text:p>44 090</text:p>
          </table:table-cell>
          <table:table-cell office:value-type="float" office:value="356.25" table:style-name="ce29">
            <text:p>356</text:p>
          </table:table-cell>
          <table:table-cell office:value-type="float" office:value="2098.4769938650302" table:style-name="ce34">
            <text:p>2 098</text:p>
          </table:table-cell>
          <table:table-cell office:value-type="float" office:value="2886.1823708206698" table:style-name="ce34">
            <text:p>2 886</text:p>
          </table:table-cell>
          <table:table-cell office:value-type="float" office:value="3727.1424099999999" table:style-name="ce30">
            <text:p>3 7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9806" table:style-name="ce29">
            <text:p>29 806</text:p>
          </table:table-cell>
          <table:table-cell office:value-type="float" office:value="256" table:style-name="ce29">
            <text:p>256</text:p>
          </table:table-cell>
          <table:table-cell office:value-type="float" office:value="2252.8426380368101" table:style-name="ce34">
            <text:p>2 253</text:p>
          </table:table-cell>
          <table:table-cell office:value-type="float" office:value="2205.1367781155" table:style-name="ce34">
            <text:p>2 205</text:p>
          </table:table-cell>
          <table:table-cell office:value-type="float" office:value="3136.7790719999998" table:style-name="ce30">
            <text:p>3 1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ss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17587" table:style-name="ce29">
            <text:p>17 587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9203" table:style-name="ce29">
            <text:p>9 203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14306" table:style-name="ce29">
            <text:p>14 30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5286" table:style-name="ce29">
            <text:p>15 286</text:p>
          </table:table-cell>
          <table:table-cell table:style-name="ce29"/>
          <table:table-cell table:style-name="ce34"/>
          <table:table-cell office:value-type="float" office:value="1045.06686930091" table:style-name="ce34">
            <text:p>1 045</text:p>
          </table:table-cell>
          <table:table-cell office:value-type="float" office:value="1385.170241" table:style-name="ce30">
            <text:p>1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51294" table:style-name="ce29">
            <text:p>151 294</text:p>
          </table:table-cell>
          <table:table-cell office:value-type="float" office:value="1418.4" table:style-name="ce29">
            <text:p>1 418</text:p>
          </table:table-cell>
          <table:table-cell office:value-type="float" office:value="10858.3536809816" table:style-name="ce34">
            <text:p>10 858</text:p>
          </table:table-cell>
          <table:table-cell office:value-type="float" office:value="11139.1112462006" table:style-name="ce34">
            <text:p>11 139</text:p>
          </table:table-cell>
          <table:table-cell office:value-type="float" office:value="15924.508395999999" table:style-name="ce30">
            <text:p>15 9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139850" table:style-name="ce29">
            <text:p>139 850</text:p>
          </table:table-cell>
          <table:table-cell office:value-type="float" office:value="1278.2" table:style-name="ce29">
            <text:p>1 278</text:p>
          </table:table-cell>
          <table:table-cell office:value-type="float" office:value="8964.8033742331299" table:style-name="ce34">
            <text:p>8 965</text:p>
          </table:table-cell>
          <table:table-cell office:value-type="float" office:value="9740.6079027355609" table:style-name="ce34">
            <text:p>9 741</text:p>
          </table:table-cell>
          <table:table-cell office:value-type="float" office:value="13940.584384" table:style-name="ce30">
            <text:p>13 9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120097" table:style-name="ce29">
            <text:p>120 097</text:p>
          </table:table-cell>
          <table:table-cell office:value-type="float" office:value="990" table:style-name="ce29">
            <text:p>990</text:p>
          </table:table-cell>
          <table:table-cell office:value-type="float" office:value="7171.7904907975499" table:style-name="ce34">
            <text:p>7 172</text:p>
          </table:table-cell>
          <table:table-cell office:value-type="float" office:value="8847.1410334346492" table:style-name="ce34">
            <text:p>8 847</text:p>
          </table:table-cell>
          <table:table-cell office:value-type="float" office:value="12107.290800000001" table:style-name="ce30">
            <text:p>12 1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7391" table:style-name="ce29">
            <text:p>37 391</text:p>
          </table:table-cell>
          <table:table-cell office:value-type="float" office:value="244.55" table:style-name="ce29">
            <text:p>245</text:p>
          </table:table-cell>
          <table:table-cell office:value-type="float" office:value="1801.18159509202" table:style-name="ce34">
            <text:p>1 801</text:p>
          </table:table-cell>
          <table:table-cell office:value-type="float" office:value="1955.82462006079" table:style-name="ce34">
            <text:p>1 956</text:p>
          </table:table-cell>
          <table:table-cell office:value-type="float" office:value="2899.504864" table:style-name="ce30">
            <text:p>2 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51075" table:style-name="ce29">
            <text:p>51 075</text:p>
          </table:table-cell>
          <table:table-cell office:value-type="float" office:value="525.4" table:style-name="ce29">
            <text:p>525</text:p>
          </table:table-cell>
          <table:table-cell office:value-type="float" office:value="4144.05552147239" table:style-name="ce34">
            <text:p>4 144</text:p>
          </table:table-cell>
          <table:table-cell office:value-type="float" office:value="4122.7583586626097" table:style-name="ce34">
            <text:p>4 123</text:p>
          </table:table-cell>
          <table:table-cell office:value-type="float" office:value="6050.7960800000001" table:style-name="ce30">
            <text:p>6 0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151290" table:style-name="ce29">
            <text:p>151 290</text:p>
          </table:table-cell>
          <table:table-cell office:value-type="float" office:value="1486.1" table:style-name="ce29">
            <text:p>1 486</text:p>
          </table:table-cell>
          <table:table-cell office:value-type="float" office:value="11408.1444785276" table:style-name="ce34">
            <text:p>11 408</text:p>
          </table:table-cell>
          <table:table-cell office:value-type="float" office:value="10969.796048632201" table:style-name="ce34">
            <text:p>10 970</text:p>
          </table:table-cell>
          <table:table-cell office:value-type="float" office:value="16591.761082000001" table:style-name="ce30">
            <text:p>16 5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54260" table:style-name="ce29">
            <text:p>54 260</text:p>
          </table:table-cell>
          <table:table-cell office:value-type="float" office:value="543.6" table:style-name="ce29">
            <text:p>544</text:p>
          </table:table-cell>
          <table:table-cell office:value-type="float" office:value="2166.2441717791398" table:style-name="ce34">
            <text:p>2 166</text:p>
          </table:table-cell>
          <table:table-cell office:value-type="float" office:value="4214.2613981762897" table:style-name="ce34">
            <text:p>4 214</text:p>
          </table:table-cell>
          <table:table-cell office:value-type="float" office:value="6285.562844" table:style-name="ce30">
            <text:p>6 2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5685" table:style-name="ce29">
            <text:p>15 68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363641" table:style-name="ce29">
            <text:p>363 641</text:p>
          </table:table-cell>
          <table:table-cell office:value-type="float" office:value="4058.4" table:style-name="ce29">
            <text:p>4 058</text:p>
          </table:table-cell>
          <table:table-cell office:value-type="float" office:value="32659.647239263799" table:style-name="ce34">
            <text:p>32 660</text:p>
          </table:table-cell>
          <table:table-cell office:value-type="float" office:value="34043.424620060803" table:style-name="ce34">
            <text:p>34 043</text:p>
          </table:table-cell>
          <table:table-cell office:value-type="float" office:value="44398.902408000002" table:style-name="ce30">
            <text:p>44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8" table:style-name="ce11">
            <text:p>88</text:p>
          </table:table-cell>
          <table:table-cell office:value-type="float" office:value="509082" table:style-name="ce29">
            <text:p>509 082</text:p>
          </table:table-cell>
          <table:table-cell office:value-type="float" office:value="6368.8" table:style-name="ce29">
            <text:p>6 369</text:p>
          </table:table-cell>
          <table:table-cell office:value-type="float" office:value="50281.317484662599" table:style-name="ce34">
            <text:p>50 281</text:p>
          </table:table-cell>
          <table:table-cell office:value-type="float" office:value="52655.646200607902" table:style-name="ce34">
            <text:p>52 656</text:p>
          </table:table-cell>
          <table:table-cell office:value-type="float" office:value="71682.962463999997" table:style-name="ce30">
            <text:p>71 6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665607" table:style-name="ce29">
            <text:p>665 607</text:p>
          </table:table-cell>
          <table:table-cell office:value-type="float" office:value="7546.8" table:style-name="ce29">
            <text:p>7 547</text:p>
          </table:table-cell>
          <table:table-cell office:value-type="float" office:value="64511.395398772998" table:style-name="ce34">
            <text:p>64 511</text:p>
          </table:table-cell>
          <table:table-cell office:value-type="float" office:value="61449.811550152001" table:style-name="ce34">
            <text:p>61 450</text:p>
          </table:table-cell>
          <table:table-cell office:value-type="float" office:value="84025.685916000002" table:style-name="ce30">
            <text:p>84 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7" table:style-name="ce11">
            <text:p>87</text:p>
          </table:table-cell>
          <table:table-cell office:value-type="float" office:value="864630" table:style-name="ce29">
            <text:p>864 630</text:p>
          </table:table-cell>
          <table:table-cell office:value-type="float" office:value="10511.7" table:style-name="ce29">
            <text:p>10 512</text:p>
          </table:table-cell>
          <table:table-cell office:value-type="float" office:value="86985.348466257696" table:style-name="ce34">
            <text:p>86 985</text:p>
          </table:table-cell>
          <table:table-cell office:value-type="float" office:value="86104.440729483307" table:style-name="ce34">
            <text:p>86 104</text:p>
          </table:table-cell>
          <table:table-cell office:value-type="float" office:value="122889.85280399999" table:style-name="ce30">
            <text:p>122 8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9" table:style-name="ce11">
            <text:p>89</text:p>
          </table:table-cell>
          <table:table-cell office:value-type="float" office:value="1042789" table:style-name="ce29">
            <text:p>1 042 789</text:p>
          </table:table-cell>
          <table:table-cell office:value-type="float" office:value="14106.4" table:style-name="ce29">
            <text:p>14 106</text:p>
          </table:table-cell>
          <table:table-cell office:value-type="float" office:value="110743.40398772999" table:style-name="ce34">
            <text:p>110 743</text:p>
          </table:table-cell>
          <table:table-cell office:value-type="float" office:value="111303.31793313099" table:style-name="ce34">
            <text:p>111 303</text:p>
          </table:table-cell>
          <table:table-cell office:value-type="float" office:value="159280.55428800001" table:style-name="ce30">
            <text:p>159 2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7" table:style-name="ce11">
            <text:p>87</text:p>
          </table:table-cell>
          <table:table-cell office:value-type="float" office:value="326482" table:style-name="ce29">
            <text:p>326 482</text:p>
          </table:table-cell>
          <table:table-cell office:value-type="float" office:value="3738.75" table:style-name="ce29">
            <text:p>3 739</text:p>
          </table:table-cell>
          <table:table-cell office:value-type="float" office:value="33940.257975460103" table:style-name="ce34">
            <text:p>33 940</text:p>
          </table:table-cell>
          <table:table-cell office:value-type="float" office:value="33100.036474164102" table:style-name="ce34">
            <text:p>33 100</text:p>
          </table:table-cell>
          <table:table-cell office:value-type="float" office:value="42777.173326999997" table:style-name="ce30">
            <text:p>42 7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3" table:style-name="ce11">
            <text:p>83</text:p>
          </table:table-cell>
          <table:table-cell office:value-type="float" office:value="314753" table:style-name="ce29">
            <text:p>314 753</text:p>
          </table:table-cell>
          <table:table-cell office:value-type="float" office:value="3479" table:style-name="ce29">
            <text:p>3 479</text:p>
          </table:table-cell>
          <table:table-cell office:value-type="float" office:value="31135.842024539899" table:style-name="ce34">
            <text:p>31 136</text:p>
          </table:table-cell>
          <table:table-cell office:value-type="float" office:value="29412.720668693" table:style-name="ce34">
            <text:p>29 413</text:p>
          </table:table-cell>
          <table:table-cell office:value-type="float" office:value="40160.159899999999" table:style-name="ce30">
            <text:p>40 1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58895" table:style-name="ce29">
            <text:p>58 895</text:p>
          </table:table-cell>
          <table:table-cell office:value-type="float" office:value="565.5" table:style-name="ce29">
            <text:p>566</text:p>
          </table:table-cell>
          <table:table-cell office:value-type="float" office:value="4327.0196319018396" table:style-name="ce34">
            <text:p>4 327</text:p>
          </table:table-cell>
          <table:table-cell office:value-type="float" office:value="4216.2583586626097" table:style-name="ce34">
            <text:p>4 216</text:p>
          </table:table-cell>
          <table:table-cell office:value-type="float" office:value="6213.1695250000002" table:style-name="ce30">
            <text:p>6 2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22604" table:style-name="ce29">
            <text:p>22 604</text:p>
          </table:table-cell>
          <table:table-cell office:value-type="float" office:value="128.1" table:style-name="ce29">
            <text:p>128</text:p>
          </table:table-cell>
          <table:table-cell office:value-type="float" office:value="1512.98466257669" table:style-name="ce34">
            <text:p>1 513</text:p>
          </table:table-cell>
          <table:table-cell office:value-type="float" office:value="1461.68814589666" table:style-name="ce34">
            <text:p>1 462</text:p>
          </table:table-cell>
          <table:table-cell office:value-type="float" office:value="1782.58311" table:style-name="ce30">
            <text:p>1 7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39003" table:style-name="ce29">
            <text:p>39 003</text:p>
          </table:table-cell>
          <table:table-cell office:value-type="float" office:value="322.5" table:style-name="ce29">
            <text:p>323</text:p>
          </table:table-cell>
          <table:table-cell office:value-type="float" office:value="3992.7570552147199" table:style-name="ce34">
            <text:p>3 993</text:p>
          </table:table-cell>
          <table:table-cell office:value-type="float" office:value="2613.06109422492" table:style-name="ce34">
            <text:p>2 613</text:p>
          </table:table-cell>
          <table:table-cell office:value-type="float" office:value="3763.5402560000002" table:style-name="ce30">
            <text:p>3 7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522843" table:style-name="ce29">
            <text:p>522 843</text:p>
          </table:table-cell>
          <table:table-cell office:value-type="float" office:value="5697.65" table:style-name="ce29">
            <text:p>5 698</text:p>
          </table:table-cell>
          <table:table-cell office:value-type="float" office:value="49776.817484662599" table:style-name="ce34">
            <text:p>49 777</text:p>
          </table:table-cell>
          <table:table-cell office:value-type="float" office:value="47763.024316109397" table:style-name="ce34">
            <text:p>47 763</text:p>
          </table:table-cell>
          <table:table-cell office:value-type="float" office:value="66680.163031999997" table:style-name="ce30">
            <text:p>66 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56907" table:style-name="ce29">
            <text:p>56 907</text:p>
          </table:table-cell>
          <table:table-cell office:value-type="float" office:value="641.25" table:style-name="ce29">
            <text:p>641</text:p>
          </table:table-cell>
          <table:table-cell office:value-type="float" office:value="4755.2493865030701" table:style-name="ce34">
            <text:p>4 755</text:p>
          </table:table-cell>
          <table:table-cell office:value-type="float" office:value="5745.0556231003002" table:style-name="ce34">
            <text:p>5 745</text:p>
          </table:table-cell>
          <table:table-cell office:value-type="float" office:value="6694.1219520000004" table:style-name="ce30">
            <text:p>6 6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110276" table:style-name="ce29">
            <text:p>110 276</text:p>
          </table:table-cell>
          <table:table-cell office:value-type="float" office:value="1125.9000000000001" table:style-name="ce29">
            <text:p>1 126</text:p>
          </table:table-cell>
          <table:table-cell office:value-type="float" office:value="8438.2484662576699" table:style-name="ce34">
            <text:p>8 438</text:p>
          </table:table-cell>
          <table:table-cell office:value-type="float" office:value="8430.8197568389096" table:style-name="ce34">
            <text:p>8 431</text:p>
          </table:table-cell>
          <table:table-cell office:value-type="float" office:value="11548.836128000001" table:style-name="ce30">
            <text:p>11 5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88862" table:style-name="ce29">
            <text:p>88 862</text:p>
          </table:table-cell>
          <table:table-cell office:value-type="float" office:value="1024" table:style-name="ce29">
            <text:p>1 024</text:p>
          </table:table-cell>
          <table:table-cell office:value-type="float" office:value="8462.1110429447908" table:style-name="ce34">
            <text:p>8 462</text:p>
          </table:table-cell>
          <table:table-cell office:value-type="float" office:value="7723.8136778115504" table:style-name="ce34">
            <text:p>7 724</text:p>
          </table:table-cell>
          <table:table-cell office:value-type="float" office:value="10158.088959999999" table:style-name="ce30">
            <text:p>10 1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101309" table:style-name="ce29">
            <text:p>101 309</text:p>
          </table:table-cell>
          <table:table-cell office:value-type="float" office:value="755.55" table:style-name="ce29">
            <text:p>756</text:p>
          </table:table-cell>
          <table:table-cell office:value-type="float" office:value="7233.5263803681" table:style-name="ce34">
            <text:p>7 234</text:p>
          </table:table-cell>
          <table:table-cell office:value-type="float" office:value="6477.8224924012102" table:style-name="ce34">
            <text:p>6 478</text:p>
          </table:table-cell>
          <table:table-cell office:value-type="float" office:value="8595.7677359999998" table:style-name="ce30">
            <text:p>8 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49791" table:style-name="ce29">
            <text:p>249 791</text:p>
          </table:table-cell>
          <table:table-cell office:value-type="float" office:value="2681.25" table:style-name="ce29">
            <text:p>2 681</text:p>
          </table:table-cell>
          <table:table-cell office:value-type="float" office:value="23683.918711656399" table:style-name="ce34">
            <text:p>23 684</text:p>
          </table:table-cell>
          <table:table-cell office:value-type="float" office:value="24011.392401215799" table:style-name="ce34">
            <text:p>24 011</text:p>
          </table:table-cell>
          <table:table-cell office:value-type="float" office:value="31230.455685000001" table:style-name="ce30">
            <text:p>31 2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92" table:style-name="ce11">
            <text:p>92</text:p>
          </table:table-cell>
          <table:table-cell office:value-type="float" office:value="695943" table:style-name="ce29">
            <text:p>695 943</text:p>
          </table:table-cell>
          <table:table-cell office:value-type="float" office:value="9443" table:style-name="ce29">
            <text:p>9 443</text:p>
          </table:table-cell>
          <table:table-cell office:value-type="float" office:value="80752.601533742301" table:style-name="ce34">
            <text:p>80 753</text:p>
          </table:table-cell>
          <table:table-cell office:value-type="float" office:value="80117.439209726406" table:style-name="ce34">
            <text:p>80 117</text:p>
          </table:table-cell>
          <table:table-cell office:value-type="float" office:value="106429.19028" table:style-name="ce30">
            <text:p>106 4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248239" table:style-name="ce29">
            <text:p>248 239</text:p>
          </table:table-cell>
          <table:table-cell office:value-type="float" office:value="2488.5500000000002" table:style-name="ce29">
            <text:p>2 489</text:p>
          </table:table-cell>
          <table:table-cell office:value-type="float" office:value="25913.067484662599" table:style-name="ce34">
            <text:p>25 913</text:p>
          </table:table-cell>
          <table:table-cell office:value-type="float" office:value="22560.325531914899" table:style-name="ce34">
            <text:p>22 560</text:p>
          </table:table-cell>
          <table:table-cell office:value-type="float" office:value="29694.796021999999" table:style-name="ce30">
            <text:p>29 6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177881" table:style-name="ce29">
            <text:p>177 881</text:p>
          </table:table-cell>
          <table:table-cell office:value-type="float" office:value="2131.8000000000002" table:style-name="ce29">
            <text:p>2 132</text:p>
          </table:table-cell>
          <table:table-cell office:value-type="float" office:value="17054.323619631901" table:style-name="ce34">
            <text:p>17 054</text:p>
          </table:table-cell>
          <table:table-cell office:value-type="float" office:value="17738.718541033399" table:style-name="ce34">
            <text:p>17 739</text:p>
          </table:table-cell>
          <table:table-cell office:value-type="float" office:value="24314.118675000002" table:style-name="ce30">
            <text:p>24 3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40056" table:style-name="ce29">
            <text:p>240 056</text:p>
          </table:table-cell>
          <table:table-cell office:value-type="float" office:value="2417.5500000000002" table:style-name="ce29">
            <text:p>2 418</text:p>
          </table:table-cell>
          <table:table-cell office:value-type="float" office:value="23421.426380368099" table:style-name="ce34">
            <text:p>23 421</text:p>
          </table:table-cell>
          <table:table-cell office:value-type="float" office:value="22531.489057750801" table:style-name="ce34">
            <text:p>22 531</text:p>
          </table:table-cell>
          <table:table-cell office:value-type="float" office:value="28399.064042999998" table:style-name="ce30">
            <text:p>28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1" table:style-name="ce11">
            <text:p>91</text:p>
          </table:table-cell>
          <table:table-cell office:value-type="float" office:value="1525902" table:style-name="ce29">
            <text:p>1 525 902</text:p>
          </table:table-cell>
          <table:table-cell office:value-type="float" office:value="17403.75" table:style-name="ce29">
            <text:p>17 404</text:p>
          </table:table-cell>
          <table:table-cell office:value-type="float" office:value="167030.426687117" table:style-name="ce34">
            <text:p>167 030</text:p>
          </table:table-cell>
          <table:table-cell office:value-type="float" office:value="157743.90516717301" table:style-name="ce34">
            <text:p>157 744</text:p>
          </table:table-cell>
          <table:table-cell office:value-type="float" office:value="197029.66373999999" table:style-name="ce30">
            <text:p>197 0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0" table:style-name="ce11">
            <text:p>90</text:p>
          </table:table-cell>
          <table:table-cell office:value-type="float" office:value="1129855" table:style-name="ce29">
            <text:p>1 129 855</text:p>
          </table:table-cell>
          <table:table-cell office:value-type="float" office:value="13099.85" table:style-name="ce29">
            <text:p>13 100</text:p>
          </table:table-cell>
          <table:table-cell office:value-type="float" office:value="115969.400613497" table:style-name="ce34">
            <text:p>115 969</text:p>
          </table:table-cell>
          <table:table-cell office:value-type="float" office:value="116365.18844984801" table:style-name="ce34">
            <text:p>116 365</text:p>
          </table:table-cell>
          <table:table-cell office:value-type="float" office:value="148703.26669600001" table:style-name="ce30">
            <text:p>148 7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94814" table:style-name="ce29">
            <text:p>194 814</text:p>
          </table:table-cell>
          <table:table-cell office:value-type="float" office:value="2383.15" table:style-name="ce29">
            <text:p>2 383</text:p>
          </table:table-cell>
          <table:table-cell office:value-type="float" office:value="19200.8006134969" table:style-name="ce34">
            <text:p>19 201</text:p>
          </table:table-cell>
          <table:table-cell office:value-type="float" office:value="18847.388449848" table:style-name="ce34">
            <text:p>18 847</text:p>
          </table:table-cell>
          <table:table-cell office:value-type="float" office:value="25059.008569000001" table:style-name="ce30">
            <text:p>25 0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212570" table:style-name="ce29">
            <text:p>212 570</text:p>
          </table:table-cell>
          <table:table-cell office:value-type="float" office:value="2560.4" table:style-name="ce29">
            <text:p>2 560</text:p>
          </table:table-cell>
          <table:table-cell office:value-type="float" office:value="24716.411042944801" table:style-name="ce34">
            <text:p>24 716</text:p>
          </table:table-cell>
          <table:table-cell office:value-type="float" office:value="21409.355623100299" table:style-name="ce34">
            <text:p>21 409</text:p>
          </table:table-cell>
          <table:table-cell office:value-type="float" office:value="28972.027664000001" table:style-name="ce30">
            <text:p>28 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147013" table:style-name="ce29">
            <text:p>147 013</text:p>
          </table:table-cell>
          <table:table-cell office:value-type="float" office:value="1736.25" table:style-name="ce29">
            <text:p>1 736</text:p>
          </table:table-cell>
          <table:table-cell office:value-type="float" office:value="13517.0558282209" table:style-name="ce34">
            <text:p>13 517</text:p>
          </table:table-cell>
          <table:table-cell office:value-type="float" office:value="15208.845288753801" table:style-name="ce34">
            <text:p>15 209</text:p>
          </table:table-cell>
          <table:table-cell office:value-type="float" office:value="19734.431869" table:style-name="ce30">
            <text:p>19 7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9" table:style-name="ce11">
            <text:p>89</text:p>
          </table:table-cell>
          <table:table-cell office:value-type="float" office:value="452477" table:style-name="ce29">
            <text:p>452 477</text:p>
          </table:table-cell>
          <table:table-cell office:value-type="float" office:value="5736.5" table:style-name="ce29">
            <text:p>5 737</text:p>
          </table:table-cell>
          <table:table-cell office:value-type="float" office:value="47922.112269938603" table:style-name="ce34">
            <text:p>47 922</text:p>
          </table:table-cell>
          <table:table-cell office:value-type="float" office:value="47875.969604863203" table:style-name="ce34">
            <text:p>47 876</text:p>
          </table:table-cell>
          <table:table-cell office:value-type="float" office:value="63014.892260000001" table:style-name="ce30">
            <text:p>63 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1" table:style-name="ce11">
            <text:p>91</text:p>
          </table:table-cell>
          <table:table-cell office:value-type="float" office:value="997814" table:style-name="ce29">
            <text:p>997 814</text:p>
          </table:table-cell>
          <table:table-cell office:value-type="float" office:value="12402.4" table:style-name="ce29">
            <text:p>12 402</text:p>
          </table:table-cell>
          <table:table-cell office:value-type="float" office:value="106080.109509202" table:style-name="ce34">
            <text:p>106 080</text:p>
          </table:table-cell>
          <table:table-cell office:value-type="float" office:value="106195.41398176301" table:style-name="ce34">
            <text:p>106 195</text:p>
          </table:table-cell>
          <table:table-cell office:value-type="float" office:value="144424.77815200001" table:style-name="ce30">
            <text:p>144 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94" table:style-name="ce11">
            <text:p>94</text:p>
          </table:table-cell>
          <table:table-cell office:value-type="float" office:value="307225" table:style-name="ce29">
            <text:p>307 225</text:p>
          </table:table-cell>
          <table:table-cell office:value-type="float" office:value="3757.6" table:style-name="ce29">
            <text:p>3 758</text:p>
          </table:table-cell>
          <table:table-cell office:value-type="float" office:value="35343.639570552099" table:style-name="ce34">
            <text:p>35 344</text:p>
          </table:table-cell>
          <table:table-cell office:value-type="float" office:value="29899.581458966601" table:style-name="ce34">
            <text:p>29 900</text:p>
          </table:table-cell>
          <table:table-cell office:value-type="float" office:value="40603.173311999999" table:style-name="ce30">
            <text:p>40 6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7" table:style-name="ce11">
            <text:p>97</text:p>
          </table:table-cell>
          <table:table-cell office:value-type="float" office:value="82872" table:style-name="ce29">
            <text:p>82 872</text:p>
          </table:table-cell>
          <table:table-cell office:value-type="float" office:value="1054.8499999999999" table:style-name="ce29">
            <text:p>1 055</text:p>
          </table:table-cell>
          <table:table-cell office:value-type="float" office:value="8942.1736196318998" table:style-name="ce34">
            <text:p>8 942</text:p>
          </table:table-cell>
          <table:table-cell office:value-type="float" office:value="9188.9653495440707" table:style-name="ce34">
            <text:p>9 189</text:p>
          </table:table-cell>
          <table:table-cell office:value-type="float" office:value="11760.028171" table:style-name="ce30">
            <text:p>11 7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92" table:style-name="ce11">
            <text:p>92</text:p>
          </table:table-cell>
          <table:table-cell office:value-type="float" office:value="471741" table:style-name="ce29">
            <text:p>471 741</text:p>
          </table:table-cell>
          <table:table-cell office:value-type="float" office:value="5478.75" table:style-name="ce29">
            <text:p>5 479</text:p>
          </table:table-cell>
          <table:table-cell office:value-type="float" office:value="53598.421165644198" table:style-name="ce34">
            <text:p>53 598</text:p>
          </table:table-cell>
          <table:table-cell office:value-type="float" office:value="48872.5337386018" table:style-name="ce34">
            <text:p>48 873</text:p>
          </table:table-cell>
          <table:table-cell office:value-type="float" office:value="60244.330617" table:style-name="ce30">
            <text:p>60 2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243262" table:style-name="ce29">
            <text:p>243 262</text:p>
          </table:table-cell>
          <table:table-cell office:value-type="float" office:value="2759.4" table:style-name="ce29">
            <text:p>2 759</text:p>
          </table:table-cell>
          <table:table-cell office:value-type="float" office:value="24123.75" table:style-name="ce34">
            <text:p>24 124</text:p>
          </table:table-cell>
          <table:table-cell office:value-type="float" office:value="23378.077203647401" table:style-name="ce34">
            <text:p>23 378</text:p>
          </table:table-cell>
          <table:table-cell office:value-type="float" office:value="29602.208916" table:style-name="ce30">
            <text:p>29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304599" table:style-name="ce29">
            <text:p>304 599</text:p>
          </table:table-cell>
          <table:table-cell office:value-type="float" office:value="3372.6" table:style-name="ce29">
            <text:p>3 373</text:p>
          </table:table-cell>
          <table:table-cell office:value-type="float" office:value="32315.990797546001" table:style-name="ce34">
            <text:p>32 316</text:p>
          </table:table-cell>
          <table:table-cell office:value-type="float" office:value="28873.035866261402" table:style-name="ce34">
            <text:p>28 873</text:p>
          </table:table-cell>
          <table:table-cell office:value-type="float" office:value="37432.905972" table:style-name="ce30">
            <text:p>37 4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175799" table:style-name="ce29">
            <text:p>175 799</text:p>
          </table:table-cell>
          <table:table-cell office:value-type="float" office:value="1978.8" table:style-name="ce29">
            <text:p>1 979</text:p>
          </table:table-cell>
          <table:table-cell office:value-type="float" office:value="17379.186196318999" table:style-name="ce34">
            <text:p>17 379</text:p>
          </table:table-cell>
          <table:table-cell office:value-type="float" office:value="17942.433738601801" table:style-name="ce34">
            <text:p>17 942</text:p>
          </table:table-cell>
          <table:table-cell office:value-type="float" office:value="25185.970848000001" table:style-name="ce30">
            <text:p>25 1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33617" table:style-name="ce29">
            <text:p>33 617</text:p>
          </table:table-cell>
          <table:table-cell office:value-type="float" office:value="306" table:style-name="ce29">
            <text:p>306</text:p>
          </table:table-cell>
          <table:table-cell office:value-type="float" office:value="2680.8708588957102" table:style-name="ce34">
            <text:p>2 681</text:p>
          </table:table-cell>
          <table:table-cell office:value-type="float" office:value="2514.45501519757" table:style-name="ce34">
            <text:p>2 514</text:p>
          </table:table-cell>
          <table:table-cell office:value-type="float" office:value="3743.9234299999998" table:style-name="ce30">
            <text:p>3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98631" table:style-name="ce29">
            <text:p>98 631</text:p>
          </table:table-cell>
          <table:table-cell office:value-type="float" office:value="893" table:style-name="ce29">
            <text:p>893</text:p>
          </table:table-cell>
          <table:table-cell office:value-type="float" office:value="8126.3858895705498" table:style-name="ce34">
            <text:p>8 126</text:p>
          </table:table-cell>
          <table:table-cell office:value-type="float" office:value="7762.0680851063798" table:style-name="ce34">
            <text:p>7 762</text:p>
          </table:table-cell>
          <table:table-cell office:value-type="float" office:value="9884.5674149999995" table:style-name="ce30">
            <text:p>9 8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18527" table:style-name="ce29">
            <text:p>18 527</text:p>
          </table:table-cell>
          <table:table-cell office:value-type="float" office:value="123.75" table:style-name="ce29">
            <text:p>124</text:p>
          </table:table-cell>
          <table:table-cell office:value-type="float" office:value="1190.8205521472401" table:style-name="ce34">
            <text:p>1 191</text:p>
          </table:table-cell>
          <table:table-cell office:value-type="float" office:value="1026.0607902735601" table:style-name="ce34">
            <text:p>1 026</text:p>
          </table:table-cell>
          <table:table-cell office:value-type="float" office:value="1442.9224260000001" table:style-name="ce30">
            <text:p>1 4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46497" table:style-name="ce29">
            <text:p>46 497</text:p>
          </table:table-cell>
          <table:table-cell office:value-type="float" office:value="474" table:style-name="ce29">
            <text:p>474</text:p>
          </table:table-cell>
          <table:table-cell office:value-type="float" office:value="2464.3426380368101" table:style-name="ce34">
            <text:p>2 464</text:p>
          </table:table-cell>
          <table:table-cell office:value-type="float" office:value="3436.61580547112" table:style-name="ce34">
            <text:p>3 437</text:p>
          </table:table-cell>
          <table:table-cell office:value-type="float" office:value="5123.5024800000001" table:style-name="ce30">
            <text:p>5 1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54864" table:style-name="ce29">
            <text:p>54 864</text:p>
          </table:table-cell>
          <table:table-cell office:value-type="float" office:value="631.45000000000005" table:style-name="ce29">
            <text:p>631</text:p>
          </table:table-cell>
          <table:table-cell office:value-type="float" office:value="4630.0837423312896" table:style-name="ce34">
            <text:p>4 630</text:p>
          </table:table-cell>
          <table:table-cell office:value-type="float" office:value="5016.41306990881" table:style-name="ce34">
            <text:p>5 016</text:p>
          </table:table-cell>
          <table:table-cell office:value-type="float" office:value="7221.4492129999999" table:style-name="ce30">
            <text:p>7 2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40210" table:style-name="ce29">
            <text:p>40 210</text:p>
          </table:table-cell>
          <table:table-cell office:value-type="float" office:value="302.39999999999998" table:style-name="ce29">
            <text:p>302</text:p>
          </table:table-cell>
          <table:table-cell office:value-type="float" office:value="3022.90061349693" table:style-name="ce34">
            <text:p>3 023</text:p>
          </table:table-cell>
          <table:table-cell office:value-type="float" office:value="2958.1823708206698" table:style-name="ce34">
            <text:p>2 958</text:p>
          </table:table-cell>
          <table:table-cell office:value-type="float" office:value="3505.9442039999999" table:style-name="ce30">
            <text:p>3 5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84950" table:style-name="ce29">
            <text:p>84 950</text:p>
          </table:table-cell>
          <table:table-cell office:value-type="float" office:value="720" table:style-name="ce29">
            <text:p>720</text:p>
          </table:table-cell>
          <table:table-cell office:value-type="float" office:value="4810.9150306748497" table:style-name="ce34">
            <text:p>4 811</text:p>
          </table:table-cell>
          <table:table-cell office:value-type="float" office:value="5879.7738601823703" table:style-name="ce34">
            <text:p>5 880</text:p>
          </table:table-cell>
          <table:table-cell office:value-type="float" office:value="8043.7752" table:style-name="ce30">
            <text:p>8 0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67895" table:style-name="ce29">
            <text:p>67 895</text:p>
          </table:table-cell>
          <table:table-cell office:value-type="float" office:value="506.9" table:style-name="ce29">
            <text:p>507</text:p>
          </table:table-cell>
          <table:table-cell office:value-type="float" office:value="3117.6990797546" table:style-name="ce34">
            <text:p>3 118</text:p>
          </table:table-cell>
          <table:table-cell office:value-type="float" office:value="4450.1765957446796" table:style-name="ce34">
            <text:p>4 450</text:p>
          </table:table-cell>
          <table:table-cell office:value-type="float" office:value="5518.7444219999998" table:style-name="ce30">
            <text:p>5 5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46948" table:style-name="ce29">
            <text:p>46 948</text:p>
          </table:table-cell>
          <table:table-cell office:value-type="float" office:value="546.70000000000005" table:style-name="ce29">
            <text:p>547</text:p>
          </table:table-cell>
          <table:table-cell office:value-type="float" office:value="3058.63496932515" table:style-name="ce34">
            <text:p>3 059</text:p>
          </table:table-cell>
          <table:table-cell office:value-type="float" office:value="4443.8796352583604" table:style-name="ce34">
            <text:p>4 444</text:p>
          </table:table-cell>
          <table:table-cell office:value-type="float" office:value="5198.4500260000004" table:style-name="ce30">
            <text:p>5 1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29513" table:style-name="ce29">
            <text:p>29 513</text:p>
          </table:table-cell>
          <table:table-cell office:value-type="float" office:value="311.25" table:style-name="ce29">
            <text:p>311</text:p>
          </table:table-cell>
          <table:table-cell office:value-type="float" office:value="2451.60828220859" table:style-name="ce34">
            <text:p>2 452</text:p>
          </table:table-cell>
          <table:table-cell office:value-type="float" office:value="2284.9458966565298" table:style-name="ce34">
            <text:p>2 285</text:p>
          </table:table-cell>
          <table:table-cell office:value-type="float" office:value="3254.9890879999998" table:style-name="ce30">
            <text:p>3 2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66296" table:style-name="ce29">
            <text:p>166 296</text:p>
          </table:table-cell>
          <table:table-cell office:value-type="float" office:value="1964" table:style-name="ce29">
            <text:p>1 964</text:p>
          </table:table-cell>
          <table:table-cell office:value-type="float" office:value="13545.255828220899" table:style-name="ce34">
            <text:p>13 545</text:p>
          </table:table-cell>
          <table:table-cell office:value-type="float" office:value="14579.927051671701" table:style-name="ce34">
            <text:p>14 580</text:p>
          </table:table-cell>
          <table:table-cell office:value-type="float" office:value="20501.829223000001" table:style-name="ce30">
            <text:p>20 5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209078" table:style-name="ce29">
            <text:p>209 078</text:p>
          </table:table-cell>
          <table:table-cell office:value-type="float" office:value="2523.1999999999998" table:style-name="ce29">
            <text:p>2 523</text:p>
          </table:table-cell>
          <table:table-cell office:value-type="float" office:value="21417.683742331301" table:style-name="ce34">
            <text:p>21 418</text:p>
          </table:table-cell>
          <table:table-cell office:value-type="float" office:value="21128.943465045599" table:style-name="ce34">
            <text:p>21 129</text:p>
          </table:table-cell>
          <table:table-cell office:value-type="float" office:value="27977.758192000001" table:style-name="ce30">
            <text:p>27 9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7" table:style-name="ce11">
            <text:p>87</text:p>
          </table:table-cell>
          <table:table-cell office:value-type="float" office:value="327416" table:style-name="ce29">
            <text:p>327 416</text:p>
          </table:table-cell>
          <table:table-cell office:value-type="float" office:value="4007.85" table:style-name="ce29">
            <text:p>4 008</text:p>
          </table:table-cell>
          <table:table-cell office:value-type="float" office:value="31357.8122699386" table:style-name="ce34">
            <text:p>31 358</text:p>
          </table:table-cell>
          <table:table-cell office:value-type="float" office:value="33244.7094224924" table:style-name="ce34">
            <text:p>33 245</text:p>
          </table:table-cell>
          <table:table-cell office:value-type="float" office:value="44511.962850000004" table:style-name="ce30">
            <text:p>44 5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39656" table:style-name="ce29">
            <text:p>39 656</text:p>
          </table:table-cell>
          <table:table-cell office:value-type="float" office:value="381.1" table:style-name="ce29">
            <text:p>381</text:p>
          </table:table-cell>
          <table:table-cell office:value-type="float" office:value="2766.3708588957102" table:style-name="ce34">
            <text:p>2 766</text:p>
          </table:table-cell>
          <table:table-cell office:value-type="float" office:value="3618.82492401216" table:style-name="ce34">
            <text:p>3 619</text:p>
          </table:table-cell>
          <table:table-cell office:value-type="float" office:value="4053.955473" table:style-name="ce30">
            <text:p>4 0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19269" table:style-name="ce29">
            <text:p>19 269</text:p>
          </table:table-cell>
          <table:table-cell table:style-name="ce29"/>
          <table:table-cell table:style-name="ce34"/>
          <table:table-cell office:value-type="float" office:value="1014.06079027356" table:style-name="ce34">
            <text:p>1 014</text:p>
          </table:table-cell>
          <table:table-cell office:value-type="float" office:value="1462.8631049999999" table:style-name="ce30">
            <text:p>1 4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37823" table:style-name="ce29">
            <text:p>37 823</text:p>
          </table:table-cell>
          <table:table-cell office:value-type="float" office:value="261.3" table:style-name="ce29">
            <text:p>261</text:p>
          </table:table-cell>
          <table:table-cell office:value-type="float" office:value="2219.94263803681" table:style-name="ce34">
            <text:p>2 220</text:p>
          </table:table-cell>
          <table:table-cell office:value-type="float" office:value="2323.13981762918" table:style-name="ce34">
            <text:p>2 323</text:p>
          </table:table-cell>
          <table:table-cell office:value-type="float" office:value="3075.9146340000002" table:style-name="ce30">
            <text:p>3 0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3521" table:style-name="ce29">
            <text:p>83 521</text:p>
          </table:table-cell>
          <table:table-cell office:value-type="float" office:value="847.4" table:style-name="ce29">
            <text:p>847</text:p>
          </table:table-cell>
          <table:table-cell office:value-type="float" office:value="7397.0546012269897" table:style-name="ce34">
            <text:p>7 397</text:p>
          </table:table-cell>
          <table:table-cell office:value-type="float" office:value="6491.7224924012198" table:style-name="ce34">
            <text:p>6 492</text:p>
          </table:table-cell>
          <table:table-cell office:value-type="float" office:value="9255.5318210000005" table:style-name="ce30">
            <text:p>9 2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108693" table:style-name="ce29">
            <text:p>108 693</text:p>
          </table:table-cell>
          <table:table-cell office:value-type="float" office:value="1333.8" table:style-name="ce29">
            <text:p>1 334</text:p>
          </table:table-cell>
          <table:table-cell office:value-type="float" office:value="10749.823926380401" table:style-name="ce34">
            <text:p>10 750</text:p>
          </table:table-cell>
          <table:table-cell office:value-type="float" office:value="11753.517325228" table:style-name="ce34">
            <text:p>11 754</text:p>
          </table:table-cell>
          <table:table-cell office:value-type="float" office:value="14878.557602999999" table:style-name="ce30">
            <text:p>14 8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188772" table:style-name="ce29">
            <text:p>188 772</text:p>
          </table:table-cell>
          <table:table-cell office:value-type="float" office:value="1901.8" table:style-name="ce29">
            <text:p>1 902</text:p>
          </table:table-cell>
          <table:table-cell office:value-type="float" office:value="17953.5487730061" table:style-name="ce34">
            <text:p>17 954</text:p>
          </table:table-cell>
          <table:table-cell office:value-type="float" office:value="17857.094224924" table:style-name="ce34">
            <text:p>17 857</text:p>
          </table:table-cell>
          <table:table-cell office:value-type="float" office:value="21236.509323999999" table:style-name="ce30">
            <text:p>21 2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350951" table:style-name="ce29">
            <text:p>350 951</text:p>
          </table:table-cell>
          <table:table-cell office:value-type="float" office:value="3686.25" table:style-name="ce29">
            <text:p>3 686</text:p>
          </table:table-cell>
          <table:table-cell office:value-type="float" office:value="32838.474846625802" table:style-name="ce34">
            <text:p>32 838</text:p>
          </table:table-cell>
          <table:table-cell office:value-type="float" office:value="31441.990881459002" table:style-name="ce34">
            <text:p>31 442</text:p>
          </table:table-cell>
          <table:table-cell office:value-type="float" office:value="42736.872611999999" table:style-name="ce30">
            <text:p>42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289156" table:style-name="ce29">
            <text:p>289 156</text:p>
          </table:table-cell>
          <table:table-cell office:value-type="float" office:value="3066" table:style-name="ce29">
            <text:p>3 066</text:p>
          </table:table-cell>
          <table:table-cell office:value-type="float" office:value="27416.114723926399" table:style-name="ce34">
            <text:p>27 416</text:p>
          </table:table-cell>
          <table:table-cell office:value-type="float" office:value="28238.3659574468" table:style-name="ce34">
            <text:p>28 238</text:p>
          </table:table-cell>
          <table:table-cell office:value-type="float" office:value="35701.737119999998" table:style-name="ce30">
            <text:p>35 7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331664" table:style-name="ce29">
            <text:p>331 664</text:p>
          </table:table-cell>
          <table:table-cell office:value-type="float" office:value="3640.4" table:style-name="ce29">
            <text:p>3 640</text:p>
          </table:table-cell>
          <table:table-cell office:value-type="float" office:value="29799.1527607362" table:style-name="ce34">
            <text:p>29 799</text:p>
          </table:table-cell>
          <table:table-cell office:value-type="float" office:value="30417.690577507601" table:style-name="ce34">
            <text:p>30 418</text:p>
          </table:table-cell>
          <table:table-cell office:value-type="float" office:value="41676.80805" table:style-name="ce30">
            <text:p>41 6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4" table:style-name="ce11">
            <text:p>74</text:p>
          </table:table-cell>
          <table:table-cell office:value-type="float" office:value="438811" table:style-name="ce29">
            <text:p>438 811</text:p>
          </table:table-cell>
          <table:table-cell office:value-type="float" office:value="4351" table:style-name="ce29">
            <text:p>4 351</text:p>
          </table:table-cell>
          <table:table-cell office:value-type="float" office:value="39404.398159509197" table:style-name="ce34">
            <text:p>39 404</text:p>
          </table:table-cell>
          <table:table-cell office:value-type="float" office:value="35961.340425531896" table:style-name="ce34">
            <text:p>35 961</text:p>
          </table:table-cell>
          <table:table-cell office:value-type="float" office:value="46454.282769999998" table:style-name="ce30">
            <text:p>46 4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7262" table:style-name="ce29">
            <text:p>87 262</text:p>
          </table:table-cell>
          <table:table-cell office:value-type="float" office:value="889.2" table:style-name="ce29">
            <text:p>889</text:p>
          </table:table-cell>
          <table:table-cell office:value-type="float" office:value="7643.4546012269902" table:style-name="ce34">
            <text:p>7 643</text:p>
          </table:table-cell>
          <table:table-cell office:value-type="float" office:value="7775.5954407294803" table:style-name="ce34">
            <text:p>7 776</text:p>
          </table:table-cell>
          <table:table-cell office:value-type="float" office:value="9338.3954819999999" table:style-name="ce30">
            <text:p>9 3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2" table:style-name="ce11">
            <text:p>82</text:p>
          </table:table-cell>
          <table:table-cell office:value-type="float" office:value="215441" table:style-name="ce29">
            <text:p>215 441</text:p>
          </table:table-cell>
          <table:table-cell office:value-type="float" office:value="2500" table:style-name="ce29">
            <text:p>2 500</text:p>
          </table:table-cell>
          <table:table-cell office:value-type="float" office:value="20218.024233128799" table:style-name="ce34">
            <text:p>20 218</text:p>
          </table:table-cell>
          <table:table-cell office:value-type="float" office:value="18938.106686930099" table:style-name="ce34">
            <text:p>18 938</text:p>
          </table:table-cell>
          <table:table-cell office:value-type="float" office:value="26780.924999999999" table:style-name="ce30">
            <text:p>26 7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59103" table:style-name="ce29">
            <text:p>59 103</text:p>
          </table:table-cell>
          <table:table-cell office:value-type="float" office:value="616.20000000000005" table:style-name="ce29">
            <text:p>616</text:p>
          </table:table-cell>
          <table:table-cell office:value-type="float" office:value="4323.6883435582804" table:style-name="ce34">
            <text:p>4 324</text:p>
          </table:table-cell>
          <table:table-cell office:value-type="float" office:value="4101.06747720365" table:style-name="ce34">
            <text:p>4 101</text:p>
          </table:table-cell>
          <table:table-cell office:value-type="float" office:value="6850.2062880000003" table:style-name="ce30">
            <text:p>6 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86503" table:style-name="ce29">
            <text:p>86 503</text:p>
          </table:table-cell>
          <table:table-cell office:value-type="float" office:value="858.4" table:style-name="ce29">
            <text:p>858</text:p>
          </table:table-cell>
          <table:table-cell office:value-type="float" office:value="7440.8217791410998" table:style-name="ce34">
            <text:p>7 441</text:p>
          </table:table-cell>
          <table:table-cell office:value-type="float" office:value="6945.9407294832799" table:style-name="ce34">
            <text:p>6 946</text:p>
          </table:table-cell>
          <table:table-cell office:value-type="float" office:value="9425.7018000000007" table:style-name="ce30">
            <text:p>9 4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4643" table:style-name="ce29">
            <text:p>64 643</text:p>
          </table:table-cell>
          <table:table-cell office:value-type="float" office:value="594.95000000000005" table:style-name="ce29">
            <text:p>595</text:p>
          </table:table-cell>
          <table:table-cell office:value-type="float" office:value="5242.9463190184097" table:style-name="ce34">
            <text:p>5 243</text:p>
          </table:table-cell>
          <table:table-cell office:value-type="float" office:value="4443.8796352583604" table:style-name="ce34">
            <text:p>4 444</text:p>
          </table:table-cell>
          <table:table-cell office:value-type="float" office:value="6868.7427379999999" table:style-name="ce30">
            <text:p>6 8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47301" table:style-name="ce29">
            <text:p>47 301</text:p>
          </table:table-cell>
          <table:table-cell office:value-type="float" office:value="513" table:style-name="ce29">
            <text:p>513</text:p>
          </table:table-cell>
          <table:table-cell office:value-type="float" office:value="3115.6334355828199" table:style-name="ce34">
            <text:p>3 116</text:p>
          </table:table-cell>
          <table:table-cell office:value-type="float" office:value="3657.7340425531902" table:style-name="ce34">
            <text:p>3 658</text:p>
          </table:table-cell>
          <table:table-cell office:value-type="float" office:value="5816.9913749999996" table:style-name="ce30">
            <text:p>5 8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87255" table:style-name="ce29">
            <text:p>87 255</text:p>
          </table:table-cell>
          <table:table-cell office:value-type="float" office:value="828.8" table:style-name="ce29">
            <text:p>829</text:p>
          </table:table-cell>
          <table:table-cell office:value-type="float" office:value="5349.5447852760699" table:style-name="ce34">
            <text:p>5 350</text:p>
          </table:table-cell>
          <table:table-cell office:value-type="float" office:value="6745.4316109422498" table:style-name="ce34">
            <text:p>6 745</text:p>
          </table:table-cell>
          <table:table-cell office:value-type="float" office:value="9262.3740159999998" table:style-name="ce30">
            <text:p>9 2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39693" table:style-name="ce29">
            <text:p>39 693</text:p>
          </table:table-cell>
          <table:table-cell office:value-type="float" office:value="395.2" table:style-name="ce29">
            <text:p>395</text:p>
          </table:table-cell>
          <table:table-cell office:value-type="float" office:value="3176.7662576687098" table:style-name="ce34">
            <text:p>3 177</text:p>
          </table:table-cell>
          <table:table-cell office:value-type="float" office:value="3020.9945288753802" table:style-name="ce34">
            <text:p>3 021</text:p>
          </table:table-cell>
          <table:table-cell office:value-type="float" office:value="4183.5208480000001" table:style-name="ce30">
            <text:p>4 1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257275" table:style-name="ce29">
            <text:p>257 275</text:p>
          </table:table-cell>
          <table:table-cell office:value-type="float" office:value="3081" table:style-name="ce29">
            <text:p>3 081</text:p>
          </table:table-cell>
          <table:table-cell office:value-type="float" office:value="23356.434049079799" table:style-name="ce34">
            <text:p>23 356</text:p>
          </table:table-cell>
          <table:table-cell office:value-type="float" office:value="24537.944072948299" table:style-name="ce34">
            <text:p>24 538</text:p>
          </table:table-cell>
          <table:table-cell office:value-type="float" office:value="33037.203419999998" table:style-name="ce30">
            <text:p>33 0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84121" table:style-name="ce29">
            <text:p>84 121</text:p>
          </table:table-cell>
          <table:table-cell office:value-type="float" office:value="759.5" table:style-name="ce29">
            <text:p>760</text:p>
          </table:table-cell>
          <table:table-cell office:value-type="float" office:value="5726.5417177914096" table:style-name="ce34">
            <text:p>5 727</text:p>
          </table:table-cell>
          <table:table-cell office:value-type="float" office:value="6623.8042553191499" table:style-name="ce34">
            <text:p>6 624</text:p>
          </table:table-cell>
          <table:table-cell office:value-type="float" office:value="9856.6147959999998" table:style-name="ce30">
            <text:p>9 8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3202" table:style-name="ce29">
            <text:p>53 202</text:p>
          </table:table-cell>
          <table:table-cell office:value-type="float" office:value="489.1" table:style-name="ce29">
            <text:p>489</text:p>
          </table:table-cell>
          <table:table-cell office:value-type="float" office:value="4328.3211656441699" table:style-name="ce34">
            <text:p>4 328</text:p>
          </table:table-cell>
          <table:table-cell office:value-type="float" office:value="4145.06747720365" table:style-name="ce34">
            <text:p>4 145</text:p>
          </table:table-cell>
          <table:table-cell office:value-type="float" office:value="6008.4861899999996" table:style-name="ce30">
            <text:p>6 0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6794" table:style-name="ce29">
            <text:p>26 794</text:p>
          </table:table-cell>
          <table:table-cell office:value-type="float" office:value="228" table:style-name="ce29">
            <text:p>228</text:p>
          </table:table-cell>
          <table:table-cell office:value-type="float" office:value="2018.5457055214699" table:style-name="ce34">
            <text:p>2 019</text:p>
          </table:table-cell>
          <table:table-cell office:value-type="float" office:value="1934.51854103343" table:style-name="ce34">
            <text:p>1 935</text:p>
          </table:table-cell>
          <table:table-cell office:value-type="float" office:value="2627.1508199999998" table:style-name="ce30">
            <text:p>2 6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23943" table:style-name="ce29">
            <text:p>23 943</text:p>
          </table:table-cell>
          <table:table-cell office:value-type="float" office:value="186.15" table:style-name="ce29">
            <text:p>186</text:p>
          </table:table-cell>
          <table:table-cell office:value-type="float" office:value="1384.1190184049101" table:style-name="ce34">
            <text:p>1 384</text:p>
          </table:table-cell>
          <table:table-cell office:value-type="float" office:value="1413.6942249240101" table:style-name="ce34">
            <text:p>1 414</text:p>
          </table:table-cell>
          <table:table-cell office:value-type="float" office:value="2381.1726090000002" table:style-name="ce30">
            <text:p>2 3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23101" table:style-name="ce29">
            <text:p>23 101</text:p>
          </table:table-cell>
          <table:table-cell office:value-type="float" office:value="157.5" table:style-name="ce29">
            <text:p>158</text:p>
          </table:table-cell>
          <table:table-cell office:value-type="float" office:value="1052.7892638036799" table:style-name="ce34">
            <text:p>1 053</text:p>
          </table:table-cell>
          <table:table-cell office:value-type="float" office:value="1040.0607902735601" table:style-name="ce34">
            <text:p>1 040</text:p>
          </table:table-cell>
          <table:table-cell office:value-type="float" office:value="1806.4692660000001" table:style-name="ce30">
            <text:p>1 8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24793" table:style-name="ce29">
            <text:p>24 793</text:p>
          </table:table-cell>
          <table:table-cell office:value-type="float" office:value="256.2" table:style-name="ce29">
            <text:p>256</text:p>
          </table:table-cell>
          <table:table-cell office:value-type="float" office:value="2313.94263803681" table:style-name="ce34">
            <text:p>2 314</text:p>
          </table:table-cell>
          <table:table-cell office:value-type="float" office:value="2350.1428571428601" table:style-name="ce34">
            <text:p>2 350</text:p>
          </table:table-cell>
          <table:table-cell office:value-type="float" office:value="2520.656579" table:style-name="ce30">
            <text:p>2 5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5005" table:style-name="ce29">
            <text:p>85 005</text:p>
          </table:table-cell>
          <table:table-cell office:value-type="float" office:value="807.3" table:style-name="ce29">
            <text:p>807</text:p>
          </table:table-cell>
          <table:table-cell office:value-type="float" office:value="7974.7843558282202" table:style-name="ce34">
            <text:p>7 975</text:p>
          </table:table-cell>
          <table:table-cell office:value-type="float" office:value="6555.6133738601802" table:style-name="ce34">
            <text:p>6 556</text:p>
          </table:table-cell>
          <table:table-cell office:value-type="float" office:value="9025.9830810000003" table:style-name="ce30">
            <text:p>9 0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34959" table:style-name="ce29">
            <text:p>34 959</text:p>
          </table:table-cell>
          <table:table-cell office:value-type="float" office:value="390.1" table:style-name="ce29">
            <text:p>390</text:p>
          </table:table-cell>
          <table:table-cell office:value-type="float" office:value="2722.1036809816001" table:style-name="ce34">
            <text:p>2 722</text:p>
          </table:table-cell>
          <table:table-cell office:value-type="float" office:value="3040.19452887538" table:style-name="ce34">
            <text:p>3 040</text:p>
          </table:table-cell>
          <table:table-cell office:value-type="float" office:value="4030.6050380000001" table:style-name="ce30">
            <text:p>4 0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7" table:style-name="ce11">
            <text:p>97</text:p>
          </table:table-cell>
          <table:table-cell office:value-type="float" office:value="21949" table:style-name="ce29">
            <text:p>21 949</text:p>
          </table:table-cell>
          <table:table-cell office:value-type="float" office:value="188.7" table:style-name="ce29">
            <text:p>189</text:p>
          </table:table-cell>
          <table:table-cell office:value-type="float" office:value="1353.58619631902" table:style-name="ce34">
            <text:p>1 354</text:p>
          </table:table-cell>
          <table:table-cell office:value-type="float" office:value="1836.1094224924" table:style-name="ce34">
            <text:p>1 836</text:p>
          </table:table-cell>
          <table:table-cell office:value-type="float" office:value="2071.4421120000002" table:style-name="ce30">
            <text:p>2 0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27769" table:style-name="ce29">
            <text:p>27 769</text:p>
          </table:table-cell>
          <table:table-cell office:value-type="float" office:value="208.8" table:style-name="ce29">
            <text:p>209</text:p>
          </table:table-cell>
          <table:table-cell office:value-type="float" office:value="1254.0533742331299" table:style-name="ce34">
            <text:p>1 254</text:p>
          </table:table-cell>
          <table:table-cell office:value-type="float" office:value="1738.9094224923999" table:style-name="ce34">
            <text:p>1 739</text:p>
          </table:table-cell>
          <table:table-cell office:value-type="float" office:value="2240.6608719999999" table:style-name="ce30">
            <text:p>2 2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5547" table:style-name="ce29">
            <text:p>35 547</text:p>
          </table:table-cell>
          <table:table-cell office:value-type="float" office:value="270.10000000000002" table:style-name="ce29">
            <text:p>270</text:p>
          </table:table-cell>
          <table:table-cell office:value-type="float" office:value="2391.6411042944801" table:style-name="ce34">
            <text:p>2 392</text:p>
          </table:table-cell>
          <table:table-cell office:value-type="float" office:value="2072.53373860182" table:style-name="ce34">
            <text:p>2 073</text:p>
          </table:table-cell>
          <table:table-cell office:value-type="float" office:value="3290.5639139999998" table:style-name="ce30">
            <text:p>3 2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34001" table:style-name="ce29">
            <text:p>34 001</text:p>
          </table:table-cell>
          <table:table-cell office:value-type="float" office:value="303.39999999999998" table:style-name="ce29">
            <text:p>303</text:p>
          </table:table-cell>
          <table:table-cell office:value-type="float" office:value="2667.63957055215" table:style-name="ce34">
            <text:p>2 668</text:p>
          </table:table-cell>
          <table:table-cell office:value-type="float" office:value="2710.5702127659602" table:style-name="ce34">
            <text:p>2 711</text:p>
          </table:table-cell>
          <table:table-cell office:value-type="float" office:value="3517.4485479999998" table:style-name="ce30">
            <text:p>3 5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28431" table:style-name="ce29">
            <text:p>28 431</text:p>
          </table:table-cell>
          <table:table-cell office:value-type="float" office:value="292.60000000000002" table:style-name="ce29">
            <text:p>293</text:p>
          </table:table-cell>
          <table:table-cell office:value-type="float" office:value="1664.38159509202" table:style-name="ce34">
            <text:p>1 664</text:p>
          </table:table-cell>
          <table:table-cell office:value-type="float" office:value="2347.3458966565299" table:style-name="ce34">
            <text:p>2 347</text:p>
          </table:table-cell>
          <table:table-cell office:value-type="float" office:value="3201.2321000000002" table:style-name="ce30">
            <text:p>3 2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30099" table:style-name="ce29">
            <text:p>30 099</text:p>
          </table:table-cell>
          <table:table-cell office:value-type="float" office:value="241.8" table:style-name="ce29">
            <text:p>242</text:p>
          </table:table-cell>
          <table:table-cell office:value-type="float" office:value="2276.2441717791398" table:style-name="ce34">
            <text:p>2 276</text:p>
          </table:table-cell>
          <table:table-cell office:value-type="float" office:value="1877.5276595744699" table:style-name="ce34">
            <text:p>1 878</text:p>
          </table:table-cell>
          <table:table-cell office:value-type="float" office:value="2656.195444" table:style-name="ce30">
            <text:p>2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0688" table:style-name="ce29">
            <text:p>50 688</text:p>
          </table:table-cell>
          <table:table-cell office:value-type="float" office:value="485.45" table:style-name="ce29">
            <text:p>485</text:p>
          </table:table-cell>
          <table:table-cell office:value-type="float" office:value="4298.1868098159503" table:style-name="ce34">
            <text:p>4 298</text:p>
          </table:table-cell>
          <table:table-cell office:value-type="float" office:value="3992.5522796352602" table:style-name="ce34">
            <text:p>3 993</text:p>
          </table:table-cell>
          <table:table-cell office:value-type="float" office:value="5723.0882869999996" table:style-name="ce30">
            <text:p>5 7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77488" table:style-name="ce29">
            <text:p>77 488</text:p>
          </table:table-cell>
          <table:table-cell office:value-type="float" office:value="771.9" table:style-name="ce29">
            <text:p>772</text:p>
          </table:table-cell>
          <table:table-cell office:value-type="float" office:value="5407.3417177914098" table:style-name="ce34">
            <text:p>5 407</text:p>
          </table:table-cell>
          <table:table-cell office:value-type="float" office:value="5173.5282674771997" table:style-name="ce34">
            <text:p>5 174</text:p>
          </table:table-cell>
          <table:table-cell office:value-type="float" office:value="7855.6071419999998" table:style-name="ce30">
            <text:p>7 8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74753" table:style-name="ce29">
            <text:p>74 753</text:p>
          </table:table-cell>
          <table:table-cell office:value-type="float" office:value="768" table:style-name="ce29">
            <text:p>768</text:p>
          </table:table-cell>
          <table:table-cell office:value-type="float" office:value="5393.8088957055197" table:style-name="ce34">
            <text:p>5 394</text:p>
          </table:table-cell>
          <table:table-cell office:value-type="float" office:value="6331.3951367781101" table:style-name="ce34">
            <text:p>6 331</text:p>
          </table:table-cell>
          <table:table-cell office:value-type="float" office:value="8501.4176640000005" table:style-name="ce30">
            <text:p>8 5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45557" table:style-name="ce29">
            <text:p>45 557</text:p>
          </table:table-cell>
          <table:table-cell office:value-type="float" office:value="360" table:style-name="ce29">
            <text:p>360</text:p>
          </table:table-cell>
          <table:table-cell office:value-type="float" office:value="3944.6929447852799" table:style-name="ce34">
            <text:p>3 945</text:p>
          </table:table-cell>
          <table:table-cell office:value-type="float" office:value="2812.2854103343502" table:style-name="ce34">
            <text:p>2 812</text:p>
          </table:table-cell>
          <table:table-cell office:value-type="float" office:value="3848.1551039999999" table:style-name="ce30">
            <text:p>3 8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53864" table:style-name="ce29">
            <text:p>53 864</text:p>
          </table:table-cell>
          <table:table-cell office:value-type="float" office:value="497.8" table:style-name="ce29">
            <text:p>498</text:p>
          </table:table-cell>
          <table:table-cell office:value-type="float" office:value="3738.6257668711701" table:style-name="ce34">
            <text:p>3 739</text:p>
          </table:table-cell>
          <table:table-cell office:value-type="float" office:value="3574.4249240121599" table:style-name="ce34">
            <text:p>3 574</text:p>
          </table:table-cell>
          <table:table-cell office:value-type="float" office:value="5634.7785869999998" table:style-name="ce30">
            <text:p>5 6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68501" table:style-name="ce29">
            <text:p>68 501</text:p>
          </table:table-cell>
          <table:table-cell office:value-type="float" office:value="702" table:style-name="ce29">
            <text:p>702</text:p>
          </table:table-cell>
          <table:table-cell office:value-type="float" office:value="5113.5478527607402" table:style-name="ce34">
            <text:p>5 114</text:p>
          </table:table-cell>
          <table:table-cell office:value-type="float" office:value="5784.3647416413396" table:style-name="ce34">
            <text:p>5 784</text:p>
          </table:table-cell>
          <table:table-cell office:value-type="float" office:value="7940.3549400000002" table:style-name="ce30">
            <text:p>7 9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77892" table:style-name="ce29">
            <text:p>77 892</text:p>
          </table:table-cell>
          <table:table-cell office:value-type="float" office:value="752" table:style-name="ce29">
            <text:p>752</text:p>
          </table:table-cell>
          <table:table-cell office:value-type="float" office:value="6410.1996932515303" table:style-name="ce34">
            <text:p>6 410</text:p>
          </table:table-cell>
          <table:table-cell office:value-type="float" office:value="5803.5556231003002" table:style-name="ce34">
            <text:p>5 804</text:p>
          </table:table-cell>
          <table:table-cell office:value-type="float" office:value="7456.4858919999997" table:style-name="ce30">
            <text:p>7 4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189420" table:style-name="ce29">
            <text:p>189 420</text:p>
          </table:table-cell>
          <table:table-cell office:value-type="float" office:value="1778.4" table:style-name="ce29">
            <text:p>1 778</text:p>
          </table:table-cell>
          <table:table-cell office:value-type="float" office:value="14249.4168711656" table:style-name="ce34">
            <text:p>14 249</text:p>
          </table:table-cell>
          <table:table-cell office:value-type="float" office:value="14569.314893617" table:style-name="ce34">
            <text:p>14 569</text:p>
          </table:table-cell>
          <table:table-cell office:value-type="float" office:value="19901.463191999999" table:style-name="ce30">
            <text:p>19 9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52626" table:style-name="ce29">
            <text:p>152 626</text:p>
          </table:table-cell>
          <table:table-cell office:value-type="float" office:value="1697.85" table:style-name="ce29">
            <text:p>1 698</text:p>
          </table:table-cell>
          <table:table-cell office:value-type="float" office:value="13331.360429447899" table:style-name="ce34">
            <text:p>13 331</text:p>
          </table:table-cell>
          <table:table-cell office:value-type="float" office:value="13871.8693009119" table:style-name="ce34">
            <text:p>13 872</text:p>
          </table:table-cell>
          <table:table-cell office:value-type="float" office:value="18414.584748000001" table:style-name="ce30">
            <text:p>18 4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173547" table:style-name="ce29">
            <text:p>173 547</text:p>
          </table:table-cell>
          <table:table-cell office:value-type="float" office:value="1946.1" table:style-name="ce29">
            <text:p>1 946</text:p>
          </table:table-cell>
          <table:table-cell office:value-type="float" office:value="14859.846625766901" table:style-name="ce34">
            <text:p>14 860</text:p>
          </table:table-cell>
          <table:table-cell office:value-type="float" office:value="15709.0030395137" table:style-name="ce34">
            <text:p>15 709</text:p>
          </table:table-cell>
          <table:table-cell office:value-type="float" office:value="21081.453598" table:style-name="ce30">
            <text:p>21 0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69119" table:style-name="ce29">
            <text:p>69 119</text:p>
          </table:table-cell>
          <table:table-cell office:value-type="float" office:value="687.3" table:style-name="ce29">
            <text:p>687</text:p>
          </table:table-cell>
          <table:table-cell office:value-type="float" office:value="4591.6180981595098" table:style-name="ce34">
            <text:p>4 592</text:p>
          </table:table-cell>
          <table:table-cell office:value-type="float" office:value="5417.6313069908801" table:style-name="ce34">
            <text:p>5 418</text:p>
          </table:table-cell>
          <table:table-cell office:value-type="float" office:value="7461.7035960000003" table:style-name="ce30">
            <text:p>7 4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75786" table:style-name="ce29">
            <text:p>75 786</text:p>
          </table:table-cell>
          <table:table-cell office:value-type="float" office:value="783.75" table:style-name="ce29">
            <text:p>784</text:p>
          </table:table-cell>
          <table:table-cell office:value-type="float" office:value="7075.1263803681004" table:style-name="ce34">
            <text:p>7 075</text:p>
          </table:table-cell>
          <table:table-cell office:value-type="float" office:value="6432.4072948328303" table:style-name="ce34">
            <text:p>6 432</text:p>
          </table:table-cell>
          <table:table-cell office:value-type="float" office:value="8780.5592049999996" table:style-name="ce30">
            <text:p>8 7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7443" table:style-name="ce29">
            <text:p>47 443</text:p>
          </table:table-cell>
          <table:table-cell office:value-type="float" office:value="335.8" table:style-name="ce29">
            <text:p>336</text:p>
          </table:table-cell>
          <table:table-cell office:value-type="float" office:value="2534.3723926380399" table:style-name="ce34">
            <text:p>2 534</text:p>
          </table:table-cell>
          <table:table-cell office:value-type="float" office:value="2901.7884498480198" table:style-name="ce34">
            <text:p>2 902</text:p>
          </table:table-cell>
          <table:table-cell office:value-type="float" office:value="4055.9476960000002" table:style-name="ce30">
            <text:p>4 0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19659" table:style-name="ce29">
            <text:p>19 659</text:p>
          </table:table-cell>
          <table:table-cell office:value-type="float" office:value="195" table:style-name="ce29">
            <text:p>195</text:p>
          </table:table-cell>
          <table:table-cell office:value-type="float" office:value="1714.7815950920201" table:style-name="ce34">
            <text:p>1 715</text:p>
          </table:table-cell>
          <table:table-cell office:value-type="float" office:value="1357.2881458966599" table:style-name="ce34">
            <text:p>1 357</text:p>
          </table:table-cell>
          <table:table-cell office:value-type="float" office:value="2261.50704" table:style-name="ce30">
            <text:p>2 2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70964" table:style-name="ce29">
            <text:p>70 964</text:p>
          </table:table-cell>
          <table:table-cell office:value-type="float" office:value="734.85" table:style-name="ce29">
            <text:p>735</text:p>
          </table:table-cell>
          <table:table-cell office:value-type="float" office:value="5229.2791411042899" table:style-name="ce34">
            <text:p>5 229</text:p>
          </table:table-cell>
          <table:table-cell office:value-type="float" office:value="6344.5042553191497" table:style-name="ce34">
            <text:p>6 345</text:p>
          </table:table-cell>
          <table:table-cell office:value-type="float" office:value="9183.2922240000007" table:style-name="ce30">
            <text:p>9 1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32591" table:style-name="ce29">
            <text:p>32 591</text:p>
          </table:table-cell>
          <table:table-cell office:value-type="float" office:value="384.75" table:style-name="ce29">
            <text:p>385</text:p>
          </table:table-cell>
          <table:table-cell office:value-type="float" office:value="2519.2395705521499" table:style-name="ce34">
            <text:p>2 519</text:p>
          </table:table-cell>
          <table:table-cell office:value-type="float" office:value="2912.8732522796299" table:style-name="ce34">
            <text:p>2 913</text:p>
          </table:table-cell>
          <table:table-cell office:value-type="float" office:value="4127.0114700000004" table:style-name="ce30">
            <text:p>4 1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49718" table:style-name="ce29">
            <text:p>49 718</text:p>
          </table:table-cell>
          <table:table-cell office:value-type="float" office:value="356.4" table:style-name="ce29">
            <text:p>356</text:p>
          </table:table-cell>
          <table:table-cell office:value-type="float" office:value="3582.0944785276101" table:style-name="ce34">
            <text:p>3 582</text:p>
          </table:table-cell>
          <table:table-cell office:value-type="float" office:value="3110.5945288753801" table:style-name="ce34">
            <text:p>3 111</text:p>
          </table:table-cell>
          <table:table-cell office:value-type="float" office:value="3792.715839" table:style-name="ce30">
            <text:p>3 7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7548" table:style-name="ce29">
            <text:p>27 548</text:p>
          </table:table-cell>
          <table:table-cell office:value-type="float" office:value="215.6" table:style-name="ce29">
            <text:p>216</text:p>
          </table:table-cell>
          <table:table-cell office:value-type="float" office:value="1682.38159509202" table:style-name="ce34">
            <text:p>1 682</text:p>
          </table:table-cell>
          <table:table-cell office:value-type="float" office:value="1723.9033434650501" table:style-name="ce34">
            <text:p>1 724</text:p>
          </table:table-cell>
          <table:table-cell office:value-type="float" office:value="2569.2787680000001" table:style-name="ce30">
            <text:p>2 5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301545" table:style-name="ce29">
            <text:p>301 545</text:p>
          </table:table-cell>
          <table:table-cell office:value-type="float" office:value="3499.8" table:style-name="ce29">
            <text:p>3 500</text:p>
          </table:table-cell>
          <table:table-cell office:value-type="float" office:value="30178.684049079799" table:style-name="ce34">
            <text:p>30 179</text:p>
          </table:table-cell>
          <table:table-cell office:value-type="float" office:value="28218.972036474199" table:style-name="ce34">
            <text:p>28 219</text:p>
          </table:table-cell>
          <table:table-cell office:value-type="float" office:value="39142.127915999998" table:style-name="ce30">
            <text:p>39 1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273481" table:style-name="ce29">
            <text:p>273 481</text:p>
          </table:table-cell>
          <table:table-cell office:value-type="float" office:value="3259.7" table:style-name="ce29">
            <text:p>3 260</text:p>
          </table:table-cell>
          <table:table-cell office:value-type="float" office:value="27712.716257668701" table:style-name="ce34">
            <text:p>27 713</text:p>
          </table:table-cell>
          <table:table-cell office:value-type="float" office:value="25499.407902735598" table:style-name="ce34">
            <text:p>25 499</text:p>
          </table:table-cell>
          <table:table-cell office:value-type="float" office:value="35765.523547999997" table:style-name="ce30">
            <text:p>35 7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4" table:style-name="ce11">
            <text:p>84</text:p>
          </table:table-cell>
          <table:table-cell office:value-type="float" office:value="593312" table:style-name="ce29">
            <text:p>593 312</text:p>
          </table:table-cell>
          <table:table-cell office:value-type="float" office:value="7275.9" table:style-name="ce29">
            <text:p>7 276</text:p>
          </table:table-cell>
          <table:table-cell office:value-type="float" office:value="57927.5972392638" table:style-name="ce34">
            <text:p>57 928</text:p>
          </table:table-cell>
          <table:table-cell office:value-type="float" office:value="59447.6720364742" table:style-name="ce34">
            <text:p>59 448</text:p>
          </table:table-cell>
          <table:table-cell office:value-type="float" office:value="75820.984230000002" table:style-name="ce30">
            <text:p>75 8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5" table:style-name="ce11">
            <text:p>75</text:p>
          </table:table-cell>
          <table:table-cell office:value-type="float" office:value="760735" table:style-name="ce29">
            <text:p>760 735</text:p>
          </table:table-cell>
          <table:table-cell office:value-type="float" office:value="8127.35" table:style-name="ce29">
            <text:p>8 127</text:p>
          </table:table-cell>
          <table:table-cell office:value-type="float" office:value="70035.552453987693" table:style-name="ce34">
            <text:p>70 036</text:p>
          </table:table-cell>
          <table:table-cell office:value-type="float" office:value="67794.631003039496" table:style-name="ce34">
            <text:p>67 795</text:p>
          </table:table-cell>
          <table:table-cell office:value-type="float" office:value="89011.910915999993" table:style-name="ce30">
            <text:p>89 0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7" table:style-name="ce11">
            <text:p>87</text:p>
          </table:table-cell>
          <table:table-cell office:value-type="float" office:value="493062" table:style-name="ce29">
            <text:p>493 062</text:p>
          </table:table-cell>
          <table:table-cell office:value-type="float" office:value="6083.8" table:style-name="ce29">
            <text:p>6 084</text:p>
          </table:table-cell>
          <table:table-cell office:value-type="float" office:value="51957.783742331303" table:style-name="ce34">
            <text:p>51 958</text:p>
          </table:table-cell>
          <table:table-cell office:value-type="float" office:value="51208.176291793301" table:style-name="ce34">
            <text:p>51 208</text:p>
          </table:table-cell>
          <table:table-cell office:value-type="float" office:value="66451.205262000003" table:style-name="ce30">
            <text:p>66 4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8" table:style-name="ce11">
            <text:p>78</text:p>
          </table:table-cell>
          <table:table-cell office:value-type="float" office:value="414539" table:style-name="ce29">
            <text:p>414 539</text:p>
          </table:table-cell>
          <table:table-cell office:value-type="float" office:value="4530" table:style-name="ce29">
            <text:p>4 530</text:p>
          </table:table-cell>
          <table:table-cell office:value-type="float" office:value="38656.466871165598" table:style-name="ce34">
            <text:p>38 656</text:p>
          </table:table-cell>
          <table:table-cell office:value-type="float" office:value="35565.461398176303" table:style-name="ce34">
            <text:p>35 565</text:p>
          </table:table-cell>
          <table:table-cell office:value-type="float" office:value="49924.209503999999" table:style-name="ce30">
            <text:p>49 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77" table:style-name="ce11">
            <text:p>77</text:p>
          </table:table-cell>
          <table:table-cell office:value-type="float" office:value="619642" table:style-name="ce29">
            <text:p>619 642</text:p>
          </table:table-cell>
          <table:table-cell office:value-type="float" office:value="6710.8" table:style-name="ce29">
            <text:p>6 711</text:p>
          </table:table-cell>
          <table:table-cell office:value-type="float" office:value="57554.088957055203" table:style-name="ce34">
            <text:p>57 554</text:p>
          </table:table-cell>
          <table:table-cell office:value-type="float" office:value="56190.265349544097" table:style-name="ce34">
            <text:p>56 190</text:p>
          </table:table-cell>
          <table:table-cell office:value-type="float" office:value="73244.745806000006" table:style-name="ce30">
            <text:p>73 2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158712" table:style-name="ce29">
            <text:p>158 712</text:p>
          </table:table-cell>
          <table:table-cell office:value-type="float" office:value="1653.9" table:style-name="ce29">
            <text:p>1 654</text:p>
          </table:table-cell>
          <table:table-cell office:value-type="float" office:value="12610.7993865031" table:style-name="ce34">
            <text:p>12 611</text:p>
          </table:table-cell>
          <table:table-cell office:value-type="float" office:value="11712.741641337399" table:style-name="ce34">
            <text:p>11 713</text:p>
          </table:table-cell>
          <table:table-cell office:value-type="float" office:value="17917.880120999998" table:style-name="ce30">
            <text:p>17 9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9" table:style-name="ce11">
            <text:p>89</text:p>
          </table:table-cell>
          <table:table-cell office:value-type="float" office:value="302740" table:style-name="ce29">
            <text:p>302 740</text:p>
          </table:table-cell>
          <table:table-cell office:value-type="float" office:value="3468.85" table:style-name="ce29">
            <text:p>3 469</text:p>
          </table:table-cell>
          <table:table-cell office:value-type="float" office:value="29642.082515337399" table:style-name="ce34">
            <text:p>29 642</text:p>
          </table:table-cell>
          <table:table-cell office:value-type="float" office:value="31591.9756838906" table:style-name="ce34">
            <text:p>31 592</text:p>
          </table:table-cell>
          <table:table-cell office:value-type="float" office:value="37780.927516999996" table:style-name="ce30">
            <text:p>37 7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39903" table:style-name="ce29">
            <text:p>39 903</text:p>
          </table:table-cell>
          <table:table-cell office:value-type="float" office:value="348.6" table:style-name="ce29">
            <text:p>349</text:p>
          </table:table-cell>
          <table:table-cell office:value-type="float" office:value="2662.3395705521498" table:style-name="ce34">
            <text:p>2 662</text:p>
          </table:table-cell>
          <table:table-cell office:value-type="float" office:value="3055.6914893617" table:style-name="ce34">
            <text:p>3 056</text:p>
          </table:table-cell>
          <table:table-cell office:value-type="float" office:value="3551.3253719999998" table:style-name="ce30">
            <text:p>3 5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167760" table:style-name="ce29">
            <text:p>167 760</text:p>
          </table:table-cell>
          <table:table-cell office:value-type="float" office:value="2113.8000000000002" table:style-name="ce29">
            <text:p>2 114</text:p>
          </table:table-cell>
          <table:table-cell office:value-type="float" office:value="13841.190184049099" table:style-name="ce34">
            <text:p>13 841</text:p>
          </table:table-cell>
          <table:table-cell office:value-type="float" office:value="17364.088145896701" table:style-name="ce34">
            <text:p>17 364</text:p>
          </table:table-cell>
          <table:table-cell office:value-type="float" office:value="23073.731862000001" table:style-name="ce30">
            <text:p>23 0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30650" table:style-name="ce29">
            <text:p>130 650</text:p>
          </table:table-cell>
          <table:table-cell office:value-type="float" office:value="1366.7" table:style-name="ce29">
            <text:p>1 367</text:p>
          </table:table-cell>
          <table:table-cell office:value-type="float" office:value="9554.0972392637996" table:style-name="ce34">
            <text:p>9 554</text:p>
          </table:table-cell>
          <table:table-cell office:value-type="float" office:value="9918.8139817629199" table:style-name="ce34">
            <text:p>9 919</text:p>
          </table:table-cell>
          <table:table-cell office:value-type="float" office:value="14972.024808" table:style-name="ce30">
            <text:p>14 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69979" table:style-name="ce29">
            <text:p>69 979</text:p>
          </table:table-cell>
          <table:table-cell office:value-type="float" office:value="565.20000000000005" table:style-name="ce29">
            <text:p>565</text:p>
          </table:table-cell>
          <table:table-cell office:value-type="float" office:value="4010.6257668711701" table:style-name="ce34">
            <text:p>4 011</text:p>
          </table:table-cell>
          <table:table-cell office:value-type="float" office:value="4545.0796352583602" table:style-name="ce34">
            <text:p>4 545</text:p>
          </table:table-cell>
          <table:table-cell office:value-type="float" office:value="6453.4682009999997" table:style-name="ce30">
            <text:p>6 4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3" table:style-name="ce11">
            <text:p>93</text:p>
          </table:table-cell>
          <table:table-cell office:value-type="float" office:value="65903" table:style-name="ce29">
            <text:p>65 903</text:p>
          </table:table-cell>
          <table:table-cell office:value-type="float" office:value="788.1" table:style-name="ce29">
            <text:p>788</text:p>
          </table:table-cell>
          <table:table-cell office:value-type="float" office:value="6457.1966257668701" table:style-name="ce34">
            <text:p>6 457</text:p>
          </table:table-cell>
          <table:table-cell office:value-type="float" office:value="6134.4860182370803" table:style-name="ce34">
            <text:p>6 134</text:p>
          </table:table-cell>
          <table:table-cell office:value-type="float" office:value="8905.7212739999995" table:style-name="ce30">
            <text:p>8 9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46624" table:style-name="ce29">
            <text:p>146 624</text:p>
          </table:table-cell>
          <table:table-cell office:value-type="float" office:value="1328.6" table:style-name="ce29">
            <text:p>1 329</text:p>
          </table:table-cell>
          <table:table-cell office:value-type="float" office:value="11241.5788343558" table:style-name="ce34">
            <text:p>11 242</text:p>
          </table:table-cell>
          <table:table-cell office:value-type="float" office:value="11659.117325228" table:style-name="ce34">
            <text:p>11 659</text:p>
          </table:table-cell>
          <table:table-cell office:value-type="float" office:value="15427.672988" table:style-name="ce30">
            <text:p>15 4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75105" table:style-name="ce29">
            <text:p>75 105</text:p>
          </table:table-cell>
          <table:table-cell office:value-type="float" office:value="608.4" table:style-name="ce29">
            <text:p>608</text:p>
          </table:table-cell>
          <table:table-cell office:value-type="float" office:value="4550.7524539877304" table:style-name="ce34">
            <text:p>4 551</text:p>
          </table:table-cell>
          <table:table-cell office:value-type="float" office:value="4818.0069908814603" table:style-name="ce34">
            <text:p>4 818</text:p>
          </table:table-cell>
          <table:table-cell office:value-type="float" office:value="6804.8602440000004" table:style-name="ce30">
            <text:p>6 8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23892" table:style-name="ce29">
            <text:p>23 892</text:p>
          </table:table-cell>
          <table:table-cell table:style-name="ce29"/>
          <table:table-cell office:value-type="float" office:value="975.08926380368098" table:style-name="ce34">
            <text:p>975</text:p>
          </table:table-cell>
          <table:table-cell office:value-type="float" office:value="1531.49422492401" table:style-name="ce34">
            <text:p>1 531</text:p>
          </table:table-cell>
          <table:table-cell office:value-type="float" office:value="1868.1635140000001" table:style-name="ce30">
            <text:p>1 8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49402" table:style-name="ce29">
            <text:p>49 402</text:p>
          </table:table-cell>
          <table:table-cell office:value-type="float" office:value="403.3" table:style-name="ce29">
            <text:p>403</text:p>
          </table:table-cell>
          <table:table-cell office:value-type="float" office:value="2523.7067484662598" table:style-name="ce34">
            <text:p>2 524</text:p>
          </table:table-cell>
          <table:table-cell office:value-type="float" office:value="3325.40668693009" table:style-name="ce34">
            <text:p>3 325</text:p>
          </table:table-cell>
          <table:table-cell office:value-type="float" office:value="4646.4061110000002" table:style-name="ce30">
            <text:p>4 6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32559" table:style-name="ce29">
            <text:p>32 559</text:p>
          </table:table-cell>
          <table:table-cell office:value-type="float" office:value="209.45" table:style-name="ce29">
            <text:p>209</text:p>
          </table:table-cell>
          <table:table-cell office:value-type="float" office:value="2148.6441717791399" table:style-name="ce34">
            <text:p>2 149</text:p>
          </table:table-cell>
          <table:table-cell office:value-type="float" office:value="2049.7276595744702" table:style-name="ce34">
            <text:p>2 050</text:p>
          </table:table-cell>
          <table:table-cell office:value-type="float" office:value="2601.6014599999999" table:style-name="ce30">
            <text:p>2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9779" table:style-name="ce29">
            <text:p>29 779</text:p>
          </table:table-cell>
          <table:table-cell office:value-type="float" office:value="204.05" table:style-name="ce29">
            <text:p>204</text:p>
          </table:table-cell>
          <table:table-cell office:value-type="float" office:value="1793.9815950920199" table:style-name="ce34">
            <text:p>1 794</text:p>
          </table:table-cell>
          <table:table-cell office:value-type="float" office:value="1277.5759878419501" table:style-name="ce34">
            <text:p>1 278</text:p>
          </table:table-cell>
          <table:table-cell office:value-type="float" office:value="2109.1911270000001" table:style-name="ce30">
            <text:p>2 1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28626" table:style-name="ce29">
            <text:p>28 626</text:p>
          </table:table-cell>
          <table:table-cell office:value-type="float" office:value="176.4" table:style-name="ce29">
            <text:p>176</text:p>
          </table:table-cell>
          <table:table-cell office:value-type="float" office:value="1230.8205521472401" table:style-name="ce34">
            <text:p>1 231</text:p>
          </table:table-cell>
          <table:table-cell office:value-type="float" office:value="1385.1820668692999" table:style-name="ce34">
            <text:p>1 385</text:p>
          </table:table-cell>
          <table:table-cell office:value-type="float" office:value="2065.3401509999999" table:style-name="ce30">
            <text:p>2 0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38631" table:style-name="ce29">
            <text:p>38 631</text:p>
          </table:table-cell>
          <table:table-cell office:value-type="float" office:value="292" table:style-name="ce29">
            <text:p>292</text:p>
          </table:table-cell>
          <table:table-cell office:value-type="float" office:value="2444.5739263803698" table:style-name="ce34">
            <text:p>2 445</text:p>
          </table:table-cell>
          <table:table-cell office:value-type="float" office:value="2732.5641337386" table:style-name="ce34">
            <text:p>2 733</text:p>
          </table:table-cell>
          <table:table-cell office:value-type="float" office:value="3649.2874400000001" table:style-name="ce30">
            <text:p>3 6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5" table:style-name="ce11">
            <text:p>55</text:p>
          </table:table-cell>
          <table:table-cell office:value-type="float" office:value="62620" table:style-name="ce29">
            <text:p>62 620</text:p>
          </table:table-cell>
          <table:table-cell office:value-type="float" office:value="436.8" table:style-name="ce29">
            <text:p>437</text:p>
          </table:table-cell>
          <table:table-cell office:value-type="float" office:value="3183.3662576687102" table:style-name="ce34">
            <text:p>3 183</text:p>
          </table:table-cell>
          <table:table-cell office:value-type="float" office:value="3237.1975683890601" table:style-name="ce34">
            <text:p>3 237</text:p>
          </table:table-cell>
          <table:table-cell office:value-type="float" office:value="4643.8711199999998" table:style-name="ce30">
            <text:p>4 6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81402" table:style-name="ce29">
            <text:p>81 402</text:p>
          </table:table-cell>
          <table:table-cell office:value-type="float" office:value="876" table:style-name="ce29">
            <text:p>876</text:p>
          </table:table-cell>
          <table:table-cell office:value-type="float" office:value="6505.2638036809803" table:style-name="ce34">
            <text:p>6 505</text:p>
          </table:table-cell>
          <table:table-cell office:value-type="float" office:value="8230.8136778115495" table:style-name="ce34">
            <text:p>8 231</text:p>
          </table:table-cell>
          <table:table-cell office:value-type="float" office:value="10122.996719999999" table:style-name="ce30">
            <text:p>10 1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267994" table:style-name="ce29">
            <text:p>267 994</text:p>
          </table:table-cell>
          <table:table-cell office:value-type="float" office:value="2904.5" table:style-name="ce29">
            <text:p>2 905</text:p>
          </table:table-cell>
          <table:table-cell office:value-type="float" office:value="27219.583435582801" table:style-name="ce34">
            <text:p>27 220</text:p>
          </table:table-cell>
          <table:table-cell office:value-type="float" office:value="26689.6899696049" table:style-name="ce34">
            <text:p>26 690</text:p>
          </table:table-cell>
          <table:table-cell office:value-type="float" office:value="33260.703555" table:style-name="ce30">
            <text:p>33 2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5">
            <text:p>11. Kommuner med 45 000 til 74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486116" table:style-name="ce29">
            <text:p>486 116</text:p>
          </table:table-cell>
          <table:table-cell office:value-type="float" office:value="5516.7" table:style-name="ce29">
            <text:p>5 517</text:p>
          </table:table-cell>
          <table:table-cell office:value-type="float" office:value="49722.4159509202" table:style-name="ce34">
            <text:p>49 722</text:p>
          </table:table-cell>
          <table:table-cell office:value-type="float" office:value="49080.682066869304" table:style-name="ce34">
            <text:p>49 081</text:p>
          </table:table-cell>
          <table:table-cell office:value-type="float" office:value="62087.798556000002" table:style-name="ce30">
            <text:p>62 0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85" table:style-name="ce11">
            <text:p>85</text:p>
          </table:table-cell>
          <table:table-cell office:value-type="float" office:value="1296661" table:style-name="ce29">
            <text:p>1 296 661</text:p>
          </table:table-cell>
          <table:table-cell office:value-type="float" office:value="14740.2" table:style-name="ce29">
            <text:p>14 740</text:p>
          </table:table-cell>
          <table:table-cell office:value-type="float" office:value="129329.44877300601" table:style-name="ce34">
            <text:p>129 329</text:p>
          </table:table-cell>
          <table:table-cell office:value-type="float" office:value="121578.750455927" table:style-name="ce34">
            <text:p>121 579</text:p>
          </table:table-cell>
          <table:table-cell office:value-type="float" office:value="162671.62531500001" table:style-name="ce30">
            <text:p>162 6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6" table:style-name="ce11">
            <text:p>86</text:p>
          </table:table-cell>
          <table:table-cell office:value-type="float" office:value="296033" table:style-name="ce29">
            <text:p>296 033</text:p>
          </table:table-cell>
          <table:table-cell office:value-type="float" office:value="3662.1" table:style-name="ce29">
            <text:p>3 662</text:p>
          </table:table-cell>
          <table:table-cell office:value-type="float" office:value="27527.714723926401" table:style-name="ce34">
            <text:p>27 528</text:p>
          </table:table-cell>
          <table:table-cell office:value-type="float" office:value="29344.338905775101" table:style-name="ce34">
            <text:p>29 344</text:p>
          </table:table-cell>
          <table:table-cell office:value-type="float" office:value="38356.217537999997" table:style-name="ce30">
            <text:p>38 3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120812" table:style-name="ce29">
            <text:p>120 812</text:p>
          </table:table-cell>
          <table:table-cell office:value-type="float" office:value="1445.4" table:style-name="ce29">
            <text:p>1 445</text:p>
          </table:table-cell>
          <table:table-cell office:value-type="float" office:value="11816.4147239264" table:style-name="ce34">
            <text:p>11 816</text:p>
          </table:table-cell>
          <table:table-cell office:value-type="float" office:value="11661.147720364699" table:style-name="ce34">
            <text:p>11 661</text:p>
          </table:table-cell>
          <table:table-cell office:value-type="float" office:value="16312.47948" table:style-name="ce30">
            <text:p>16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123494" table:style-name="ce29">
            <text:p>123 494</text:p>
          </table:table-cell>
          <table:table-cell office:value-type="float" office:value="1433.85" table:style-name="ce29">
            <text:p>1 434</text:p>
          </table:table-cell>
          <table:table-cell office:value-type="float" office:value="11042.6834355828" table:style-name="ce34">
            <text:p>11 043</text:p>
          </table:table-cell>
          <table:table-cell office:value-type="float" office:value="11446.293009118501" table:style-name="ce34">
            <text:p>11 446</text:p>
          </table:table-cell>
          <table:table-cell office:value-type="float" office:value="15236.731884000001" table:style-name="ce30">
            <text:p>15 2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6" table:style-name="ce11">
            <text:p>96</text:p>
          </table:table-cell>
          <table:table-cell office:value-type="float" office:value="30153" table:style-name="ce29">
            <text:p>30 153</text:p>
          </table:table-cell>
          <table:table-cell office:value-type="float" office:value="350.35" table:style-name="ce29">
            <text:p>350</text:p>
          </table:table-cell>
          <table:table-cell office:value-type="float" office:value="2466.2395705521499" table:style-name="ce34">
            <text:p>2 466</text:p>
          </table:table-cell>
          <table:table-cell office:value-type="float" office:value="2963.7884498480198" table:style-name="ce34">
            <text:p>2 964</text:p>
          </table:table-cell>
          <table:table-cell office:value-type="float" office:value="3827.2337739999998" table:style-name="ce30">
            <text:p>3 8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96" table:style-name="ce11">
            <text:p>96</text:p>
          </table:table-cell>
          <table:table-cell office:value-type="float" office:value="30649" table:style-name="ce29">
            <text:p>30 649</text:p>
          </table:table-cell>
          <table:table-cell office:value-type="float" office:value="302.60000000000002" table:style-name="ce29">
            <text:p>303</text:p>
          </table:table-cell>
          <table:table-cell office:value-type="float" office:value="2820.2021472392598" table:style-name="ce34">
            <text:p>2 820</text:p>
          </table:table-cell>
          <table:table-cell office:value-type="float" office:value="3042.1823708206698" table:style-name="ce34">
            <text:p>3 042</text:p>
          </table:table-cell>
          <table:table-cell office:value-type="float" office:value="3507.640766" table:style-name="ce30">
            <text:p>3 5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2653" table:style-name="ce29">
            <text:p>82 653</text:p>
          </table:table-cell>
          <table:table-cell office:value-type="float" office:value="798.75" table:style-name="ce29">
            <text:p>799</text:p>
          </table:table-cell>
          <table:table-cell office:value-type="float" office:value="7161.5263803681" table:style-name="ce34">
            <text:p>7 162</text:p>
          </table:table-cell>
          <table:table-cell office:value-type="float" office:value="7192.4407294832799" table:style-name="ce34">
            <text:p>7 192</text:p>
          </table:table-cell>
          <table:table-cell office:value-type="float" office:value="9316.3011389999992" table:style-name="ce30">
            <text:p>9 3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85550" table:style-name="ce29">
            <text:p>85 550</text:p>
          </table:table-cell>
          <table:table-cell office:value-type="float" office:value="734.85" table:style-name="ce29">
            <text:p>735</text:p>
          </table:table-cell>
          <table:table-cell office:value-type="float" office:value="7080.7592024539899" table:style-name="ce34">
            <text:p>7 081</text:p>
          </table:table-cell>
          <table:table-cell office:value-type="float" office:value="6637.1042553191501" table:style-name="ce34">
            <text:p>6 637</text:p>
          </table:table-cell>
          <table:table-cell office:value-type="float" office:value="8301.3156180000005" table:style-name="ce30">
            <text:p>8 3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148697" table:style-name="ce29">
            <text:p>148 697</text:p>
          </table:table-cell>
          <table:table-cell office:value-type="float" office:value="1624.25" table:style-name="ce29">
            <text:p>1 624</text:p>
          </table:table-cell>
          <table:table-cell office:value-type="float" office:value="14687.1122699387" table:style-name="ce34">
            <text:p>14 687</text:p>
          </table:table-cell>
          <table:table-cell office:value-type="float" office:value="14678.117933130699" table:style-name="ce34">
            <text:p>14 678</text:p>
          </table:table-cell>
          <table:table-cell office:value-type="float" office:value="18306.666765000002" table:style-name="ce30">
            <text:p>18 3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79303" table:style-name="ce29">
            <text:p>79 303</text:p>
          </table:table-cell>
          <table:table-cell office:value-type="float" office:value="885" table:style-name="ce29">
            <text:p>885</text:p>
          </table:table-cell>
          <table:table-cell office:value-type="float" office:value="7887.8812883435603" table:style-name="ce34">
            <text:p>7 888</text:p>
          </table:table-cell>
          <table:table-cell office:value-type="float" office:value="7326.8620060790299" table:style-name="ce34">
            <text:p>7 327</text:p>
          </table:table-cell>
          <table:table-cell office:value-type="float" office:value="10417.992260000001" table:style-name="ce30">
            <text:p>10 4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26904" table:style-name="ce29">
            <text:p>26 904</text:p>
          </table:table-cell>
          <table:table-cell office:value-type="float" office:value="191.7" table:style-name="ce29">
            <text:p>192</text:p>
          </table:table-cell>
          <table:table-cell office:value-type="float" office:value="2181.9098159509199" table:style-name="ce34">
            <text:p>2 182</text:p>
          </table:table-cell>
          <table:table-cell office:value-type="float" office:value="1798.3124620060801" table:style-name="ce34">
            <text:p>1 798</text:p>
          </table:table-cell>
          <table:table-cell office:value-type="float" office:value="2314.8649799999998" table:style-name="ce30">
            <text:p>2 3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24331" table:style-name="ce29">
            <text:p>24 331</text:p>
          </table:table-cell>
          <table:table-cell office:value-type="float" office:value="162.15" table:style-name="ce29">
            <text:p>162</text:p>
          </table:table-cell>
          <table:table-cell office:value-type="float" office:value="1794.8472392638" table:style-name="ce34">
            <text:p>1 795</text:p>
          </table:table-cell>
          <table:table-cell office:value-type="float" office:value="1406.7820668693" table:style-name="ce34">
            <text:p>1 407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6" table:style-name="ce11">
            <text:p>86</text:p>
          </table:table-cell>
          <table:table-cell office:value-type="float" office:value="54584" table:style-name="ce29">
            <text:p>54 584</text:p>
          </table:table-cell>
          <table:table-cell office:value-type="float" office:value="540.20000000000005" table:style-name="ce29">
            <text:p>540</text:p>
          </table:table-cell>
          <table:table-cell office:value-type="float" office:value="5078.6134969325103" table:style-name="ce34">
            <text:p>5 079</text:p>
          </table:table-cell>
          <table:table-cell office:value-type="float" office:value="4102.4613981762895" table:style-name="ce34">
            <text:p>4 102</text:p>
          </table:table-cell>
          <table:table-cell office:value-type="float" office:value="6602.2695039999999" table:style-name="ce30">
            <text:p>6 6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21311" table:style-name="ce29">
            <text:p>21 311</text:p>
          </table:table-cell>
          <table:table-cell office:value-type="float" office:value="140.4" table:style-name="ce29">
            <text:p>140</text:p>
          </table:table-cell>
          <table:table-cell office:value-type="float" office:value="954.65644171779104" table:style-name="ce34">
            <text:p>955</text:p>
          </table:table-cell>
          <table:table-cell office:value-type="float" office:value="1084.6668693009101" table:style-name="ce34">
            <text:p>1 085</text:p>
          </table:table-cell>
          <table:table-cell office:value-type="float" office:value="1658.3270339999999" table:style-name="ce30">
            <text:p>1 6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5" table:style-name="ce11">
            <text:p>95</text:p>
          </table:table-cell>
          <table:table-cell office:value-type="float" office:value="20837" table:style-name="ce29">
            <text:p>20 837</text:p>
          </table:table-cell>
          <table:table-cell office:value-type="float" office:value="149.6" table:style-name="ce29">
            <text:p>150</text:p>
          </table:table-cell>
          <table:table-cell office:value-type="float" office:value="1195.8205521472401" table:style-name="ce34">
            <text:p>1 196</text:p>
          </table:table-cell>
          <table:table-cell office:value-type="float" office:value="1533.0911854103299" table:style-name="ce34">
            <text:p>1 533</text:p>
          </table:table-cell>
          <table:table-cell office:value-type="float" office:value="1988.931296" table:style-name="ce30">
            <text:p>1 9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1"/>
          <table:table-cell office:value-type="float" office:value="26386" table:style-name="ce29">
            <text:p>26 386</text:p>
          </table:table-cell>
          <table:table-cell office:value-type="float" office:value="86.4" table:style-name="ce29">
            <text:p>86</text:p>
          </table:table-cell>
          <table:table-cell office:value-type="float" office:value="988.65644171779104" table:style-name="ce34">
            <text:p>989</text:p>
          </table:table-cell>
          <table:table-cell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212101" table:style-name="ce29">
            <text:p>212 101</text:p>
          </table:table-cell>
          <table:table-cell office:value-type="float" office:value="2186.6999999999998" table:style-name="ce29">
            <text:p>2 187</text:p>
          </table:table-cell>
          <table:table-cell office:value-type="float" office:value="18534.406748466299" table:style-name="ce34">
            <text:p>18 534</text:p>
          </table:table-cell>
          <table:table-cell office:value-type="float" office:value="16674.475987841899" table:style-name="ce34">
            <text:p>16 674</text:p>
          </table:table-cell>
          <table:table-cell office:value-type="float" office:value="23682.192672000001" table:style-name="ce30">
            <text:p>23 6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21406" table:style-name="ce29">
            <text:p>21 406</text:p>
          </table:table-cell>
          <table:table-cell office:value-type="float" office:value="131.25" table:style-name="ce29">
            <text:p>131</text:p>
          </table:table-cell>
          <table:table-cell office:value-type="float" office:value="1028.1220858895699" table:style-name="ce34">
            <text:p>1 028</text:p>
          </table:table-cell>
          <table:table-cell office:value-type="float" office:value="1005.96382978723" table:style-name="ce34">
            <text:p>1 006</text:p>
          </table:table-cell>
          <table:table-cell office:value-type="float" office:value="1374.651075" table:style-name="ce30">
            <text:p>1 3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141590" table:style-name="ce29">
            <text:p>141 590</text:p>
          </table:table-cell>
          <table:table-cell office:value-type="float" office:value="1748" table:style-name="ce29">
            <text:p>1 748</text:p>
          </table:table-cell>
          <table:table-cell office:value-type="float" office:value="12689.399386503101" table:style-name="ce34">
            <text:p>12 689</text:p>
          </table:table-cell>
          <table:table-cell office:value-type="float" office:value="12659.2933130699" table:style-name="ce34">
            <text:p>12 659</text:p>
          </table:table-cell>
          <table:table-cell office:value-type="float" office:value="18747.976200000001" table:style-name="ce30">
            <text:p>18 7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22973" table:style-name="ce29">
            <text:p>22 973</text:p>
          </table:table-cell>
          <table:table-cell table:style-name="ce29"/>
          <table:table-cell office:value-type="float" office:value="1701.11595092025" table:style-name="ce34">
            <text:p>1 701</text:p>
          </table:table-cell>
          <table:table-cell office:value-type="float" office:value="2090.1337386018199" table:style-name="ce34">
            <text:p>2 090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90715" table:style-name="ce29">
            <text:p>90 715</text:p>
          </table:table-cell>
          <table:table-cell office:value-type="float" office:value="755.55" table:style-name="ce29">
            <text:p>756</text:p>
          </table:table-cell>
          <table:table-cell office:value-type="float" office:value="7456.1217791411" table:style-name="ce34">
            <text:p>7 456</text:p>
          </table:table-cell>
          <table:table-cell office:value-type="float" office:value="6078.7981762917898" table:style-name="ce34">
            <text:p>6 079</text:p>
          </table:table-cell>
          <table:table-cell office:value-type="float" office:value="8223.9251490000006" table:style-name="ce30">
            <text:p>8 2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81" table:style-name="ce11">
            <text:p>81</text:p>
          </table:table-cell>
          <table:table-cell office:value-type="float" office:value="37204" table:style-name="ce29">
            <text:p>37 204</text:p>
          </table:table-cell>
          <table:table-cell office:value-type="float" office:value="246.5" table:style-name="ce29">
            <text:p>247</text:p>
          </table:table-cell>
          <table:table-cell office:value-type="float" office:value="3128.6334355828199" table:style-name="ce34">
            <text:p>3 129</text:p>
          </table:table-cell>
          <table:table-cell office:value-type="float" office:value="1767.6063829787199" table:style-name="ce34">
            <text:p>1 768</text:p>
          </table:table-cell>
          <table:table-cell office:value-type="float" office:value="2621.64408" table:style-name="ce30">
            <text:p>2 6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1" table:style-name="ce11">
            <text:p>91</text:p>
          </table:table-cell>
          <table:table-cell office:value-type="float" office:value="2995431" table:style-name="ce29">
            <text:p>2 995 431</text:p>
          </table:table-cell>
          <table:table-cell office:value-type="float" office:value="30510.35" table:style-name="ce29">
            <text:p>30 510</text:p>
          </table:table-cell>
          <table:table-cell office:value-type="float" office:value="282054.83773006097" table:style-name="ce34">
            <text:p>282 055</text:p>
          </table:table-cell>
          <table:table-cell office:value-type="float" office:value="273882.65775075997" table:style-name="ce34">
            <text:p>273 883</text:p>
          </table:table-cell>
          <table:table-cell office:value-type="float" office:value="350996.97621300002" table:style-name="ce30">
            <text:p>350 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68221" table:style-name="ce29">
            <text:p>268 221</text:p>
          </table:table-cell>
          <table:table-cell office:value-type="float" office:value="2514.85" table:style-name="ce29">
            <text:p>2 515</text:p>
          </table:table-cell>
          <table:table-cell office:value-type="float" office:value="21734.838650306701" table:style-name="ce34">
            <text:p>21 735</text:p>
          </table:table-cell>
          <table:table-cell office:value-type="float" office:value="21522.140425531899" table:style-name="ce34">
            <text:p>21 522</text:p>
          </table:table-cell>
          <table:table-cell office:value-type="float" office:value="27825.058989000001" table:style-name="ce30">
            <text:p>27 8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61191" table:style-name="ce29">
            <text:p>61 191</text:p>
          </table:table-cell>
          <table:table-cell office:value-type="float" office:value="478.15" table:style-name="ce29">
            <text:p>478</text:p>
          </table:table-cell>
          <table:table-cell office:value-type="float" office:value="4756.18374233129" table:style-name="ce34">
            <text:p>4 756</text:p>
          </table:table-cell>
          <table:table-cell office:value-type="float" office:value="3648.4249240121599" table:style-name="ce34">
            <text:p>3 648</text:p>
          </table:table-cell>
          <table:table-cell office:value-type="float" office:value="5420.6242410000004" table:style-name="ce30">
            <text:p>5 4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85646" table:style-name="ce29">
            <text:p>85 646</text:p>
          </table:table-cell>
          <table:table-cell office:value-type="float" office:value="777.45" table:style-name="ce29">
            <text:p>777</text:p>
          </table:table-cell>
          <table:table-cell office:value-type="float" office:value="8741.0751533742296" table:style-name="ce34">
            <text:p>8 741</text:p>
          </table:table-cell>
          <table:table-cell office:value-type="float" office:value="6955.6194528875403" table:style-name="ce34">
            <text:p>6 956</text:p>
          </table:table-cell>
          <table:table-cell office:value-type="float" office:value="9411.0585300000002" table:style-name="ce30">
            <text:p>9 4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182047" table:style-name="ce29">
            <text:p>182 047</text:p>
          </table:table-cell>
          <table:table-cell office:value-type="float" office:value="2052" table:style-name="ce29">
            <text:p>2 052</text:p>
          </table:table-cell>
          <table:table-cell office:value-type="float" office:value="16986.487730061301" table:style-name="ce34">
            <text:p>16 986</text:p>
          </table:table-cell>
          <table:table-cell office:value-type="float" office:value="17849.1185410334" table:style-name="ce34">
            <text:p>17 849</text:p>
          </table:table-cell>
          <table:table-cell office:value-type="float" office:value="21689.106479999999" table:style-name="ce30">
            <text:p>21 6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241084" table:style-name="ce29">
            <text:p>241 084</text:p>
          </table:table-cell>
          <table:table-cell office:value-type="float" office:value="2584.8000000000002" table:style-name="ce29">
            <text:p>2 585</text:p>
          </table:table-cell>
          <table:table-cell office:value-type="float" office:value="25494.894171779099" table:style-name="ce34">
            <text:p>25 495</text:p>
          </table:table-cell>
          <table:table-cell office:value-type="float" office:value="22362.204255319099" table:style-name="ce34">
            <text:p>22 362</text:p>
          </table:table-cell>
          <table:table-cell office:value-type="float" office:value="28658.356828" table:style-name="ce30">
            <text:p>28 6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9" table:style-name="ce11">
            <text:p>89</text:p>
          </table:table-cell>
          <table:table-cell office:value-type="float" office:value="48495" table:style-name="ce29">
            <text:p>48 495</text:p>
          </table:table-cell>
          <table:table-cell office:value-type="float" office:value="518" table:style-name="ce29">
            <text:p>518</text:p>
          </table:table-cell>
          <table:table-cell office:value-type="float" office:value="4044.8242331288302" table:style-name="ce34">
            <text:p>4 045</text:p>
          </table:table-cell>
          <table:table-cell office:value-type="float" office:value="4391.4674772036497" table:style-name="ce34">
            <text:p>4 391</text:p>
          </table:table-cell>
          <table:table-cell office:value-type="float" office:value="6009.6890000000003" table:style-name="ce30">
            <text:p>6 0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42167" table:style-name="ce29">
            <text:p>42 167</text:p>
          </table:table-cell>
          <table:table-cell office:value-type="float" office:value="272.55" table:style-name="ce29">
            <text:p>273</text:p>
          </table:table-cell>
          <table:table-cell office:value-type="float" office:value="3184.6990797546" table:style-name="ce34">
            <text:p>3 185</text:p>
          </table:table-cell>
          <table:table-cell office:value-type="float" office:value="2467.3458966565299" table:style-name="ce34">
            <text:p>2 467</text:p>
          </table:table-cell>
          <table:table-cell office:value-type="float" office:value="3113.862815" table:style-name="ce30">
            <text:p>3 1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203255" table:style-name="ce29">
            <text:p>203 255</text:p>
          </table:table-cell>
          <table:table-cell office:value-type="float" office:value="2022.4" table:style-name="ce29">
            <text:p>2 022</text:p>
          </table:table-cell>
          <table:table-cell office:value-type="float" office:value="14533.249693251501" table:style-name="ce34">
            <text:p>14 533</text:p>
          </table:table-cell>
          <table:table-cell office:value-type="float" office:value="16263.4212765957" table:style-name="ce34">
            <text:p>16 263</text:p>
          </table:table-cell>
          <table:table-cell office:value-type="float" office:value="21386.464768000002" table:style-name="ce30">
            <text:p>21 3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171443" table:style-name="ce29">
            <text:p>171 443</text:p>
          </table:table-cell>
          <table:table-cell office:value-type="float" office:value="1458.6" table:style-name="ce29">
            <text:p>1 459</text:p>
          </table:table-cell>
          <table:table-cell office:value-type="float" office:value="11479.8773006135" table:style-name="ce34">
            <text:p>11 480</text:p>
          </table:table-cell>
          <table:table-cell office:value-type="float" office:value="11747.5112462006" table:style-name="ce34">
            <text:p>11 748</text:p>
          </table:table-cell>
          <table:table-cell office:value-type="float" office:value="14923.04132" table:style-name="ce30">
            <text:p>14 9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1"/>
          <table:table-cell office:value-type="float" office:value="21363" table:style-name="ce29">
            <text:p>21 363</text:p>
          </table:table-cell>
          <table:table-cell office:value-type="float" office:value="85.8" table:style-name="ce29">
            <text:p>86</text:p>
          </table:table-cell>
          <table:table-cell office:value-type="float" office:value="1033.88926380368" table:style-name="ce34">
            <text:p>1 034</text:p>
          </table:table-cell>
          <table:table-cell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0" table:style-name="ce11">
            <text:p>90</text:p>
          </table:table-cell>
          <table:table-cell office:value-type="float" office:value="19475" table:style-name="ce29">
            <text:p>19 475</text:p>
          </table:table-cell>
          <table:table-cell office:value-type="float" office:value="111" table:style-name="ce29">
            <text:p>111</text:p>
          </table:table-cell>
          <table:table-cell office:value-type="float" office:value="1014.92208588957" table:style-name="ce34">
            <text:p>1 015</text:p>
          </table:table-cell>
          <table:table-cell office:value-type="float" office:value="1036.26686930091" table:style-name="ce34">
            <text:p>1 036</text:p>
          </table:table-cell>
          <table:table-cell office:value-type="float" office:value="1255.57377" table:style-name="ce30">
            <text:p>1 2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215256" table:style-name="ce29">
            <text:p>215 256</text:p>
          </table:table-cell>
          <table:table-cell office:value-type="float" office:value="1873.4" table:style-name="ce29">
            <text:p>1 873</text:p>
          </table:table-cell>
          <table:table-cell office:value-type="float" office:value="17424.081595092" table:style-name="ce34">
            <text:p>17 424</text:p>
          </table:table-cell>
          <table:table-cell office:value-type="float" office:value="16362.142553191499" table:style-name="ce34">
            <text:p>16 362</text:p>
          </table:table-cell>
          <table:table-cell office:value-type="float" office:value="21830.867398999999" table:style-name="ce30">
            <text:p>21 8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127448" table:style-name="ce29">
            <text:p>127 448</text:p>
          </table:table-cell>
          <table:table-cell office:value-type="float" office:value="1184" table:style-name="ce29">
            <text:p>1 184</text:p>
          </table:table-cell>
          <table:table-cell office:value-type="float" office:value="9837.1315950920198" table:style-name="ce34">
            <text:p>9 837</text:p>
          </table:table-cell>
          <table:table-cell office:value-type="float" office:value="9496.1866261398209" table:style-name="ce34">
            <text:p>9 496</text:p>
          </table:table-cell>
          <table:table-cell office:value-type="float" office:value="13381.17792" table:style-name="ce30">
            <text:p>13 3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36659" table:style-name="ce29">
            <text:p>36 659</text:p>
          </table:table-cell>
          <table:table-cell office:value-type="float" office:value="347.6" table:style-name="ce29">
            <text:p>348</text:p>
          </table:table-cell>
          <table:table-cell office:value-type="float" office:value="2720.7708588957098" table:style-name="ce34">
            <text:p>2 721</text:p>
          </table:table-cell>
          <table:table-cell office:value-type="float" office:value="2795.7762917933101" table:style-name="ce34">
            <text:p>2 796</text:p>
          </table:table-cell>
          <table:table-cell office:value-type="float" office:value="3880.1841760000002" table:style-name="ce30">
            <text:p>3 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341616" table:style-name="ce29">
            <text:p>341 616</text:p>
          </table:table-cell>
          <table:table-cell office:value-type="float" office:value="3730.3" table:style-name="ce29">
            <text:p>3 730</text:p>
          </table:table-cell>
          <table:table-cell office:value-type="float" office:value="31726.587730061401" table:style-name="ce34">
            <text:p>31 727</text:p>
          </table:table-cell>
          <table:table-cell office:value-type="float" office:value="31155.460486322201" table:style-name="ce34">
            <text:p>31 155</text:p>
          </table:table-cell>
          <table:table-cell office:value-type="float" office:value="42497.042126" table:style-name="ce30">
            <text:p>42 4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0" table:style-name="ce11">
            <text:p>70</text:p>
          </table:table-cell>
          <table:table-cell office:value-type="float" office:value="81268" table:style-name="ce29">
            <text:p>81 268</text:p>
          </table:table-cell>
          <table:table-cell office:value-type="float" office:value="633.5" table:style-name="ce29">
            <text:p>634</text:p>
          </table:table-cell>
          <table:table-cell office:value-type="float" office:value="6481.4653374233103" table:style-name="ce34">
            <text:p>6 481</text:p>
          </table:table-cell>
          <table:table-cell office:value-type="float" office:value="5652.8617021276596" table:style-name="ce34">
            <text:p>5 653</text:p>
          </table:table-cell>
          <table:table-cell office:value-type="float" office:value="7741.2838439999996" table:style-name="ce30">
            <text:p>7 7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5">
            <text:p>10. Kommuner med 30 000 til 44 999 innbyggere</text:p>
          </table:table-cell>
          <table:table-cell office:value-type="float" office:value="73" table:style-name="ce11">
            <text:p>73</text:p>
          </table:table-cell>
          <table:table-cell office:value-type="float" office:value="541096" table:style-name="ce29">
            <text:p>541 096</text:p>
          </table:table-cell>
          <table:table-cell office:value-type="float" office:value="4884.8" table:style-name="ce29">
            <text:p>4 885</text:p>
          </table:table-cell>
          <table:table-cell office:value-type="float" office:value="47513.770245398802" table:style-name="ce34">
            <text:p>47 514</text:p>
          </table:table-cell>
          <table:table-cell office:value-type="float" office:value="46033.902735562297" table:style-name="ce34">
            <text:p>46 034</text:p>
          </table:table-cell>
          <table:table-cell office:value-type="float" office:value="58541.208608000001" table:style-name="ce30">
            <text:p>58 5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9" table:style-name="ce11">
            <text:p>89</text:p>
          </table:table-cell>
          <table:table-cell office:value-type="float" office:value="406163" table:style-name="ce29">
            <text:p>406 163</text:p>
          </table:table-cell>
          <table:table-cell office:value-type="float" office:value="4742.3999999999996" table:style-name="ce29">
            <text:p>4 742</text:p>
          </table:table-cell>
          <table:table-cell office:value-type="float" office:value="44382.069631901802" table:style-name="ce34">
            <text:p>44 382</text:p>
          </table:table-cell>
          <table:table-cell office:value-type="float" office:value="40547.410942249197" table:style-name="ce34">
            <text:p>40 547</text:p>
          </table:table-cell>
          <table:table-cell office:value-type="float" office:value="52490.710271999997" table:style-name="ce30">
            <text:p>52 4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91" table:style-name="ce11">
            <text:p>91</text:p>
          </table:table-cell>
          <table:table-cell office:value-type="float" office:value="52907" table:style-name="ce29">
            <text:p>52 907</text:p>
          </table:table-cell>
          <table:table-cell office:value-type="float" office:value="573.5" table:style-name="ce29">
            <text:p>574</text:p>
          </table:table-cell>
          <table:table-cell office:value-type="float" office:value="4169.9539877300604" table:style-name="ce34">
            <text:p>4 170</text:p>
          </table:table-cell>
          <table:table-cell office:value-type="float" office:value="5181.91003039514" table:style-name="ce34">
            <text:p>5 182</text:p>
          </table:table-cell>
          <table:table-cell office:value-type="float" office:value="6754.0316899999998" table:style-name="ce30">
            <text:p>6 7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1"/>
          <table:table-cell office:value-type="float" office:value="12109" table:style-name="ce29">
            <text:p>12 10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93574" table:style-name="ce29">
            <text:p>93 574</text:p>
          </table:table-cell>
          <table:table-cell office:value-type="float" office:value="972.8" table:style-name="ce29">
            <text:p>973</text:p>
          </table:table-cell>
          <table:table-cell office:value-type="float" office:value="7132.1561349693202" table:style-name="ce34">
            <text:p>7 132</text:p>
          </table:table-cell>
          <table:table-cell office:value-type="float" office:value="8112.5136778115502" table:style-name="ce34">
            <text:p>8 113</text:p>
          </table:table-cell>
          <table:table-cell office:value-type="float" office:value="11820.441344000001" table:style-name="ce30">
            <text:p>11 8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2" table:style-name="ce11">
            <text:p>72</text:p>
          </table:table-cell>
          <table:table-cell office:value-type="float" office:value="425478" table:style-name="ce29">
            <text:p>425 478</text:p>
          </table:table-cell>
          <table:table-cell office:value-type="float" office:value="3744.9" table:style-name="ce29">
            <text:p>3 745</text:p>
          </table:table-cell>
          <table:table-cell office:value-type="float" office:value="36063.489877300599" table:style-name="ce34">
            <text:p>36 063</text:p>
          </table:table-cell>
          <table:table-cell office:value-type="float" office:value="35797.024924012199" table:style-name="ce34">
            <text:p>35 797</text:p>
          </table:table-cell>
          <table:table-cell office:value-type="float" office:value="44328.444911999999" table:style-name="ce30">
            <text:p>44 3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8" table:style-name="ce11">
            <text:p>88</text:p>
          </table:table-cell>
          <table:table-cell office:value-type="float" office:value="40317" table:style-name="ce29">
            <text:p>40 317</text:p>
          </table:table-cell>
          <table:table-cell office:value-type="float" office:value="313.5" table:style-name="ce29">
            <text:p>314</text:p>
          </table:table-cell>
          <table:table-cell office:value-type="float" office:value="3882.6257668711701" table:style-name="ce34">
            <text:p>3 883</text:p>
          </table:table-cell>
          <table:table-cell office:value-type="float" office:value="3260.6006079027402" table:style-name="ce34">
            <text:p>3 261</text:p>
          </table:table-cell>
          <table:table-cell office:value-type="float" office:value="4086.1654600000002" table:style-name="ce30">
            <text:p>4 0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12255" table:style-name="ce29">
            <text:p>12 25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38911" table:style-name="ce29">
            <text:p>38 911</text:p>
          </table:table-cell>
          <table:table-cell office:value-type="float" office:value="226.8" table:style-name="ce29">
            <text:p>227</text:p>
          </table:table-cell>
          <table:table-cell office:value-type="float" office:value="1929.1785276073599" table:style-name="ce34">
            <text:p>1 929</text:p>
          </table:table-cell>
          <table:table-cell office:value-type="float" office:value="2042.6306990881501" table:style-name="ce34">
            <text:p>2 043</text:p>
          </table:table-cell>
          <table:table-cell office:value-type="float" office:value="2702.4696090000002" table:style-name="ce30">
            <text:p>2 7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41416" table:style-name="ce29">
            <text:p>41 416</text:p>
          </table:table-cell>
          <table:table-cell office:value-type="float" office:value="280.45" table:style-name="ce29">
            <text:p>280</text:p>
          </table:table-cell>
          <table:table-cell office:value-type="float" office:value="2022.6457055214701" table:style-name="ce34">
            <text:p>2 023</text:p>
          </table:table-cell>
          <table:table-cell office:value-type="float" office:value="2568.95805471125" table:style-name="ce34">
            <text:p>2 569</text:p>
          </table:table-cell>
          <table:table-cell office:value-type="float" office:value="3497.044652" table:style-name="ce30">
            <text:p>3 4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4160" table:style-name="ce29">
            <text:p>14 160</text:p>
          </table:table-cell>
          <table:table-cell office:value-type="float" office:value="108.75" table:style-name="ce29">
            <text:p>109</text:p>
          </table:table-cell>
          <table:table-cell table:style-name="ce34"/>
          <table:table-cell office:value-type="float" office:value="1002.06079027356" table:style-name="ce34">
            <text:p>1 002</text:p>
          </table:table-cell>
          <table:table-cell office:value-type="float" office:value="1311.756826" table:style-name="ce30">
            <text:p>1 3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table:style-name="ce11"/>
          <table:table-cell office:value-type="float" office:value="19353" table:style-name="ce29">
            <text:p>19 353</text:p>
          </table:table-cell>
          <table:table-cell office:value-type="float" office:value="139.4" table:style-name="ce29">
            <text:p>139</text:p>
          </table:table-cell>
          <table:table-cell table:style-name="ce34"/>
          <table:table-cell office:value-type="float" office:value="1148.46686930091" table:style-name="ce34">
            <text:p>1 148</text:p>
          </table:table-cell>
          <table:table-cell office:value-type="float" office:value="1762.793073" table:style-name="ce30">
            <text:p>1 7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64122" table:style-name="ce29">
            <text:p>64 122</text:p>
          </table:table-cell>
          <table:table-cell office:value-type="float" office:value="536.25" table:style-name="ce29">
            <text:p>536</text:p>
          </table:table-cell>
          <table:table-cell office:value-type="float" office:value="3897.2929447852798" table:style-name="ce34">
            <text:p>3 897</text:p>
          </table:table-cell>
          <table:table-cell office:value-type="float" office:value="4208.6553191489402" table:style-name="ce34">
            <text:p>4 209</text:p>
          </table:table-cell>
          <table:table-cell office:value-type="float" office:value="5859.4558880000004" table:style-name="ce30">
            <text:p>5 8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84" table:style-name="ce11">
            <text:p>84</text:p>
          </table:table-cell>
          <table:table-cell office:value-type="float" office:value="39598" table:style-name="ce29">
            <text:p>39 598</text:p>
          </table:table-cell>
          <table:table-cell office:value-type="float" office:value="362.1" table:style-name="ce29">
            <text:p>362</text:p>
          </table:table-cell>
          <table:table-cell office:value-type="float" office:value="3269.1662576687099" table:style-name="ce34">
            <text:p>3 269</text:p>
          </table:table-cell>
          <table:table-cell office:value-type="float" office:value="3383.7036474164101" table:style-name="ce34">
            <text:p>3 384</text:p>
          </table:table-cell>
          <table:table-cell office:value-type="float" office:value="4195.9445219999998" table:style-name="ce30">
            <text:p>4 1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51663" table:style-name="ce29">
            <text:p>151 663</text:p>
          </table:table-cell>
          <table:table-cell office:value-type="float" office:value="1586.25" table:style-name="ce29">
            <text:p>1 586</text:p>
          </table:table-cell>
          <table:table-cell office:value-type="float" office:value="13060.3963190184" table:style-name="ce34">
            <text:p>13 060</text:p>
          </table:table-cell>
          <table:table-cell office:value-type="float" office:value="12172.3659574468" table:style-name="ce34">
            <text:p>12 172</text:p>
          </table:table-cell>
          <table:table-cell office:value-type="float" office:value="16827.088049999998" table:style-name="ce30">
            <text:p>16 8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5">
            <text:p>17. De åtte kommunene med høyest skatteinntekter per innbygger</text:p>
          </table:table-cell>
          <table:table-cell office:value-type="float" office:value="86" table:style-name="ce11">
            <text:p>86</text:p>
          </table:table-cell>
          <table:table-cell office:value-type="float" office:value="26443" table:style-name="ce29">
            <text:p>26 443</text:p>
          </table:table-cell>
          <table:table-cell office:value-type="float" office:value="233.05" table:style-name="ce29">
            <text:p>233</text:p>
          </table:table-cell>
          <table:table-cell office:value-type="float" office:value="1491.98466257669" table:style-name="ce34">
            <text:p>1 492</text:p>
          </table:table-cell>
          <table:table-cell office:value-type="float" office:value="2087.0246200607899" table:style-name="ce34">
            <text:p>2 087</text:p>
          </table:table-cell>
          <table:table-cell office:value-type="float" office:value="2569.117299" table:style-name="ce30">
            <text:p>2 5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29173" table:style-name="ce29">
            <text:p>29 173</text:p>
          </table:table-cell>
          <table:table-cell office:value-type="float" office:value="273.35000000000002" table:style-name="ce29">
            <text:p>273</text:p>
          </table:table-cell>
          <table:table-cell office:value-type="float" office:value="2181.9098159509199" table:style-name="ce34">
            <text:p>2 182</text:p>
          </table:table-cell>
          <table:table-cell office:value-type="float" office:value="2209.6367781155" table:style-name="ce34">
            <text:p>2 210</text:p>
          </table:table-cell>
          <table:table-cell office:value-type="float" office:value="3298.5589559999999" table:style-name="ce30">
            <text:p>3 2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69882" table:style-name="ce29">
            <text:p>69 882</text:p>
          </table:table-cell>
          <table:table-cell office:value-type="float" office:value="700" table:style-name="ce29">
            <text:p>700</text:p>
          </table:table-cell>
          <table:table-cell office:value-type="float" office:value="4511.9539877300604" table:style-name="ce34">
            <text:p>4 512</text:p>
          </table:table-cell>
          <table:table-cell office:value-type="float" office:value="5292.3282674771999" table:style-name="ce34">
            <text:p>5 292</text:p>
          </table:table-cell>
          <table:table-cell office:value-type="float" office:value="7040.7799000000005" table:style-name="ce30">
            <text:p>7 0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87631" table:style-name="ce29">
            <text:p>87 631</text:p>
          </table:table-cell>
          <table:table-cell office:value-type="float" office:value="748.25" table:style-name="ce29">
            <text:p>748</text:p>
          </table:table-cell>
          <table:table-cell office:value-type="float" office:value="5868.7745398773004" table:style-name="ce34">
            <text:p>5 869</text:p>
          </table:table-cell>
          <table:table-cell office:value-type="float" office:value="6088.8738601823698" table:style-name="ce34">
            <text:p>6 089</text:p>
          </table:table-cell>
          <table:table-cell office:value-type="float" office:value="8395.6673750000009" table:style-name="ce30">
            <text:p>8 3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62" table:style-name="ce11">
            <text:p>62</text:p>
          </table:table-cell>
          <table:table-cell office:value-type="float" office:value="50903" table:style-name="ce29">
            <text:p>50 903</text:p>
          </table:table-cell>
          <table:table-cell office:value-type="float" office:value="390.55" table:style-name="ce29">
            <text:p>391</text:p>
          </table:table-cell>
          <table:table-cell office:value-type="float" office:value="2564.80521472393" table:style-name="ce34">
            <text:p>2 565</text:p>
          </table:table-cell>
          <table:table-cell office:value-type="float" office:value="2506.55805471125" table:style-name="ce34">
            <text:p>2 507</text:p>
          </table:table-cell>
          <table:table-cell office:value-type="float" office:value="4452.8214779999998" table:style-name="ce30">
            <text:p>4 4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52633" table:style-name="ce29">
            <text:p>52 633</text:p>
          </table:table-cell>
          <table:table-cell office:value-type="float" office:value="396.9" table:style-name="ce29">
            <text:p>397</text:p>
          </table:table-cell>
          <table:table-cell office:value-type="float" office:value="3660.2929447852798" table:style-name="ce34">
            <text:p>3 660</text:p>
          </table:table-cell>
          <table:table-cell office:value-type="float" office:value="2833.0732522796402" table:style-name="ce34">
            <text:p>2 833</text:p>
          </table:table-cell>
          <table:table-cell office:value-type="float" office:value="4317.4501719999998" table:style-name="ce30">
            <text:p>4 3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0" table:style-name="ce11">
            <text:p>80</text:p>
          </table:table-cell>
          <table:table-cell office:value-type="float" office:value="322726" table:style-name="ce29">
            <text:p>322 726</text:p>
          </table:table-cell>
          <table:table-cell office:value-type="float" office:value="3701.15" table:style-name="ce29">
            <text:p>3 701</text:p>
          </table:table-cell>
          <table:table-cell office:value-type="float" office:value="29929.294785276099" table:style-name="ce34">
            <text:p>29 929</text:p>
          </table:table-cell>
          <table:table-cell office:value-type="float" office:value="29404.838905775101" table:style-name="ce34">
            <text:p>29 405</text:p>
          </table:table-cell>
          <table:table-cell office:value-type="float" office:value="39438.680438000003" table:style-name="ce30">
            <text:p>39 4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8" table:style-name="ce11">
            <text:p>68</text:p>
          </table:table-cell>
          <table:table-cell office:value-type="float" office:value="60267" table:style-name="ce29">
            <text:p>60 267</text:p>
          </table:table-cell>
          <table:table-cell office:value-type="float" office:value="512" table:style-name="ce29">
            <text:p>512</text:p>
          </table:table-cell>
          <table:table-cell office:value-type="float" office:value="4227.4242331288297" table:style-name="ce34">
            <text:p>4 227</text:p>
          </table:table-cell>
          <table:table-cell office:value-type="float" office:value="4100.2492401215804" table:style-name="ce34">
            <text:p>4 100</text:p>
          </table:table-cell>
          <table:table-cell office:value-type="float" office:value="5564.4496639999998" table:style-name="ce30">
            <text:p>5 5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18478" table:style-name="ce29">
            <text:p>118 478</text:p>
          </table:table-cell>
          <table:table-cell office:value-type="float" office:value="1290" table:style-name="ce29">
            <text:p>1 290</text:p>
          </table:table-cell>
          <table:table-cell office:value-type="float" office:value="10552.426993865" table:style-name="ce34">
            <text:p>10 552</text:p>
          </table:table-cell>
          <table:table-cell office:value-type="float" office:value="9612.3048632218797" table:style-name="ce34">
            <text:p>9 612</text:p>
          </table:table-cell>
          <table:table-cell office:value-type="float" office:value="14491.654976" table:style-name="ce30">
            <text:p>14 4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0" table:style-name="ce11">
            <text:p>80</text:p>
          </table:table-cell>
          <table:table-cell office:value-type="float" office:value="85516" table:style-name="ce29">
            <text:p>85 516</text:p>
          </table:table-cell>
          <table:table-cell office:value-type="float" office:value="816.5" table:style-name="ce29">
            <text:p>817</text:p>
          </table:table-cell>
          <table:table-cell office:value-type="float" office:value="6138.2684049079799" table:style-name="ce34">
            <text:p>6 138</text:p>
          </table:table-cell>
          <table:table-cell office:value-type="float" office:value="7657.4711246200604" table:style-name="ce34">
            <text:p>7 657</text:p>
          </table:table-cell>
          <table:table-cell office:value-type="float" office:value="9263.5407200000009" table:style-name="ce30">
            <text:p>9 2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108001" table:style-name="ce29">
            <text:p>108 001</text:p>
          </table:table-cell>
          <table:table-cell office:value-type="float" office:value="1079.2" table:style-name="ce29">
            <text:p>1 079</text:p>
          </table:table-cell>
          <table:table-cell office:value-type="float" office:value="9312.1705521472395" table:style-name="ce34">
            <text:p>9 312</text:p>
          </table:table-cell>
          <table:table-cell office:value-type="float" office:value="9107.4683890577508" table:style-name="ce34">
            <text:p>9 107</text:p>
          </table:table-cell>
          <table:table-cell office:value-type="float" office:value="10636.140515999999" table:style-name="ce30">
            <text:p>10 6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92" table:style-name="ce11">
            <text:p>92</text:p>
          </table:table-cell>
          <table:table-cell office:value-type="float" office:value="2112024" table:style-name="ce29">
            <text:p>2 112 024</text:p>
          </table:table-cell>
          <table:table-cell office:value-type="float" office:value="22721.25" table:style-name="ce29">
            <text:p>22 721</text:p>
          </table:table-cell>
          <table:table-cell office:value-type="float" office:value="213303.55766871199" table:style-name="ce34">
            <text:p>213 304</text:p>
          </table:table-cell>
          <table:table-cell office:value-type="float" office:value="200463.06231003001" table:style-name="ce34">
            <text:p>200 463</text:p>
          </table:table-cell>
          <table:table-cell office:value-type="float" office:value="258958.46865" table:style-name="ce30">
            <text:p>258 9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345705" table:style-name="ce29">
            <text:p>345 705</text:p>
          </table:table-cell>
          <table:table-cell office:value-type="float" office:value="2991.6" table:style-name="ce29">
            <text:p>2 992</text:p>
          </table:table-cell>
          <table:table-cell office:value-type="float" office:value="27496.583435582801" table:style-name="ce34">
            <text:p>27 497</text:p>
          </table:table-cell>
          <table:table-cell office:value-type="float" office:value="23290.428875379901" table:style-name="ce34">
            <text:p>23 290</text:p>
          </table:table-cell>
          <table:table-cell office:value-type="float" office:value="32655.766281" table:style-name="ce30">
            <text:p>32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7 Namsos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222432" table:style-name="ce29">
            <text:p>222 432</text:p>
          </table:table-cell>
          <table:table-cell office:value-type="float" office:value="2081.25" table:style-name="ce29">
            <text:p>2 081</text:p>
          </table:table-cell>
          <table:table-cell office:value-type="float" office:value="16208.692331288299" table:style-name="ce34">
            <text:p>16 209</text:p>
          </table:table-cell>
          <table:table-cell office:value-type="float" office:value="16954.366869300899" table:style-name="ce34">
            <text:p>16 954</text:p>
          </table:table-cell>
          <table:table-cell office:value-type="float" office:value="21880.232865000002" table:style-name="ce30">
            <text:p>21 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74633" table:style-name="ce29">
            <text:p>74 633</text:p>
          </table:table-cell>
          <table:table-cell office:value-type="float" office:value="516.79999999999995" table:style-name="ce29">
            <text:p>517</text:p>
          </table:table-cell>
          <table:table-cell office:value-type="float" office:value="5052.3478527607404" table:style-name="ce34">
            <text:p>5 052</text:p>
          </table:table-cell>
          <table:table-cell office:value-type="float" office:value="4091.0553191489398" table:style-name="ce34">
            <text:p>4 091</text:p>
          </table:table-cell>
          <table:table-cell office:value-type="float" office:value="5616.3858799999998" table:style-name="ce30">
            <text:p>5 6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7815" table:style-name="ce29">
            <text:p>17 81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87644" table:style-name="ce29">
            <text:p>87 644</text:p>
          </table:table-cell>
          <table:table-cell office:value-type="float" office:value="904.8" table:style-name="ce29">
            <text:p>905</text:p>
          </table:table-cell>
          <table:table-cell office:value-type="float" office:value="7683.9858895705502" table:style-name="ce34">
            <text:p>7 684</text:p>
          </table:table-cell>
          <table:table-cell office:value-type="float" office:value="6566.4072948328303" table:style-name="ce34">
            <text:p>6 566</text:p>
          </table:table-cell>
          <table:table-cell office:value-type="float" office:value="9498.7637040000009" table:style-name="ce30">
            <text:p>9 4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34541" table:style-name="ce29">
            <text:p>34 541</text:p>
          </table:table-cell>
          <table:table-cell office:value-type="float" office:value="332.15" table:style-name="ce29">
            <text:p>332</text:p>
          </table:table-cell>
          <table:table-cell office:value-type="float" office:value="1775.9815950920199" table:style-name="ce34">
            <text:p>1 776</text:p>
          </table:table-cell>
          <table:table-cell office:value-type="float" office:value="2805.16717325228" table:style-name="ce34">
            <text:p>2 805</text:p>
          </table:table-cell>
          <table:table-cell office:value-type="float" office:value="3812.7630450000001" table:style-name="ce30">
            <text:p>3 8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61882" table:style-name="ce29">
            <text:p>61 882</text:p>
          </table:table-cell>
          <table:table-cell office:value-type="float" office:value="648.75" table:style-name="ce29">
            <text:p>649</text:p>
          </table:table-cell>
          <table:table-cell office:value-type="float" office:value="5320.5432515337397" table:style-name="ce34">
            <text:p>5 321</text:p>
          </table:table-cell>
          <table:table-cell office:value-type="float" office:value="5047.3130699088097" table:style-name="ce34">
            <text:p>5 047</text:p>
          </table:table-cell>
          <table:table-cell office:value-type="float" office:value="7031.6306720000002" table:style-name="ce30">
            <text:p>7 0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2" table:style-name="ce11">
            <text:p>92</text:p>
          </table:table-cell>
          <table:table-cell office:value-type="float" office:value="28680" table:style-name="ce29">
            <text:p>28 680</text:p>
          </table:table-cell>
          <table:table-cell office:value-type="float" office:value="247.9" table:style-name="ce29">
            <text:p>248</text:p>
          </table:table-cell>
          <table:table-cell office:value-type="float" office:value="1925.21441717791" table:style-name="ce34">
            <text:p>1 925</text:p>
          </table:table-cell>
          <table:table-cell office:value-type="float" office:value="2548.1580547112499" table:style-name="ce34">
            <text:p>2 548</text:p>
          </table:table-cell>
          <table:table-cell office:value-type="float" office:value="3245.833658" table:style-name="ce30">
            <text:p>3 2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67" table:style-name="ce11">
            <text:p>67</text:p>
          </table:table-cell>
          <table:table-cell office:value-type="float" office:value="83486" table:style-name="ce29">
            <text:p>83 486</text:p>
          </table:table-cell>
          <table:table-cell office:value-type="float" office:value="681.6" table:style-name="ce29">
            <text:p>682</text:p>
          </table:table-cell>
          <table:table-cell office:value-type="float" office:value="6187.4996932515296" table:style-name="ce34">
            <text:p>6 187</text:p>
          </table:table-cell>
          <table:table-cell office:value-type="float" office:value="5617.1586626139797" table:style-name="ce34">
            <text:p>5 617</text:p>
          </table:table-cell>
          <table:table-cell office:value-type="float" office:value="7751.9838719999998" table:style-name="ce30">
            <text:p>7 7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224534" table:style-name="ce29">
            <text:p>224 534</text:p>
          </table:table-cell>
          <table:table-cell office:value-type="float" office:value="2298.75" table:style-name="ce29">
            <text:p>2 299</text:p>
          </table:table-cell>
          <table:table-cell office:value-type="float" office:value="19601.9334355828" table:style-name="ce34">
            <text:p>19 602</text:p>
          </table:table-cell>
          <table:table-cell office:value-type="float" office:value="19956.679635258399" table:style-name="ce34">
            <text:p>19 957</text:p>
          </table:table-cell>
          <table:table-cell office:value-type="float" office:value="25424.255915999998" table:style-name="ce30">
            <text:p>25 4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6" table:style-name="ce11">
            <text:p>76</text:p>
          </table:table-cell>
          <table:table-cell office:value-type="float" office:value="138238" table:style-name="ce29">
            <text:p>138 238</text:p>
          </table:table-cell>
          <table:table-cell office:value-type="float" office:value="1371.8" table:style-name="ce29">
            <text:p>1 372</text:p>
          </table:table-cell>
          <table:table-cell office:value-type="float" office:value="12133.205521472401" table:style-name="ce34">
            <text:p>12 133</text:p>
          </table:table-cell>
          <table:table-cell office:value-type="float" office:value="11761.541641337401" table:style-name="ce34">
            <text:p>11 762</text:p>
          </table:table-cell>
          <table:table-cell office:value-type="float" office:value="14919.888129999999" table:style-name="ce30">
            <text:p>14 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98265" table:style-name="ce29">
            <text:p>198 265</text:p>
          </table:table-cell>
          <table:table-cell office:value-type="float" office:value="2102.1" table:style-name="ce29">
            <text:p>2 102</text:p>
          </table:table-cell>
          <table:table-cell office:value-type="float" office:value="19165.0960122699" table:style-name="ce34">
            <text:p>19 165</text:p>
          </table:table-cell>
          <table:table-cell office:value-type="float" office:value="17734.9276595745" table:style-name="ce34">
            <text:p>17 735</text:p>
          </table:table-cell>
          <table:table-cell office:value-type="float" office:value="23400.247962000001" table:style-name="ce30">
            <text:p>23 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57016" table:style-name="ce29">
            <text:p>57 016</text:p>
          </table:table-cell>
          <table:table-cell office:value-type="float" office:value="538.20000000000005" table:style-name="ce29">
            <text:p>538</text:p>
          </table:table-cell>
          <table:table-cell office:value-type="float" office:value="4182.4226993865004" table:style-name="ce34">
            <text:p>4 182</text:p>
          </table:table-cell>
          <table:table-cell office:value-type="float" office:value="4977.3191489361698" table:style-name="ce34">
            <text:p>4 977</text:p>
          </table:table-cell>
          <table:table-cell office:value-type="float" office:value="6309.2908319999997" table:style-name="ce30">
            <text:p>6 3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5">
            <text:p>17. De åtte kommunene med høyest skatteinntekter per innbygger</text:p>
          </table:table-cell>
          <table:table-cell table:style-name="ce11"/>
          <table:table-cell office:value-type="float" office:value="12596" table:style-name="ce29">
            <text:p>12 596</text:p>
          </table:table-cell>
          <table:table-cell office:value-type="float" office:value="277.2" table:style-name="ce29">
            <text:p>277</text:p>
          </table:table-cell>
          <table:table-cell office:value-type="float" office:value="2368.3082822085898" table:style-name="ce34">
            <text:p>2 368</text:p>
          </table:table-cell>
          <table:table-cell office:value-type="float" office:value="2539.95501519757" table:style-name="ce34">
            <text:p>2 540</text:p>
          </table:table-cell>
          <table:table-cell office:value-type="float" office:value="3395.026327" table:style-name="ce30">
            <text:p>3 3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32752" table:style-name="ce29">
            <text:p>32 752</text:p>
          </table:table-cell>
          <table:table-cell office:value-type="float" office:value="3303.25" table:style-name="ce29">
            <text:p>3 303</text:p>
          </table:table-cell>
          <table:table-cell office:value-type="float" office:value="28185.305521472401" table:style-name="ce34">
            <text:p>28 185</text:p>
          </table:table-cell>
          <table:table-cell office:value-type="float" office:value="28412.665957446799" table:style-name="ce34">
            <text:p>28 413</text:p>
          </table:table-cell>
          <table:table-cell office:value-type="float" office:value="37367.609279999997" table:style-name="ce30">
            <text:p>37 3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5" table:style-name="ce11">
            <text:p>85</text:p>
          </table:table-cell>
          <table:table-cell office:value-type="float" office:value="285450" table:style-name="ce29">
            <text:p>285 450</text:p>
          </table:table-cell>
          <table:table-cell office:value-type="float" office:value="319.60000000000002" table:style-name="ce29">
            <text:p>320</text:p>
          </table:table-cell>
          <table:table-cell office:value-type="float" office:value="3282.3662576687102" table:style-name="ce34">
            <text:p>3 282</text:p>
          </table:table-cell>
          <table:table-cell office:value-type="float" office:value="2929.9732522796398" table:style-name="ce34">
            <text:p>2 930</text:p>
          </table:table-cell>
          <table:table-cell office:value-type="float" office:value="3539.2213539999998" table:style-name="ce30">
            <text:p>3 5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7" table:style-name="ce11">
            <text:p>87</text:p>
          </table:table-cell>
          <table:table-cell office:value-type="float" office:value="35745" table:style-name="ce29">
            <text:p>35 745</text:p>
          </table:table-cell>
          <table:table-cell office:value-type="float" office:value="2667" table:style-name="ce29">
            <text:p>2 667</text:p>
          </table:table-cell>
          <table:table-cell office:value-type="float" office:value="20706.979141104301" table:style-name="ce34">
            <text:p>20 707</text:p>
          </table:table-cell>
          <table:table-cell office:value-type="float" office:value="24652.1167173252" table:style-name="ce34">
            <text:p>24 652</text:p>
          </table:table-cell>
          <table:table-cell office:value-type="float" office:value="31136.907245999999" table:style-name="ce30">
            <text:p>31 1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89" table:style-name="ce11">
            <text:p>89</text:p>
          </table:table-cell>
          <table:table-cell office:value-type="float" office:value="238833" table:style-name="ce29">
            <text:p>238 833</text:p>
          </table:table-cell>
          <table:table-cell office:value-type="float" office:value="2163.75" table:style-name="ce29">
            <text:p>2 164</text:p>
          </table:table-cell>
          <table:table-cell office:value-type="float" office:value="15783.237423312899" table:style-name="ce34">
            <text:p>15 783</text:p>
          </table:table-cell>
          <table:table-cell office:value-type="float" office:value="17407.518541033402" table:style-name="ce34">
            <text:p>17 408</text:p>
          </table:table-cell>
          <table:table-cell office:value-type="float" office:value="24316.166530999999" table:style-name="ce30">
            <text:p>24 3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82" table:style-name="ce11">
            <text:p>82</text:p>
          </table:table-cell>
          <table:table-cell office:value-type="float" office:value="192455" table:style-name="ce29">
            <text:p>192 455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41 Snåase - Snå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26580" table:style-name="ce29">
            <text:p>26 580</text:p>
          </table:table-cell>
          <table:table-cell office:value-type="float" office:value="244.2" table:style-name="ce29">
            <text:p>244</text:p>
          </table:table-cell>
          <table:table-cell office:value-type="float" office:value="1310.38619631902" table:style-name="ce34">
            <text:p>1 310</text:p>
          </table:table-cell>
          <table:table-cell office:value-type="float" office:value="1481.8942249240099" table:style-name="ce34">
            <text:p>1 482</text:p>
          </table:table-cell>
          <table:table-cell office:value-type="float" office:value="2824.4932979999999" table:style-name="ce30">
            <text:p>2 8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29563" table:style-name="ce29">
            <text:p>29 563</text:p>
          </table:table-cell>
          <table:table-cell office:value-type="float" office:value="178.6" table:style-name="ce29">
            <text:p>179</text:p>
          </table:table-cell>
          <table:table-cell office:value-type="float" office:value="1465.4518404907999" table:style-name="ce34">
            <text:p>1 465</text:p>
          </table:table-cell>
          <table:table-cell office:value-type="float" office:value="1509.79422492401" table:style-name="ce34">
            <text:p>1 510</text:p>
          </table:table-cell>
          <table:table-cell office:value-type="float" office:value="1972.647058" table:style-name="ce30">
            <text:p>1 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aarvihke - Røyrvik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10229" table:style-name="ce29">
            <text:p>10 22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5867" table:style-name="ce29">
            <text:p>15 867</text:p>
          </table:table-cell>
          <table:table-cell table:style-name="ce29"/>
          <table:table-cell office:value-type="float" office:value="1155.8205521472401" table:style-name="ce34">
            <text:p>1 156</text:p>
          </table:table-cell>
          <table:table-cell office:value-type="float" office:value="1045.8638297872301" table:style-name="ce34">
            <text:p>1 046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5" table:style-name="ce11">
            <text:p>65</text:p>
          </table:table-cell>
          <table:table-cell office:value-type="float" office:value="37732" table:style-name="ce29">
            <text:p>37 732</text:p>
          </table:table-cell>
          <table:table-cell office:value-type="float" office:value="221.1" table:style-name="ce29">
            <text:p>221</text:p>
          </table:table-cell>
          <table:table-cell office:value-type="float" office:value="2458.7723926380399" table:style-name="ce34">
            <text:p>2 459</text:p>
          </table:table-cell>
          <table:table-cell office:value-type="float" office:value="2376.1458966565301" table:style-name="ce34">
            <text:p>2 376</text:p>
          </table:table-cell>
          <table:table-cell office:value-type="float" office:value="2593.4781840000001" table:style-name="ce30">
            <text:p>2 5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5">
            <text:p>14. Kommuner med 600 til 1 999 innbyggere og lave eller middels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23402" table:style-name="ce29">
            <text:p>23 402</text:p>
          </table:table-cell>
          <table:table-cell office:value-type="float" office:value="241.8" table:style-name="ce29">
            <text:p>242</text:p>
          </table:table-cell>
          <table:table-cell office:value-type="float" office:value="1739.9815950920199" table:style-name="ce34">
            <text:p>1 740</text:p>
          </table:table-cell>
          <table:table-cell office:value-type="float" office:value="1879.9185410334301" table:style-name="ce34">
            <text:p>1 880</text:p>
          </table:table-cell>
          <table:table-cell office:value-type="float" office:value="2785.007016" table:style-name="ce30">
            <text:p>2 7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7" table:style-name="ce11">
            <text:p>77</text:p>
          </table:table-cell>
          <table:table-cell office:value-type="float" office:value="58610" table:style-name="ce29">
            <text:p>58 610</text:p>
          </table:table-cell>
          <table:table-cell office:value-type="float" office:value="427" table:style-name="ce29">
            <text:p>427</text:p>
          </table:table-cell>
          <table:table-cell office:value-type="float" office:value="5111.9447852760704" table:style-name="ce34">
            <text:p>5 112</text:p>
          </table:table-cell>
          <table:table-cell office:value-type="float" office:value="3775.4370820668701" table:style-name="ce34">
            <text:p>3 775</text:p>
          </table:table-cell>
          <table:table-cell office:value-type="float" office:value="5228.1218760000002" table:style-name="ce30">
            <text:p>5 2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4729" table:style-name="ce29">
            <text:p>14 729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5">
            <text:p>16. Kommuner med under 600 innbyggere</text:p>
          </table:table-cell>
          <table:table-cell table:style-name="ce11"/>
          <table:table-cell office:value-type="float" office:value="10403" table:style-name="ce29">
            <text:p>10 403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96800" table:style-name="ce29">
            <text:p>96 800</text:p>
          </table:table-cell>
          <table:table-cell office:value-type="float" office:value="910.8" table:style-name="ce29">
            <text:p>911</text:p>
          </table:table-cell>
          <table:table-cell office:value-type="float" office:value="7749.2515337423301" table:style-name="ce34">
            <text:p>7 749</text:p>
          </table:table-cell>
          <table:table-cell office:value-type="float" office:value="6946.4589665653502" table:style-name="ce34">
            <text:p>6 946</text:p>
          </table:table-cell>
          <table:table-cell office:value-type="float" office:value="10335.058349000001" table:style-name="ce30">
            <text:p>10 3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5">
            <text:p>7. Kommuner med 10 000 til 19 999 innbyggere og lave korrigerte inntekter</text:p>
          </table:table-cell>
          <table:table-cell office:value-type="float" office:value="79" table:style-name="ce11">
            <text:p>79</text:p>
          </table:table-cell>
          <table:table-cell office:value-type="float" office:value="141783" table:style-name="ce29">
            <text:p>141 783</text:p>
          </table:table-cell>
          <table:table-cell office:value-type="float" office:value="1524.7" table:style-name="ce29">
            <text:p>1 525</text:p>
          </table:table-cell>
          <table:table-cell office:value-type="float" office:value="11356.680368098199" table:style-name="ce34">
            <text:p>11 357</text:p>
          </table:table-cell>
          <table:table-cell office:value-type="float" office:value="12002.5325227964" table:style-name="ce34">
            <text:p>12 003</text:p>
          </table:table-cell>
          <table:table-cell office:value-type="float" office:value="16861.940623999999" table:style-name="ce30">
            <text:p>16 8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81" table:style-name="ce11">
            <text:p>81</text:p>
          </table:table-cell>
          <table:table-cell office:value-type="float" office:value="124502" table:style-name="ce29">
            <text:p>124 502</text:p>
          </table:table-cell>
          <table:table-cell office:value-type="float" office:value="1368" table:style-name="ce29">
            <text:p>1 368</text:p>
          </table:table-cell>
          <table:table-cell office:value-type="float" office:value="10316.191104294499" table:style-name="ce34">
            <text:p>10 316</text:p>
          </table:table-cell>
          <table:table-cell office:value-type="float" office:value="10753.5656534954" table:style-name="ce34">
            <text:p>10 754</text:p>
          </table:table-cell>
          <table:table-cell office:value-type="float" office:value="15235.452594" table:style-name="ce30">
            <text:p>15 2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59" table:style-name="ce11">
            <text:p>59</text:p>
          </table:table-cell>
          <table:table-cell office:value-type="float" office:value="68300" table:style-name="ce29">
            <text:p>68 300</text:p>
          </table:table-cell>
          <table:table-cell office:value-type="float" office:value="486.35" table:style-name="ce29">
            <text:p>486</text:p>
          </table:table-cell>
          <table:table-cell office:value-type="float" office:value="3028.6365030674801" table:style-name="ce34">
            <text:p>3 029</text:p>
          </table:table-cell>
          <table:table-cell office:value-type="float" office:value="4241.7583586626097" table:style-name="ce34">
            <text:p>4 242</text:p>
          </table:table-cell>
          <table:table-cell office:value-type="float" office:value="5924.451427" table:style-name="ce30">
            <text:p>5 9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41956" table:style-name="ce29">
            <text:p>141 956</text:p>
          </table:table-cell>
          <table:table-cell office:value-type="float" office:value="1123.5" table:style-name="ce29">
            <text:p>1 124</text:p>
          </table:table-cell>
          <table:table-cell office:value-type="float" office:value="10071.625460122699" table:style-name="ce34">
            <text:p>10 072</text:p>
          </table:table-cell>
          <table:table-cell office:value-type="float" office:value="9561.9170212765894" table:style-name="ce34">
            <text:p>9 562</text:p>
          </table:table-cell>
          <table:table-cell office:value-type="float" office:value="13307.130434999999" table:style-name="ce30">
            <text:p>13 3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23958" table:style-name="ce29">
            <text:p>23 958</text:p>
          </table:table-cell>
          <table:table-cell office:value-type="float" office:value="210.9" table:style-name="ce29">
            <text:p>211</text:p>
          </table:table-cell>
          <table:table-cell office:value-type="float" office:value="1749.2472392638001" table:style-name="ce34">
            <text:p>1 749</text:p>
          </table:table-cell>
          <table:table-cell office:value-type="float" office:value="1722.1063829787199" table:style-name="ce34">
            <text:p>1 722</text:p>
          </table:table-cell>
          <table:table-cell office:value-type="float" office:value="2265.8382929999998" table:style-name="ce30">
            <text:p>2 2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5">
            <text:p>12. Kommuner med 75 000 til 300 000 innbyggere</text:p>
          </table:table-cell>
          <table:table-cell office:value-type="float" office:value="79" table:style-name="ce11">
            <text:p>79</text:p>
          </table:table-cell>
          <table:table-cell office:value-type="float" office:value="848806" table:style-name="ce29">
            <text:p>848 806</text:p>
          </table:table-cell>
          <table:table-cell office:value-type="float" office:value="9497.9500000000007" table:style-name="ce29">
            <text:p>9 498</text:p>
          </table:table-cell>
          <table:table-cell office:value-type="float" office:value="81081.686196319002" table:style-name="ce34">
            <text:p>81 082</text:p>
          </table:table-cell>
          <table:table-cell office:value-type="float" office:value="82108.203343465095" table:style-name="ce34">
            <text:p>82 108</text:p>
          </table:table-cell>
          <table:table-cell office:value-type="float" office:value="102181.25274500001" table:style-name="ce30">
            <text:p>102 1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79" table:style-name="ce11">
            <text:p>79</text:p>
          </table:table-cell>
          <table:table-cell office:value-type="float" office:value="306097" table:style-name="ce29">
            <text:p>306 097</text:p>
          </table:table-cell>
          <table:table-cell office:value-type="float" office:value="3291.75" table:style-name="ce29">
            <text:p>3 292</text:p>
          </table:table-cell>
          <table:table-cell office:value-type="float" office:value="28886.302453987701" table:style-name="ce34">
            <text:p>28 886</text:p>
          </table:table-cell>
          <table:table-cell office:value-type="float" office:value="26993.702127659599" table:style-name="ce34">
            <text:p>26 994</text:p>
          </table:table-cell>
          <table:table-cell office:value-type="float" office:value="35634.319785" table:style-name="ce30">
            <text:p>35 6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5">
            <text:p>9. Kommuner med 20 000 til 29 999 innbyggere</text:p>
          </table:table-cell>
          <table:table-cell office:value-type="float" office:value="66" table:style-name="ce11">
            <text:p>66</text:p>
          </table:table-cell>
          <table:table-cell office:value-type="float" office:value="330627" table:style-name="ce29">
            <text:p>330 627</text:p>
          </table:table-cell>
          <table:table-cell office:value-type="float" office:value="2898.75" table:style-name="ce29">
            <text:p>2 899</text:p>
          </table:table-cell>
          <table:table-cell office:value-type="float" office:value="22113.802760736198" table:style-name="ce34">
            <text:p>22 114</text:p>
          </table:table-cell>
          <table:table-cell office:value-type="float" office:value="25218.4170212766" table:style-name="ce34">
            <text:p>25 218</text:p>
          </table:table-cell>
          <table:table-cell office:value-type="float" office:value="30930.600922000001" table:style-name="ce30">
            <text:p>30 9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3343" table:style-name="ce29">
            <text:p>23 343</text:p>
          </table:table-cell>
          <table:table-cell office:value-type="float" office:value="163.19999999999999" table:style-name="ce29">
            <text:p>163</text:p>
          </table:table-cell>
          <table:table-cell office:value-type="float" office:value="1674.65030674847" table:style-name="ce34">
            <text:p>1 675</text:p>
          </table:table-cell>
          <table:table-cell office:value-type="float" office:value="1525.29422492401" table:style-name="ce34">
            <text:p>1 525</text:p>
          </table:table-cell>
          <table:table-cell office:value-type="float" office:value="2244.8443560000001" table:style-name="ce30">
            <text:p>2 2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85" table:style-name="ce11">
            <text:p>85</text:p>
          </table:table-cell>
          <table:table-cell office:value-type="float" office:value="75353" table:style-name="ce29">
            <text:p>75 353</text:p>
          </table:table-cell>
          <table:table-cell office:value-type="float" office:value="738.4" table:style-name="ce29">
            <text:p>738</text:p>
          </table:table-cell>
          <table:table-cell office:value-type="float" office:value="5665.0088957055204" table:style-name="ce34">
            <text:p>5 665</text:p>
          </table:table-cell>
          <table:table-cell office:value-type="float" office:value="7104.4498480243201" table:style-name="ce34">
            <text:p>7 104</text:p>
          </table:table-cell>
          <table:table-cell office:value-type="float" office:value="8592.0390399999997" table:style-name="ce30">
            <text:p>8 5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182887" table:style-name="ce29">
            <text:p>182 887</text:p>
          </table:table-cell>
          <table:table-cell office:value-type="float" office:value="1440" table:style-name="ce29">
            <text:p>1 440</text:p>
          </table:table-cell>
          <table:table-cell office:value-type="float" office:value="13401.1573619632" table:style-name="ce34">
            <text:p>13 401</text:p>
          </table:table-cell>
          <table:table-cell office:value-type="float" office:value="12864.996352583599" table:style-name="ce34">
            <text:p>12 865</text:p>
          </table:table-cell>
          <table:table-cell office:value-type="float" office:value="15771.531648" table:style-name="ce30">
            <text:p>15 7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49496" table:style-name="ce29">
            <text:p>49 496</text:p>
          </table:table-cell>
          <table:table-cell office:value-type="float" office:value="333" table:style-name="ce29">
            <text:p>333</text:p>
          </table:table-cell>
          <table:table-cell office:value-type="float" office:value="3001.9693251533699" table:style-name="ce34">
            <text:p>3 002</text:p>
          </table:table-cell>
          <table:table-cell office:value-type="float" office:value="2727.3702127659599" table:style-name="ce34">
            <text:p>2 727</text:p>
          </table:table-cell>
          <table:table-cell office:value-type="float" office:value="3840.3698399999998" table:style-name="ce30">
            <text:p>3 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3" table:style-name="ce11">
            <text:p>63</text:p>
          </table:table-cell>
          <table:table-cell office:value-type="float" office:value="68118" table:style-name="ce29">
            <text:p>68 118</text:p>
          </table:table-cell>
          <table:table-cell office:value-type="float" office:value="493.45" table:style-name="ce29">
            <text:p>493</text:p>
          </table:table-cell>
          <table:table-cell office:value-type="float" office:value="4372.8211656441699" table:style-name="ce34">
            <text:p>4 373</text:p>
          </table:table-cell>
          <table:table-cell office:value-type="float" office:value="4197.0613981762899" table:style-name="ce34">
            <text:p>4 197</text:p>
          </table:table-cell>
          <table:table-cell office:value-type="float" office:value="5996.112083" table:style-name="ce30">
            <text:p>5 9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6595" table:style-name="ce29">
            <text:p>16 595</text:p>
          </table:table-cell>
          <table:table-cell office:value-type="float" office:value="122.1" table:style-name="ce29">
            <text:p>122</text:p>
          </table:table-cell>
          <table:table-cell table:style-name="ce34"/>
          <table:table-cell office:value-type="float" office:value="1016.06079027356" table:style-name="ce34">
            <text:p>1 016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0853" table:style-name="ce29">
            <text:p>10 853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15 Loabák - Lav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83" table:style-name="ce11">
            <text:p>83</text:p>
          </table:table-cell>
          <table:table-cell office:value-type="float" office:value="21964" table:style-name="ce29">
            <text:p>21 964</text:p>
          </table:table-cell>
          <table:table-cell office:value-type="float" office:value="152.1" table:style-name="ce29">
            <text:p>152</text:p>
          </table:table-cell>
          <table:table-cell office:value-type="float" office:value="1272.25337423313" table:style-name="ce34">
            <text:p>1 272</text:p>
          </table:table-cell>
          <table:table-cell office:value-type="float" office:value="1224.0729483282701" table:style-name="ce34">
            <text:p>1 224</text:p>
          </table:table-cell>
          <table:table-cell office:value-type="float" office:value="1698.5697299999999" table:style-name="ce30">
            <text:p>1 6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64878" table:style-name="ce29">
            <text:p>64 878</text:p>
          </table:table-cell>
          <table:table-cell office:value-type="float" office:value="572.4" table:style-name="ce29">
            <text:p>572</text:p>
          </table:table-cell>
          <table:table-cell office:value-type="float" office:value="4184.78987730061" table:style-name="ce34">
            <text:p>4 185</text:p>
          </table:table-cell>
          <table:table-cell office:value-type="float" office:value="5166.3191489361698" table:style-name="ce34">
            <text:p>5 166</text:p>
          </table:table-cell>
          <table:table-cell office:value-type="float" office:value="6282.0879329999998" table:style-name="ce30">
            <text:p>6 2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32099" table:style-name="ce29">
            <text:p>32 099</text:p>
          </table:table-cell>
          <table:table-cell office:value-type="float" office:value="256" table:style-name="ce29">
            <text:p>256</text:p>
          </table:table-cell>
          <table:table-cell office:value-type="float" office:value="2056.8113496932501" table:style-name="ce34">
            <text:p>2 057</text:p>
          </table:table-cell>
          <table:table-cell office:value-type="float" office:value="2274.9337386018201" table:style-name="ce34">
            <text:p>2 275</text:p>
          </table:table-cell>
          <table:table-cell office:value-type="float" office:value="2510.61184" table:style-name="ce30">
            <text:p>2 5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5">
            <text:p>2. Kommuner med 2 000 til 9 999 innbyggere, lav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98379" table:style-name="ce29">
            <text:p>98 379</text:p>
          </table:table-cell>
          <table:table-cell office:value-type="float" office:value="828.75" table:style-name="ce29">
            <text:p>829</text:p>
          </table:table-cell>
          <table:table-cell office:value-type="float" office:value="6538.3325153374199" table:style-name="ce34">
            <text:p>6 538</text:p>
          </table:table-cell>
          <table:table-cell office:value-type="float" office:value="7193.2498480243203" table:style-name="ce34">
            <text:p>7 193</text:p>
          </table:table-cell>
          <table:table-cell office:value-type="float" office:value="9436.5879530000002" table:style-name="ce30">
            <text:p>9 4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5">
            <text:p>1. Kommuner med 2 000 til 9 999 innbyggere, lav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49260" table:style-name="ce29">
            <text:p>49 260</text:p>
          </table:table-cell>
          <table:table-cell office:value-type="float" office:value="407" table:style-name="ce29">
            <text:p>407</text:p>
          </table:table-cell>
          <table:table-cell office:value-type="float" office:value="3328.76319018405" table:style-name="ce34">
            <text:p>3 329</text:p>
          </table:table-cell>
          <table:table-cell office:value-type="float" office:value="3693.8310030395101" table:style-name="ce34">
            <text:p>3 694</text:p>
          </table:table-cell>
          <table:table-cell office:value-type="float" office:value="4441.3809000000001" table:style-name="ce30">
            <text:p>4 4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94" table:style-name="ce11">
            <text:p>94</text:p>
          </table:table-cell>
          <table:table-cell office:value-type="float" office:value="19095" table:style-name="ce29">
            <text:p>19 095</text:p>
          </table:table-cell>
          <table:table-cell office:value-type="float" office:value="148.19999999999999" table:style-name="ce29">
            <text:p>148</text:p>
          </table:table-cell>
          <table:table-cell office:value-type="float" office:value="1081.7549079754599" table:style-name="ce34">
            <text:p>1 082</text:p>
          </table:table-cell>
          <table:table-cell office:value-type="float" office:value="1068.96382978723" table:style-name="ce34">
            <text:p>1 069</text:p>
          </table:table-cell>
          <table:table-cell office:value-type="float" office:value="1633.4866959999999" table:style-name="ce30">
            <text:p>1 6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5">
            <text:p>8. Kommuner med 10 000 til 19 999 innbyggere og middels eller høye korrigerte inntekter</text:p>
          </table:table-cell>
          <table:table-cell office:value-type="float" office:value="64" table:style-name="ce11">
            <text:p>64</text:p>
          </table:table-cell>
          <table:table-cell office:value-type="float" office:value="234248" table:style-name="ce29">
            <text:p>234 248</text:p>
          </table:table-cell>
          <table:table-cell office:value-type="float" office:value="1948" table:style-name="ce29">
            <text:p>1 948</text:p>
          </table:table-cell>
          <table:table-cell office:value-type="float" office:value="16619.356441717799" table:style-name="ce34">
            <text:p>16 619</text:p>
          </table:table-cell>
          <table:table-cell office:value-type="float" office:value="17162.651671732499" table:style-name="ce34">
            <text:p>17 163</text:p>
          </table:table-cell>
          <table:table-cell office:value-type="float" office:value="20138.937298000001" table:style-name="ce30">
            <text:p>20 1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5">
            <text:p>4. Kommuner med 2 000 til 9 999 innbyggere, høye bundne kostnader og lave korrigerte inntekter</text:p>
          </table:table-cell>
          <table:table-cell office:value-type="float" office:value="72" table:style-name="ce11">
            <text:p>72</text:p>
          </table:table-cell>
          <table:table-cell office:value-type="float" office:value="77640" table:style-name="ce29">
            <text:p>77 640</text:p>
          </table:table-cell>
          <table:table-cell office:value-type="float" office:value="771.4" table:style-name="ce29">
            <text:p>771</text:p>
          </table:table-cell>
          <table:table-cell office:value-type="float" office:value="4839.4134969325196" table:style-name="ce34">
            <text:p>4 839</text:p>
          </table:table-cell>
          <table:table-cell office:value-type="float" office:value="5394.3525835866303" table:style-name="ce34">
            <text:p>5 394</text:p>
          </table:table-cell>
          <table:table-cell office:value-type="float" office:value="8129.8254029999998" table:style-name="ce30">
            <text:p>8 1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4" table:style-name="ce11">
            <text:p>74</text:p>
          </table:table-cell>
          <table:table-cell office:value-type="float" office:value="25813" table:style-name="ce29">
            <text:p>25 813</text:p>
          </table:table-cell>
          <table:table-cell office:value-type="float" office:value="196.1" table:style-name="ce29">
            <text:p>196</text:p>
          </table:table-cell>
          <table:table-cell office:value-type="float" office:value="1043.52208588957" table:style-name="ce34">
            <text:p>1 044</text:p>
          </table:table-cell>
          <table:table-cell office:value-type="float" office:value="1452.9881458966599" table:style-name="ce34">
            <text:p>1 453</text:p>
          </table:table-cell>
          <table:table-cell office:value-type="float" office:value="2085.529489" table:style-name="ce30">
            <text:p>2 0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6" table:style-name="ce11">
            <text:p>66</text:p>
          </table:table-cell>
          <table:table-cell office:value-type="float" office:value="46717" table:style-name="ce29">
            <text:p>46 717</text:p>
          </table:table-cell>
          <table:table-cell office:value-type="float" office:value="361" table:style-name="ce29">
            <text:p>361</text:p>
          </table:table-cell>
          <table:table-cell office:value-type="float" office:value="2271.6426380368098" table:style-name="ce34">
            <text:p>2 272</text:p>
          </table:table-cell>
          <table:table-cell office:value-type="float" office:value="3086.7854103343502" table:style-name="ce34">
            <text:p>3 087</text:p>
          </table:table-cell>
          <table:table-cell office:value-type="float" office:value="4153.0924850000001" table:style-name="ce30">
            <text:p>4 1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5">
            <text:p>15. Kommuner med 600 til 1 999 innbyggere og høye korrigerte inntekter</text:p>
          </table:table-cell>
          <table:table-cell office:value-type="float" office:value="71" table:style-name="ce11">
            <text:p>71</text:p>
          </table:table-cell>
          <table:table-cell office:value-type="float" office:value="32850" table:style-name="ce29">
            <text:p>32 850</text:p>
          </table:table-cell>
          <table:table-cell office:value-type="float" office:value="224.45" table:style-name="ce29">
            <text:p>224</text:p>
          </table:table-cell>
          <table:table-cell office:value-type="float" office:value="1512.4831288343601" table:style-name="ce34">
            <text:p>1 512</text:p>
          </table:table-cell>
          <table:table-cell office:value-type="float" office:value="2158.7306990881498" table:style-name="ce34">
            <text:p>2 159</text:p>
          </table:table-cell>
          <table:table-cell office:value-type="float" office:value="2736.0387329999999" table:style-name="ce30">
            <text:p>2 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Gáivuotna - Kåfjord - Kaivuo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0" table:style-name="ce11">
            <text:p>60</text:p>
          </table:table-cell>
          <table:table-cell office:value-type="float" office:value="30806" table:style-name="ce29">
            <text:p>30 806</text:p>
          </table:table-cell>
          <table:table-cell office:value-type="float" office:value="189.75" table:style-name="ce29">
            <text:p>190</text:p>
          </table:table-cell>
          <table:table-cell office:value-type="float" office:value="975.08926380368098" table:style-name="ce34">
            <text:p>975</text:p>
          </table:table-cell>
          <table:table-cell office:value-type="float" office:value="1255.0759878419501" table:style-name="ce34">
            <text:p>1 255</text:p>
          </table:table-cell>
          <table:table-cell office:value-type="float" office:value="2226.0401350000002" table:style-name="ce30">
            <text:p>2 2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75" table:style-name="ce11">
            <text:p>75</text:p>
          </table:table-cell>
          <table:table-cell office:value-type="float" office:value="42442" table:style-name="ce29">
            <text:p>42 442</text:p>
          </table:table-cell>
          <table:table-cell office:value-type="float" office:value="315.25" table:style-name="ce29">
            <text:p>315</text:p>
          </table:table-cell>
          <table:table-cell office:value-type="float" office:value="2641.80521472393" table:style-name="ce34">
            <text:p>2 642</text:p>
          </table:table-cell>
          <table:table-cell office:value-type="float" office:value="3263.9097264437701" table:style-name="ce34">
            <text:p>3 264</text:p>
          </table:table-cell>
          <table:table-cell office:value-type="float" office:value="4270.525783" table:style-name="ce30">
            <text:p>4 2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73" table:style-name="ce11">
            <text:p>73</text:p>
          </table:table-cell>
          <table:table-cell office:value-type="float" office:value="60397" table:style-name="ce29">
            <text:p>60 397</text:p>
          </table:table-cell>
          <table:table-cell office:value-type="float" office:value="547.6" table:style-name="ce29">
            <text:p>548</text:p>
          </table:table-cell>
          <table:table-cell office:value-type="float" office:value="4457.5509202454004" table:style-name="ce34">
            <text:p>4 458</text:p>
          </table:table-cell>
          <table:table-cell office:value-type="float" office:value="4473.2735562309999" table:style-name="ce34">
            <text:p>4 473</text:p>
          </table:table-cell>
          <table:table-cell office:value-type="float" office:value="6111.9443080000001" table:style-name="ce30">
            <text:p>6 1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20512" table:style-name="ce29">
            <text:p>20 512</text:p>
          </table:table-cell>
          <table:table-cell table:style-name="ce29"/>
          <table:table-cell office:value-type="float" office:value="976.65644171779104" table:style-name="ce34">
            <text:p>977</text:p>
          </table:table-cell>
          <table:table-cell office:value-type="float" office:value="1341.6790273556201" table:style-name="ce34">
            <text:p>1 342</text:p>
          </table:table-cell>
          <table:table-cell office:value-type="float" office:value="1427.4448299999999" table:style-name="ce30">
            <text:p>1 4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Guovdageaidnu - Kautokeino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56978" table:style-name="ce29">
            <text:p>56 978</text:p>
          </table:table-cell>
          <table:table-cell office:value-type="float" office:value="402.8" table:style-name="ce29">
            <text:p>403</text:p>
          </table:table-cell>
          <table:table-cell office:value-type="float" office:value="3128.6334355828199" table:style-name="ce34">
            <text:p>3 129</text:p>
          </table:table-cell>
          <table:table-cell office:value-type="float" office:value="3379.8158054711198" table:style-name="ce34">
            <text:p>3 380</text:p>
          </table:table-cell>
          <table:table-cell office:value-type="float" office:value="4736.6185859999996" table:style-name="ce30">
            <text:p>4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4727" table:style-name="ce29">
            <text:p>14 727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9312" table:style-name="ce29">
            <text:p>19 312</text:p>
          </table:table-cell>
          <table:table-cell office:value-type="float" office:value="118.9" table:style-name="ce29">
            <text:p>119</text:p>
          </table:table-cell>
          <table:table-cell office:value-type="float" office:value="936.65644171779104" table:style-name="ce34">
            <text:p>937</text:p>
          </table:table-cell>
          <table:table-cell office:value-type="float" office:value="1152.36990881459" table:style-name="ce34">
            <text:p>1 152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21971" table:style-name="ce29">
            <text:p>21 971</text:p>
          </table:table-cell>
          <table:table-cell office:value-type="float" office:value="131.25" table:style-name="ce29">
            <text:p>131</text:p>
          </table:table-cell>
          <table:table-cell table:style-name="ce34"/>
          <table:table-cell office:value-type="float" office:value="1383.2851063829801" table:style-name="ce34">
            <text:p>1 383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78" table:style-name="ce11">
            <text:p>78</text:p>
          </table:table-cell>
          <table:table-cell office:value-type="float" office:value="39543" table:style-name="ce29">
            <text:p>39 543</text:p>
          </table:table-cell>
          <table:table-cell office:value-type="float" office:value="328.5" table:style-name="ce29">
            <text:p>329</text:p>
          </table:table-cell>
          <table:table-cell office:value-type="float" office:value="2214.1098159509202" table:style-name="ce34">
            <text:p>2 214</text:p>
          </table:table-cell>
          <table:table-cell office:value-type="float" office:value="3124.9914893617001" table:style-name="ce34">
            <text:p>3 125</text:p>
          </table:table-cell>
          <table:table-cell office:value-type="float" office:value="3783.94173" table:style-name="ce30">
            <text:p>3 7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 </text:p>
          </table:table-cell>
          <table:table-cell office:value-type="string" table:style-name="ce5">
            <text:p>3. Kommuner med 2 000 til 9 999 innbyggere, lave bundne kostnader og høye korrigerte inntekter</text:p>
          </table:table-cell>
          <table:table-cell office:value-type="float" office:value="58" table:style-name="ce11">
            <text:p>58</text:p>
          </table:table-cell>
          <table:table-cell office:value-type="float" office:value="64567" table:style-name="ce29">
            <text:p>64 567</text:p>
          </table:table-cell>
          <table:table-cell office:value-type="float" office:value="416.5" table:style-name="ce29">
            <text:p>417</text:p>
          </table:table-cell>
          <table:table-cell office:value-type="float" office:value="3477.1960122699402" table:style-name="ce34">
            <text:p>3 477</text:p>
          </table:table-cell>
          <table:table-cell office:value-type="float" office:value="3830.6310030395098" table:style-name="ce34">
            <text:p>3 831</text:p>
          </table:table-cell>
          <table:table-cell office:value-type="float" office:value="5088.5873220000003" table:style-name="ce30">
            <text:p>5 0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árásjohka - Karasjok</text:p>
          </table:table-cell>
          <table:table-cell office:value-type="string" table:style-name="ce5">
            <text:p>5. Kommuner med 2 000 til 9 999 innbyggere, høye bundne kostnader og middels korrigerte inntekter</text:p>
          </table:table-cell>
          <table:table-cell office:value-type="float" office:value="69" table:style-name="ce11">
            <text:p>69</text:p>
          </table:table-cell>
          <table:table-cell office:value-type="float" office:value="42711" table:style-name="ce29">
            <text:p>42 711</text:p>
          </table:table-cell>
          <table:table-cell office:value-type="float" office:value="312.8" table:style-name="ce29">
            <text:p>313</text:p>
          </table:table-cell>
          <table:table-cell office:value-type="float" office:value="2342.1426380368098" table:style-name="ce34">
            <text:p>2 342</text:p>
          </table:table-cell>
          <table:table-cell office:value-type="float" office:value="2994.1823708206698" table:style-name="ce34">
            <text:p>2 994</text:p>
          </table:table-cell>
          <table:table-cell office:value-type="float" office:value="3833.2650079999999" table:style-name="ce30">
            <text:p>3 8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23334" table:style-name="ce29">
            <text:p>23 334</text:p>
          </table:table-cell>
          <table:table-cell table:style-name="ce29"/>
          <table:table-cell office:value-type="float" office:value="1253.5877300613499" table:style-name="ce34">
            <text:p>1 254</text:p>
          </table:table-cell>
          <table:table-cell office:value-type="float" office:value="1282.5820668693" table:style-name="ce34">
            <text:p>1 283</text:p>
          </table:table-cell>
          <table:table-cell office:value-type="float" office:value="1463.653296" table:style-name="ce30">
            <text:p>1 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3450" table:style-name="ce29">
            <text:p>13 450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15417" table:style-name="ce29">
            <text:p>15 417</text:p>
          </table:table-cell>
          <table:table-cell table:style-name="ce29"/>
          <table:table-cell table:style-name="ce34"/>
          <table:table-cell office:value-type="float" office:value="1002.06079027356" table:style-name="ce34">
            <text:p>1 002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49" table:style-name="ce11">
            <text:p>49</text:p>
          </table:table-cell>
          <table:table-cell office:value-type="float" office:value="51913" table:style-name="ce29">
            <text:p>51 913</text:p>
          </table:table-cell>
          <table:table-cell office:value-type="float" office:value="231" table:style-name="ce29">
            <text:p>231</text:p>
          </table:table-cell>
          <table:table-cell office:value-type="float" office:value="2583.43803680982" table:style-name="ce34">
            <text:p>2 583</text:p>
          </table:table-cell>
          <table:table-cell office:value-type="float" office:value="2323.13981762918" table:style-name="ce34">
            <text:p>2 323</text:p>
          </table:table-cell>
          <table:table-cell office:value-type="float" office:value="2989.3308900000002" table:style-name="ce30">
            <text:p>2 9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Unjárga - Nesseby</text:p>
          </table:table-cell>
          <table:table-cell office:value-type="string" table:style-name="ce5">
            <text:p>15. Kommuner med 600 til 1 999 innbyggere og høye korrigerte inntekter</text:p>
          </table:table-cell>
          <table:table-cell table:style-name="ce11"/>
          <table:table-cell office:value-type="float" office:value="21216" table:style-name="ce29">
            <text:p>21 216</text:p>
          </table:table-cell>
          <table:table-cell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5">
            <text:p>6. Kommuner med 2 000 til 9 999 innbyggere, høye bundne kostnader og høye korrigerte inntekter</text:p>
          </table:table-cell>
          <table:table-cell office:value-type="float" office:value="61" table:style-name="ce11">
            <text:p>61</text:p>
          </table:table-cell>
          <table:table-cell office:value-type="float" office:value="36354" table:style-name="ce29">
            <text:p>36 354</text:p>
          </table:table-cell>
          <table:table-cell office:value-type="float" office:value="224.25" table:style-name="ce29">
            <text:p>224</text:p>
          </table:table-cell>
          <table:table-cell office:value-type="float" office:value="1428.98466257669" table:style-name="ce34">
            <text:p>1 429</text:p>
          </table:table-cell>
          <table:table-cell office:value-type="float" office:value="1972.1215805471099" table:style-name="ce34">
            <text:p>1 972</text:p>
          </table:table-cell>
          <table:table-cell office:value-type="float" office:value="3024.5862269999998" table:style-name="ce30">
            <text:p>3 0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5444 Sør-Varanger</text:p>
          </table:table-cell>
          <table:table-cell office:value-type="string" table:style-name="ce17">
            <text:p>8. Kommuner med 10 000 til 19 999 innbyggere og middels eller høye korrigerte inntekter</text:p>
          </table:table-cell>
          <table:table-cell office:value-type="float" office:value="52" table:style-name="ce18">
            <text:p>52</text:p>
          </table:table-cell>
          <table:table-cell office:value-type="float" office:value="175628" table:style-name="ce31">
            <text:p>175 628</text:p>
          </table:table-cell>
          <table:table-cell office:value-type="float" office:value="1197.2" table:style-name="ce31">
            <text:p>1 197</text:p>
          </table:table-cell>
          <table:table-cell office:value-type="float" office:value="9581.4300613496907" table:style-name="ce37">
            <text:p>9 581</text:p>
          </table:table-cell>
          <table:table-cell office:value-type="float" office:value="8669.1410334346492" table:style-name="ce37">
            <text:p>8 669</text:p>
          </table:table-cell>
          <table:table-cell office:value-type="float" office:value="13606.647368" table:style-name="ce32">
            <text:p>13 607</text:p>
          </table:table-cell>
          <table:table-cell table:number-columns-repeated="16376"/>
        </table:table-row>
        <table:table-row table:number-rows-repeated="49" table:style-name="ro1">
          <table:table-cell table:number-columns-repeated="2" table:style-name="ce1"/>
          <table:table-cell table:style-name="ce33"/>
          <table:table-cell table:number-columns-repeated="5" table:style-name="ce34"/>
          <table:table-cell table:number-columns-repeated="16376" table:style-name="ce1"/>
        </table:table-row>
        <table:table-row table:number-rows-repeated="15" table:style-name="ro1">
          <table:table-cell table:number-columns-repeated="2"/>
          <table:table-cell table:style-name="ce38"/>
          <table:table-cell table:number-columns-repeated="2"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number-rows-repeated="7" table:style-name="ro1">
          <table:table-cell table:number-columns-repeated="2" table:style-name="ce3"/>
          <table:table-cell table:style-name="ce38"/>
          <table:table-cell table:number-columns-repeated="2" table:style-name="ce29"/>
          <table:table-cell table:number-columns-repeated="2" table:style-name="ce34"/>
          <table:table-cell table:style-name="ce3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39"/>
          <table:table-cell table:number-columns-repeated="2" table:style-name="ce31"/>
          <table:table-cell table:number-columns-repeated="2" table:style-name="ce37"/>
          <table:table-cell table:style-name="ce32"/>
          <table:table-cell table:number-columns-repeated="16376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50" table:style-name="ro1">
          <table:table-cell table:number-columns-repeated="16384"/>
        </table:table-row>
        <table:table-row table:number-rows-repeated="6" table:style-name="ro1">
          <table:table-cell table:number-columns-repeated="2"/>
          <table:table-cell office:value-type="string" table:style-name="ce33">
            <text:p>.</text:p>
          </table:table-cell>
          <table:table-cell table:number-columns-repeated="16381"/>
        </table:table-row>
        <table:table-row table:number-rows-repeated="1048088" table:style-name="ro1">
          <table:table-cell table:number-columns-repeated="16384"/>
        </table:table-row>
      </table:table>
      <table:database-ranges>
        <table:database-range table:target-range-address="Alle_resultater_2019_2020.A2:Alle_resultater_2019_2020.K430" table:display-filter-buttons="true"/>
        <table:database-range table:target-range-address="Barnehage_2019.A2:Barnehage_2019.F431" table:display-filter-buttons="true"/>
        <table:database-range table:target-range-address="Barnehage_2020.A2:Barnehage_2020.F431" table:display-filter-buttons="true"/>
        <table:database-range table:target-range-address="Omsorg_2019.A2:Omsorg_2019.I431" table:display-filter-buttons="true"/>
        <table:database-range table:target-range-address="Omsorg_2020.A2:Omsorg_2020.I424" table:display-filter-buttons="true"/>
        <table:database-range table:target-range-address="Grunnskole_2019.A2:Grunnskole_2019.H352" table:display-filter-buttons="true"/>
        <table:database-range table:target-range-address="Grunnskole_2020.A2:Grunnskole_2020.F4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Reiersen Tormod</meta:initial-creator>
    <dc:creator>Tormod Reiersen</dc:creator>
    <meta:creation-date>2015-06-05T18:19:34Z</meta:creation-date>
    <dc:date>2022-01-04T11:39:38Z</dc:date>
    <meta:user-defined meta:name="MSIP_Label_f94058c4-f0f9-43ea-902f-20c6ed781bd6_Enabled">true</meta:user-defined>
    <meta:user-defined meta:name="MSIP_Label_f94058c4-f0f9-43ea-902f-20c6ed781bd6_SetDate">2021-11-30T08:50:56Z</meta:user-defined>
    <meta:user-defined meta:name="MSIP_Label_f94058c4-f0f9-43ea-902f-20c6ed781bd6_Method">Privileged</meta:user-defined>
    <meta:user-defined meta:name="MSIP_Label_f94058c4-f0f9-43ea-902f-20c6ed781bd6_Name">Åpen (KMD)</meta:user-defined>
    <meta:user-defined meta:name="MSIP_Label_f94058c4-f0f9-43ea-902f-20c6ed781bd6_SiteId">f696e186-1c3b-44cd-bf76-5ace0e7007bd</meta:user-defined>
    <meta:user-defined meta:name="MSIP_Label_f94058c4-f0f9-43ea-902f-20c6ed781bd6_ActionId">2bf78a1f-d15e-4004-9fc9-69f14c12e6bf</meta:user-defined>
    <meta:user-defined meta:name="MSIP_Label_f94058c4-f0f9-43ea-902f-20c6ed781bd6_ContentBits">0</meta:user-defined>
  </office:meta>
</office:document-meta>
</file>