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/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8.9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skrivelse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eskrivelse av hva du finner i regnearke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Alle resultater for 2021 og 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 finner du resultater for effektivitetsanalysen for den enkelte kommune, for det enkelte område og vektet gjennomsn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sk at maksimal verdi er 100. Omlegging av metode har medført at ingen kommuner oppår de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 har også tatt med kommunegruppe i hht. Kostra slik at man lettere kan finne sammenliknbare kommuner ved å filtrer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 Regnearkene for barnehage, omsorg og grunnskole for 2021 og 2022. Her viser vi resultater for det enkelte område samt produkter og innsatsfaktorer som inngikk i analys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rk at enkelte kommuner ikke har resultater/tall for alle områder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Alle_resultater_2021_2022" table:style-name="ta1"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1"/>
        <table:table-column table:style-name="co4" table:default-cell-style-name="ce3"/>
        <table:table-column table:style-name="co4" table:number-columns-repeated="3" table:default-cell-style-name="ce1"/>
        <table:table-column table:style-name="co4" table:number-columns-repeated="2" table:default-cell-style-name="ce3"/>
        <table:table-column table:style-name="co1" table:number-columns-repeated="3" table:default-cell-style-name="ce1"/>
        <table:table-column table:style-name="co2" table:default-cell-style-name="ce3"/>
        <table:table-column table:style-name="co1" table:number-columns-repeated="16369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4">
            <text:p>Sammenlikningsgruppe</text:p>
          </table:table-cell>
          <table:table-cell office:value-type="float" office:value="2021" table:number-columns-spanned="4" table:number-rows-spanned="1" table:style-name="ce2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1">
            <text:p>2022</text:p>
          </table:table-cell>
          <table:covered-table-cell table:number-columns-repeated="3"/>
          <table:table-cell office:value-type="string" table:style-name="ce6">
            <text:p><text:s/></text:p>
          </table:table-cell>
          <table:table-cell table:number-columns-repeated="3" table:style-name="ce1"/>
          <table:table-cell table:style-name="ce3"/>
          <table:table-cell table:number-columns-repeated="16369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9">
            <text:p>Barnehage; Effektivitetsanalyse; Score</text:p>
          </table:table-cell>
          <table:table-cell office:value-type="string" table:style-name="ce9">
            <text:p>Grunnskole; Effektivitetsanalyse; Score</text:p>
          </table:table-cell>
          <table:table-cell office:value-type="string" table:style-name="ce9">
            <text:p><text:s/>Pleie og omsorg; Effektivitetsanalyse; Score</text:p>
          </table:table-cell>
          <table:table-cell office:value-type="string" table:style-name="ce10">
            <text:p><text:s/>Samlet; Effektivitetsanalyse; Score</text:p>
          </table:table-cell>
          <table:table-cell office:value-type="string" table:style-name="ce9">
            <text:p><text:s/>Barnehage; Effektivitetsanalyse; Score</text:p>
          </table:table-cell>
          <table:table-cell office:value-type="string" table:style-name="ce9">
            <text:p><text:s/>Grunnskole; Effektivitetsanalyse; Score</text:p>
          </table:table-cell>
          <table:table-cell office:value-type="string" table:style-name="ce9">
            <text:p><text:s/>Pleie og omsorg; Effektivitetsanalyse; Score</text:p>
          </table:table-cell>
          <table:table-cell office:value-type="string" table:style-name="ce9">
            <text:p><text:s/>Samlet; Effektivitetsanalyse; Score</text:p>
          </table:table-cell>
          <table:table-cell office:value-type="string" table:style-name="ce11">
            <text:p>Endring 2021-2022; Samlet; Effektivitetsanalyse; Score</text:p>
          </table:table-cell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85" table:style-name="ce15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63" table:style-name="ce13">
            <text:p>63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63" table:style-name="ce13">
            <text:p>63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-4" table:style-name="ce16">
            <text:p>-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52" table:style-name="ce13">
            <text:p>52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55" table:style-name="ce17">
            <text:p>55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-3" table:style-name="ce16">
            <text:p>-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3">
            <text:p>88</text:p>
          </table:table-cell>
          <table:table-cell office:value-type="float" office:value="96" table:style-name="ce13">
            <text:p>96</text:p>
          </table:table-cell>
          <table:table-cell office:value-type="float" office:value="82" table:style-name="ce13">
            <text:p>82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-1" table:style-name="ce16">
            <text:p>-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N/A</text:p>
          </table:table-cell>
          <table:table-cell office:value-type="float" office:value="89" table:style-name="ce13">
            <text:p>89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N/A</text:p>
          </table:table-cell>
          <table:table-cell office:value-type="string" table:style-name="ce17">
            <text:p>N/A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48" table:style-name="ce13">
            <text:p>48</text:p>
          </table:table-cell>
          <table:table-cell office:value-type="float" office:value="64" table:style-name="ce13">
            <text:p>64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50" table:style-name="ce13">
            <text:p>50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8" table:style-name="ce13">
            <text:p>98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-2" table:style-name="ce16">
            <text:p>-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-4" table:style-name="ce16">
            <text:p>-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49" table:style-name="ce13">
            <text:p>49</text:p>
          </table:table-cell>
          <table:table-cell office:value-type="float" office:value="72" table:style-name="ce13">
            <text:p>72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-1" table:style-name="ce16">
            <text:p>-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91" table:style-name="ce13">
            <text:p>91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-2" table:style-name="ce16">
            <text:p>-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60" table:style-name="ce13">
            <text:p>60</text:p>
          </table:table-cell>
          <table:table-cell office:value-type="float" office:value="71" table:style-name="ce13">
            <text:p>71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N/A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N/A</text:p>
          </table:table-cell>
          <table:table-cell office:value-type="float" office:value="78" table:style-name="ce17">
            <text:p>78</text:p>
          </table:table-cell>
          <table:table-cell office:value-type="string" table:style-name="ce13">
            <text:p>N/A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N/A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N/A</text:p>
          </table:table-cell>
          <table:table-cell office:value-type="float" office:value="67" table:style-name="ce17">
            <text:p>67</text:p>
          </table:table-cell>
          <table:table-cell office:value-type="string" table:style-name="ce13">
            <text:p>N/A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8" table:style-name="ce13">
            <text:p>68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3">
            <text:p>83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65" table:style-name="ce13">
            <text:p>65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67" table:style-name="ce13">
            <text:p>67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7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7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3">
            <text:p>65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71" table:style-name="ce13">
            <text:p>71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3">
            <text:p>83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66" table:style-name="ce13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67" table:style-name="ce13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3">
            <text:p>81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7">
            <text:p>87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3">
            <text:p>91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N/A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/A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N/A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7">
            <text:p>79</text:p>
          </table:table-cell>
          <table:table-cell office:value-type="string" table:style-name="ce13">
            <text:p>N/A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N/A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N/A</text:p>
          </table:table-cell>
          <table:table-cell office:value-type="float" office:value="85" table:style-name="ce17">
            <text:p>85</text:p>
          </table:table-cell>
          <table:table-cell office:value-type="string" table:style-name="ce13">
            <text:p>N/A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86" table:style-name="ce17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62" table:style-name="ce13">
            <text:p>62</text:p>
          </table:table-cell>
          <table:table-cell office:value-type="float" office:value="77" table:style-name="ce13">
            <text:p>77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9" table:style-name="ce16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44" table:style-name="ce13">
            <text:p>44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N/A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/A</text:p>
          </table:table-cell>
          <table:table-cell office:value-type="float" office:value="55" table:style-name="ce17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80" table:style-name="ce17">
            <text:p>80</text:p>
          </table:table-cell>
          <table:table-cell office:value-type="string" table:style-name="ce13">
            <text:p>N/A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40" table:style-name="ce13">
            <text:p>40</text:p>
          </table:table-cell>
          <table:table-cell office:value-type="float" office:value="55" table:style-name="ce13">
            <text:p>55</text:p>
          </table:table-cell>
          <table:table-cell office:value-type="float" office:value="-16" table:style-name="ce16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96" table:style-name="ce13">
            <text:p>96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62" table:style-name="ce17">
            <text:p>62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N/A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N/A</text:p>
          </table:table-cell>
          <table:table-cell office:value-type="float" office:value="91" table:style-name="ce17">
            <text:p>9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3">
            <text:p>86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N/A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N/A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N/A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N/A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42" table:style-name="ce13">
            <text:p>42</text:p>
          </table:table-cell>
          <table:table-cell office:value-type="float" office:value="59" table:style-name="ce13">
            <text:p>59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89" table:style-name="ce17">
            <text:p>89</text:p>
          </table:table-cell>
          <table:table-cell office:value-type="string" table:style-name="ce13">
            <text:p>N/A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N/A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N/A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N/A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90" table:style-name="ce17">
            <text:p>9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N/A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N/A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N/A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N/A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N/A</text:p>
          </table:table-cell>
          <table:table-cell office:value-type="float" office:value="89" table:style-name="ce17">
            <text:p>89</text:p>
          </table:table-cell>
          <table:table-cell office:value-type="string" table:style-name="ce13">
            <text:p>N/A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53" table:style-name="ce13">
            <text:p>53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99" table:style-name="ce13">
            <text:p>99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60" table:style-name="ce13">
            <text:p>60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string" table:style-name="ce17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N/A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N/A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N/A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N/A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N/A</text:p>
          </table:table-cell>
          <table:table-cell office:value-type="float" office:value="69" table:style-name="ce17">
            <text:p>69</text:p>
          </table:table-cell>
          <table:table-cell office:value-type="string" table:style-name="ce13">
            <text:p>N/A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4" table:style-name="ce13">
            <text:p>64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7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93" table:style-name="ce13">
            <text:p>93</text:p>
          </table:table-cell>
          <table:table-cell office:value-type="float" office:value="51" table:style-name="ce13">
            <text:p>51</text:p>
          </table:table-cell>
          <table:table-cell office:value-type="float" office:value="71" table:style-name="ce13">
            <text:p>71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3">
            <text:p>88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96" table:style-name="ce13">
            <text:p>96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93" table:style-name="ce17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11" table:style-name="ce16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93" table:style-name="ce13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3">
            <text:p>88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97" table:style-name="ce17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56" table:style-name="ce13">
            <text:p>56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7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66" table:style-name="ce13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13">
            <text:p>74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3">
            <text:p>94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83" table:style-name="ce13">
            <text:p>83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7">
            <text:p>60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4" table:style-name="ce13">
            <text:p>74</text:p>
          </table:table-cell>
          <table:table-cell office:value-type="float" office:value="97" table:style-name="ce13">
            <text:p>97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89" table:style-name="ce13">
            <text:p>89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94" table:style-name="ce13">
            <text:p>94</text:p>
          </table:table-cell>
          <table:table-cell office:value-type="float" office:value="62" table:style-name="ce13">
            <text:p>62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91" table:style-name="ce13">
            <text:p>91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7">
            <text:p>99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7">
            <text:p>91</text:p>
          </table:table-cell>
          <table:table-cell office:value-type="string" table:style-name="ce13">
            <text:p>N/A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N/A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N/A</text:p>
          </table:table-cell>
          <table:table-cell office:value-type="float" office:value="94" table:style-name="ce17">
            <text:p>94</text:p>
          </table:table-cell>
          <table:table-cell office:value-type="string" table:style-name="ce13">
            <text:p>N/A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3">
            <text:p>67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30" table:style-name="ce16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79" table:style-name="ce13">
            <text:p>79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84" table:style-name="ce17">
            <text:p>84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N/A</text:p>
          </table:table-cell>
          <table:table-cell office:value-type="string" table:style-name="ce17">
            <text:p>N/A</text:p>
          </table:table-cell>
          <table:table-cell office:value-type="float" office:value="83" table:style-name="ce13">
            <text:p>83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98" table:style-name="ce13">
            <text:p>98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56" table:style-name="ce13">
            <text:p>56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N/A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N/A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95" table:style-name="ce13">
            <text:p>95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-14" table:style-name="ce16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64" table:style-name="ce13">
            <text:p>64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93" table:style-name="ce17">
            <text:p>93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98" table:style-name="ce17">
            <text:p>98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N/A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N/A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N/A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N/A</text:p>
          </table:table-cell>
          <table:table-cell office:value-type="float" office:value="77" table:style-name="ce17">
            <text:p>77</text:p>
          </table:table-cell>
          <table:table-cell office:value-type="string" table:style-name="ce13">
            <text:p>N/A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59" table:style-name="ce17">
            <text:p>59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N/A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N/A</text:p>
          </table:table-cell>
          <table:table-cell office:value-type="float" office:value="87" table:style-name="ce17">
            <text:p>87</text:p>
          </table:table-cell>
          <table:table-cell office:value-type="string" table:style-name="ce13">
            <text:p>N/A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7">
            <text:p>61</text:p>
          </table:table-cell>
          <table:table-cell office:value-type="string" table:style-name="ce13">
            <text:p>N/A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3" table:style-name="ce13">
            <text:p>53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N/A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N/A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N/A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67" table:style-name="ce13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69" table:style-name="ce13">
            <text:p>69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70" table:style-name="ce13">
            <text:p>70</text:p>
          </table:table-cell>
          <table:table-cell office:value-type="float" office:value="81" table:style-name="ce13">
            <text:p>81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82" table:style-name="ce13">
            <text:p>82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89" table:style-name="ce13">
            <text:p>89</text:p>
          </table:table-cell>
          <table:table-cell office:value-type="float" office:value="53" table:style-name="ce13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3">
            <text:p>7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63" table:style-name="ce13">
            <text:p>63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3">
            <text:p>86</text:p>
          </table:table-cell>
          <table:table-cell office:value-type="float" office:value="63" table:style-name="ce13">
            <text:p>63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67" table:style-name="ce13">
            <text:p>67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N/A</text:p>
          </table:table-cell>
          <table:table-cell office:value-type="float" office:value="99" table:style-name="ce17">
            <text:p>99</text:p>
          </table:table-cell>
          <table:table-cell office:value-type="string" table:style-name="ce13">
            <text:p>N/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N/A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N/A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90" table:style-name="ce13">
            <text:p>90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N/A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72" table:style-name="ce13">
            <text:p>72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91" table:style-name="ce17">
            <text:p>91</text:p>
          </table:table-cell>
          <table:table-cell office:value-type="float" office:value="67" table:style-name="ce13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13">
            <text:p>55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89" table:style-name="ce17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66" table:style-name="ce13">
            <text:p>66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58" table:style-name="ce13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3">
            <text:p>91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N/A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N/A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N/A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6" table:style-name="ce13">
            <text:p>56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41" table:style-name="ce17">
            <text:p>41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3" table:style-name="ce13">
            <text:p>53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13">
            <text:p>72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95" table:style-name="ce13">
            <text:p>95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89" table:style-name="ce13">
            <text:p>89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91" table:style-name="ce13">
            <text:p>91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81" table:style-name="ce17">
            <text:p>81</text:p>
          </table:table-cell>
          <table:table-cell office:value-type="float" office:value="94" table:style-name="ce13">
            <text:p>94</text:p>
          </table:table-cell>
          <table:table-cell office:value-type="float" office:value="56" table:style-name="ce13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3">
            <text:p>80</text:p>
          </table:table-cell>
          <table:table-cell office:value-type="float" office:value="52" table:style-name="ce13">
            <text:p>52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91" table:style-name="ce13">
            <text:p>91</text:p>
          </table:table-cell>
          <table:table-cell office:value-type="float" office:value="57" table:style-name="ce13">
            <text:p>57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92" table:style-name="ce13">
            <text:p>92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96" table:style-name="ce13">
            <text:p>96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97" table:style-name="ce13">
            <text:p>97</text:p>
          </table:table-cell>
          <table:table-cell office:value-type="float" office:value="62" table:style-name="ce13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40" table:style-name="ce13">
            <text:p>40</text:p>
          </table:table-cell>
          <table:table-cell office:value-type="float" office:value="59" table:style-name="ce13">
            <text:p>59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97" table:style-name="ce13">
            <text:p>97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64" table:style-name="ce17">
            <text:p>64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93" table:style-name="ce13">
            <text:p>93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N/A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N/A</text:p>
          </table:table-cell>
          <table:table-cell office:value-type="float" office:value="68" table:style-name="ce17">
            <text:p>68</text:p>
          </table:table-cell>
          <table:table-cell office:value-type="string" table:style-name="ce13">
            <text:p>N/A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N/A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N/A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N/A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64" table:style-name="ce13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48" table:style-name="ce17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N/A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N/A</text:p>
          </table:table-cell>
          <table:table-cell office:value-type="float" office:value="86" table:style-name="ce17">
            <text:p>86</text:p>
          </table:table-cell>
          <table:table-cell office:value-type="string" table:style-name="ce13">
            <text:p>N/A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44" table:style-name="ce13">
            <text:p>44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51" table:style-name="ce17">
            <text:p>51</text:p>
          </table:table-cell>
          <table:table-cell office:value-type="string" table:style-name="ce13">
            <text:p>N/A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1" table:style-name="ce13">
            <text:p>71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90" table:style-name="ce17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3">
            <text:p>86</text:p>
          </table:table-cell>
          <table:table-cell office:value-type="float" office:value="58" table:style-name="ce13">
            <text:p>58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string" table:style-name="ce13">
            <text:p>N/A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N/A</text:p>
          </table:table-cell>
          <table:table-cell office:value-type="string" table:style-name="ce17">
            <text:p>N/A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64" table:style-name="ce13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N/A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N/A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N/A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95" table:style-name="ce13">
            <text:p>95</text:p>
          </table:table-cell>
          <table:table-cell office:value-type="float" office:value="56" table:style-name="ce13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93" table:style-name="ce13">
            <text:p>93</text:p>
          </table:table-cell>
          <table:table-cell office:value-type="float" office:value="58" table:style-name="ce13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74" table:style-name="ce13">
            <text:p>74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7">
            <text:p>93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86" table:style-name="ce13">
            <text:p>86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-12" table:style-name="ce16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3">
            <text:p>73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N/A</text:p>
          </table:table-cell>
          <table:table-cell office:value-type="string" table:style-name="ce17">
            <text:p>N/A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63" table:style-name="ce13">
            <text:p>63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64" table:style-name="ce13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N/A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float" office:value="58" table:style-name="ce17">
            <text:p>58</text:p>
          </table:table-cell>
          <table:table-cell office:value-type="string" table:style-name="ce13">
            <text:p>N/A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63" table:style-name="ce13">
            <text:p>63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3">
            <text:p>86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N/A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N/A</text:p>
          </table:table-cell>
          <table:table-cell office:value-type="float" office:value="78" table:style-name="ce17">
            <text:p>78</text:p>
          </table:table-cell>
          <table:table-cell office:value-type="string" table:style-name="ce13">
            <text:p>N/A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N/A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N/A</text:p>
          </table:table-cell>
          <table:table-cell office:value-type="float" office:value="80" table:style-name="ce17">
            <text:p>80</text:p>
          </table:table-cell>
          <table:table-cell office:value-type="string" table:style-name="ce13">
            <text:p>N/A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N/A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N/A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N/A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N/A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N/A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75" table:style-name="ce13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8" table:style-name="ce13">
            <text:p>58</text:p>
          </table:table-cell>
          <table:table-cell office:value-type="float" office:value="89" table:style-name="ce13">
            <text:p>89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14" table:style-name="ce16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87" table:style-name="ce17">
            <text:p>87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9" table:style-name="ce13">
            <text:p>99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95" table:style-name="ce17">
            <text:p>95</text:p>
          </table:table-cell>
          <table:table-cell office:value-type="string" table:style-name="ce13">
            <text:p>N/A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7">
            <text:p>91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-14" table:style-name="ce16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/A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N/A</text:p>
          </table:table-cell>
          <table:table-cell office:value-type="float" office:value="82" table:style-name="ce17">
            <text:p>82</text:p>
          </table:table-cell>
          <table:table-cell office:value-type="string" table:style-name="ce13">
            <text:p>N/A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N/A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N/A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N/A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N/A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3">
            <text:p>81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3">
            <text:p>83</text:p>
          </table:table-cell>
          <table:table-cell office:value-type="float" office:value="60" table:style-name="ce13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70" table:style-name="ce13">
            <text:p>70</text:p>
          </table:table-cell>
          <table:table-cell office:value-type="float" office:value="93" table:style-name="ce17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47" table:style-name="ce13">
            <text:p>47</text:p>
          </table:table-cell>
          <table:table-cell office:value-type="float" office:value="69" table:style-name="ce13">
            <text:p>69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N/A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N/A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N/A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7" table:style-name="ce13">
            <text:p>97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70" table:style-name="ce13">
            <text:p>70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3">
            <text:p>60</text:p>
          </table:table-cell>
          <table:table-cell office:value-type="float" office:value="71" table:style-name="ce13">
            <text:p>71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3">
            <text:p>82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/A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N/A</text:p>
          </table:table-cell>
          <table:table-cell office:value-type="float" office:value="80" table:style-name="ce17">
            <text:p>80</text:p>
          </table:table-cell>
          <table:table-cell office:value-type="string" table:style-name="ce13">
            <text:p>N/A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13">
            <text:p>58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N/A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N/A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3">
            <text:p>N/A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N/A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N/A</text:p>
          </table:table-cell>
          <table:table-cell office:value-type="float" office:value="59" table:style-name="ce17">
            <text:p>59</text:p>
          </table:table-cell>
          <table:table-cell office:value-type="string" table:style-name="ce13">
            <text:p>N/A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N/A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N/A</text:p>
          </table:table-cell>
          <table:table-cell office:value-type="float" office:value="64" table:style-name="ce17">
            <text:p>64</text:p>
          </table:table-cell>
          <table:table-cell office:value-type="string" table:style-name="ce13">
            <text:p>N/A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/A</text:p>
          </table:table-cell>
          <table:table-cell office:value-type="float" office:value="78" table:style-name="ce17">
            <text:p>78</text:p>
          </table:table-cell>
          <table:table-cell office:value-type="string" table:style-name="ce13">
            <text:p>N/A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N/A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N/A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N/A</text:p>
          </table:table-cell>
          <table:table-cell office:value-type="float" office:value="93" table:style-name="ce17">
            <text:p>93</text:p>
          </table:table-cell>
          <table:table-cell office:value-type="string" table:style-name="ce13">
            <text:p>N/A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3">
            <text:p>60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3">
            <text:p>67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3">
            <text:p>81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94" table:style-name="ce13">
            <text:p>94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94" table:style-name="ce13">
            <text:p>94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13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46" table:style-name="ce13">
            <text:p>46</text:p>
          </table:table-cell>
          <table:table-cell office:value-type="float" office:value="82" table:style-name="ce13">
            <text:p>82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7">
            <text:p>56</text:p>
          </table:table-cell>
          <table:table-cell office:value-type="float" office:value="86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3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3">
            <text:p>64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92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/A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N/A</text:p>
          </table:table-cell>
          <table:table-cell office:value-type="float" office:value="56" table:style-name="ce17">
            <text:p>56</text:p>
          </table:table-cell>
          <table:table-cell office:value-type="string" table:style-name="ce13">
            <text:p>N/A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N/A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float" office:value="61" table:style-name="ce17">
            <text:p>61</text:p>
          </table:table-cell>
          <table:table-cell office:value-type="string" table:style-name="ce13">
            <text:p>N/A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79" table:style-name="ce17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7">
            <text:p>64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N/A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N/A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N/A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N/A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3">
            <text:p>64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N/A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float" office:value="64" table:style-name="ce17">
            <text:p>64</text:p>
          </table:table-cell>
          <table:table-cell office:value-type="string" table:style-name="ce13">
            <text:p>N/A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3">
            <text:p>60</text:p>
          </table:table-cell>
          <table:table-cell office:value-type="float" office:value="86" table:style-name="ce13">
            <text:p>86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3">
            <text:p>74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N/A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N/A</text:p>
          </table:table-cell>
          <table:table-cell office:value-type="float" office:value="57" table:style-name="ce17">
            <text:p>57</text:p>
          </table:table-cell>
          <table:table-cell office:value-type="string" table:style-name="ce13">
            <text:p>N/A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7">
            <text:p>64</text:p>
          </table:table-cell>
          <table:table-cell office:value-type="string" table:style-name="ce13">
            <text:p>N/A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N/A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N/A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N/A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N/A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N/A</text:p>
          </table:table-cell>
          <table:table-cell office:value-type="float" office:value="82" table:style-name="ce17">
            <text:p>82</text:p>
          </table:table-cell>
          <table:table-cell office:value-type="string" table:style-name="ce13">
            <text:p>N/A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N/A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N/A</text:p>
          </table:table-cell>
          <table:table-cell office:value-type="float" office:value="61" table:style-name="ce17">
            <text:p>61</text:p>
          </table:table-cell>
          <table:table-cell office:value-type="string" table:style-name="ce13">
            <text:p>N/A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N/A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N/A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N/A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N/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61" table:style-name="ce13">
            <text:p>61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N/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N/A</text:p>
          </table:table-cell>
          <table:table-cell office:value-type="float" office:value="57" table:style-name="ce17">
            <text:p>57</text:p>
          </table:table-cell>
          <table:table-cell office:value-type="string" table:style-name="ce13">
            <text:p>N/A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/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/A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/A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3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/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N/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3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/A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3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/A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N/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/A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3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3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4" table:style-name="ce3">
            <text:p>4</text:p>
          </table:table-cell>
          <table:table-cell table:number-columns-repeated="3"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18">
            <text:p>8. Kommuner med 10 000 til 19 999 innbyggere og middels eller høye korrigerte inntekter</text:p>
          </table:table-cell>
          <table:table-cell office:value-type="float" office:value="90" table:style-name="ce19">
            <text:p>90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94" table:style-name="ce19">
            <text:p>9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"/>
          <table:table-cell table:style-name="ce18"/>
          <table:table-cell table:number-columns-repeated="16369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08" table:style-name="ro1">
          <table:table-cell table:number-columns-repeated="16384"/>
        </table:table-row>
      </table:table>
      <table:table table:name="Barnehage_2021" table:style-name="ta1">
        <table:table-column table:style-name="co5" table:default-cell-style-name="ce3"/>
        <table:table-column table:style-name="co6" table:default-cell-style-name="ce3"/>
        <table:table-column table:style-name="co4" table:default-cell-style-name="ce37"/>
        <table:table-column table:style-name="co7" table:default-cell-style-name="ce1"/>
        <table:table-column table:style-name="co4" table:default-cell-style-name="ce1"/>
        <table:table-column table:style-name="co4" table:default-cell-style-name="ce3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22">
            <text:p>Resultat</text:p>
          </table:table-cell>
          <table:table-cell office:value-type="string" table:style-name="ce5">
            <text:p>Innsatsfaktor</text:p>
          </table:table-cell>
          <table:table-cell office:value-type="string" table:number-columns-spanned="2" table:number-rows-spanned="1" table:style-name="ce21">
            <text:p>Produkt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23">
            <text:p>Barnehage; Score</text:p>
          </table:table-cell>
          <table:table-cell office:value-type="string" table:style-name="ce24">
            <text:p>Korrigerte brutto driftsutgifter fratrukket avskrivinger og arbeidsgiveravgift</text:p>
          </table:table-cell>
          <table:table-cell office:value-type="string" table:style-name="ce25">
            <text:p>Oppholdstimer 0-2 åringer</text:p>
          </table:table-cell>
          <table:table-cell office:value-type="string" table:style-name="ce26">
            <text:p>Oppholdstimer 3-5 å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2" table:style-name="ce14">
            <text:p>82</text:p>
          </table:table-cell>
          <table:table-cell office:value-type="float" office:value="3562821" table:style-name="ce27">
            <text:p>3 562 821</text:p>
          </table:table-cell>
          <table:table-cell office:value-type="float" office:value="17214432" table:style-name="ce28">
            <text:p>17 214 432</text:p>
          </table:table-cell>
          <table:table-cell office:value-type="float" office:value="26932032" table:style-name="ce29">
            <text:p>26 932 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45167" table:style-name="ce27">
            <text:p>45 167</text:p>
          </table:table-cell>
          <table:table-cell office:value-type="float" office:value="236688" table:style-name="ce30">
            <text:p>236 688</text:p>
          </table:table-cell>
          <table:table-cell office:value-type="float" office:value="344928" table:style-name="ce31">
            <text:p>344 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9" table:style-name="ce17">
            <text:p>89</text:p>
          </table:table-cell>
          <table:table-cell office:value-type="float" office:value="731579" table:style-name="ce27">
            <text:p>731 579</text:p>
          </table:table-cell>
          <table:table-cell office:value-type="float" office:value="3645264" table:style-name="ce30">
            <text:p>3 645 264</text:p>
          </table:table-cell>
          <table:table-cell office:value-type="float" office:value="6563568" table:style-name="ce31">
            <text:p>6 563 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52" table:style-name="ce17">
            <text:p>52</text:p>
          </table:table-cell>
          <table:table-cell office:value-type="float" office:value="62025" table:style-name="ce27">
            <text:p>62 025</text:p>
          </table:table-cell>
          <table:table-cell office:value-type="float" office:value="206592" table:style-name="ce30">
            <text:p>206 592</text:p>
          </table:table-cell>
          <table:table-cell office:value-type="float" office:value="346992" table:style-name="ce31">
            <text:p>346 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7">
            <text:p>88</text:p>
          </table:table-cell>
          <table:table-cell office:value-type="float" office:value="338039" table:style-name="ce27">
            <text:p>338 039</text:p>
          </table:table-cell>
          <table:table-cell office:value-type="float" office:value="1750032" table:style-name="ce30">
            <text:p>1 750 032</text:p>
          </table:table-cell>
          <table:table-cell office:value-type="float" office:value="3255408" table:style-name="ce31">
            <text:p>3 255 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7">
            <text:p>N/A</text:p>
          </table:table-cell>
          <table:table-cell office:value-type="float" office:value="4297" table:style-name="ce27">
            <text:p>4 297</text:p>
          </table:table-cell>
          <table:table-cell office:value-type="string" table:style-name="ce30">
            <text:p>NA</text:p>
          </table:table-cell>
          <table:table-cell office:value-type="string" table:style-name="ce31">
            <text:p>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8490" table:style-name="ce27">
            <text:p>8 490</text:p>
          </table:table-cell>
          <table:table-cell office:value-type="float" office:value="36720" table:style-name="ce30">
            <text:p>36 720</text:p>
          </table:table-cell>
          <table:table-cell office:value-type="float" office:value="92880" table:style-name="ce31">
            <text:p>92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9761" table:style-name="ce27">
            <text:p>9 761</text:p>
          </table:table-cell>
          <table:table-cell office:value-type="float" office:value="31632" table:style-name="ce30">
            <text:p>31 632</text:p>
          </table:table-cell>
          <table:table-cell office:value-type="float" office:value="90672" table:style-name="ce31">
            <text:p>90 6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8" table:style-name="ce17">
            <text:p>98</text:p>
          </table:table-cell>
          <table:table-cell office:value-type="float" office:value="121515" table:style-name="ce27">
            <text:p>121 515</text:p>
          </table:table-cell>
          <table:table-cell office:value-type="float" office:value="619968" table:style-name="ce30">
            <text:p>619 968</text:p>
          </table:table-cell>
          <table:table-cell office:value-type="float" office:value="1333200" table:style-name="ce31">
            <text:p>1 333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100867" table:style-name="ce27">
            <text:p>100 867</text:p>
          </table:table-cell>
          <table:table-cell office:value-type="float" office:value="563136" table:style-name="ce30">
            <text:p>563 136</text:p>
          </table:table-cell>
          <table:table-cell office:value-type="float" office:value="1019328" table:style-name="ce31">
            <text:p>1 019 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17">
            <text:p>93</text:p>
          </table:table-cell>
          <table:table-cell office:value-type="float" office:value="82018" table:style-name="ce27">
            <text:p>82 018</text:p>
          </table:table-cell>
          <table:table-cell office:value-type="float" office:value="460944" table:style-name="ce30">
            <text:p>460 944</text:p>
          </table:table-cell>
          <table:table-cell office:value-type="float" office:value="842496" table:style-name="ce31">
            <text:p>842 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7">
            <text:p>91</text:p>
          </table:table-cell>
          <table:table-cell office:value-type="float" office:value="75311" table:style-name="ce27">
            <text:p>75 311</text:p>
          </table:table-cell>
          <table:table-cell office:value-type="float" office:value="426720" table:style-name="ce30">
            <text:p>426 720</text:p>
          </table:table-cell>
          <table:table-cell office:value-type="float" office:value="729504" table:style-name="ce31">
            <text:p>729 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7">
            <text:p>73</text:p>
          </table:table-cell>
          <table:table-cell office:value-type="float" office:value="108979" table:style-name="ce27">
            <text:p>108 979</text:p>
          </table:table-cell>
          <table:table-cell office:value-type="float" office:value="475200" table:style-name="ce30">
            <text:p>475 200</text:p>
          </table:table-cell>
          <table:table-cell office:value-type="float" office:value="899184" table:style-name="ce31">
            <text:p>899 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63885" table:style-name="ce27">
            <text:p>63 885</text:p>
          </table:table-cell>
          <table:table-cell office:value-type="float" office:value="279360" table:style-name="ce30">
            <text:p>279 360</text:p>
          </table:table-cell>
          <table:table-cell office:value-type="float" office:value="590544" table:style-name="ce31">
            <text:p>590 5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40396" table:style-name="ce27">
            <text:p>40 396</text:p>
          </table:table-cell>
          <table:table-cell office:value-type="float" office:value="183072" table:style-name="ce30">
            <text:p>183 072</text:p>
          </table:table-cell>
          <table:table-cell office:value-type="float" office:value="387744" table:style-name="ce31">
            <text:p>387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24375" table:style-name="ce27">
            <text:p>24 375</text:p>
          </table:table-cell>
          <table:table-cell office:value-type="float" office:value="91344" table:style-name="ce30">
            <text:p>91 344</text:p>
          </table:table-cell>
          <table:table-cell office:value-type="float" office:value="170880" table:style-name="ce31">
            <text:p>170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6" table:style-name="ce17">
            <text:p>66</text:p>
          </table:table-cell>
          <table:table-cell office:value-type="float" office:value="34749" table:style-name="ce27">
            <text:p>34 749</text:p>
          </table:table-cell>
          <table:table-cell office:value-type="float" office:value="118896" table:style-name="ce30">
            <text:p>118 896</text:p>
          </table:table-cell>
          <table:table-cell office:value-type="float" office:value="282912" table:style-name="ce31">
            <text:p>282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2021" table:style-name="ce27">
            <text:p>22 021</text:p>
          </table:table-cell>
          <table:table-cell office:value-type="float" office:value="102768" table:style-name="ce30">
            <text:p>102 768</text:p>
          </table:table-cell>
          <table:table-cell office:value-type="float" office:value="187536" table:style-name="ce31">
            <text:p>187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5" table:style-name="ce17">
            <text:p>75</text:p>
          </table:table-cell>
          <table:table-cell office:value-type="float" office:value="3774" table:style-name="ce27">
            <text:p>3 774</text:p>
          </table:table-cell>
          <table:table-cell office:value-type="float" office:value="20832" table:style-name="ce30">
            <text:p>20 832</text:p>
          </table:table-cell>
          <table:table-cell office:value-type="float" office:value="27312" table:style-name="ce31">
            <text:p>27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5" table:style-name="ce17">
            <text:p>55</text:p>
          </table:table-cell>
          <table:table-cell office:value-type="float" office:value="5552" table:style-name="ce27">
            <text:p>5 552</text:p>
          </table:table-cell>
          <table:table-cell office:value-type="float" office:value="22224" table:style-name="ce30">
            <text:p>22 224</text:p>
          </table:table-cell>
          <table:table-cell office:value-type="float" office:value="38112" table:style-name="ce31">
            <text:p>38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74067" table:style-name="ce27">
            <text:p>74 067</text:p>
          </table:table-cell>
          <table:table-cell office:value-type="float" office:value="351024" table:style-name="ce30">
            <text:p>351 024</text:p>
          </table:table-cell>
          <table:table-cell office:value-type="float" office:value="664608" table:style-name="ce31">
            <text:p>664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8" table:style-name="ce17">
            <text:p>68</text:p>
          </table:table-cell>
          <table:table-cell office:value-type="float" office:value="91100" table:style-name="ce27">
            <text:p>91 100</text:p>
          </table:table-cell>
          <table:table-cell office:value-type="float" office:value="375840" table:style-name="ce30">
            <text:p>375 840</text:p>
          </table:table-cell>
          <table:table-cell office:value-type="float" office:value="693360" table:style-name="ce31">
            <text:p>693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N/A</text:p>
          </table:table-cell>
          <table:table-cell table:style-name="ce27"/>
          <table:table-cell table:style-name="ce30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38712" table:style-name="ce27">
            <text:p>38 712</text:p>
          </table:table-cell>
          <table:table-cell office:value-type="float" office:value="179760" table:style-name="ce30">
            <text:p>179 760</text:p>
          </table:table-cell>
          <table:table-cell office:value-type="float" office:value="396672" table:style-name="ce31">
            <text:p>396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65554" table:style-name="ce27">
            <text:p>65 554</text:p>
          </table:table-cell>
          <table:table-cell office:value-type="float" office:value="366288" table:style-name="ce30">
            <text:p>366 288</text:p>
          </table:table-cell>
          <table:table-cell office:value-type="float" office:value="617856" table:style-name="ce31">
            <text:p>617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1" table:style-name="ce17">
            <text:p>91</text:p>
          </table:table-cell>
          <table:table-cell office:value-type="float" office:value="116769" table:style-name="ce27">
            <text:p>116 769</text:p>
          </table:table-cell>
          <table:table-cell office:value-type="float" office:value="697632" table:style-name="ce30">
            <text:p>697 632</text:p>
          </table:table-cell>
          <table:table-cell office:value-type="float" office:value="1011312" table:style-name="ce31">
            <text:p>1 011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166148" table:style-name="ce27">
            <text:p>166 148</text:p>
          </table:table-cell>
          <table:table-cell office:value-type="float" office:value="777264" table:style-name="ce30">
            <text:p>777 264</text:p>
          </table:table-cell>
          <table:table-cell office:value-type="float" office:value="1508880" table:style-name="ce31">
            <text:p>1 508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7561" table:style-name="ce27">
            <text:p>7 561</text:p>
          </table:table-cell>
          <table:table-cell office:value-type="float" office:value="29088" table:style-name="ce30">
            <text:p>29 088</text:p>
          </table:table-cell>
          <table:table-cell office:value-type="float" office:value="87792" table:style-name="ce31">
            <text:p>87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4860" table:style-name="ce27">
            <text:p>14 860</text:p>
          </table:table-cell>
          <table:table-cell office:value-type="float" office:value="80016" table:style-name="ce30">
            <text:p>80 016</text:p>
          </table:table-cell>
          <table:table-cell office:value-type="float" office:value="136944" table:style-name="ce31">
            <text:p>136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18154" table:style-name="ce27">
            <text:p>18 154</text:p>
          </table:table-cell>
          <table:table-cell office:value-type="float" office:value="102768" table:style-name="ce30">
            <text:p>102 768</text:p>
          </table:table-cell>
          <table:table-cell office:value-type="float" office:value="164160" table:style-name="ce31">
            <text:p>164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17280" table:style-name="ce27">
            <text:p>17 280</text:p>
          </table:table-cell>
          <table:table-cell office:value-type="float" office:value="83184" table:style-name="ce30">
            <text:p>83 184</text:p>
          </table:table-cell>
          <table:table-cell office:value-type="float" office:value="169104" table:style-name="ce31">
            <text:p>169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20747" table:style-name="ce27">
            <text:p>20 747</text:p>
          </table:table-cell>
          <table:table-cell office:value-type="float" office:value="121584" table:style-name="ce30">
            <text:p>121 584</text:p>
          </table:table-cell>
          <table:table-cell office:value-type="float" office:value="202272" table:style-name="ce31">
            <text:p>202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53848" table:style-name="ce27">
            <text:p>53 848</text:p>
          </table:table-cell>
          <table:table-cell office:value-type="float" office:value="314400" table:style-name="ce30">
            <text:p>314 400</text:p>
          </table:table-cell>
          <table:table-cell office:value-type="float" office:value="484464" table:style-name="ce31">
            <text:p>484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17504" table:style-name="ce27">
            <text:p>17 504</text:p>
          </table:table-cell>
          <table:table-cell office:value-type="float" office:value="110160" table:style-name="ce30">
            <text:p>110 160</text:p>
          </table:table-cell>
          <table:table-cell office:value-type="float" office:value="169104" table:style-name="ce31">
            <text:p>169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28237" table:style-name="ce27">
            <text:p>28 237</text:p>
          </table:table-cell>
          <table:table-cell office:value-type="float" office:value="105840" table:style-name="ce30">
            <text:p>105 840</text:p>
          </table:table-cell>
          <table:table-cell office:value-type="float" office:value="205200" table:style-name="ce31">
            <text:p>205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38110" table:style-name="ce27">
            <text:p>38 110</text:p>
          </table:table-cell>
          <table:table-cell office:value-type="float" office:value="192240" table:style-name="ce30">
            <text:p>192 240</text:p>
          </table:table-cell>
          <table:table-cell office:value-type="float" office:value="377616" table:style-name="ce31">
            <text:p>377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18447" table:style-name="ce27">
            <text:p>18 447</text:p>
          </table:table-cell>
          <table:table-cell office:value-type="float" office:value="84240" table:style-name="ce30">
            <text:p>84 240</text:p>
          </table:table-cell>
          <table:table-cell office:value-type="float" office:value="164160" table:style-name="ce31">
            <text:p>164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34755" table:style-name="ce27">
            <text:p>34 755</text:p>
          </table:table-cell>
          <table:table-cell office:value-type="float" office:value="181536" table:style-name="ce30">
            <text:p>181 536</text:p>
          </table:table-cell>
          <table:table-cell office:value-type="float" office:value="317232" table:style-name="ce31">
            <text:p>317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23924" table:style-name="ce27">
            <text:p>23 924</text:p>
          </table:table-cell>
          <table:table-cell office:value-type="float" office:value="94752" table:style-name="ce30">
            <text:p>94 752</text:p>
          </table:table-cell>
          <table:table-cell office:value-type="float" office:value="213552" table:style-name="ce31">
            <text:p>213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7" table:style-name="ce17">
            <text:p>67</text:p>
          </table:table-cell>
          <table:table-cell office:value-type="float" office:value="26342" table:style-name="ce27">
            <text:p>26 342</text:p>
          </table:table-cell>
          <table:table-cell office:value-type="float" office:value="105840" table:style-name="ce30">
            <text:p>105 840</text:p>
          </table:table-cell>
          <table:table-cell office:value-type="float" office:value="223104" table:style-name="ce31">
            <text:p>223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11438" table:style-name="ce27">
            <text:p>11 438</text:p>
          </table:table-cell>
          <table:table-cell office:value-type="float" office:value="73296" table:style-name="ce30">
            <text:p>73 296</text:p>
          </table:table-cell>
          <table:table-cell office:value-type="float" office:value="114720" table:style-name="ce31">
            <text:p>114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16364" table:style-name="ce27">
            <text:p>16 364</text:p>
          </table:table-cell>
          <table:table-cell office:value-type="float" office:value="60336" table:style-name="ce30">
            <text:p>60 336</text:p>
          </table:table-cell>
          <table:table-cell office:value-type="float" office:value="129792" table:style-name="ce31">
            <text:p>129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19026" table:style-name="ce27">
            <text:p>19 026</text:p>
          </table:table-cell>
          <table:table-cell office:value-type="float" office:value="84864" table:style-name="ce30">
            <text:p>84 864</text:p>
          </table:table-cell>
          <table:table-cell office:value-type="float" office:value="165552" table:style-name="ce31">
            <text:p>165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47600" table:style-name="ce27">
            <text:p>47 600</text:p>
          </table:table-cell>
          <table:table-cell office:value-type="float" office:value="251808" table:style-name="ce30">
            <text:p>251 808</text:p>
          </table:table-cell>
          <table:table-cell office:value-type="float" office:value="436320" table:style-name="ce31">
            <text:p>436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32827" table:style-name="ce27">
            <text:p>32 827</text:p>
          </table:table-cell>
          <table:table-cell office:value-type="float" office:value="168816" table:style-name="ce30">
            <text:p>168 816</text:p>
          </table:table-cell>
          <table:table-cell office:value-type="float" office:value="314688" table:style-name="ce31">
            <text:p>314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12249" table:style-name="ce27">
            <text:p>12 249</text:p>
          </table:table-cell>
          <table:table-cell office:value-type="float" office:value="62496" table:style-name="ce30">
            <text:p>62 496</text:p>
          </table:table-cell>
          <table:table-cell office:value-type="float" office:value="117888" table:style-name="ce31">
            <text:p>117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18456" table:style-name="ce27">
            <text:p>18 456</text:p>
          </table:table-cell>
          <table:table-cell office:value-type="float" office:value="93216" table:style-name="ce30">
            <text:p>93 216</text:p>
          </table:table-cell>
          <table:table-cell office:value-type="float" office:value="161040" table:style-name="ce31">
            <text:p>161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48556" table:style-name="ce27">
            <text:p>48 556</text:p>
          </table:table-cell>
          <table:table-cell office:value-type="float" office:value="261360" table:style-name="ce30">
            <text:p>261 360</text:p>
          </table:table-cell>
          <table:table-cell office:value-type="float" office:value="466560" table:style-name="ce31">
            <text:p>466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2296" table:style-name="ce27">
            <text:p>12 296</text:p>
          </table:table-cell>
          <table:table-cell office:value-type="float" office:value="51696" table:style-name="ce30">
            <text:p>51 696</text:p>
          </table:table-cell>
          <table:table-cell office:value-type="float" office:value="126000" table:style-name="ce31">
            <text:p>126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52042" table:style-name="ce27">
            <text:p>52 042</text:p>
          </table:table-cell>
          <table:table-cell office:value-type="float" office:value="237168" table:style-name="ce30">
            <text:p>237 168</text:p>
          </table:table-cell>
          <table:table-cell office:value-type="float" office:value="551376" table:style-name="ce31">
            <text:p>551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17">
            <text:p>80</text:p>
          </table:table-cell>
          <table:table-cell office:value-type="float" office:value="158042" table:style-name="ce27">
            <text:p>158 042</text:p>
          </table:table-cell>
          <table:table-cell office:value-type="float" office:value="774288" table:style-name="ce30">
            <text:p>774 288</text:p>
          </table:table-cell>
          <table:table-cell office:value-type="float" office:value="1392384" table:style-name="ce31">
            <text:p>1 392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7">
            <text:p>73</text:p>
          </table:table-cell>
          <table:table-cell office:value-type="float" office:value="78983" table:style-name="ce27">
            <text:p>78 983</text:p>
          </table:table-cell>
          <table:table-cell office:value-type="float" office:value="348000" table:style-name="ce30">
            <text:p>348 000</text:p>
          </table:table-cell>
          <table:table-cell office:value-type="float" office:value="652944" table:style-name="ce31">
            <text:p>652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10574" table:style-name="ce27">
            <text:p>10 574</text:p>
          </table:table-cell>
          <table:table-cell office:value-type="float" office:value="28320" table:style-name="ce30">
            <text:p>28 320</text:p>
          </table:table-cell>
          <table:table-cell office:value-type="float" office:value="87744" table:style-name="ce31">
            <text:p>87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7624" table:style-name="ce27">
            <text:p>7 624</text:p>
          </table:table-cell>
          <table:table-cell office:value-type="float" office:value="23760" table:style-name="ce30">
            <text:p>23 760</text:p>
          </table:table-cell>
          <table:table-cell office:value-type="float" office:value="62256" table:style-name="ce31">
            <text:p>62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28498" table:style-name="ce27">
            <text:p>28 498</text:p>
          </table:table-cell>
          <table:table-cell office:value-type="float" office:value="127056" table:style-name="ce30">
            <text:p>127 056</text:p>
          </table:table-cell>
          <table:table-cell office:value-type="float" office:value="214464" table:style-name="ce31">
            <text:p>214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6442" table:style-name="ce27">
            <text:p>6 442</text:p>
          </table:table-cell>
          <table:table-cell office:value-type="float" office:value="25536" table:style-name="ce30">
            <text:p>25 536</text:p>
          </table:table-cell>
          <table:table-cell office:value-type="float" office:value="57552" table:style-name="ce31">
            <text:p>57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6" table:style-name="ce17">
            <text:p>76</text:p>
          </table:table-cell>
          <table:table-cell office:value-type="float" office:value="2846" table:style-name="ce27">
            <text:p>2 846</text:p>
          </table:table-cell>
          <table:table-cell office:value-type="float" office:value="15360" table:style-name="ce30">
            <text:p>15 360</text:p>
          </table:table-cell>
          <table:table-cell office:value-type="float" office:value="12576" table:style-name="ce31">
            <text:p>12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9995" table:style-name="ce27">
            <text:p>9 995</text:p>
          </table:table-cell>
          <table:table-cell office:value-type="float" office:value="55776" table:style-name="ce30">
            <text:p>55 776</text:p>
          </table:table-cell>
          <table:table-cell office:value-type="float" office:value="105312" table:style-name="ce31">
            <text:p>105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25000" table:style-name="ce27">
            <text:p>25 000</text:p>
          </table:table-cell>
          <table:table-cell office:value-type="float" office:value="128448" table:style-name="ce30">
            <text:p>128 448</text:p>
          </table:table-cell>
          <table:table-cell office:value-type="float" office:value="219552" table:style-name="ce31">
            <text:p>219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20641" table:style-name="ce27">
            <text:p>20 641</text:p>
          </table:table-cell>
          <table:table-cell office:value-type="float" office:value="90576" table:style-name="ce30">
            <text:p>90 576</text:p>
          </table:table-cell>
          <table:table-cell office:value-type="float" office:value="179376" table:style-name="ce31">
            <text:p>179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41837" table:style-name="ce27">
            <text:p>41 837</text:p>
          </table:table-cell>
          <table:table-cell office:value-type="float" office:value="171120" table:style-name="ce30">
            <text:p>171 120</text:p>
          </table:table-cell>
          <table:table-cell office:value-type="float" office:value="337968" table:style-name="ce31">
            <text:p>337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8471" table:style-name="ce27">
            <text:p>8 471</text:p>
          </table:table-cell>
          <table:table-cell office:value-type="float" office:value="51840" table:style-name="ce30">
            <text:p>51 840</text:p>
          </table:table-cell>
          <table:table-cell office:value-type="float" office:value="62640" table:style-name="ce31">
            <text:p>62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6031" table:style-name="ce27">
            <text:p>6 031</text:p>
          </table:table-cell>
          <table:table-cell office:value-type="float" office:value="19056" table:style-name="ce30">
            <text:p>19 056</text:p>
          </table:table-cell>
          <table:table-cell office:value-type="float" office:value="50784" table:style-name="ce31">
            <text:p>50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5329" table:style-name="ce27">
            <text:p>5 329</text:p>
          </table:table-cell>
          <table:table-cell office:value-type="float" office:value="30240" table:style-name="ce30">
            <text:p>30 240</text:p>
          </table:table-cell>
          <table:table-cell office:value-type="float" office:value="45360" table:style-name="ce31">
            <text:p>45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5024" table:style-name="ce27">
            <text:p>5 024</text:p>
          </table:table-cell>
          <table:table-cell office:value-type="float" office:value="30240" table:style-name="ce30">
            <text:p>30 240</text:p>
          </table:table-cell>
          <table:table-cell office:value-type="float" office:value="25536" table:style-name="ce31">
            <text:p>25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0" table:style-name="ce17">
            <text:p>50</text:p>
          </table:table-cell>
          <table:table-cell office:value-type="float" office:value="29759" table:style-name="ce27">
            <text:p>29 759</text:p>
          </table:table-cell>
          <table:table-cell office:value-type="float" office:value="89040" table:style-name="ce30">
            <text:p>89 040</text:p>
          </table:table-cell>
          <table:table-cell office:value-type="float" office:value="185088" table:style-name="ce31">
            <text:p>185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7">
            <text:p>84</text:p>
          </table:table-cell>
          <table:table-cell office:value-type="float" office:value="72477" table:style-name="ce27">
            <text:p>72 477</text:p>
          </table:table-cell>
          <table:table-cell office:value-type="float" office:value="350928" table:style-name="ce30">
            <text:p>350 928</text:p>
          </table:table-cell>
          <table:table-cell office:value-type="float" office:value="705168" table:style-name="ce31">
            <text:p>705 1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14849" table:style-name="ce27">
            <text:p>14 849</text:p>
          </table:table-cell>
          <table:table-cell office:value-type="float" office:value="54624" table:style-name="ce30">
            <text:p>54 624</text:p>
          </table:table-cell>
          <table:table-cell office:value-type="float" office:value="124368" table:style-name="ce31">
            <text:p>124 3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8" table:style-name="ce17">
            <text:p>68</text:p>
          </table:table-cell>
          <table:table-cell office:value-type="float" office:value="2624" table:style-name="ce27">
            <text:p>2 624</text:p>
          </table:table-cell>
          <table:table-cell office:value-type="float" office:value="11808" table:style-name="ce30">
            <text:p>11 808</text:p>
          </table:table-cell>
          <table:table-cell office:value-type="float" office:value="15120" table:style-name="ce31">
            <text:p>15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7892" table:style-name="ce27">
            <text:p>7 892</text:p>
          </table:table-cell>
          <table:table-cell office:value-type="float" office:value="13824" table:style-name="ce30">
            <text:p>13 824</text:p>
          </table:table-cell>
          <table:table-cell office:value-type="float" office:value="75168" table:style-name="ce31">
            <text:p>75 1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42890" table:style-name="ce27">
            <text:p>42 890</text:p>
          </table:table-cell>
          <table:table-cell office:value-type="float" office:value="193872" table:style-name="ce30">
            <text:p>193 872</text:p>
          </table:table-cell>
          <table:table-cell office:value-type="float" office:value="384960" table:style-name="ce31">
            <text:p>384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11311" table:style-name="ce27">
            <text:p>11 311</text:p>
          </table:table-cell>
          <table:table-cell office:value-type="float" office:value="45216" table:style-name="ce30">
            <text:p>45 216</text:p>
          </table:table-cell>
          <table:table-cell office:value-type="float" office:value="69600" table:style-name="ce31">
            <text:p>69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6436" table:style-name="ce27">
            <text:p>6 436</text:p>
          </table:table-cell>
          <table:table-cell office:value-type="float" office:value="23760" table:style-name="ce30">
            <text:p>23 760</text:p>
          </table:table-cell>
          <table:table-cell office:value-type="float" office:value="50688" table:style-name="ce31">
            <text:p>50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28747" table:style-name="ce27">
            <text:p>28 747</text:p>
          </table:table-cell>
          <table:table-cell office:value-type="float" office:value="133920" table:style-name="ce30">
            <text:p>133 920</text:p>
          </table:table-cell>
          <table:table-cell office:value-type="float" office:value="266688" table:style-name="ce31">
            <text:p>266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32140" table:style-name="ce27">
            <text:p>32 140</text:p>
          </table:table-cell>
          <table:table-cell office:value-type="float" office:value="146736" table:style-name="ce30">
            <text:p>146 736</text:p>
          </table:table-cell>
          <table:table-cell office:value-type="float" office:value="274320" table:style-name="ce31">
            <text:p>274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11683" table:style-name="ce27">
            <text:p>11 683</text:p>
          </table:table-cell>
          <table:table-cell office:value-type="float" office:value="46752" table:style-name="ce30">
            <text:p>46 752</text:p>
          </table:table-cell>
          <table:table-cell office:value-type="float" office:value="106848" table:style-name="ce31">
            <text:p>106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16754" table:style-name="ce27">
            <text:p>16 754</text:p>
          </table:table-cell>
          <table:table-cell office:value-type="float" office:value="74448" table:style-name="ce30">
            <text:p>74 448</text:p>
          </table:table-cell>
          <table:table-cell office:value-type="float" office:value="156912" table:style-name="ce31">
            <text:p>156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1509" table:style-name="ce27">
            <text:p>1 509</text:p>
          </table:table-cell>
          <table:table-cell office:value-type="float" office:value="4320" table:style-name="ce30">
            <text:p>4 320</text:p>
          </table:table-cell>
          <table:table-cell office:value-type="float" office:value="13584" table:style-name="ce31">
            <text:p>13 5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4880" table:style-name="ce27">
            <text:p>4 880</text:p>
          </table:table-cell>
          <table:table-cell office:value-type="float" office:value="24768" table:style-name="ce30">
            <text:p>24 768</text:p>
          </table:table-cell>
          <table:table-cell office:value-type="float" office:value="40272" table:style-name="ce31">
            <text:p>40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93" table:style-name="ce17">
            <text:p>93</text:p>
          </table:table-cell>
          <table:table-cell office:value-type="float" office:value="2290" table:style-name="ce27">
            <text:p>2 290</text:p>
          </table:table-cell>
          <table:table-cell office:value-type="float" office:value="15120" table:style-name="ce30">
            <text:p>15 120</text:p>
          </table:table-cell>
          <table:table-cell office:value-type="float" office:value="12960" table:style-name="ce31">
            <text:p>12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2" table:style-name="ce17">
            <text:p>52</text:p>
          </table:table-cell>
          <table:table-cell office:value-type="float" office:value="4665" table:style-name="ce27">
            <text:p>4 665</text:p>
          </table:table-cell>
          <table:table-cell office:value-type="float" office:value="14352" table:style-name="ce30">
            <text:p>14 352</text:p>
          </table:table-cell>
          <table:table-cell office:value-type="float" office:value="35952" table:style-name="ce31">
            <text:p>35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891" table:style-name="ce27">
            <text:p>1 891</text:p>
          </table:table-cell>
          <table:table-cell office:value-type="float" office:value="5712" table:style-name="ce30">
            <text:p>5 712</text:p>
          </table:table-cell>
          <table:table-cell office:value-type="float" office:value="17520" table:style-name="ce31">
            <text:p>17 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12593" table:style-name="ce27">
            <text:p>12 593</text:p>
          </table:table-cell>
          <table:table-cell office:value-type="float" office:value="36720" table:style-name="ce30">
            <text:p>36 720</text:p>
          </table:table-cell>
          <table:table-cell office:value-type="float" office:value="88560" table:style-name="ce31">
            <text:p>88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2586" table:style-name="ce27">
            <text:p>22 586</text:p>
          </table:table-cell>
          <table:table-cell office:value-type="float" office:value="101520" table:style-name="ce30">
            <text:p>101 520</text:p>
          </table:table-cell>
          <table:table-cell office:value-type="float" office:value="213456" table:style-name="ce31">
            <text:p>213 4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99" table:style-name="ce17">
            <text:p>99</text:p>
          </table:table-cell>
          <table:table-cell office:value-type="float" office:value="19911" table:style-name="ce27">
            <text:p>19 911</text:p>
          </table:table-cell>
          <table:table-cell office:value-type="float" office:value="124128" table:style-name="ce30">
            <text:p>124 128</text:p>
          </table:table-cell>
          <table:table-cell office:value-type="float" office:value="230208" table:style-name="ce31">
            <text:p>230 2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7">
            <text:p>81</text:p>
          </table:table-cell>
          <table:table-cell table:style-name="ce27"/>
          <table:table-cell table:style-name="ce30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15466" table:style-name="ce27">
            <text:p>15 466</text:p>
          </table:table-cell>
          <table:table-cell office:value-type="float" office:value="78768" table:style-name="ce30">
            <text:p>78 768</text:p>
          </table:table-cell>
          <table:table-cell office:value-type="float" office:value="101520" table:style-name="ce31">
            <text:p>101 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42063" table:style-name="ce27">
            <text:p>42 063</text:p>
          </table:table-cell>
          <table:table-cell office:value-type="float" office:value="227664" table:style-name="ce30">
            <text:p>227 664</text:p>
          </table:table-cell>
          <table:table-cell office:value-type="float" office:value="408240" table:style-name="ce31">
            <text:p>408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1819" table:style-name="ce27">
            <text:p>21 819</text:p>
          </table:table-cell>
          <table:table-cell office:value-type="float" office:value="111168" table:style-name="ce30">
            <text:p>111 168</text:p>
          </table:table-cell>
          <table:table-cell office:value-type="float" office:value="159840" table:style-name="ce31">
            <text:p>15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3272" table:style-name="ce27">
            <text:p>3 272</text:p>
          </table:table-cell>
          <table:table-cell office:value-type="float" office:value="19440" table:style-name="ce30">
            <text:p>19 440</text:p>
          </table:table-cell>
          <table:table-cell office:value-type="float" office:value="30240" table:style-name="ce31">
            <text:p>30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14917" table:style-name="ce27">
            <text:p>14 917</text:p>
          </table:table-cell>
          <table:table-cell office:value-type="float" office:value="71280" table:style-name="ce30">
            <text:p>71 280</text:p>
          </table:table-cell>
          <table:table-cell office:value-type="float" office:value="92112" table:style-name="ce31">
            <text:p>92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4" table:style-name="ce17">
            <text:p>64</text:p>
          </table:table-cell>
          <table:table-cell office:value-type="float" office:value="48781" table:style-name="ce27">
            <text:p>48 781</text:p>
          </table:table-cell>
          <table:table-cell office:value-type="float" office:value="169728" table:style-name="ce30">
            <text:p>169 728</text:p>
          </table:table-cell>
          <table:table-cell office:value-type="float" office:value="381552" table:style-name="ce31">
            <text:p>381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117764" table:style-name="ce27">
            <text:p>117 764</text:p>
          </table:table-cell>
          <table:table-cell office:value-type="float" office:value="506640" table:style-name="ce30">
            <text:p>506 640</text:p>
          </table:table-cell>
          <table:table-cell office:value-type="float" office:value="1091232" table:style-name="ce31">
            <text:p>1 091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17">
            <text:p>80</text:p>
          </table:table-cell>
          <table:table-cell office:value-type="float" office:value="124173" table:style-name="ce27">
            <text:p>124 173</text:p>
          </table:table-cell>
          <table:table-cell office:value-type="float" office:value="506832" table:style-name="ce30">
            <text:p>506 832</text:p>
          </table:table-cell>
          <table:table-cell office:value-type="float" office:value="1118112" table:style-name="ce31">
            <text:p>1 118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17">
            <text:p>81</text:p>
          </table:table-cell>
          <table:table-cell office:value-type="float" office:value="211891" table:style-name="ce27">
            <text:p>211 891</text:p>
          </table:table-cell>
          <table:table-cell office:value-type="float" office:value="881856" table:style-name="ce30">
            <text:p>881 856</text:p>
          </table:table-cell>
          <table:table-cell office:value-type="float" office:value="1887696" table:style-name="ce31">
            <text:p>1 887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17">
            <text:p>84</text:p>
          </table:table-cell>
          <table:table-cell office:value-type="float" office:value="362951" table:style-name="ce27">
            <text:p>362 951</text:p>
          </table:table-cell>
          <table:table-cell office:value-type="float" office:value="1637568" table:style-name="ce30">
            <text:p>1 637 568</text:p>
          </table:table-cell>
          <table:table-cell office:value-type="float" office:value="3287472" table:style-name="ce31">
            <text:p>3 287 4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17">
            <text:p>72</text:p>
          </table:table-cell>
          <table:table-cell office:value-type="float" office:value="59383" table:style-name="ce27">
            <text:p>59 383</text:p>
          </table:table-cell>
          <table:table-cell office:value-type="float" office:value="260544" table:style-name="ce30">
            <text:p>260 544</text:p>
          </table:table-cell>
          <table:table-cell office:value-type="float" office:value="476304" table:style-name="ce31">
            <text:p>476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6" table:style-name="ce17">
            <text:p>76</text:p>
          </table:table-cell>
          <table:table-cell office:value-type="float" office:value="93799" table:style-name="ce27">
            <text:p>93 799</text:p>
          </table:table-cell>
          <table:table-cell office:value-type="float" office:value="438816" table:style-name="ce30">
            <text:p>438 816</text:p>
          </table:table-cell>
          <table:table-cell office:value-type="float" office:value="773856" table:style-name="ce31">
            <text:p>773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14883" table:style-name="ce27">
            <text:p>14 883</text:p>
          </table:table-cell>
          <table:table-cell office:value-type="float" office:value="82320" table:style-name="ce30">
            <text:p>82 320</text:p>
          </table:table-cell>
          <table:table-cell office:value-type="float" office:value="116256" table:style-name="ce31">
            <text:p>116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6054" table:style-name="ce27">
            <text:p>6 054</text:p>
          </table:table-cell>
          <table:table-cell office:value-type="float" office:value="22992" table:style-name="ce30">
            <text:p>22 992</text:p>
          </table:table-cell>
          <table:table-cell office:value-type="float" office:value="70512" table:style-name="ce31">
            <text:p>70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9709" table:style-name="ce27">
            <text:p>9 709</text:p>
          </table:table-cell>
          <table:table-cell office:value-type="float" office:value="57168" table:style-name="ce30">
            <text:p>57 168</text:p>
          </table:table-cell>
          <table:table-cell office:value-type="float" office:value="81312" table:style-name="ce31">
            <text:p>81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0" table:style-name="ce17">
            <text:p>90</text:p>
          </table:table-cell>
          <table:table-cell office:value-type="float" office:value="161845" table:style-name="ce27">
            <text:p>161 845</text:p>
          </table:table-cell>
          <table:table-cell office:value-type="float" office:value="814992" table:style-name="ce30">
            <text:p>814 992</text:p>
          </table:table-cell>
          <table:table-cell office:value-type="float" office:value="1620912" table:style-name="ce31">
            <text:p>1 620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22152" table:style-name="ce27">
            <text:p>22 152</text:p>
          </table:table-cell>
          <table:table-cell office:value-type="float" office:value="92112" table:style-name="ce30">
            <text:p>92 112</text:p>
          </table:table-cell>
          <table:table-cell office:value-type="float" office:value="185616" table:style-name="ce31">
            <text:p>185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17">
            <text:p>91</text:p>
          </table:table-cell>
          <table:table-cell office:value-type="float" office:value="32085" table:style-name="ce27">
            <text:p>32 085</text:p>
          </table:table-cell>
          <table:table-cell office:value-type="float" office:value="156624" table:style-name="ce30">
            <text:p>156 624</text:p>
          </table:table-cell>
          <table:table-cell office:value-type="float" office:value="361968" table:style-name="ce31">
            <text:p>361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17720" table:style-name="ce27">
            <text:p>17 720</text:p>
          </table:table-cell>
          <table:table-cell office:value-type="float" office:value="80784" table:style-name="ce30">
            <text:p>80 784</text:p>
          </table:table-cell>
          <table:table-cell office:value-type="float" office:value="187248" table:style-name="ce31">
            <text:p>187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29874" table:style-name="ce27">
            <text:p>29 874</text:p>
          </table:table-cell>
          <table:table-cell office:value-type="float" office:value="165552" table:style-name="ce30">
            <text:p>165 552</text:p>
          </table:table-cell>
          <table:table-cell office:value-type="float" office:value="356016" table:style-name="ce31">
            <text:p>356 0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80566" table:style-name="ce27">
            <text:p>80 566</text:p>
          </table:table-cell>
          <table:table-cell office:value-type="float" office:value="383760" table:style-name="ce30">
            <text:p>383 760</text:p>
          </table:table-cell>
          <table:table-cell office:value-type="float" office:value="762192" table:style-name="ce31">
            <text:p>762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4" table:style-name="ce17">
            <text:p>94</text:p>
          </table:table-cell>
          <table:table-cell office:value-type="float" office:value="362608" table:style-name="ce27">
            <text:p>362 608</text:p>
          </table:table-cell>
          <table:table-cell office:value-type="float" office:value="1939920" table:style-name="ce30">
            <text:p>1 939 920</text:p>
          </table:table-cell>
          <table:table-cell office:value-type="float" office:value="3704016" table:style-name="ce31">
            <text:p>3 704 0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82830" table:style-name="ce27">
            <text:p>82 830</text:p>
          </table:table-cell>
          <table:table-cell office:value-type="float" office:value="453600" table:style-name="ce30">
            <text:p>453 600</text:p>
          </table:table-cell>
          <table:table-cell office:value-type="float" office:value="792960" table:style-name="ce31">
            <text:p>792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51446" table:style-name="ce27">
            <text:p>51 446</text:p>
          </table:table-cell>
          <table:table-cell office:value-type="float" office:value="282192" table:style-name="ce30">
            <text:p>282 192</text:p>
          </table:table-cell>
          <table:table-cell office:value-type="float" office:value="481680" table:style-name="ce31">
            <text:p>481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95645" table:style-name="ce27">
            <text:p>95 645</text:p>
          </table:table-cell>
          <table:table-cell office:value-type="float" office:value="466560" table:style-name="ce30">
            <text:p>466 560</text:p>
          </table:table-cell>
          <table:table-cell office:value-type="float" office:value="941760" table:style-name="ce31">
            <text:p>941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2" table:style-name="ce17">
            <text:p>92</text:p>
          </table:table-cell>
          <table:table-cell office:value-type="float" office:value="490298" table:style-name="ce27">
            <text:p>490 298</text:p>
          </table:table-cell>
          <table:table-cell office:value-type="float" office:value="2082960" table:style-name="ce30">
            <text:p>2 082 960</text:p>
          </table:table-cell>
          <table:table-cell office:value-type="float" office:value="4691952" table:style-name="ce31">
            <text:p>4 691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7">
            <text:p>88</text:p>
          </table:table-cell>
          <table:table-cell office:value-type="float" office:value="274314" table:style-name="ce27">
            <text:p>274 314</text:p>
          </table:table-cell>
          <table:table-cell office:value-type="float" office:value="1376736" table:style-name="ce30">
            <text:p>1 376 736</text:p>
          </table:table-cell>
          <table:table-cell office:value-type="float" office:value="2656752" table:style-name="ce31">
            <text:p>2 656 7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63808" table:style-name="ce27">
            <text:p>63 808</text:p>
          </table:table-cell>
          <table:table-cell office:value-type="float" office:value="319392" table:style-name="ce30">
            <text:p>319 392</text:p>
          </table:table-cell>
          <table:table-cell office:value-type="float" office:value="667920" table:style-name="ce31">
            <text:p>667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6" table:style-name="ce17">
            <text:p>96</text:p>
          </table:table-cell>
          <table:table-cell office:value-type="float" office:value="81690" table:style-name="ce27">
            <text:p>81 690</text:p>
          </table:table-cell>
          <table:table-cell office:value-type="float" office:value="453072" table:style-name="ce30">
            <text:p>453 072</text:p>
          </table:table-cell>
          <table:table-cell office:value-type="float" office:value="899280" table:style-name="ce31">
            <text:p>899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0912" table:style-name="ce27">
            <text:p>20 912</text:p>
          </table:table-cell>
          <table:table-cell office:value-type="float" office:value="110160" table:style-name="ce30">
            <text:p>110 160</text:p>
          </table:table-cell>
          <table:table-cell office:value-type="float" office:value="185760" table:style-name="ce31">
            <text:p>185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4" table:style-name="ce17">
            <text:p>94</text:p>
          </table:table-cell>
          <table:table-cell office:value-type="float" office:value="211537" table:style-name="ce27">
            <text:p>211 537</text:p>
          </table:table-cell>
          <table:table-cell office:value-type="float" office:value="1251648" table:style-name="ce30">
            <text:p>1 251 648</text:p>
          </table:table-cell>
          <table:table-cell office:value-type="float" office:value="2223648" table:style-name="ce31">
            <text:p>2 223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7">
            <text:p>90</text:p>
          </table:table-cell>
          <table:table-cell office:value-type="float" office:value="354398" table:style-name="ce27">
            <text:p>354 398</text:p>
          </table:table-cell>
          <table:table-cell office:value-type="float" office:value="1630800" table:style-name="ce30">
            <text:p>1 630 800</text:p>
          </table:table-cell>
          <table:table-cell office:value-type="float" office:value="3440880" table:style-name="ce31">
            <text:p>3 440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17">
            <text:p>74</text:p>
          </table:table-cell>
          <table:table-cell office:value-type="float" office:value="47932" table:style-name="ce27">
            <text:p>47 932</text:p>
          </table:table-cell>
          <table:table-cell office:value-type="float" office:value="192240" table:style-name="ce30">
            <text:p>192 240</text:p>
          </table:table-cell>
          <table:table-cell office:value-type="float" office:value="429840" table:style-name="ce31">
            <text:p>42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2240" table:style-name="ce27">
            <text:p>22 240</text:p>
          </table:table-cell>
          <table:table-cell office:value-type="float" office:value="84240" table:style-name="ce30">
            <text:p>84 240</text:p>
          </table:table-cell>
          <table:table-cell office:value-type="float" office:value="205200" table:style-name="ce31">
            <text:p>205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4" table:style-name="ce17">
            <text:p>74</text:p>
          </table:table-cell>
          <table:table-cell office:value-type="float" office:value="64229" table:style-name="ce27">
            <text:p>64 229</text:p>
          </table:table-cell>
          <table:table-cell office:value-type="float" office:value="261360" table:style-name="ce30">
            <text:p>261 360</text:p>
          </table:table-cell>
          <table:table-cell office:value-type="float" office:value="565920" table:style-name="ce31">
            <text:p>565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17">
            <text:p>70</text:p>
          </table:table-cell>
          <table:table-cell office:value-type="float" office:value="31543" table:style-name="ce27">
            <text:p>31 543</text:p>
          </table:table-cell>
          <table:table-cell office:value-type="float" office:value="136800" table:style-name="ce30">
            <text:p>136 800</text:p>
          </table:table-cell>
          <table:table-cell office:value-type="float" office:value="263760" table:style-name="ce31">
            <text:p>263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78481" table:style-name="ce27">
            <text:p>78 481</text:p>
          </table:table-cell>
          <table:table-cell office:value-type="float" office:value="423360" table:style-name="ce30">
            <text:p>423 360</text:p>
          </table:table-cell>
          <table:table-cell office:value-type="float" office:value="716352" table:style-name="ce31">
            <text:p>716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51199" table:style-name="ce27">
            <text:p>51 199</text:p>
          </table:table-cell>
          <table:table-cell office:value-type="float" office:value="235920" table:style-name="ce30">
            <text:p>235 920</text:p>
          </table:table-cell>
          <table:table-cell office:value-type="float" office:value="577824" table:style-name="ce31">
            <text:p>577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2944" table:style-name="ce27">
            <text:p>2 944</text:p>
          </table:table-cell>
          <table:table-cell office:value-type="float" office:value="19440" table:style-name="ce30">
            <text:p>19 440</text:p>
          </table:table-cell>
          <table:table-cell office:value-type="float" office:value="43200" table:style-name="ce31">
            <text:p>43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38877" table:style-name="ce27">
            <text:p>38 877</text:p>
          </table:table-cell>
          <table:table-cell office:value-type="float" office:value="192864" table:style-name="ce30">
            <text:p>192 864</text:p>
          </table:table-cell>
          <table:table-cell office:value-type="float" office:value="388416" table:style-name="ce31">
            <text:p>388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5395" table:style-name="ce27">
            <text:p>5 395</text:p>
          </table:table-cell>
          <table:table-cell office:value-type="float" office:value="14736" table:style-name="ce30">
            <text:p>14 736</text:p>
          </table:table-cell>
          <table:table-cell office:value-type="float" office:value="48912" table:style-name="ce31">
            <text:p>48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16491" table:style-name="ce27">
            <text:p>16 491</text:p>
          </table:table-cell>
          <table:table-cell office:value-type="float" office:value="61968" table:style-name="ce30">
            <text:p>61 968</text:p>
          </table:table-cell>
          <table:table-cell office:value-type="float" office:value="161232" table:style-name="ce31">
            <text:p>161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25756" table:style-name="ce27">
            <text:p>25 756</text:p>
          </table:table-cell>
          <table:table-cell office:value-type="float" office:value="122688" table:style-name="ce30">
            <text:p>122 688</text:p>
          </table:table-cell>
          <table:table-cell office:value-type="float" office:value="248256" table:style-name="ce31">
            <text:p>248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19862" table:style-name="ce27">
            <text:p>19 862</text:p>
          </table:table-cell>
          <table:table-cell office:value-type="float" office:value="84000" table:style-name="ce30">
            <text:p>84 000</text:p>
          </table:table-cell>
          <table:table-cell office:value-type="float" office:value="158016" table:style-name="ce31">
            <text:p>158 0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26724" table:style-name="ce27">
            <text:p>26 724</text:p>
          </table:table-cell>
          <table:table-cell office:value-type="float" office:value="142224" table:style-name="ce30">
            <text:p>142 224</text:p>
          </table:table-cell>
          <table:table-cell office:value-type="float" office:value="215712" table:style-name="ce31">
            <text:p>215 7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4833" table:style-name="ce27">
            <text:p>24 833</text:p>
          </table:table-cell>
          <table:table-cell office:value-type="float" office:value="115728" table:style-name="ce30">
            <text:p>115 728</text:p>
          </table:table-cell>
          <table:table-cell office:value-type="float" office:value="224640" table:style-name="ce31">
            <text:p>224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7">
            <text:p>N/A</text:p>
          </table:table-cell>
          <table:table-cell office:value-type="float" office:value="725" table:style-name="ce27">
            <text:p>725</text:p>
          </table:table-cell>
          <table:table-cell office:value-type="string" table:style-name="ce30">
            <text:p>NA</text:p>
          </table:table-cell>
          <table:table-cell office:value-type="string" table:style-name="ce31">
            <text:p>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12016" table:style-name="ce27">
            <text:p>12 016</text:p>
          </table:table-cell>
          <table:table-cell office:value-type="float" office:value="41664" table:style-name="ce30">
            <text:p>41 664</text:p>
          </table:table-cell>
          <table:table-cell office:value-type="float" office:value="113664" table:style-name="ce31">
            <text:p>113 6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50742" table:style-name="ce27">
            <text:p>50 742</text:p>
          </table:table-cell>
          <table:table-cell office:value-type="float" office:value="275712" table:style-name="ce30">
            <text:p>275 712</text:p>
          </table:table-cell>
          <table:table-cell office:value-type="float" office:value="456384" table:style-name="ce31">
            <text:p>456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59718" table:style-name="ce27">
            <text:p>59 718</text:p>
          </table:table-cell>
          <table:table-cell office:value-type="float" office:value="304032" table:style-name="ce30">
            <text:p>304 032</text:p>
          </table:table-cell>
          <table:table-cell office:value-type="float" office:value="548352" table:style-name="ce31">
            <text:p>548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17">
            <text:p>71</text:p>
          </table:table-cell>
          <table:table-cell office:value-type="float" office:value="27513" table:style-name="ce27">
            <text:p>27 513</text:p>
          </table:table-cell>
          <table:table-cell office:value-type="float" office:value="133920" table:style-name="ce30">
            <text:p>133 920</text:p>
          </table:table-cell>
          <table:table-cell office:value-type="float" office:value="197952" table:style-name="ce31">
            <text:p>197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8791" table:style-name="ce27">
            <text:p>18 791</text:p>
          </table:table-cell>
          <table:table-cell office:value-type="float" office:value="100224" table:style-name="ce30">
            <text:p>100 224</text:p>
          </table:table-cell>
          <table:table-cell office:value-type="float" office:value="166800" table:style-name="ce31">
            <text:p>166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9168" table:style-name="ce27">
            <text:p>9 168</text:p>
          </table:table-cell>
          <table:table-cell office:value-type="float" office:value="27024" table:style-name="ce30">
            <text:p>27 024</text:p>
          </table:table-cell>
          <table:table-cell office:value-type="float" office:value="83952" table:style-name="ce31">
            <text:p>83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15234" table:style-name="ce27">
            <text:p>15 234</text:p>
          </table:table-cell>
          <table:table-cell office:value-type="float" office:value="49632" table:style-name="ce30">
            <text:p>49 632</text:p>
          </table:table-cell>
          <table:table-cell office:value-type="float" office:value="107952" table:style-name="ce31">
            <text:p>107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17">
            <text:p>90</text:p>
          </table:table-cell>
          <table:table-cell office:value-type="float" office:value="32711" table:style-name="ce27">
            <text:p>32 711</text:p>
          </table:table-cell>
          <table:table-cell office:value-type="float" office:value="177120" table:style-name="ce30">
            <text:p>177 120</text:p>
          </table:table-cell>
          <table:table-cell office:value-type="float" office:value="358416" table:style-name="ce31">
            <text:p>358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39991" table:style-name="ce27">
            <text:p>39 991</text:p>
          </table:table-cell>
          <table:table-cell office:value-type="float" office:value="200832" table:style-name="ce30">
            <text:p>200 832</text:p>
          </table:table-cell>
          <table:table-cell office:value-type="float" office:value="409872" table:style-name="ce31">
            <text:p>409 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44206" table:style-name="ce27">
            <text:p>44 206</text:p>
          </table:table-cell>
          <table:table-cell office:value-type="float" office:value="194352" table:style-name="ce30">
            <text:p>194 352</text:p>
          </table:table-cell>
          <table:table-cell office:value-type="float" office:value="417600" table:style-name="ce31">
            <text:p>417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8" table:style-name="ce17">
            <text:p>88</text:p>
          </table:table-cell>
          <table:table-cell office:value-type="float" office:value="113991" table:style-name="ce27">
            <text:p>113 991</text:p>
          </table:table-cell>
          <table:table-cell office:value-type="float" office:value="546048" table:style-name="ce30">
            <text:p>546 048</text:p>
          </table:table-cell>
          <table:table-cell office:value-type="float" office:value="1136448" table:style-name="ce31">
            <text:p>1 136 4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17">
            <text:p>78</text:p>
          </table:table-cell>
          <table:table-cell office:value-type="float" office:value="85888" table:style-name="ce27">
            <text:p>85 888</text:p>
          </table:table-cell>
          <table:table-cell office:value-type="float" office:value="410448" table:style-name="ce30">
            <text:p>410 448</text:p>
          </table:table-cell>
          <table:table-cell office:value-type="float" office:value="738144" table:style-name="ce31">
            <text:p>738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0" table:style-name="ce17">
            <text:p>90</text:p>
          </table:table-cell>
          <table:table-cell office:value-type="float" office:value="75046" table:style-name="ce27">
            <text:p>75 046</text:p>
          </table:table-cell>
          <table:table-cell office:value-type="float" office:value="402336" table:style-name="ce30">
            <text:p>402 336</text:p>
          </table:table-cell>
          <table:table-cell office:value-type="float" office:value="762192" table:style-name="ce31">
            <text:p>762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120085" table:style-name="ce27">
            <text:p>120 085</text:p>
          </table:table-cell>
          <table:table-cell office:value-type="float" office:value="600336" table:style-name="ce30">
            <text:p>600 336</text:p>
          </table:table-cell>
          <table:table-cell office:value-type="float" office:value="1152576" table:style-name="ce31">
            <text:p>1 152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22189" table:style-name="ce27">
            <text:p>22 189</text:p>
          </table:table-cell>
          <table:table-cell office:value-type="float" office:value="111024" table:style-name="ce30">
            <text:p>111 024</text:p>
          </table:table-cell>
          <table:table-cell office:value-type="float" office:value="196272" table:style-name="ce31">
            <text:p>196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71677" table:style-name="ce27">
            <text:p>71 677</text:p>
          </table:table-cell>
          <table:table-cell office:value-type="float" office:value="353664" table:style-name="ce30">
            <text:p>353 664</text:p>
          </table:table-cell>
          <table:table-cell office:value-type="float" office:value="705840" table:style-name="ce31">
            <text:p>705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21365" table:style-name="ce27">
            <text:p>21 365</text:p>
          </table:table-cell>
          <table:table-cell office:value-type="float" office:value="101040" table:style-name="ce30">
            <text:p>101 040</text:p>
          </table:table-cell>
          <table:table-cell office:value-type="float" office:value="192720" table:style-name="ce31">
            <text:p>19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27063" table:style-name="ce27">
            <text:p>27 063</text:p>
          </table:table-cell>
          <table:table-cell office:value-type="float" office:value="155376" table:style-name="ce30">
            <text:p>155 376</text:p>
          </table:table-cell>
          <table:table-cell office:value-type="float" office:value="265152" table:style-name="ce31">
            <text:p>265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22975" table:style-name="ce27">
            <text:p>22 975</text:p>
          </table:table-cell>
          <table:table-cell office:value-type="float" office:value="100608" table:style-name="ce30">
            <text:p>100 608</text:p>
          </table:table-cell>
          <table:table-cell office:value-type="float" office:value="227424" table:style-name="ce31">
            <text:p>227 4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10049" table:style-name="ce27">
            <text:p>10 049</text:p>
          </table:table-cell>
          <table:table-cell office:value-type="float" office:value="37584" table:style-name="ce30">
            <text:p>37 584</text:p>
          </table:table-cell>
          <table:table-cell office:value-type="float" office:value="87648" table:style-name="ce31">
            <text:p>87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17141" table:style-name="ce27">
            <text:p>17 141</text:p>
          </table:table-cell>
          <table:table-cell office:value-type="float" office:value="77376" table:style-name="ce30">
            <text:p>77 376</text:p>
          </table:table-cell>
          <table:table-cell office:value-type="float" office:value="170880" table:style-name="ce31">
            <text:p>170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5" table:style-name="ce17">
            <text:p>55</text:p>
          </table:table-cell>
          <table:table-cell office:value-type="float" office:value="8103" table:style-name="ce27">
            <text:p>8 103</text:p>
          </table:table-cell>
          <table:table-cell office:value-type="float" office:value="14736" table:style-name="ce30">
            <text:p>14 736</text:p>
          </table:table-cell>
          <table:table-cell office:value-type="float" office:value="62256" table:style-name="ce31">
            <text:p>62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7" table:style-name="ce17">
            <text:p>87</text:p>
          </table:table-cell>
          <table:table-cell office:value-type="float" office:value="70233" table:style-name="ce27">
            <text:p>70 233</text:p>
          </table:table-cell>
          <table:table-cell office:value-type="float" office:value="367680" table:style-name="ce30">
            <text:p>367 680</text:p>
          </table:table-cell>
          <table:table-cell office:value-type="float" office:value="686736" table:style-name="ce31">
            <text:p>686 7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24726" table:style-name="ce27">
            <text:p>24 726</text:p>
          </table:table-cell>
          <table:table-cell office:value-type="float" office:value="96432" table:style-name="ce30">
            <text:p>96 432</text:p>
          </table:table-cell>
          <table:table-cell office:value-type="float" office:value="258288" table:style-name="ce31">
            <text:p>258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17586" table:style-name="ce27">
            <text:p>17 586</text:p>
          </table:table-cell>
          <table:table-cell office:value-type="float" office:value="75216" table:style-name="ce30">
            <text:p>75 216</text:p>
          </table:table-cell>
          <table:table-cell office:value-type="float" office:value="153984" table:style-name="ce31">
            <text:p>153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7224" table:style-name="ce27">
            <text:p>7 224</text:p>
          </table:table-cell>
          <table:table-cell office:value-type="float" office:value="20928" table:style-name="ce30">
            <text:p>20 928</text:p>
          </table:table-cell>
          <table:table-cell office:value-type="float" office:value="54624" table:style-name="ce31">
            <text:p>54 6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7391" table:style-name="ce27">
            <text:p>7 391</text:p>
          </table:table-cell>
          <table:table-cell office:value-type="float" office:value="30480" table:style-name="ce30">
            <text:p>30 480</text:p>
          </table:table-cell>
          <table:table-cell office:value-type="float" office:value="69600" table:style-name="ce31">
            <text:p>69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4" table:style-name="ce17">
            <text:p>44</text:p>
          </table:table-cell>
          <table:table-cell office:value-type="float" office:value="6571" table:style-name="ce27">
            <text:p>6 571</text:p>
          </table:table-cell>
          <table:table-cell office:value-type="float" office:value="17760" table:style-name="ce30">
            <text:p>17 760</text:p>
          </table:table-cell>
          <table:table-cell office:value-type="float" office:value="44688" table:style-name="ce31">
            <text:p>44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9899" table:style-name="ce27">
            <text:p>9 899</text:p>
          </table:table-cell>
          <table:table-cell office:value-type="float" office:value="60336" table:style-name="ce30">
            <text:p>60 336</text:p>
          </table:table-cell>
          <table:table-cell office:value-type="float" office:value="95136" table:style-name="ce31">
            <text:p>95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29063" table:style-name="ce27">
            <text:p>29 063</text:p>
          </table:table-cell>
          <table:table-cell office:value-type="float" office:value="125376" table:style-name="ce30">
            <text:p>125 376</text:p>
          </table:table-cell>
          <table:table-cell office:value-type="float" office:value="244032" table:style-name="ce31">
            <text:p>244 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5407" table:style-name="ce27">
            <text:p>15 407</text:p>
          </table:table-cell>
          <table:table-cell office:value-type="float" office:value="78336" table:style-name="ce30">
            <text:p>78 336</text:p>
          </table:table-cell>
          <table:table-cell office:value-type="float" office:value="150192" table:style-name="ce31">
            <text:p>150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7237" table:style-name="ce27">
            <text:p>7 237</text:p>
          </table:table-cell>
          <table:table-cell office:value-type="float" office:value="32016" table:style-name="ce30">
            <text:p>32 016</text:p>
          </table:table-cell>
          <table:table-cell office:value-type="float" office:value="55248" table:style-name="ce31">
            <text:p>55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10590" table:style-name="ce27">
            <text:p>10 590</text:p>
          </table:table-cell>
          <table:table-cell office:value-type="float" office:value="66048" table:style-name="ce30">
            <text:p>66 048</text:p>
          </table:table-cell>
          <table:table-cell office:value-type="float" office:value="75216" table:style-name="ce31">
            <text:p>75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3350" table:style-name="ce27">
            <text:p>13 350</text:p>
          </table:table-cell>
          <table:table-cell office:value-type="float" office:value="72336" table:style-name="ce30">
            <text:p>72 336</text:p>
          </table:table-cell>
          <table:table-cell office:value-type="float" office:value="121248" table:style-name="ce31">
            <text:p>121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12545" table:style-name="ce27">
            <text:p>12 545</text:p>
          </table:table-cell>
          <table:table-cell office:value-type="float" office:value="57504" table:style-name="ce30">
            <text:p>57 504</text:p>
          </table:table-cell>
          <table:table-cell office:value-type="float" office:value="111648" table:style-name="ce31">
            <text:p>111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11742" table:style-name="ce27">
            <text:p>11 742</text:p>
          </table:table-cell>
          <table:table-cell office:value-type="float" office:value="50160" table:style-name="ce30">
            <text:p>50 160</text:p>
          </table:table-cell>
          <table:table-cell office:value-type="float" office:value="114960" table:style-name="ce31">
            <text:p>114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11742" table:style-name="ce27">
            <text:p>11 742</text:p>
          </table:table-cell>
          <table:table-cell office:value-type="float" office:value="35040" table:style-name="ce30">
            <text:p>35 040</text:p>
          </table:table-cell>
          <table:table-cell office:value-type="float" office:value="118992" table:style-name="ce31">
            <text:p>118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12209" table:style-name="ce27">
            <text:p>12 209</text:p>
          </table:table-cell>
          <table:table-cell office:value-type="float" office:value="56640" table:style-name="ce30">
            <text:p>56 640</text:p>
          </table:table-cell>
          <table:table-cell office:value-type="float" office:value="136320" table:style-name="ce31">
            <text:p>136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7148" table:style-name="ce27">
            <text:p>27 148</text:p>
          </table:table-cell>
          <table:table-cell office:value-type="float" office:value="81120" table:style-name="ce30">
            <text:p>81 120</text:p>
          </table:table-cell>
          <table:table-cell office:value-type="float" office:value="269952" table:style-name="ce31">
            <text:p>269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24551" table:style-name="ce27">
            <text:p>24 551</text:p>
          </table:table-cell>
          <table:table-cell office:value-type="float" office:value="110592" table:style-name="ce30">
            <text:p>110 592</text:p>
          </table:table-cell>
          <table:table-cell office:value-type="float" office:value="188112" table:style-name="ce31">
            <text:p>188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18750" table:style-name="ce27">
            <text:p>18 750</text:p>
          </table:table-cell>
          <table:table-cell office:value-type="float" office:value="70992" table:style-name="ce30">
            <text:p>70 992</text:p>
          </table:table-cell>
          <table:table-cell office:value-type="float" office:value="145776" table:style-name="ce31">
            <text:p>145 7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5949" table:style-name="ce27">
            <text:p>15 949</text:p>
          </table:table-cell>
          <table:table-cell office:value-type="float" office:value="0" table:style-name="ce30">
            <text:p>0</text:p>
          </table:table-cell>
          <table:table-cell office:value-type="float" office:value="188352" table:style-name="ce31">
            <text:p>188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1238" table:style-name="ce27">
            <text:p>21 238</text:p>
          </table:table-cell>
          <table:table-cell office:value-type="float" office:value="104688" table:style-name="ce30">
            <text:p>104 688</text:p>
          </table:table-cell>
          <table:table-cell office:value-type="float" office:value="171648" table:style-name="ce31">
            <text:p>171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21235" table:style-name="ce27">
            <text:p>21 235</text:p>
          </table:table-cell>
          <table:table-cell office:value-type="float" office:value="97920" table:style-name="ce30">
            <text:p>97 920</text:p>
          </table:table-cell>
          <table:table-cell office:value-type="float" office:value="201984" table:style-name="ce31">
            <text:p>201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43845" table:style-name="ce27">
            <text:p>43 845</text:p>
          </table:table-cell>
          <table:table-cell office:value-type="float" office:value="195648" table:style-name="ce30">
            <text:p>195 648</text:p>
          </table:table-cell>
          <table:table-cell office:value-type="float" office:value="460800" table:style-name="ce31">
            <text:p>460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29160" table:style-name="ce27">
            <text:p>29 160</text:p>
          </table:table-cell>
          <table:table-cell office:value-type="float" office:value="144576" table:style-name="ce30">
            <text:p>144 576</text:p>
          </table:table-cell>
          <table:table-cell office:value-type="float" office:value="285744" table:style-name="ce31">
            <text:p>285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37031" table:style-name="ce27">
            <text:p>37 031</text:p>
          </table:table-cell>
          <table:table-cell office:value-type="float" office:value="210624" table:style-name="ce30">
            <text:p>210 624</text:p>
          </table:table-cell>
          <table:table-cell office:value-type="float" office:value="314448" table:style-name="ce31">
            <text:p>314 4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30008" table:style-name="ce27">
            <text:p>30 008</text:p>
          </table:table-cell>
          <table:table-cell office:value-type="float" office:value="118896" table:style-name="ce30">
            <text:p>118 896</text:p>
          </table:table-cell>
          <table:table-cell office:value-type="float" office:value="273360" table:style-name="ce31">
            <text:p>273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17">
            <text:p>91</text:p>
          </table:table-cell>
          <table:table-cell office:value-type="float" office:value="33509" table:style-name="ce27">
            <text:p>33 509</text:p>
          </table:table-cell>
          <table:table-cell office:value-type="float" office:value="183360" table:style-name="ce30">
            <text:p>183 360</text:p>
          </table:table-cell>
          <table:table-cell office:value-type="float" office:value="364224" table:style-name="ce31">
            <text:p>364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14001" table:style-name="ce27">
            <text:p>14 001</text:p>
          </table:table-cell>
          <table:table-cell office:value-type="float" office:value="63888" table:style-name="ce30">
            <text:p>63 888</text:p>
          </table:table-cell>
          <table:table-cell office:value-type="float" office:value="131184" table:style-name="ce31">
            <text:p>131 1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6571" table:style-name="ce27">
            <text:p>6 571</text:p>
          </table:table-cell>
          <table:table-cell office:value-type="float" office:value="12048" table:style-name="ce30">
            <text:p>12 048</text:p>
          </table:table-cell>
          <table:table-cell office:value-type="float" office:value="57648" table:style-name="ce31">
            <text:p>57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37138" table:style-name="ce27">
            <text:p>37 138</text:p>
          </table:table-cell>
          <table:table-cell office:value-type="float" office:value="178848" table:style-name="ce30">
            <text:p>178 848</text:p>
          </table:table-cell>
          <table:table-cell office:value-type="float" office:value="313680" table:style-name="ce31">
            <text:p>313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0864" table:style-name="ce27">
            <text:p>10 864</text:p>
          </table:table-cell>
          <table:table-cell office:value-type="float" office:value="63984" table:style-name="ce30">
            <text:p>63 984</text:p>
          </table:table-cell>
          <table:table-cell office:value-type="float" office:value="93744" table:style-name="ce31">
            <text:p>93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1" table:style-name="ce17">
            <text:p>91</text:p>
          </table:table-cell>
          <table:table-cell office:value-type="float" office:value="14457" table:style-name="ce27">
            <text:p>14 457</text:p>
          </table:table-cell>
          <table:table-cell office:value-type="float" office:value="95904" table:style-name="ce30">
            <text:p>95 904</text:p>
          </table:table-cell>
          <table:table-cell office:value-type="float" office:value="129840" table:style-name="ce31">
            <text:p>12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17">
            <text:p>55</text:p>
          </table:table-cell>
          <table:table-cell office:value-type="float" office:value="12677" table:style-name="ce27">
            <text:p>12 677</text:p>
          </table:table-cell>
          <table:table-cell office:value-type="float" office:value="42432" table:style-name="ce30">
            <text:p>42 432</text:p>
          </table:table-cell>
          <table:table-cell office:value-type="float" office:value="92112" table:style-name="ce31">
            <text:p>92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7" table:style-name="ce17">
            <text:p>87</text:p>
          </table:table-cell>
          <table:table-cell office:value-type="float" office:value="102289" table:style-name="ce27">
            <text:p>102 289</text:p>
          </table:table-cell>
          <table:table-cell office:value-type="float" office:value="458016" table:style-name="ce30">
            <text:p>458 016</text:p>
          </table:table-cell>
          <table:table-cell office:value-type="float" office:value="1018464" table:style-name="ce31">
            <text:p>1 018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78086" table:style-name="ce27">
            <text:p>78 086</text:p>
          </table:table-cell>
          <table:table-cell office:value-type="float" office:value="419136" table:style-name="ce30">
            <text:p>419 136</text:p>
          </table:table-cell>
          <table:table-cell office:value-type="float" office:value="763344" table:style-name="ce31">
            <text:p>763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5" table:style-name="ce17">
            <text:p>95</text:p>
          </table:table-cell>
          <table:table-cell office:value-type="float" office:value="235385" table:style-name="ce27">
            <text:p>235 385</text:p>
          </table:table-cell>
          <table:table-cell office:value-type="float" office:value="1407840" table:style-name="ce30">
            <text:p>1 407 840</text:p>
          </table:table-cell>
          <table:table-cell office:value-type="float" office:value="2375184" table:style-name="ce31">
            <text:p>2 375 1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8" table:style-name="ce17">
            <text:p>88</text:p>
          </table:table-cell>
          <table:table-cell office:value-type="float" office:value="174710" table:style-name="ce27">
            <text:p>174 710</text:p>
          </table:table-cell>
          <table:table-cell office:value-type="float" office:value="777168" table:style-name="ce30">
            <text:p>777 168</text:p>
          </table:table-cell>
          <table:table-cell office:value-type="float" office:value="1702560" table:style-name="ce31">
            <text:p>1 702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5" table:style-name="ce17">
            <text:p>95</text:p>
          </table:table-cell>
          <table:table-cell office:value-type="float" office:value="161152" table:style-name="ce27">
            <text:p>161 152</text:p>
          </table:table-cell>
          <table:table-cell office:value-type="float" office:value="942720" table:style-name="ce30">
            <text:p>942 720</text:p>
          </table:table-cell>
          <table:table-cell office:value-type="float" office:value="1692720" table:style-name="ce31">
            <text:p>1 69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88410" table:style-name="ce27">
            <text:p>88 410</text:p>
          </table:table-cell>
          <table:table-cell office:value-type="float" office:value="412992" table:style-name="ce30">
            <text:p>412 992</text:p>
          </table:table-cell>
          <table:table-cell office:value-type="float" office:value="869136" table:style-name="ce31">
            <text:p>869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17">
            <text:p>80</text:p>
          </table:table-cell>
          <table:table-cell office:value-type="float" office:value="173079" table:style-name="ce27">
            <text:p>173 079</text:p>
          </table:table-cell>
          <table:table-cell office:value-type="float" office:value="742800" table:style-name="ce30">
            <text:p>742 800</text:p>
          </table:table-cell>
          <table:table-cell office:value-type="float" office:value="1544112" table:style-name="ce31">
            <text:p>1 544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33016" table:style-name="ce27">
            <text:p>33 016</text:p>
          </table:table-cell>
          <table:table-cell office:value-type="float" office:value="132384" table:style-name="ce30">
            <text:p>132 384</text:p>
          </table:table-cell>
          <table:table-cell office:value-type="float" office:value="316080" table:style-name="ce31">
            <text:p>316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86576" table:style-name="ce27">
            <text:p>86 576</text:p>
          </table:table-cell>
          <table:table-cell office:value-type="float" office:value="404928" table:style-name="ce30">
            <text:p>404 928</text:p>
          </table:table-cell>
          <table:table-cell office:value-type="float" office:value="859008" table:style-name="ce31">
            <text:p>859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15928" table:style-name="ce27">
            <text:p>15 928</text:p>
          </table:table-cell>
          <table:table-cell office:value-type="float" office:value="56784" table:style-name="ce30">
            <text:p>56 784</text:p>
          </table:table-cell>
          <table:table-cell office:value-type="float" office:value="134784" table:style-name="ce31">
            <text:p>134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56635" table:style-name="ce27">
            <text:p>56 635</text:p>
          </table:table-cell>
          <table:table-cell office:value-type="float" office:value="280992" table:style-name="ce30">
            <text:p>280 992</text:p>
          </table:table-cell>
          <table:table-cell office:value-type="float" office:value="495744" table:style-name="ce31">
            <text:p>495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47439" table:style-name="ce27">
            <text:p>47 439</text:p>
          </table:table-cell>
          <table:table-cell office:value-type="float" office:value="264768" table:style-name="ce30">
            <text:p>264 768</text:p>
          </table:table-cell>
          <table:table-cell office:value-type="float" office:value="441360" table:style-name="ce31">
            <text:p>441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26905" table:style-name="ce27">
            <text:p>26 905</text:p>
          </table:table-cell>
          <table:table-cell office:value-type="float" office:value="96288" table:style-name="ce30">
            <text:p>96 288</text:p>
          </table:table-cell>
          <table:table-cell office:value-type="float" office:value="258288" table:style-name="ce31">
            <text:p>258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37734" table:style-name="ce27">
            <text:p>37 734</text:p>
          </table:table-cell>
          <table:table-cell office:value-type="float" office:value="184416" table:style-name="ce30">
            <text:p>184 416</text:p>
          </table:table-cell>
          <table:table-cell office:value-type="float" office:value="423504" table:style-name="ce31">
            <text:p>423 5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27490" table:style-name="ce27">
            <text:p>27 490</text:p>
          </table:table-cell>
          <table:table-cell office:value-type="float" office:value="133728" table:style-name="ce30">
            <text:p>133 728</text:p>
          </table:table-cell>
          <table:table-cell office:value-type="float" office:value="285456" table:style-name="ce31">
            <text:p>285 4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5093" table:style-name="ce27">
            <text:p>25 093</text:p>
          </table:table-cell>
          <table:table-cell office:value-type="float" office:value="141264" table:style-name="ce30">
            <text:p>141 264</text:p>
          </table:table-cell>
          <table:table-cell office:value-type="float" office:value="168960" table:style-name="ce31">
            <text:p>168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12208" table:style-name="ce27">
            <text:p>12 208</text:p>
          </table:table-cell>
          <table:table-cell office:value-type="float" office:value="36576" table:style-name="ce30">
            <text:p>36 576</text:p>
          </table:table-cell>
          <table:table-cell office:value-type="float" office:value="94512" table:style-name="ce31">
            <text:p>94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19275" table:style-name="ce27">
            <text:p>19 275</text:p>
          </table:table-cell>
          <table:table-cell office:value-type="float" office:value="63264" table:style-name="ce30">
            <text:p>63 264</text:p>
          </table:table-cell>
          <table:table-cell office:value-type="float" office:value="155856" table:style-name="ce31">
            <text:p>155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12079" table:style-name="ce27">
            <text:p>12 079</text:p>
          </table:table-cell>
          <table:table-cell office:value-type="float" office:value="55344" table:style-name="ce30">
            <text:p>55 344</text:p>
          </table:table-cell>
          <table:table-cell office:value-type="float" office:value="136944" table:style-name="ce31">
            <text:p>136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6" table:style-name="ce17">
            <text:p>56</text:p>
          </table:table-cell>
          <table:table-cell office:value-type="float" office:value="13358" table:style-name="ce27">
            <text:p>13 358</text:p>
          </table:table-cell>
          <table:table-cell office:value-type="float" office:value="30096" table:style-name="ce30">
            <text:p>30 096</text:p>
          </table:table-cell>
          <table:table-cell office:value-type="float" office:value="96912" table:style-name="ce31">
            <text:p>96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6800" table:style-name="ce27">
            <text:p>6 800</text:p>
          </table:table-cell>
          <table:table-cell office:value-type="float" office:value="26784" table:style-name="ce30">
            <text:p>26 784</text:p>
          </table:table-cell>
          <table:table-cell office:value-type="float" office:value="46608" table:style-name="ce31">
            <text:p>46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13022" table:style-name="ce27">
            <text:p>13 022</text:p>
          </table:table-cell>
          <table:table-cell office:value-type="float" office:value="43920" table:style-name="ce30">
            <text:p>43 920</text:p>
          </table:table-cell>
          <table:table-cell office:value-type="float" office:value="88464" table:style-name="ce31">
            <text:p>88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34276" table:style-name="ce27">
            <text:p>34 276</text:p>
          </table:table-cell>
          <table:table-cell office:value-type="float" office:value="128544" table:style-name="ce30">
            <text:p>128 544</text:p>
          </table:table-cell>
          <table:table-cell office:value-type="float" office:value="233376" table:style-name="ce31">
            <text:p>233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6344" table:style-name="ce27">
            <text:p>16 344</text:p>
          </table:table-cell>
          <table:table-cell office:value-type="float" office:value="81552" table:style-name="ce30">
            <text:p>81 552</text:p>
          </table:table-cell>
          <table:table-cell office:value-type="float" office:value="139872" table:style-name="ce31">
            <text:p>139 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17">
            <text:p>72</text:p>
          </table:table-cell>
          <table:table-cell office:value-type="float" office:value="34005" table:style-name="ce27">
            <text:p>34 005</text:p>
          </table:table-cell>
          <table:table-cell office:value-type="float" office:value="143424" table:style-name="ce30">
            <text:p>143 424</text:p>
          </table:table-cell>
          <table:table-cell office:value-type="float" office:value="306960" table:style-name="ce31">
            <text:p>30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2" table:style-name="ce17">
            <text:p>72</text:p>
          </table:table-cell>
          <table:table-cell office:value-type="float" office:value="84400" table:style-name="ce27">
            <text:p>84 400</text:p>
          </table:table-cell>
          <table:table-cell office:value-type="float" office:value="359904" table:style-name="ce30">
            <text:p>359 904</text:p>
          </table:table-cell>
          <table:table-cell office:value-type="float" office:value="694608" table:style-name="ce31">
            <text:p>694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7">
            <text:p>88</text:p>
          </table:table-cell>
          <table:table-cell office:value-type="float" office:value="367677" table:style-name="ce27">
            <text:p>367 677</text:p>
          </table:table-cell>
          <table:table-cell office:value-type="float" office:value="1811040" table:style-name="ce30">
            <text:p>1 811 040</text:p>
          </table:table-cell>
          <table:table-cell office:value-type="float" office:value="3509568" table:style-name="ce31">
            <text:p>3 509 5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58491" table:style-name="ce27">
            <text:p>58 491</text:p>
          </table:table-cell>
          <table:table-cell office:value-type="float" office:value="287472" table:style-name="ce30">
            <text:p>287 472</text:p>
          </table:table-cell>
          <table:table-cell office:value-type="float" office:value="616032" table:style-name="ce31">
            <text:p>616 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4332" table:style-name="ce27">
            <text:p>24 332</text:p>
          </table:table-cell>
          <table:table-cell office:value-type="float" office:value="115488" table:style-name="ce30">
            <text:p>115 488</text:p>
          </table:table-cell>
          <table:table-cell office:value-type="float" office:value="192864" table:style-name="ce31">
            <text:p>192 8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43122" table:style-name="ce27">
            <text:p>43 122</text:p>
          </table:table-cell>
          <table:table-cell office:value-type="float" office:value="239760" table:style-name="ce30">
            <text:p>239 760</text:p>
          </table:table-cell>
          <table:table-cell office:value-type="float" office:value="390960" table:style-name="ce31">
            <text:p>390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12466" table:style-name="ce27">
            <text:p>12 466</text:p>
          </table:table-cell>
          <table:table-cell office:value-type="float" office:value="71136" table:style-name="ce30">
            <text:p>71 136</text:p>
          </table:table-cell>
          <table:table-cell office:value-type="float" office:value="114336" table:style-name="ce31">
            <text:p>114 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5367" table:style-name="ce27">
            <text:p>5 367</text:p>
          </table:table-cell>
          <table:table-cell office:value-type="float" office:value="31248" table:style-name="ce30">
            <text:p>31 248</text:p>
          </table:table-cell>
          <table:table-cell office:value-type="float" office:value="45600" table:style-name="ce31">
            <text:p>45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23296" table:style-name="ce27">
            <text:p>23 296</text:p>
          </table:table-cell>
          <table:table-cell office:value-type="float" office:value="121440" table:style-name="ce30">
            <text:p>121 440</text:p>
          </table:table-cell>
          <table:table-cell office:value-type="float" office:value="230592" table:style-name="ce31">
            <text:p>230 5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4747" table:style-name="ce27">
            <text:p>24 747</text:p>
          </table:table-cell>
          <table:table-cell office:value-type="float" office:value="118608" table:style-name="ce30">
            <text:p>118 608</text:p>
          </table:table-cell>
          <table:table-cell office:value-type="float" office:value="201696" table:style-name="ce31">
            <text:p>201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32366" table:style-name="ce27">
            <text:p>32 366</text:p>
          </table:table-cell>
          <table:table-cell office:value-type="float" office:value="130224" table:style-name="ce30">
            <text:p>130 224</text:p>
          </table:table-cell>
          <table:table-cell office:value-type="float" office:value="302880" table:style-name="ce31">
            <text:p>302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14871" table:style-name="ce27">
            <text:p>14 871</text:p>
          </table:table-cell>
          <table:table-cell office:value-type="float" office:value="61488" table:style-name="ce30">
            <text:p>61 488</text:p>
          </table:table-cell>
          <table:table-cell office:value-type="float" office:value="119280" table:style-name="ce31">
            <text:p>119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9701" table:style-name="ce27">
            <text:p>9 701</text:p>
          </table:table-cell>
          <table:table-cell office:value-type="float" office:value="37584" table:style-name="ce30">
            <text:p>37 584</text:p>
          </table:table-cell>
          <table:table-cell office:value-type="float" office:value="89040" table:style-name="ce31">
            <text:p>89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13696" table:style-name="ce27">
            <text:p>13 696</text:p>
          </table:table-cell>
          <table:table-cell office:value-type="float" office:value="38208" table:style-name="ce30">
            <text:p>38 208</text:p>
          </table:table-cell>
          <table:table-cell office:value-type="float" office:value="105840" table:style-name="ce31">
            <text:p>105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19040" table:style-name="ce27">
            <text:p>19 040</text:p>
          </table:table-cell>
          <table:table-cell office:value-type="float" office:value="103200" table:style-name="ce30">
            <text:p>103 200</text:p>
          </table:table-cell>
          <table:table-cell office:value-type="float" office:value="195168" table:style-name="ce31">
            <text:p>195 1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6607" table:style-name="ce27">
            <text:p>6 607</text:p>
          </table:table-cell>
          <table:table-cell office:value-type="float" office:value="18528" table:style-name="ce30">
            <text:p>18 528</text:p>
          </table:table-cell>
          <table:table-cell office:value-type="float" office:value="61824" table:style-name="ce31">
            <text:p>61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7751" table:style-name="ce27">
            <text:p>7 751</text:p>
          </table:table-cell>
          <table:table-cell office:value-type="float" office:value="38112" table:style-name="ce30">
            <text:p>38 112</text:p>
          </table:table-cell>
          <table:table-cell office:value-type="float" office:value="66576" table:style-name="ce31">
            <text:p>66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37" table:style-name="ce17">
            <text:p>37</text:p>
          </table:table-cell>
          <table:table-cell office:value-type="float" office:value="9440" table:style-name="ce27">
            <text:p>9 440</text:p>
          </table:table-cell>
          <table:table-cell office:value-type="float" office:value="25920" table:style-name="ce30">
            <text:p>25 920</text:p>
          </table:table-cell>
          <table:table-cell office:value-type="float" office:value="45600" table:style-name="ce31">
            <text:p>45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55080" table:style-name="ce27">
            <text:p>55 080</text:p>
          </table:table-cell>
          <table:table-cell office:value-type="float" office:value="261360" table:style-name="ce30">
            <text:p>261 360</text:p>
          </table:table-cell>
          <table:table-cell office:value-type="float" office:value="520560" table:style-name="ce31">
            <text:p>520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6195" table:style-name="ce27">
            <text:p>6 195</text:p>
          </table:table-cell>
          <table:table-cell office:value-type="float" office:value="28800" table:style-name="ce30">
            <text:p>28 800</text:p>
          </table:table-cell>
          <table:table-cell office:value-type="float" office:value="32592" table:style-name="ce31">
            <text:p>32 5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38952" table:style-name="ce27">
            <text:p>38 952</text:p>
          </table:table-cell>
          <table:table-cell office:value-type="float" office:value="168864" table:style-name="ce30">
            <text:p>168 864</text:p>
          </table:table-cell>
          <table:table-cell office:value-type="float" office:value="442848" table:style-name="ce31">
            <text:p>442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11907" table:style-name="ce27">
            <text:p>11 907</text:p>
          </table:table-cell>
          <table:table-cell office:value-type="float" office:value="34032" table:style-name="ce30">
            <text:p>34 032</text:p>
          </table:table-cell>
          <table:table-cell office:value-type="float" office:value="125568" table:style-name="ce31">
            <text:p>125 5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41625" table:style-name="ce27">
            <text:p>41 625</text:p>
          </table:table-cell>
          <table:table-cell office:value-type="float" office:value="162144" table:style-name="ce30">
            <text:p>162 144</text:p>
          </table:table-cell>
          <table:table-cell office:value-type="float" office:value="403776" table:style-name="ce31">
            <text:p>403 7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7" table:style-name="ce17">
            <text:p>57</text:p>
          </table:table-cell>
          <table:table-cell office:value-type="float" office:value="15284" table:style-name="ce27">
            <text:p>15 284</text:p>
          </table:table-cell>
          <table:table-cell office:value-type="float" office:value="31872" table:style-name="ce30">
            <text:p>31 872</text:p>
          </table:table-cell>
          <table:table-cell office:value-type="float" office:value="112752" table:style-name="ce31">
            <text:p>112 7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1" table:style-name="ce17">
            <text:p>71</text:p>
          </table:table-cell>
          <table:table-cell office:value-type="float" office:value="829722" table:style-name="ce27">
            <text:p>829 722</text:p>
          </table:table-cell>
          <table:table-cell office:value-type="float" office:value="3711888" table:style-name="ce30">
            <text:p>3 711 888</text:p>
          </table:table-cell>
          <table:table-cell office:value-type="float" office:value="5929200" table:style-name="ce31">
            <text:p>5 929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81129" table:style-name="ce27">
            <text:p>81 129</text:p>
          </table:table-cell>
          <table:table-cell office:value-type="float" office:value="396528" table:style-name="ce30">
            <text:p>396 528</text:p>
          </table:table-cell>
          <table:table-cell office:value-type="float" office:value="783936" table:style-name="ce31">
            <text:p>783 9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19513" table:style-name="ce27">
            <text:p>19 513</text:p>
          </table:table-cell>
          <table:table-cell office:value-type="float" office:value="78864" table:style-name="ce30">
            <text:p>78 864</text:p>
          </table:table-cell>
          <table:table-cell office:value-type="float" office:value="188352" table:style-name="ce31">
            <text:p>188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19418" table:style-name="ce27">
            <text:p>19 418</text:p>
          </table:table-cell>
          <table:table-cell office:value-type="float" office:value="76464" table:style-name="ce30">
            <text:p>76 464</text:p>
          </table:table-cell>
          <table:table-cell office:value-type="float" office:value="137088" table:style-name="ce31">
            <text:p>137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string" table:style-name="ce17">
            <text:p>N/A</text:p>
          </table:table-cell>
          <table:table-cell office:value-type="float" office:value="1077" table:style-name="ce27">
            <text:p>1 077</text:p>
          </table:table-cell>
          <table:table-cell office:value-type="string" table:style-name="ce30">
            <text:p>NA</text:p>
          </table:table-cell>
          <table:table-cell office:value-type="string" table:style-name="ce31">
            <text:p>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34130" table:style-name="ce27">
            <text:p>34 130</text:p>
          </table:table-cell>
          <table:table-cell office:value-type="float" office:value="179904" table:style-name="ce30">
            <text:p>179 904</text:p>
          </table:table-cell>
          <table:table-cell office:value-type="float" office:value="298704" table:style-name="ce31">
            <text:p>298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4681" table:style-name="ce27">
            <text:p>4 681</text:p>
          </table:table-cell>
          <table:table-cell office:value-type="float" office:value="28080" table:style-name="ce30">
            <text:p>28 080</text:p>
          </table:table-cell>
          <table:table-cell office:value-type="float" office:value="32400" table:style-name="ce31">
            <text:p>32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22972" table:style-name="ce27">
            <text:p>22 972</text:p>
          </table:table-cell>
          <table:table-cell office:value-type="float" office:value="111984" table:style-name="ce30">
            <text:p>111 984</text:p>
          </table:table-cell>
          <table:table-cell office:value-type="float" office:value="210000" table:style-name="ce31">
            <text:p>210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50278" table:style-name="ce27">
            <text:p>50 278</text:p>
          </table:table-cell>
          <table:table-cell office:value-type="float" office:value="213552" table:style-name="ce30">
            <text:p>213 552</text:p>
          </table:table-cell>
          <table:table-cell office:value-type="float" office:value="377184" table:style-name="ce31">
            <text:p>377 1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71685" table:style-name="ce27">
            <text:p>71 685</text:p>
          </table:table-cell>
          <table:table-cell office:value-type="float" office:value="332112" table:style-name="ce30">
            <text:p>332 112</text:p>
          </table:table-cell>
          <table:table-cell office:value-type="float" office:value="572640" table:style-name="ce31">
            <text:p>572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4" table:style-name="ce17">
            <text:p>64</text:p>
          </table:table-cell>
          <table:table-cell office:value-type="float" office:value="8594" table:style-name="ce27">
            <text:p>8 594</text:p>
          </table:table-cell>
          <table:table-cell office:value-type="float" office:value="31632" table:style-name="ce30">
            <text:p>31 632</text:p>
          </table:table-cell>
          <table:table-cell office:value-type="float" office:value="74832" table:style-name="ce31">
            <text:p>74 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7344" table:style-name="ce27">
            <text:p>7 344</text:p>
          </table:table-cell>
          <table:table-cell office:value-type="float" office:value="23760" table:style-name="ce30">
            <text:p>23 760</text:p>
          </table:table-cell>
          <table:table-cell office:value-type="float" office:value="76848" table:style-name="ce31">
            <text:p>76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67427" table:style-name="ce27">
            <text:p>67 427</text:p>
          </table:table-cell>
          <table:table-cell office:value-type="float" office:value="355104" table:style-name="ce30">
            <text:p>355 104</text:p>
          </table:table-cell>
          <table:table-cell office:value-type="float" office:value="670704" table:style-name="ce31">
            <text:p>670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51755" table:style-name="ce27">
            <text:p>51 755</text:p>
          </table:table-cell>
          <table:table-cell office:value-type="float" office:value="254880" table:style-name="ce30">
            <text:p>254 880</text:p>
          </table:table-cell>
          <table:table-cell office:value-type="float" office:value="498672" table:style-name="ce31">
            <text:p>498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15720" table:style-name="ce27">
            <text:p>15 720</text:p>
          </table:table-cell>
          <table:table-cell office:value-type="float" office:value="70128" table:style-name="ce30">
            <text:p>70 128</text:p>
          </table:table-cell>
          <table:table-cell office:value-type="float" office:value="141648" table:style-name="ce31">
            <text:p>141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7">
            <text:p>73</text:p>
          </table:table-cell>
          <table:table-cell office:value-type="float" office:value="56338" table:style-name="ce27">
            <text:p>56 338</text:p>
          </table:table-cell>
          <table:table-cell office:value-type="float" office:value="252240" table:style-name="ce30">
            <text:p>252 240</text:p>
          </table:table-cell>
          <table:table-cell office:value-type="float" office:value="451152" table:style-name="ce31">
            <text:p>451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115" table:style-name="ce27">
            <text:p>1 115</text:p>
          </table:table-cell>
          <table:table-cell office:value-type="string" table:style-name="ce30">
            <text:p>NA</text:p>
          </table:table-cell>
          <table:table-cell office:value-type="string" table:style-name="ce31">
            <text:p>N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0" table:style-name="ce17">
            <text:p>80</text:p>
          </table:table-cell>
          <table:table-cell office:value-type="float" office:value="165552" table:style-name="ce27">
            <text:p>165 552</text:p>
          </table:table-cell>
          <table:table-cell office:value-type="float" office:value="777600" table:style-name="ce30">
            <text:p>777 600</text:p>
          </table:table-cell>
          <table:table-cell office:value-type="float" office:value="1476672" table:style-name="ce31">
            <text:p>1 476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17">
            <text:p>78</text:p>
          </table:table-cell>
          <table:table-cell office:value-type="float" office:value="85316" table:style-name="ce27">
            <text:p>85 316</text:p>
          </table:table-cell>
          <table:table-cell office:value-type="float" office:value="371520" table:style-name="ce30">
            <text:p>371 520</text:p>
          </table:table-cell>
          <table:table-cell office:value-type="float" office:value="778080" table:style-name="ce31">
            <text:p>778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22552" table:style-name="ce27">
            <text:p>22 552</text:p>
          </table:table-cell>
          <table:table-cell office:value-type="float" office:value="92448" table:style-name="ce30">
            <text:p>92 448</text:p>
          </table:table-cell>
          <table:table-cell office:value-type="float" office:value="235680" table:style-name="ce31">
            <text:p>235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9" table:style-name="ce17">
            <text:p>59</text:p>
          </table:table-cell>
          <table:table-cell office:value-type="float" office:value="4757" table:style-name="ce27">
            <text:p>4 757</text:p>
          </table:table-cell>
          <table:table-cell office:value-type="float" office:value="20832" table:style-name="ce30">
            <text:p>20 832</text:p>
          </table:table-cell>
          <table:table-cell office:value-type="float" office:value="23760" table:style-name="ce31">
            <text:p>23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44007" table:style-name="ce27">
            <text:p>44 007</text:p>
          </table:table-cell>
          <table:table-cell office:value-type="float" office:value="223488" table:style-name="ce30">
            <text:p>223 488</text:p>
          </table:table-cell>
          <table:table-cell office:value-type="float" office:value="459408" table:style-name="ce31">
            <text:p>459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17">
            <text:p>77</text:p>
          </table:table-cell>
          <table:table-cell office:value-type="float" office:value="72660" table:style-name="ce27">
            <text:p>72 660</text:p>
          </table:table-cell>
          <table:table-cell office:value-type="float" office:value="340224" table:style-name="ce30">
            <text:p>340 224</text:p>
          </table:table-cell>
          <table:table-cell office:value-type="float" office:value="620400" table:style-name="ce31">
            <text:p>620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20714" table:style-name="ce27">
            <text:p>20 714</text:p>
          </table:table-cell>
          <table:table-cell office:value-type="float" office:value="90432" table:style-name="ce30">
            <text:p>90 432</text:p>
          </table:table-cell>
          <table:table-cell office:value-type="float" office:value="213696" table:style-name="ce31">
            <text:p>213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1" table:style-name="ce17">
            <text:p>71</text:p>
          </table:table-cell>
          <table:table-cell office:value-type="float" office:value="2521" table:style-name="ce27">
            <text:p>2 521</text:p>
          </table:table-cell>
          <table:table-cell office:value-type="float" office:value="10800" table:style-name="ce30">
            <text:p>10 800</text:p>
          </table:table-cell>
          <table:table-cell office:value-type="float" office:value="17280" table:style-name="ce31">
            <text:p>17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12940" table:style-name="ce27">
            <text:p>12 940</text:p>
          </table:table-cell>
          <table:table-cell office:value-type="float" office:value="41040" table:style-name="ce30">
            <text:p>41 040</text:p>
          </table:table-cell>
          <table:table-cell office:value-type="float" office:value="110160" table:style-name="ce31">
            <text:p>110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16465" table:style-name="ce27">
            <text:p>16 465</text:p>
          </table:table-cell>
          <table:table-cell office:value-type="float" office:value="74064" table:style-name="ce30">
            <text:p>74 064</text:p>
          </table:table-cell>
          <table:table-cell office:value-type="float" office:value="116496" table:style-name="ce31">
            <text:p>116 4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17">
            <text:p>55</text:p>
          </table:table-cell>
          <table:table-cell office:value-type="float" office:value="4679" table:style-name="ce27">
            <text:p>4 679</text:p>
          </table:table-cell>
          <table:table-cell office:value-type="float" office:value="16896" table:style-name="ce30">
            <text:p>16 896</text:p>
          </table:table-cell>
          <table:table-cell office:value-type="float" office:value="39120" table:style-name="ce31">
            <text:p>39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7858" table:style-name="ce27">
            <text:p>7 858</text:p>
          </table:table-cell>
          <table:table-cell office:value-type="float" office:value="25920" table:style-name="ce30">
            <text:p>25 920</text:p>
          </table:table-cell>
          <table:table-cell office:value-type="float" office:value="62640" table:style-name="ce31">
            <text:p>62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3045" table:style-name="ce27">
            <text:p>23 045</text:p>
          </table:table-cell>
          <table:table-cell office:value-type="float" office:value="115104" table:style-name="ce30">
            <text:p>115 104</text:p>
          </table:table-cell>
          <table:table-cell office:value-type="float" office:value="177600" table:style-name="ce31">
            <text:p>177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17932" table:style-name="ce27">
            <text:p>17 932</text:p>
          </table:table-cell>
          <table:table-cell office:value-type="float" office:value="92736" table:style-name="ce30">
            <text:p>92 736</text:p>
          </table:table-cell>
          <table:table-cell office:value-type="float" office:value="152592" table:style-name="ce31">
            <text:p>152 5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67247" table:style-name="ce27">
            <text:p>67 247</text:p>
          </table:table-cell>
          <table:table-cell office:value-type="float" office:value="403248" table:style-name="ce30">
            <text:p>403 248</text:p>
          </table:table-cell>
          <table:table-cell office:value-type="float" office:value="663072" table:style-name="ce31">
            <text:p>663 0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8" table:style-name="ce17">
            <text:p>58</text:p>
          </table:table-cell>
          <table:table-cell office:value-type="float" office:value="10962" table:style-name="ce27">
            <text:p>10 962</text:p>
          </table:table-cell>
          <table:table-cell office:value-type="float" office:value="47520" table:style-name="ce30">
            <text:p>47 520</text:p>
          </table:table-cell>
          <table:table-cell office:value-type="float" office:value="71280" table:style-name="ce31">
            <text:p>71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3079" table:style-name="ce27">
            <text:p>13 079</text:p>
          </table:table-cell>
          <table:table-cell office:value-type="float" office:value="65280" table:style-name="ce30">
            <text:p>65 280</text:p>
          </table:table-cell>
          <table:table-cell office:value-type="float" office:value="114672" table:style-name="ce31">
            <text:p>114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32668" table:style-name="ce27">
            <text:p>32 668</text:p>
          </table:table-cell>
          <table:table-cell office:value-type="float" office:value="152592" table:style-name="ce30">
            <text:p>152 592</text:p>
          </table:table-cell>
          <table:table-cell office:value-type="float" office:value="306720" table:style-name="ce31">
            <text:p>306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42444" table:style-name="ce27">
            <text:p>42 444</text:p>
          </table:table-cell>
          <table:table-cell office:value-type="float" office:value="203472" table:style-name="ce30">
            <text:p>203 472</text:p>
          </table:table-cell>
          <table:table-cell office:value-type="float" office:value="403488" table:style-name="ce31">
            <text:p>403 4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20023" table:style-name="ce27">
            <text:p>20 023</text:p>
          </table:table-cell>
          <table:table-cell office:value-type="float" office:value="97680" table:style-name="ce30">
            <text:p>97 680</text:p>
          </table:table-cell>
          <table:table-cell office:value-type="float" office:value="174768" table:style-name="ce31">
            <text:p>174 7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15086" table:style-name="ce27">
            <text:p>15 086</text:p>
          </table:table-cell>
          <table:table-cell office:value-type="float" office:value="59712" table:style-name="ce30">
            <text:p>59 712</text:p>
          </table:table-cell>
          <table:table-cell office:value-type="float" office:value="129600" table:style-name="ce31">
            <text:p>129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7">
            <text:p>84</text:p>
          </table:table-cell>
          <table:table-cell office:value-type="float" office:value="125576" table:style-name="ce27">
            <text:p>125 576</text:p>
          </table:table-cell>
          <table:table-cell office:value-type="float" office:value="637392" table:style-name="ce30">
            <text:p>637 392</text:p>
          </table:table-cell>
          <table:table-cell office:value-type="float" office:value="1167504" table:style-name="ce31">
            <text:p>1 167 5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20563" table:style-name="ce27">
            <text:p>20 563</text:p>
          </table:table-cell>
          <table:table-cell office:value-type="float" office:value="113184" table:style-name="ce30">
            <text:p>113 184</text:p>
          </table:table-cell>
          <table:table-cell office:value-type="float" office:value="180288" table:style-name="ce31">
            <text:p>180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9" table:style-name="ce17">
            <text:p>99</text:p>
          </table:table-cell>
          <table:table-cell office:value-type="float" office:value="44776" table:style-name="ce27">
            <text:p>44 776</text:p>
          </table:table-cell>
          <table:table-cell office:value-type="float" office:value="265392" table:style-name="ce30">
            <text:p>265 392</text:p>
          </table:table-cell>
          <table:table-cell office:value-type="float" office:value="512400" table:style-name="ce31">
            <text:p>512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23678" table:style-name="ce27">
            <text:p>23 678</text:p>
          </table:table-cell>
          <table:table-cell office:value-type="float" office:value="134160" table:style-name="ce30">
            <text:p>134 160</text:p>
          </table:table-cell>
          <table:table-cell office:value-type="float" office:value="192720" table:style-name="ce31">
            <text:p>19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43858" table:style-name="ce27">
            <text:p>43 858</text:p>
          </table:table-cell>
          <table:table-cell office:value-type="float" office:value="226512" table:style-name="ce30">
            <text:p>226 512</text:p>
          </table:table-cell>
          <table:table-cell office:value-type="float" office:value="449136" table:style-name="ce31">
            <text:p>449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7">
            <text:p>90</text:p>
          </table:table-cell>
          <table:table-cell office:value-type="float" office:value="935990" table:style-name="ce27">
            <text:p>935 990</text:p>
          </table:table-cell>
          <table:table-cell office:value-type="float" office:value="5015184" table:style-name="ce30">
            <text:p>5 015 184</text:p>
          </table:table-cell>
          <table:table-cell office:value-type="float" office:value="8533056" table:style-name="ce31">
            <text:p>8 533 0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17">
            <text:p>88</text:p>
          </table:table-cell>
          <table:table-cell office:value-type="float" office:value="67569" table:style-name="ce27">
            <text:p>67 569</text:p>
          </table:table-cell>
          <table:table-cell office:value-type="float" office:value="318912" table:style-name="ce30">
            <text:p>318 912</text:p>
          </table:table-cell>
          <table:table-cell office:value-type="float" office:value="693984" table:style-name="ce31">
            <text:p>693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49142" table:style-name="ce27">
            <text:p>49 142</text:p>
          </table:table-cell>
          <table:table-cell office:value-type="float" office:value="223200" table:style-name="ce30">
            <text:p>223 200</text:p>
          </table:table-cell>
          <table:table-cell office:value-type="float" office:value="442992" table:style-name="ce31">
            <text:p>442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1795" table:style-name="ce27">
            <text:p>21 795</text:p>
          </table:table-cell>
          <table:table-cell office:value-type="float" office:value="116112" table:style-name="ce30">
            <text:p>116 112</text:p>
          </table:table-cell>
          <table:table-cell office:value-type="float" office:value="186384" table:style-name="ce31">
            <text:p>186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5850" table:style-name="ce27">
            <text:p>5 850</text:p>
          </table:table-cell>
          <table:table-cell office:value-type="float" office:value="30480" table:style-name="ce30">
            <text:p>30 480</text:p>
          </table:table-cell>
          <table:table-cell office:value-type="float" office:value="37728" table:style-name="ce31">
            <text:p>37 7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4668" table:style-name="ce27">
            <text:p>24 668</text:p>
          </table:table-cell>
          <table:table-cell office:value-type="float" office:value="134736" table:style-name="ce30">
            <text:p>134 736</text:p>
          </table:table-cell>
          <table:table-cell office:value-type="float" office:value="200688" table:style-name="ce31">
            <text:p>200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16058" table:style-name="ce27">
            <text:p>16 058</text:p>
          </table:table-cell>
          <table:table-cell office:value-type="float" office:value="50928" table:style-name="ce30">
            <text:p>50 928</text:p>
          </table:table-cell>
          <table:table-cell office:value-type="float" office:value="143616" table:style-name="ce31">
            <text:p>143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26853" table:style-name="ce27">
            <text:p>26 853</text:p>
          </table:table-cell>
          <table:table-cell office:value-type="float" office:value="129600" table:style-name="ce30">
            <text:p>129 600</text:p>
          </table:table-cell>
          <table:table-cell office:value-type="float" office:value="257040" table:style-name="ce31">
            <text:p>257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12095" table:style-name="ce27">
            <text:p>12 095</text:p>
          </table:table-cell>
          <table:table-cell office:value-type="float" office:value="59424" table:style-name="ce30">
            <text:p>59 424</text:p>
          </table:table-cell>
          <table:table-cell office:value-type="float" office:value="87888" table:style-name="ce31">
            <text:p>87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17">
            <text:p>90</text:p>
          </table:table-cell>
          <table:table-cell office:value-type="float" office:value="31766" table:style-name="ce27">
            <text:p>31 766</text:p>
          </table:table-cell>
          <table:table-cell office:value-type="float" office:value="179856" table:style-name="ce30">
            <text:p>179 856</text:p>
          </table:table-cell>
          <table:table-cell office:value-type="float" office:value="317328" table:style-name="ce31">
            <text:p>317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97419" table:style-name="ce27">
            <text:p>97 419</text:p>
          </table:table-cell>
          <table:table-cell office:value-type="float" office:value="551856" table:style-name="ce30">
            <text:p>551 856</text:p>
          </table:table-cell>
          <table:table-cell office:value-type="float" office:value="966048" table:style-name="ce31">
            <text:p>966 0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68185" table:style-name="ce27">
            <text:p>68 185</text:p>
          </table:table-cell>
          <table:table-cell office:value-type="float" office:value="325728" table:style-name="ce30">
            <text:p>325 728</text:p>
          </table:table-cell>
          <table:table-cell office:value-type="float" office:value="672480" table:style-name="ce31">
            <text:p>672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8" table:style-name="ce17">
            <text:p>98</text:p>
          </table:table-cell>
          <table:table-cell office:value-type="float" office:value="65619" table:style-name="ce27">
            <text:p>65 619</text:p>
          </table:table-cell>
          <table:table-cell office:value-type="float" office:value="363888" table:style-name="ce30">
            <text:p>363 888</text:p>
          </table:table-cell>
          <table:table-cell office:value-type="float" office:value="751296" table:style-name="ce31">
            <text:p>751 2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26917" table:style-name="ce27">
            <text:p>26 917</text:p>
          </table:table-cell>
          <table:table-cell office:value-type="float" office:value="145728" table:style-name="ce30">
            <text:p>145 728</text:p>
          </table:table-cell>
          <table:table-cell office:value-type="float" office:value="263520" table:style-name="ce31">
            <text:p>263 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7" table:style-name="ce17">
            <text:p>57</text:p>
          </table:table-cell>
          <table:table-cell office:value-type="float" office:value="5152" table:style-name="ce27">
            <text:p>5 152</text:p>
          </table:table-cell>
          <table:table-cell office:value-type="float" office:value="21216" table:style-name="ce30">
            <text:p>21 216</text:p>
          </table:table-cell>
          <table:table-cell office:value-type="float" office:value="42432" table:style-name="ce31">
            <text:p>42 4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7" table:style-name="ce17">
            <text:p>97</text:p>
          </table:table-cell>
          <table:table-cell office:value-type="float" office:value="14415" table:style-name="ce27">
            <text:p>14 415</text:p>
          </table:table-cell>
          <table:table-cell office:value-type="float" office:value="103152" table:style-name="ce30">
            <text:p>103 152</text:p>
          </table:table-cell>
          <table:table-cell office:value-type="float" office:value="137328" table:style-name="ce31">
            <text:p>137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72964" table:style-name="ce27">
            <text:p>72 964</text:p>
          </table:table-cell>
          <table:table-cell office:value-type="float" office:value="342384" table:style-name="ce30">
            <text:p>342 384</text:p>
          </table:table-cell>
          <table:table-cell office:value-type="float" office:value="732720" table:style-name="ce31">
            <text:p>73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10239" table:style-name="ce27">
            <text:p>10 239</text:p>
          </table:table-cell>
          <table:table-cell office:value-type="float" office:value="51072" table:style-name="ce30">
            <text:p>51 072</text:p>
          </table:table-cell>
          <table:table-cell office:value-type="float" office:value="116256" table:style-name="ce31">
            <text:p>116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57614" table:style-name="ce27">
            <text:p>57 614</text:p>
          </table:table-cell>
          <table:table-cell office:value-type="float" office:value="269616" table:style-name="ce30">
            <text:p>269 616</text:p>
          </table:table-cell>
          <table:table-cell office:value-type="float" office:value="559440" table:style-name="ce31">
            <text:p>559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59281" table:style-name="ce27">
            <text:p>59 281</text:p>
          </table:table-cell>
          <table:table-cell office:value-type="float" office:value="324000" table:style-name="ce30">
            <text:p>324 000</text:p>
          </table:table-cell>
          <table:table-cell office:value-type="float" office:value="585360" table:style-name="ce31">
            <text:p>585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11366" table:style-name="ce27">
            <text:p>11 366</text:p>
          </table:table-cell>
          <table:table-cell office:value-type="float" office:value="47376" table:style-name="ce30">
            <text:p>47 376</text:p>
          </table:table-cell>
          <table:table-cell office:value-type="float" office:value="95280" table:style-name="ce31">
            <text:p>95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9434" table:style-name="ce27">
            <text:p>9 434</text:p>
          </table:table-cell>
          <table:table-cell office:value-type="float" office:value="44064" table:style-name="ce30">
            <text:p>44 064</text:p>
          </table:table-cell>
          <table:table-cell office:value-type="float" office:value="58416" table:style-name="ce31">
            <text:p>58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58" table:style-name="ce17">
            <text:p>58</text:p>
          </table:table-cell>
          <table:table-cell office:value-type="float" office:value="2751" table:style-name="ce27">
            <text:p>2 751</text:p>
          </table:table-cell>
          <table:table-cell office:value-type="float" office:value="8208" table:style-name="ce30">
            <text:p>8 208</text:p>
          </table:table-cell>
          <table:table-cell office:value-type="float" office:value="14544" table:style-name="ce31">
            <text:p>14 5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2" table:style-name="ce17">
            <text:p>52</text:p>
          </table:table-cell>
          <table:table-cell office:value-type="float" office:value="6192" table:style-name="ce27">
            <text:p>6 192</text:p>
          </table:table-cell>
          <table:table-cell office:value-type="float" office:value="16896" table:style-name="ce30">
            <text:p>16 896</text:p>
          </table:table-cell>
          <table:table-cell office:value-type="float" office:value="48144" table:style-name="ce31">
            <text:p>48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18605" table:style-name="ce27">
            <text:p>18 605</text:p>
          </table:table-cell>
          <table:table-cell office:value-type="float" office:value="62880" table:style-name="ce30">
            <text:p>62 880</text:p>
          </table:table-cell>
          <table:table-cell office:value-type="float" office:value="138192" table:style-name="ce31">
            <text:p>138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7470" table:style-name="ce27">
            <text:p>7 470</text:p>
          </table:table-cell>
          <table:table-cell office:value-type="float" office:value="36720" table:style-name="ce30">
            <text:p>36 720</text:p>
          </table:table-cell>
          <table:table-cell office:value-type="float" office:value="55008" table:style-name="ce31">
            <text:p>55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26715" table:style-name="ce27">
            <text:p>26 715</text:p>
          </table:table-cell>
          <table:table-cell office:value-type="float" office:value="109008" table:style-name="ce30">
            <text:p>109 008</text:p>
          </table:table-cell>
          <table:table-cell office:value-type="float" office:value="252720" table:style-name="ce31">
            <text:p>25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7006" table:style-name="ce27">
            <text:p>7 006</text:p>
          </table:table-cell>
          <table:table-cell office:value-type="float" office:value="25920" table:style-name="ce30">
            <text:p>25 920</text:p>
          </table:table-cell>
          <table:table-cell office:value-type="float" office:value="66576" table:style-name="ce31">
            <text:p>66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5" table:style-name="ce17">
            <text:p>65</text:p>
          </table:table-cell>
          <table:table-cell office:value-type="float" office:value="4307" table:style-name="ce27">
            <text:p>4 307</text:p>
          </table:table-cell>
          <table:table-cell office:value-type="float" office:value="19920" table:style-name="ce30">
            <text:p>19 920</text:p>
          </table:table-cell>
          <table:table-cell office:value-type="float" office:value="36960" table:style-name="ce31">
            <text:p>3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35558" table:style-name="ce27">
            <text:p>35 558</text:p>
          </table:table-cell>
          <table:table-cell office:value-type="float" office:value="166560" table:style-name="ce30">
            <text:p>166 560</text:p>
          </table:table-cell>
          <table:table-cell office:value-type="float" office:value="374160" table:style-name="ce31">
            <text:p>374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41566" table:style-name="ce27">
            <text:p>41 566</text:p>
          </table:table-cell>
          <table:table-cell office:value-type="float" office:value="166608" table:style-name="ce30">
            <text:p>166 608</text:p>
          </table:table-cell>
          <table:table-cell office:value-type="float" office:value="331680" table:style-name="ce31">
            <text:p>331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32165" table:style-name="ce27">
            <text:p>32 165</text:p>
          </table:table-cell>
          <table:table-cell office:value-type="float" office:value="99696" table:style-name="ce30">
            <text:p>99 696</text:p>
          </table:table-cell>
          <table:table-cell office:value-type="float" office:value="249888" table:style-name="ce31">
            <text:p>249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37537" table:style-name="ce27">
            <text:p>37 537</text:p>
          </table:table-cell>
          <table:table-cell office:value-type="float" office:value="165408" table:style-name="ce30">
            <text:p>165 408</text:p>
          </table:table-cell>
          <table:table-cell office:value-type="float" office:value="320784" table:style-name="ce31">
            <text:p>320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50950" table:style-name="ce27">
            <text:p>50 950</text:p>
          </table:table-cell>
          <table:table-cell office:value-type="float" office:value="256608" table:style-name="ce30">
            <text:p>256 608</text:p>
          </table:table-cell>
          <table:table-cell office:value-type="float" office:value="466128" table:style-name="ce31">
            <text:p>466 1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9406" table:style-name="ce27">
            <text:p>29 406</text:p>
          </table:table-cell>
          <table:table-cell office:value-type="float" office:value="144000" table:style-name="ce30">
            <text:p>144 000</text:p>
          </table:table-cell>
          <table:table-cell office:value-type="float" office:value="224832" table:style-name="ce31">
            <text:p>224 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7">
            <text:p>91</text:p>
          </table:table-cell>
          <table:table-cell office:value-type="float" office:value="112915" table:style-name="ce27">
            <text:p>112 915</text:p>
          </table:table-cell>
          <table:table-cell office:value-type="float" office:value="569952" table:style-name="ce30">
            <text:p>569 952</text:p>
          </table:table-cell>
          <table:table-cell office:value-type="float" office:value="1155552" table:style-name="ce31">
            <text:p>1 155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27525" table:style-name="ce27">
            <text:p>27 525</text:p>
          </table:table-cell>
          <table:table-cell office:value-type="float" office:value="129792" table:style-name="ce30">
            <text:p>129 792</text:p>
          </table:table-cell>
          <table:table-cell office:value-type="float" office:value="211152" table:style-name="ce31">
            <text:p>211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14602" table:style-name="ce27">
            <text:p>14 602</text:p>
          </table:table-cell>
          <table:table-cell office:value-type="float" office:value="68832" table:style-name="ce30">
            <text:p>68 832</text:p>
          </table:table-cell>
          <table:table-cell office:value-type="float" office:value="126000" table:style-name="ce31">
            <text:p>126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9" table:style-name="ce17">
            <text:p>79</text:p>
          </table:table-cell>
          <table:table-cell office:value-type="float" office:value="256749" table:style-name="ce27">
            <text:p>256 749</text:p>
          </table:table-cell>
          <table:table-cell office:value-type="float" office:value="1284912" table:style-name="ce30">
            <text:p>1 284 912</text:p>
          </table:table-cell>
          <table:table-cell office:value-type="float" office:value="2177376" table:style-name="ce31">
            <text:p>2 177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104838" table:style-name="ce27">
            <text:p>104 838</text:p>
          </table:table-cell>
          <table:table-cell office:value-type="float" office:value="563760" table:style-name="ce30">
            <text:p>563 760</text:p>
          </table:table-cell>
          <table:table-cell office:value-type="float" office:value="835152" table:style-name="ce31">
            <text:p>835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17">
            <text:p>76</text:p>
          </table:table-cell>
          <table:table-cell office:value-type="float" office:value="77896" table:style-name="ce27">
            <text:p>77 896</text:p>
          </table:table-cell>
          <table:table-cell office:value-type="float" office:value="344016" table:style-name="ce30">
            <text:p>344 016</text:p>
          </table:table-cell>
          <table:table-cell office:value-type="float" office:value="679296" table:style-name="ce31">
            <text:p>679 2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46" table:style-name="ce17">
            <text:p>46</text:p>
          </table:table-cell>
          <table:table-cell office:value-type="float" office:value="5968" table:style-name="ce27">
            <text:p>5 968</text:p>
          </table:table-cell>
          <table:table-cell office:value-type="float" office:value="19440" table:style-name="ce30">
            <text:p>19 440</text:p>
          </table:table-cell>
          <table:table-cell office:value-type="float" office:value="38112" table:style-name="ce31">
            <text:p>38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36542" table:style-name="ce27">
            <text:p>36 542</text:p>
          </table:table-cell>
          <table:table-cell office:value-type="float" office:value="179904" table:style-name="ce30">
            <text:p>179 904</text:p>
          </table:table-cell>
          <table:table-cell office:value-type="float" office:value="320688" table:style-name="ce31">
            <text:p>320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77349" table:style-name="ce27">
            <text:p>77 349</text:p>
          </table:table-cell>
          <table:table-cell office:value-type="float" office:value="287904" table:style-name="ce30">
            <text:p>287 904</text:p>
          </table:table-cell>
          <table:table-cell office:value-type="float" office:value="591312" table:style-name="ce31">
            <text:p>591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6533" table:style-name="ce27">
            <text:p>16 533</text:p>
          </table:table-cell>
          <table:table-cell office:value-type="float" office:value="92112" table:style-name="ce30">
            <text:p>92 112</text:p>
          </table:table-cell>
          <table:table-cell office:value-type="float" office:value="137472" table:style-name="ce31">
            <text:p>137 4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24476" table:style-name="ce27">
            <text:p>24 476</text:p>
          </table:table-cell>
          <table:table-cell office:value-type="float" office:value="109008" table:style-name="ce30">
            <text:p>109 008</text:p>
          </table:table-cell>
          <table:table-cell office:value-type="float" office:value="190080" table:style-name="ce31">
            <text:p>190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6718" table:style-name="ce27">
            <text:p>6 718</text:p>
          </table:table-cell>
          <table:table-cell office:value-type="float" office:value="13584" table:style-name="ce30">
            <text:p>13 584</text:p>
          </table:table-cell>
          <table:table-cell office:value-type="float" office:value="60480" table:style-name="ce31">
            <text:p>60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3913" table:style-name="ce27">
            <text:p>3 913</text:p>
          </table:table-cell>
          <table:table-cell office:value-type="float" office:value="24768" table:style-name="ce30">
            <text:p>24 768</text:p>
          </table:table-cell>
          <table:table-cell office:value-type="float" office:value="26784" table:style-name="ce31">
            <text:p>26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6" table:style-name="ce17">
            <text:p>56</text:p>
          </table:table-cell>
          <table:table-cell office:value-type="float" office:value="6216" table:style-name="ce27">
            <text:p>6 216</text:p>
          </table:table-cell>
          <table:table-cell office:value-type="float" office:value="23760" table:style-name="ce30">
            <text:p>23 760</text:p>
          </table:table-cell>
          <table:table-cell office:value-type="float" office:value="51840" table:style-name="ce31">
            <text:p>51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30856" table:style-name="ce27">
            <text:p>30 856</text:p>
          </table:table-cell>
          <table:table-cell office:value-type="float" office:value="153360" table:style-name="ce30">
            <text:p>153 360</text:p>
          </table:table-cell>
          <table:table-cell office:value-type="float" office:value="280800" table:style-name="ce31">
            <text:p>280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13995" table:style-name="ce27">
            <text:p>13 995</text:p>
          </table:table-cell>
          <table:table-cell office:value-type="float" office:value="58320" table:style-name="ce30">
            <text:p>58 320</text:p>
          </table:table-cell>
          <table:table-cell office:value-type="float" office:value="102144" table:style-name="ce31">
            <text:p>102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40499" table:style-name="ce27">
            <text:p>40 499</text:p>
          </table:table-cell>
          <table:table-cell office:value-type="float" office:value="210528" table:style-name="ce30">
            <text:p>210 528</text:p>
          </table:table-cell>
          <table:table-cell office:value-type="float" office:value="409344" table:style-name="ce31">
            <text:p>409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1292" table:style-name="ce27">
            <text:p>21 292</text:p>
          </table:table-cell>
          <table:table-cell office:value-type="float" office:value="99360" table:style-name="ce30">
            <text:p>99 360</text:p>
          </table:table-cell>
          <table:table-cell office:value-type="float" office:value="188928" table:style-name="ce31">
            <text:p>188 9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4245" table:style-name="ce27">
            <text:p>4 245</text:p>
          </table:table-cell>
          <table:table-cell office:value-type="float" office:value="21600" table:style-name="ce30">
            <text:p>21 600</text:p>
          </table:table-cell>
          <table:table-cell office:value-type="float" office:value="30480" table:style-name="ce31">
            <text:p>30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82367" table:style-name="ce27">
            <text:p>82 367</text:p>
          </table:table-cell>
          <table:table-cell office:value-type="float" office:value="397440" table:style-name="ce30">
            <text:p>397 440</text:p>
          </table:table-cell>
          <table:table-cell office:value-type="float" office:value="706896" table:style-name="ce31">
            <text:p>706 8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2350" table:style-name="ce27">
            <text:p>22 350</text:p>
          </table:table-cell>
          <table:table-cell office:value-type="float" office:value="112368" table:style-name="ce30">
            <text:p>112 368</text:p>
          </table:table-cell>
          <table:table-cell office:value-type="float" office:value="179664" table:style-name="ce31">
            <text:p>179 6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6" table:style-name="ce17">
            <text:p>56</text:p>
          </table:table-cell>
          <table:table-cell office:value-type="float" office:value="14248" table:style-name="ce27">
            <text:p>14 248</text:p>
          </table:table-cell>
          <table:table-cell office:value-type="float" office:value="47136" table:style-name="ce30">
            <text:p>47 136</text:p>
          </table:table-cell>
          <table:table-cell office:value-type="float" office:value="103680" table:style-name="ce31">
            <text:p>103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15115" table:style-name="ce27">
            <text:p>15 115</text:p>
          </table:table-cell>
          <table:table-cell office:value-type="float" office:value="68976" table:style-name="ce30">
            <text:p>68 976</text:p>
          </table:table-cell>
          <table:table-cell office:value-type="float" office:value="131232" table:style-name="ce31">
            <text:p>131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7162" table:style-name="ce27">
            <text:p>7 162</text:p>
          </table:table-cell>
          <table:table-cell office:value-type="float" office:value="43056" table:style-name="ce30">
            <text:p>43 056</text:p>
          </table:table-cell>
          <table:table-cell office:value-type="float" office:value="53232" table:style-name="ce31">
            <text:p>53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11307" table:style-name="ce27">
            <text:p>11 307</text:p>
          </table:table-cell>
          <table:table-cell office:value-type="float" office:value="32496" table:style-name="ce30">
            <text:p>32 496</text:p>
          </table:table-cell>
          <table:table-cell office:value-type="float" office:value="92592" table:style-name="ce31">
            <text:p>92 5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4725" table:style-name="ce27">
            <text:p>14 725</text:p>
          </table:table-cell>
          <table:table-cell office:value-type="float" office:value="53616" table:style-name="ce30">
            <text:p>53 616</text:p>
          </table:table-cell>
          <table:table-cell office:value-type="float" office:value="130224" table:style-name="ce31">
            <text:p>130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19011" table:style-name="ce27">
            <text:p>19 011</text:p>
          </table:table-cell>
          <table:table-cell office:value-type="float" office:value="87792" table:style-name="ce30">
            <text:p>87 792</text:p>
          </table:table-cell>
          <table:table-cell office:value-type="float" office:value="138096" table:style-name="ce31">
            <text:p>138 0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0" table:style-name="ce17">
            <text:p>50</text:p>
          </table:table-cell>
          <table:table-cell office:value-type="float" office:value="7159" table:style-name="ce27">
            <text:p>7 159</text:p>
          </table:table-cell>
          <table:table-cell office:value-type="float" office:value="21600" table:style-name="ce30">
            <text:p>21 600</text:p>
          </table:table-cell>
          <table:table-cell office:value-type="float" office:value="52080" table:style-name="ce31">
            <text:p>52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5709" table:style-name="ce27">
            <text:p>15 709</text:p>
          </table:table-cell>
          <table:table-cell office:value-type="float" office:value="63888" table:style-name="ce30">
            <text:p>63 888</text:p>
          </table:table-cell>
          <table:table-cell office:value-type="float" office:value="158304" table:style-name="ce31">
            <text:p>158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4397" table:style-name="ce27">
            <text:p>4 397</text:p>
          </table:table-cell>
          <table:table-cell office:value-type="float" office:value="10800" table:style-name="ce30">
            <text:p>10 800</text:p>
          </table:table-cell>
          <table:table-cell office:value-type="float" office:value="38880" table:style-name="ce31">
            <text:p>38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5527" table:style-name="ce27">
            <text:p>5 527</text:p>
          </table:table-cell>
          <table:table-cell office:value-type="float" office:value="17280" table:style-name="ce30">
            <text:p>17 280</text:p>
          </table:table-cell>
          <table:table-cell office:value-type="float" office:value="56160" table:style-name="ce31">
            <text:p>56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1" table:style-name="ce17">
            <text:p>51</text:p>
          </table:table-cell>
          <table:table-cell office:value-type="float" office:value="6607" table:style-name="ce27">
            <text:p>6 607</text:p>
          </table:table-cell>
          <table:table-cell office:value-type="float" office:value="25872" table:style-name="ce30">
            <text:p>25 872</text:p>
          </table:table-cell>
          <table:table-cell office:value-type="float" office:value="31296" table:style-name="ce31">
            <text:p>31 2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17366" table:style-name="ce27">
            <text:p>17 366</text:p>
          </table:table-cell>
          <table:table-cell office:value-type="float" office:value="84240" table:style-name="ce30">
            <text:p>84 240</text:p>
          </table:table-cell>
          <table:table-cell office:value-type="float" office:value="119808" table:style-name="ce31">
            <text:p>119 8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8886" table:style-name="ce27">
            <text:p>8 886</text:p>
          </table:table-cell>
          <table:table-cell office:value-type="float" office:value="45984" table:style-name="ce30">
            <text:p>45 984</text:p>
          </table:table-cell>
          <table:table-cell office:value-type="float" office:value="66960" table:style-name="ce31">
            <text:p>6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14552" table:style-name="ce27">
            <text:p>14 552</text:p>
          </table:table-cell>
          <table:table-cell office:value-type="float" office:value="56016" table:style-name="ce30">
            <text:p>56 016</text:p>
          </table:table-cell>
          <table:table-cell office:value-type="float" office:value="120960" table:style-name="ce31">
            <text:p>120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6492" table:style-name="ce27">
            <text:p>6 492</text:p>
          </table:table-cell>
          <table:table-cell office:value-type="float" office:value="32256" table:style-name="ce30">
            <text:p>32 256</text:p>
          </table:table-cell>
          <table:table-cell office:value-type="float" office:value="37344" table:style-name="ce31">
            <text:p>37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6195" table:style-name="ce27">
            <text:p>6 195</text:p>
          </table:table-cell>
          <table:table-cell office:value-type="float" office:value="23760" table:style-name="ce30">
            <text:p>23 760</text:p>
          </table:table-cell>
          <table:table-cell office:value-type="float" office:value="59328" table:style-name="ce31">
            <text:p>59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5168" table:style-name="ce27">
            <text:p>5 168</text:p>
          </table:table-cell>
          <table:table-cell office:value-type="float" office:value="23760" table:style-name="ce30">
            <text:p>23 760</text:p>
          </table:table-cell>
          <table:table-cell office:value-type="float" office:value="35568" table:style-name="ce31">
            <text:p>35 5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10237" table:style-name="ce27">
            <text:p>10 237</text:p>
          </table:table-cell>
          <table:table-cell office:value-type="float" office:value="54624" table:style-name="ce30">
            <text:p>54 624</text:p>
          </table:table-cell>
          <table:table-cell office:value-type="float" office:value="64416" table:style-name="ce31">
            <text:p>64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2" table:style-name="ce17">
            <text:p>52</text:p>
          </table:table-cell>
          <table:table-cell office:value-type="float" office:value="5761" table:style-name="ce27">
            <text:p>5 761</text:p>
          </table:table-cell>
          <table:table-cell office:value-type="float" office:value="21600" table:style-name="ce30">
            <text:p>21 600</text:p>
          </table:table-cell>
          <table:table-cell office:value-type="float" office:value="34560" table:style-name="ce31">
            <text:p>34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16120" table:style-name="ce27">
            <text:p>16 120</text:p>
          </table:table-cell>
          <table:table-cell office:value-type="float" office:value="84240" table:style-name="ce30">
            <text:p>84 240</text:p>
          </table:table-cell>
          <table:table-cell office:value-type="float" office:value="124512" table:style-name="ce31">
            <text:p>124 5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90" table:style-name="ce33">
            <text:p>90</text:p>
          </table:table-cell>
          <table:table-cell office:value-type="float" office:value="54972" table:style-name="ce34">
            <text:p>54 972</text:p>
          </table:table-cell>
          <table:table-cell office:value-type="float" office:value="328176" table:style-name="ce35">
            <text:p>328 176</text:p>
          </table:table-cell>
          <table:table-cell office:value-type="float" office:value="503280" table:style-name="ce36">
            <text:p>503 280</text:p>
          </table:table-cell>
          <table:table-cell table:number-columns-repeated="16378"/>
        </table:table-row>
        <table:table-row table:number-rows-repeated="10" table:style-name="ro1">
          <table:table-cell table:number-columns-repeated="2" table:style-name="ce1"/>
          <table:table-cell table:style-name="ce37"/>
          <table:table-cell table:number-columns-repeated="3" table:style-name="ce38"/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37"/>
          <table:table-cell table:number-columns-repeated="3" table:style-name="ce38"/>
          <table:table-cell table:number-columns-repeated="16378" table:style-name="ce1"/>
        </table:table-row>
        <table:table-row table:number-rows-repeated="43" table:style-name="ro1">
          <table:table-cell table:number-columns-repeated="2"/>
          <table:table-cell table:style-name="ce39"/>
          <table:table-cell table:style-name="ce38"/>
          <table:table-cell table:style-name="ce30"/>
          <table:table-cell table:style-name="ce31"/>
          <table:table-cell table:number-columns-repeated="16378"/>
        </table:table-row>
        <table:table-row table:number-rows-repeated="6" table:style-name="ro1">
          <table:table-cell table:number-columns-repeated="2" table:style-name="ce3"/>
          <table:table-cell table:style-name="ce39"/>
          <table:table-cell table:style-name="ce38"/>
          <table:table-cell table:style-name="ce30"/>
          <table:table-cell table:style-name="ce31"/>
          <table:table-cell table:number-columns-repeated="16378"/>
        </table:table-row>
        <table:table-row table:style-name="ro1">
          <table:table-cell table:number-columns-repeated="2" table:style-name="ce18"/>
          <table:table-cell table:style-name="ce39"/>
          <table:table-cell table:style-name="ce38"/>
          <table:table-cell table:style-name="ce30"/>
          <table:table-cell table:style-name="ce31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40"/>
          <table:table-cell table:style-name="ce41"/>
          <table:table-cell table:style-name="ce35"/>
          <table:table-cell table:style-name="ce36"/>
          <table:table-cell table:number-columns-repeated="16378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144" table:style-name="ro1">
          <table:table-cell table:number-columns-repeated="16384"/>
        </table:table-row>
      </table:table>
      <table:table table:name="Barnehage_2022" table:style-name="ta1">
        <table:table-column table:style-name="co9" table:default-cell-style-name="ce1"/>
        <table:table-column table:style-name="co6" table:default-cell-style-name="ce3"/>
        <table:table-column table:style-name="co4" table:default-cell-style-name="ce37"/>
        <table:table-column table:style-name="co10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42">
            <text:p>Sammenlikningsgruppe</text:p>
          </table:table-cell>
          <table:table-cell office:value-type="string" table:style-name="ce43">
            <text:p>Resultat</text:p>
          </table:table-cell>
          <table:table-cell office:value-type="string" table:style-name="ce44">
            <text:p>Innsatsfaktor</text:p>
          </table:table-cell>
          <table:table-cell office:value-type="string" table:number-columns-spanned="2" table:number-rows-spanned="1" table:style-name="ce21">
            <text:p>Produkt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7">
            <text:p>Kommune</text:p>
          </table:table-cell>
          <table:table-cell office:value-type="string" table:style-name="ce45">
            <text:p>Kommunegruppe</text:p>
          </table:table-cell>
          <table:table-cell office:value-type="string" table:style-name="ce46">
            <text:p>Barnehage; Score</text:p>
          </table:table-cell>
          <table:table-cell office:value-type="string" table:style-name="ce25">
            <text:p>Korrigerte brutto driftsutgifter fratrukket avskrivinger og arbeidsgiveravgift</text:p>
          </table:table-cell>
          <table:table-cell office:value-type="string" table:style-name="ce25">
            <text:p>Oppholdstimer 0-2 åringer</text:p>
          </table:table-cell>
          <table:table-cell office:value-type="string" table:style-name="ce26">
            <text:p>Oppholdstimer 3-5 å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6">
            <text:p>13. Oslo kommune</text:p>
          </table:table-cell>
          <table:table-cell office:value-type="float" office:value="83" table:style-name="ce47">
            <text:p>83</text:p>
          </table:table-cell>
          <table:table-cell office:value-type="float" office:value="3622111" table:style-name="ce30">
            <text:p>3 622 111</text:p>
          </table:table-cell>
          <table:table-cell office:value-type="float" office:value="17569440" table:style-name="ce30">
            <text:p>17 569 440</text:p>
          </table:table-cell>
          <table:table-cell office:value-type="float" office:value="26385840" table:style-name="ce31">
            <text:p>26 385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48866" table:style-name="ce30">
            <text:p>48 866</text:p>
          </table:table-cell>
          <table:table-cell office:value-type="float" office:value="260832" table:style-name="ce30">
            <text:p>260 832</text:p>
          </table:table-cell>
          <table:table-cell office:value-type="float" office:value="400080" table:style-name="ce31">
            <text:p>400 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47">
            <text:p>86</text:p>
          </table:table-cell>
          <table:table-cell office:value-type="float" office:value="720629" table:style-name="ce30">
            <text:p>720 629</text:p>
          </table:table-cell>
          <table:table-cell office:value-type="float" office:value="3713376" table:style-name="ce30">
            <text:p>3 713 376</text:p>
          </table:table-cell>
          <table:table-cell office:value-type="float" office:value="6348384" table:style-name="ce31">
            <text:p>6 348 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55" table:style-name="ce47">
            <text:p>55</text:p>
          </table:table-cell>
          <table:table-cell office:value-type="float" office:value="62511" table:style-name="ce30">
            <text:p>62 511</text:p>
          </table:table-cell>
          <table:table-cell office:value-type="float" office:value="232128" table:style-name="ce30">
            <text:p>232 128</text:p>
          </table:table-cell>
          <table:table-cell office:value-type="float" office:value="346608" table:style-name="ce31">
            <text:p>346 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9" table:style-name="ce47">
            <text:p>89</text:p>
          </table:table-cell>
          <table:table-cell office:value-type="float" office:value="336700" table:style-name="ce30">
            <text:p>336 700</text:p>
          </table:table-cell>
          <table:table-cell office:value-type="float" office:value="1839600" table:style-name="ce30">
            <text:p>1 839 600</text:p>
          </table:table-cell>
          <table:table-cell office:value-type="float" office:value="3210864" table:style-name="ce31">
            <text:p>3 210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47">
            <text:p>N/A</text:p>
          </table:table-cell>
          <table:table-cell office:value-type="float" office:value="4880" table:style-name="ce30">
            <text:p>4 880</text:p>
          </table:table-cell>
          <table:table-cell office:value-type="string" table:style-name="ce30">
            <text:p>NA</text:p>
          </table:table-cell>
          <table:table-cell office:value-type="string" table:style-name="ce31">
            <text:p>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7989" table:style-name="ce30">
            <text:p>7 989</text:p>
          </table:table-cell>
          <table:table-cell office:value-type="float" office:value="51840" table:style-name="ce30">
            <text:p>51 840</text:p>
          </table:table-cell>
          <table:table-cell office:value-type="float" office:value="75600" table:style-name="ce31">
            <text:p>75 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9447" table:style-name="ce30">
            <text:p>9 447</text:p>
          </table:table-cell>
          <table:table-cell office:value-type="float" office:value="36816" table:style-name="ce30">
            <text:p>36 816</text:p>
          </table:table-cell>
          <table:table-cell office:value-type="float" office:value="93312" table:style-name="ce31">
            <text:p>93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124325" table:style-name="ce30">
            <text:p>124 325</text:p>
          </table:table-cell>
          <table:table-cell office:value-type="float" office:value="647424" table:style-name="ce30">
            <text:p>647 424</text:p>
          </table:table-cell>
          <table:table-cell office:value-type="float" office:value="1313040" table:style-name="ce31">
            <text:p>1 313 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6" table:style-name="ce47">
            <text:p>96</text:p>
          </table:table-cell>
          <table:table-cell office:value-type="float" office:value="100193" table:style-name="ce30">
            <text:p>100 193</text:p>
          </table:table-cell>
          <table:table-cell office:value-type="float" office:value="602016" table:style-name="ce30">
            <text:p>602 016</text:p>
          </table:table-cell>
          <table:table-cell office:value-type="float" office:value="1028208" table:style-name="ce31">
            <text:p>1 028 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83789" table:style-name="ce30">
            <text:p>83 789</text:p>
          </table:table-cell>
          <table:table-cell office:value-type="float" office:value="448224" table:style-name="ce30">
            <text:p>448 224</text:p>
          </table:table-cell>
          <table:table-cell office:value-type="float" office:value="847968" table:style-name="ce31">
            <text:p>847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77034" table:style-name="ce30">
            <text:p>77 034</text:p>
          </table:table-cell>
          <table:table-cell office:value-type="float" office:value="406272" table:style-name="ce30">
            <text:p>406 272</text:p>
          </table:table-cell>
          <table:table-cell office:value-type="float" office:value="778560" table:style-name="ce31">
            <text:p>778 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47">
            <text:p>72</text:p>
          </table:table-cell>
          <table:table-cell office:value-type="float" office:value="110826" table:style-name="ce30">
            <text:p>110 826</text:p>
          </table:table-cell>
          <table:table-cell office:value-type="float" office:value="494640" table:style-name="ce30">
            <text:p>494 640</text:p>
          </table:table-cell>
          <table:table-cell office:value-type="float" office:value="846720" table:style-name="ce31">
            <text:p>846 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59914" table:style-name="ce30">
            <text:p>59 914</text:p>
          </table:table-cell>
          <table:table-cell office:value-type="float" office:value="327648" table:style-name="ce30">
            <text:p>327 648</text:p>
          </table:table-cell>
          <table:table-cell office:value-type="float" office:value="525360" table:style-name="ce31">
            <text:p>525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42268" table:style-name="ce30">
            <text:p>42 268</text:p>
          </table:table-cell>
          <table:table-cell office:value-type="float" office:value="205296" table:style-name="ce30">
            <text:p>205 296</text:p>
          </table:table-cell>
          <table:table-cell office:value-type="float" office:value="363984" table:style-name="ce31">
            <text:p>363 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22125" table:style-name="ce30">
            <text:p>22 125</text:p>
          </table:table-cell>
          <table:table-cell office:value-type="float" office:value="99216" table:style-name="ce30">
            <text:p>99 216</text:p>
          </table:table-cell>
          <table:table-cell office:value-type="float" office:value="174192" table:style-name="ce31">
            <text:p>174 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7" table:style-name="ce47">
            <text:p>67</text:p>
          </table:table-cell>
          <table:table-cell office:value-type="float" office:value="34513" table:style-name="ce30">
            <text:p>34 513</text:p>
          </table:table-cell>
          <table:table-cell office:value-type="float" office:value="119664" table:style-name="ce30">
            <text:p>119 664</text:p>
          </table:table-cell>
          <table:table-cell office:value-type="float" office:value="288768" table:style-name="ce31">
            <text:p>288 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21501" table:style-name="ce30">
            <text:p>21 501</text:p>
          </table:table-cell>
          <table:table-cell office:value-type="float" office:value="133152" table:style-name="ce30">
            <text:p>133 152</text:p>
          </table:table-cell>
          <table:table-cell office:value-type="float" office:value="212304" table:style-name="ce31">
            <text:p>212 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8" table:style-name="ce47">
            <text:p>78</text:p>
          </table:table-cell>
          <table:table-cell office:value-type="float" office:value="4259" table:style-name="ce30">
            <text:p>4 259</text:p>
          </table:table-cell>
          <table:table-cell office:value-type="float" office:value="25776" table:style-name="ce30">
            <text:p>25 776</text:p>
          </table:table-cell>
          <table:table-cell office:value-type="float" office:value="20448" table:style-name="ce31">
            <text:p>20 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5471" table:style-name="ce30">
            <text:p>5 471</text:p>
          </table:table-cell>
          <table:table-cell office:value-type="float" office:value="28080" table:style-name="ce30">
            <text:p>28 080</text:p>
          </table:table-cell>
          <table:table-cell office:value-type="float" office:value="45360" table:style-name="ce31">
            <text:p>45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72530" table:style-name="ce30">
            <text:p>72 530</text:p>
          </table:table-cell>
          <table:table-cell office:value-type="float" office:value="375168" table:style-name="ce30">
            <text:p>375 168</text:p>
          </table:table-cell>
          <table:table-cell office:value-type="float" office:value="631440" table:style-name="ce31">
            <text:p>631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9" table:style-name="ce47">
            <text:p>69</text:p>
          </table:table-cell>
          <table:table-cell office:value-type="float" office:value="93230" table:style-name="ce30">
            <text:p>93 230</text:p>
          </table:table-cell>
          <table:table-cell office:value-type="float" office:value="414720" table:style-name="ce30">
            <text:p>414 720</text:p>
          </table:table-cell>
          <table:table-cell office:value-type="float" office:value="667440" table:style-name="ce31">
            <text:p>667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47">
            <text:p>N/A</text:p>
          </table:table-cell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1">
          <table:table-cell office:value-type="string" table:style-name="ce1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38375" table:style-name="ce30">
            <text:p>38 375</text:p>
          </table:table-cell>
          <table:table-cell office:value-type="float" office:value="195312" table:style-name="ce30">
            <text:p>195 312</text:p>
          </table:table-cell>
          <table:table-cell office:value-type="float" office:value="381408" table:style-name="ce31">
            <text:p>381 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1" table:style-name="ce47">
            <text:p>91</text:p>
          </table:table-cell>
          <table:table-cell office:value-type="float" office:value="64336" table:style-name="ce30">
            <text:p>64 336</text:p>
          </table:table-cell>
          <table:table-cell office:value-type="float" office:value="367632" table:style-name="ce30">
            <text:p>367 632</text:p>
          </table:table-cell>
          <table:table-cell office:value-type="float" office:value="620160" table:style-name="ce31">
            <text:p>620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5" table:style-name="ce47">
            <text:p>95</text:p>
          </table:table-cell>
          <table:table-cell office:value-type="float" office:value="114351" table:style-name="ce30">
            <text:p>114 351</text:p>
          </table:table-cell>
          <table:table-cell office:value-type="float" office:value="721344" table:style-name="ce30">
            <text:p>721 344</text:p>
          </table:table-cell>
          <table:table-cell office:value-type="float" office:value="1034064" table:style-name="ce31">
            <text:p>1 034 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47">
            <text:p>83</text:p>
          </table:table-cell>
          <table:table-cell office:value-type="float" office:value="160753" table:style-name="ce30">
            <text:p>160 753</text:p>
          </table:table-cell>
          <table:table-cell office:value-type="float" office:value="823488" table:style-name="ce30">
            <text:p>823 488</text:p>
          </table:table-cell>
          <table:table-cell office:value-type="float" office:value="1465056" table:style-name="ce31">
            <text:p>1 465 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7985" table:style-name="ce30">
            <text:p>7 985</text:p>
          </table:table-cell>
          <table:table-cell office:value-type="float" office:value="48912" table:style-name="ce30">
            <text:p>48 912</text:p>
          </table:table-cell>
          <table:table-cell office:value-type="float" office:value="87792" table:style-name="ce31">
            <text:p>87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6581" table:style-name="ce30">
            <text:p>16 581</text:p>
          </table:table-cell>
          <table:table-cell office:value-type="float" office:value="90432" table:style-name="ce30">
            <text:p>90 432</text:p>
          </table:table-cell>
          <table:table-cell office:value-type="float" office:value="132960" table:style-name="ce31">
            <text:p>132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17968" table:style-name="ce30">
            <text:p>17 968</text:p>
          </table:table-cell>
          <table:table-cell office:value-type="float" office:value="113712" table:style-name="ce30">
            <text:p>113 712</text:p>
          </table:table-cell>
          <table:table-cell office:value-type="float" office:value="155520" table:style-name="ce31">
            <text:p>155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16668" table:style-name="ce30">
            <text:p>16 668</text:p>
          </table:table-cell>
          <table:table-cell office:value-type="float" office:value="99984" table:style-name="ce30">
            <text:p>99 984</text:p>
          </table:table-cell>
          <table:table-cell office:value-type="float" office:value="170256" table:style-name="ce31">
            <text:p>170 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47">
            <text:p>92</text:p>
          </table:table-cell>
          <table:table-cell office:value-type="float" office:value="21717" table:style-name="ce30">
            <text:p>21 717</text:p>
          </table:table-cell>
          <table:table-cell office:value-type="float" office:value="136704" table:style-name="ce30">
            <text:p>136 704</text:p>
          </table:table-cell>
          <table:table-cell office:value-type="float" office:value="205200" table:style-name="ce31">
            <text:p>205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54386" table:style-name="ce30">
            <text:p>54 386</text:p>
          </table:table-cell>
          <table:table-cell office:value-type="float" office:value="287376" table:style-name="ce30">
            <text:p>287 376</text:p>
          </table:table-cell>
          <table:table-cell office:value-type="float" office:value="540480" table:style-name="ce31">
            <text:p>540 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16911" table:style-name="ce30">
            <text:p>16 911</text:p>
          </table:table-cell>
          <table:table-cell office:value-type="float" office:value="91344" table:style-name="ce30">
            <text:p>91 344</text:p>
          </table:table-cell>
          <table:table-cell office:value-type="float" office:value="180288" table:style-name="ce31">
            <text:p>180 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24400" table:style-name="ce30">
            <text:p>24 400</text:p>
          </table:table-cell>
          <table:table-cell office:value-type="float" office:value="101520" table:style-name="ce30">
            <text:p>101 520</text:p>
          </table:table-cell>
          <table:table-cell office:value-type="float" office:value="185760" table:style-name="ce31">
            <text:p>185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37043" table:style-name="ce30">
            <text:p>37 043</text:p>
          </table:table-cell>
          <table:table-cell office:value-type="float" office:value="227424" table:style-name="ce30">
            <text:p>227 424</text:p>
          </table:table-cell>
          <table:table-cell office:value-type="float" office:value="337968" table:style-name="ce31">
            <text:p>337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18105" table:style-name="ce30">
            <text:p>18 105</text:p>
          </table:table-cell>
          <table:table-cell office:value-type="float" office:value="77760" table:style-name="ce30">
            <text:p>77 760</text:p>
          </table:table-cell>
          <table:table-cell office:value-type="float" office:value="159840" table:style-name="ce31">
            <text:p>159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33628" table:style-name="ce30">
            <text:p>33 628</text:p>
          </table:table-cell>
          <table:table-cell office:value-type="float" office:value="182544" table:style-name="ce30">
            <text:p>182 544</text:p>
          </table:table-cell>
          <table:table-cell office:value-type="float" office:value="343920" table:style-name="ce31">
            <text:p>343 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21971" table:style-name="ce30">
            <text:p>21 971</text:p>
          </table:table-cell>
          <table:table-cell office:value-type="float" office:value="99984" table:style-name="ce30">
            <text:p>99 984</text:p>
          </table:table-cell>
          <table:table-cell office:value-type="float" office:value="214944" table:style-name="ce31">
            <text:p>214 9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4" table:style-name="ce47">
            <text:p>74</text:p>
          </table:table-cell>
          <table:table-cell office:value-type="float" office:value="26413" table:style-name="ce30">
            <text:p>26 413</text:p>
          </table:table-cell>
          <table:table-cell office:value-type="float" office:value="117648" table:style-name="ce30">
            <text:p>117 648</text:p>
          </table:table-cell>
          <table:table-cell office:value-type="float" office:value="243696" table:style-name="ce31">
            <text:p>243 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11737" table:style-name="ce30">
            <text:p>11 737</text:p>
          </table:table-cell>
          <table:table-cell office:value-type="float" office:value="67968" table:style-name="ce30">
            <text:p>67 968</text:p>
          </table:table-cell>
          <table:table-cell office:value-type="float" office:value="120048" table:style-name="ce31">
            <text:p>120 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15700" table:style-name="ce30">
            <text:p>15 700</text:p>
          </table:table-cell>
          <table:table-cell office:value-type="float" office:value="66816" table:style-name="ce30">
            <text:p>66 816</text:p>
          </table:table-cell>
          <table:table-cell office:value-type="float" office:value="123456" table:style-name="ce31">
            <text:p>123 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17310" table:style-name="ce30">
            <text:p>17 310</text:p>
          </table:table-cell>
          <table:table-cell office:value-type="float" office:value="92976" table:style-name="ce30">
            <text:p>92 976</text:p>
          </table:table-cell>
          <table:table-cell office:value-type="float" office:value="159312" table:style-name="ce31">
            <text:p>159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47965" table:style-name="ce30">
            <text:p>47 965</text:p>
          </table:table-cell>
          <table:table-cell office:value-type="float" office:value="254736" table:style-name="ce30">
            <text:p>254 736</text:p>
          </table:table-cell>
          <table:table-cell office:value-type="float" office:value="470880" table:style-name="ce31">
            <text:p>470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35922" table:style-name="ce30">
            <text:p>35 922</text:p>
          </table:table-cell>
          <table:table-cell office:value-type="float" office:value="205392" table:style-name="ce30">
            <text:p>205 392</text:p>
          </table:table-cell>
          <table:table-cell office:value-type="float" office:value="307296" table:style-name="ce31">
            <text:p>307 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13281" table:style-name="ce30">
            <text:p>13 281</text:p>
          </table:table-cell>
          <table:table-cell office:value-type="float" office:value="75456" table:style-name="ce30">
            <text:p>75 456</text:p>
          </table:table-cell>
          <table:table-cell office:value-type="float" office:value="132000" table:style-name="ce31">
            <text:p>132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18688" table:style-name="ce30">
            <text:p>18 688</text:p>
          </table:table-cell>
          <table:table-cell office:value-type="float" office:value="84336" table:style-name="ce30">
            <text:p>84 336</text:p>
          </table:table-cell>
          <table:table-cell office:value-type="float" office:value="162672" table:style-name="ce31">
            <text:p>162 6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49241" table:style-name="ce30">
            <text:p>49 241</text:p>
          </table:table-cell>
          <table:table-cell office:value-type="float" office:value="280800" table:style-name="ce30">
            <text:p>280 800</text:p>
          </table:table-cell>
          <table:table-cell office:value-type="float" office:value="481680" table:style-name="ce31">
            <text:p>481 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3446" table:style-name="ce30">
            <text:p>13 446</text:p>
          </table:table-cell>
          <table:table-cell office:value-type="float" office:value="77232" table:style-name="ce30">
            <text:p>77 232</text:p>
          </table:table-cell>
          <table:table-cell office:value-type="float" office:value="109632" table:style-name="ce31">
            <text:p>109 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51753" table:style-name="ce30">
            <text:p>51 753</text:p>
          </table:table-cell>
          <table:table-cell office:value-type="float" office:value="264240" table:style-name="ce30">
            <text:p>264 240</text:p>
          </table:table-cell>
          <table:table-cell office:value-type="float" office:value="479472" table:style-name="ce31">
            <text:p>479 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47">
            <text:p>84</text:p>
          </table:table-cell>
          <table:table-cell office:value-type="float" office:value="152972" table:style-name="ce30">
            <text:p>152 972</text:p>
          </table:table-cell>
          <table:table-cell office:value-type="float" office:value="808320" table:style-name="ce30">
            <text:p>808 320</text:p>
          </table:table-cell>
          <table:table-cell office:value-type="float" office:value="1337904" table:style-name="ce31">
            <text:p>1 337 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47">
            <text:p>76</text:p>
          </table:table-cell>
          <table:table-cell office:value-type="float" office:value="71898" table:style-name="ce30">
            <text:p>71 898</text:p>
          </table:table-cell>
          <table:table-cell office:value-type="float" office:value="326400" table:style-name="ce30">
            <text:p>326 400</text:p>
          </table:table-cell>
          <table:table-cell office:value-type="float" office:value="626352" table:style-name="ce31">
            <text:p>626 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10675" table:style-name="ce30">
            <text:p>10 675</text:p>
          </table:table-cell>
          <table:table-cell office:value-type="float" office:value="43392" table:style-name="ce30">
            <text:p>43 392</text:p>
          </table:table-cell>
          <table:table-cell office:value-type="float" office:value="61344" table:style-name="ce31">
            <text:p>61 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6590" table:style-name="ce30">
            <text:p>6 590</text:p>
          </table:table-cell>
          <table:table-cell office:value-type="float" office:value="21216" table:style-name="ce30">
            <text:p>21 216</text:p>
          </table:table-cell>
          <table:table-cell office:value-type="float" office:value="64416" table:style-name="ce31">
            <text:p>64 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30602" table:style-name="ce30">
            <text:p>30 602</text:p>
          </table:table-cell>
          <table:table-cell office:value-type="float" office:value="140640" table:style-name="ce30">
            <text:p>140 640</text:p>
          </table:table-cell>
          <table:table-cell office:value-type="float" office:value="221328" table:style-name="ce31">
            <text:p>221 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5744" table:style-name="ce30">
            <text:p>5 744</text:p>
          </table:table-cell>
          <table:table-cell office:value-type="float" office:value="31248" table:style-name="ce30">
            <text:p>31 248</text:p>
          </table:table-cell>
          <table:table-cell office:value-type="float" office:value="60096" table:style-name="ce31">
            <text:p>60 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5" table:style-name="ce47">
            <text:p>85</text:p>
          </table:table-cell>
          <table:table-cell office:value-type="float" office:value="3064" table:style-name="ce30">
            <text:p>3 064</text:p>
          </table:table-cell>
          <table:table-cell office:value-type="float" office:value="19440" table:style-name="ce30">
            <text:p>19 440</text:p>
          </table:table-cell>
          <table:table-cell office:value-type="float" office:value="17904" table:style-name="ce31">
            <text:p>17 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9825" table:style-name="ce30">
            <text:p>9 825</text:p>
          </table:table-cell>
          <table:table-cell office:value-type="float" office:value="51456" table:style-name="ce30">
            <text:p>51 456</text:p>
          </table:table-cell>
          <table:table-cell office:value-type="float" office:value="110160" table:style-name="ce31">
            <text:p>110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24564" table:style-name="ce30">
            <text:p>24 564</text:p>
          </table:table-cell>
          <table:table-cell office:value-type="float" office:value="128064" table:style-name="ce30">
            <text:p>128 064</text:p>
          </table:table-cell>
          <table:table-cell office:value-type="float" office:value="223872" table:style-name="ce31">
            <text:p>223 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9847" table:style-name="ce30">
            <text:p>19 847</text:p>
          </table:table-cell>
          <table:table-cell office:value-type="float" office:value="91584" table:style-name="ce30">
            <text:p>91 584</text:p>
          </table:table-cell>
          <table:table-cell office:value-type="float" office:value="193248" table:style-name="ce31">
            <text:p>193 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40644" table:style-name="ce30">
            <text:p>40 644</text:p>
          </table:table-cell>
          <table:table-cell office:value-type="float" office:value="171888" table:style-name="ce30">
            <text:p>171 888</text:p>
          </table:table-cell>
          <table:table-cell office:value-type="float" office:value="354240" table:style-name="ce31">
            <text:p>354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8278" table:style-name="ce30">
            <text:p>8 278</text:p>
          </table:table-cell>
          <table:table-cell office:value-type="float" office:value="44208" table:style-name="ce30">
            <text:p>44 208</text:p>
          </table:table-cell>
          <table:table-cell office:value-type="float" office:value="75600" table:style-name="ce31">
            <text:p>75 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47">
            <text:p>55</text:p>
          </table:table-cell>
          <table:table-cell office:value-type="float" office:value="7436" table:style-name="ce30">
            <text:p>7 436</text:p>
          </table:table-cell>
          <table:table-cell office:value-type="float" office:value="33504" table:style-name="ce30">
            <text:p>33 504</text:p>
          </table:table-cell>
          <table:table-cell office:value-type="float" office:value="40896" table:style-name="ce31">
            <text:p>40 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6013" table:style-name="ce30">
            <text:p>6 013</text:p>
          </table:table-cell>
          <table:table-cell office:value-type="float" office:value="34176" table:style-name="ce30">
            <text:p>34 176</text:p>
          </table:table-cell>
          <table:table-cell office:value-type="float" office:value="60096" table:style-name="ce31">
            <text:p>60 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5321" table:style-name="ce30">
            <text:p>5 321</text:p>
          </table:table-cell>
          <table:table-cell office:value-type="float" office:value="26928" table:style-name="ce30">
            <text:p>26 928</text:p>
          </table:table-cell>
          <table:table-cell office:value-type="float" office:value="34176" table:style-name="ce31">
            <text:p>34 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30248" table:style-name="ce30">
            <text:p>30 248</text:p>
          </table:table-cell>
          <table:table-cell office:value-type="float" office:value="150144" table:style-name="ce30">
            <text:p>150 144</text:p>
          </table:table-cell>
          <table:table-cell office:value-type="float" office:value="242784" table:style-name="ce31">
            <text:p>242 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0" table:style-name="ce47">
            <text:p>90</text:p>
          </table:table-cell>
          <table:table-cell office:value-type="float" office:value="70810" table:style-name="ce30">
            <text:p>70 810</text:p>
          </table:table-cell>
          <table:table-cell office:value-type="float" office:value="404544" table:style-name="ce30">
            <text:p>404 544</text:p>
          </table:table-cell>
          <table:table-cell office:value-type="float" office:value="666144" table:style-name="ce31">
            <text:p>666 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13623" table:style-name="ce30">
            <text:p>13 623</text:p>
          </table:table-cell>
          <table:table-cell office:value-type="float" office:value="47136" table:style-name="ce30">
            <text:p>47 136</text:p>
          </table:table-cell>
          <table:table-cell office:value-type="float" office:value="110016" table:style-name="ce31">
            <text:p>110 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91" table:style-name="ce47">
            <text:p>91</text:p>
          </table:table-cell>
          <table:table-cell office:value-type="float" office:value="2729" table:style-name="ce30">
            <text:p>2 729</text:p>
          </table:table-cell>
          <table:table-cell office:value-type="float" office:value="18288" table:style-name="ce30">
            <text:p>18 288</text:p>
          </table:table-cell>
          <table:table-cell office:value-type="float" office:value="12960" table:style-name="ce31">
            <text:p>12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6865" table:style-name="ce30">
            <text:p>6 865</text:p>
          </table:table-cell>
          <table:table-cell office:value-type="float" office:value="22224" table:style-name="ce30">
            <text:p>22 224</text:p>
          </table:table-cell>
          <table:table-cell office:value-type="float" office:value="57792" table:style-name="ce31">
            <text:p>57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38122" table:style-name="ce30">
            <text:p>38 122</text:p>
          </table:table-cell>
          <table:table-cell office:value-type="float" office:value="160512" table:style-name="ce30">
            <text:p>160 512</text:p>
          </table:table-cell>
          <table:table-cell office:value-type="float" office:value="340464" table:style-name="ce31">
            <text:p>340 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10477" table:style-name="ce30">
            <text:p>10 477</text:p>
          </table:table-cell>
          <table:table-cell office:value-type="float" office:value="39504" table:style-name="ce30">
            <text:p>39 504</text:p>
          </table:table-cell>
          <table:table-cell office:value-type="float" office:value="91344" table:style-name="ce31">
            <text:p>91 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6071" table:style-name="ce30">
            <text:p>6 071</text:p>
          </table:table-cell>
          <table:table-cell office:value-type="float" office:value="27648" table:style-name="ce30">
            <text:p>27 648</text:p>
          </table:table-cell>
          <table:table-cell office:value-type="float" office:value="62112" table:style-name="ce31">
            <text:p>62 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28370" table:style-name="ce30">
            <text:p>28 370</text:p>
          </table:table-cell>
          <table:table-cell office:value-type="float" office:value="112320" table:style-name="ce30">
            <text:p>112 320</text:p>
          </table:table-cell>
          <table:table-cell office:value-type="float" office:value="266688" table:style-name="ce31">
            <text:p>266 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27506" table:style-name="ce30">
            <text:p>27 506</text:p>
          </table:table-cell>
          <table:table-cell office:value-type="float" office:value="117648" table:style-name="ce30">
            <text:p>117 648</text:p>
          </table:table-cell>
          <table:table-cell office:value-type="float" office:value="288288" table:style-name="ce31">
            <text:p>288 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9750" table:style-name="ce30">
            <text:p>9 750</text:p>
          </table:table-cell>
          <table:table-cell office:value-type="float" office:value="47520" table:style-name="ce30">
            <text:p>47 520</text:p>
          </table:table-cell>
          <table:table-cell office:value-type="float" office:value="77760" table:style-name="ce31">
            <text:p>77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17143" table:style-name="ce30">
            <text:p>17 143</text:p>
          </table:table-cell>
          <table:table-cell office:value-type="float" office:value="79920" table:style-name="ce30">
            <text:p>79 920</text:p>
          </table:table-cell>
          <table:table-cell office:value-type="float" office:value="156528" table:style-name="ce31">
            <text:p>156 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1707" table:style-name="ce30">
            <text:p>1 707</text:p>
          </table:table-cell>
          <table:table-cell office:value-type="float" office:value="10032" table:style-name="ce30">
            <text:p>10 032</text:p>
          </table:table-cell>
          <table:table-cell office:value-type="float" office:value="8640" table:style-name="ce31">
            <text:p>8 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5545" table:style-name="ce30">
            <text:p>5 545</text:p>
          </table:table-cell>
          <table:table-cell office:value-type="float" office:value="27696" table:style-name="ce30">
            <text:p>27 696</text:p>
          </table:table-cell>
          <table:table-cell office:value-type="float" office:value="47376" table:style-name="ce31">
            <text:p>47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90" table:style-name="ce47">
            <text:p>90</text:p>
          </table:table-cell>
          <table:table-cell office:value-type="float" office:value="2179" table:style-name="ce30">
            <text:p>2 179</text:p>
          </table:table-cell>
          <table:table-cell office:value-type="float" office:value="10800" table:style-name="ce30">
            <text:p>10 800</text:p>
          </table:table-cell>
          <table:table-cell office:value-type="float" office:value="25920" table:style-name="ce31">
            <text:p>25 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3898" table:style-name="ce30">
            <text:p>3 898</text:p>
          </table:table-cell>
          <table:table-cell office:value-type="float" office:value="8640" table:style-name="ce30">
            <text:p>8 640</text:p>
          </table:table-cell>
          <table:table-cell office:value-type="float" office:value="44592" table:style-name="ce31">
            <text:p>44 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1591" table:style-name="ce30">
            <text:p>1 591</text:p>
          </table:table-cell>
          <table:table-cell office:value-type="float" office:value="6480" table:style-name="ce30">
            <text:p>6 480</text:p>
          </table:table-cell>
          <table:table-cell office:value-type="float" office:value="10656" table:style-name="ce31">
            <text:p>10 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1242" table:style-name="ce30">
            <text:p>11 242</text:p>
          </table:table-cell>
          <table:table-cell office:value-type="float" office:value="62640" table:style-name="ce30">
            <text:p>62 640</text:p>
          </table:table-cell>
          <table:table-cell office:value-type="float" office:value="69120" table:style-name="ce31">
            <text:p>69 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19741" table:style-name="ce30">
            <text:p>19 741</text:p>
          </table:table-cell>
          <table:table-cell office:value-type="float" office:value="101520" table:style-name="ce30">
            <text:p>101 520</text:p>
          </table:table-cell>
          <table:table-cell office:value-type="float" office:value="183216" table:style-name="ce31">
            <text:p>183 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27147" table:style-name="ce30">
            <text:p>27 147</text:p>
          </table:table-cell>
          <table:table-cell office:value-type="float" office:value="141408" table:style-name="ce30">
            <text:p>141 408</text:p>
          </table:table-cell>
          <table:table-cell office:value-type="float" office:value="186000" table:style-name="ce31">
            <text:p>186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string" table:style-name="ce47">
            <text:p>N/A</text:p>
          </table:table-cell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1">
          <table:table-cell office:value-type="string" table:style-name="ce1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16125" table:style-name="ce30">
            <text:p>16 125</text:p>
          </table:table-cell>
          <table:table-cell office:value-type="float" office:value="84240" table:style-name="ce30">
            <text:p>84 240</text:p>
          </table:table-cell>
          <table:table-cell office:value-type="float" office:value="102528" table:style-name="ce31">
            <text:p>102 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42038" table:style-name="ce30">
            <text:p>42 038</text:p>
          </table:table-cell>
          <table:table-cell office:value-type="float" office:value="216000" table:style-name="ce30">
            <text:p>216 000</text:p>
          </table:table-cell>
          <table:table-cell office:value-type="float" office:value="398448" table:style-name="ce31">
            <text:p>398 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20855" table:style-name="ce30">
            <text:p>20 855</text:p>
          </table:table-cell>
          <table:table-cell office:value-type="float" office:value="123120" table:style-name="ce30">
            <text:p>123 120</text:p>
          </table:table-cell>
          <table:table-cell office:value-type="float" office:value="157536" table:style-name="ce31">
            <text:p>157 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3041" table:style-name="ce30">
            <text:p>3 041</text:p>
          </table:table-cell>
          <table:table-cell office:value-type="float" office:value="15120" table:style-name="ce30">
            <text:p>15 120</text:p>
          </table:table-cell>
          <table:table-cell office:value-type="float" office:value="28080" table:style-name="ce31">
            <text:p>28 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3863" table:style-name="ce30">
            <text:p>13 863</text:p>
          </table:table-cell>
          <table:table-cell office:value-type="float" office:value="66816" table:style-name="ce30">
            <text:p>66 816</text:p>
          </table:table-cell>
          <table:table-cell office:value-type="float" office:value="106704" table:style-name="ce31">
            <text:p>106 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47">
            <text:p>71</text:p>
          </table:table-cell>
          <table:table-cell office:value-type="float" office:value="49701" table:style-name="ce30">
            <text:p>49 701</text:p>
          </table:table-cell>
          <table:table-cell office:value-type="float" office:value="230976" table:style-name="ce30">
            <text:p>230 976</text:p>
          </table:table-cell>
          <table:table-cell office:value-type="float" office:value="367440" table:style-name="ce31">
            <text:p>367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7" table:style-name="ce47">
            <text:p>87</text:p>
          </table:table-cell>
          <table:table-cell office:value-type="float" office:value="116549" table:style-name="ce30">
            <text:p>116 549</text:p>
          </table:table-cell>
          <table:table-cell office:value-type="float" office:value="628752" table:style-name="ce30">
            <text:p>628 752</text:p>
          </table:table-cell>
          <table:table-cell office:value-type="float" office:value="1099632" table:style-name="ce31">
            <text:p>1 099 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6" table:style-name="ce47">
            <text:p>76</text:p>
          </table:table-cell>
          <table:table-cell office:value-type="float" office:value="124354" table:style-name="ce30">
            <text:p>124 354</text:p>
          </table:table-cell>
          <table:table-cell office:value-type="float" office:value="549264" table:style-name="ce30">
            <text:p>549 264</text:p>
          </table:table-cell>
          <table:table-cell office:value-type="float" office:value="1063344" table:style-name="ce31">
            <text:p>1 063 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9" table:style-name="ce47">
            <text:p>79</text:p>
          </table:table-cell>
          <table:table-cell office:value-type="float" office:value="211231" table:style-name="ce30">
            <text:p>211 231</text:p>
          </table:table-cell>
          <table:table-cell office:value-type="float" office:value="929904" table:style-name="ce30">
            <text:p>929 904</text:p>
          </table:table-cell>
          <table:table-cell office:value-type="float" office:value="1846896" table:style-name="ce31">
            <text:p>1 846 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47">
            <text:p>86</text:p>
          </table:table-cell>
          <table:table-cell office:value-type="float" office:value="356546" table:style-name="ce30">
            <text:p>356 546</text:p>
          </table:table-cell>
          <table:table-cell office:value-type="float" office:value="1643712" table:style-name="ce30">
            <text:p>1 643 712</text:p>
          </table:table-cell>
          <table:table-cell office:value-type="float" office:value="3327600" table:style-name="ce31">
            <text:p>3 327 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9" table:style-name="ce47">
            <text:p>79</text:p>
          </table:table-cell>
          <table:table-cell office:value-type="float" office:value="57268" table:style-name="ce30">
            <text:p>57 268</text:p>
          </table:table-cell>
          <table:table-cell office:value-type="float" office:value="293088" table:style-name="ce30">
            <text:p>293 088</text:p>
          </table:table-cell>
          <table:table-cell office:value-type="float" office:value="470352" table:style-name="ce31">
            <text:p>470 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0" table:style-name="ce47">
            <text:p>80</text:p>
          </table:table-cell>
          <table:table-cell office:value-type="float" office:value="90353" table:style-name="ce30">
            <text:p>90 353</text:p>
          </table:table-cell>
          <table:table-cell office:value-type="float" office:value="441744" table:style-name="ce30">
            <text:p>441 744</text:p>
          </table:table-cell>
          <table:table-cell office:value-type="float" office:value="794448" table:style-name="ce31">
            <text:p>794 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4783" table:style-name="ce30">
            <text:p>14 783</text:p>
          </table:table-cell>
          <table:table-cell office:value-type="float" office:value="82176" table:style-name="ce30">
            <text:p>82 176</text:p>
          </table:table-cell>
          <table:table-cell office:value-type="float" office:value="124128" table:style-name="ce31">
            <text:p>124 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6200" table:style-name="ce30">
            <text:p>6 200</text:p>
          </table:table-cell>
          <table:table-cell office:value-type="float" office:value="37344" table:style-name="ce30">
            <text:p>37 344</text:p>
          </table:table-cell>
          <table:table-cell office:value-type="float" office:value="62640" table:style-name="ce31">
            <text:p>62 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10896" table:style-name="ce30">
            <text:p>10 896</text:p>
          </table:table-cell>
          <table:table-cell office:value-type="float" office:value="64032" table:style-name="ce30">
            <text:p>64 032</text:p>
          </table:table-cell>
          <table:table-cell office:value-type="float" office:value="73056" table:style-name="ce31">
            <text:p>73 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1" table:style-name="ce47">
            <text:p>91</text:p>
          </table:table-cell>
          <table:table-cell office:value-type="float" office:value="165895" table:style-name="ce30">
            <text:p>165 895</text:p>
          </table:table-cell>
          <table:table-cell office:value-type="float" office:value="846576" table:style-name="ce30">
            <text:p>846 576</text:p>
          </table:table-cell>
          <table:table-cell office:value-type="float" office:value="1671360" table:style-name="ce31">
            <text:p>1 671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21734" table:style-name="ce30">
            <text:p>21 734</text:p>
          </table:table-cell>
          <table:table-cell office:value-type="float" office:value="82080" table:style-name="ce30">
            <text:p>82 080</text:p>
          </table:table-cell>
          <table:table-cell office:value-type="float" office:value="207360" table:style-name="ce31">
            <text:p>207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34497" table:style-name="ce30">
            <text:p>34 497</text:p>
          </table:table-cell>
          <table:table-cell office:value-type="float" office:value="168192" table:style-name="ce30">
            <text:p>168 192</text:p>
          </table:table-cell>
          <table:table-cell office:value-type="float" office:value="351936" table:style-name="ce31">
            <text:p>351 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17046" table:style-name="ce30">
            <text:p>17 046</text:p>
          </table:table-cell>
          <table:table-cell office:value-type="float" office:value="66960" table:style-name="ce30">
            <text:p>66 960</text:p>
          </table:table-cell>
          <table:table-cell office:value-type="float" office:value="198816" table:style-name="ce31">
            <text:p>198 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7" table:style-name="ce47">
            <text:p>97</text:p>
          </table:table-cell>
          <table:table-cell office:value-type="float" office:value="29294" table:style-name="ce30">
            <text:p>29 294</text:p>
          </table:table-cell>
          <table:table-cell office:value-type="float" office:value="170640" table:style-name="ce30">
            <text:p>170 640</text:p>
          </table:table-cell>
          <table:table-cell office:value-type="float" office:value="356400" table:style-name="ce31">
            <text:p>356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77392" table:style-name="ce30">
            <text:p>77 392</text:p>
          </table:table-cell>
          <table:table-cell office:value-type="float" office:value="410256" table:style-name="ce30">
            <text:p>410 256</text:p>
          </table:table-cell>
          <table:table-cell office:value-type="float" office:value="763728" table:style-name="ce31">
            <text:p>763 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3" table:style-name="ce47">
            <text:p>93</text:p>
          </table:table-cell>
          <table:table-cell office:value-type="float" office:value="358629" table:style-name="ce30">
            <text:p>358 629</text:p>
          </table:table-cell>
          <table:table-cell office:value-type="float" office:value="2013984" table:style-name="ce30">
            <text:p>2 013 984</text:p>
          </table:table-cell>
          <table:table-cell office:value-type="float" office:value="3685968" table:style-name="ce31">
            <text:p>3 685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5" table:style-name="ce47">
            <text:p>95</text:p>
          </table:table-cell>
          <table:table-cell office:value-type="float" office:value="80961" table:style-name="ce30">
            <text:p>80 961</text:p>
          </table:table-cell>
          <table:table-cell office:value-type="float" office:value="500208" table:style-name="ce30">
            <text:p>500 208</text:p>
          </table:table-cell>
          <table:table-cell office:value-type="float" office:value="768432" table:style-name="ce31">
            <text:p>768 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51066" table:style-name="ce30">
            <text:p>51 066</text:p>
          </table:table-cell>
          <table:table-cell office:value-type="float" office:value="282960" table:style-name="ce30">
            <text:p>282 960</text:p>
          </table:table-cell>
          <table:table-cell office:value-type="float" office:value="486000" table:style-name="ce31">
            <text:p>486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47">
            <text:p>92</text:p>
          </table:table-cell>
          <table:table-cell office:value-type="float" office:value="90232" table:style-name="ce30">
            <text:p>90 232</text:p>
          </table:table-cell>
          <table:table-cell office:value-type="float" office:value="488160" table:style-name="ce30">
            <text:p>488 160</text:p>
          </table:table-cell>
          <table:table-cell office:value-type="float" office:value="946080" table:style-name="ce31">
            <text:p>946 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7" table:style-name="ce47">
            <text:p>87</text:p>
          </table:table-cell>
          <table:table-cell office:value-type="float" office:value="475323" table:style-name="ce30">
            <text:p>475 323</text:p>
          </table:table-cell>
          <table:table-cell office:value-type="float" office:value="2226960" table:style-name="ce30">
            <text:p>2 226 960</text:p>
          </table:table-cell>
          <table:table-cell office:value-type="float" office:value="4348080" table:style-name="ce31">
            <text:p>4 348 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47">
            <text:p>88</text:p>
          </table:table-cell>
          <table:table-cell office:value-type="float" office:value="278713" table:style-name="ce30">
            <text:p>278 713</text:p>
          </table:table-cell>
          <table:table-cell office:value-type="float" office:value="1359744" table:style-name="ce30">
            <text:p>1 359 744</text:p>
          </table:table-cell>
          <table:table-cell office:value-type="float" office:value="2681904" table:style-name="ce31">
            <text:p>2 681 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62785" table:style-name="ce30">
            <text:p>62 785</text:p>
          </table:table-cell>
          <table:table-cell office:value-type="float" office:value="320016" table:style-name="ce30">
            <text:p>320 016</text:p>
          </table:table-cell>
          <table:table-cell office:value-type="float" office:value="665904" table:style-name="ce31">
            <text:p>665 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7" table:style-name="ce47">
            <text:p>97</text:p>
          </table:table-cell>
          <table:table-cell office:value-type="float" office:value="81687" table:style-name="ce30">
            <text:p>81 687</text:p>
          </table:table-cell>
          <table:table-cell office:value-type="float" office:value="512544" table:style-name="ce30">
            <text:p>512 544</text:p>
          </table:table-cell>
          <table:table-cell office:value-type="float" office:value="806304" table:style-name="ce31">
            <text:p>806 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21656" table:style-name="ce30">
            <text:p>21 656</text:p>
          </table:table-cell>
          <table:table-cell office:value-type="float" office:value="155520" table:style-name="ce30">
            <text:p>155 520</text:p>
          </table:table-cell>
          <table:table-cell office:value-type="float" office:value="192240" table:style-name="ce31">
            <text:p>192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4" table:style-name="ce47">
            <text:p>94</text:p>
          </table:table-cell>
          <table:table-cell office:value-type="float" office:value="229611" table:style-name="ce30">
            <text:p>229 611</text:p>
          </table:table-cell>
          <table:table-cell office:value-type="float" office:value="1356480" table:style-name="ce30">
            <text:p>1 356 480</text:p>
          </table:table-cell>
          <table:table-cell office:value-type="float" office:value="2431392" table:style-name="ce31">
            <text:p>2 431 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47">
            <text:p>90</text:p>
          </table:table-cell>
          <table:table-cell office:value-type="float" office:value="350098" table:style-name="ce30">
            <text:p>350 098</text:p>
          </table:table-cell>
          <table:table-cell office:value-type="float" office:value="1732320" table:style-name="ce30">
            <text:p>1 732 320</text:p>
          </table:table-cell>
          <table:table-cell office:value-type="float" office:value="3412416" table:style-name="ce31">
            <text:p>3 412 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47">
            <text:p>76</text:p>
          </table:table-cell>
          <table:table-cell office:value-type="float" office:value="46511" table:style-name="ce30">
            <text:p>46 511</text:p>
          </table:table-cell>
          <table:table-cell office:value-type="float" office:value="196560" table:style-name="ce30">
            <text:p>196 560</text:p>
          </table:table-cell>
          <table:table-cell office:value-type="float" office:value="427680" table:style-name="ce31">
            <text:p>427 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29230" table:style-name="ce30">
            <text:p>29 230</text:p>
          </table:table-cell>
          <table:table-cell office:value-type="float" office:value="114480" table:style-name="ce30">
            <text:p>114 480</text:p>
          </table:table-cell>
          <table:table-cell office:value-type="float" office:value="192240" table:style-name="ce31">
            <text:p>192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47">
            <text:p>77</text:p>
          </table:table-cell>
          <table:table-cell office:value-type="float" office:value="64966" table:style-name="ce30">
            <text:p>64 966</text:p>
          </table:table-cell>
          <table:table-cell office:value-type="float" office:value="302400" table:style-name="ce30">
            <text:p>302 400</text:p>
          </table:table-cell>
          <table:table-cell office:value-type="float" office:value="576720" table:style-name="ce31">
            <text:p>576 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47">
            <text:p>80</text:p>
          </table:table-cell>
          <table:table-cell office:value-type="float" office:value="28831" table:style-name="ce30">
            <text:p>28 831</text:p>
          </table:table-cell>
          <table:table-cell office:value-type="float" office:value="149664" table:style-name="ce30">
            <text:p>149 664</text:p>
          </table:table-cell>
          <table:table-cell office:value-type="float" office:value="250032" table:style-name="ce31">
            <text:p>250 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47">
            <text:p>89</text:p>
          </table:table-cell>
          <table:table-cell office:value-type="float" office:value="76599" table:style-name="ce30">
            <text:p>76 599</text:p>
          </table:table-cell>
          <table:table-cell office:value-type="float" office:value="412560" table:style-name="ce30">
            <text:p>412 560</text:p>
          </table:table-cell>
          <table:table-cell office:value-type="float" office:value="758160" table:style-name="ce31">
            <text:p>758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9" table:style-name="ce47">
            <text:p>99</text:p>
          </table:table-cell>
          <table:table-cell office:value-type="float" office:value="52686" table:style-name="ce30">
            <text:p>52 686</text:p>
          </table:table-cell>
          <table:table-cell office:value-type="float" office:value="315984" table:style-name="ce30">
            <text:p>315 984</text:p>
          </table:table-cell>
          <table:table-cell office:value-type="float" office:value="580896" table:style-name="ce31">
            <text:p>580 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3414" table:style-name="ce30">
            <text:p>3 414</text:p>
          </table:table-cell>
          <table:table-cell office:value-type="float" office:value="17280" table:style-name="ce30">
            <text:p>17 280</text:p>
          </table:table-cell>
          <table:table-cell office:value-type="float" office:value="41040" table:style-name="ce31">
            <text:p>41 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37005" table:style-name="ce30">
            <text:p>37 005</text:p>
          </table:table-cell>
          <table:table-cell office:value-type="float" office:value="209520" table:style-name="ce30">
            <text:p>209 520</text:p>
          </table:table-cell>
          <table:table-cell office:value-type="float" office:value="371520" table:style-name="ce31">
            <text:p>371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5245" table:style-name="ce30">
            <text:p>5 245</text:p>
          </table:table-cell>
          <table:table-cell office:value-type="float" office:value="42672" table:style-name="ce30">
            <text:p>42 672</text:p>
          </table:table-cell>
          <table:table-cell office:value-type="float" office:value="51072" table:style-name="ce31">
            <text:p>51 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15573" table:style-name="ce30">
            <text:p>15 573</text:p>
          </table:table-cell>
          <table:table-cell office:value-type="float" office:value="83040" table:style-name="ce30">
            <text:p>83 040</text:p>
          </table:table-cell>
          <table:table-cell office:value-type="float" office:value="147888" table:style-name="ce31">
            <text:p>147 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26300" table:style-name="ce30">
            <text:p>26 300</text:p>
          </table:table-cell>
          <table:table-cell office:value-type="float" office:value="119904" table:style-name="ce30">
            <text:p>119 904</text:p>
          </table:table-cell>
          <table:table-cell office:value-type="float" office:value="241392" table:style-name="ce31">
            <text:p>241 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23056" table:style-name="ce30">
            <text:p>23 056</text:p>
          </table:table-cell>
          <table:table-cell office:value-type="float" office:value="103296" table:style-name="ce30">
            <text:p>103 296</text:p>
          </table:table-cell>
          <table:table-cell office:value-type="float" office:value="178128" table:style-name="ce31">
            <text:p>178 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26086" table:style-name="ce30">
            <text:p>26 086</text:p>
          </table:table-cell>
          <table:table-cell office:value-type="float" office:value="142128" table:style-name="ce30">
            <text:p>142 128</text:p>
          </table:table-cell>
          <table:table-cell office:value-type="float" office:value="242400" table:style-name="ce31">
            <text:p>242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25033" table:style-name="ce30">
            <text:p>25 033</text:p>
          </table:table-cell>
          <table:table-cell office:value-type="float" office:value="130848" table:style-name="ce30">
            <text:p>130 848</text:p>
          </table:table-cell>
          <table:table-cell office:value-type="float" office:value="224112" table:style-name="ce31">
            <text:p>224 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47">
            <text:p>N/A</text:p>
          </table:table-cell>
          <table:table-cell office:value-type="float" office:value="950" table:style-name="ce30">
            <text:p>950</text:p>
          </table:table-cell>
          <table:table-cell office:value-type="string" table:style-name="ce30">
            <text:p>NA</text:p>
          </table:table-cell>
          <table:table-cell office:value-type="string" table:style-name="ce31">
            <text:p>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11923" table:style-name="ce30">
            <text:p>11 923</text:p>
          </table:table-cell>
          <table:table-cell office:value-type="float" office:value="37344" table:style-name="ce30">
            <text:p>37 344</text:p>
          </table:table-cell>
          <table:table-cell office:value-type="float" office:value="124848" table:style-name="ce31">
            <text:p>124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47">
            <text:p>92</text:p>
          </table:table-cell>
          <table:table-cell office:value-type="float" office:value="53241" table:style-name="ce30">
            <text:p>53 241</text:p>
          </table:table-cell>
          <table:table-cell office:value-type="float" office:value="272160" table:style-name="ce30">
            <text:p>272 160</text:p>
          </table:table-cell>
          <table:table-cell office:value-type="float" office:value="578496" table:style-name="ce31">
            <text:p>578 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61370" table:style-name="ce30">
            <text:p>61 370</text:p>
          </table:table-cell>
          <table:table-cell office:value-type="float" office:value="324096" table:style-name="ce30">
            <text:p>324 096</text:p>
          </table:table-cell>
          <table:table-cell office:value-type="float" office:value="567792" table:style-name="ce31">
            <text:p>567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1" table:style-name="ce47">
            <text:p>61</text:p>
          </table:table-cell>
          <table:table-cell office:value-type="float" office:value="30567" table:style-name="ce30">
            <text:p>30 567</text:p>
          </table:table-cell>
          <table:table-cell office:value-type="float" office:value="112944" table:style-name="ce30">
            <text:p>112 944</text:p>
          </table:table-cell>
          <table:table-cell office:value-type="float" office:value="228192" table:style-name="ce31">
            <text:p>228 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18263" table:style-name="ce30">
            <text:p>18 263</text:p>
          </table:table-cell>
          <table:table-cell office:value-type="float" office:value="102384" table:style-name="ce30">
            <text:p>102 384</text:p>
          </table:table-cell>
          <table:table-cell office:value-type="float" office:value="176976" table:style-name="ce31">
            <text:p>176 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8545" table:style-name="ce30">
            <text:p>8 545</text:p>
          </table:table-cell>
          <table:table-cell office:value-type="float" office:value="36432" table:style-name="ce30">
            <text:p>36 432</text:p>
          </table:table-cell>
          <table:table-cell office:value-type="float" office:value="82320" table:style-name="ce31">
            <text:p>82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16197" table:style-name="ce30">
            <text:p>16 197</text:p>
          </table:table-cell>
          <table:table-cell office:value-type="float" office:value="61584" table:style-name="ce30">
            <text:p>61 584</text:p>
          </table:table-cell>
          <table:table-cell office:value-type="float" office:value="121152" table:style-name="ce31">
            <text:p>121 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32604" table:style-name="ce30">
            <text:p>32 604</text:p>
          </table:table-cell>
          <table:table-cell office:value-type="float" office:value="185760" table:style-name="ce30">
            <text:p>185 760</text:p>
          </table:table-cell>
          <table:table-cell office:value-type="float" office:value="353856" table:style-name="ce31">
            <text:p>353 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39988" table:style-name="ce30">
            <text:p>39 988</text:p>
          </table:table-cell>
          <table:table-cell office:value-type="float" office:value="226896" table:style-name="ce30">
            <text:p>226 896</text:p>
          </table:table-cell>
          <table:table-cell office:value-type="float" office:value="386496" table:style-name="ce31">
            <text:p>386 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45280" table:style-name="ce30">
            <text:p>45 280</text:p>
          </table:table-cell>
          <table:table-cell office:value-type="float" office:value="214944" table:style-name="ce30">
            <text:p>214 944</text:p>
          </table:table-cell>
          <table:table-cell office:value-type="float" office:value="423072" table:style-name="ce31">
            <text:p>423 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3" table:style-name="ce47">
            <text:p>93</text:p>
          </table:table-cell>
          <table:table-cell office:value-type="float" office:value="113917" table:style-name="ce30">
            <text:p>113 917</text:p>
          </table:table-cell>
          <table:table-cell office:value-type="float" office:value="652368" table:style-name="ce30">
            <text:p>652 368</text:p>
          </table:table-cell>
          <table:table-cell office:value-type="float" office:value="1137264" table:style-name="ce31">
            <text:p>1 137 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47">
            <text:p>80</text:p>
          </table:table-cell>
          <table:table-cell office:value-type="float" office:value="90344" table:style-name="ce30">
            <text:p>90 344</text:p>
          </table:table-cell>
          <table:table-cell office:value-type="float" office:value="471600" table:style-name="ce30">
            <text:p>471 600</text:p>
          </table:table-cell>
          <table:table-cell office:value-type="float" office:value="729648" table:style-name="ce31">
            <text:p>729 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1" table:style-name="ce47">
            <text:p>91</text:p>
          </table:table-cell>
          <table:table-cell office:value-type="float" office:value="73183" table:style-name="ce30">
            <text:p>73 183</text:p>
          </table:table-cell>
          <table:table-cell office:value-type="float" office:value="395472" table:style-name="ce30">
            <text:p>395 472</text:p>
          </table:table-cell>
          <table:table-cell office:value-type="float" office:value="760656" table:style-name="ce31">
            <text:p>760 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9" table:style-name="ce47">
            <text:p>89</text:p>
          </table:table-cell>
          <table:table-cell office:value-type="float" office:value="119696" table:style-name="ce30">
            <text:p>119 696</text:p>
          </table:table-cell>
          <table:table-cell office:value-type="float" office:value="631872" table:style-name="ce30">
            <text:p>631 872</text:p>
          </table:table-cell>
          <table:table-cell office:value-type="float" office:value="1195776" table:style-name="ce31">
            <text:p>1 195 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22542" table:style-name="ce30">
            <text:p>22 542</text:p>
          </table:table-cell>
          <table:table-cell office:value-type="float" office:value="140016" table:style-name="ce30">
            <text:p>140 016</text:p>
          </table:table-cell>
          <table:table-cell office:value-type="float" office:value="229200" table:style-name="ce31">
            <text:p>229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47">
            <text:p>88</text:p>
          </table:table-cell>
          <table:table-cell office:value-type="float" office:value="70330" table:style-name="ce30">
            <text:p>70 330</text:p>
          </table:table-cell>
          <table:table-cell office:value-type="float" office:value="356832" table:style-name="ce30">
            <text:p>356 832</text:p>
          </table:table-cell>
          <table:table-cell office:value-type="float" office:value="716160" table:style-name="ce31">
            <text:p>716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20403" table:style-name="ce30">
            <text:p>20 403</text:p>
          </table:table-cell>
          <table:table-cell office:value-type="float" office:value="97344" table:style-name="ce30">
            <text:p>97 344</text:p>
          </table:table-cell>
          <table:table-cell office:value-type="float" office:value="174816" table:style-name="ce31">
            <text:p>174 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8" table:style-name="ce47">
            <text:p>98</text:p>
          </table:table-cell>
          <table:table-cell office:value-type="float" office:value="26741" table:style-name="ce30">
            <text:p>26 741</text:p>
          </table:table-cell>
          <table:table-cell office:value-type="float" office:value="160848" table:style-name="ce30">
            <text:p>160 848</text:p>
          </table:table-cell>
          <table:table-cell office:value-type="float" office:value="304416" table:style-name="ce31">
            <text:p>304 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22089" table:style-name="ce30">
            <text:p>22 089</text:p>
          </table:table-cell>
          <table:table-cell office:value-type="float" office:value="97296" table:style-name="ce30">
            <text:p>97 296</text:p>
          </table:table-cell>
          <table:table-cell office:value-type="float" office:value="200736" table:style-name="ce31">
            <text:p>200 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9814" table:style-name="ce30">
            <text:p>9 814</text:p>
          </table:table-cell>
          <table:table-cell office:value-type="float" office:value="54240" table:style-name="ce30">
            <text:p>54 240</text:p>
          </table:table-cell>
          <table:table-cell office:value-type="float" office:value="70512" table:style-name="ce31">
            <text:p>70 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6855" table:style-name="ce30">
            <text:p>16 855</text:p>
          </table:table-cell>
          <table:table-cell office:value-type="float" office:value="69120" table:style-name="ce30">
            <text:p>69 120</text:p>
          </table:table-cell>
          <table:table-cell office:value-type="float" office:value="163632" table:style-name="ce31">
            <text:p>163 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6383" table:style-name="ce30">
            <text:p>6 383</text:p>
          </table:table-cell>
          <table:table-cell office:value-type="float" office:value="12960" table:style-name="ce30">
            <text:p>12 960</text:p>
          </table:table-cell>
          <table:table-cell office:value-type="float" office:value="53616" table:style-name="ce31">
            <text:p>53 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1" table:style-name="ce47">
            <text:p>91</text:p>
          </table:table-cell>
          <table:table-cell office:value-type="float" office:value="68091" table:style-name="ce30">
            <text:p>68 091</text:p>
          </table:table-cell>
          <table:table-cell office:value-type="float" office:value="377232" table:style-name="ce30">
            <text:p>377 232</text:p>
          </table:table-cell>
          <table:table-cell office:value-type="float" office:value="679632" table:style-name="ce31">
            <text:p>679 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23049" table:style-name="ce30">
            <text:p>23 049</text:p>
          </table:table-cell>
          <table:table-cell office:value-type="float" office:value="87792" table:style-name="ce30">
            <text:p>87 792</text:p>
          </table:table-cell>
          <table:table-cell office:value-type="float" office:value="249024" table:style-name="ce31">
            <text:p>249 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16686" table:style-name="ce30">
            <text:p>16 686</text:p>
          </table:table-cell>
          <table:table-cell office:value-type="float" office:value="64032" table:style-name="ce30">
            <text:p>64 032</text:p>
          </table:table-cell>
          <table:table-cell office:value-type="float" office:value="125280" table:style-name="ce31">
            <text:p>125 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6786" table:style-name="ce30">
            <text:p>6 786</text:p>
          </table:table-cell>
          <table:table-cell office:value-type="float" office:value="22608" table:style-name="ce30">
            <text:p>22 608</text:p>
          </table:table-cell>
          <table:table-cell office:value-type="float" office:value="70128" table:style-name="ce31">
            <text:p>70 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6193" table:style-name="ce30">
            <text:p>6 193</text:p>
          </table:table-cell>
          <table:table-cell office:value-type="float" office:value="22608" table:style-name="ce30">
            <text:p>22 608</text:p>
          </table:table-cell>
          <table:table-cell office:value-type="float" office:value="73296" table:style-name="ce31">
            <text:p>73 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7180" table:style-name="ce30">
            <text:p>7 180</text:p>
          </table:table-cell>
          <table:table-cell office:value-type="float" office:value="33024" table:style-name="ce30">
            <text:p>33 024</text:p>
          </table:table-cell>
          <table:table-cell office:value-type="float" office:value="55488" table:style-name="ce31">
            <text:p>55 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2" table:style-name="ce47">
            <text:p>92</text:p>
          </table:table-cell>
          <table:table-cell office:value-type="float" office:value="11432" table:style-name="ce30">
            <text:p>11 432</text:p>
          </table:table-cell>
          <table:table-cell office:value-type="float" office:value="81168" table:style-name="ce30">
            <text:p>81 168</text:p>
          </table:table-cell>
          <table:table-cell office:value-type="float" office:value="100992" table:style-name="ce31">
            <text:p>100 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30120" table:style-name="ce30">
            <text:p>30 120</text:p>
          </table:table-cell>
          <table:table-cell office:value-type="float" office:value="175440" table:style-name="ce30">
            <text:p>175 440</text:p>
          </table:table-cell>
          <table:table-cell office:value-type="float" office:value="238320" table:style-name="ce31">
            <text:p>238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15391" table:style-name="ce30">
            <text:p>15 391</text:p>
          </table:table-cell>
          <table:table-cell office:value-type="float" office:value="70464" table:style-name="ce30">
            <text:p>70 464</text:p>
          </table:table-cell>
          <table:table-cell office:value-type="float" office:value="166896" table:style-name="ce31">
            <text:p>166 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6572" table:style-name="ce30">
            <text:p>6 572</text:p>
          </table:table-cell>
          <table:table-cell office:value-type="float" office:value="24000" table:style-name="ce30">
            <text:p>24 000</text:p>
          </table:table-cell>
          <table:table-cell office:value-type="float" office:value="61104" table:style-name="ce31">
            <text:p>61 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11995" table:style-name="ce30">
            <text:p>11 995</text:p>
          </table:table-cell>
          <table:table-cell office:value-type="float" office:value="70224" table:style-name="ce30">
            <text:p>70 224</text:p>
          </table:table-cell>
          <table:table-cell office:value-type="float" office:value="89040" table:style-name="ce31">
            <text:p>89 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14213" table:style-name="ce30">
            <text:p>14 213</text:p>
          </table:table-cell>
          <table:table-cell office:value-type="float" office:value="67296" table:style-name="ce30">
            <text:p>67 296</text:p>
          </table:table-cell>
          <table:table-cell office:value-type="float" office:value="124080" table:style-name="ce31">
            <text:p>124 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2615" table:style-name="ce30">
            <text:p>12 615</text:p>
          </table:table-cell>
          <table:table-cell office:value-type="float" office:value="56640" table:style-name="ce30">
            <text:p>56 640</text:p>
          </table:table-cell>
          <table:table-cell office:value-type="float" office:value="106944" table:style-name="ce31">
            <text:p>106 9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2353" table:style-name="ce30">
            <text:p>12 353</text:p>
          </table:table-cell>
          <table:table-cell office:value-type="float" office:value="67296" table:style-name="ce30">
            <text:p>67 296</text:p>
          </table:table-cell>
          <table:table-cell office:value-type="float" office:value="103392" table:style-name="ce31">
            <text:p>103 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1593" table:style-name="ce30">
            <text:p>11 593</text:p>
          </table:table-cell>
          <table:table-cell office:value-type="float" office:value="56352" table:style-name="ce30">
            <text:p>56 352</text:p>
          </table:table-cell>
          <table:table-cell office:value-type="float" office:value="90048" table:style-name="ce31">
            <text:p>90 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13223" table:style-name="ce30">
            <text:p>13 223</text:p>
          </table:table-cell>
          <table:table-cell office:value-type="float" office:value="75552" table:style-name="ce30">
            <text:p>75 552</text:p>
          </table:table-cell>
          <table:table-cell office:value-type="float" office:value="154848" table:style-name="ce31">
            <text:p>154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28938" table:style-name="ce30">
            <text:p>28 938</text:p>
          </table:table-cell>
          <table:table-cell office:value-type="float" office:value="94464" table:style-name="ce30">
            <text:p>94 464</text:p>
          </table:table-cell>
          <table:table-cell office:value-type="float" office:value="261600" table:style-name="ce31">
            <text:p>261 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23706" table:style-name="ce30">
            <text:p>23 706</text:p>
          </table:table-cell>
          <table:table-cell office:value-type="float" office:value="91440" table:style-name="ce30">
            <text:p>91 440</text:p>
          </table:table-cell>
          <table:table-cell office:value-type="float" office:value="213552" table:style-name="ce31">
            <text:p>213 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17977" table:style-name="ce30">
            <text:p>17 977</text:p>
          </table:table-cell>
          <table:table-cell office:value-type="float" office:value="94608" table:style-name="ce30">
            <text:p>94 608</text:p>
          </table:table-cell>
          <table:table-cell office:value-type="float" office:value="143520" table:style-name="ce31">
            <text:p>143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9" table:style-name="ce47">
            <text:p>99</text:p>
          </table:table-cell>
          <table:table-cell office:value-type="float" office:value="16520" table:style-name="ce30">
            <text:p>16 520</text:p>
          </table:table-cell>
          <table:table-cell office:value-type="float" office:value="49536" table:style-name="ce30">
            <text:p>49 536</text:p>
          </table:table-cell>
          <table:table-cell office:value-type="float" office:value="204000" table:style-name="ce31">
            <text:p>204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19326" table:style-name="ce30">
            <text:p>19 326</text:p>
          </table:table-cell>
          <table:table-cell office:value-type="float" office:value="105312" table:style-name="ce30">
            <text:p>105 312</text:p>
          </table:table-cell>
          <table:table-cell office:value-type="float" office:value="170640" table:style-name="ce31">
            <text:p>170 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21159" table:style-name="ce30">
            <text:p>21 159</text:p>
          </table:table-cell>
          <table:table-cell office:value-type="float" office:value="119040" table:style-name="ce30">
            <text:p>119 040</text:p>
          </table:table-cell>
          <table:table-cell office:value-type="float" office:value="166416" table:style-name="ce31">
            <text:p>166 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41007" table:style-name="ce30">
            <text:p>41 007</text:p>
          </table:table-cell>
          <table:table-cell office:value-type="float" office:value="208464" table:style-name="ce30">
            <text:p>208 464</text:p>
          </table:table-cell>
          <table:table-cell office:value-type="float" office:value="442512" table:style-name="ce31">
            <text:p>442 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28538" table:style-name="ce30">
            <text:p>28 538</text:p>
          </table:table-cell>
          <table:table-cell office:value-type="float" office:value="141504" table:style-name="ce30">
            <text:p>141 504</text:p>
          </table:table-cell>
          <table:table-cell office:value-type="float" office:value="277344" table:style-name="ce31">
            <text:p>277 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37697" table:style-name="ce30">
            <text:p>37 697</text:p>
          </table:table-cell>
          <table:table-cell office:value-type="float" office:value="227376" table:style-name="ce30">
            <text:p>227 376</text:p>
          </table:table-cell>
          <table:table-cell office:value-type="float" office:value="341136" table:style-name="ce31">
            <text:p>341 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31363" table:style-name="ce30">
            <text:p>31 363</text:p>
          </table:table-cell>
          <table:table-cell office:value-type="float" office:value="123216" table:style-name="ce30">
            <text:p>123 216</text:p>
          </table:table-cell>
          <table:table-cell office:value-type="float" office:value="272976" table:style-name="ce31">
            <text:p>272 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31605" table:style-name="ce30">
            <text:p>31 605</text:p>
          </table:table-cell>
          <table:table-cell office:value-type="float" office:value="169776" table:style-name="ce30">
            <text:p>169 776</text:p>
          </table:table-cell>
          <table:table-cell office:value-type="float" office:value="357648" table:style-name="ce31">
            <text:p>357 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13455" table:style-name="ce30">
            <text:p>13 455</text:p>
          </table:table-cell>
          <table:table-cell office:value-type="float" office:value="33264" table:style-name="ce30">
            <text:p>33 264</text:p>
          </table:table-cell>
          <table:table-cell office:value-type="float" office:value="126240" table:style-name="ce31">
            <text:p>126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5909" table:style-name="ce30">
            <text:p>5 909</text:p>
          </table:table-cell>
          <table:table-cell office:value-type="float" office:value="11280" table:style-name="ce30">
            <text:p>11 280</text:p>
          </table:table-cell>
          <table:table-cell office:value-type="float" office:value="46608" table:style-name="ce31">
            <text:p>46 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38524" table:style-name="ce30">
            <text:p>38 524</text:p>
          </table:table-cell>
          <table:table-cell office:value-type="float" office:value="160944" table:style-name="ce30">
            <text:p>160 944</text:p>
          </table:table-cell>
          <table:table-cell office:value-type="float" office:value="323088" table:style-name="ce31">
            <text:p>323 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1273" table:style-name="ce30">
            <text:p>11 273</text:p>
          </table:table-cell>
          <table:table-cell office:value-type="float" office:value="51312" table:style-name="ce30">
            <text:p>51 312</text:p>
          </table:table-cell>
          <table:table-cell office:value-type="float" office:value="101232" table:style-name="ce31">
            <text:p>101 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15052" table:style-name="ce30">
            <text:p>15 052</text:p>
          </table:table-cell>
          <table:table-cell office:value-type="float" office:value="101616" table:style-name="ce30">
            <text:p>101 616</text:p>
          </table:table-cell>
          <table:table-cell office:value-type="float" office:value="131376" table:style-name="ce31">
            <text:p>131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47">
            <text:p>58</text:p>
          </table:table-cell>
          <table:table-cell office:value-type="float" office:value="12753" table:style-name="ce30">
            <text:p>12 753</text:p>
          </table:table-cell>
          <table:table-cell office:value-type="float" office:value="43440" table:style-name="ce30">
            <text:p>43 440</text:p>
          </table:table-cell>
          <table:table-cell office:value-type="float" office:value="96816" table:style-name="ce31">
            <text:p>96 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47">
            <text:p>84</text:p>
          </table:table-cell>
          <table:table-cell office:value-type="float" office:value="98127" table:style-name="ce30">
            <text:p>98 127</text:p>
          </table:table-cell>
          <table:table-cell office:value-type="float" office:value="477840" table:style-name="ce30">
            <text:p>477 840</text:p>
          </table:table-cell>
          <table:table-cell office:value-type="float" office:value="934848" table:style-name="ce31">
            <text:p>934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47">
            <text:p>86</text:p>
          </table:table-cell>
          <table:table-cell office:value-type="float" office:value="79558" table:style-name="ce30">
            <text:p>79 558</text:p>
          </table:table-cell>
          <table:table-cell office:value-type="float" office:value="443424" table:style-name="ce30">
            <text:p>443 424</text:p>
          </table:table-cell>
          <table:table-cell office:value-type="float" office:value="708192" table:style-name="ce31">
            <text:p>708 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4" table:style-name="ce47">
            <text:p>94</text:p>
          </table:table-cell>
          <table:table-cell office:value-type="float" office:value="247606" table:style-name="ce30">
            <text:p>247 606</text:p>
          </table:table-cell>
          <table:table-cell office:value-type="float" office:value="1500096" table:style-name="ce30">
            <text:p>1 500 096</text:p>
          </table:table-cell>
          <table:table-cell office:value-type="float" office:value="2363520" table:style-name="ce31">
            <text:p>2 363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9" table:style-name="ce47">
            <text:p>89</text:p>
          </table:table-cell>
          <table:table-cell office:value-type="float" office:value="171162" table:style-name="ce30">
            <text:p>171 162</text:p>
          </table:table-cell>
          <table:table-cell office:value-type="float" office:value="794592" table:style-name="ce30">
            <text:p>794 592</text:p>
          </table:table-cell>
          <table:table-cell office:value-type="float" office:value="1693296" table:style-name="ce31">
            <text:p>1 693 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6" table:style-name="ce47">
            <text:p>96</text:p>
          </table:table-cell>
          <table:table-cell office:value-type="float" office:value="158399" table:style-name="ce30">
            <text:p>158 399</text:p>
          </table:table-cell>
          <table:table-cell office:value-type="float" office:value="908976" table:style-name="ce30">
            <text:p>908 976</text:p>
          </table:table-cell>
          <table:table-cell office:value-type="float" office:value="1697376" table:style-name="ce31">
            <text:p>1 697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8" table:style-name="ce47">
            <text:p>88</text:p>
          </table:table-cell>
          <table:table-cell office:value-type="float" office:value="86471" table:style-name="ce30">
            <text:p>86 471</text:p>
          </table:table-cell>
          <table:table-cell office:value-type="float" office:value="420768" table:style-name="ce30">
            <text:p>420 768</text:p>
          </table:table-cell>
          <table:table-cell office:value-type="float" office:value="873456" table:style-name="ce31">
            <text:p>873 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6" table:style-name="ce47">
            <text:p>86</text:p>
          </table:table-cell>
          <table:table-cell office:value-type="float" office:value="162414" table:style-name="ce30">
            <text:p>162 414</text:p>
          </table:table-cell>
          <table:table-cell office:value-type="float" office:value="790560" table:style-name="ce30">
            <text:p>790 560</text:p>
          </table:table-cell>
          <table:table-cell office:value-type="float" office:value="1546176" table:style-name="ce31">
            <text:p>1 546 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30621" table:style-name="ce30">
            <text:p>30 621</text:p>
          </table:table-cell>
          <table:table-cell office:value-type="float" office:value="140880" table:style-name="ce30">
            <text:p>140 880</text:p>
          </table:table-cell>
          <table:table-cell office:value-type="float" office:value="267552" table:style-name="ce31">
            <text:p>267 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47">
            <text:p>85</text:p>
          </table:table-cell>
          <table:table-cell office:value-type="float" office:value="85267" table:style-name="ce30">
            <text:p>85 267</text:p>
          </table:table-cell>
          <table:table-cell office:value-type="float" office:value="413568" table:style-name="ce30">
            <text:p>413 568</text:p>
          </table:table-cell>
          <table:table-cell office:value-type="float" office:value="840096" table:style-name="ce31">
            <text:p>840 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16010" table:style-name="ce30">
            <text:p>16 010</text:p>
          </table:table-cell>
          <table:table-cell office:value-type="float" office:value="77232" table:style-name="ce30">
            <text:p>77 232</text:p>
          </table:table-cell>
          <table:table-cell office:value-type="float" office:value="139104" table:style-name="ce31">
            <text:p>139 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56366" table:style-name="ce30">
            <text:p>56 366</text:p>
          </table:table-cell>
          <table:table-cell office:value-type="float" office:value="271248" table:style-name="ce30">
            <text:p>271 248</text:p>
          </table:table-cell>
          <table:table-cell office:value-type="float" office:value="512880" table:style-name="ce31">
            <text:p>512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46298" table:style-name="ce30">
            <text:p>46 298</text:p>
          </table:table-cell>
          <table:table-cell office:value-type="float" office:value="258912" table:style-name="ce30">
            <text:p>258 912</text:p>
          </table:table-cell>
          <table:table-cell office:value-type="float" office:value="442272" table:style-name="ce31">
            <text:p>442 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28022" table:style-name="ce30">
            <text:p>28 022</text:p>
          </table:table-cell>
          <table:table-cell office:value-type="float" office:value="126144" table:style-name="ce30">
            <text:p>126 144</text:p>
          </table:table-cell>
          <table:table-cell office:value-type="float" office:value="216864" table:style-name="ce31">
            <text:p>216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40120" table:style-name="ce30">
            <text:p>40 120</text:p>
          </table:table-cell>
          <table:table-cell office:value-type="float" office:value="237024" table:style-name="ce30">
            <text:p>237 024</text:p>
          </table:table-cell>
          <table:table-cell office:value-type="float" office:value="369168" table:style-name="ce31">
            <text:p>369 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28528" table:style-name="ce30">
            <text:p>28 528</text:p>
          </table:table-cell>
          <table:table-cell office:value-type="float" office:value="150768" table:style-name="ce30">
            <text:p>150 768</text:p>
          </table:table-cell>
          <table:table-cell office:value-type="float" office:value="258144" table:style-name="ce31">
            <text:p>258 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23470" table:style-name="ce30">
            <text:p>23 470</text:p>
          </table:table-cell>
          <table:table-cell office:value-type="float" office:value="106272" table:style-name="ce30">
            <text:p>106 272</text:p>
          </table:table-cell>
          <table:table-cell office:value-type="float" office:value="167520" table:style-name="ce31">
            <text:p>167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11481" table:style-name="ce30">
            <text:p>11 481</text:p>
          </table:table-cell>
          <table:table-cell office:value-type="float" office:value="44064" table:style-name="ce30">
            <text:p>44 064</text:p>
          </table:table-cell>
          <table:table-cell office:value-type="float" office:value="94896" table:style-name="ce31">
            <text:p>94 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18943" table:style-name="ce30">
            <text:p>18 943</text:p>
          </table:table-cell>
          <table:table-cell office:value-type="float" office:value="61728" table:style-name="ce30">
            <text:p>61 728</text:p>
          </table:table-cell>
          <table:table-cell office:value-type="float" office:value="155760" table:style-name="ce31">
            <text:p>155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13417" table:style-name="ce30">
            <text:p>13 417</text:p>
          </table:table-cell>
          <table:table-cell office:value-type="float" office:value="81552" table:style-name="ce30">
            <text:p>81 552</text:p>
          </table:table-cell>
          <table:table-cell office:value-type="float" office:value="113184" table:style-name="ce31">
            <text:p>113 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41" table:style-name="ce47">
            <text:p>41</text:p>
          </table:table-cell>
          <table:table-cell office:value-type="float" office:value="13417" table:style-name="ce30">
            <text:p>13 417</text:p>
          </table:table-cell>
          <table:table-cell office:value-type="float" office:value="30096" table:style-name="ce30">
            <text:p>30 096</text:p>
          </table:table-cell>
          <table:table-cell office:value-type="float" office:value="74688" table:style-name="ce31">
            <text:p>74 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7466" table:style-name="ce30">
            <text:p>7 466</text:p>
          </table:table-cell>
          <table:table-cell office:value-type="float" office:value="25776" table:style-name="ce30">
            <text:p>25 776</text:p>
          </table:table-cell>
          <table:table-cell office:value-type="float" office:value="65280" table:style-name="ce31">
            <text:p>65 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13514" table:style-name="ce30">
            <text:p>13 514</text:p>
          </table:table-cell>
          <table:table-cell office:value-type="float" office:value="57360" table:style-name="ce30">
            <text:p>57 360</text:p>
          </table:table-cell>
          <table:table-cell office:value-type="float" office:value="96240" table:style-name="ce31">
            <text:p>96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34835" table:style-name="ce30">
            <text:p>34 835</text:p>
          </table:table-cell>
          <table:table-cell office:value-type="float" office:value="135024" table:style-name="ce30">
            <text:p>135 024</text:p>
          </table:table-cell>
          <table:table-cell office:value-type="float" office:value="200208" table:style-name="ce31">
            <text:p>200 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15998" table:style-name="ce30">
            <text:p>15 998</text:p>
          </table:table-cell>
          <table:table-cell office:value-type="float" office:value="89952" table:style-name="ce30">
            <text:p>89 952</text:p>
          </table:table-cell>
          <table:table-cell office:value-type="float" office:value="151440" table:style-name="ce31">
            <text:p>151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47">
            <text:p>72</text:p>
          </table:table-cell>
          <table:table-cell office:value-type="float" office:value="35705" table:style-name="ce30">
            <text:p>35 705</text:p>
          </table:table-cell>
          <table:table-cell office:value-type="float" office:value="159696" table:style-name="ce30">
            <text:p>159 696</text:p>
          </table:table-cell>
          <table:table-cell office:value-type="float" office:value="296784" table:style-name="ce31">
            <text:p>296 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47">
            <text:p>78</text:p>
          </table:table-cell>
          <table:table-cell office:value-type="float" office:value="85773" table:style-name="ce30">
            <text:p>85 773</text:p>
          </table:table-cell>
          <table:table-cell office:value-type="float" office:value="414144" table:style-name="ce30">
            <text:p>414 144</text:p>
          </table:table-cell>
          <table:table-cell office:value-type="float" office:value="716304" table:style-name="ce31">
            <text:p>716 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2" table:style-name="ce47">
            <text:p>82</text:p>
          </table:table-cell>
          <table:table-cell office:value-type="float" office:value="376990" table:style-name="ce30">
            <text:p>376 990</text:p>
          </table:table-cell>
          <table:table-cell office:value-type="float" office:value="1839792" table:style-name="ce30">
            <text:p>1 839 792</text:p>
          </table:table-cell>
          <table:table-cell office:value-type="float" office:value="3396240" table:style-name="ce31">
            <text:p>3 396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47">
            <text:p>83</text:p>
          </table:table-cell>
          <table:table-cell office:value-type="float" office:value="56705" table:style-name="ce30">
            <text:p>56 705</text:p>
          </table:table-cell>
          <table:table-cell office:value-type="float" office:value="269328" table:style-name="ce30">
            <text:p>269 328</text:p>
          </table:table-cell>
          <table:table-cell office:value-type="float" office:value="561696" table:style-name="ce31">
            <text:p>561 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24833" table:style-name="ce30">
            <text:p>24 833</text:p>
          </table:table-cell>
          <table:table-cell office:value-type="float" office:value="112320" table:style-name="ce30">
            <text:p>112 320</text:p>
          </table:table-cell>
          <table:table-cell office:value-type="float" office:value="213072" table:style-name="ce31">
            <text:p>213 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43107" table:style-name="ce30">
            <text:p>43 107</text:p>
          </table:table-cell>
          <table:table-cell office:value-type="float" office:value="246240" table:style-name="ce30">
            <text:p>246 240</text:p>
          </table:table-cell>
          <table:table-cell office:value-type="float" office:value="393120" table:style-name="ce31">
            <text:p>393 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12242" table:style-name="ce30">
            <text:p>12 242</text:p>
          </table:table-cell>
          <table:table-cell office:value-type="float" office:value="60720" table:style-name="ce30">
            <text:p>60 720</text:p>
          </table:table-cell>
          <table:table-cell office:value-type="float" office:value="118032" table:style-name="ce31">
            <text:p>118 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5802" table:style-name="ce30">
            <text:p>5 802</text:p>
          </table:table-cell>
          <table:table-cell office:value-type="float" office:value="40128" table:style-name="ce30">
            <text:p>40 128</text:p>
          </table:table-cell>
          <table:table-cell office:value-type="float" office:value="48912" table:style-name="ce31">
            <text:p>48 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6" table:style-name="ce47">
            <text:p>96</text:p>
          </table:table-cell>
          <table:table-cell office:value-type="float" office:value="24082" table:style-name="ce30">
            <text:p>24 082</text:p>
          </table:table-cell>
          <table:table-cell office:value-type="float" office:value="146592" table:style-name="ce30">
            <text:p>146 592</text:p>
          </table:table-cell>
          <table:table-cell office:value-type="float" office:value="259440" table:style-name="ce31">
            <text:p>259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24331" table:style-name="ce30">
            <text:p>24 331</text:p>
          </table:table-cell>
          <table:table-cell office:value-type="float" office:value="115968" table:style-name="ce30">
            <text:p>115 968</text:p>
          </table:table-cell>
          <table:table-cell office:value-type="float" office:value="208320" table:style-name="ce31">
            <text:p>208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30268" table:style-name="ce30">
            <text:p>30 268</text:p>
          </table:table-cell>
          <table:table-cell office:value-type="float" office:value="124512" table:style-name="ce30">
            <text:p>124 512</text:p>
          </table:table-cell>
          <table:table-cell office:value-type="float" office:value="274944" table:style-name="ce31">
            <text:p>274 9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13061" table:style-name="ce30">
            <text:p>13 061</text:p>
          </table:table-cell>
          <table:table-cell office:value-type="float" office:value="38112" table:style-name="ce30">
            <text:p>38 112</text:p>
          </table:table-cell>
          <table:table-cell office:value-type="float" office:value="137088" table:style-name="ce31">
            <text:p>137 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8755" table:style-name="ce30">
            <text:p>8 755</text:p>
          </table:table-cell>
          <table:table-cell office:value-type="float" office:value="25392" table:style-name="ce30">
            <text:p>25 392</text:p>
          </table:table-cell>
          <table:table-cell office:value-type="float" office:value="87648" table:style-name="ce31">
            <text:p>87 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12700" table:style-name="ce30">
            <text:p>12 700</text:p>
          </table:table-cell>
          <table:table-cell office:value-type="float" office:value="35808" table:style-name="ce30">
            <text:p>35 808</text:p>
          </table:table-cell>
          <table:table-cell office:value-type="float" office:value="105840" table:style-name="ce31">
            <text:p>105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18137" table:style-name="ce30">
            <text:p>18 137</text:p>
          </table:table-cell>
          <table:table-cell office:value-type="float" office:value="99552" table:style-name="ce30">
            <text:p>99 552</text:p>
          </table:table-cell>
          <table:table-cell office:value-type="float" office:value="200784" table:style-name="ce31">
            <text:p>200 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6268" table:style-name="ce30">
            <text:p>6 268</text:p>
          </table:table-cell>
          <table:table-cell office:value-type="float" office:value="20832" table:style-name="ce30">
            <text:p>20 832</text:p>
          </table:table-cell>
          <table:table-cell office:value-type="float" office:value="62256" table:style-name="ce31">
            <text:p>62 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8345" table:style-name="ce30">
            <text:p>8 345</text:p>
          </table:table-cell>
          <table:table-cell office:value-type="float" office:value="43056" table:style-name="ce30">
            <text:p>43 056</text:p>
          </table:table-cell>
          <table:table-cell office:value-type="float" office:value="63264" table:style-name="ce31">
            <text:p>63 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40" table:style-name="ce47">
            <text:p>40</text:p>
          </table:table-cell>
          <table:table-cell office:value-type="float" office:value="9717" table:style-name="ce30">
            <text:p>9 717</text:p>
          </table:table-cell>
          <table:table-cell office:value-type="float" office:value="30480" table:style-name="ce30">
            <text:p>30 480</text:p>
          </table:table-cell>
          <table:table-cell office:value-type="float" office:value="46368" table:style-name="ce31">
            <text:p>46 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56735" table:style-name="ce30">
            <text:p>56 735</text:p>
          </table:table-cell>
          <table:table-cell office:value-type="float" office:value="274320" table:style-name="ce30">
            <text:p>274 320</text:p>
          </table:table-cell>
          <table:table-cell office:value-type="float" office:value="498960" table:style-name="ce31">
            <text:p>498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8" table:style-name="ce47">
            <text:p>48</text:p>
          </table:table-cell>
          <table:table-cell office:value-type="float" office:value="5710" table:style-name="ce30">
            <text:p>5 710</text:p>
          </table:table-cell>
          <table:table-cell office:value-type="float" office:value="12432" table:style-name="ce30">
            <text:p>12 432</text:p>
          </table:table-cell>
          <table:table-cell office:value-type="float" office:value="42240" table:style-name="ce31">
            <text:p>42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38747" table:style-name="ce30">
            <text:p>38 747</text:p>
          </table:table-cell>
          <table:table-cell office:value-type="float" office:value="177552" table:style-name="ce30">
            <text:p>177 552</text:p>
          </table:table-cell>
          <table:table-cell office:value-type="float" office:value="415584" table:style-name="ce31">
            <text:p>415 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11177" table:style-name="ce30">
            <text:p>11 177</text:p>
          </table:table-cell>
          <table:table-cell office:value-type="float" office:value="54480" table:style-name="ce30">
            <text:p>54 480</text:p>
          </table:table-cell>
          <table:table-cell office:value-type="float" office:value="123168" table:style-name="ce31">
            <text:p>123 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41091" table:style-name="ce30">
            <text:p>41 091</text:p>
          </table:table-cell>
          <table:table-cell office:value-type="float" office:value="171216" table:style-name="ce30">
            <text:p>171 216</text:p>
          </table:table-cell>
          <table:table-cell office:value-type="float" office:value="379536" table:style-name="ce31">
            <text:p>379 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1" table:style-name="ce47">
            <text:p>51</text:p>
          </table:table-cell>
          <table:table-cell office:value-type="float" office:value="14109" table:style-name="ce30">
            <text:p>14 109</text:p>
          </table:table-cell>
          <table:table-cell office:value-type="float" office:value="39936" table:style-name="ce30">
            <text:p>39 936</text:p>
          </table:table-cell>
          <table:table-cell office:value-type="float" office:value="93984" table:style-name="ce31">
            <text:p>93 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2" table:style-name="ce47">
            <text:p>82</text:p>
          </table:table-cell>
          <table:table-cell office:value-type="float" office:value="944604" table:style-name="ce30">
            <text:p>944 604</text:p>
          </table:table-cell>
          <table:table-cell office:value-type="float" office:value="4868640" table:style-name="ce30">
            <text:p>4 868 640</text:p>
          </table:table-cell>
          <table:table-cell office:value-type="float" office:value="7506000" table:style-name="ce31">
            <text:p>7 506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79904" table:style-name="ce30">
            <text:p>79 904</text:p>
          </table:table-cell>
          <table:table-cell office:value-type="float" office:value="442032" table:style-name="ce30">
            <text:p>442 032</text:p>
          </table:table-cell>
          <table:table-cell office:value-type="float" office:value="782160" table:style-name="ce31">
            <text:p>782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18258" table:style-name="ce30">
            <text:p>18 258</text:p>
          </table:table-cell>
          <table:table-cell office:value-type="float" office:value="54480" table:style-name="ce30">
            <text:p>54 480</text:p>
          </table:table-cell>
          <table:table-cell office:value-type="float" office:value="179712" table:style-name="ce31">
            <text:p>179 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17359" table:style-name="ce30">
            <text:p>17 359</text:p>
          </table:table-cell>
          <table:table-cell office:value-type="float" office:value="68976" table:style-name="ce30">
            <text:p>68 976</text:p>
          </table:table-cell>
          <table:table-cell office:value-type="float" office:value="129216" table:style-name="ce31">
            <text:p>129 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string" table:style-name="ce47">
            <text:p>N/A</text:p>
          </table:table-cell>
          <table:table-cell office:value-type="float" office:value="1053" table:style-name="ce30">
            <text:p>1 053</text:p>
          </table:table-cell>
          <table:table-cell office:value-type="string" table:style-name="ce30">
            <text:p>NA</text:p>
          </table:table-cell>
          <table:table-cell office:value-type="string" table:style-name="ce31">
            <text:p>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33843" table:style-name="ce30">
            <text:p>33 843</text:p>
          </table:table-cell>
          <table:table-cell office:value-type="float" office:value="174192" table:style-name="ce30">
            <text:p>174 192</text:p>
          </table:table-cell>
          <table:table-cell office:value-type="float" office:value="312432" table:style-name="ce31">
            <text:p>312 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5209" table:style-name="ce30">
            <text:p>5 209</text:p>
          </table:table-cell>
          <table:table-cell office:value-type="float" office:value="32400" table:style-name="ce30">
            <text:p>32 400</text:p>
          </table:table-cell>
          <table:table-cell office:value-type="float" office:value="41040" table:style-name="ce31">
            <text:p>41 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22510" table:style-name="ce30">
            <text:p>22 510</text:p>
          </table:table-cell>
          <table:table-cell office:value-type="float" office:value="117504" table:style-name="ce30">
            <text:p>117 504</text:p>
          </table:table-cell>
          <table:table-cell office:value-type="float" office:value="218784" table:style-name="ce31">
            <text:p>218 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48653" table:style-name="ce30">
            <text:p>48 653</text:p>
          </table:table-cell>
          <table:table-cell office:value-type="float" office:value="238224" table:style-name="ce30">
            <text:p>238 224</text:p>
          </table:table-cell>
          <table:table-cell office:value-type="float" office:value="398544" table:style-name="ce31">
            <text:p>398 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74144" table:style-name="ce30">
            <text:p>74 144</text:p>
          </table:table-cell>
          <table:table-cell office:value-type="float" office:value="364896" table:style-name="ce30">
            <text:p>364 896</text:p>
          </table:table-cell>
          <table:table-cell office:value-type="float" office:value="570864" table:style-name="ce31">
            <text:p>570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5" table:style-name="ce47">
            <text:p>65</text:p>
          </table:table-cell>
          <table:table-cell office:value-type="float" office:value="9281" table:style-name="ce30">
            <text:p>9 281</text:p>
          </table:table-cell>
          <table:table-cell office:value-type="float" office:value="42048" table:style-name="ce30">
            <text:p>42 048</text:p>
          </table:table-cell>
          <table:table-cell office:value-type="float" office:value="73440" table:style-name="ce31">
            <text:p>73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7495" table:style-name="ce30">
            <text:p>7 495</text:p>
          </table:table-cell>
          <table:table-cell office:value-type="float" office:value="19536" table:style-name="ce30">
            <text:p>19 536</text:p>
          </table:table-cell>
          <table:table-cell office:value-type="float" office:value="60000" table:style-name="ce31">
            <text:p>60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67523" table:style-name="ce30">
            <text:p>67 523</text:p>
          </table:table-cell>
          <table:table-cell office:value-type="float" office:value="399456" table:style-name="ce30">
            <text:p>399 456</text:p>
          </table:table-cell>
          <table:table-cell office:value-type="float" office:value="657888" table:style-name="ce31">
            <text:p>657 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53846" table:style-name="ce30">
            <text:p>53 846</text:p>
          </table:table-cell>
          <table:table-cell office:value-type="float" office:value="267552" table:style-name="ce30">
            <text:p>267 552</text:p>
          </table:table-cell>
          <table:table-cell office:value-type="float" office:value="478848" table:style-name="ce31">
            <text:p>478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14974" table:style-name="ce30">
            <text:p>14 974</text:p>
          </table:table-cell>
          <table:table-cell office:value-type="float" office:value="78384" table:style-name="ce30">
            <text:p>78 384</text:p>
          </table:table-cell>
          <table:table-cell office:value-type="float" office:value="87792" table:style-name="ce31">
            <text:p>87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47">
            <text:p>80</text:p>
          </table:table-cell>
          <table:table-cell office:value-type="float" office:value="53860" table:style-name="ce30">
            <text:p>53 860</text:p>
          </table:table-cell>
          <table:table-cell office:value-type="float" office:value="280800" table:style-name="ce30">
            <text:p>280 800</text:p>
          </table:table-cell>
          <table:table-cell office:value-type="float" office:value="446352" table:style-name="ce31">
            <text:p>446 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47">
            <text:p>N/A</text:p>
          </table:table-cell>
          <table:table-cell office:value-type="float" office:value="1221" table:style-name="ce30">
            <text:p>1 221</text:p>
          </table:table-cell>
          <table:table-cell office:value-type="string" table:style-name="ce30">
            <text:p>NA</text:p>
          </table:table-cell>
          <table:table-cell office:value-type="string" table:style-name="ce31">
            <text:p>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1" table:style-name="ce47">
            <text:p>81</text:p>
          </table:table-cell>
          <table:table-cell office:value-type="float" office:value="156186" table:style-name="ce30">
            <text:p>156 186</text:p>
          </table:table-cell>
          <table:table-cell office:value-type="float" office:value="775056" table:style-name="ce30">
            <text:p>775 056</text:p>
          </table:table-cell>
          <table:table-cell office:value-type="float" office:value="1396368" table:style-name="ce31">
            <text:p>1 396 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47">
            <text:p>80</text:p>
          </table:table-cell>
          <table:table-cell office:value-type="float" office:value="82954" table:style-name="ce30">
            <text:p>82 954</text:p>
          </table:table-cell>
          <table:table-cell office:value-type="float" office:value="383952" table:style-name="ce30">
            <text:p>383 952</text:p>
          </table:table-cell>
          <table:table-cell office:value-type="float" office:value="764256" table:style-name="ce31">
            <text:p>764 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20998" table:style-name="ce30">
            <text:p>20 998</text:p>
          </table:table-cell>
          <table:table-cell office:value-type="float" office:value="103008" table:style-name="ce30">
            <text:p>103 008</text:p>
          </table:table-cell>
          <table:table-cell office:value-type="float" office:value="223104" table:style-name="ce31">
            <text:p>223 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8" table:style-name="ce47">
            <text:p>58</text:p>
          </table:table-cell>
          <table:table-cell office:value-type="float" office:value="4557" table:style-name="ce30">
            <text:p>4 557</text:p>
          </table:table-cell>
          <table:table-cell office:value-type="float" office:value="18672" table:style-name="ce30">
            <text:p>18 672</text:p>
          </table:table-cell>
          <table:table-cell office:value-type="float" office:value="32400" table:style-name="ce31">
            <text:p>32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47">
            <text:p>92</text:p>
          </table:table-cell>
          <table:table-cell office:value-type="float" office:value="41993" table:style-name="ce30">
            <text:p>41 993</text:p>
          </table:table-cell>
          <table:table-cell office:value-type="float" office:value="239760" table:style-name="ce30">
            <text:p>239 760</text:p>
          </table:table-cell>
          <table:table-cell office:value-type="float" office:value="430464" table:style-name="ce31">
            <text:p>430 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47">
            <text:p>84</text:p>
          </table:table-cell>
          <table:table-cell office:value-type="float" office:value="71731" table:style-name="ce30">
            <text:p>71 731</text:p>
          </table:table-cell>
          <table:table-cell office:value-type="float" office:value="403008" table:style-name="ce30">
            <text:p>403 008</text:p>
          </table:table-cell>
          <table:table-cell office:value-type="float" office:value="551664" table:style-name="ce31">
            <text:p>551 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18879" table:style-name="ce30">
            <text:p>18 879</text:p>
          </table:table-cell>
          <table:table-cell office:value-type="float" office:value="75840" table:style-name="ce30">
            <text:p>75 840</text:p>
          </table:table-cell>
          <table:table-cell office:value-type="float" office:value="190320" table:style-name="ce31">
            <text:p>190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8" table:style-name="ce47">
            <text:p>78</text:p>
          </table:table-cell>
          <table:table-cell office:value-type="float" office:value="2568" table:style-name="ce30">
            <text:p>2 568</text:p>
          </table:table-cell>
          <table:table-cell office:value-type="float" office:value="12960" table:style-name="ce30">
            <text:p>12 960</text:p>
          </table:table-cell>
          <table:table-cell office:value-type="float" office:value="21600" table:style-name="ce31">
            <text:p>21 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12719" table:style-name="ce30">
            <text:p>12 719</text:p>
          </table:table-cell>
          <table:table-cell office:value-type="float" office:value="60480" table:style-name="ce30">
            <text:p>60 480</text:p>
          </table:table-cell>
          <table:table-cell office:value-type="float" office:value="108000" table:style-name="ce31">
            <text:p>108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15887" table:style-name="ce30">
            <text:p>15 887</text:p>
          </table:table-cell>
          <table:table-cell office:value-type="float" office:value="73296" table:style-name="ce30">
            <text:p>73 296</text:p>
          </table:table-cell>
          <table:table-cell office:value-type="float" office:value="124512" table:style-name="ce31">
            <text:p>124 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4351" table:style-name="ce30">
            <text:p>4 351</text:p>
          </table:table-cell>
          <table:table-cell office:value-type="float" office:value="21600" table:style-name="ce30">
            <text:p>21 600</text:p>
          </table:table-cell>
          <table:table-cell office:value-type="float" office:value="51072" table:style-name="ce31">
            <text:p>51 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7550" table:style-name="ce30">
            <text:p>7 550</text:p>
          </table:table-cell>
          <table:table-cell office:value-type="float" office:value="18672" table:style-name="ce30">
            <text:p>18 672</text:p>
          </table:table-cell>
          <table:table-cell office:value-type="float" office:value="62640" table:style-name="ce31">
            <text:p>62 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22391" table:style-name="ce30">
            <text:p>22 391</text:p>
          </table:table-cell>
          <table:table-cell office:value-type="float" office:value="103296" table:style-name="ce30">
            <text:p>103 296</text:p>
          </table:table-cell>
          <table:table-cell office:value-type="float" office:value="165552" table:style-name="ce31">
            <text:p>165 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16933" table:style-name="ce30">
            <text:p>16 933</text:p>
          </table:table-cell>
          <table:table-cell office:value-type="float" office:value="90576" table:style-name="ce30">
            <text:p>90 576</text:p>
          </table:table-cell>
          <table:table-cell office:value-type="float" office:value="163008" table:style-name="ce31">
            <text:p>163 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97" table:style-name="ce47">
            <text:p>97</text:p>
          </table:table-cell>
          <table:table-cell office:value-type="float" office:value="69753" table:style-name="ce30">
            <text:p>69 753</text:p>
          </table:table-cell>
          <table:table-cell office:value-type="float" office:value="441984" table:style-name="ce30">
            <text:p>441 984</text:p>
          </table:table-cell>
          <table:table-cell office:value-type="float" office:value="694224" table:style-name="ce31">
            <text:p>694 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5" table:style-name="ce47">
            <text:p>75</text:p>
          </table:table-cell>
          <table:table-cell office:value-type="float" office:value="11214" table:style-name="ce30">
            <text:p>11 214</text:p>
          </table:table-cell>
          <table:table-cell office:value-type="float" office:value="60480" table:style-name="ce30">
            <text:p>60 480</text:p>
          </table:table-cell>
          <table:table-cell office:value-type="float" office:value="92880" table:style-name="ce31">
            <text:p>92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13473" table:style-name="ce30">
            <text:p>13 473</text:p>
          </table:table-cell>
          <table:table-cell office:value-type="float" office:value="62256" table:style-name="ce30">
            <text:p>62 256</text:p>
          </table:table-cell>
          <table:table-cell office:value-type="float" office:value="129840" table:style-name="ce31">
            <text:p>129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31784" table:style-name="ce30">
            <text:p>31 784</text:p>
          </table:table-cell>
          <table:table-cell office:value-type="float" office:value="144720" table:style-name="ce30">
            <text:p>144 720</text:p>
          </table:table-cell>
          <table:table-cell office:value-type="float" office:value="311040" table:style-name="ce31">
            <text:p>311 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43048" table:style-name="ce30">
            <text:p>43 048</text:p>
          </table:table-cell>
          <table:table-cell office:value-type="float" office:value="186912" table:style-name="ce30">
            <text:p>186 912</text:p>
          </table:table-cell>
          <table:table-cell office:value-type="float" office:value="417504" table:style-name="ce31">
            <text:p>417 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18931" table:style-name="ce30">
            <text:p>18 931</text:p>
          </table:table-cell>
          <table:table-cell office:value-type="float" office:value="85872" table:style-name="ce30">
            <text:p>85 872</text:p>
          </table:table-cell>
          <table:table-cell office:value-type="float" office:value="196896" table:style-name="ce31">
            <text:p>196 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14144" table:style-name="ce30">
            <text:p>14 144</text:p>
          </table:table-cell>
          <table:table-cell office:value-type="float" office:value="84240" table:style-name="ce30">
            <text:p>84 240</text:p>
          </table:table-cell>
          <table:table-cell office:value-type="float" office:value="134544" table:style-name="ce31">
            <text:p>134 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47">
            <text:p>83</text:p>
          </table:table-cell>
          <table:table-cell office:value-type="float" office:value="125467" table:style-name="ce30">
            <text:p>125 467</text:p>
          </table:table-cell>
          <table:table-cell office:value-type="float" office:value="615408" table:style-name="ce30">
            <text:p>615 408</text:p>
          </table:table-cell>
          <table:table-cell office:value-type="float" office:value="1165968" table:style-name="ce31">
            <text:p>1 165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19937" table:style-name="ce30">
            <text:p>19 937</text:p>
          </table:table-cell>
          <table:table-cell office:value-type="float" office:value="120960" table:style-name="ce30">
            <text:p>120 960</text:p>
          </table:table-cell>
          <table:table-cell office:value-type="float" office:value="192096" table:style-name="ce31">
            <text:p>192 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5" table:style-name="ce47">
            <text:p>95</text:p>
          </table:table-cell>
          <table:table-cell office:value-type="float" office:value="48301" table:style-name="ce30">
            <text:p>48 301</text:p>
          </table:table-cell>
          <table:table-cell office:value-type="float" office:value="292224" table:style-name="ce30">
            <text:p>292 224</text:p>
          </table:table-cell>
          <table:table-cell office:value-type="float" office:value="478320" table:style-name="ce31">
            <text:p>478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23915" table:style-name="ce30">
            <text:p>23 915</text:p>
          </table:table-cell>
          <table:table-cell office:value-type="float" office:value="144048" table:style-name="ce30">
            <text:p>144 048</text:p>
          </table:table-cell>
          <table:table-cell office:value-type="float" office:value="217488" table:style-name="ce31">
            <text:p>217 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42950" table:style-name="ce30">
            <text:p>42 950</text:p>
          </table:table-cell>
          <table:table-cell office:value-type="float" office:value="236304" table:style-name="ce30">
            <text:p>236 304</text:p>
          </table:table-cell>
          <table:table-cell office:value-type="float" office:value="421824" table:style-name="ce31">
            <text:p>421 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9" table:style-name="ce47">
            <text:p>89</text:p>
          </table:table-cell>
          <table:table-cell office:value-type="float" office:value="900296" table:style-name="ce30">
            <text:p>900 296</text:p>
          </table:table-cell>
          <table:table-cell office:value-type="float" office:value="5131824" table:style-name="ce30">
            <text:p>5 131 824</text:p>
          </table:table-cell>
          <table:table-cell office:value-type="float" office:value="8248320" table:style-name="ce31">
            <text:p>8 248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47">
            <text:p>85</text:p>
          </table:table-cell>
          <table:table-cell office:value-type="float" office:value="71863" table:style-name="ce30">
            <text:p>71 863</text:p>
          </table:table-cell>
          <table:table-cell office:value-type="float" office:value="362112" table:style-name="ce30">
            <text:p>362 112</text:p>
          </table:table-cell>
          <table:table-cell office:value-type="float" office:value="693360" table:style-name="ce31">
            <text:p>693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49323" table:style-name="ce30">
            <text:p>49 323</text:p>
          </table:table-cell>
          <table:table-cell office:value-type="float" office:value="224976" table:style-name="ce30">
            <text:p>224 976</text:p>
          </table:table-cell>
          <table:table-cell office:value-type="float" office:value="412368" table:style-name="ce31">
            <text:p>412 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22423" table:style-name="ce30">
            <text:p>22 423</text:p>
          </table:table-cell>
          <table:table-cell office:value-type="float" office:value="144960" table:style-name="ce30">
            <text:p>144 960</text:p>
          </table:table-cell>
          <table:table-cell office:value-type="float" office:value="200736" table:style-name="ce31">
            <text:p>200 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5643" table:style-name="ce30">
            <text:p>5 643</text:p>
          </table:table-cell>
          <table:table-cell office:value-type="float" office:value="39120" table:style-name="ce30">
            <text:p>39 120</text:p>
          </table:table-cell>
          <table:table-cell office:value-type="float" office:value="47376" table:style-name="ce31">
            <text:p>47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26246" table:style-name="ce30">
            <text:p>26 246</text:p>
          </table:table-cell>
          <table:table-cell office:value-type="float" office:value="145296" table:style-name="ce30">
            <text:p>145 296</text:p>
          </table:table-cell>
          <table:table-cell office:value-type="float" office:value="226848" table:style-name="ce31">
            <text:p>226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5725" table:style-name="ce30">
            <text:p>15 725</text:p>
          </table:table-cell>
          <table:table-cell office:value-type="float" office:value="51312" table:style-name="ce30">
            <text:p>51 312</text:p>
          </table:table-cell>
          <table:table-cell office:value-type="float" office:value="141216" table:style-name="ce31">
            <text:p>141 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26712" table:style-name="ce30">
            <text:p>26 712</text:p>
          </table:table-cell>
          <table:table-cell office:value-type="float" office:value="149664" table:style-name="ce30">
            <text:p>149 664</text:p>
          </table:table-cell>
          <table:table-cell office:value-type="float" office:value="274320" table:style-name="ce31">
            <text:p>274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12141" table:style-name="ce30">
            <text:p>12 141</text:p>
          </table:table-cell>
          <table:table-cell office:value-type="float" office:value="60192" table:style-name="ce30">
            <text:p>60 192</text:p>
          </table:table-cell>
          <table:table-cell office:value-type="float" office:value="77712" table:style-name="ce31">
            <text:p>77 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6" table:style-name="ce47">
            <text:p>96</text:p>
          </table:table-cell>
          <table:table-cell office:value-type="float" office:value="30849" table:style-name="ce30">
            <text:p>30 849</text:p>
          </table:table-cell>
          <table:table-cell office:value-type="float" office:value="192336" table:style-name="ce30">
            <text:p>192 336</text:p>
          </table:table-cell>
          <table:table-cell office:value-type="float" office:value="314688" table:style-name="ce31">
            <text:p>314 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100380" table:style-name="ce30">
            <text:p>100 380</text:p>
          </table:table-cell>
          <table:table-cell office:value-type="float" office:value="615120" table:style-name="ce30">
            <text:p>615 120</text:p>
          </table:table-cell>
          <table:table-cell office:value-type="float" office:value="927792" table:style-name="ce31">
            <text:p>927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63481" table:style-name="ce30">
            <text:p>63 481</text:p>
          </table:table-cell>
          <table:table-cell office:value-type="float" office:value="316608" table:style-name="ce30">
            <text:p>316 608</text:p>
          </table:table-cell>
          <table:table-cell office:value-type="float" office:value="601728" table:style-name="ce31">
            <text:p>601 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68320" table:style-name="ce30">
            <text:p>68 320</text:p>
          </table:table-cell>
          <table:table-cell office:value-type="float" office:value="388416" table:style-name="ce30">
            <text:p>388 416</text:p>
          </table:table-cell>
          <table:table-cell office:value-type="float" office:value="703008" table:style-name="ce31">
            <text:p>703 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2" table:style-name="ce47">
            <text:p>92</text:p>
          </table:table-cell>
          <table:table-cell office:value-type="float" office:value="27020" table:style-name="ce30">
            <text:p>27 020</text:p>
          </table:table-cell>
          <table:table-cell office:value-type="float" office:value="164016" table:style-name="ce30">
            <text:p>164 016</text:p>
          </table:table-cell>
          <table:table-cell office:value-type="float" office:value="262368" table:style-name="ce31">
            <text:p>262 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2" table:style-name="ce47">
            <text:p>72</text:p>
          </table:table-cell>
          <table:table-cell office:value-type="float" office:value="5066" table:style-name="ce30">
            <text:p>5 066</text:p>
          </table:table-cell>
          <table:table-cell office:value-type="float" office:value="28080" table:style-name="ce30">
            <text:p>28 080</text:p>
          </table:table-cell>
          <table:table-cell office:value-type="float" office:value="44208" table:style-name="ce31">
            <text:p>44 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14677" table:style-name="ce30">
            <text:p>14 677</text:p>
          </table:table-cell>
          <table:table-cell office:value-type="float" office:value="91824" table:style-name="ce30">
            <text:p>91 824</text:p>
          </table:table-cell>
          <table:table-cell office:value-type="float" office:value="154752" table:style-name="ce31">
            <text:p>154 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7" table:style-name="ce47">
            <text:p>87</text:p>
          </table:table-cell>
          <table:table-cell office:value-type="float" office:value="70856" table:style-name="ce30">
            <text:p>70 856</text:p>
          </table:table-cell>
          <table:table-cell office:value-type="float" office:value="380112" table:style-name="ce30">
            <text:p>380 112</text:p>
          </table:table-cell>
          <table:table-cell office:value-type="float" office:value="667392" table:style-name="ce31">
            <text:p>667 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9" table:style-name="ce47">
            <text:p>99</text:p>
          </table:table-cell>
          <table:table-cell office:value-type="float" office:value="10223" table:style-name="ce30">
            <text:p>10 223</text:p>
          </table:table-cell>
          <table:table-cell office:value-type="float" office:value="68736" table:style-name="ce30">
            <text:p>68 736</text:p>
          </table:table-cell>
          <table:table-cell office:value-type="float" office:value="115872" table:style-name="ce31">
            <text:p>115 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47">
            <text:p>75</text:p>
          </table:table-cell>
          <table:table-cell office:value-type="float" office:value="57361" table:style-name="ce30">
            <text:p>57 361</text:p>
          </table:table-cell>
          <table:table-cell office:value-type="float" office:value="256272" table:style-name="ce30">
            <text:p>256 272</text:p>
          </table:table-cell>
          <table:table-cell office:value-type="float" office:value="509760" table:style-name="ce31">
            <text:p>509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56076" table:style-name="ce30">
            <text:p>56 076</text:p>
          </table:table-cell>
          <table:table-cell office:value-type="float" office:value="304560" table:style-name="ce30">
            <text:p>304 560</text:p>
          </table:table-cell>
          <table:table-cell office:value-type="float" office:value="585360" table:style-name="ce31">
            <text:p>585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11723" table:style-name="ce30">
            <text:p>11 723</text:p>
          </table:table-cell>
          <table:table-cell office:value-type="float" office:value="74304" table:style-name="ce30">
            <text:p>74 304</text:p>
          </table:table-cell>
          <table:table-cell office:value-type="float" office:value="86160" table:style-name="ce31">
            <text:p>86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8993" table:style-name="ce30">
            <text:p>8 993</text:p>
          </table:table-cell>
          <table:table-cell office:value-type="float" office:value="28704" table:style-name="ce30">
            <text:p>28 704</text:p>
          </table:table-cell>
          <table:table-cell office:value-type="float" office:value="64896" table:style-name="ce31">
            <text:p>64 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47">
            <text:p>N/A</text:p>
          </table:table-cell>
          <table:table-cell office:value-type="float" office:value="2988" table:style-name="ce30">
            <text:p>2 988</text:p>
          </table:table-cell>
          <table:table-cell office:value-type="string" table:style-name="ce30">
            <text:p>NA</text:p>
          </table:table-cell>
          <table:table-cell office:value-type="float" office:value="25488" table:style-name="ce31">
            <text:p>25 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5763" table:style-name="ce30">
            <text:p>5 763</text:p>
          </table:table-cell>
          <table:table-cell office:value-type="float" office:value="25536" table:style-name="ce30">
            <text:p>25 536</text:p>
          </table:table-cell>
          <table:table-cell office:value-type="float" office:value="38736" table:style-name="ce31">
            <text:p>38 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16505" table:style-name="ce30">
            <text:p>16 505</text:p>
          </table:table-cell>
          <table:table-cell office:value-type="float" office:value="60336" table:style-name="ce30">
            <text:p>60 336</text:p>
          </table:table-cell>
          <table:table-cell office:value-type="float" office:value="135936" table:style-name="ce31">
            <text:p>135 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7051" table:style-name="ce30">
            <text:p>7 051</text:p>
          </table:table-cell>
          <table:table-cell office:value-type="float" office:value="37968" table:style-name="ce30">
            <text:p>37 968</text:p>
          </table:table-cell>
          <table:table-cell office:value-type="float" office:value="58320" table:style-name="ce31">
            <text:p>58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24845" table:style-name="ce30">
            <text:p>24 845</text:p>
          </table:table-cell>
          <table:table-cell office:value-type="float" office:value="102912" table:style-name="ce30">
            <text:p>102 912</text:p>
          </table:table-cell>
          <table:table-cell office:value-type="float" office:value="231120" table:style-name="ce31">
            <text:p>231 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7020" table:style-name="ce30">
            <text:p>7 020</text:p>
          </table:table-cell>
          <table:table-cell office:value-type="float" office:value="39120" table:style-name="ce30">
            <text:p>39 120</text:p>
          </table:table-cell>
          <table:table-cell office:value-type="float" office:value="66192" table:style-name="ce31">
            <text:p>66 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6" table:style-name="ce47">
            <text:p>66</text:p>
          </table:table-cell>
          <table:table-cell office:value-type="float" office:value="4820" table:style-name="ce30">
            <text:p>4 820</text:p>
          </table:table-cell>
          <table:table-cell office:value-type="float" office:value="23616" table:style-name="ce30">
            <text:p>23 616</text:p>
          </table:table-cell>
          <table:table-cell office:value-type="float" office:value="36480" table:style-name="ce31">
            <text:p>36 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34886" table:style-name="ce30">
            <text:p>34 886</text:p>
          </table:table-cell>
          <table:table-cell office:value-type="float" office:value="203280" table:style-name="ce30">
            <text:p>203 280</text:p>
          </table:table-cell>
          <table:table-cell office:value-type="float" office:value="360336" table:style-name="ce31">
            <text:p>360 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39610" table:style-name="ce30">
            <text:p>39 610</text:p>
          </table:table-cell>
          <table:table-cell office:value-type="float" office:value="176544" table:style-name="ce30">
            <text:p>176 544</text:p>
          </table:table-cell>
          <table:table-cell office:value-type="float" office:value="332064" table:style-name="ce31">
            <text:p>332 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27643" table:style-name="ce30">
            <text:p>27 643</text:p>
          </table:table-cell>
          <table:table-cell office:value-type="float" office:value="115728" table:style-name="ce30">
            <text:p>115 728</text:p>
          </table:table-cell>
          <table:table-cell office:value-type="float" office:value="221184" table:style-name="ce31">
            <text:p>221 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37563" table:style-name="ce30">
            <text:p>37 563</text:p>
          </table:table-cell>
          <table:table-cell office:value-type="float" office:value="209232" table:style-name="ce30">
            <text:p>209 232</text:p>
          </table:table-cell>
          <table:table-cell office:value-type="float" office:value="307200" table:style-name="ce31">
            <text:p>307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49513" table:style-name="ce30">
            <text:p>49 513</text:p>
          </table:table-cell>
          <table:table-cell office:value-type="float" office:value="267936" table:style-name="ce30">
            <text:p>267 936</text:p>
          </table:table-cell>
          <table:table-cell office:value-type="float" office:value="441888" table:style-name="ce31">
            <text:p>441 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29812" table:style-name="ce30">
            <text:p>29 812</text:p>
          </table:table-cell>
          <table:table-cell office:value-type="float" office:value="124992" table:style-name="ce30">
            <text:p>124 992</text:p>
          </table:table-cell>
          <table:table-cell office:value-type="float" office:value="261312" table:style-name="ce31">
            <text:p>261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111918" table:style-name="ce30">
            <text:p>111 918</text:p>
          </table:table-cell>
          <table:table-cell office:value-type="float" office:value="645792" table:style-name="ce30">
            <text:p>645 792</text:p>
          </table:table-cell>
          <table:table-cell office:value-type="float" office:value="1142640" table:style-name="ce31">
            <text:p>1 142 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27626" table:style-name="ce30">
            <text:p>27 626</text:p>
          </table:table-cell>
          <table:table-cell office:value-type="float" office:value="151920" table:style-name="ce30">
            <text:p>151 920</text:p>
          </table:table-cell>
          <table:table-cell office:value-type="float" office:value="229680" table:style-name="ce31">
            <text:p>229 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4058" table:style-name="ce30">
            <text:p>14 058</text:p>
          </table:table-cell>
          <table:table-cell office:value-type="float" office:value="59184" table:style-name="ce30">
            <text:p>59 184</text:p>
          </table:table-cell>
          <table:table-cell office:value-type="float" office:value="125616" table:style-name="ce31">
            <text:p>125 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3" table:style-name="ce47">
            <text:p>83</text:p>
          </table:table-cell>
          <table:table-cell office:value-type="float" office:value="248059" table:style-name="ce30">
            <text:p>248 059</text:p>
          </table:table-cell>
          <table:table-cell office:value-type="float" office:value="1332048" table:style-name="ce30">
            <text:p>1 332 048</text:p>
          </table:table-cell>
          <table:table-cell office:value-type="float" office:value="2039040" table:style-name="ce31">
            <text:p>2 039 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0" table:style-name="ce47">
            <text:p>90</text:p>
          </table:table-cell>
          <table:table-cell office:value-type="float" office:value="100286" table:style-name="ce30">
            <text:p>100 286</text:p>
          </table:table-cell>
          <table:table-cell office:value-type="float" office:value="594000" table:style-name="ce30">
            <text:p>594 000</text:p>
          </table:table-cell>
          <table:table-cell office:value-type="float" office:value="861840" table:style-name="ce31">
            <text:p>861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47">
            <text:p>83</text:p>
          </table:table-cell>
          <table:table-cell office:value-type="float" office:value="72637" table:style-name="ce30">
            <text:p>72 637</text:p>
          </table:table-cell>
          <table:table-cell office:value-type="float" office:value="378864" table:style-name="ce30">
            <text:p>378 864</text:p>
          </table:table-cell>
          <table:table-cell office:value-type="float" office:value="631344" table:style-name="ce31">
            <text:p>631 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5218" table:style-name="ce30">
            <text:p>5 218</text:p>
          </table:table-cell>
          <table:table-cell office:value-type="float" office:value="20832" table:style-name="ce30">
            <text:p>20 832</text:p>
          </table:table-cell>
          <table:table-cell office:value-type="float" office:value="33024" table:style-name="ce31">
            <text:p>33 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33131" table:style-name="ce30">
            <text:p>33 131</text:p>
          </table:table-cell>
          <table:table-cell office:value-type="float" office:value="177120" table:style-name="ce30">
            <text:p>177 120</text:p>
          </table:table-cell>
          <table:table-cell office:value-type="float" office:value="296928" table:style-name="ce31">
            <text:p>296 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72388" table:style-name="ce30">
            <text:p>72 388</text:p>
          </table:table-cell>
          <table:table-cell office:value-type="float" office:value="269232" table:style-name="ce30">
            <text:p>269 232</text:p>
          </table:table-cell>
          <table:table-cell office:value-type="float" office:value="542016" table:style-name="ce31">
            <text:p>542 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6177" table:style-name="ce30">
            <text:p>16 177</text:p>
          </table:table-cell>
          <table:table-cell office:value-type="float" office:value="83856" table:style-name="ce30">
            <text:p>83 856</text:p>
          </table:table-cell>
          <table:table-cell office:value-type="float" office:value="136704" table:style-name="ce31">
            <text:p>136 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24005" table:style-name="ce30">
            <text:p>24 005</text:p>
          </table:table-cell>
          <table:table-cell office:value-type="float" office:value="120960" table:style-name="ce30">
            <text:p>120 960</text:p>
          </table:table-cell>
          <table:table-cell office:value-type="float" office:value="189312" table:style-name="ce31">
            <text:p>189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6293" table:style-name="ce30">
            <text:p>6 293</text:p>
          </table:table-cell>
          <table:table-cell office:value-type="float" office:value="15648" table:style-name="ce30">
            <text:p>15 648</text:p>
          </table:table-cell>
          <table:table-cell office:value-type="float" office:value="51072" table:style-name="ce31">
            <text:p>51 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3574" table:style-name="ce30">
            <text:p>3 574</text:p>
          </table:table-cell>
          <table:table-cell office:value-type="float" office:value="12192" table:style-name="ce30">
            <text:p>12 192</text:p>
          </table:table-cell>
          <table:table-cell office:value-type="float" office:value="30864" table:style-name="ce31">
            <text:p>30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6003" table:style-name="ce30">
            <text:p>6 003</text:p>
          </table:table-cell>
          <table:table-cell office:value-type="float" office:value="30240" table:style-name="ce30">
            <text:p>30 240</text:p>
          </table:table-cell>
          <table:table-cell office:value-type="float" office:value="42816" table:style-name="ce31">
            <text:p>42 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29986" table:style-name="ce30">
            <text:p>29 986</text:p>
          </table:table-cell>
          <table:table-cell office:value-type="float" office:value="161856" table:style-name="ce30">
            <text:p>161 856</text:p>
          </table:table-cell>
          <table:table-cell office:value-type="float" office:value="237600" table:style-name="ce31">
            <text:p>237 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12606" table:style-name="ce30">
            <text:p>12 606</text:p>
          </table:table-cell>
          <table:table-cell office:value-type="float" office:value="55392" table:style-name="ce30">
            <text:p>55 392</text:p>
          </table:table-cell>
          <table:table-cell office:value-type="float" office:value="93504" table:style-name="ce31">
            <text:p>93 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39017" table:style-name="ce30">
            <text:p>39 017</text:p>
          </table:table-cell>
          <table:table-cell office:value-type="float" office:value="220032" table:style-name="ce30">
            <text:p>220 032</text:p>
          </table:table-cell>
          <table:table-cell office:value-type="float" office:value="380784" table:style-name="ce31">
            <text:p>380 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19984" table:style-name="ce30">
            <text:p>19 984</text:p>
          </table:table-cell>
          <table:table-cell office:value-type="float" office:value="99360" table:style-name="ce30">
            <text:p>99 360</text:p>
          </table:table-cell>
          <table:table-cell office:value-type="float" office:value="167712" table:style-name="ce31">
            <text:p>167 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4421" table:style-name="ce30">
            <text:p>4 421</text:p>
          </table:table-cell>
          <table:table-cell office:value-type="float" office:value="19440" table:style-name="ce30">
            <text:p>19 440</text:p>
          </table:table-cell>
          <table:table-cell office:value-type="float" office:value="40272" table:style-name="ce31">
            <text:p>40 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82940" table:style-name="ce30">
            <text:p>82 940</text:p>
          </table:table-cell>
          <table:table-cell office:value-type="float" office:value="429696" table:style-name="ce30">
            <text:p>429 696</text:p>
          </table:table-cell>
          <table:table-cell office:value-type="float" office:value="680736" table:style-name="ce31">
            <text:p>680 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22056" table:style-name="ce30">
            <text:p>22 056</text:p>
          </table:table-cell>
          <table:table-cell office:value-type="float" office:value="119280" table:style-name="ce30">
            <text:p>119 280</text:p>
          </table:table-cell>
          <table:table-cell office:value-type="float" office:value="193872" table:style-name="ce31">
            <text:p>193 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13891" table:style-name="ce30">
            <text:p>13 891</text:p>
          </table:table-cell>
          <table:table-cell office:value-type="float" office:value="36720" table:style-name="ce30">
            <text:p>36 720</text:p>
          </table:table-cell>
          <table:table-cell office:value-type="float" office:value="114480" table:style-name="ce31">
            <text:p>114 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4908" table:style-name="ce30">
            <text:p>14 908</text:p>
          </table:table-cell>
          <table:table-cell office:value-type="float" office:value="59328" table:style-name="ce30">
            <text:p>59 328</text:p>
          </table:table-cell>
          <table:table-cell office:value-type="float" office:value="132384" table:style-name="ce31">
            <text:p>132 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7099" table:style-name="ce30">
            <text:p>7 099</text:p>
          </table:table-cell>
          <table:table-cell office:value-type="float" office:value="42816" table:style-name="ce30">
            <text:p>42 816</text:p>
          </table:table-cell>
          <table:table-cell office:value-type="float" office:value="68736" table:style-name="ce31">
            <text:p>68 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11907" table:style-name="ce30">
            <text:p>11 907</text:p>
          </table:table-cell>
          <table:table-cell office:value-type="float" office:value="43440" table:style-name="ce30">
            <text:p>43 440</text:p>
          </table:table-cell>
          <table:table-cell office:value-type="float" office:value="89424" table:style-name="ce31">
            <text:p>89 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12943" table:style-name="ce30">
            <text:p>12 943</text:p>
          </table:table-cell>
          <table:table-cell office:value-type="float" office:value="53232" table:style-name="ce30">
            <text:p>53 232</text:p>
          </table:table-cell>
          <table:table-cell office:value-type="float" office:value="102912" table:style-name="ce31">
            <text:p>102 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17994" table:style-name="ce30">
            <text:p>17 994</text:p>
          </table:table-cell>
          <table:table-cell office:value-type="float" office:value="80544" table:style-name="ce30">
            <text:p>80 544</text:p>
          </table:table-cell>
          <table:table-cell office:value-type="float" office:value="148272" table:style-name="ce31">
            <text:p>148 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47">
            <text:p>55</text:p>
          </table:table-cell>
          <table:table-cell office:value-type="float" office:value="6508" table:style-name="ce30">
            <text:p>6 508</text:p>
          </table:table-cell>
          <table:table-cell office:value-type="float" office:value="12960" table:style-name="ce30">
            <text:p>12 960</text:p>
          </table:table-cell>
          <table:table-cell office:value-type="float" office:value="51696" table:style-name="ce31">
            <text:p>51 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15830" table:style-name="ce30">
            <text:p>15 830</text:p>
          </table:table-cell>
          <table:table-cell office:value-type="float" office:value="62256" table:style-name="ce30">
            <text:p>62 256</text:p>
          </table:table-cell>
          <table:table-cell office:value-type="float" office:value="162912" table:style-name="ce31">
            <text:p>162 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4534" table:style-name="ce30">
            <text:p>4 534</text:p>
          </table:table-cell>
          <table:table-cell office:value-type="float" office:value="19440" table:style-name="ce30">
            <text:p>19 440</text:p>
          </table:table-cell>
          <table:table-cell office:value-type="float" office:value="36720" table:style-name="ce31">
            <text:p>36 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5419" table:style-name="ce30">
            <text:p>5 419</text:p>
          </table:table-cell>
          <table:table-cell office:value-type="float" office:value="23760" table:style-name="ce30">
            <text:p>23 760</text:p>
          </table:table-cell>
          <table:table-cell office:value-type="float" office:value="49680" table:style-name="ce31">
            <text:p>49 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6065" table:style-name="ce30">
            <text:p>6 065</text:p>
          </table:table-cell>
          <table:table-cell office:value-type="float" office:value="23856" table:style-name="ce30">
            <text:p>23 856</text:p>
          </table:table-cell>
          <table:table-cell office:value-type="float" office:value="43680" table:style-name="ce31">
            <text:p>43 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5706" table:style-name="ce30">
            <text:p>15 706</text:p>
          </table:table-cell>
          <table:table-cell office:value-type="float" office:value="74304" table:style-name="ce30">
            <text:p>74 304</text:p>
          </table:table-cell>
          <table:table-cell office:value-type="float" office:value="129600" table:style-name="ce31">
            <text:p>129 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10123" table:style-name="ce30">
            <text:p>10 123</text:p>
          </table:table-cell>
          <table:table-cell office:value-type="float" office:value="43824" table:style-name="ce30">
            <text:p>43 824</text:p>
          </table:table-cell>
          <table:table-cell office:value-type="float" office:value="72672" table:style-name="ce31">
            <text:p>72 6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12966" table:style-name="ce30">
            <text:p>12 966</text:p>
          </table:table-cell>
          <table:table-cell office:value-type="float" office:value="66960" table:style-name="ce30">
            <text:p>66 960</text:p>
          </table:table-cell>
          <table:table-cell office:value-type="float" office:value="109008" table:style-name="ce31">
            <text:p>109 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6378" table:style-name="ce30">
            <text:p>6 378</text:p>
          </table:table-cell>
          <table:table-cell office:value-type="float" office:value="22992" table:style-name="ce30">
            <text:p>22 992</text:p>
          </table:table-cell>
          <table:table-cell office:value-type="float" office:value="53088" table:style-name="ce31">
            <text:p>53 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5" table:style-name="ce3">
            <text:p>75</text:p>
          </table:table-cell>
          <table:table-cell office:value-type="float" office:value="5370" table:style-name="ce3">
            <text:p>5370</text:p>
          </table:table-cell>
          <table:table-cell office:value-type="float" office:value="28080" table:style-name="ce3">
            <text:p>28080</text:p>
          </table:table-cell>
          <table:table-cell office:value-type="float" office:value="55008" table:style-name="ce3">
            <text:p>55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3">
            <text:p>81</text:p>
          </table:table-cell>
          <table:table-cell office:value-type="float" office:value="4943" table:style-name="ce3">
            <text:p>4943</text:p>
          </table:table-cell>
          <table:table-cell office:value-type="float" office:value="32400" table:style-name="ce3">
            <text:p>32400</text:p>
          </table:table-cell>
          <table:table-cell office:value-type="float" office:value="28080" table:style-name="ce3">
            <text:p>28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5" table:style-name="ce3">
            <text:p>95</text:p>
          </table:table-cell>
          <table:table-cell office:value-type="float" office:value="10447" table:style-name="ce3">
            <text:p>10447</text:p>
          </table:table-cell>
          <table:table-cell office:value-type="float" office:value="79920" table:style-name="ce3">
            <text:p>79920</text:p>
          </table:table-cell>
          <table:table-cell office:value-type="float" office:value="75216" table:style-name="ce3">
            <text:p>75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3">
            <text:p>65</text:p>
          </table:table-cell>
          <table:table-cell office:value-type="float" office:value="4984" table:style-name="ce3">
            <text:p>4984</text:p>
          </table:table-cell>
          <table:table-cell office:value-type="float" office:value="23760" table:style-name="ce3">
            <text:p>23760</text:p>
          </table:table-cell>
          <table:table-cell office:value-type="float" office:value="38880" table:style-name="ce3">
            <text:p>38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3">
            <text:p>80</text:p>
          </table:table-cell>
          <table:table-cell office:value-type="float" office:value="15327" table:style-name="ce3">
            <text:p>15327</text:p>
          </table:table-cell>
          <table:table-cell office:value-type="float" office:value="88560" table:style-name="ce3">
            <text:p>88560</text:p>
          </table:table-cell>
          <table:table-cell office:value-type="float" office:value="124512" table:style-name="ce3">
            <text:p>1245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94" table:style-name="ce18">
            <text:p>94</text:p>
          </table:table-cell>
          <table:table-cell office:value-type="float" office:value="51063" table:style-name="ce18">
            <text:p>51063</text:p>
          </table:table-cell>
          <table:table-cell office:value-type="float" office:value="295920" table:style-name="ce18">
            <text:p>295920</text:p>
          </table:table-cell>
          <table:table-cell office:value-type="float" office:value="528048" table:style-name="ce18">
            <text:p>528048</text:p>
          </table:table-cell>
          <table:table-cell table:number-columns-repeated="16378"/>
        </table:table-row>
        <table:table-row table:number-rows-repeated="10" table:style-name="ro1">
          <table:table-cell table:number-columns-repeated="2" table:style-name="ce1"/>
          <table:table-cell table:style-name="ce37"/>
          <table:table-cell table:number-columns-repeated="3" table:style-name="ce38"/>
          <table:table-cell table:number-columns-repeated="16378"/>
        </table:table-row>
        <table:table-row table:number-rows-repeated="48" table:style-name="ro1">
          <table:table-cell table:number-columns-repeated="2" table:style-name="ce1"/>
          <table:table-cell table:style-name="ce37"/>
          <table:table-cell table:number-columns-repeated="3" table:style-name="ce38"/>
          <table:table-cell table:number-columns-repeated="16378" table:style-name="ce1"/>
        </table:table-row>
        <table:table-row table:number-rows-repeated="8" table:style-name="ro1">
          <table:table-cell/>
          <table:table-cell table:style-name="ce1"/>
          <table:table-cell table:style-name="ce37"/>
          <table:table-cell table:number-columns-repeated="3" table:style-name="ce38"/>
          <table:table-cell table:number-columns-repeated="16378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144" table:style-name="ro5">
          <table:table-cell table:number-columns-repeated="16384"/>
        </table:table-row>
      </table:table>
      <table:table table:name="Omsorg_2021" table:style-name="ta1">
        <table:table-column table:style-name="co11" table:default-cell-style-name="ce3"/>
        <table:table-column table:style-name="co6" table:default-cell-style-name="ce3"/>
        <table:table-column table:style-name="co12" table:default-cell-style-name="ce53"/>
        <table:table-column table:style-name="co13" table:default-cell-style-name="ce1"/>
        <table:table-column table:style-name="co14" table:number-columns-repeated="4" table:default-cell-style-name="ce1"/>
        <table:table-column table:style-name="co14" table:default-cell-style-name="ce3"/>
        <table:table-column table:style-name="co1" table:number-columns-repeated="16375" table:default-cell-style-name="ce1"/>
        <table:table-row table:style-name="ro6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48">
            <text:p>Resultat</text:p>
          </table:table-cell>
          <table:table-cell office:value-type="string" table:style-name="ce49">
            <text:p>Innsatsfaktor, korrigert for bosettingsmønster</text:p>
          </table:table-cell>
          <table:table-cell office:value-type="string" table:number-columns-spanned="5" table:number-rows-spanned="1" table:style-name="ce21">
            <text:p>Produkt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50">
            <text:p>Pleie og omsorg; Score</text:p>
          </table:table-cell>
          <table:table-cell office:value-type="string" table:style-name="ce24">
            <text:p>Brutto driftsutgifter fratrukket avskrivinger og arbeidsgiveravgift</text:p>
          </table:table-cell>
          <table:table-cell office:value-type="string" table:style-name="ce25">
            <text:p>Liggedøgn i institusjoner</text:p>
          </table:table-cell>
          <table:table-cell office:value-type="string" table:style-name="ce51">
            <text:p>Institusjonsbeboere med omfattende bistandsbehov</text:p>
          </table:table-cell>
          <table:table-cell office:value-type="string" table:style-name="ce51">
            <text:p>Enerom i institusjon</text:p>
          </table:table-cell>
          <table:table-cell office:value-type="string" table:style-name="ce51">
            <text:p>Timer til hjemmesykepl.</text:p>
          </table:table-cell>
          <table:table-cell office:value-type="string" table:style-name="ce26">
            <text:p>Timer til praktisk bist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0" table:style-name="ce47">
            <text:p>80</text:p>
          </table:table-cell>
          <table:table-cell office:value-type="float" office:value="10553917.6974643" table:style-name="ce27">
            <text:p>10 553 918</text:p>
          </table:table-cell>
          <table:table-cell office:value-type="float" office:value="1677650" table:style-name="ce30">
            <text:p>1 677 650</text:p>
          </table:table-cell>
          <table:table-cell office:value-type="float" office:value="3488" table:style-name="ce38">
            <text:p>3 488</text:p>
          </table:table-cell>
          <table:table-cell office:value-type="float" office:value="3827" table:style-name="ce38">
            <text:p>3 827</text:p>
          </table:table-cell>
          <table:table-cell office:value-type="float" office:value="2145209" table:style-name="ce38">
            <text:p>2 145 209</text:p>
          </table:table-cell>
          <table:table-cell office:value-type="float" office:value="5972734" table:style-name="ce31">
            <text:p>5 972 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256058.03768742" table:style-name="ce27">
            <text:p>256 058</text:p>
          </table:table-cell>
          <table:table-cell office:value-type="float" office:value="19881" table:style-name="ce30">
            <text:p>19 881</text:p>
          </table:table-cell>
          <table:table-cell office:value-type="float" office:value="51" table:style-name="ce38">
            <text:p>51</text:p>
          </table:table-cell>
          <table:table-cell office:value-type="float" office:value="50" table:style-name="ce38">
            <text:p>50</text:p>
          </table:table-cell>
          <table:table-cell office:value-type="float" office:value="295195" table:style-name="ce38">
            <text:p>295 195</text:p>
          </table:table-cell>
          <table:table-cell office:value-type="float" office:value="96986" table:style-name="ce31">
            <text:p>96 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1" table:style-name="ce47">
            <text:p>91</text:p>
          </table:table-cell>
          <table:table-cell office:value-type="float" office:value="2109486.77083073" table:style-name="ce27">
            <text:p>2 109 487</text:p>
          </table:table-cell>
          <table:table-cell office:value-type="float" office:value="382043" table:style-name="ce30">
            <text:p>382 043</text:p>
          </table:table-cell>
          <table:table-cell office:value-type="float" office:value="772" table:style-name="ce38">
            <text:p>772</text:p>
          </table:table-cell>
          <table:table-cell office:value-type="float" office:value="1056" table:style-name="ce38">
            <text:p>1 056</text:p>
          </table:table-cell>
          <table:table-cell office:value-type="float" office:value="551418" table:style-name="ce38">
            <text:p>551 418</text:p>
          </table:table-cell>
          <table:table-cell office:value-type="float" office:value="988785" table:style-name="ce31">
            <text:p>988 7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4" table:style-name="ce47">
            <text:p>84</text:p>
          </table:table-cell>
          <table:table-cell office:value-type="float" office:value="686497.04385642998" table:style-name="ce27">
            <text:p>686 497</text:p>
          </table:table-cell>
          <table:table-cell office:value-type="float" office:value="112547" table:style-name="ce30">
            <text:p>112 547</text:p>
          </table:table-cell>
          <table:table-cell office:value-type="float" office:value="265" table:style-name="ce38">
            <text:p>265</text:p>
          </table:table-cell>
          <table:table-cell office:value-type="float" office:value="296" table:style-name="ce38">
            <text:p>296</text:p>
          </table:table-cell>
          <table:table-cell office:value-type="float" office:value="400462" table:style-name="ce38">
            <text:p>400 462</text:p>
          </table:table-cell>
          <table:table-cell office:value-type="float" office:value="368702" table:style-name="ce31">
            <text:p>368 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2" table:style-name="ce47">
            <text:p>82</text:p>
          </table:table-cell>
          <table:table-cell office:value-type="float" office:value="1060061.35016899" table:style-name="ce27">
            <text:p>1 060 061</text:p>
          </table:table-cell>
          <table:table-cell office:value-type="float" office:value="170756" table:style-name="ce30">
            <text:p>170 756</text:p>
          </table:table-cell>
          <table:table-cell office:value-type="float" office:value="341" table:style-name="ce38">
            <text:p>341</text:p>
          </table:table-cell>
          <table:table-cell office:value-type="float" office:value="436" table:style-name="ce38">
            <text:p>436</text:p>
          </table:table-cell>
          <table:table-cell office:value-type="float" office:value="284095" table:style-name="ce38">
            <text:p>284 095</text:p>
          </table:table-cell>
          <table:table-cell office:value-type="float" office:value="707436" table:style-name="ce31">
            <text:p>707 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5" table:style-name="ce47">
            <text:p>55</text:p>
          </table:table-cell>
          <table:table-cell office:value-type="float" office:value="74243.446956341606" table:style-name="ce27">
            <text:p>74 243</text:p>
          </table:table-cell>
          <table:table-cell office:value-type="float" office:value="12327" table:style-name="ce30">
            <text:p>12 327</text:p>
          </table:table-cell>
          <table:table-cell office:value-type="float" office:value="28" table:style-name="ce38">
            <text:p>28</text:p>
          </table:table-cell>
          <table:table-cell office:value-type="float" office:value="36" table:style-name="ce38">
            <text:p>36</text:p>
          </table:table-cell>
          <table:table-cell office:value-type="float" office:value="27269" table:style-name="ce38">
            <text:p>27 269</text:p>
          </table:table-cell>
          <table:table-cell office:value-type="float" office:value="23839" table:style-name="ce31">
            <text:p>23 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48" table:style-name="ce47">
            <text:p>48</text:p>
          </table:table-cell>
          <table:table-cell office:value-type="float" office:value="60318.270474557597" table:style-name="ce27">
            <text:p>60 318</text:p>
          </table:table-cell>
          <table:table-cell office:value-type="float" office:value="8211" table:style-name="ce30">
            <text:p>8 211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35035" table:style-name="ce38">
            <text:p>35 035</text:p>
          </table:table-cell>
          <table:table-cell office:value-type="float" office:value="10716" table:style-name="ce31">
            <text:p>10 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0" table:style-name="ce47">
            <text:p>50</text:p>
          </table:table-cell>
          <table:table-cell office:value-type="float" office:value="39689.855972120502" table:style-name="ce27">
            <text:p>39 690</text:p>
          </table:table-cell>
          <table:table-cell office:value-type="float" office:value="6321" table:style-name="ce30">
            <text:p>6 321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9035" table:style-name="ce38">
            <text:p>9 035</text:p>
          </table:table-cell>
          <table:table-cell office:value-type="float" office:value="2380" table:style-name="ce31">
            <text:p>2 3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276682.61946359201" table:style-name="ce27">
            <text:p>276 683</text:p>
          </table:table-cell>
          <table:table-cell office:value-type="float" office:value="45526" table:style-name="ce30">
            <text:p>45 526</text:p>
          </table:table-cell>
          <table:table-cell office:value-type="float" office:value="73" table:style-name="ce38">
            <text:p>73</text:p>
          </table:table-cell>
          <table:table-cell office:value-type="float" office:value="153" table:style-name="ce38">
            <text:p>153</text:p>
          </table:table-cell>
          <table:table-cell office:value-type="float" office:value="205889" table:style-name="ce38">
            <text:p>205 889</text:p>
          </table:table-cell>
          <table:table-cell office:value-type="float" office:value="58637" table:style-name="ce31">
            <text:p>58 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238098.855964202" table:style-name="ce27">
            <text:p>238 099</text:p>
          </table:table-cell>
          <table:table-cell office:value-type="float" office:value="31815" table:style-name="ce30">
            <text:p>31 815</text:p>
          </table:table-cell>
          <table:table-cell office:value-type="float" office:value="84" table:style-name="ce38">
            <text:p>84</text:p>
          </table:table-cell>
          <table:table-cell office:value-type="float" office:value="83" table:style-name="ce38">
            <text:p>83</text:p>
          </table:table-cell>
          <table:table-cell office:value-type="float" office:value="131789" table:style-name="ce38">
            <text:p>131 789</text:p>
          </table:table-cell>
          <table:table-cell office:value-type="float" office:value="198302" table:style-name="ce31">
            <text:p>198 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282657.13038953999" table:style-name="ce27">
            <text:p>282 657</text:p>
          </table:table-cell>
          <table:table-cell office:value-type="float" office:value="32144" table:style-name="ce30">
            <text:p>32 144</text:p>
          </table:table-cell>
          <table:table-cell office:value-type="float" office:value="80" table:style-name="ce38">
            <text:p>80</text:p>
          </table:table-cell>
          <table:table-cell office:value-type="float" office:value="99" table:style-name="ce38">
            <text:p>99</text:p>
          </table:table-cell>
          <table:table-cell office:value-type="float" office:value="245886" table:style-name="ce38">
            <text:p>245 886</text:p>
          </table:table-cell>
          <table:table-cell office:value-type="float" office:value="48720" table:style-name="ce31">
            <text:p>48 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43" table:style-name="ce47">
            <text:p>43</text:p>
          </table:table-cell>
          <table:table-cell office:value-type="float" office:value="167729.472498118" table:style-name="ce27">
            <text:p>167 729</text:p>
          </table:table-cell>
          <table:table-cell office:value-type="float" office:value="11048" table:style-name="ce30">
            <text:p>11 04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160013" table:style-name="ce38">
            <text:p>160 013</text:p>
          </table:table-cell>
          <table:table-cell office:value-type="float" office:value="43030" table:style-name="ce31">
            <text:p>43 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47">
            <text:p>78</text:p>
          </table:table-cell>
          <table:table-cell office:value-type="float" office:value="357614.19524831499" table:style-name="ce27">
            <text:p>357 614</text:p>
          </table:table-cell>
          <table:table-cell office:value-type="float" office:value="60522" table:style-name="ce30">
            <text:p>60 522</text:p>
          </table:table-cell>
          <table:table-cell office:value-type="float" office:value="122" table:style-name="ce38">
            <text:p>122</text:p>
          </table:table-cell>
          <table:table-cell office:value-type="float" office:value="175" table:style-name="ce38">
            <text:p>175</text:p>
          </table:table-cell>
          <table:table-cell office:value-type="float" office:value="169764" table:style-name="ce38">
            <text:p>169 764</text:p>
          </table:table-cell>
          <table:table-cell office:value-type="float" office:value="106033" table:style-name="ce31">
            <text:p>106 0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197606.479336939" table:style-name="ce27">
            <text:p>197 606</text:p>
          </table:table-cell>
          <table:table-cell office:value-type="float" office:value="17705" table:style-name="ce30">
            <text:p>17 705</text:p>
          </table:table-cell>
          <table:table-cell office:value-type="float" office:value="58" table:style-name="ce38">
            <text:p>58</text:p>
          </table:table-cell>
          <table:table-cell office:value-type="float" office:value="51" table:style-name="ce38">
            <text:p>51</text:p>
          </table:table-cell>
          <table:table-cell office:value-type="float" office:value="86156" table:style-name="ce38">
            <text:p>86 156</text:p>
          </table:table-cell>
          <table:table-cell office:value-type="float" office:value="163065" table:style-name="ce31">
            <text:p>163 0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187879.784706862" table:style-name="ce27">
            <text:p>187 880</text:p>
          </table:table-cell>
          <table:table-cell office:value-type="float" office:value="16008" table:style-name="ce30">
            <text:p>16 008</text:p>
          </table:table-cell>
          <table:table-cell office:value-type="float" office:value="39" table:style-name="ce38">
            <text:p>39</text:p>
          </table:table-cell>
          <table:table-cell office:value-type="float" office:value="46" table:style-name="ce38">
            <text:p>46</text:p>
          </table:table-cell>
          <table:table-cell office:value-type="float" office:value="198618" table:style-name="ce38">
            <text:p>198 618</text:p>
          </table:table-cell>
          <table:table-cell office:value-type="float" office:value="87564" table:style-name="ce31">
            <text:p>87 5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1" table:style-name="ce47">
            <text:p>51</text:p>
          </table:table-cell>
          <table:table-cell office:value-type="float" office:value="51268.193498223598" table:style-name="ce27">
            <text:p>51 268</text:p>
          </table:table-cell>
          <table:table-cell office:value-type="float" office:value="8985" table:style-name="ce30">
            <text:p>8 985</text:p>
          </table:table-cell>
          <table:table-cell office:value-type="float" office:value="21" table:style-name="ce38">
            <text:p>21</text:p>
          </table:table-cell>
          <table:table-cell office:value-type="float" office:value="30" table:style-name="ce38">
            <text:p>30</text:p>
          </table:table-cell>
          <table:table-cell office:value-type="float" office:value="12655" table:style-name="ce38">
            <text:p>12 655</text:p>
          </table:table-cell>
          <table:table-cell office:value-type="float" office:value="2840" table:style-name="ce31">
            <text:p>2 8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9" table:style-name="ce47">
            <text:p>59</text:p>
          </table:table-cell>
          <table:table-cell office:value-type="float" office:value="89179.419280456394" table:style-name="ce27">
            <text:p>89 179</text:p>
          </table:table-cell>
          <table:table-cell office:value-type="float" office:value="9411" table:style-name="ce30">
            <text:p>9 411</text:p>
          </table:table-cell>
          <table:table-cell office:value-type="float" office:value="22" table:style-name="ce38">
            <text:p>22</text:p>
          </table:table-cell>
          <table:table-cell office:value-type="float" office:value="37" table:style-name="ce38">
            <text:p>37</text:p>
          </table:table-cell>
          <table:table-cell office:value-type="float" office:value="34748" table:style-name="ce38">
            <text:p>34 748</text:p>
          </table:table-cell>
          <table:table-cell office:value-type="float" office:value="62056" table:style-name="ce31">
            <text:p>62 0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115422.70607180199" table:style-name="ce27">
            <text:p>115 423</text:p>
          </table:table-cell>
          <table:table-cell office:value-type="float" office:value="8721" table:style-name="ce30">
            <text:p>8 721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51776" table:style-name="ce38">
            <text:p>51 776</text:p>
          </table:table-cell>
          <table:table-cell office:value-type="float" office:value="103663" table:style-name="ce31">
            <text:p>103 6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2" table:style-name="ce47">
            <text:p>82</text:p>
          </table:table-cell>
          <table:table-cell office:value-type="float" office:value="11049.601685543201" table:style-name="ce27">
            <text:p>11 050</text:p>
          </table:table-cell>
          <table:table-cell office:value-type="float" office:value="6342" table:style-name="ce30">
            <text:p>6 342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353" table:style-name="ce38">
            <text:p>353</text:p>
          </table:table-cell>
          <table:table-cell office:value-type="float" office:value="107" table:style-name="ce31">
            <text:p>1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23441.2258612724" table:style-name="ce27">
            <text:p>23 441</text:p>
          </table:table-cell>
          <table:table-cell office:value-type="float" office:value="4343" table:style-name="ce30">
            <text:p>4 343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3462" table:style-name="ce38">
            <text:p>3 462</text:p>
          </table:table-cell>
          <table:table-cell office:value-type="float" office:value="2115" table:style-name="ce31">
            <text:p>2 1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202920.149859525" table:style-name="ce27">
            <text:p>202 920</text:p>
          </table:table-cell>
          <table:table-cell office:value-type="float" office:value="24786" table:style-name="ce30">
            <text:p>24 786</text:p>
          </table:table-cell>
          <table:table-cell office:value-type="float" office:value="64" table:style-name="ce38">
            <text:p>64</text:p>
          </table:table-cell>
          <table:table-cell office:value-type="float" office:value="68" table:style-name="ce38">
            <text:p>68</text:p>
          </table:table-cell>
          <table:table-cell office:value-type="float" office:value="51824" table:style-name="ce38">
            <text:p>51 824</text:p>
          </table:table-cell>
          <table:table-cell office:value-type="float" office:value="166580" table:style-name="ce31">
            <text:p>166 5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8" table:style-name="ce47">
            <text:p>88</text:p>
          </table:table-cell>
          <table:table-cell office:value-type="float" office:value="742099.89872935205" table:style-name="ce27">
            <text:p>742 100</text:p>
          </table:table-cell>
          <table:table-cell office:value-type="float" office:value="97503" table:style-name="ce30">
            <text:p>97 503</text:p>
          </table:table-cell>
          <table:table-cell office:value-type="float" office:value="259" table:style-name="ce38">
            <text:p>259</text:p>
          </table:table-cell>
          <table:table-cell office:value-type="float" office:value="257" table:style-name="ce38">
            <text:p>257</text:p>
          </table:table-cell>
          <table:table-cell office:value-type="float" office:value="175895" table:style-name="ce38">
            <text:p>175 895</text:p>
          </table:table-cell>
          <table:table-cell office:value-type="float" office:value="810538" table:style-name="ce31">
            <text:p>810 5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47">
            <text:p>N/A</text:p>
          </table:table-cell>
          <table:table-cell table:style-name="ce27"/>
          <table:table-cell table:style-name="ce30"/>
          <table:table-cell table:number-columns-repeated="3" table:style-name="ce38"/>
          <table:table-cell table:style-name="ce31"/>
          <table:table-cell table:number-columns-repeated="16375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62408.20656952" table:style-name="ce27">
            <text:p>162 408</text:p>
          </table:table-cell>
          <table:table-cell office:value-type="float" office:value="25594" table:style-name="ce30">
            <text:p>25 594</text:p>
          </table:table-cell>
          <table:table-cell office:value-type="float" office:value="63" table:style-name="ce38">
            <text:p>63</text:p>
          </table:table-cell>
          <table:table-cell office:value-type="float" office:value="77" table:style-name="ce38">
            <text:p>77</text:p>
          </table:table-cell>
          <table:table-cell office:value-type="float" office:value="59594" table:style-name="ce38">
            <text:p>59 594</text:p>
          </table:table-cell>
          <table:table-cell office:value-type="float" office:value="97965" table:style-name="ce31">
            <text:p>97 9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47">
            <text:p>73</text:p>
          </table:table-cell>
          <table:table-cell office:value-type="float" office:value="495594.67631431401" table:style-name="ce27">
            <text:p>495 595</text:p>
          </table:table-cell>
          <table:table-cell office:value-type="float" office:value="57853" table:style-name="ce30">
            <text:p>57 853</text:p>
          </table:table-cell>
          <table:table-cell office:value-type="float" office:value="135" table:style-name="ce38">
            <text:p>135</text:p>
          </table:table-cell>
          <table:table-cell office:value-type="float" office:value="132" table:style-name="ce38">
            <text:p>132</text:p>
          </table:table-cell>
          <table:table-cell office:value-type="float" office:value="315288" table:style-name="ce38">
            <text:p>315 288</text:p>
          </table:table-cell>
          <table:table-cell office:value-type="float" office:value="378236" table:style-name="ce31">
            <text:p>378 2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2" table:style-name="ce47">
            <text:p>92</text:p>
          </table:table-cell>
          <table:table-cell office:value-type="float" office:value="650301.01994279097" table:style-name="ce27">
            <text:p>650 301</text:p>
          </table:table-cell>
          <table:table-cell office:value-type="float" office:value="117196" table:style-name="ce30">
            <text:p>117 196</text:p>
          </table:table-cell>
          <table:table-cell office:value-type="float" office:value="270" table:style-name="ce38">
            <text:p>270</text:p>
          </table:table-cell>
          <table:table-cell office:value-type="float" office:value="296" table:style-name="ce38">
            <text:p>296</text:p>
          </table:table-cell>
          <table:table-cell office:value-type="float" office:value="124951" table:style-name="ce38">
            <text:p>124 951</text:p>
          </table:table-cell>
          <table:table-cell office:value-type="float" office:value="601939" table:style-name="ce31">
            <text:p>601 9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47">
            <text:p>83</text:p>
          </table:table-cell>
          <table:table-cell office:value-type="float" office:value="1249575.6342994799" table:style-name="ce27">
            <text:p>1 249 576</text:p>
          </table:table-cell>
          <table:table-cell office:value-type="float" office:value="165136" table:style-name="ce30">
            <text:p>165 136</text:p>
          </table:table-cell>
          <table:table-cell office:value-type="float" office:value="388" table:style-name="ce38">
            <text:p>388</text:p>
          </table:table-cell>
          <table:table-cell office:value-type="float" office:value="421" table:style-name="ce38">
            <text:p>421</text:p>
          </table:table-cell>
          <table:table-cell office:value-type="float" office:value="577641" table:style-name="ce38">
            <text:p>577 641</text:p>
          </table:table-cell>
          <table:table-cell office:value-type="float" office:value="961629" table:style-name="ce31">
            <text:p>961 6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85678.281881994495" table:style-name="ce27">
            <text:p>85 678</text:p>
          </table:table-cell>
          <table:table-cell office:value-type="float" office:value="17171" table:style-name="ce30">
            <text:p>17 171</text:p>
          </table:table-cell>
          <table:table-cell office:value-type="float" office:value="39" table:style-name="ce38">
            <text:p>39</text:p>
          </table:table-cell>
          <table:table-cell office:value-type="float" office:value="59" table:style-name="ce38">
            <text:p>59</text:p>
          </table:table-cell>
          <table:table-cell office:value-type="float" office:value="44237" table:style-name="ce38">
            <text:p>44 237</text:p>
          </table:table-cell>
          <table:table-cell office:value-type="float" office:value="77277" table:style-name="ce31">
            <text:p>77 2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69733.157132836204" table:style-name="ce27">
            <text:p>69 733</text:p>
          </table:table-cell>
          <table:table-cell office:value-type="float" office:value="13045" table:style-name="ce30">
            <text:p>13 045</text:p>
          </table:table-cell>
          <table:table-cell office:value-type="float" office:value="32" table:style-name="ce38">
            <text:p>32</text:p>
          </table:table-cell>
          <table:table-cell office:value-type="float" office:value="41" table:style-name="ce38">
            <text:p>41</text:p>
          </table:table-cell>
          <table:table-cell office:value-type="float" office:value="33532" table:style-name="ce38">
            <text:p>33 532</text:p>
          </table:table-cell>
          <table:table-cell office:value-type="float" office:value="39344" table:style-name="ce31">
            <text:p>39 3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160359.118700316" table:style-name="ce27">
            <text:p>160 359</text:p>
          </table:table-cell>
          <table:table-cell office:value-type="float" office:value="31059" table:style-name="ce30">
            <text:p>31 059</text:p>
          </table:table-cell>
          <table:table-cell office:value-type="float" office:value="54" table:style-name="ce38">
            <text:p>54</text:p>
          </table:table-cell>
          <table:table-cell office:value-type="float" office:value="92" table:style-name="ce38">
            <text:p>92</text:p>
          </table:table-cell>
          <table:table-cell office:value-type="float" office:value="49515" table:style-name="ce38">
            <text:p>49 515</text:p>
          </table:table-cell>
          <table:table-cell office:value-type="float" office:value="136825" table:style-name="ce31">
            <text:p>136 8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135256.85571671699" table:style-name="ce27">
            <text:p>135 257</text:p>
          </table:table-cell>
          <table:table-cell office:value-type="float" office:value="14920" table:style-name="ce30">
            <text:p>14 920</text:p>
          </table:table-cell>
          <table:table-cell office:value-type="float" office:value="38" table:style-name="ce38">
            <text:p>38</text:p>
          </table:table-cell>
          <table:table-cell office:value-type="float" office:value="41" table:style-name="ce38">
            <text:p>41</text:p>
          </table:table-cell>
          <table:table-cell office:value-type="float" office:value="86343" table:style-name="ce38">
            <text:p>86 343</text:p>
          </table:table-cell>
          <table:table-cell office:value-type="float" office:value="161943" table:style-name="ce31">
            <text:p>161 9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89138.699886071307" table:style-name="ce27">
            <text:p>89 139</text:p>
          </table:table-cell>
          <table:table-cell office:value-type="float" office:value="14353" table:style-name="ce30">
            <text:p>14 353</text:p>
          </table:table-cell>
          <table:table-cell office:value-type="float" office:value="32" table:style-name="ce38">
            <text:p>32</text:p>
          </table:table-cell>
          <table:table-cell office:value-type="float" office:value="47" table:style-name="ce38">
            <text:p>47</text:p>
          </table:table-cell>
          <table:table-cell office:value-type="float" office:value="32254" table:style-name="ce38">
            <text:p>32 254</text:p>
          </table:table-cell>
          <table:table-cell office:value-type="float" office:value="91184" table:style-name="ce31">
            <text:p>91 1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198589.54846544101" table:style-name="ce27">
            <text:p>198 590</text:p>
          </table:table-cell>
          <table:table-cell office:value-type="float" office:value="36859" table:style-name="ce30">
            <text:p>36 859</text:p>
          </table:table-cell>
          <table:table-cell office:value-type="float" office:value="85" table:style-name="ce38">
            <text:p>85</text:p>
          </table:table-cell>
          <table:table-cell office:value-type="float" office:value="97" table:style-name="ce38">
            <text:p>97</text:p>
          </table:table-cell>
          <table:table-cell office:value-type="float" office:value="104004" table:style-name="ce38">
            <text:p>104 004</text:p>
          </table:table-cell>
          <table:table-cell office:value-type="float" office:value="85102" table:style-name="ce31">
            <text:p>85 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93093.631325340903" table:style-name="ce27">
            <text:p>93 094</text:p>
          </table:table-cell>
          <table:table-cell office:value-type="float" office:value="16274" table:style-name="ce30">
            <text:p>16 274</text:p>
          </table:table-cell>
          <table:table-cell office:value-type="float" office:value="41" table:style-name="ce38">
            <text:p>41</text:p>
          </table:table-cell>
          <table:table-cell office:value-type="float" office:value="43" table:style-name="ce38">
            <text:p>43</text:p>
          </table:table-cell>
          <table:table-cell office:value-type="float" office:value="100327" table:style-name="ce38">
            <text:p>100 327</text:p>
          </table:table-cell>
          <table:table-cell office:value-type="float" office:value="22494" table:style-name="ce31">
            <text:p>22 4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127469.138310929" table:style-name="ce27">
            <text:p>127 469</text:p>
          </table:table-cell>
          <table:table-cell office:value-type="float" office:value="13817" table:style-name="ce30">
            <text:p>13 817</text:p>
          </table:table-cell>
          <table:table-cell office:value-type="float" office:value="31" table:style-name="ce38">
            <text:p>31</text:p>
          </table:table-cell>
          <table:table-cell office:value-type="float" office:value="41" table:style-name="ce38">
            <text:p>41</text:p>
          </table:table-cell>
          <table:table-cell office:value-type="float" office:value="149740" table:style-name="ce38">
            <text:p>149 740</text:p>
          </table:table-cell>
          <table:table-cell office:value-type="float" office:value="33508" table:style-name="ce31">
            <text:p>33 5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171913.05470284499" table:style-name="ce27">
            <text:p>171 913</text:p>
          </table:table-cell>
          <table:table-cell office:value-type="float" office:value="5798" table:style-name="ce30">
            <text:p>5 798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162255" table:style-name="ce38">
            <text:p>162 255</text:p>
          </table:table-cell>
          <table:table-cell office:value-type="float" office:value="110356" table:style-name="ce31">
            <text:p>110 3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150188.908606032" table:style-name="ce27">
            <text:p>150 189</text:p>
          </table:table-cell>
          <table:table-cell office:value-type="float" office:value="2772" table:style-name="ce30">
            <text:p>2 77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24680" table:style-name="ce38">
            <text:p>124 680</text:p>
          </table:table-cell>
          <table:table-cell office:value-type="float" office:value="162288" table:style-name="ce31">
            <text:p>162 2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232072.608465912" table:style-name="ce27">
            <text:p>232 073</text:p>
          </table:table-cell>
          <table:table-cell office:value-type="float" office:value="32985" table:style-name="ce30">
            <text:p>32 985</text:p>
          </table:table-cell>
          <table:table-cell office:value-type="float" office:value="81" table:style-name="ce38">
            <text:p>81</text:p>
          </table:table-cell>
          <table:table-cell office:value-type="float" office:value="92" table:style-name="ce38">
            <text:p>92</text:p>
          </table:table-cell>
          <table:table-cell office:value-type="float" office:value="126999" table:style-name="ce38">
            <text:p>126 999</text:p>
          </table:table-cell>
          <table:table-cell office:value-type="float" office:value="150255" table:style-name="ce31">
            <text:p>150 2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164292.699182657" table:style-name="ce27">
            <text:p>164 293</text:p>
          </table:table-cell>
          <table:table-cell office:value-type="float" office:value="24577" table:style-name="ce30">
            <text:p>24 577</text:p>
          </table:table-cell>
          <table:table-cell office:value-type="float" office:value="52" table:style-name="ce38">
            <text:p>52</text:p>
          </table:table-cell>
          <table:table-cell office:value-type="float" office:value="90" table:style-name="ce38">
            <text:p>90</text:p>
          </table:table-cell>
          <table:table-cell office:value-type="float" office:value="65710" table:style-name="ce38">
            <text:p>65 710</text:p>
          </table:table-cell>
          <table:table-cell office:value-type="float" office:value="98820" table:style-name="ce31">
            <text:p>98 8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49" table:style-name="ce47">
            <text:p>49</text:p>
          </table:table-cell>
          <table:table-cell office:value-type="float" office:value="84891.621732570697" table:style-name="ce27">
            <text:p>84 892</text:p>
          </table:table-cell>
          <table:table-cell office:value-type="float" office:value="10585" table:style-name="ce30">
            <text:p>10 585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8">
            <text:p>30</text:p>
          </table:table-cell>
          <table:table-cell office:value-type="float" office:value="26784" table:style-name="ce38">
            <text:p>26 784</text:p>
          </table:table-cell>
          <table:table-cell office:value-type="float" office:value="41086" table:style-name="ce31">
            <text:p>41 0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113126.854108532" table:style-name="ce27">
            <text:p>113 127</text:p>
          </table:table-cell>
          <table:table-cell office:value-type="float" office:value="19338" table:style-name="ce30">
            <text:p>19 338</text:p>
          </table:table-cell>
          <table:table-cell office:value-type="float" office:value="43" table:style-name="ce38">
            <text:p>43</text:p>
          </table:table-cell>
          <table:table-cell office:value-type="float" office:value="48" table:style-name="ce38">
            <text:p>48</text:p>
          </table:table-cell>
          <table:table-cell office:value-type="float" office:value="29080" table:style-name="ce38">
            <text:p>29 080</text:p>
          </table:table-cell>
          <table:table-cell office:value-type="float" office:value="66444" table:style-name="ce31">
            <text:p>66 4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60508.917766989201" table:style-name="ce27">
            <text:p>60 509</text:p>
          </table:table-cell>
          <table:table-cell office:value-type="float" office:value="11516" table:style-name="ce30">
            <text:p>11 516</text:p>
          </table:table-cell>
          <table:table-cell office:value-type="float" office:value="27" table:style-name="ce38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25783" table:style-name="ce38">
            <text:p>25 783</text:p>
          </table:table-cell>
          <table:table-cell office:value-type="float" office:value="18124" table:style-name="ce31">
            <text:p>18 1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63214.585212670303" table:style-name="ce27">
            <text:p>63 215</text:p>
          </table:table-cell>
          <table:table-cell office:value-type="float" office:value="12668" table:style-name="ce30">
            <text:p>12 668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48920" table:style-name="ce38">
            <text:p>48 920</text:p>
          </table:table-cell>
          <table:table-cell office:value-type="float" office:value="12505" table:style-name="ce31">
            <text:p>12 5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159737.33883583499" table:style-name="ce27">
            <text:p>159 737</text:p>
          </table:table-cell>
          <table:table-cell office:value-type="float" office:value="25394" table:style-name="ce30">
            <text:p>25 394</text:p>
          </table:table-cell>
          <table:table-cell office:value-type="float" office:value="70" table:style-name="ce38">
            <text:p>70</text:p>
          </table:table-cell>
          <table:table-cell office:value-type="float" office:value="73" table:style-name="ce38">
            <text:p>73</text:p>
          </table:table-cell>
          <table:table-cell office:value-type="float" office:value="112597" table:style-name="ce38">
            <text:p>112 597</text:p>
          </table:table-cell>
          <table:table-cell office:value-type="float" office:value="39649" table:style-name="ce31">
            <text:p>39 6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126796.580186406" table:style-name="ce27">
            <text:p>126 797</text:p>
          </table:table-cell>
          <table:table-cell office:value-type="float" office:value="21715" table:style-name="ce30">
            <text:p>21 715</text:p>
          </table:table-cell>
          <table:table-cell office:value-type="float" office:value="50" table:style-name="ce38">
            <text:p>50</text:p>
          </table:table-cell>
          <table:table-cell office:value-type="float" office:value="58" table:style-name="ce38">
            <text:p>58</text:p>
          </table:table-cell>
          <table:table-cell office:value-type="float" office:value="20953" table:style-name="ce38">
            <text:p>20 953</text:p>
          </table:table-cell>
          <table:table-cell office:value-type="float" office:value="130016" table:style-name="ce31">
            <text:p>130 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55639.9479246685" table:style-name="ce27">
            <text:p>55 640</text:p>
          </table:table-cell>
          <table:table-cell office:value-type="float" office:value="9495" table:style-name="ce30">
            <text:p>9 495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38">
            <text:p>23</text:p>
          </table:table-cell>
          <table:table-cell office:value-type="float" office:value="23093" table:style-name="ce38">
            <text:p>23 093</text:p>
          </table:table-cell>
          <table:table-cell office:value-type="float" office:value="42896" table:style-name="ce31">
            <text:p>42 8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72163.825437634601" table:style-name="ce27">
            <text:p>72 164</text:p>
          </table:table-cell>
          <table:table-cell office:value-type="float" office:value="9130" table:style-name="ce30">
            <text:p>9 130</text:p>
          </table:table-cell>
          <table:table-cell office:value-type="float" office:value="18" table:style-name="ce38">
            <text:p>18</text:p>
          </table:table-cell>
          <table:table-cell office:value-type="float" office:value="27" table:style-name="ce38">
            <text:p>27</text:p>
          </table:table-cell>
          <table:table-cell office:value-type="float" office:value="84446" table:style-name="ce38">
            <text:p>84 446</text:p>
          </table:table-cell>
          <table:table-cell office:value-type="float" office:value="41645" table:style-name="ce31">
            <text:p>41 6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197339.06340504999" table:style-name="ce27">
            <text:p>197 339</text:p>
          </table:table-cell>
          <table:table-cell office:value-type="float" office:value="35131" table:style-name="ce30">
            <text:p>35 131</text:p>
          </table:table-cell>
          <table:table-cell office:value-type="float" office:value="81" table:style-name="ce38">
            <text:p>81</text:p>
          </table:table-cell>
          <table:table-cell office:value-type="float" office:value="100" table:style-name="ce38">
            <text:p>100</text:p>
          </table:table-cell>
          <table:table-cell office:value-type="float" office:value="145735" table:style-name="ce38">
            <text:p>145 735</text:p>
          </table:table-cell>
          <table:table-cell office:value-type="float" office:value="121667" table:style-name="ce31">
            <text:p>121 6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70795.943888003298" table:style-name="ce27">
            <text:p>70 796</text:p>
          </table:table-cell>
          <table:table-cell office:value-type="float" office:value="13952" table:style-name="ce30">
            <text:p>13 952</text:p>
          </table:table-cell>
          <table:table-cell office:value-type="float" office:value="34" table:style-name="ce38">
            <text:p>34</text:p>
          </table:table-cell>
          <table:table-cell office:value-type="float" office:value="47" table:style-name="ce38">
            <text:p>47</text:p>
          </table:table-cell>
          <table:table-cell office:value-type="float" office:value="12763" table:style-name="ce38">
            <text:p>12 763</text:p>
          </table:table-cell>
          <table:table-cell office:value-type="float" office:value="57223" table:style-name="ce31">
            <text:p>57 2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245006.33981572601" table:style-name="ce27">
            <text:p>245 006</text:p>
          </table:table-cell>
          <table:table-cell office:value-type="float" office:value="32071" table:style-name="ce30">
            <text:p>32 071</text:p>
          </table:table-cell>
          <table:table-cell office:value-type="float" office:value="71" table:style-name="ce38">
            <text:p>71</text:p>
          </table:table-cell>
          <table:table-cell office:value-type="float" office:value="85" table:style-name="ce38">
            <text:p>85</text:p>
          </table:table-cell>
          <table:table-cell office:value-type="float" office:value="57787" table:style-name="ce38">
            <text:p>57 787</text:p>
          </table:table-cell>
          <table:table-cell office:value-type="float" office:value="274295" table:style-name="ce31">
            <text:p>274 2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0" table:style-name="ce47">
            <text:p>70</text:p>
          </table:table-cell>
          <table:table-cell office:value-type="float" office:value="879847.37564659095" table:style-name="ce27">
            <text:p>879 847</text:p>
          </table:table-cell>
          <table:table-cell office:value-type="float" office:value="126198" table:style-name="ce30">
            <text:p>126 198</text:p>
          </table:table-cell>
          <table:table-cell office:value-type="float" office:value="257" table:style-name="ce38">
            <text:p>257</text:p>
          </table:table-cell>
          <table:table-cell office:value-type="float" office:value="343" table:style-name="ce38">
            <text:p>343</text:p>
          </table:table-cell>
          <table:table-cell office:value-type="float" office:value="303802" table:style-name="ce38">
            <text:p>303 802</text:p>
          </table:table-cell>
          <table:table-cell office:value-type="float" office:value="496991" table:style-name="ce31">
            <text:p>496 9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47">
            <text:p>71</text:p>
          </table:table-cell>
          <table:table-cell office:value-type="float" office:value="549685.82105366304" table:style-name="ce27">
            <text:p>549 686</text:p>
          </table:table-cell>
          <table:table-cell office:value-type="float" office:value="76688" table:style-name="ce30">
            <text:p>76 688</text:p>
          </table:table-cell>
          <table:table-cell office:value-type="float" office:value="170" table:style-name="ce38">
            <text:p>170</text:p>
          </table:table-cell>
          <table:table-cell office:value-type="float" office:value="214" table:style-name="ce38">
            <text:p>214</text:p>
          </table:table-cell>
          <table:table-cell office:value-type="float" office:value="309075" table:style-name="ce38">
            <text:p>309 075</text:p>
          </table:table-cell>
          <table:table-cell office:value-type="float" office:value="348078" table:style-name="ce31">
            <text:p>348 0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40897.469416055399" table:style-name="ce27">
            <text:p>40 897</text:p>
          </table:table-cell>
          <table:table-cell office:value-type="float" office:value="5657" table:style-name="ce30">
            <text:p>5 657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22680" table:style-name="ce38">
            <text:p>22 680</text:p>
          </table:table-cell>
          <table:table-cell office:value-type="float" office:value="24507" table:style-name="ce31">
            <text:p>24 5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43942.040506343998" table:style-name="ce27">
            <text:p>43 942</text:p>
          </table:table-cell>
          <table:table-cell office:value-type="float" office:value="9402" table:style-name="ce30">
            <text:p>9 402</text:p>
          </table:table-cell>
          <table:table-cell office:value-type="float" office:value="21" table:style-name="ce38">
            <text:p>21</text:p>
          </table:table-cell>
          <table:table-cell office:value-type="float" office:value="27" table:style-name="ce38">
            <text:p>27</text:p>
          </table:table-cell>
          <table:table-cell office:value-type="float" office:value="11436" table:style-name="ce38">
            <text:p>11 436</text:p>
          </table:table-cell>
          <table:table-cell office:value-type="float" office:value="37594" table:style-name="ce31">
            <text:p>37 5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156226.011967656" table:style-name="ce27">
            <text:p>156 226</text:p>
          </table:table-cell>
          <table:table-cell office:value-type="float" office:value="17072" table:style-name="ce30">
            <text:p>17 072</text:p>
          </table:table-cell>
          <table:table-cell office:value-type="float" office:value="44" table:style-name="ce38">
            <text:p>44</text:p>
          </table:table-cell>
          <table:table-cell office:value-type="float" office:value="47" table:style-name="ce38">
            <text:p>47</text:p>
          </table:table-cell>
          <table:table-cell office:value-type="float" office:value="130264" table:style-name="ce38">
            <text:p>130 264</text:p>
          </table:table-cell>
          <table:table-cell office:value-type="float" office:value="129179" table:style-name="ce31">
            <text:p>129 1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25767.7741940593" table:style-name="ce27">
            <text:p>25 768</text:p>
          </table:table-cell>
          <table:table-cell office:value-type="float" office:value="11151" table:style-name="ce30">
            <text:p>11 151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office:value-type="float" office:value="10175" table:style-name="ce38">
            <text:p>10 175</text:p>
          </table:table-cell>
          <table:table-cell office:value-type="float" office:value="1632" table:style-name="ce31">
            <text:p>1 6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9" table:style-name="ce47">
            <text:p>89</text:p>
          </table:table-cell>
          <table:table-cell office:value-type="float" office:value="12886.385887316201" table:style-name="ce27">
            <text:p>12 886</text:p>
          </table:table-cell>
          <table:table-cell office:value-type="float" office:value="3510" table:style-name="ce30">
            <text:p>3 510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4545" table:style-name="ce38">
            <text:p>4 545</text:p>
          </table:table-cell>
          <table:table-cell office:value-type="float" office:value="1900" table:style-name="ce31">
            <text:p>1 9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47">
            <text:p>N/A</text:p>
          </table:table-cell>
          <table:table-cell office:value-type="float" office:value="40816.552087190503" table:style-name="ce27">
            <text:p>40 817</text:p>
          </table:table-cell>
          <table:table-cell office:value-type="float" office:value="2191" table:style-name="ce30">
            <text:p>2 191</text:p>
          </table:table-cell>
          <table:table-cell office:value-type="string" table:style-name="ce38">
            <text:p>NA</text:p>
          </table:table-cell>
          <table:table-cell office:value-type="float" office:value="20" table:style-name="ce38">
            <text:p>20</text:p>
          </table:table-cell>
          <table:table-cell office:value-type="float" office:value="18616" table:style-name="ce38">
            <text:p>18 616</text:p>
          </table:table-cell>
          <table:table-cell office:value-type="float" office:value="3340" table:style-name="ce31">
            <text:p>3 3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51" table:style-name="ce47">
            <text:p>51</text:p>
          </table:table-cell>
          <table:table-cell office:value-type="float" office:value="151551.64042498299" table:style-name="ce27">
            <text:p>151 552</text:p>
          </table:table-cell>
          <table:table-cell office:value-type="float" office:value="15550" table:style-name="ce30">
            <text:p>15 550</text:p>
          </table:table-cell>
          <table:table-cell office:value-type="float" office:value="46" table:style-name="ce38">
            <text:p>46</text:p>
          </table:table-cell>
          <table:table-cell office:value-type="float" office:value="52" table:style-name="ce38">
            <text:p>52</text:p>
          </table:table-cell>
          <table:table-cell office:value-type="float" office:value="42667" table:style-name="ce38">
            <text:p>42 667</text:p>
          </table:table-cell>
          <table:table-cell office:value-type="float" office:value="54729" table:style-name="ce31">
            <text:p>54 7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44" table:style-name="ce47">
            <text:p>44</text:p>
          </table:table-cell>
          <table:table-cell office:value-type="float" office:value="57612.155074095303" table:style-name="ce27">
            <text:p>57 612</text:p>
          </table:table-cell>
          <table:table-cell office:value-type="float" office:value="6126" table:style-name="ce30">
            <text:p>6 126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12978" table:style-name="ce38">
            <text:p>12 978</text:p>
          </table:table-cell>
          <table:table-cell office:value-type="float" office:value="7520" table:style-name="ce31">
            <text:p>7 5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290683.06504330202" table:style-name="ce27">
            <text:p>290 683</text:p>
          </table:table-cell>
          <table:table-cell office:value-type="float" office:value="42189" table:style-name="ce30">
            <text:p>42 189</text:p>
          </table:table-cell>
          <table:table-cell office:value-type="float" office:value="105" table:style-name="ce38">
            <text:p>105</text:p>
          </table:table-cell>
          <table:table-cell office:value-type="float" office:value="115" table:style-name="ce38">
            <text:p>115</text:p>
          </table:table-cell>
          <table:table-cell office:value-type="float" office:value="280682" table:style-name="ce38">
            <text:p>280 682</text:p>
          </table:table-cell>
          <table:table-cell office:value-type="float" office:value="143056" table:style-name="ce31">
            <text:p>143 0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32931.1588031551" table:style-name="ce27">
            <text:p>32 931</text:p>
          </table:table-cell>
          <table:table-cell office:value-type="float" office:value="7658" table:style-name="ce30">
            <text:p>7 658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9676" table:style-name="ce38">
            <text:p>9 676</text:p>
          </table:table-cell>
          <table:table-cell office:value-type="float" office:value="713" table:style-name="ce31">
            <text:p>7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39895.856155964699" table:style-name="ce27">
            <text:p>39 896</text:p>
          </table:table-cell>
          <table:table-cell office:value-type="float" office:value="5554" table:style-name="ce30">
            <text:p>5 554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41570" table:style-name="ce38">
            <text:p>41 570</text:p>
          </table:table-cell>
          <table:table-cell office:value-type="float" office:value="12128" table:style-name="ce31">
            <text:p>12 1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47">
            <text:p>N/A</text:p>
          </table:table-cell>
          <table:table-cell office:value-type="float" office:value="36091.829969812898" table:style-name="ce27">
            <text:p>36 092</text:p>
          </table:table-cell>
          <table:table-cell office:value-type="float" office:value="2973" table:style-name="ce30">
            <text:p>2 973</text:p>
          </table:table-cell>
          <table:table-cell office:value-type="string" table:style-name="ce38">
            <text:p>NA</text:p>
          </table:table-cell>
          <table:table-cell office:value-type="float" office:value="21" table:style-name="ce38">
            <text:p>21</text:p>
          </table:table-cell>
          <table:table-cell office:value-type="float" office:value="9419" table:style-name="ce38">
            <text:p>9 419</text:p>
          </table:table-cell>
          <table:table-cell office:value-type="float" office:value="18273" table:style-name="ce31">
            <text:p>18 2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57850.885995983997" table:style-name="ce27">
            <text:p>57 851</text:p>
          </table:table-cell>
          <table:table-cell office:value-type="float" office:value="5732" table:style-name="ce30">
            <text:p>5 732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1536" table:style-name="ce38">
            <text:p>11 536</text:p>
          </table:table-cell>
          <table:table-cell office:value-type="float" office:value="55429" table:style-name="ce31">
            <text:p>55 4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09021.46882580699" table:style-name="ce27">
            <text:p>109 021</text:p>
          </table:table-cell>
          <table:table-cell office:value-type="float" office:value="18223" table:style-name="ce30">
            <text:p>18 223</text:p>
          </table:table-cell>
          <table:table-cell office:value-type="float" office:value="49" table:style-name="ce38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67851" table:style-name="ce38">
            <text:p>67 851</text:p>
          </table:table-cell>
          <table:table-cell office:value-type="float" office:value="49836" table:style-name="ce31">
            <text:p>49 8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47">
            <text:p>88</text:p>
          </table:table-cell>
          <table:table-cell office:value-type="float" office:value="505651.17436267599" table:style-name="ce27">
            <text:p>505 651</text:p>
          </table:table-cell>
          <table:table-cell office:value-type="float" office:value="87737" table:style-name="ce30">
            <text:p>87 737</text:p>
          </table:table-cell>
          <table:table-cell office:value-type="float" office:value="212" table:style-name="ce38">
            <text:p>212</text:p>
          </table:table-cell>
          <table:table-cell office:value-type="float" office:value="226" table:style-name="ce38">
            <text:p>226</text:p>
          </table:table-cell>
          <table:table-cell office:value-type="float" office:value="286876" table:style-name="ce38">
            <text:p>286 876</text:p>
          </table:table-cell>
          <table:table-cell office:value-type="float" office:value="377652" table:style-name="ce31">
            <text:p>377 6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32840.952230741299" table:style-name="ce27">
            <text:p>32 841</text:p>
          </table:table-cell>
          <table:table-cell office:value-type="float" office:value="4244" table:style-name="ce30">
            <text:p>4 244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57556" table:style-name="ce38">
            <text:p>57 556</text:p>
          </table:table-cell>
          <table:table-cell office:value-type="float" office:value="41338" table:style-name="ce31">
            <text:p>41 3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6" table:style-name="ce47">
            <text:p>86</text:p>
          </table:table-cell>
          <table:table-cell office:value-type="float" office:value="12496.7852216622" table:style-name="ce27">
            <text:p>12 497</text:p>
          </table:table-cell>
          <table:table-cell office:value-type="float" office:value="4164" table:style-name="ce30">
            <text:p>4 164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802" table:style-name="ce38">
            <text:p>802</text:p>
          </table:table-cell>
          <table:table-cell office:value-type="float" office:value="1624" table:style-name="ce31">
            <text:p>1 6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31360.463902343399" table:style-name="ce27">
            <text:p>31 360</text:p>
          </table:table-cell>
          <table:table-cell office:value-type="float" office:value="2537" table:style-name="ce30">
            <text:p>2 537</text:p>
          </table:table-cell>
          <table:table-cell office:value-type="float" office:value="5" table:style-name="ce38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26698" table:style-name="ce38">
            <text:p>26 698</text:p>
          </table:table-cell>
          <table:table-cell office:value-type="float" office:value="11693" table:style-name="ce31">
            <text:p>11 6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171777.811979374" table:style-name="ce27">
            <text:p>171 778</text:p>
          </table:table-cell>
          <table:table-cell office:value-type="float" office:value="25041" table:style-name="ce30">
            <text:p>25 041</text:p>
          </table:table-cell>
          <table:table-cell office:value-type="float" office:value="60" table:style-name="ce38">
            <text:p>60</text:p>
          </table:table-cell>
          <table:table-cell office:value-type="float" office:value="61" table:style-name="ce38">
            <text:p>61</text:p>
          </table:table-cell>
          <table:table-cell office:value-type="float" office:value="111583" table:style-name="ce38">
            <text:p>111 583</text:p>
          </table:table-cell>
          <table:table-cell office:value-type="float" office:value="39447" table:style-name="ce31">
            <text:p>39 4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55819.660282511803" table:style-name="ce27">
            <text:p>55 820</text:p>
          </table:table-cell>
          <table:table-cell office:value-type="float" office:value="11679" table:style-name="ce30">
            <text:p>11 679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29752" table:style-name="ce38">
            <text:p>29 752</text:p>
          </table:table-cell>
          <table:table-cell office:value-type="float" office:value="24595" table:style-name="ce31">
            <text:p>24 5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38457.1367542015" table:style-name="ce27">
            <text:p>38 457</text:p>
          </table:table-cell>
          <table:table-cell office:value-type="float" office:value="7546" table:style-name="ce30">
            <text:p>7 546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17420" table:style-name="ce38">
            <text:p>17 420</text:p>
          </table:table-cell>
          <table:table-cell office:value-type="float" office:value="17291" table:style-name="ce31">
            <text:p>17 2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138487.83282960899" table:style-name="ce27">
            <text:p>138 488</text:p>
          </table:table-cell>
          <table:table-cell office:value-type="float" office:value="15847" table:style-name="ce30">
            <text:p>15 847</text:p>
          </table:table-cell>
          <table:table-cell office:value-type="float" office:value="39" table:style-name="ce38">
            <text:p>39</text:p>
          </table:table-cell>
          <table:table-cell office:value-type="float" office:value="41" table:style-name="ce38">
            <text:p>41</text:p>
          </table:table-cell>
          <table:table-cell office:value-type="float" office:value="26992" table:style-name="ce38">
            <text:p>26 992</text:p>
          </table:table-cell>
          <table:table-cell office:value-type="float" office:value="228841" table:style-name="ce31">
            <text:p>228 8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174297.928533022" table:style-name="ce27">
            <text:p>174 298</text:p>
          </table:table-cell>
          <table:table-cell office:value-type="float" office:value="29333" table:style-name="ce30">
            <text:p>29 333</text:p>
          </table:table-cell>
          <table:table-cell office:value-type="float" office:value="75" table:style-name="ce38">
            <text:p>75</text:p>
          </table:table-cell>
          <table:table-cell office:value-type="float" office:value="72" table:style-name="ce38">
            <text:p>72</text:p>
          </table:table-cell>
          <table:table-cell office:value-type="float" office:value="83529" table:style-name="ce38">
            <text:p>83 529</text:p>
          </table:table-cell>
          <table:table-cell office:value-type="float" office:value="118951" table:style-name="ce31">
            <text:p>118 9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63272.251157990402" table:style-name="ce27">
            <text:p>63 272</text:p>
          </table:table-cell>
          <table:table-cell office:value-type="float" office:value="11027" table:style-name="ce30">
            <text:p>11 027</text:p>
          </table:table-cell>
          <table:table-cell office:value-type="float" office:value="22" table:style-name="ce38">
            <text:p>22</text:p>
          </table:table-cell>
          <table:table-cell office:value-type="float" office:value="34" table:style-name="ce38">
            <text:p>34</text:p>
          </table:table-cell>
          <table:table-cell office:value-type="float" office:value="8645" table:style-name="ce38">
            <text:p>8 645</text:p>
          </table:table-cell>
          <table:table-cell office:value-type="float" office:value="25449" table:style-name="ce31">
            <text:p>25 4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69738.868786248699" table:style-name="ce27">
            <text:p>69 739</text:p>
          </table:table-cell>
          <table:table-cell office:value-type="float" office:value="10950" table:style-name="ce30">
            <text:p>10 950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office:value-type="float" office:value="38618" table:style-name="ce38">
            <text:p>38 618</text:p>
          </table:table-cell>
          <table:table-cell office:value-type="float" office:value="10680" table:style-name="ce31">
            <text:p>10 6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74926.541997042106" table:style-name="ce27">
            <text:p>74 927</text:p>
          </table:table-cell>
          <table:table-cell office:value-type="float" office:value="11697" table:style-name="ce30">
            <text:p>11 697</text:p>
          </table:table-cell>
          <table:table-cell office:value-type="float" office:value="33" table:style-name="ce38">
            <text:p>33</text:p>
          </table:table-cell>
          <table:table-cell office:value-type="float" office:value="38" table:style-name="ce38">
            <text:p>38</text:p>
          </table:table-cell>
          <table:table-cell office:value-type="float" office:value="64384" table:style-name="ce38">
            <text:p>64 384</text:p>
          </table:table-cell>
          <table:table-cell office:value-type="float" office:value="8833" table:style-name="ce31">
            <text:p>8 8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38295.687816003301" table:style-name="ce27">
            <text:p>38 296</text:p>
          </table:table-cell>
          <table:table-cell office:value-type="float" office:value="7011" table:style-name="ce30">
            <text:p>7 011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9672" table:style-name="ce38">
            <text:p>9 672</text:p>
          </table:table-cell>
          <table:table-cell office:value-type="float" office:value="32784" table:style-name="ce31">
            <text:p>32 7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47">
            <text:p>N/A</text:p>
          </table:table-cell>
          <table:table-cell office:value-type="float" office:value="13602.468539478799" table:style-name="ce27">
            <text:p>13 602</text:p>
          </table:table-cell>
          <table:table-cell office:value-type="float" office:value="2994" table:style-name="ce30">
            <text:p>2 994</text:p>
          </table:table-cell>
          <table:table-cell office:value-type="string" table:style-name="ce38">
            <text:p>NA</text:p>
          </table:table-cell>
          <table:table-cell office:value-type="float" office:value="11" table:style-name="ce38">
            <text:p>11</text:p>
          </table:table-cell>
          <table:table-cell office:value-type="float" office:value="1956" table:style-name="ce38">
            <text:p>1 956</text:p>
          </table:table-cell>
          <table:table-cell office:value-type="float" office:value="449" table:style-name="ce31">
            <text:p>4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9232.7049260598" table:style-name="ce27">
            <text:p>19 233</text:p>
          </table:table-cell>
          <table:table-cell office:value-type="float" office:value="3725" table:style-name="ce30">
            <text:p>3 725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4268" table:style-name="ce38">
            <text:p>4 268</text:p>
          </table:table-cell>
          <table:table-cell office:value-type="float" office:value="9729" table:style-name="ce31">
            <text:p>9 7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7" table:style-name="ce47">
            <text:p>47</text:p>
          </table:table-cell>
          <table:table-cell office:value-type="float" office:value="42115.817010442202" table:style-name="ce27">
            <text:p>42 116</text:p>
          </table:table-cell>
          <table:table-cell office:value-type="float" office:value="6756" table:style-name="ce30">
            <text:p>6 756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13652" table:style-name="ce38">
            <text:p>13 652</text:p>
          </table:table-cell>
          <table:table-cell office:value-type="float" office:value="4147" table:style-name="ce31">
            <text:p>4 1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214484.513682185" table:style-name="ce27">
            <text:p>214 485</text:p>
          </table:table-cell>
          <table:table-cell office:value-type="float" office:value="28924" table:style-name="ce30">
            <text:p>28 924</text:p>
          </table:table-cell>
          <table:table-cell office:value-type="float" office:value="64" table:style-name="ce38">
            <text:p>64</text:p>
          </table:table-cell>
          <table:table-cell office:value-type="float" office:value="93" table:style-name="ce38">
            <text:p>93</text:p>
          </table:table-cell>
          <table:table-cell office:value-type="float" office:value="89086" table:style-name="ce38">
            <text:p>89 086</text:p>
          </table:table-cell>
          <table:table-cell office:value-type="float" office:value="180657" table:style-name="ce31">
            <text:p>180 6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194268.52476702601" table:style-name="ce27">
            <text:p>194 269</text:p>
          </table:table-cell>
          <table:table-cell office:value-type="float" office:value="30935" table:style-name="ce30">
            <text:p>30 935</text:p>
          </table:table-cell>
          <table:table-cell office:value-type="float" office:value="76" table:style-name="ce38">
            <text:p>76</text:p>
          </table:table-cell>
          <table:table-cell office:value-type="float" office:value="91" table:style-name="ce38">
            <text:p>91</text:p>
          </table:table-cell>
          <table:table-cell office:value-type="float" office:value="139415" table:style-name="ce38">
            <text:p>139 415</text:p>
          </table:table-cell>
          <table:table-cell office:value-type="float" office:value="86068" table:style-name="ce31">
            <text:p>86 0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187932.560069525" table:style-name="ce27">
            <text:p>187 933</text:p>
          </table:table-cell>
          <table:table-cell office:value-type="float" office:value="14859" table:style-name="ce30">
            <text:p>14 859</text:p>
          </table:table-cell>
          <table:table-cell office:value-type="float" office:value="32" table:style-name="ce38">
            <text:p>32</text:p>
          </table:table-cell>
          <table:table-cell office:value-type="float" office:value="44" table:style-name="ce38">
            <text:p>44</text:p>
          </table:table-cell>
          <table:table-cell office:value-type="float" office:value="61481" table:style-name="ce38">
            <text:p>61 481</text:p>
          </table:table-cell>
          <table:table-cell office:value-type="float" office:value="177113" table:style-name="ce31">
            <text:p>177 1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47">
            <text:p>81</text:p>
          </table:table-cell>
          <table:table-cell table:style-name="ce27"/>
          <table:table-cell table:style-name="ce30"/>
          <table:table-cell table:number-columns-repeated="3" table:style-name="ce38"/>
          <table:table-cell table:style-name="ce31"/>
          <table:table-cell table:number-columns-repeated="16375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08420.89424939999" table:style-name="ce27">
            <text:p>108 421</text:p>
          </table:table-cell>
          <table:table-cell office:value-type="float" office:value="16608" table:style-name="ce30">
            <text:p>16 608</text:p>
          </table:table-cell>
          <table:table-cell office:value-type="float" office:value="37" table:style-name="ce38">
            <text:p>37</text:p>
          </table:table-cell>
          <table:table-cell office:value-type="float" office:value="50" table:style-name="ce38">
            <text:p>50</text:p>
          </table:table-cell>
          <table:table-cell office:value-type="float" office:value="76755" table:style-name="ce38">
            <text:p>76 755</text:p>
          </table:table-cell>
          <table:table-cell office:value-type="float" office:value="60686" table:style-name="ce31">
            <text:p>60 6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193916.241806896" table:style-name="ce27">
            <text:p>193 916</text:p>
          </table:table-cell>
          <table:table-cell office:value-type="float" office:value="27537" table:style-name="ce30">
            <text:p>27 537</text:p>
          </table:table-cell>
          <table:table-cell office:value-type="float" office:value="69" table:style-name="ce38">
            <text:p>69</text:p>
          </table:table-cell>
          <table:table-cell office:value-type="float" office:value="77" table:style-name="ce38">
            <text:p>77</text:p>
          </table:table-cell>
          <table:table-cell office:value-type="float" office:value="153348" table:style-name="ce38">
            <text:p>153 348</text:p>
          </table:table-cell>
          <table:table-cell office:value-type="float" office:value="52510" table:style-name="ce31">
            <text:p>52 5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95694.222560259397" table:style-name="ce27">
            <text:p>95 694</text:p>
          </table:table-cell>
          <table:table-cell office:value-type="float" office:value="14916" table:style-name="ce30">
            <text:p>14 916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8689" table:style-name="ce38">
            <text:p>48 689</text:p>
          </table:table-cell>
          <table:table-cell office:value-type="float" office:value="93833" table:style-name="ce31">
            <text:p>93 8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35" table:style-name="ce47">
            <text:p>35</text:p>
          </table:table-cell>
          <table:table-cell office:value-type="float" office:value="62490.0957306864" table:style-name="ce27">
            <text:p>62 490</text:p>
          </table:table-cell>
          <table:table-cell office:value-type="float" office:value="6200" table:style-name="ce30">
            <text:p>6 200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23526" table:style-name="ce38">
            <text:p>23 526</text:p>
          </table:table-cell>
          <table:table-cell office:value-type="float" office:value="4591" table:style-name="ce31">
            <text:p>4 5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78647.396522448194" table:style-name="ce27">
            <text:p>78 647</text:p>
          </table:table-cell>
          <table:table-cell office:value-type="float" office:value="9864" table:style-name="ce30">
            <text:p>9 864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38994" table:style-name="ce38">
            <text:p>38 994</text:p>
          </table:table-cell>
          <table:table-cell office:value-type="float" office:value="39335" table:style-name="ce31">
            <text:p>39 3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3" table:style-name="ce47">
            <text:p>73</text:p>
          </table:table-cell>
          <table:table-cell office:value-type="float" office:value="576986.07785663102" table:style-name="ce27">
            <text:p>576 986</text:p>
          </table:table-cell>
          <table:table-cell office:value-type="float" office:value="81738" table:style-name="ce30">
            <text:p>81 738</text:p>
          </table:table-cell>
          <table:table-cell office:value-type="float" office:value="196" table:style-name="ce38">
            <text:p>196</text:p>
          </table:table-cell>
          <table:table-cell office:value-type="float" office:value="220" table:style-name="ce38">
            <text:p>220</text:p>
          </table:table-cell>
          <table:table-cell office:value-type="float" office:value="171079" table:style-name="ce38">
            <text:p>171 079</text:p>
          </table:table-cell>
          <table:table-cell office:value-type="float" office:value="458276" table:style-name="ce31">
            <text:p>458 2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47">
            <text:p>83</text:p>
          </table:table-cell>
          <table:table-cell office:value-type="float" office:value="868166.80494985299" table:style-name="ce27">
            <text:p>868 167</text:p>
          </table:table-cell>
          <table:table-cell office:value-type="float" office:value="93514" table:style-name="ce30">
            <text:p>93 514</text:p>
          </table:table-cell>
          <table:table-cell office:value-type="float" office:value="196" table:style-name="ce38">
            <text:p>196</text:p>
          </table:table-cell>
          <table:table-cell office:value-type="float" office:value="264" table:style-name="ce38">
            <text:p>264</text:p>
          </table:table-cell>
          <table:table-cell office:value-type="float" office:value="550056" table:style-name="ce38">
            <text:p>550 056</text:p>
          </table:table-cell>
          <table:table-cell office:value-type="float" office:value="964987" table:style-name="ce31">
            <text:p>964 9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1" table:style-name="ce47">
            <text:p>71</text:p>
          </table:table-cell>
          <table:table-cell office:value-type="float" office:value="1045284.74898561" table:style-name="ce27">
            <text:p>1 045 285</text:p>
          </table:table-cell>
          <table:table-cell office:value-type="float" office:value="145507" table:style-name="ce30">
            <text:p>145 507</text:p>
          </table:table-cell>
          <table:table-cell office:value-type="float" office:value="348" table:style-name="ce38">
            <text:p>348</text:p>
          </table:table-cell>
          <table:table-cell office:value-type="float" office:value="387" table:style-name="ce38">
            <text:p>387</text:p>
          </table:table-cell>
          <table:table-cell office:value-type="float" office:value="384545" table:style-name="ce38">
            <text:p>384 545</text:p>
          </table:table-cell>
          <table:table-cell office:value-type="float" office:value="575395" table:style-name="ce31">
            <text:p>575 3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5" table:style-name="ce47">
            <text:p>85</text:p>
          </table:table-cell>
          <table:table-cell office:value-type="float" office:value="1434242.9687159599" table:style-name="ce27">
            <text:p>1 434 243</text:p>
          </table:table-cell>
          <table:table-cell office:value-type="float" office:value="218938" table:style-name="ce30">
            <text:p>218 938</text:p>
          </table:table-cell>
          <table:table-cell office:value-type="float" office:value="562" table:style-name="ce38">
            <text:p>562</text:p>
          </table:table-cell>
          <table:table-cell office:value-type="float" office:value="568" table:style-name="ce38">
            <text:p>568</text:p>
          </table:table-cell>
          <table:table-cell office:value-type="float" office:value="524809" table:style-name="ce38">
            <text:p>524 809</text:p>
          </table:table-cell>
          <table:table-cell office:value-type="float" office:value="892048" table:style-name="ce31">
            <text:p>892 0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47">
            <text:p>86</text:p>
          </table:table-cell>
          <table:table-cell office:value-type="float" office:value="1550863.05565163" table:style-name="ce27">
            <text:p>1 550 863</text:p>
          </table:table-cell>
          <table:table-cell office:value-type="float" office:value="231214" table:style-name="ce30">
            <text:p>231 214</text:p>
          </table:table-cell>
          <table:table-cell office:value-type="float" office:value="575" table:style-name="ce38">
            <text:p>575</text:p>
          </table:table-cell>
          <table:table-cell office:value-type="float" office:value="606" table:style-name="ce38">
            <text:p>606</text:p>
          </table:table-cell>
          <table:table-cell office:value-type="float" office:value="755349" table:style-name="ce38">
            <text:p>755 349</text:p>
          </table:table-cell>
          <table:table-cell office:value-type="float" office:value="944241" table:style-name="ce31">
            <text:p>944 2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47">
            <text:p>76</text:p>
          </table:table-cell>
          <table:table-cell office:value-type="float" office:value="505185.67900361901" table:style-name="ce27">
            <text:p>505 186</text:p>
          </table:table-cell>
          <table:table-cell office:value-type="float" office:value="59849" table:style-name="ce30">
            <text:p>59 849</text:p>
          </table:table-cell>
          <table:table-cell office:value-type="float" office:value="154" table:style-name="ce38">
            <text:p>154</text:p>
          </table:table-cell>
          <table:table-cell office:value-type="float" office:value="186" table:style-name="ce38">
            <text:p>186</text:p>
          </table:table-cell>
          <table:table-cell office:value-type="float" office:value="454799" table:style-name="ce38">
            <text:p>454 799</text:p>
          </table:table-cell>
          <table:table-cell office:value-type="float" office:value="321570" table:style-name="ce31">
            <text:p>321 5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8" table:style-name="ce47">
            <text:p>68</text:p>
          </table:table-cell>
          <table:table-cell office:value-type="float" office:value="539150.62130692496" table:style-name="ce27">
            <text:p>539 151</text:p>
          </table:table-cell>
          <table:table-cell office:value-type="float" office:value="65334" table:style-name="ce30">
            <text:p>65 334</text:p>
          </table:table-cell>
          <table:table-cell office:value-type="float" office:value="150" table:style-name="ce38">
            <text:p>150</text:p>
          </table:table-cell>
          <table:table-cell office:value-type="float" office:value="185" table:style-name="ce38">
            <text:p>185</text:p>
          </table:table-cell>
          <table:table-cell office:value-type="float" office:value="467709" table:style-name="ce38">
            <text:p>467 709</text:p>
          </table:table-cell>
          <table:table-cell office:value-type="float" office:value="113772" table:style-name="ce31">
            <text:p>113 7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90416.820120029894" table:style-name="ce27">
            <text:p>90 417</text:p>
          </table:table-cell>
          <table:table-cell office:value-type="float" office:value="12995" table:style-name="ce30">
            <text:p>12 995</text:p>
          </table:table-cell>
          <table:table-cell office:value-type="float" office:value="25" table:style-name="ce38">
            <text:p>25</text:p>
          </table:table-cell>
          <table:table-cell office:value-type="float" office:value="37" table:style-name="ce38">
            <text:p>37</text:p>
          </table:table-cell>
          <table:table-cell office:value-type="float" office:value="50031" table:style-name="ce38">
            <text:p>50 031</text:p>
          </table:table-cell>
          <table:table-cell office:value-type="float" office:value="89665" table:style-name="ce31">
            <text:p>89 6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31360.166295856699" table:style-name="ce27">
            <text:p>31 360</text:p>
          </table:table-cell>
          <table:table-cell office:value-type="float" office:value="5497" table:style-name="ce30">
            <text:p>5 497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23836" table:style-name="ce38">
            <text:p>23 836</text:p>
          </table:table-cell>
          <table:table-cell office:value-type="float" office:value="5373" table:style-name="ce31">
            <text:p>5 3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63806.234410251498" table:style-name="ce27">
            <text:p>63 806</text:p>
          </table:table-cell>
          <table:table-cell office:value-type="float" office:value="13173" table:style-name="ce30">
            <text:p>13 173</text:p>
          </table:table-cell>
          <table:table-cell office:value-type="float" office:value="28" table:style-name="ce38">
            <text:p>28</text:p>
          </table:table-cell>
          <table:table-cell office:value-type="float" office:value="42" table:style-name="ce38">
            <text:p>42</text:p>
          </table:table-cell>
          <table:table-cell office:value-type="float" office:value="24014" table:style-name="ce38">
            <text:p>24 014</text:p>
          </table:table-cell>
          <table:table-cell office:value-type="float" office:value="24671" table:style-name="ce31">
            <text:p>24 6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3" table:style-name="ce47">
            <text:p>83</text:p>
          </table:table-cell>
          <table:table-cell office:value-type="float" office:value="770043.186831692" table:style-name="ce27">
            <text:p>770 043</text:p>
          </table:table-cell>
          <table:table-cell office:value-type="float" office:value="108386" table:style-name="ce30">
            <text:p>108 386</text:p>
          </table:table-cell>
          <table:table-cell office:value-type="float" office:value="247" table:style-name="ce38">
            <text:p>247</text:p>
          </table:table-cell>
          <table:table-cell office:value-type="float" office:value="305" table:style-name="ce38">
            <text:p>305</text:p>
          </table:table-cell>
          <table:table-cell office:value-type="float" office:value="672902" table:style-name="ce38">
            <text:p>672 902</text:p>
          </table:table-cell>
          <table:table-cell office:value-type="float" office:value="321816" table:style-name="ce31">
            <text:p>321 8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63681.361394150503" table:style-name="ce27">
            <text:p>63 681</text:p>
          </table:table-cell>
          <table:table-cell office:value-type="float" office:value="11528" table:style-name="ce30">
            <text:p>11 528</text:p>
          </table:table-cell>
          <table:table-cell office:value-type="float" office:value="37" table:style-name="ce38">
            <text:p>37</text:p>
          </table:table-cell>
          <table:table-cell office:value-type="float" office:value="40" table:style-name="ce38">
            <text:p>40</text:p>
          </table:table-cell>
          <table:table-cell office:value-type="float" office:value="42052" table:style-name="ce38">
            <text:p>42 052</text:p>
          </table:table-cell>
          <table:table-cell office:value-type="float" office:value="15111" table:style-name="ce31">
            <text:p>15 1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163379.04051915201" table:style-name="ce27">
            <text:p>163 379</text:p>
          </table:table-cell>
          <table:table-cell office:value-type="float" office:value="17824" table:style-name="ce30">
            <text:p>17 824</text:p>
          </table:table-cell>
          <table:table-cell office:value-type="float" office:value="27" table:style-name="ce38">
            <text:p>27</text:p>
          </table:table-cell>
          <table:table-cell office:value-type="float" office:value="50" table:style-name="ce38">
            <text:p>50</text:p>
          </table:table-cell>
          <table:table-cell office:value-type="float" office:value="78512" table:style-name="ce38">
            <text:p>78 512</text:p>
          </table:table-cell>
          <table:table-cell office:value-type="float" office:value="119523" table:style-name="ce31">
            <text:p>119 5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140852.80101029601" table:style-name="ce27">
            <text:p>140 853</text:p>
          </table:table-cell>
          <table:table-cell office:value-type="float" office:value="19863" table:style-name="ce30">
            <text:p>19 863</text:p>
          </table:table-cell>
          <table:table-cell office:value-type="float" office:value="45" table:style-name="ce38">
            <text:p>45</text:p>
          </table:table-cell>
          <table:table-cell office:value-type="float" office:value="58" table:style-name="ce38">
            <text:p>58</text:p>
          </table:table-cell>
          <table:table-cell office:value-type="float" office:value="93903" table:style-name="ce38">
            <text:p>93 903</text:p>
          </table:table-cell>
          <table:table-cell office:value-type="float" office:value="28841" table:style-name="ce31">
            <text:p>28 8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79637.725709662103" table:style-name="ce27">
            <text:p>79 638</text:p>
          </table:table-cell>
          <table:table-cell office:value-type="float" office:value="6617" table:style-name="ce30">
            <text:p>6 617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25441" table:style-name="ce38">
            <text:p>25 441</text:p>
          </table:table-cell>
          <table:table-cell office:value-type="float" office:value="90810" table:style-name="ce31">
            <text:p>90 8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257455.965264186" table:style-name="ce27">
            <text:p>257 456</text:p>
          </table:table-cell>
          <table:table-cell office:value-type="float" office:value="40615" table:style-name="ce30">
            <text:p>40 615</text:p>
          </table:table-cell>
          <table:table-cell office:value-type="float" office:value="91" table:style-name="ce38">
            <text:p>91</text:p>
          </table:table-cell>
          <table:table-cell office:value-type="float" office:value="104" table:style-name="ce38">
            <text:p>104</text:p>
          </table:table-cell>
          <table:table-cell office:value-type="float" office:value="66238" table:style-name="ce38">
            <text:p>66 238</text:p>
          </table:table-cell>
          <table:table-cell office:value-type="float" office:value="143983" table:style-name="ce31">
            <text:p>143 9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1" table:style-name="ce47">
            <text:p>81</text:p>
          </table:table-cell>
          <table:table-cell office:value-type="float" office:value="913566.11871309998" table:style-name="ce27">
            <text:p>913 566</text:p>
          </table:table-cell>
          <table:table-cell office:value-type="float" office:value="148706" table:style-name="ce30">
            <text:p>148 706</text:p>
          </table:table-cell>
          <table:table-cell office:value-type="float" office:value="327" table:style-name="ce38">
            <text:p>327</text:p>
          </table:table-cell>
          <table:table-cell office:value-type="float" office:value="394" table:style-name="ce38">
            <text:p>394</text:p>
          </table:table-cell>
          <table:table-cell office:value-type="float" office:value="207100" table:style-name="ce38">
            <text:p>207 100</text:p>
          </table:table-cell>
          <table:table-cell office:value-type="float" office:value="600117" table:style-name="ce31">
            <text:p>600 1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47">
            <text:p>69</text:p>
          </table:table-cell>
          <table:table-cell office:value-type="float" office:value="287897.54631418601" table:style-name="ce27">
            <text:p>287 898</text:p>
          </table:table-cell>
          <table:table-cell office:value-type="float" office:value="44143" table:style-name="ce30">
            <text:p>44 143</text:p>
          </table:table-cell>
          <table:table-cell office:value-type="float" office:value="100" table:style-name="ce38">
            <text:p>100</text:p>
          </table:table-cell>
          <table:table-cell office:value-type="float" office:value="112" table:style-name="ce38">
            <text:p>112</text:p>
          </table:table-cell>
          <table:table-cell office:value-type="float" office:value="35586" table:style-name="ce38">
            <text:p>35 586</text:p>
          </table:table-cell>
          <table:table-cell office:value-type="float" office:value="199912" table:style-name="ce31">
            <text:p>199 9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266664.34469414101" table:style-name="ce27">
            <text:p>266 664</text:p>
          </table:table-cell>
          <table:table-cell office:value-type="float" office:value="38549" table:style-name="ce30">
            <text:p>38 549</text:p>
          </table:table-cell>
          <table:table-cell office:value-type="float" office:value="79" table:style-name="ce38">
            <text:p>79</text:p>
          </table:table-cell>
          <table:table-cell office:value-type="float" office:value="137" table:style-name="ce38">
            <text:p>137</text:p>
          </table:table-cell>
          <table:table-cell office:value-type="float" office:value="45495" table:style-name="ce38">
            <text:p>45 495</text:p>
          </table:table-cell>
          <table:table-cell office:value-type="float" office:value="257734" table:style-name="ce31">
            <text:p>257 7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270509.72812014999" table:style-name="ce27">
            <text:p>270 510</text:p>
          </table:table-cell>
          <table:table-cell office:value-type="float" office:value="38269" table:style-name="ce30">
            <text:p>38 269</text:p>
          </table:table-cell>
          <table:table-cell office:value-type="float" office:value="98" table:style-name="ce38">
            <text:p>98</text:p>
          </table:table-cell>
          <table:table-cell office:value-type="float" office:value="120" table:style-name="ce38">
            <text:p>120</text:p>
          </table:table-cell>
          <table:table-cell office:value-type="float" office:value="39984" table:style-name="ce38">
            <text:p>39 984</text:p>
          </table:table-cell>
          <table:table-cell office:value-type="float" office:value="257081" table:style-name="ce31">
            <text:p>257 0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47">
            <text:p>81</text:p>
          </table:table-cell>
          <table:table-cell office:value-type="float" office:value="2497987.0886290302" table:style-name="ce27">
            <text:p>2 497 987</text:p>
          </table:table-cell>
          <table:table-cell office:value-type="float" office:value="329407" table:style-name="ce30">
            <text:p>329 407</text:p>
          </table:table-cell>
          <table:table-cell office:value-type="float" office:value="826" table:style-name="ce38">
            <text:p>826</text:p>
          </table:table-cell>
          <table:table-cell office:value-type="float" office:value="924" table:style-name="ce38">
            <text:p>924</text:p>
          </table:table-cell>
          <table:table-cell office:value-type="float" office:value="1212786" table:style-name="ce38">
            <text:p>1 212 786</text:p>
          </table:table-cell>
          <table:table-cell office:value-type="float" office:value="880759" table:style-name="ce31">
            <text:p>880 7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2" table:style-name="ce47">
            <text:p>82</text:p>
          </table:table-cell>
          <table:table-cell office:value-type="float" office:value="1602764.96836533" table:style-name="ce27">
            <text:p>1 602 765</text:p>
          </table:table-cell>
          <table:table-cell office:value-type="float" office:value="192135" table:style-name="ce30">
            <text:p>192 135</text:p>
          </table:table-cell>
          <table:table-cell office:value-type="float" office:value="473" table:style-name="ce38">
            <text:p>473</text:p>
          </table:table-cell>
          <table:table-cell office:value-type="float" office:value="628" table:style-name="ce38">
            <text:p>628</text:p>
          </table:table-cell>
          <table:table-cell office:value-type="float" office:value="1213556" table:style-name="ce38">
            <text:p>1 213 556</text:p>
          </table:table-cell>
          <table:table-cell office:value-type="float" office:value="696514" table:style-name="ce31">
            <text:p>696 5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255651.68006395199" table:style-name="ce27">
            <text:p>255 652</text:p>
          </table:table-cell>
          <table:table-cell office:value-type="float" office:value="43973" table:style-name="ce30">
            <text:p>43 973</text:p>
          </table:table-cell>
          <table:table-cell office:value-type="float" office:value="102" table:style-name="ce38">
            <text:p>102</text:p>
          </table:table-cell>
          <table:table-cell office:value-type="float" office:value="146" table:style-name="ce38">
            <text:p>146</text:p>
          </table:table-cell>
          <table:table-cell office:value-type="float" office:value="79910" table:style-name="ce38">
            <text:p>79 910</text:p>
          </table:table-cell>
          <table:table-cell office:value-type="float" office:value="144370" table:style-name="ce31">
            <text:p>144 3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254322.290486674" table:style-name="ce27">
            <text:p>254 322</text:p>
          </table:table-cell>
          <table:table-cell office:value-type="float" office:value="27984" table:style-name="ce30">
            <text:p>27 984</text:p>
          </table:table-cell>
          <table:table-cell office:value-type="float" office:value="64" table:style-name="ce38">
            <text:p>64</text:p>
          </table:table-cell>
          <table:table-cell office:value-type="float" office:value="82" table:style-name="ce38">
            <text:p>82</text:p>
          </table:table-cell>
          <table:table-cell office:value-type="float" office:value="91565" table:style-name="ce38">
            <text:p>91 565</text:p>
          </table:table-cell>
          <table:table-cell office:value-type="float" office:value="163578" table:style-name="ce31">
            <text:p>163 5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46273.80882206999" table:style-name="ce27">
            <text:p>146 274</text:p>
          </table:table-cell>
          <table:table-cell office:value-type="float" office:value="20146" table:style-name="ce30">
            <text:p>20 146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8">
            <text:p>51</text:p>
          </table:table-cell>
          <table:table-cell office:value-type="float" office:value="32693" table:style-name="ce38">
            <text:p>32 693</text:p>
          </table:table-cell>
          <table:table-cell office:value-type="float" office:value="144122" table:style-name="ce31">
            <text:p>144 1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6" table:style-name="ce47">
            <text:p>66</text:p>
          </table:table-cell>
          <table:table-cell office:value-type="float" office:value="548974.85349709797" table:style-name="ce27">
            <text:p>548 975</text:p>
          </table:table-cell>
          <table:table-cell office:value-type="float" office:value="78894" table:style-name="ce30">
            <text:p>78 894</text:p>
          </table:table-cell>
          <table:table-cell office:value-type="float" office:value="178" table:style-name="ce38">
            <text:p>178</text:p>
          </table:table-cell>
          <table:table-cell office:value-type="float" office:value="211" table:style-name="ce38">
            <text:p>211</text:p>
          </table:table-cell>
          <table:table-cell office:value-type="float" office:value="128336" table:style-name="ce38">
            <text:p>128 336</text:p>
          </table:table-cell>
          <table:table-cell office:value-type="float" office:value="275107" table:style-name="ce31">
            <text:p>275 1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2" table:style-name="ce47">
            <text:p>92</text:p>
          </table:table-cell>
          <table:table-cell office:value-type="float" office:value="1131238.55956121" table:style-name="ce27">
            <text:p>1 131 239</text:p>
          </table:table-cell>
          <table:table-cell office:value-type="float" office:value="152386" table:style-name="ce30">
            <text:p>152 386</text:p>
          </table:table-cell>
          <table:table-cell office:value-type="float" office:value="414" table:style-name="ce38">
            <text:p>414</text:p>
          </table:table-cell>
          <table:table-cell office:value-type="float" office:value="399" table:style-name="ce38">
            <text:p>399</text:p>
          </table:table-cell>
          <table:table-cell office:value-type="float" office:value="468765" table:style-name="ce38">
            <text:p>468 765</text:p>
          </table:table-cell>
          <table:table-cell office:value-type="float" office:value="934664" table:style-name="ce31">
            <text:p>934 6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47">
            <text:p>67</text:p>
          </table:table-cell>
          <table:table-cell office:value-type="float" office:value="344205.20551068702" table:style-name="ce27">
            <text:p>344 205</text:p>
          </table:table-cell>
          <table:table-cell office:value-type="float" office:value="43324" table:style-name="ce30">
            <text:p>43 324</text:p>
          </table:table-cell>
          <table:table-cell office:value-type="float" office:value="112" table:style-name="ce38">
            <text:p>112</text:p>
          </table:table-cell>
          <table:table-cell office:value-type="float" office:value="107" table:style-name="ce38">
            <text:p>107</text:p>
          </table:table-cell>
          <table:table-cell office:value-type="float" office:value="123563" table:style-name="ce38">
            <text:p>123 563</text:p>
          </table:table-cell>
          <table:table-cell office:value-type="float" office:value="261880" table:style-name="ce31">
            <text:p>261 8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107371.484811973" table:style-name="ce27">
            <text:p>107 371</text:p>
          </table:table-cell>
          <table:table-cell office:value-type="float" office:value="11794" table:style-name="ce30">
            <text:p>11 794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30996" table:style-name="ce38">
            <text:p>30 996</text:p>
          </table:table-cell>
          <table:table-cell office:value-type="float" office:value="103766" table:style-name="ce31">
            <text:p>103 7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6" table:style-name="ce47">
            <text:p>76</text:p>
          </table:table-cell>
          <table:table-cell office:value-type="float" office:value="503153.98754067102" table:style-name="ce27">
            <text:p>503 154</text:p>
          </table:table-cell>
          <table:table-cell office:value-type="float" office:value="69811" table:style-name="ce30">
            <text:p>69 811</text:p>
          </table:table-cell>
          <table:table-cell office:value-type="float" office:value="183" table:style-name="ce38">
            <text:p>183</text:p>
          </table:table-cell>
          <table:table-cell office:value-type="float" office:value="197" table:style-name="ce38">
            <text:p>197</text:p>
          </table:table-cell>
          <table:table-cell office:value-type="float" office:value="67899" table:style-name="ce38">
            <text:p>67 899</text:p>
          </table:table-cell>
          <table:table-cell office:value-type="float" office:value="409658" table:style-name="ce31">
            <text:p>409 6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3" table:style-name="ce47">
            <text:p>63</text:p>
          </table:table-cell>
          <table:table-cell office:value-type="float" office:value="315457.748657558" table:style-name="ce27">
            <text:p>315 458</text:p>
          </table:table-cell>
          <table:table-cell office:value-type="float" office:value="38821" table:style-name="ce30">
            <text:p>38 821</text:p>
          </table:table-cell>
          <table:table-cell office:value-type="float" office:value="102" table:style-name="ce38">
            <text:p>102</text:p>
          </table:table-cell>
          <table:table-cell office:value-type="float" office:value="119" table:style-name="ce38">
            <text:p>119</text:p>
          </table:table-cell>
          <table:table-cell office:value-type="float" office:value="116755" table:style-name="ce38">
            <text:p>116 755</text:p>
          </table:table-cell>
          <table:table-cell office:value-type="float" office:value="192486" table:style-name="ce31">
            <text:p>192 4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47">
            <text:p>72</text:p>
          </table:table-cell>
          <table:table-cell office:value-type="float" office:value="386109.99205340899" table:style-name="ce27">
            <text:p>386 110</text:p>
          </table:table-cell>
          <table:table-cell office:value-type="float" office:value="52359" table:style-name="ce30">
            <text:p>52 359</text:p>
          </table:table-cell>
          <table:table-cell office:value-type="float" office:value="136" table:style-name="ce38">
            <text:p>136</text:p>
          </table:table-cell>
          <table:table-cell office:value-type="float" office:value="189" table:style-name="ce38">
            <text:p>189</text:p>
          </table:table-cell>
          <table:table-cell office:value-type="float" office:value="121700" table:style-name="ce38">
            <text:p>121 700</text:p>
          </table:table-cell>
          <table:table-cell office:value-type="float" office:value="241572" table:style-name="ce31">
            <text:p>241 5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160441.30634870601" table:style-name="ce27">
            <text:p>160 441</text:p>
          </table:table-cell>
          <table:table-cell office:value-type="float" office:value="21733" table:style-name="ce30">
            <text:p>21 733</text:p>
          </table:table-cell>
          <table:table-cell office:value-type="float" office:value="54" table:style-name="ce38">
            <text:p>54</text:p>
          </table:table-cell>
          <table:table-cell office:value-type="float" office:value="65" table:style-name="ce38">
            <text:p>65</text:p>
          </table:table-cell>
          <table:table-cell office:value-type="float" office:value="40865" table:style-name="ce38">
            <text:p>40 865</text:p>
          </table:table-cell>
          <table:table-cell office:value-type="float" office:value="227759" table:style-name="ce31">
            <text:p>227 7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51533.175206061504" table:style-name="ce27">
            <text:p>51 533</text:p>
          </table:table-cell>
          <table:table-cell office:value-type="float" office:value="10545" table:style-name="ce30">
            <text:p>10 545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8">
            <text:p>30</text:p>
          </table:table-cell>
          <table:table-cell office:value-type="float" office:value="16790" table:style-name="ce38">
            <text:p>16 790</text:p>
          </table:table-cell>
          <table:table-cell office:value-type="float" office:value="24082" table:style-name="ce31">
            <text:p>24 0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114306.279898675" table:style-name="ce27">
            <text:p>114 306</text:p>
          </table:table-cell>
          <table:table-cell office:value-type="float" office:value="10935" table:style-name="ce30">
            <text:p>10 935</text:p>
          </table:table-cell>
          <table:table-cell office:value-type="float" office:value="35" table:style-name="ce38">
            <text:p>35</text:p>
          </table:table-cell>
          <table:table-cell office:value-type="float" office:value="38" table:style-name="ce38">
            <text:p>38</text:p>
          </table:table-cell>
          <table:table-cell office:value-type="float" office:value="28109" table:style-name="ce38">
            <text:p>28 109</text:p>
          </table:table-cell>
          <table:table-cell office:value-type="float" office:value="86013" table:style-name="ce31">
            <text:p>86 0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1" table:style-name="ce47">
            <text:p>51</text:p>
          </table:table-cell>
          <table:table-cell office:value-type="float" office:value="29161.170831831299" table:style-name="ce27">
            <text:p>29 161</text:p>
          </table:table-cell>
          <table:table-cell office:value-type="float" office:value="2967" table:style-name="ce30">
            <text:p>2 967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7517" table:style-name="ce38">
            <text:p>7 517</text:p>
          </table:table-cell>
          <table:table-cell office:value-type="float" office:value="8114" table:style-name="ce31">
            <text:p>8 1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23" table:style-name="ce47">
            <text:p>23</text:p>
          </table:table-cell>
          <table:table-cell office:value-type="float" office:value="114773.934012921" table:style-name="ce27">
            <text:p>114 774</text:p>
          </table:table-cell>
          <table:table-cell office:value-type="float" office:value="3585" table:style-name="ce30">
            <text:p>3 585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50615" table:style-name="ce38">
            <text:p>50 615</text:p>
          </table:table-cell>
          <table:table-cell office:value-type="float" office:value="32783" table:style-name="ce31">
            <text:p>32 7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119690.885144714" table:style-name="ce27">
            <text:p>119 691</text:p>
          </table:table-cell>
          <table:table-cell office:value-type="float" office:value="11708" table:style-name="ce30">
            <text:p>11 708</text:p>
          </table:table-cell>
          <table:table-cell office:value-type="float" office:value="19" table:style-name="ce38">
            <text:p>19</text:p>
          </table:table-cell>
          <table:table-cell office:value-type="float" office:value="32" table:style-name="ce38">
            <text:p>32</text:p>
          </table:table-cell>
          <table:table-cell office:value-type="float" office:value="22295" table:style-name="ce38">
            <text:p>22 295</text:p>
          </table:table-cell>
          <table:table-cell office:value-type="float" office:value="148612" table:style-name="ce31">
            <text:p>148 6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57623.554035359397" table:style-name="ce27">
            <text:p>57 624</text:p>
          </table:table-cell>
          <table:table-cell office:value-type="float" office:value="7998" table:style-name="ce30">
            <text:p>7 998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8888" table:style-name="ce38">
            <text:p>8 888</text:p>
          </table:table-cell>
          <table:table-cell office:value-type="float" office:value="41283" table:style-name="ce31">
            <text:p>41 2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133999.33872602801" table:style-name="ce27">
            <text:p>133 999</text:p>
          </table:table-cell>
          <table:table-cell office:value-type="float" office:value="14586" table:style-name="ce30">
            <text:p>14 586</text:p>
          </table:table-cell>
          <table:table-cell office:value-type="float" office:value="24" table:style-name="ce38">
            <text:p>24</text:p>
          </table:table-cell>
          <table:table-cell office:value-type="float" office:value="61" table:style-name="ce38">
            <text:p>61</text:p>
          </table:table-cell>
          <table:table-cell office:value-type="float" office:value="57896" table:style-name="ce38">
            <text:p>57 896</text:p>
          </table:table-cell>
          <table:table-cell office:value-type="float" office:value="39731" table:style-name="ce31">
            <text:p>39 7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113229.777629719" table:style-name="ce27">
            <text:p>113 230</text:p>
          </table:table-cell>
          <table:table-cell office:value-type="float" office:value="14164" table:style-name="ce30">
            <text:p>14 164</text:p>
          </table:table-cell>
          <table:table-cell office:value-type="float" office:value="37" table:style-name="ce38">
            <text:p>37</text:p>
          </table:table-cell>
          <table:table-cell office:value-type="float" office:value="41" table:style-name="ce38">
            <text:p>41</text:p>
          </table:table-cell>
          <table:table-cell office:value-type="float" office:value="37270" table:style-name="ce38">
            <text:p>37 270</text:p>
          </table:table-cell>
          <table:table-cell office:value-type="float" office:value="54872" table:style-name="ce31">
            <text:p>54 8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76455.070557547806" table:style-name="ce27">
            <text:p>76 455</text:p>
          </table:table-cell>
          <table:table-cell office:value-type="float" office:value="15164" table:style-name="ce30">
            <text:p>15 164</text:p>
          </table:table-cell>
          <table:table-cell office:value-type="float" office:value="31" table:style-name="ce38">
            <text:p>31</text:p>
          </table:table-cell>
          <table:table-cell office:value-type="float" office:value="41" table:style-name="ce38">
            <text:p>41</text:p>
          </table:table-cell>
          <table:table-cell office:value-type="float" office:value="25383" table:style-name="ce38">
            <text:p>25 383</text:p>
          </table:table-cell>
          <table:table-cell office:value-type="float" office:value="24609" table:style-name="ce31">
            <text:p>24 6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46507.334403954199" table:style-name="ce27">
            <text:p>46 507</text:p>
          </table:table-cell>
          <table:table-cell office:value-type="float" office:value="9120" table:style-name="ce30">
            <text:p>9 120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10367" table:style-name="ce38">
            <text:p>10 367</text:p>
          </table:table-cell>
          <table:table-cell office:value-type="float" office:value="55603" table:style-name="ce31">
            <text:p>55 6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243519.52336851499" table:style-name="ce27">
            <text:p>243 520</text:p>
          </table:table-cell>
          <table:table-cell office:value-type="float" office:value="38696" table:style-name="ce30">
            <text:p>38 696</text:p>
          </table:table-cell>
          <table:table-cell office:value-type="float" office:value="97" table:style-name="ce38">
            <text:p>97</text:p>
          </table:table-cell>
          <table:table-cell office:value-type="float" office:value="112" table:style-name="ce38">
            <text:p>112</text:p>
          </table:table-cell>
          <table:table-cell office:value-type="float" office:value="161227" table:style-name="ce38">
            <text:p>161 227</text:p>
          </table:table-cell>
          <table:table-cell office:value-type="float" office:value="97981" table:style-name="ce31">
            <text:p>97 9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322950.94536842097" table:style-name="ce27">
            <text:p>322 951</text:p>
          </table:table-cell>
          <table:table-cell office:value-type="float" office:value="41457" table:style-name="ce30">
            <text:p>41 457</text:p>
          </table:table-cell>
          <table:table-cell office:value-type="float" office:value="85" table:style-name="ce38">
            <text:p>85</text:p>
          </table:table-cell>
          <table:table-cell office:value-type="float" office:value="154" table:style-name="ce38">
            <text:p>154</text:p>
          </table:table-cell>
          <table:table-cell office:value-type="float" office:value="141098" table:style-name="ce38">
            <text:p>141 098</text:p>
          </table:table-cell>
          <table:table-cell office:value-type="float" office:value="332695" table:style-name="ce31">
            <text:p>332 6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5" table:style-name="ce47">
            <text:p>65</text:p>
          </table:table-cell>
          <table:table-cell office:value-type="float" office:value="441539.40770224301" table:style-name="ce27">
            <text:p>441 539</text:p>
          </table:table-cell>
          <table:table-cell office:value-type="float" office:value="39356" table:style-name="ce30">
            <text:p>39 356</text:p>
          </table:table-cell>
          <table:table-cell office:value-type="float" office:value="101" table:style-name="ce38">
            <text:p>101</text:p>
          </table:table-cell>
          <table:table-cell office:value-type="float" office:value="160" table:style-name="ce38">
            <text:p>160</text:p>
          </table:table-cell>
          <table:table-cell office:value-type="float" office:value="145583" table:style-name="ce38">
            <text:p>145 583</text:p>
          </table:table-cell>
          <table:table-cell office:value-type="float" office:value="346122" table:style-name="ce31">
            <text:p>346 1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56184.757875780997" table:style-name="ce27">
            <text:p>56 185</text:p>
          </table:table-cell>
          <table:table-cell office:value-type="float" office:value="6548" table:style-name="ce30">
            <text:p>6 548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38">
            <text:p>24</text:p>
          </table:table-cell>
          <table:table-cell office:value-type="float" office:value="12609" table:style-name="ce38">
            <text:p>12 609</text:p>
          </table:table-cell>
          <table:table-cell office:value-type="float" office:value="40708" table:style-name="ce31">
            <text:p>40 7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40708.026318844401" table:style-name="ce27">
            <text:p>40 708</text:p>
          </table:table-cell>
          <table:table-cell office:value-type="float" office:value="5001" table:style-name="ce30">
            <text:p>5 001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1927" table:style-name="ce38">
            <text:p>11 927</text:p>
          </table:table-cell>
          <table:table-cell office:value-type="float" office:value="34117" table:style-name="ce31">
            <text:p>34 1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5" table:style-name="ce47">
            <text:p>95</text:p>
          </table:table-cell>
          <table:table-cell office:value-type="float" office:value="64830.635385069101" table:style-name="ce27">
            <text:p>64 831</text:p>
          </table:table-cell>
          <table:table-cell office:value-type="float" office:value="14080" table:style-name="ce30">
            <text:p>14 080</text:p>
          </table:table-cell>
          <table:table-cell office:value-type="float" office:value="40" table:style-name="ce38">
            <text:p>40</text:p>
          </table:table-cell>
          <table:table-cell office:value-type="float" office:value="39" table:style-name="ce38">
            <text:p>39</text:p>
          </table:table-cell>
          <table:table-cell office:value-type="float" office:value="23846" table:style-name="ce38">
            <text:p>23 846</text:p>
          </table:table-cell>
          <table:table-cell office:value-type="float" office:value="26442" table:style-name="ce31">
            <text:p>26 4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102467.855794555" table:style-name="ce27">
            <text:p>102 468</text:p>
          </table:table-cell>
          <table:table-cell office:value-type="float" office:value="16236" table:style-name="ce30">
            <text:p>16 236</text:p>
          </table:table-cell>
          <table:table-cell office:value-type="float" office:value="40" table:style-name="ce38">
            <text:p>40</text:p>
          </table:table-cell>
          <table:table-cell office:value-type="float" office:value="81" table:style-name="ce38">
            <text:p>81</text:p>
          </table:table-cell>
          <table:table-cell office:value-type="float" office:value="40855" table:style-name="ce38">
            <text:p>40 855</text:p>
          </table:table-cell>
          <table:table-cell office:value-type="float" office:value="59476" table:style-name="ce31">
            <text:p>59 4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155693.71823727299" table:style-name="ce27">
            <text:p>155 694</text:p>
          </table:table-cell>
          <table:table-cell office:value-type="float" office:value="19597" table:style-name="ce30">
            <text:p>19 597</text:p>
          </table:table-cell>
          <table:table-cell office:value-type="float" office:value="46" table:style-name="ce38">
            <text:p>46</text:p>
          </table:table-cell>
          <table:table-cell office:value-type="float" office:value="48" table:style-name="ce38">
            <text:p>48</text:p>
          </table:table-cell>
          <table:table-cell office:value-type="float" office:value="86457" table:style-name="ce38">
            <text:p>86 457</text:p>
          </table:table-cell>
          <table:table-cell office:value-type="float" office:value="107130" table:style-name="ce31">
            <text:p>107 1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351517.47251514602" table:style-name="ce27">
            <text:p>351 517</text:p>
          </table:table-cell>
          <table:table-cell office:value-type="float" office:value="54532" table:style-name="ce30">
            <text:p>54 532</text:p>
          </table:table-cell>
          <table:table-cell office:value-type="float" office:value="133" table:style-name="ce38">
            <text:p>133</text:p>
          </table:table-cell>
          <table:table-cell office:value-type="float" office:value="143" table:style-name="ce38">
            <text:p>143</text:p>
          </table:table-cell>
          <table:table-cell office:value-type="float" office:value="158270" table:style-name="ce38">
            <text:p>158 270</text:p>
          </table:table-cell>
          <table:table-cell office:value-type="float" office:value="164684" table:style-name="ce31">
            <text:p>164 6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4" table:style-name="ce47">
            <text:p>84</text:p>
          </table:table-cell>
          <table:table-cell office:value-type="float" office:value="715609.301770007" table:style-name="ce27">
            <text:p>715 609</text:p>
          </table:table-cell>
          <table:table-cell office:value-type="float" office:value="101857" table:style-name="ce30">
            <text:p>101 857</text:p>
          </table:table-cell>
          <table:table-cell office:value-type="float" office:value="244" table:style-name="ce38">
            <text:p>244</text:p>
          </table:table-cell>
          <table:table-cell office:value-type="float" office:value="268" table:style-name="ce38">
            <text:p>268</text:p>
          </table:table-cell>
          <table:table-cell office:value-type="float" office:value="241515" table:style-name="ce38">
            <text:p>241 515</text:p>
          </table:table-cell>
          <table:table-cell office:value-type="float" office:value="634695" table:style-name="ce31">
            <text:p>634 6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47">
            <text:p>80</text:p>
          </table:table-cell>
          <table:table-cell office:value-type="float" office:value="539892.09050523199" table:style-name="ce27">
            <text:p>539 892</text:p>
          </table:table-cell>
          <table:table-cell office:value-type="float" office:value="81752" table:style-name="ce30">
            <text:p>81 752</text:p>
          </table:table-cell>
          <table:table-cell office:value-type="float" office:value="207" table:style-name="ce38">
            <text:p>207</text:p>
          </table:table-cell>
          <table:table-cell office:value-type="float" office:value="222" table:style-name="ce38">
            <text:p>222</text:p>
          </table:table-cell>
          <table:table-cell office:value-type="float" office:value="220199" table:style-name="ce38">
            <text:p>220 199</text:p>
          </table:table-cell>
          <table:table-cell office:value-type="float" office:value="306133" table:style-name="ce31">
            <text:p>306 1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47">
            <text:p>77</text:p>
          </table:table-cell>
          <table:table-cell office:value-type="float" office:value="546126.50557508098" table:style-name="ce27">
            <text:p>546 127</text:p>
          </table:table-cell>
          <table:table-cell office:value-type="float" office:value="48662" table:style-name="ce30">
            <text:p>48 662</text:p>
          </table:table-cell>
          <table:table-cell office:value-type="float" office:value="130" table:style-name="ce38">
            <text:p>130</text:p>
          </table:table-cell>
          <table:table-cell office:value-type="float" office:value="152" table:style-name="ce38">
            <text:p>152</text:p>
          </table:table-cell>
          <table:table-cell office:value-type="float" office:value="614696" table:style-name="ce38">
            <text:p>614 696</text:p>
          </table:table-cell>
          <table:table-cell office:value-type="float" office:value="191523" table:style-name="ce31">
            <text:p>191 5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1" table:style-name="ce47">
            <text:p>81</text:p>
          </table:table-cell>
          <table:table-cell office:value-type="float" office:value="647668.73010603199" table:style-name="ce27">
            <text:p>647 669</text:p>
          </table:table-cell>
          <table:table-cell office:value-type="float" office:value="107406" table:style-name="ce30">
            <text:p>107 406</text:p>
          </table:table-cell>
          <table:table-cell office:value-type="float" office:value="228" table:style-name="ce38">
            <text:p>228</text:p>
          </table:table-cell>
          <table:table-cell office:value-type="float" office:value="312" table:style-name="ce38">
            <text:p>312</text:p>
          </table:table-cell>
          <table:table-cell office:value-type="float" office:value="150399" table:style-name="ce38">
            <text:p>150 399</text:p>
          </table:table-cell>
          <table:table-cell office:value-type="float" office:value="453437" table:style-name="ce31">
            <text:p>453 4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122845.31003879" table:style-name="ce27">
            <text:p>122 845</text:p>
          </table:table-cell>
          <table:table-cell office:value-type="float" office:value="22380" table:style-name="ce30">
            <text:p>22 380</text:p>
          </table:table-cell>
          <table:table-cell office:value-type="float" office:value="48" table:style-name="ce38">
            <text:p>48</text:p>
          </table:table-cell>
          <table:table-cell office:value-type="float" office:value="82" table:style-name="ce38">
            <text:p>82</text:p>
          </table:table-cell>
          <table:table-cell office:value-type="float" office:value="33681" table:style-name="ce38">
            <text:p>33 681</text:p>
          </table:table-cell>
          <table:table-cell office:value-type="float" office:value="60236" table:style-name="ce31">
            <text:p>60 2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2" table:style-name="ce47">
            <text:p>62</text:p>
          </table:table-cell>
          <table:table-cell office:value-type="float" office:value="409863.40483977302" table:style-name="ce27">
            <text:p>409 863</text:p>
          </table:table-cell>
          <table:table-cell office:value-type="float" office:value="47671" table:style-name="ce30">
            <text:p>47 671</text:p>
          </table:table-cell>
          <table:table-cell office:value-type="float" office:value="117" table:style-name="ce38">
            <text:p>117</text:p>
          </table:table-cell>
          <table:table-cell office:value-type="float" office:value="142" table:style-name="ce38">
            <text:p>142</text:p>
          </table:table-cell>
          <table:table-cell office:value-type="float" office:value="150798" table:style-name="ce38">
            <text:p>150 798</text:p>
          </table:table-cell>
          <table:table-cell office:value-type="float" office:value="307807" table:style-name="ce31">
            <text:p>307 8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124656.663298153" table:style-name="ce27">
            <text:p>124 657</text:p>
          </table:table-cell>
          <table:table-cell office:value-type="float" office:value="19905" table:style-name="ce30">
            <text:p>19 905</text:p>
          </table:table-cell>
          <table:table-cell office:value-type="float" office:value="51" table:style-name="ce38">
            <text:p>51</text:p>
          </table:table-cell>
          <table:table-cell office:value-type="float" office:value="57" table:style-name="ce38">
            <text:p>57</text:p>
          </table:table-cell>
          <table:table-cell office:value-type="float" office:value="81366" table:style-name="ce38">
            <text:p>81 366</text:p>
          </table:table-cell>
          <table:table-cell office:value-type="float" office:value="79794" table:style-name="ce31">
            <text:p>79 7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152000.83196639101" table:style-name="ce27">
            <text:p>152 001</text:p>
          </table:table-cell>
          <table:table-cell office:value-type="float" office:value="19680" table:style-name="ce30">
            <text:p>19 680</text:p>
          </table:table-cell>
          <table:table-cell office:value-type="float" office:value="47" table:style-name="ce38">
            <text:p>47</text:p>
          </table:table-cell>
          <table:table-cell office:value-type="float" office:value="60" table:style-name="ce38">
            <text:p>60</text:p>
          </table:table-cell>
          <table:table-cell office:value-type="float" office:value="92944" table:style-name="ce38">
            <text:p>92 944</text:p>
          </table:table-cell>
          <table:table-cell office:value-type="float" office:value="115721" table:style-name="ce31">
            <text:p>115 7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181492.59942881" table:style-name="ce27">
            <text:p>181 493</text:p>
          </table:table-cell>
          <table:table-cell office:value-type="float" office:value="19530" table:style-name="ce30">
            <text:p>19 530</text:p>
          </table:table-cell>
          <table:table-cell office:value-type="float" office:value="44" table:style-name="ce38">
            <text:p>44</text:p>
          </table:table-cell>
          <table:table-cell office:value-type="float" office:value="66" table:style-name="ce38">
            <text:p>66</text:p>
          </table:table-cell>
          <table:table-cell office:value-type="float" office:value="115392" table:style-name="ce38">
            <text:p>115 392</text:p>
          </table:table-cell>
          <table:table-cell office:value-type="float" office:value="157788" table:style-name="ce31">
            <text:p>157 7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125856.44843221499" table:style-name="ce27">
            <text:p>125 856</text:p>
          </table:table-cell>
          <table:table-cell office:value-type="float" office:value="15587" table:style-name="ce30">
            <text:p>15 587</text:p>
          </table:table-cell>
          <table:table-cell office:value-type="float" office:value="36" table:style-name="ce38">
            <text:p>36</text:p>
          </table:table-cell>
          <table:table-cell office:value-type="float" office:value="55" table:style-name="ce38">
            <text:p>55</text:p>
          </table:table-cell>
          <table:table-cell office:value-type="float" office:value="49461" table:style-name="ce38">
            <text:p>49 461</text:p>
          </table:table-cell>
          <table:table-cell office:value-type="float" office:value="68143" table:style-name="ce31">
            <text:p>68 1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182047.27000711201" table:style-name="ce27">
            <text:p>182 047</text:p>
          </table:table-cell>
          <table:table-cell office:value-type="float" office:value="32756" table:style-name="ce30">
            <text:p>32 756</text:p>
          </table:table-cell>
          <table:table-cell office:value-type="float" office:value="67" table:style-name="ce38">
            <text:p>67</text:p>
          </table:table-cell>
          <table:table-cell office:value-type="float" office:value="83" table:style-name="ce38">
            <text:p>83</text:p>
          </table:table-cell>
          <table:table-cell office:value-type="float" office:value="119688" table:style-name="ce38">
            <text:p>119 688</text:p>
          </table:table-cell>
          <table:table-cell office:value-type="float" office:value="78973" table:style-name="ce31">
            <text:p>78 9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91767.387389222495" table:style-name="ce27">
            <text:p>91 767</text:p>
          </table:table-cell>
          <table:table-cell office:value-type="float" office:value="15843" table:style-name="ce30">
            <text:p>15 843</text:p>
          </table:table-cell>
          <table:table-cell office:value-type="float" office:value="27" table:style-name="ce38">
            <text:p>27</text:p>
          </table:table-cell>
          <table:table-cell office:value-type="float" office:value="47" table:style-name="ce38">
            <text:p>47</text:p>
          </table:table-cell>
          <table:table-cell office:value-type="float" office:value="40864" table:style-name="ce38">
            <text:p>40 864</text:p>
          </table:table-cell>
          <table:table-cell office:value-type="float" office:value="88128" table:style-name="ce31">
            <text:p>88 1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47">
            <text:p>72</text:p>
          </table:table-cell>
          <table:table-cell office:value-type="float" office:value="383135.29195594398" table:style-name="ce27">
            <text:p>383 135</text:p>
          </table:table-cell>
          <table:table-cell office:value-type="float" office:value="59628" table:style-name="ce30">
            <text:p>59 628</text:p>
          </table:table-cell>
          <table:table-cell office:value-type="float" office:value="129" table:style-name="ce38">
            <text:p>129</text:p>
          </table:table-cell>
          <table:table-cell office:value-type="float" office:value="179" table:style-name="ce38">
            <text:p>179</text:p>
          </table:table-cell>
          <table:table-cell office:value-type="float" office:value="163155" table:style-name="ce38">
            <text:p>163 155</text:p>
          </table:table-cell>
          <table:table-cell office:value-type="float" office:value="244546" table:style-name="ce31">
            <text:p>244 5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171741.131277551" table:style-name="ce27">
            <text:p>171 741</text:p>
          </table:table-cell>
          <table:table-cell office:value-type="float" office:value="26593" table:style-name="ce30">
            <text:p>26 593</text:p>
          </table:table-cell>
          <table:table-cell office:value-type="float" office:value="66" table:style-name="ce38">
            <text:p>66</text:p>
          </table:table-cell>
          <table:table-cell office:value-type="float" office:value="76" table:style-name="ce38">
            <text:p>76</text:p>
          </table:table-cell>
          <table:table-cell office:value-type="float" office:value="112408" table:style-name="ce38">
            <text:p>112 408</text:p>
          </table:table-cell>
          <table:table-cell office:value-type="float" office:value="72121" table:style-name="ce31">
            <text:p>72 1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87989.647235158103" table:style-name="ce27">
            <text:p>87 990</text:p>
          </table:table-cell>
          <table:table-cell office:value-type="float" office:value="12659" table:style-name="ce30">
            <text:p>12 659</text:p>
          </table:table-cell>
          <table:table-cell office:value-type="float" office:value="26" table:style-name="ce38">
            <text:p>26</text:p>
          </table:table-cell>
          <table:table-cell office:value-type="float" office:value="57" table:style-name="ce38">
            <text:p>57</text:p>
          </table:table-cell>
          <table:table-cell office:value-type="float" office:value="78757" table:style-name="ce38">
            <text:p>78 757</text:p>
          </table:table-cell>
          <table:table-cell office:value-type="float" office:value="50868" table:style-name="ce31">
            <text:p>50 8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56833.843544270298" table:style-name="ce27">
            <text:p>56 834</text:p>
          </table:table-cell>
          <table:table-cell office:value-type="float" office:value="13357" table:style-name="ce30">
            <text:p>13 357</text:p>
          </table:table-cell>
          <table:table-cell office:value-type="float" office:value="24" table:style-name="ce38">
            <text:p>24</text:p>
          </table:table-cell>
          <table:table-cell office:value-type="float" office:value="42" table:style-name="ce38">
            <text:p>42</text:p>
          </table:table-cell>
          <table:table-cell office:value-type="float" office:value="42802" table:style-name="ce38">
            <text:p>42 802</text:p>
          </table:table-cell>
          <table:table-cell office:value-type="float" office:value="6431" table:style-name="ce31">
            <text:p>6 4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35436.602366446299" table:style-name="ce27">
            <text:p>35 437</text:p>
          </table:table-cell>
          <table:table-cell office:value-type="float" office:value="7394" table:style-name="ce30">
            <text:p>7 394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23582" table:style-name="ce38">
            <text:p>23 582</text:p>
          </table:table-cell>
          <table:table-cell office:value-type="float" office:value="6929" table:style-name="ce31">
            <text:p>6 9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32732.562262691699" table:style-name="ce27">
            <text:p>32 733</text:p>
          </table:table-cell>
          <table:table-cell office:value-type="float" office:value="6238" table:style-name="ce30">
            <text:p>6 238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7232" table:style-name="ce38">
            <text:p>7 232</text:p>
          </table:table-cell>
          <table:table-cell office:value-type="float" office:value="24547" table:style-name="ce31">
            <text:p>24 5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26233.2943323045" table:style-name="ce27">
            <text:p>26 233</text:p>
          </table:table-cell>
          <table:table-cell office:value-type="float" office:value="5876" table:style-name="ce30">
            <text:p>5 876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11679" table:style-name="ce38">
            <text:p>11 679</text:p>
          </table:table-cell>
          <table:table-cell office:value-type="float" office:value="5483" table:style-name="ce31">
            <text:p>5 4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117056.51905569401" table:style-name="ce27">
            <text:p>117 057</text:p>
          </table:table-cell>
          <table:table-cell office:value-type="float" office:value="14885" table:style-name="ce30">
            <text:p>14 885</text:p>
          </table:table-cell>
          <table:table-cell office:value-type="float" office:value="34" table:style-name="ce38">
            <text:p>34</text:p>
          </table:table-cell>
          <table:table-cell office:value-type="float" office:value="50" table:style-name="ce38">
            <text:p>50</text:p>
          </table:table-cell>
          <table:table-cell office:value-type="float" office:value="102111" table:style-name="ce38">
            <text:p>102 111</text:p>
          </table:table-cell>
          <table:table-cell office:value-type="float" office:value="50242" table:style-name="ce31">
            <text:p>50 2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59230.096569728397" table:style-name="ce27">
            <text:p>59 230</text:p>
          </table:table-cell>
          <table:table-cell office:value-type="float" office:value="9147" table:style-name="ce30">
            <text:p>9 147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13701" table:style-name="ce38">
            <text:p>13 701</text:p>
          </table:table-cell>
          <table:table-cell office:value-type="float" office:value="53841" table:style-name="ce31">
            <text:p>53 8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44619.407514409097" table:style-name="ce27">
            <text:p>44 619</text:p>
          </table:table-cell>
          <table:table-cell office:value-type="float" office:value="6664" table:style-name="ce30">
            <text:p>6 664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5659" table:style-name="ce38">
            <text:p>15 659</text:p>
          </table:table-cell>
          <table:table-cell office:value-type="float" office:value="10957" table:style-name="ce31">
            <text:p>10 9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53181.068053548799" table:style-name="ce27">
            <text:p>53 181</text:p>
          </table:table-cell>
          <table:table-cell office:value-type="float" office:value="5569" table:style-name="ce30">
            <text:p>5 569</text:p>
          </table:table-cell>
          <table:table-cell office:value-type="float" office:value="13" table:style-name="ce38">
            <text:p>13</text:p>
          </table:table-cell>
          <table:table-cell office:value-type="float" office:value="26" table:style-name="ce38">
            <text:p>26</text:p>
          </table:table-cell>
          <table:table-cell office:value-type="float" office:value="17086" table:style-name="ce38">
            <text:p>17 086</text:p>
          </table:table-cell>
          <table:table-cell office:value-type="float" office:value="52499" table:style-name="ce31">
            <text:p>52 4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51638.669717213103" table:style-name="ce27">
            <text:p>51 639</text:p>
          </table:table-cell>
          <table:table-cell office:value-type="float" office:value="13376" table:style-name="ce30">
            <text:p>13 376</text:p>
          </table:table-cell>
          <table:table-cell office:value-type="float" office:value="32" table:style-name="ce38">
            <text:p>32</text:p>
          </table:table-cell>
          <table:table-cell office:value-type="float" office:value="39" table:style-name="ce38">
            <text:p>39</text:p>
          </table:table-cell>
          <table:table-cell office:value-type="float" office:value="15037" table:style-name="ce38">
            <text:p>15 037</text:p>
          </table:table-cell>
          <table:table-cell office:value-type="float" office:value="10958" table:style-name="ce31">
            <text:p>10 9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43683.085931717796" table:style-name="ce27">
            <text:p>43 683</text:p>
          </table:table-cell>
          <table:table-cell office:value-type="float" office:value="7172" table:style-name="ce30">
            <text:p>7 172</text:p>
          </table:table-cell>
          <table:table-cell office:value-type="float" office:value="14" table:style-name="ce38">
            <text:p>14</text:p>
          </table:table-cell>
          <table:table-cell office:value-type="float" office:value="30" table:style-name="ce38">
            <text:p>30</text:p>
          </table:table-cell>
          <table:table-cell office:value-type="float" office:value="15641" table:style-name="ce38">
            <text:p>15 641</text:p>
          </table:table-cell>
          <table:table-cell office:value-type="float" office:value="24780" table:style-name="ce31">
            <text:p>24 7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52699.361797129401" table:style-name="ce27">
            <text:p>52 699</text:p>
          </table:table-cell>
          <table:table-cell office:value-type="float" office:value="9009" table:style-name="ce30">
            <text:p>9 009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21875" table:style-name="ce38">
            <text:p>21 875</text:p>
          </table:table-cell>
          <table:table-cell office:value-type="float" office:value="18611" table:style-name="ce31">
            <text:p>18 6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56899.472830051098" table:style-name="ce27">
            <text:p>56 899</text:p>
          </table:table-cell>
          <table:table-cell office:value-type="float" office:value="11681" table:style-name="ce30">
            <text:p>11 681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38">
            <text:p>33</text:p>
          </table:table-cell>
          <table:table-cell office:value-type="float" office:value="13047" table:style-name="ce38">
            <text:p>13 047</text:p>
          </table:table-cell>
          <table:table-cell office:value-type="float" office:value="39406" table:style-name="ce31">
            <text:p>39 4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82518.7905836961" table:style-name="ce27">
            <text:p>82 519</text:p>
          </table:table-cell>
          <table:table-cell office:value-type="float" office:value="12055" table:style-name="ce30">
            <text:p>12 055</text:p>
          </table:table-cell>
          <table:table-cell office:value-type="float" office:value="19" table:style-name="ce38">
            <text:p>19</text:p>
          </table:table-cell>
          <table:table-cell office:value-type="float" office:value="41" table:style-name="ce38">
            <text:p>41</text:p>
          </table:table-cell>
          <table:table-cell office:value-type="float" office:value="48859" table:style-name="ce38">
            <text:p>48 859</text:p>
          </table:table-cell>
          <table:table-cell office:value-type="float" office:value="44856" table:style-name="ce31">
            <text:p>44 8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133489.22145251901" table:style-name="ce27">
            <text:p>133 489</text:p>
          </table:table-cell>
          <table:table-cell office:value-type="float" office:value="23865" table:style-name="ce30">
            <text:p>23 865</text:p>
          </table:table-cell>
          <table:table-cell office:value-type="float" office:value="44" table:style-name="ce38">
            <text:p>44</text:p>
          </table:table-cell>
          <table:table-cell office:value-type="float" office:value="71" table:style-name="ce38">
            <text:p>71</text:p>
          </table:table-cell>
          <table:table-cell office:value-type="float" office:value="36682" table:style-name="ce38">
            <text:p>36 682</text:p>
          </table:table-cell>
          <table:table-cell office:value-type="float" office:value="41222" table:style-name="ce31">
            <text:p>41 2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24638.246747157" table:style-name="ce27">
            <text:p>124 638</text:p>
          </table:table-cell>
          <table:table-cell office:value-type="float" office:value="19637" table:style-name="ce30">
            <text:p>19 637</text:p>
          </table:table-cell>
          <table:table-cell office:value-type="float" office:value="46" table:style-name="ce38">
            <text:p>46</text:p>
          </table:table-cell>
          <table:table-cell office:value-type="float" office:value="56" table:style-name="ce38">
            <text:p>56</text:p>
          </table:table-cell>
          <table:table-cell office:value-type="float" office:value="96471" table:style-name="ce38">
            <text:p>96 471</text:p>
          </table:table-cell>
          <table:table-cell office:value-type="float" office:value="39729" table:style-name="ce31">
            <text:p>39 7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70062.300689202297" table:style-name="ce27">
            <text:p>70 062</text:p>
          </table:table-cell>
          <table:table-cell office:value-type="float" office:value="12440" table:style-name="ce30">
            <text:p>12 440</text:p>
          </table:table-cell>
          <table:table-cell office:value-type="float" office:value="22" table:style-name="ce38">
            <text:p>22</text:p>
          </table:table-cell>
          <table:table-cell office:value-type="float" office:value="47" table:style-name="ce38">
            <text:p>47</text:p>
          </table:table-cell>
          <table:table-cell office:value-type="float" office:value="12017" table:style-name="ce38">
            <text:p>12 017</text:p>
          </table:table-cell>
          <table:table-cell office:value-type="float" office:value="27708" table:style-name="ce31">
            <text:p>27 7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38" table:style-name="ce47">
            <text:p>38</text:p>
          </table:table-cell>
          <table:table-cell office:value-type="float" office:value="95846.102656614399" table:style-name="ce27">
            <text:p>95 846</text:p>
          </table:table-cell>
          <table:table-cell office:value-type="float" office:value="6221" table:style-name="ce30">
            <text:p>6 221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58557" table:style-name="ce38">
            <text:p>58 557</text:p>
          </table:table-cell>
          <table:table-cell office:value-type="float" office:value="45257" table:style-name="ce31">
            <text:p>45 2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96466.421569825994" table:style-name="ce27">
            <text:p>96 466</text:p>
          </table:table-cell>
          <table:table-cell office:value-type="float" office:value="18196" table:style-name="ce30">
            <text:p>18 196</text:p>
          </table:table-cell>
          <table:table-cell office:value-type="float" office:value="43" table:style-name="ce38">
            <text:p>43</text:p>
          </table:table-cell>
          <table:table-cell office:value-type="float" office:value="66" table:style-name="ce38">
            <text:p>66</text:p>
          </table:table-cell>
          <table:table-cell office:value-type="float" office:value="31796" table:style-name="ce38">
            <text:p>31 796</text:p>
          </table:table-cell>
          <table:table-cell office:value-type="float" office:value="46925" table:style-name="ce31">
            <text:p>46 9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13137.245613273" table:style-name="ce27">
            <text:p>113 137</text:p>
          </table:table-cell>
          <table:table-cell office:value-type="float" office:value="20447" table:style-name="ce30">
            <text:p>20 447</text:p>
          </table:table-cell>
          <table:table-cell office:value-type="float" office:value="48" table:style-name="ce38">
            <text:p>48</text:p>
          </table:table-cell>
          <table:table-cell office:value-type="float" office:value="57" table:style-name="ce38">
            <text:p>57</text:p>
          </table:table-cell>
          <table:table-cell office:value-type="float" office:value="52554" table:style-name="ce38">
            <text:p>52 554</text:p>
          </table:table-cell>
          <table:table-cell office:value-type="float" office:value="42483" table:style-name="ce31">
            <text:p>42 4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275287.16457880498" table:style-name="ce27">
            <text:p>275 287</text:p>
          </table:table-cell>
          <table:table-cell office:value-type="float" office:value="32357" table:style-name="ce30">
            <text:p>32 357</text:p>
          </table:table-cell>
          <table:table-cell office:value-type="float" office:value="82" table:style-name="ce38">
            <text:p>82</text:p>
          </table:table-cell>
          <table:table-cell office:value-type="float" office:value="109" table:style-name="ce38">
            <text:p>109</text:p>
          </table:table-cell>
          <table:table-cell office:value-type="float" office:value="97790" table:style-name="ce38">
            <text:p>97 790</text:p>
          </table:table-cell>
          <table:table-cell office:value-type="float" office:value="242663" table:style-name="ce31">
            <text:p>242 6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224789.93681721401" table:style-name="ce27">
            <text:p>224 790</text:p>
          </table:table-cell>
          <table:table-cell office:value-type="float" office:value="19249" table:style-name="ce30">
            <text:p>19 249</text:p>
          </table:table-cell>
          <table:table-cell office:value-type="float" office:value="46" table:style-name="ce38">
            <text:p>46</text:p>
          </table:table-cell>
          <table:table-cell office:value-type="float" office:value="50" table:style-name="ce38">
            <text:p>50</text:p>
          </table:table-cell>
          <table:table-cell office:value-type="float" office:value="164677" table:style-name="ce38">
            <text:p>164 677</text:p>
          </table:table-cell>
          <table:table-cell office:value-type="float" office:value="175954" table:style-name="ce31">
            <text:p>175 9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274738.17379704799" table:style-name="ce27">
            <text:p>274 738</text:p>
          </table:table-cell>
          <table:table-cell office:value-type="float" office:value="46487" table:style-name="ce30">
            <text:p>46 487</text:p>
          </table:table-cell>
          <table:table-cell office:value-type="float" office:value="99" table:style-name="ce38">
            <text:p>99</text:p>
          </table:table-cell>
          <table:table-cell office:value-type="float" office:value="157" table:style-name="ce38">
            <text:p>157</text:p>
          </table:table-cell>
          <table:table-cell office:value-type="float" office:value="248451" table:style-name="ce38">
            <text:p>248 451</text:p>
          </table:table-cell>
          <table:table-cell office:value-type="float" office:value="67446" table:style-name="ce31">
            <text:p>67 4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143870.21419935301" table:style-name="ce27">
            <text:p>143 870</text:p>
          </table:table-cell>
          <table:table-cell office:value-type="float" office:value="13569" table:style-name="ce30">
            <text:p>13 569</text:p>
          </table:table-cell>
          <table:table-cell office:value-type="float" office:value="26" table:style-name="ce38">
            <text:p>26</text:p>
          </table:table-cell>
          <table:table-cell office:value-type="float" office:value="38" table:style-name="ce38">
            <text:p>38</text:p>
          </table:table-cell>
          <table:table-cell office:value-type="float" office:value="46486" table:style-name="ce38">
            <text:p>46 486</text:p>
          </table:table-cell>
          <table:table-cell office:value-type="float" office:value="177506" table:style-name="ce31">
            <text:p>177 5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148630.148752571" table:style-name="ce27">
            <text:p>148 630</text:p>
          </table:table-cell>
          <table:table-cell office:value-type="float" office:value="32745" table:style-name="ce30">
            <text:p>32 745</text:p>
          </table:table-cell>
          <table:table-cell office:value-type="float" office:value="61" table:style-name="ce38">
            <text:p>61</text:p>
          </table:table-cell>
          <table:table-cell office:value-type="float" office:value="93" table:style-name="ce38">
            <text:p>93</text:p>
          </table:table-cell>
          <table:table-cell office:value-type="float" office:value="75836" table:style-name="ce38">
            <text:p>75 836</text:p>
          </table:table-cell>
          <table:table-cell office:value-type="float" office:value="63592" table:style-name="ce31">
            <text:p>63 5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90041.028462529503" table:style-name="ce27">
            <text:p>90 041</text:p>
          </table:table-cell>
          <table:table-cell office:value-type="float" office:value="13711" table:style-name="ce30">
            <text:p>13 711</text:p>
          </table:table-cell>
          <table:table-cell office:value-type="float" office:value="32" table:style-name="ce38">
            <text:p>32</text:p>
          </table:table-cell>
          <table:table-cell office:value-type="float" office:value="49" table:style-name="ce38">
            <text:p>49</text:p>
          </table:table-cell>
          <table:table-cell office:value-type="float" office:value="43363" table:style-name="ce38">
            <text:p>43 363</text:p>
          </table:table-cell>
          <table:table-cell office:value-type="float" office:value="55364" table:style-name="ce31">
            <text:p>55 3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31306.0034452851" table:style-name="ce27">
            <text:p>31 306</text:p>
          </table:table-cell>
          <table:table-cell office:value-type="float" office:value="6402" table:style-name="ce30">
            <text:p>6 402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17420" table:style-name="ce38">
            <text:p>17 420</text:p>
          </table:table-cell>
          <table:table-cell office:value-type="float" office:value="6425" table:style-name="ce31">
            <text:p>6 4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176754.66862766401" table:style-name="ce27">
            <text:p>176 755</text:p>
          </table:table-cell>
          <table:table-cell office:value-type="float" office:value="18406" table:style-name="ce30">
            <text:p>18 406</text:p>
          </table:table-cell>
          <table:table-cell office:value-type="float" office:value="31" table:style-name="ce38">
            <text:p>31</text:p>
          </table:table-cell>
          <table:table-cell office:value-type="float" office:value="54" table:style-name="ce38">
            <text:p>54</text:p>
          </table:table-cell>
          <table:table-cell office:value-type="float" office:value="64928" table:style-name="ce38">
            <text:p>64 928</text:p>
          </table:table-cell>
          <table:table-cell office:value-type="float" office:value="104898" table:style-name="ce31">
            <text:p>104 8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45934.553518127599" table:style-name="ce27">
            <text:p>45 935</text:p>
          </table:table-cell>
          <table:table-cell office:value-type="float" office:value="6562" table:style-name="ce30">
            <text:p>6 562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8458" table:style-name="ce38">
            <text:p>8 458</text:p>
          </table:table-cell>
          <table:table-cell office:value-type="float" office:value="38138" table:style-name="ce31">
            <text:p>38 1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68401.031772436007" table:style-name="ce27">
            <text:p>68 401</text:p>
          </table:table-cell>
          <table:table-cell office:value-type="float" office:value="11161" table:style-name="ce30">
            <text:p>11 161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38">
            <text:p>36</text:p>
          </table:table-cell>
          <table:table-cell office:value-type="float" office:value="12819" table:style-name="ce38">
            <text:p>12 819</text:p>
          </table:table-cell>
          <table:table-cell office:value-type="float" office:value="19120" table:style-name="ce31">
            <text:p>19 1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50093.088261315701" table:style-name="ce27">
            <text:p>50 093</text:p>
          </table:table-cell>
          <table:table-cell office:value-type="float" office:value="6962" table:style-name="ce30">
            <text:p>6 962</text:p>
          </table:table-cell>
          <table:table-cell office:value-type="float" office:value="9" table:style-name="ce38">
            <text:p>9</text:p>
          </table:table-cell>
          <table:table-cell office:value-type="float" office:value="34" table:style-name="ce38">
            <text:p>34</text:p>
          </table:table-cell>
          <table:table-cell office:value-type="float" office:value="15531" table:style-name="ce38">
            <text:p>15 531</text:p>
          </table:table-cell>
          <table:table-cell office:value-type="float" office:value="40946" table:style-name="ce31">
            <text:p>40 9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47">
            <text:p>82</text:p>
          </table:table-cell>
          <table:table-cell office:value-type="float" office:value="440208.94709623797" table:style-name="ce27">
            <text:p>440 209</text:p>
          </table:table-cell>
          <table:table-cell office:value-type="float" office:value="67401" table:style-name="ce30">
            <text:p>67 401</text:p>
          </table:table-cell>
          <table:table-cell office:value-type="float" office:value="177" table:style-name="ce38">
            <text:p>177</text:p>
          </table:table-cell>
          <table:table-cell office:value-type="float" office:value="185" table:style-name="ce38">
            <text:p>185</text:p>
          </table:table-cell>
          <table:table-cell office:value-type="float" office:value="150162" table:style-name="ce38">
            <text:p>150 162</text:p>
          </table:table-cell>
          <table:table-cell office:value-type="float" office:value="264923" table:style-name="ce31">
            <text:p>264 9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47">
            <text:p>67</text:p>
          </table:table-cell>
          <table:table-cell office:value-type="float" office:value="444841.85210516799" table:style-name="ce27">
            <text:p>444 842</text:p>
          </table:table-cell>
          <table:table-cell office:value-type="float" office:value="47189" table:style-name="ce30">
            <text:p>47 189</text:p>
          </table:table-cell>
          <table:table-cell office:value-type="float" office:value="115" table:style-name="ce38">
            <text:p>115</text:p>
          </table:table-cell>
          <table:table-cell office:value-type="float" office:value="135" table:style-name="ce38">
            <text:p>135</text:p>
          </table:table-cell>
          <table:table-cell office:value-type="float" office:value="406689" table:style-name="ce38">
            <text:p>406 689</text:p>
          </table:table-cell>
          <table:table-cell office:value-type="float" office:value="221436" table:style-name="ce31">
            <text:p>221 4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9" table:style-name="ce47">
            <text:p>79</text:p>
          </table:table-cell>
          <table:table-cell office:value-type="float" office:value="979855.64001064899" table:style-name="ce27">
            <text:p>979 856</text:p>
          </table:table-cell>
          <table:table-cell office:value-type="float" office:value="144525" table:style-name="ce30">
            <text:p>144 525</text:p>
          </table:table-cell>
          <table:table-cell office:value-type="float" office:value="334" table:style-name="ce38">
            <text:p>334</text:p>
          </table:table-cell>
          <table:table-cell office:value-type="float" office:value="397" table:style-name="ce38">
            <text:p>397</text:p>
          </table:table-cell>
          <table:table-cell office:value-type="float" office:value="524830" table:style-name="ce38">
            <text:p>524 830</text:p>
          </table:table-cell>
          <table:table-cell office:value-type="float" office:value="542543" table:style-name="ce31">
            <text:p>542 5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68" table:style-name="ce47">
            <text:p>68</text:p>
          </table:table-cell>
          <table:table-cell office:value-type="float" office:value="1127251.21979912" table:style-name="ce27">
            <text:p>1 127 251</text:p>
          </table:table-cell>
          <table:table-cell office:value-type="float" office:value="135604" table:style-name="ce30">
            <text:p>135 604</text:p>
          </table:table-cell>
          <table:table-cell office:value-type="float" office:value="315" table:style-name="ce38">
            <text:p>315</text:p>
          </table:table-cell>
          <table:table-cell office:value-type="float" office:value="390" table:style-name="ce38">
            <text:p>390</text:p>
          </table:table-cell>
          <table:table-cell office:value-type="float" office:value="494074" table:style-name="ce38">
            <text:p>494 074</text:p>
          </table:table-cell>
          <table:table-cell office:value-type="float" office:value="597995" table:style-name="ce31">
            <text:p>597 9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3" table:style-name="ce47">
            <text:p>93</text:p>
          </table:table-cell>
          <table:table-cell office:value-type="float" office:value="787593.571785448" table:style-name="ce27">
            <text:p>787 594</text:p>
          </table:table-cell>
          <table:table-cell office:value-type="float" office:value="147541" table:style-name="ce30">
            <text:p>147 541</text:p>
          </table:table-cell>
          <table:table-cell office:value-type="float" office:value="352" table:style-name="ce38">
            <text:p>352</text:p>
          </table:table-cell>
          <table:table-cell office:value-type="float" office:value="402" table:style-name="ce38">
            <text:p>402</text:p>
          </table:table-cell>
          <table:table-cell office:value-type="float" office:value="307497" table:style-name="ce38">
            <text:p>307 497</text:p>
          </table:table-cell>
          <table:table-cell office:value-type="float" office:value="364402" table:style-name="ce31">
            <text:p>364 4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0" table:style-name="ce47">
            <text:p>70</text:p>
          </table:table-cell>
          <table:table-cell office:value-type="float" office:value="679631.86139660899" table:style-name="ce27">
            <text:p>679 632</text:p>
          </table:table-cell>
          <table:table-cell office:value-type="float" office:value="98716" table:style-name="ce30">
            <text:p>98 716</text:p>
          </table:table-cell>
          <table:table-cell office:value-type="float" office:value="224" table:style-name="ce38">
            <text:p>224</text:p>
          </table:table-cell>
          <table:table-cell office:value-type="float" office:value="283" table:style-name="ce38">
            <text:p>283</text:p>
          </table:table-cell>
          <table:table-cell office:value-type="float" office:value="195462" table:style-name="ce38">
            <text:p>195 462</text:p>
          </table:table-cell>
          <table:table-cell office:value-type="float" office:value="424485" table:style-name="ce31">
            <text:p>424 4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9" table:style-name="ce47">
            <text:p>89</text:p>
          </table:table-cell>
          <table:table-cell office:value-type="float" office:value="969044.49147138302" table:style-name="ce27">
            <text:p>969 044</text:p>
          </table:table-cell>
          <table:table-cell office:value-type="float" office:value="135119" table:style-name="ce30">
            <text:p>135 119</text:p>
          </table:table-cell>
          <table:table-cell office:value-type="float" office:value="298" table:style-name="ce38">
            <text:p>298</text:p>
          </table:table-cell>
          <table:table-cell office:value-type="float" office:value="359" table:style-name="ce38">
            <text:p>359</text:p>
          </table:table-cell>
          <table:table-cell office:value-type="float" office:value="304177" table:style-name="ce38">
            <text:p>304 177</text:p>
          </table:table-cell>
          <table:table-cell office:value-type="float" office:value="931577" table:style-name="ce31">
            <text:p>931 5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256965.666231682" table:style-name="ce27">
            <text:p>256 966</text:p>
          </table:table-cell>
          <table:table-cell office:value-type="float" office:value="22362" table:style-name="ce30">
            <text:p>22 362</text:p>
          </table:table-cell>
          <table:table-cell office:value-type="float" office:value="44" table:style-name="ce38">
            <text:p>44</text:p>
          </table:table-cell>
          <table:table-cell office:value-type="float" office:value="67" table:style-name="ce38">
            <text:p>67</text:p>
          </table:table-cell>
          <table:table-cell office:value-type="float" office:value="120098" table:style-name="ce38">
            <text:p>120 098</text:p>
          </table:table-cell>
          <table:table-cell office:value-type="float" office:value="244482" table:style-name="ce31">
            <text:p>244 4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47">
            <text:p>69</text:p>
          </table:table-cell>
          <table:table-cell office:value-type="float" office:value="523231.56509166298" table:style-name="ce27">
            <text:p>523 232</text:p>
          </table:table-cell>
          <table:table-cell office:value-type="float" office:value="74932" table:style-name="ce30">
            <text:p>74 932</text:p>
          </table:table-cell>
          <table:table-cell office:value-type="float" office:value="162" table:style-name="ce38">
            <text:p>162</text:p>
          </table:table-cell>
          <table:table-cell office:value-type="float" office:value="215" table:style-name="ce38">
            <text:p>215</text:p>
          </table:table-cell>
          <table:table-cell office:value-type="float" office:value="222932" table:style-name="ce38">
            <text:p>222 932</text:p>
          </table:table-cell>
          <table:table-cell office:value-type="float" office:value="368615" table:style-name="ce31">
            <text:p>368 6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39138.917869147299" table:style-name="ce27">
            <text:p>39 139</text:p>
          </table:table-cell>
          <table:table-cell office:value-type="float" office:value="6894" table:style-name="ce30">
            <text:p>6 894</text:p>
          </table:table-cell>
          <table:table-cell office:value-type="float" office:value="16" table:style-name="ce38">
            <text:p>16</text:p>
          </table:table-cell>
          <table:table-cell office:value-type="float" office:value="27" table:style-name="ce38">
            <text:p>27</text:p>
          </table:table-cell>
          <table:table-cell office:value-type="float" office:value="19466" table:style-name="ce38">
            <text:p>19 466</text:p>
          </table:table-cell>
          <table:table-cell office:value-type="float" office:value="3904" table:style-name="ce31">
            <text:p>3 9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8" table:style-name="ce47">
            <text:p>58</text:p>
          </table:table-cell>
          <table:table-cell office:value-type="float" office:value="255925.18134569799" table:style-name="ce27">
            <text:p>255 925</text:p>
          </table:table-cell>
          <table:table-cell office:value-type="float" office:value="19342" table:style-name="ce30">
            <text:p>19 342</text:p>
          </table:table-cell>
          <table:table-cell office:value-type="float" office:value="39" table:style-name="ce38">
            <text:p>39</text:p>
          </table:table-cell>
          <table:table-cell office:value-type="float" office:value="60" table:style-name="ce38">
            <text:p>60</text:p>
          </table:table-cell>
          <table:table-cell office:value-type="float" office:value="228186" table:style-name="ce38">
            <text:p>228 186</text:p>
          </table:table-cell>
          <table:table-cell office:value-type="float" office:value="117304" table:style-name="ce31">
            <text:p>117 3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195424.15132193899" table:style-name="ce27">
            <text:p>195 424</text:p>
          </table:table-cell>
          <table:table-cell office:value-type="float" office:value="18415" table:style-name="ce30">
            <text:p>18 415</text:p>
          </table:table-cell>
          <table:table-cell office:value-type="float" office:value="41" table:style-name="ce38">
            <text:p>41</text:p>
          </table:table-cell>
          <table:table-cell office:value-type="float" office:value="43" table:style-name="ce38">
            <text:p>43</text:p>
          </table:table-cell>
          <table:table-cell office:value-type="float" office:value="187119" table:style-name="ce38">
            <text:p>187 119</text:p>
          </table:table-cell>
          <table:table-cell office:value-type="float" office:value="116660" table:style-name="ce31">
            <text:p>116 6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85206.943653000693" table:style-name="ce27">
            <text:p>85 207</text:p>
          </table:table-cell>
          <table:table-cell office:value-type="float" office:value="12967" table:style-name="ce30">
            <text:p>12 967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8">
            <text:p>42</text:p>
          </table:table-cell>
          <table:table-cell office:value-type="float" office:value="39136" table:style-name="ce38">
            <text:p>39 136</text:p>
          </table:table-cell>
          <table:table-cell office:value-type="float" office:value="62810" table:style-name="ce31">
            <text:p>62 8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146568.47642753401" table:style-name="ce27">
            <text:p>146 568</text:p>
          </table:table-cell>
          <table:table-cell office:value-type="float" office:value="26784" table:style-name="ce30">
            <text:p>26 784</text:p>
          </table:table-cell>
          <table:table-cell office:value-type="float" office:value="57" table:style-name="ce38">
            <text:p>57</text:p>
          </table:table-cell>
          <table:table-cell office:value-type="float" office:value="68" table:style-name="ce38">
            <text:p>68</text:p>
          </table:table-cell>
          <table:table-cell office:value-type="float" office:value="88277" table:style-name="ce38">
            <text:p>88 277</text:p>
          </table:table-cell>
          <table:table-cell office:value-type="float" office:value="115302" table:style-name="ce31">
            <text:p>115 3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207639.020465148" table:style-name="ce27">
            <text:p>207 639</text:p>
          </table:table-cell>
          <table:table-cell office:value-type="float" office:value="31031" table:style-name="ce30">
            <text:p>31 031</text:p>
          </table:table-cell>
          <table:table-cell office:value-type="float" office:value="72" table:style-name="ce38">
            <text:p>72</text:p>
          </table:table-cell>
          <table:table-cell office:value-type="float" office:value="86" table:style-name="ce38">
            <text:p>86</text:p>
          </table:table-cell>
          <table:table-cell office:value-type="float" office:value="86864" table:style-name="ce38">
            <text:p>86 864</text:p>
          </table:table-cell>
          <table:table-cell office:value-type="float" office:value="132689" table:style-name="ce31">
            <text:p>132 6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145906.09714327299" table:style-name="ce27">
            <text:p>145 906</text:p>
          </table:table-cell>
          <table:table-cell office:value-type="float" office:value="21382" table:style-name="ce30">
            <text:p>21 382</text:p>
          </table:table-cell>
          <table:table-cell office:value-type="float" office:value="49" table:style-name="ce38">
            <text:p>49</text:p>
          </table:table-cell>
          <table:table-cell office:value-type="float" office:value="61" table:style-name="ce38">
            <text:p>61</text:p>
          </table:table-cell>
          <table:table-cell office:value-type="float" office:value="76027" table:style-name="ce38">
            <text:p>76 027</text:p>
          </table:table-cell>
          <table:table-cell office:value-type="float" office:value="101945" table:style-name="ce31">
            <text:p>101 9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40214.231056150602" table:style-name="ce27">
            <text:p>40 214</text:p>
          </table:table-cell>
          <table:table-cell office:value-type="float" office:value="8934" table:style-name="ce30">
            <text:p>8 934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38">
            <text:p>26</text:p>
          </table:table-cell>
          <table:table-cell office:value-type="float" office:value="12760" table:style-name="ce38">
            <text:p>12 760</text:p>
          </table:table-cell>
          <table:table-cell office:value-type="float" office:value="4426" table:style-name="ce31">
            <text:p>4 4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55994.282157377798" table:style-name="ce27">
            <text:p>55 994</text:p>
          </table:table-cell>
          <table:table-cell office:value-type="float" office:value="10344" table:style-name="ce30">
            <text:p>10 344</text:p>
          </table:table-cell>
          <table:table-cell office:value-type="float" office:value="22" table:style-name="ce38">
            <text:p>22</text:p>
          </table:table-cell>
          <table:table-cell office:value-type="float" office:value="30" table:style-name="ce38">
            <text:p>30</text:p>
          </table:table-cell>
          <table:table-cell office:value-type="float" office:value="18797" table:style-name="ce38">
            <text:p>18 797</text:p>
          </table:table-cell>
          <table:table-cell office:value-type="float" office:value="35220" table:style-name="ce31">
            <text:p>35 2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60760.908940726098" table:style-name="ce27">
            <text:p>60 761</text:p>
          </table:table-cell>
          <table:table-cell office:value-type="float" office:value="12451" table:style-name="ce30">
            <text:p>12 451</text:p>
          </table:table-cell>
          <table:table-cell office:value-type="float" office:value="16" table:style-name="ce38">
            <text:p>16</text:p>
          </table:table-cell>
          <table:table-cell office:value-type="float" office:value="40" table:style-name="ce38">
            <text:p>40</text:p>
          </table:table-cell>
          <table:table-cell office:value-type="float" office:value="27233" table:style-name="ce38">
            <text:p>27 233</text:p>
          </table:table-cell>
          <table:table-cell office:value-type="float" office:value="21100" table:style-name="ce31">
            <text:p>21 1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39075.962740300303" table:style-name="ce27">
            <text:p>39 076</text:p>
          </table:table-cell>
          <table:table-cell office:value-type="float" office:value="5129" table:style-name="ce30">
            <text:p>5 129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20146" table:style-name="ce38">
            <text:p>20 146</text:p>
          </table:table-cell>
          <table:table-cell office:value-type="float" office:value="39944" table:style-name="ce31">
            <text:p>39 9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30005.5333083021" table:style-name="ce27">
            <text:p>30 006</text:p>
          </table:table-cell>
          <table:table-cell office:value-type="float" office:value="5489" table:style-name="ce30">
            <text:p>5 489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12671" table:style-name="ce38">
            <text:p>12 671</text:p>
          </table:table-cell>
          <table:table-cell office:value-type="float" office:value="8259" table:style-name="ce31">
            <text:p>8 2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58363.213736651" table:style-name="ce27">
            <text:p>58 363</text:p>
          </table:table-cell>
          <table:table-cell office:value-type="float" office:value="9855" table:style-name="ce30">
            <text:p>9 855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4683" table:style-name="ce38">
            <text:p>24 683</text:p>
          </table:table-cell>
          <table:table-cell office:value-type="float" office:value="41805" table:style-name="ce31">
            <text:p>41 8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103704.278855315" table:style-name="ce27">
            <text:p>103 704</text:p>
          </table:table-cell>
          <table:table-cell office:value-type="float" office:value="11128" table:style-name="ce30">
            <text:p>11 128</text:p>
          </table:table-cell>
          <table:table-cell office:value-type="float" office:value="27" table:style-name="ce38">
            <text:p>27</text:p>
          </table:table-cell>
          <table:table-cell office:value-type="float" office:value="32" table:style-name="ce38">
            <text:p>32</text:p>
          </table:table-cell>
          <table:table-cell office:value-type="float" office:value="91750" table:style-name="ce38">
            <text:p>91 750</text:p>
          </table:table-cell>
          <table:table-cell office:value-type="float" office:value="39976" table:style-name="ce31">
            <text:p>39 9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40452.097116661" table:style-name="ce27">
            <text:p>140 452</text:p>
          </table:table-cell>
          <table:table-cell office:value-type="float" office:value="20547" table:style-name="ce30">
            <text:p>20 547</text:p>
          </table:table-cell>
          <table:table-cell office:value-type="float" office:value="44" table:style-name="ce38">
            <text:p>44</text:p>
          </table:table-cell>
          <table:table-cell office:value-type="float" office:value="74" table:style-name="ce38">
            <text:p>74</text:p>
          </table:table-cell>
          <table:table-cell office:value-type="float" office:value="78401" table:style-name="ce38">
            <text:p>78 401</text:p>
          </table:table-cell>
          <table:table-cell office:value-type="float" office:value="63389" table:style-name="ce31">
            <text:p>63 3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47">
            <text:p>84</text:p>
          </table:table-cell>
          <table:table-cell office:value-type="float" office:value="382826.48807112302" table:style-name="ce27">
            <text:p>382 826</text:p>
          </table:table-cell>
          <table:table-cell office:value-type="float" office:value="107124" table:style-name="ce30">
            <text:p>107 124</text:p>
          </table:table-cell>
          <table:table-cell office:value-type="float" office:value="108" table:style-name="ce38">
            <text:p>108</text:p>
          </table:table-cell>
          <table:table-cell office:value-type="float" office:value="110" table:style-name="ce38">
            <text:p>110</text:p>
          </table:table-cell>
          <table:table-cell office:value-type="float" office:value="335792" table:style-name="ce38">
            <text:p>335 792</text:p>
          </table:table-cell>
          <table:table-cell office:value-type="float" office:value="83458" table:style-name="ce31">
            <text:p>83 4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47">
            <text:p>83</text:p>
          </table:table-cell>
          <table:table-cell office:value-type="float" office:value="782581.96003147995" table:style-name="ce27">
            <text:p>782 582</text:p>
          </table:table-cell>
          <table:table-cell office:value-type="float" office:value="121469" table:style-name="ce30">
            <text:p>121 469</text:p>
          </table:table-cell>
          <table:table-cell office:value-type="float" office:value="306" table:style-name="ce38">
            <text:p>306</text:p>
          </table:table-cell>
          <table:table-cell office:value-type="float" office:value="334" table:style-name="ce38">
            <text:p>334</text:p>
          </table:table-cell>
          <table:table-cell office:value-type="float" office:value="317307" table:style-name="ce38">
            <text:p>317 307</text:p>
          </table:table-cell>
          <table:table-cell office:value-type="float" office:value="321825" table:style-name="ce31">
            <text:p>321 8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9" table:style-name="ce47">
            <text:p>89</text:p>
          </table:table-cell>
          <table:table-cell office:value-type="float" office:value="1597226.53897923" table:style-name="ce27">
            <text:p>1 597 227</text:p>
          </table:table-cell>
          <table:table-cell office:value-type="float" office:value="234896" table:style-name="ce30">
            <text:p>234 896</text:p>
          </table:table-cell>
          <table:table-cell office:value-type="float" office:value="579" table:style-name="ce38">
            <text:p>579</text:p>
          </table:table-cell>
          <table:table-cell office:value-type="float" office:value="701" table:style-name="ce38">
            <text:p>701</text:p>
          </table:table-cell>
          <table:table-cell office:value-type="float" office:value="708611" table:style-name="ce38">
            <text:p>708 611</text:p>
          </table:table-cell>
          <table:table-cell office:value-type="float" office:value="1253456" table:style-name="ce31">
            <text:p>1 253 4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47">
            <text:p>75</text:p>
          </table:table-cell>
          <table:table-cell office:value-type="float" office:value="427808.205435685" table:style-name="ce27">
            <text:p>427 808</text:p>
          </table:table-cell>
          <table:table-cell office:value-type="float" office:value="53139" table:style-name="ce30">
            <text:p>53 139</text:p>
          </table:table-cell>
          <table:table-cell office:value-type="float" office:value="128" table:style-name="ce38">
            <text:p>128</text:p>
          </table:table-cell>
          <table:table-cell office:value-type="float" office:value="159" table:style-name="ce38">
            <text:p>159</text:p>
          </table:table-cell>
          <table:table-cell office:value-type="float" office:value="442898" table:style-name="ce38">
            <text:p>442 898</text:p>
          </table:table-cell>
          <table:table-cell office:value-type="float" office:value="88819" table:style-name="ce31">
            <text:p>88 8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187777.84504553501" table:style-name="ce27">
            <text:p>187 778</text:p>
          </table:table-cell>
          <table:table-cell office:value-type="float" office:value="13618" table:style-name="ce30">
            <text:p>13 618</text:p>
          </table:table-cell>
          <table:table-cell office:value-type="float" office:value="28" table:style-name="ce38">
            <text:p>28</text:p>
          </table:table-cell>
          <table:table-cell office:value-type="float" office:value="44" table:style-name="ce38">
            <text:p>44</text:p>
          </table:table-cell>
          <table:table-cell office:value-type="float" office:value="36504" table:style-name="ce38">
            <text:p>36 504</text:p>
          </table:table-cell>
          <table:table-cell office:value-type="float" office:value="220131" table:style-name="ce31">
            <text:p>220 1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207314.335324802" table:style-name="ce27">
            <text:p>207 314</text:p>
          </table:table-cell>
          <table:table-cell office:value-type="float" office:value="33855" table:style-name="ce30">
            <text:p>33 855</text:p>
          </table:table-cell>
          <table:table-cell office:value-type="float" office:value="83" table:style-name="ce38">
            <text:p>83</text:p>
          </table:table-cell>
          <table:table-cell office:value-type="float" office:value="89" table:style-name="ce38">
            <text:p>89</text:p>
          </table:table-cell>
          <table:table-cell office:value-type="float" office:value="111485" table:style-name="ce38">
            <text:p>111 485</text:p>
          </table:table-cell>
          <table:table-cell office:value-type="float" office:value="128163" table:style-name="ce31">
            <text:p>128 1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57982.022891876099" table:style-name="ce27">
            <text:p>57 982</text:p>
          </table:table-cell>
          <table:table-cell office:value-type="float" office:value="5604" table:style-name="ce30">
            <text:p>5 604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35917" table:style-name="ce38">
            <text:p>35 917</text:p>
          </table:table-cell>
          <table:table-cell office:value-type="float" office:value="50898" table:style-name="ce31">
            <text:p>50 8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40408.230615622197" table:style-name="ce27">
            <text:p>40 408</text:p>
          </table:table-cell>
          <table:table-cell office:value-type="float" office:value="4537" table:style-name="ce30">
            <text:p>4 537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22238" table:style-name="ce38">
            <text:p>22 238</text:p>
          </table:table-cell>
          <table:table-cell office:value-type="float" office:value="23682" table:style-name="ce31">
            <text:p>23 6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127736.407436056" table:style-name="ce27">
            <text:p>127 736</text:p>
          </table:table-cell>
          <table:table-cell office:value-type="float" office:value="15050" table:style-name="ce30">
            <text:p>15 050</text:p>
          </table:table-cell>
          <table:table-cell office:value-type="float" office:value="32" table:style-name="ce38">
            <text:p>32</text:p>
          </table:table-cell>
          <table:table-cell office:value-type="float" office:value="46" table:style-name="ce38">
            <text:p>46</text:p>
          </table:table-cell>
          <table:table-cell office:value-type="float" office:value="105142" table:style-name="ce38">
            <text:p>105 142</text:p>
          </table:table-cell>
          <table:table-cell office:value-type="float" office:value="15540" table:style-name="ce31">
            <text:p>15 5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5" table:style-name="ce47">
            <text:p>55</text:p>
          </table:table-cell>
          <table:table-cell office:value-type="float" office:value="105783.289872964" table:style-name="ce27">
            <text:p>105 783</text:p>
          </table:table-cell>
          <table:table-cell office:value-type="float" office:value="8151" table:style-name="ce30">
            <text:p>8 151</text:p>
          </table:table-cell>
          <table:table-cell office:value-type="float" office:value="25" table:style-name="ce38">
            <text:p>25</text:p>
          </table:table-cell>
          <table:table-cell office:value-type="float" office:value="38" table:style-name="ce38">
            <text:p>38</text:p>
          </table:table-cell>
          <table:table-cell office:value-type="float" office:value="78048" table:style-name="ce38">
            <text:p>78 048</text:p>
          </table:table-cell>
          <table:table-cell office:value-type="float" office:value="51545" table:style-name="ce31">
            <text:p>51 5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200305.14453852799" table:style-name="ce27">
            <text:p>200 305</text:p>
          </table:table-cell>
          <table:table-cell office:value-type="float" office:value="21320" table:style-name="ce30">
            <text:p>21 320</text:p>
          </table:table-cell>
          <table:table-cell office:value-type="float" office:value="42" table:style-name="ce38">
            <text:p>42</text:p>
          </table:table-cell>
          <table:table-cell office:value-type="float" office:value="62" table:style-name="ce38">
            <text:p>62</text:p>
          </table:table-cell>
          <table:table-cell office:value-type="float" office:value="177902" table:style-name="ce38">
            <text:p>177 902</text:p>
          </table:table-cell>
          <table:table-cell office:value-type="float" office:value="62723" table:style-name="ce31">
            <text:p>62 7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89082.549623397703" table:style-name="ce27">
            <text:p>89 083</text:p>
          </table:table-cell>
          <table:table-cell office:value-type="float" office:value="9077" table:style-name="ce30">
            <text:p>9 077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51896" table:style-name="ce38">
            <text:p>51 896</text:p>
          </table:table-cell>
          <table:table-cell office:value-type="float" office:value="54520" table:style-name="ce31">
            <text:p>54 5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47">
            <text:p>N/A</text:p>
          </table:table-cell>
          <table:table-cell office:value-type="float" office:value="46927.715918503098" table:style-name="ce27">
            <text:p>46 928</text:p>
          </table:table-cell>
          <table:table-cell office:value-type="float" office:value="3520" table:style-name="ce30">
            <text:p>3 520</text:p>
          </table:table-cell>
          <table:table-cell office:value-type="string" table:style-name="ce38">
            <text:p>NA</text:p>
          </table:table-cell>
          <table:table-cell office:value-type="float" office:value="15" table:style-name="ce38">
            <text:p>15</text:p>
          </table:table-cell>
          <table:table-cell office:value-type="float" office:value="11916" table:style-name="ce38">
            <text:p>11 916</text:p>
          </table:table-cell>
          <table:table-cell office:value-type="float" office:value="20806" table:style-name="ce31">
            <text:p>20 8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20443.382259915299" table:style-name="ce27">
            <text:p>20 443</text:p>
          </table:table-cell>
          <table:table-cell office:value-type="float" office:value="1976" table:style-name="ce30">
            <text:p>1 97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4847" table:style-name="ce38">
            <text:p>14 847</text:p>
          </table:table-cell>
          <table:table-cell office:value-type="float" office:value="10424" table:style-name="ce31">
            <text:p>10 4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61682.452482017798" table:style-name="ce27">
            <text:p>61 682</text:p>
          </table:table-cell>
          <table:table-cell office:value-type="float" office:value="8008" table:style-name="ce30">
            <text:p>8 008</text:p>
          </table:table-cell>
          <table:table-cell office:value-type="float" office:value="13" table:style-name="ce38">
            <text:p>13</text:p>
          </table:table-cell>
          <table:table-cell office:value-type="float" office:value="37" table:style-name="ce38">
            <text:p>37</text:p>
          </table:table-cell>
          <table:table-cell office:value-type="float" office:value="21439" table:style-name="ce38">
            <text:p>21 439</text:p>
          </table:table-cell>
          <table:table-cell office:value-type="float" office:value="25199" table:style-name="ce31">
            <text:p>25 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29887.609705099399" table:style-name="ce27">
            <text:p>29 888</text:p>
          </table:table-cell>
          <table:table-cell office:value-type="float" office:value="5137" table:style-name="ce30">
            <text:p>5 137</text:p>
          </table:table-cell>
          <table:table-cell office:value-type="float" office:value="9" table:style-name="ce38">
            <text:p>9</text:p>
          </table:table-cell>
          <table:table-cell office:value-type="float" office:value="28" table:style-name="ce38">
            <text:p>28</text:p>
          </table:table-cell>
          <table:table-cell office:value-type="float" office:value="43569" table:style-name="ce38">
            <text:p>43 569</text:p>
          </table:table-cell>
          <table:table-cell office:value-type="float" office:value="4462" table:style-name="ce31">
            <text:p>4 4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31790.114813993699" table:style-name="ce27">
            <text:p>31 790</text:p>
          </table:table-cell>
          <table:table-cell office:value-type="float" office:value="4559" table:style-name="ce30">
            <text:p>4 559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11960" table:style-name="ce38">
            <text:p>11 960</text:p>
          </table:table-cell>
          <table:table-cell office:value-type="float" office:value="21960" table:style-name="ce31">
            <text:p>21 9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6" table:style-name="ce47">
            <text:p>66</text:p>
          </table:table-cell>
          <table:table-cell office:value-type="float" office:value="22425.172130418301" table:style-name="ce27">
            <text:p>22 425</text:p>
          </table:table-cell>
          <table:table-cell office:value-type="float" office:value="3582" table:style-name="ce30">
            <text:p>3 582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2760" table:style-name="ce38">
            <text:p>2 760</text:p>
          </table:table-cell>
          <table:table-cell office:value-type="float" office:value="9593" table:style-name="ce31">
            <text:p>9 5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242254.56348121" table:style-name="ce27">
            <text:p>242 255</text:p>
          </table:table-cell>
          <table:table-cell office:value-type="float" office:value="31847" table:style-name="ce30">
            <text:p>31 847</text:p>
          </table:table-cell>
          <table:table-cell office:value-type="float" office:value="72" table:style-name="ce38">
            <text:p>72</text:p>
          </table:table-cell>
          <table:table-cell office:value-type="float" office:value="92" table:style-name="ce38">
            <text:p>92</text:p>
          </table:table-cell>
          <table:table-cell office:value-type="float" office:value="98818" table:style-name="ce38">
            <text:p>98 818</text:p>
          </table:table-cell>
          <table:table-cell office:value-type="float" office:value="170458" table:style-name="ce31">
            <text:p>170 4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47">
            <text:p>N/A</text:p>
          </table:table-cell>
          <table:table-cell office:value-type="float" office:value="19408.475761318499" table:style-name="ce27">
            <text:p>19 408</text:p>
          </table:table-cell>
          <table:table-cell office:value-type="float" office:value="2184" table:style-name="ce30">
            <text:p>2 184</text:p>
          </table:table-cell>
          <table:table-cell office:value-type="string" table:style-name="ce38">
            <text:p>NA</text:p>
          </table:table-cell>
          <table:table-cell office:value-type="float" office:value="6" table:style-name="ce38">
            <text:p>6</text:p>
          </table:table-cell>
          <table:table-cell office:value-type="float" office:value="5997" table:style-name="ce38">
            <text:p>5 997</text:p>
          </table:table-cell>
          <table:table-cell office:value-type="float" office:value="7584" table:style-name="ce31">
            <text:p>7 5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195374.09366222899" table:style-name="ce27">
            <text:p>195 374</text:p>
          </table:table-cell>
          <table:table-cell office:value-type="float" office:value="22280" table:style-name="ce30">
            <text:p>22 280</text:p>
          </table:table-cell>
          <table:table-cell office:value-type="float" office:value="61" table:style-name="ce38">
            <text:p>61</text:p>
          </table:table-cell>
          <table:table-cell office:value-type="float" office:value="78" table:style-name="ce38">
            <text:p>78</text:p>
          </table:table-cell>
          <table:table-cell office:value-type="float" office:value="94326" table:style-name="ce38">
            <text:p>94 326</text:p>
          </table:table-cell>
          <table:table-cell office:value-type="float" office:value="142646" table:style-name="ce31">
            <text:p>142 6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36311.6430066635" table:style-name="ce27">
            <text:p>36 312</text:p>
          </table:table-cell>
          <table:table-cell office:value-type="float" office:value="6664" table:style-name="ce30">
            <text:p>6 664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15937" table:style-name="ce38">
            <text:p>15 937</text:p>
          </table:table-cell>
          <table:table-cell office:value-type="float" office:value="10317" table:style-name="ce31">
            <text:p>10 3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44" table:style-name="ce47">
            <text:p>44</text:p>
          </table:table-cell>
          <table:table-cell office:value-type="float" office:value="143276.25996434601" table:style-name="ce27">
            <text:p>143 276</text:p>
          </table:table-cell>
          <table:table-cell office:value-type="float" office:value="9989" table:style-name="ce30">
            <text:p>9 989</text:p>
          </table:table-cell>
          <table:table-cell office:value-type="float" office:value="18" table:style-name="ce38">
            <text:p>18</text:p>
          </table:table-cell>
          <table:table-cell office:value-type="float" office:value="36" table:style-name="ce38">
            <text:p>36</text:p>
          </table:table-cell>
          <table:table-cell office:value-type="float" office:value="72411" table:style-name="ce38">
            <text:p>72 411</text:p>
          </table:table-cell>
          <table:table-cell office:value-type="float" office:value="73973" table:style-name="ce31">
            <text:p>73 9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4" table:style-name="ce47">
            <text:p>74</text:p>
          </table:table-cell>
          <table:table-cell office:value-type="float" office:value="51298.143367973098" table:style-name="ce27">
            <text:p>51 298</text:p>
          </table:table-cell>
          <table:table-cell office:value-type="float" office:value="9447" table:style-name="ce30">
            <text:p>9 447</text:p>
          </table:table-cell>
          <table:table-cell office:value-type="float" office:value="24" table:style-name="ce38">
            <text:p>24</text:p>
          </table:table-cell>
          <table:table-cell office:value-type="float" office:value="39" table:style-name="ce38">
            <text:p>39</text:p>
          </table:table-cell>
          <table:table-cell office:value-type="float" office:value="16341" table:style-name="ce38">
            <text:p>16 341</text:p>
          </table:table-cell>
          <table:table-cell office:value-type="float" office:value="4415" table:style-name="ce31">
            <text:p>4 4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47">
            <text:p>84</text:p>
          </table:table-cell>
          <table:table-cell office:value-type="float" office:value="4827126.1663262304" table:style-name="ce27">
            <text:p>4 827 126</text:p>
          </table:table-cell>
          <table:table-cell office:value-type="float" office:value="867309" table:style-name="ce30">
            <text:p>867 309</text:p>
          </table:table-cell>
          <table:table-cell office:value-type="float" office:value="2068" table:style-name="ce38">
            <text:p>2 068</text:p>
          </table:table-cell>
          <table:table-cell office:value-type="float" office:value="2419" table:style-name="ce38">
            <text:p>2 419</text:p>
          </table:table-cell>
          <table:table-cell office:value-type="float" office:value="1321118" table:style-name="ce38">
            <text:p>1 321 118</text:p>
          </table:table-cell>
          <table:table-cell office:value-type="float" office:value="2988613" table:style-name="ce31">
            <text:p>2 988 6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338362.36624561198" table:style-name="ce27">
            <text:p>338 362</text:p>
          </table:table-cell>
          <table:table-cell office:value-type="float" office:value="44300" table:style-name="ce30">
            <text:p>44 300</text:p>
          </table:table-cell>
          <table:table-cell office:value-type="float" office:value="110" table:style-name="ce38">
            <text:p>110</text:p>
          </table:table-cell>
          <table:table-cell office:value-type="float" office:value="127" table:style-name="ce38">
            <text:p>127</text:p>
          </table:table-cell>
          <table:table-cell office:value-type="float" office:value="101834" table:style-name="ce38">
            <text:p>101 834</text:p>
          </table:table-cell>
          <table:table-cell office:value-type="float" office:value="229015" table:style-name="ce31">
            <text:p>229 0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8" table:style-name="ce47">
            <text:p>58</text:p>
          </table:table-cell>
          <table:table-cell office:value-type="float" office:value="85901.485908140196" table:style-name="ce27">
            <text:p>85 901</text:p>
          </table:table-cell>
          <table:table-cell office:value-type="float" office:value="11281" table:style-name="ce30">
            <text:p>11 281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38">
            <text:p>33</text:p>
          </table:table-cell>
          <table:table-cell office:value-type="float" office:value="30839" table:style-name="ce38">
            <text:p>30 839</text:p>
          </table:table-cell>
          <table:table-cell office:value-type="float" office:value="58414" table:style-name="ce31">
            <text:p>58 4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92575.999559658507" table:style-name="ce27">
            <text:p>92 576</text:p>
          </table:table-cell>
          <table:table-cell office:value-type="float" office:value="12905" table:style-name="ce30">
            <text:p>12 905</text:p>
          </table:table-cell>
          <table:table-cell office:value-type="float" office:value="28" table:style-name="ce38">
            <text:p>28</text:p>
          </table:table-cell>
          <table:table-cell office:value-type="float" office:value="47" table:style-name="ce38">
            <text:p>47</text:p>
          </table:table-cell>
          <table:table-cell office:value-type="float" office:value="21277" table:style-name="ce38">
            <text:p>21 277</text:p>
          </table:table-cell>
          <table:table-cell office:value-type="float" office:value="95614" table:style-name="ce31">
            <text:p>95 6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217568.28002393499" table:style-name="ce27">
            <text:p>217 568</text:p>
          </table:table-cell>
          <table:table-cell office:value-type="float" office:value="35701" table:style-name="ce30">
            <text:p>35 701</text:p>
          </table:table-cell>
          <table:table-cell office:value-type="float" office:value="78" table:style-name="ce38">
            <text:p>78</text:p>
          </table:table-cell>
          <table:table-cell office:value-type="float" office:value="103" table:style-name="ce38">
            <text:p>103</text:p>
          </table:table-cell>
          <table:table-cell office:value-type="float" office:value="117877" table:style-name="ce38">
            <text:p>117 877</text:p>
          </table:table-cell>
          <table:table-cell office:value-type="float" office:value="130125" table:style-name="ce31">
            <text:p>130 1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330700.05074824399" table:style-name="ce27">
            <text:p>330 700</text:p>
          </table:table-cell>
          <table:table-cell office:value-type="float" office:value="35163" table:style-name="ce30">
            <text:p>35 163</text:p>
          </table:table-cell>
          <table:table-cell office:value-type="float" office:value="82" table:style-name="ce38">
            <text:p>82</text:p>
          </table:table-cell>
          <table:table-cell office:value-type="float" office:value="95" table:style-name="ce38">
            <text:p>95</text:p>
          </table:table-cell>
          <table:table-cell office:value-type="float" office:value="283340" table:style-name="ce38">
            <text:p>283 340</text:p>
          </table:table-cell>
          <table:table-cell office:value-type="float" office:value="162935" table:style-name="ce31">
            <text:p>162 9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5" table:style-name="ce47">
            <text:p>55</text:p>
          </table:table-cell>
          <table:table-cell office:value-type="float" office:value="72206.478608230798" table:style-name="ce27">
            <text:p>72 206</text:p>
          </table:table-cell>
          <table:table-cell office:value-type="float" office:value="7686" table:style-name="ce30">
            <text:p>7 686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52128" table:style-name="ce38">
            <text:p>52 128</text:p>
          </table:table-cell>
          <table:table-cell office:value-type="float" office:value="33362" table:style-name="ce31">
            <text:p>33 3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61151.6213020715" table:style-name="ce27">
            <text:p>61 152</text:p>
          </table:table-cell>
          <table:table-cell office:value-type="float" office:value="8799" table:style-name="ce30">
            <text:p>8 799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21133" table:style-name="ce38">
            <text:p>21 133</text:p>
          </table:table-cell>
          <table:table-cell office:value-type="float" office:value="50871" table:style-name="ce31">
            <text:p>50 8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299715.516869004" table:style-name="ce27">
            <text:p>299 716</text:p>
          </table:table-cell>
          <table:table-cell office:value-type="float" office:value="40933" table:style-name="ce30">
            <text:p>40 933</text:p>
          </table:table-cell>
          <table:table-cell office:value-type="float" office:value="106" table:style-name="ce38">
            <text:p>106</text:p>
          </table:table-cell>
          <table:table-cell office:value-type="float" office:value="116" table:style-name="ce38">
            <text:p>116</text:p>
          </table:table-cell>
          <table:table-cell office:value-type="float" office:value="267290" table:style-name="ce38">
            <text:p>267 290</text:p>
          </table:table-cell>
          <table:table-cell office:value-type="float" office:value="108229" table:style-name="ce31">
            <text:p>108 2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281625.60598470998" table:style-name="ce27">
            <text:p>281 626</text:p>
          </table:table-cell>
          <table:table-cell office:value-type="float" office:value="36968" table:style-name="ce30">
            <text:p>36 968</text:p>
          </table:table-cell>
          <table:table-cell office:value-type="float" office:value="88" table:style-name="ce38">
            <text:p>88</text:p>
          </table:table-cell>
          <table:table-cell office:value-type="float" office:value="106" table:style-name="ce38">
            <text:p>106</text:p>
          </table:table-cell>
          <table:table-cell office:value-type="float" office:value="247988" table:style-name="ce38">
            <text:p>247 988</text:p>
          </table:table-cell>
          <table:table-cell office:value-type="float" office:value="71202" table:style-name="ce31">
            <text:p>71 2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5" table:style-name="ce47">
            <text:p>55</text:p>
          </table:table-cell>
          <table:table-cell office:value-type="float" office:value="30908.939188817501" table:style-name="ce27">
            <text:p>30 909</text:p>
          </table:table-cell>
          <table:table-cell office:value-type="float" office:value="5882" table:style-name="ce30">
            <text:p>5 882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2662" table:style-name="ce38">
            <text:p>2 662</text:p>
          </table:table-cell>
          <table:table-cell office:value-type="float" office:value="1049" table:style-name="ce31">
            <text:p>1 0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28731.067444095901" table:style-name="ce27">
            <text:p>28 731</text:p>
          </table:table-cell>
          <table:table-cell office:value-type="float" office:value="5288" table:style-name="ce30">
            <text:p>5 288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5401" table:style-name="ce38">
            <text:p>5 401</text:p>
          </table:table-cell>
          <table:table-cell office:value-type="float" office:value="3514" table:style-name="ce31">
            <text:p>3 5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297401.19900501001" table:style-name="ce27">
            <text:p>297 401</text:p>
          </table:table-cell>
          <table:table-cell office:value-type="float" office:value="63359" table:style-name="ce30">
            <text:p>63 359</text:p>
          </table:table-cell>
          <table:table-cell office:value-type="float" office:value="143" table:style-name="ce38">
            <text:p>143</text:p>
          </table:table-cell>
          <table:table-cell office:value-type="float" office:value="189" table:style-name="ce38">
            <text:p>189</text:p>
          </table:table-cell>
          <table:table-cell office:value-type="float" office:value="110539" table:style-name="ce38">
            <text:p>110 539</text:p>
          </table:table-cell>
          <table:table-cell office:value-type="float" office:value="197805" table:style-name="ce31">
            <text:p>197 8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85491.519936344" table:style-name="ce27">
            <text:p>185 492</text:p>
          </table:table-cell>
          <table:table-cell office:value-type="float" office:value="23570" table:style-name="ce30">
            <text:p>23 570</text:p>
          </table:table-cell>
          <table:table-cell office:value-type="float" office:value="57" table:style-name="ce38">
            <text:p>57</text:p>
          </table:table-cell>
          <table:table-cell office:value-type="float" office:value="72" table:style-name="ce38">
            <text:p>72</text:p>
          </table:table-cell>
          <table:table-cell office:value-type="float" office:value="189849" table:style-name="ce38">
            <text:p>189 849</text:p>
          </table:table-cell>
          <table:table-cell office:value-type="float" office:value="76105" table:style-name="ce31">
            <text:p>76 1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47096.221423948002" table:style-name="ce27">
            <text:p>47 096</text:p>
          </table:table-cell>
          <table:table-cell office:value-type="float" office:value="8761" table:style-name="ce30">
            <text:p>8 761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38">
            <text:p>31</text:p>
          </table:table-cell>
          <table:table-cell office:value-type="float" office:value="35170" table:style-name="ce38">
            <text:p>35 170</text:p>
          </table:table-cell>
          <table:table-cell office:value-type="float" office:value="12522" table:style-name="ce31">
            <text:p>12 5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47">
            <text:p>67</text:p>
          </table:table-cell>
          <table:table-cell office:value-type="float" office:value="477642.29046442098" table:style-name="ce27">
            <text:p>477 642</text:p>
          </table:table-cell>
          <table:table-cell office:value-type="float" office:value="40082" table:style-name="ce30">
            <text:p>40 082</text:p>
          </table:table-cell>
          <table:table-cell office:value-type="float" office:value="87" table:style-name="ce38">
            <text:p>87</text:p>
          </table:table-cell>
          <table:table-cell office:value-type="float" office:value="112" table:style-name="ce38">
            <text:p>112</text:p>
          </table:table-cell>
          <table:table-cell office:value-type="float" office:value="446427" table:style-name="ce38">
            <text:p>446 427</text:p>
          </table:table-cell>
          <table:table-cell office:value-type="float" office:value="235296" table:style-name="ce31">
            <text:p>235 2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84353.967009472894" table:style-name="ce27">
            <text:p>84 354</text:p>
          </table:table-cell>
          <table:table-cell office:value-type="float" office:value="17180" table:style-name="ce30">
            <text:p>17 180</text:p>
          </table:table-cell>
          <table:table-cell office:value-type="float" office:value="46" table:style-name="ce38">
            <text:p>46</text:p>
          </table:table-cell>
          <table:table-cell office:value-type="float" office:value="51" table:style-name="ce38">
            <text:p>51</text:p>
          </table:table-cell>
          <table:table-cell office:value-type="float" office:value="53245" table:style-name="ce38">
            <text:p>53 245</text:p>
          </table:table-cell>
          <table:table-cell office:value-type="float" office:value="50535" table:style-name="ce31">
            <text:p>50 5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3" table:style-name="ce47">
            <text:p>63</text:p>
          </table:table-cell>
          <table:table-cell office:value-type="float" office:value="496927.04757253901" table:style-name="ce27">
            <text:p>496 927</text:p>
          </table:table-cell>
          <table:table-cell office:value-type="float" office:value="55415" table:style-name="ce30">
            <text:p>55 415</text:p>
          </table:table-cell>
          <table:table-cell office:value-type="float" office:value="148" table:style-name="ce38">
            <text:p>148</text:p>
          </table:table-cell>
          <table:table-cell office:value-type="float" office:value="167" table:style-name="ce38">
            <text:p>167</text:p>
          </table:table-cell>
          <table:table-cell office:value-type="float" office:value="345588" table:style-name="ce38">
            <text:p>345 588</text:p>
          </table:table-cell>
          <table:table-cell office:value-type="float" office:value="228707" table:style-name="ce31">
            <text:p>228 7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47">
            <text:p>83</text:p>
          </table:table-cell>
          <table:table-cell office:value-type="float" office:value="414491.19299365801" table:style-name="ce27">
            <text:p>414 491</text:p>
          </table:table-cell>
          <table:table-cell office:value-type="float" office:value="58676" table:style-name="ce30">
            <text:p>58 676</text:p>
          </table:table-cell>
          <table:table-cell office:value-type="float" office:value="159" table:style-name="ce38">
            <text:p>159</text:p>
          </table:table-cell>
          <table:table-cell office:value-type="float" office:value="158" table:style-name="ce38">
            <text:p>158</text:p>
          </table:table-cell>
          <table:table-cell office:value-type="float" office:value="318021" table:style-name="ce38">
            <text:p>318 021</text:p>
          </table:table-cell>
          <table:table-cell office:value-type="float" office:value="110994" table:style-name="ce31">
            <text:p>110 9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99223.106818333894" table:style-name="ce27">
            <text:p>99 223</text:p>
          </table:table-cell>
          <table:table-cell office:value-type="float" office:value="17735" table:style-name="ce30">
            <text:p>17 735</text:p>
          </table:table-cell>
          <table:table-cell office:value-type="float" office:value="39" table:style-name="ce38">
            <text:p>39</text:p>
          </table:table-cell>
          <table:table-cell office:value-type="float" office:value="72" table:style-name="ce38">
            <text:p>72</text:p>
          </table:table-cell>
          <table:table-cell office:value-type="float" office:value="46392" table:style-name="ce38">
            <text:p>46 392</text:p>
          </table:table-cell>
          <table:table-cell office:value-type="float" office:value="12534" table:style-name="ce31">
            <text:p>12 5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9" table:style-name="ce47">
            <text:p>69</text:p>
          </table:table-cell>
          <table:table-cell office:value-type="float" office:value="19351.430842398498" table:style-name="ce27">
            <text:p>19 351</text:p>
          </table:table-cell>
          <table:table-cell office:value-type="float" office:value="3003" table:style-name="ce30">
            <text:p>3 003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2881" table:style-name="ce38">
            <text:p>2 881</text:p>
          </table:table-cell>
          <table:table-cell office:value-type="float" office:value="691" table:style-name="ce31">
            <text:p>6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156242.202179916" table:style-name="ce27">
            <text:p>156 242</text:p>
          </table:table-cell>
          <table:table-cell office:value-type="float" office:value="19630" table:style-name="ce30">
            <text:p>19 630</text:p>
          </table:table-cell>
          <table:table-cell office:value-type="float" office:value="52" table:style-name="ce38">
            <text:p>52</text:p>
          </table:table-cell>
          <table:table-cell office:value-type="float" office:value="56" table:style-name="ce38">
            <text:p>56</text:p>
          </table:table-cell>
          <table:table-cell office:value-type="float" office:value="169707" table:style-name="ce38">
            <text:p>169 707</text:p>
          </table:table-cell>
          <table:table-cell office:value-type="float" office:value="21974" table:style-name="ce31">
            <text:p>21 9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3" table:style-name="ce47">
            <text:p>63</text:p>
          </table:table-cell>
          <table:table-cell office:value-type="float" office:value="572576.84427780996" table:style-name="ce27">
            <text:p>572 577</text:p>
          </table:table-cell>
          <table:table-cell office:value-type="float" office:value="63589" table:style-name="ce30">
            <text:p>63 589</text:p>
          </table:table-cell>
          <table:table-cell office:value-type="float" office:value="160" table:style-name="ce38">
            <text:p>160</text:p>
          </table:table-cell>
          <table:table-cell office:value-type="float" office:value="182" table:style-name="ce38">
            <text:p>182</text:p>
          </table:table-cell>
          <table:table-cell office:value-type="float" office:value="502367" table:style-name="ce38">
            <text:p>502 367</text:p>
          </table:table-cell>
          <table:table-cell office:value-type="float" office:value="199262" table:style-name="ce31">
            <text:p>199 2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52883.618042419199" table:style-name="ce27">
            <text:p>52 884</text:p>
          </table:table-cell>
          <table:table-cell office:value-type="float" office:value="8496" table:style-name="ce30">
            <text:p>8 496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26010" table:style-name="ce38">
            <text:p>26 010</text:p>
          </table:table-cell>
          <table:table-cell office:value-type="float" office:value="7732" table:style-name="ce31">
            <text:p>7 7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6" table:style-name="ce47">
            <text:p>76</text:p>
          </table:table-cell>
          <table:table-cell office:value-type="float" office:value="17083.8932178592" table:style-name="ce27">
            <text:p>17 084</text:p>
          </table:table-cell>
          <table:table-cell office:value-type="float" office:value="4309" table:style-name="ce30">
            <text:p>4 309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2664" table:style-name="ce38">
            <text:p>2 664</text:p>
          </table:table-cell>
          <table:table-cell office:value-type="float" office:value="604" table:style-name="ce31">
            <text:p>6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44492.791915889" table:style-name="ce27">
            <text:p>44 493</text:p>
          </table:table-cell>
          <table:table-cell office:value-type="float" office:value="9142" table:style-name="ce30">
            <text:p>9 142</text:p>
          </table:table-cell>
          <table:table-cell office:value-type="float" office:value="13" table:style-name="ce38">
            <text:p>13</text:p>
          </table:table-cell>
          <table:table-cell office:value-type="float" office:value="31" table:style-name="ce38">
            <text:p>31</text:p>
          </table:table-cell>
          <table:table-cell office:value-type="float" office:value="38259" table:style-name="ce38">
            <text:p>38 259</text:p>
          </table:table-cell>
          <table:table-cell office:value-type="float" office:value="11567" table:style-name="ce31">
            <text:p>11 5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68508.756991272807" table:style-name="ce27">
            <text:p>68 509</text:p>
          </table:table-cell>
          <table:table-cell office:value-type="float" office:value="8648" table:style-name="ce30">
            <text:p>8 648</text:p>
          </table:table-cell>
          <table:table-cell office:value-type="float" office:value="13" table:style-name="ce38">
            <text:p>13</text:p>
          </table:table-cell>
          <table:table-cell office:value-type="float" office:value="30" table:style-name="ce38">
            <text:p>30</text:p>
          </table:table-cell>
          <table:table-cell office:value-type="float" office:value="20266" table:style-name="ce38">
            <text:p>20 266</text:p>
          </table:table-cell>
          <table:table-cell office:value-type="float" office:value="54461" table:style-name="ce31">
            <text:p>54 4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18653.403593502699" table:style-name="ce27">
            <text:p>18 653</text:p>
          </table:table-cell>
          <table:table-cell office:value-type="float" office:value="4949" table:style-name="ce30">
            <text:p>4 949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5616" table:style-name="ce38">
            <text:p>5 616</text:p>
          </table:table-cell>
          <table:table-cell office:value-type="float" office:value="1305" table:style-name="ce31">
            <text:p>1 3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37470.028435346001" table:style-name="ce27">
            <text:p>37 470</text:p>
          </table:table-cell>
          <table:table-cell office:value-type="float" office:value="5916" table:style-name="ce30">
            <text:p>5 916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8">
            <text:p>22</text:p>
          </table:table-cell>
          <table:table-cell office:value-type="float" office:value="7701" table:style-name="ce38">
            <text:p>7 701</text:p>
          </table:table-cell>
          <table:table-cell office:value-type="float" office:value="15248" table:style-name="ce31">
            <text:p>15 2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04125.93398361201" table:style-name="ce27">
            <text:p>104 126</text:p>
          </table:table-cell>
          <table:table-cell office:value-type="float" office:value="21417" table:style-name="ce30">
            <text:p>21 417</text:p>
          </table:table-cell>
          <table:table-cell office:value-type="float" office:value="49" table:style-name="ce38">
            <text:p>49</text:p>
          </table:table-cell>
          <table:table-cell office:value-type="float" office:value="64" table:style-name="ce38">
            <text:p>64</text:p>
          </table:table-cell>
          <table:table-cell office:value-type="float" office:value="43170" table:style-name="ce38">
            <text:p>43 170</text:p>
          </table:table-cell>
          <table:table-cell office:value-type="float" office:value="48256" table:style-name="ce31">
            <text:p>48 2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84605.190352365593" table:style-name="ce27">
            <text:p>84 605</text:p>
          </table:table-cell>
          <table:table-cell office:value-type="float" office:value="15762" table:style-name="ce30">
            <text:p>15 762</text:p>
          </table:table-cell>
          <table:table-cell office:value-type="float" office:value="30" table:style-name="ce38">
            <text:p>30</text:p>
          </table:table-cell>
          <table:table-cell office:value-type="float" office:value="43" table:style-name="ce38">
            <text:p>43</text:p>
          </table:table-cell>
          <table:table-cell office:value-type="float" office:value="50609" table:style-name="ce38">
            <text:p>50 609</text:p>
          </table:table-cell>
          <table:table-cell office:value-type="float" office:value="48750" table:style-name="ce31">
            <text:p>48 7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285213.37246028997" table:style-name="ce27">
            <text:p>285 213</text:p>
          </table:table-cell>
          <table:table-cell office:value-type="float" office:value="31244" table:style-name="ce30">
            <text:p>31 244</text:p>
          </table:table-cell>
          <table:table-cell office:value-type="float" office:value="60" table:style-name="ce38">
            <text:p>60</text:p>
          </table:table-cell>
          <table:table-cell office:value-type="float" office:value="114" table:style-name="ce38">
            <text:p>114</text:p>
          </table:table-cell>
          <table:table-cell office:value-type="float" office:value="162371" table:style-name="ce38">
            <text:p>162 371</text:p>
          </table:table-cell>
          <table:table-cell office:value-type="float" office:value="313445" table:style-name="ce31">
            <text:p>313 4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4" table:style-name="ce47">
            <text:p>64</text:p>
          </table:table-cell>
          <table:table-cell office:value-type="float" office:value="56297.905219305503" table:style-name="ce27">
            <text:p>56 298</text:p>
          </table:table-cell>
          <table:table-cell office:value-type="float" office:value="8420" table:style-name="ce30">
            <text:p>8 420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8">
            <text:p>24</text:p>
          </table:table-cell>
          <table:table-cell office:value-type="float" office:value="20690" table:style-name="ce38">
            <text:p>20 690</text:p>
          </table:table-cell>
          <table:table-cell office:value-type="float" office:value="46703" table:style-name="ce31">
            <text:p>46 7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52629.029802387602" table:style-name="ce27">
            <text:p>52 629</text:p>
          </table:table-cell>
          <table:table-cell office:value-type="float" office:value="7781" table:style-name="ce30">
            <text:p>7 781</text:p>
          </table:table-cell>
          <table:table-cell office:value-type="float" office:value="15" table:style-name="ce38">
            <text:p>15</text:p>
          </table:table-cell>
          <table:table-cell office:value-type="float" office:value="29" table:style-name="ce38">
            <text:p>29</text:p>
          </table:table-cell>
          <table:table-cell office:value-type="float" office:value="14497" table:style-name="ce38">
            <text:p>14 497</text:p>
          </table:table-cell>
          <table:table-cell office:value-type="float" office:value="66560" table:style-name="ce31">
            <text:p>66 5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163158.43964999801" table:style-name="ce27">
            <text:p>163 158</text:p>
          </table:table-cell>
          <table:table-cell office:value-type="float" office:value="20021" table:style-name="ce30">
            <text:p>20 021</text:p>
          </table:table-cell>
          <table:table-cell office:value-type="float" office:value="50" table:style-name="ce38">
            <text:p>50</text:p>
          </table:table-cell>
          <table:table-cell office:value-type="float" office:value="59" table:style-name="ce38">
            <text:p>59</text:p>
          </table:table-cell>
          <table:table-cell office:value-type="float" office:value="41165" table:style-name="ce38">
            <text:p>41 165</text:p>
          </table:table-cell>
          <table:table-cell office:value-type="float" office:value="166715" table:style-name="ce31">
            <text:p>166 7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117796.67168177399" table:style-name="ce27">
            <text:p>117 797</text:p>
          </table:table-cell>
          <table:table-cell office:value-type="float" office:value="12437" table:style-name="ce30">
            <text:p>12 437</text:p>
          </table:table-cell>
          <table:table-cell office:value-type="float" office:value="25" table:style-name="ce38">
            <text:p>25</text:p>
          </table:table-cell>
          <table:table-cell office:value-type="float" office:value="43" table:style-name="ce38">
            <text:p>43</text:p>
          </table:table-cell>
          <table:table-cell office:value-type="float" office:value="59242" table:style-name="ce38">
            <text:p>59 242</text:p>
          </table:table-cell>
          <table:table-cell office:value-type="float" office:value="99191" table:style-name="ce31">
            <text:p>99 1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48" table:style-name="ce47">
            <text:p>48</text:p>
          </table:table-cell>
          <table:table-cell office:value-type="float" office:value="79211.338973074104" table:style-name="ce27">
            <text:p>79 211</text:p>
          </table:table-cell>
          <table:table-cell office:value-type="float" office:value="11094" table:style-name="ce30">
            <text:p>11 094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38">
            <text:p>26</text:p>
          </table:table-cell>
          <table:table-cell office:value-type="float" office:value="40727" table:style-name="ce38">
            <text:p>40 727</text:p>
          </table:table-cell>
          <table:table-cell office:value-type="float" office:value="24292" table:style-name="ce31">
            <text:p>24 2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70593.828571087695" table:style-name="ce27">
            <text:p>70 594</text:p>
          </table:table-cell>
          <table:table-cell office:value-type="float" office:value="11798" table:style-name="ce30">
            <text:p>11 798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38">
            <text:p>33</text:p>
          </table:table-cell>
          <table:table-cell office:value-type="float" office:value="36327" table:style-name="ce38">
            <text:p>36 327</text:p>
          </table:table-cell>
          <table:table-cell office:value-type="float" office:value="50145" table:style-name="ce31">
            <text:p>50 1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6" table:style-name="ce47">
            <text:p>66</text:p>
          </table:table-cell>
          <table:table-cell office:value-type="float" office:value="405144.82333097002" table:style-name="ce27">
            <text:p>405 145</text:p>
          </table:table-cell>
          <table:table-cell office:value-type="float" office:value="45194" table:style-name="ce30">
            <text:p>45 194</text:p>
          </table:table-cell>
          <table:table-cell office:value-type="float" office:value="116" table:style-name="ce38">
            <text:p>116</text:p>
          </table:table-cell>
          <table:table-cell office:value-type="float" office:value="134" table:style-name="ce38">
            <text:p>134</text:p>
          </table:table-cell>
          <table:table-cell office:value-type="float" office:value="185800" table:style-name="ce38">
            <text:p>185 800</text:p>
          </table:table-cell>
          <table:table-cell office:value-type="float" office:value="299547" table:style-name="ce31">
            <text:p>299 5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107896.377894581" table:style-name="ce27">
            <text:p>107 896</text:p>
          </table:table-cell>
          <table:table-cell office:value-type="float" office:value="23865" table:style-name="ce30">
            <text:p>23 865</text:p>
          </table:table-cell>
          <table:table-cell office:value-type="float" office:value="44" table:style-name="ce38">
            <text:p>44</text:p>
          </table:table-cell>
          <table:table-cell office:value-type="float" office:value="79" table:style-name="ce38">
            <text:p>79</text:p>
          </table:table-cell>
          <table:table-cell office:value-type="float" office:value="61614" table:style-name="ce38">
            <text:p>61 614</text:p>
          </table:table-cell>
          <table:table-cell office:value-type="float" office:value="78993" table:style-name="ce31">
            <text:p>78 9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201733.09804499199" table:style-name="ce27">
            <text:p>201 733</text:p>
          </table:table-cell>
          <table:table-cell office:value-type="float" office:value="28611" table:style-name="ce30">
            <text:p>28 611</text:p>
          </table:table-cell>
          <table:table-cell office:value-type="float" office:value="69" table:style-name="ce38">
            <text:p>69</text:p>
          </table:table-cell>
          <table:table-cell office:value-type="float" office:value="82" table:style-name="ce38">
            <text:p>82</text:p>
          </table:table-cell>
          <table:table-cell office:value-type="float" office:value="58506" table:style-name="ce38">
            <text:p>58 506</text:p>
          </table:table-cell>
          <table:table-cell office:value-type="float" office:value="200521" table:style-name="ce31">
            <text:p>200 5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25489.10895417001" table:style-name="ce27">
            <text:p>125 489</text:p>
          </table:table-cell>
          <table:table-cell office:value-type="float" office:value="7719" table:style-name="ce30">
            <text:p>7 719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195553" table:style-name="ce38">
            <text:p>195 553</text:p>
          </table:table-cell>
          <table:table-cell office:value-type="float" office:value="66669" table:style-name="ce31">
            <text:p>66 6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31082.92878148" table:style-name="ce27">
            <text:p>131 083</text:p>
          </table:table-cell>
          <table:table-cell office:value-type="float" office:value="21663" table:style-name="ce30">
            <text:p>21 663</text:p>
          </table:table-cell>
          <table:table-cell office:value-type="float" office:value="45" table:style-name="ce38">
            <text:p>45</text:p>
          </table:table-cell>
          <table:table-cell office:value-type="float" office:value="57" table:style-name="ce38">
            <text:p>57</text:p>
          </table:table-cell>
          <table:table-cell office:value-type="float" office:value="100742" table:style-name="ce38">
            <text:p>100 742</text:p>
          </table:table-cell>
          <table:table-cell office:value-type="float" office:value="93495" table:style-name="ce31">
            <text:p>93 4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7" table:style-name="ce47">
            <text:p>87</text:p>
          </table:table-cell>
          <table:table-cell office:value-type="float" office:value="2960806.69416183" table:style-name="ce27">
            <text:p>2 960 807</text:p>
          </table:table-cell>
          <table:table-cell office:value-type="float" office:value="534234" table:style-name="ce30">
            <text:p>534 234</text:p>
          </table:table-cell>
          <table:table-cell office:value-type="float" office:value="1315" table:style-name="ce38">
            <text:p>1 315</text:p>
          </table:table-cell>
          <table:table-cell office:value-type="float" office:value="1458" table:style-name="ce38">
            <text:p>1 458</text:p>
          </table:table-cell>
          <table:table-cell office:value-type="float" office:value="669369" table:style-name="ce38">
            <text:p>669 369</text:p>
          </table:table-cell>
          <table:table-cell office:value-type="float" office:value="1898364" table:style-name="ce31">
            <text:p>1 898 3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47">
            <text:p>86</text:p>
          </table:table-cell>
          <table:table-cell office:value-type="float" office:value="404154.69307592302" table:style-name="ce27">
            <text:p>404 155</text:p>
          </table:table-cell>
          <table:table-cell office:value-type="float" office:value="65484" table:style-name="ce30">
            <text:p>65 484</text:p>
          </table:table-cell>
          <table:table-cell office:value-type="float" office:value="166" table:style-name="ce38">
            <text:p>166</text:p>
          </table:table-cell>
          <table:table-cell office:value-type="float" office:value="177" table:style-name="ce38">
            <text:p>177</text:p>
          </table:table-cell>
          <table:table-cell office:value-type="float" office:value="537124" table:style-name="ce38">
            <text:p>537 124</text:p>
          </table:table-cell>
          <table:table-cell office:value-type="float" office:value="228841" table:style-name="ce31">
            <text:p>228 8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335707.77794362599" table:style-name="ce27">
            <text:p>335 708</text:p>
          </table:table-cell>
          <table:table-cell office:value-type="float" office:value="48526" table:style-name="ce30">
            <text:p>48 526</text:p>
          </table:table-cell>
          <table:table-cell office:value-type="float" office:value="105" table:style-name="ce38">
            <text:p>105</text:p>
          </table:table-cell>
          <table:table-cell office:value-type="float" office:value="137" table:style-name="ce38">
            <text:p>137</text:p>
          </table:table-cell>
          <table:table-cell office:value-type="float" office:value="234897" table:style-name="ce38">
            <text:p>234 897</text:p>
          </table:table-cell>
          <table:table-cell office:value-type="float" office:value="95458" table:style-name="ce31">
            <text:p>95 4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102644.154396269" table:style-name="ce27">
            <text:p>102 644</text:p>
          </table:table-cell>
          <table:table-cell office:value-type="float" office:value="19823" table:style-name="ce30">
            <text:p>19 823</text:p>
          </table:table-cell>
          <table:table-cell office:value-type="float" office:value="39" table:style-name="ce38">
            <text:p>39</text:p>
          </table:table-cell>
          <table:table-cell office:value-type="float" office:value="51" table:style-name="ce38">
            <text:p>51</text:p>
          </table:table-cell>
          <table:table-cell office:value-type="float" office:value="27227" table:style-name="ce38">
            <text:p>27 227</text:p>
          </table:table-cell>
          <table:table-cell office:value-type="float" office:value="95951" table:style-name="ce31">
            <text:p>95 9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20976.759814509402" table:style-name="ce27">
            <text:p>20 977</text:p>
          </table:table-cell>
          <table:table-cell office:value-type="float" office:value="5428" table:style-name="ce30">
            <text:p>5 428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11857" table:style-name="ce38">
            <text:p>11 857</text:p>
          </table:table-cell>
          <table:table-cell office:value-type="float" office:value="1788" table:style-name="ce31">
            <text:p>1 7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43088.47715361899" table:style-name="ce27">
            <text:p>143 088</text:p>
          </table:table-cell>
          <table:table-cell office:value-type="float" office:value="21893" table:style-name="ce30">
            <text:p>21 893</text:p>
          </table:table-cell>
          <table:table-cell office:value-type="float" office:value="48" table:style-name="ce38">
            <text:p>48</text:p>
          </table:table-cell>
          <table:table-cell office:value-type="float" office:value="59" table:style-name="ce38">
            <text:p>59</text:p>
          </table:table-cell>
          <table:table-cell office:value-type="float" office:value="85241" table:style-name="ce38">
            <text:p>85 241</text:p>
          </table:table-cell>
          <table:table-cell office:value-type="float" office:value="120778" table:style-name="ce31">
            <text:p>120 7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61860.171978601997" table:style-name="ce27">
            <text:p>61 860</text:p>
          </table:table-cell>
          <table:table-cell office:value-type="float" office:value="11171" table:style-name="ce30">
            <text:p>11 171</text:p>
          </table:table-cell>
          <table:table-cell office:value-type="float" office:value="25" table:style-name="ce38">
            <text:p>25</text:p>
          </table:table-cell>
          <table:table-cell office:value-type="float" office:value="32" table:style-name="ce38">
            <text:p>32</text:p>
          </table:table-cell>
          <table:table-cell office:value-type="float" office:value="16089" table:style-name="ce38">
            <text:p>16 089</text:p>
          </table:table-cell>
          <table:table-cell office:value-type="float" office:value="47719" table:style-name="ce31">
            <text:p>47 7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110741.944470619" table:style-name="ce27">
            <text:p>110 742</text:p>
          </table:table-cell>
          <table:table-cell office:value-type="float" office:value="22723" table:style-name="ce30">
            <text:p>22 723</text:p>
          </table:table-cell>
          <table:table-cell office:value-type="float" office:value="54" table:style-name="ce38">
            <text:p>54</text:p>
          </table:table-cell>
          <table:table-cell office:value-type="float" office:value="54" table:style-name="ce38">
            <text:p>54</text:p>
          </table:table-cell>
          <table:table-cell office:value-type="float" office:value="29495" table:style-name="ce38">
            <text:p>29 495</text:p>
          </table:table-cell>
          <table:table-cell office:value-type="float" office:value="75602" table:style-name="ce31">
            <text:p>75 6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0" table:style-name="ce47">
            <text:p>50</text:p>
          </table:table-cell>
          <table:table-cell office:value-type="float" office:value="43084.502360515398" table:style-name="ce27">
            <text:p>43 085</text:p>
          </table:table-cell>
          <table:table-cell office:value-type="float" office:value="3672" table:style-name="ce30">
            <text:p>3 672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30689" table:style-name="ce38">
            <text:p>30 689</text:p>
          </table:table-cell>
          <table:table-cell office:value-type="float" office:value="22734" table:style-name="ce31">
            <text:p>22 7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113505.476703715" table:style-name="ce27">
            <text:p>113 505</text:p>
          </table:table-cell>
          <table:table-cell office:value-type="float" office:value="21675" table:style-name="ce30">
            <text:p>21 675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63516" table:style-name="ce38">
            <text:p>63 516</text:p>
          </table:table-cell>
          <table:table-cell office:value-type="float" office:value="54736" table:style-name="ce31">
            <text:p>54 7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277209.35065513401" table:style-name="ce27">
            <text:p>277 209</text:p>
          </table:table-cell>
          <table:table-cell office:value-type="float" office:value="40288" table:style-name="ce30">
            <text:p>40 288</text:p>
          </table:table-cell>
          <table:table-cell office:value-type="float" office:value="97" table:style-name="ce38">
            <text:p>97</text:p>
          </table:table-cell>
          <table:table-cell office:value-type="float" office:value="110" table:style-name="ce38">
            <text:p>110</text:p>
          </table:table-cell>
          <table:table-cell office:value-type="float" office:value="142847" table:style-name="ce38">
            <text:p>142 847</text:p>
          </table:table-cell>
          <table:table-cell office:value-type="float" office:value="160680" table:style-name="ce31">
            <text:p>160 6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91379.005143911505" table:style-name="ce27">
            <text:p>91 379</text:p>
          </table:table-cell>
          <table:table-cell office:value-type="float" office:value="14034" table:style-name="ce30">
            <text:p>14 034</text:p>
          </table:table-cell>
          <table:table-cell office:value-type="float" office:value="32" table:style-name="ce38">
            <text:p>32</text:p>
          </table:table-cell>
          <table:table-cell office:value-type="float" office:value="42" table:style-name="ce38">
            <text:p>42</text:p>
          </table:table-cell>
          <table:table-cell office:value-type="float" office:value="54720" table:style-name="ce38">
            <text:p>54 720</text:p>
          </table:table-cell>
          <table:table-cell office:value-type="float" office:value="37614" table:style-name="ce31">
            <text:p>37 6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45" table:style-name="ce47">
            <text:p>45</text:p>
          </table:table-cell>
          <table:table-cell office:value-type="float" office:value="190938.082138848" table:style-name="ce27">
            <text:p>190 938</text:p>
          </table:table-cell>
          <table:table-cell office:value-type="float" office:value="13275" table:style-name="ce30">
            <text:p>13 275</text:p>
          </table:table-cell>
          <table:table-cell office:value-type="float" office:value="27" table:style-name="ce38">
            <text:p>27</text:p>
          </table:table-cell>
          <table:table-cell office:value-type="float" office:value="50" table:style-name="ce38">
            <text:p>50</text:p>
          </table:table-cell>
          <table:table-cell office:value-type="float" office:value="98795" table:style-name="ce38">
            <text:p>98 795</text:p>
          </table:table-cell>
          <table:table-cell office:value-type="float" office:value="91277" table:style-name="ce31">
            <text:p>91 2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85482.809375692101" table:style-name="ce27">
            <text:p>85 483</text:p>
          </table:table-cell>
          <table:table-cell office:value-type="float" office:value="12976" table:style-name="ce30">
            <text:p>12 976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38">
            <text:p>39</text:p>
          </table:table-cell>
          <table:table-cell office:value-type="float" office:value="69000" table:style-name="ce38">
            <text:p>69 000</text:p>
          </table:table-cell>
          <table:table-cell office:value-type="float" office:value="21162" table:style-name="ce31">
            <text:p>21 1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0" table:style-name="ce47">
            <text:p>70</text:p>
          </table:table-cell>
          <table:table-cell office:value-type="float" office:value="24155.294872262199" table:style-name="ce27">
            <text:p>24 155</text:p>
          </table:table-cell>
          <table:table-cell office:value-type="float" office:value="5200" table:style-name="ce30">
            <text:p>5 20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6431" table:style-name="ce38">
            <text:p>6 431</text:p>
          </table:table-cell>
          <table:table-cell office:value-type="float" office:value="4102" table:style-name="ce31">
            <text:p>4 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59683.2932030421" table:style-name="ce27">
            <text:p>59 683</text:p>
          </table:table-cell>
          <table:table-cell office:value-type="float" office:value="12433" table:style-name="ce30">
            <text:p>12 433</text:p>
          </table:table-cell>
          <table:table-cell office:value-type="float" office:value="24" table:style-name="ce38">
            <text:p>24</text:p>
          </table:table-cell>
          <table:table-cell office:value-type="float" office:value="40" table:style-name="ce38">
            <text:p>40</text:p>
          </table:table-cell>
          <table:table-cell office:value-type="float" office:value="17122" table:style-name="ce38">
            <text:p>17 122</text:p>
          </table:table-cell>
          <table:table-cell office:value-type="float" office:value="39058" table:style-name="ce31">
            <text:p>39 0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47">
            <text:p>69</text:p>
          </table:table-cell>
          <table:table-cell office:value-type="float" office:value="386330.77412577299" table:style-name="ce27">
            <text:p>386 331</text:p>
          </table:table-cell>
          <table:table-cell office:value-type="float" office:value="43947" table:style-name="ce30">
            <text:p>43 947</text:p>
          </table:table-cell>
          <table:table-cell office:value-type="float" office:value="96" table:style-name="ce38">
            <text:p>96</text:p>
          </table:table-cell>
          <table:table-cell office:value-type="float" office:value="153" table:style-name="ce38">
            <text:p>153</text:p>
          </table:table-cell>
          <table:table-cell office:value-type="float" office:value="285995" table:style-name="ce38">
            <text:p>285 995</text:p>
          </table:table-cell>
          <table:table-cell office:value-type="float" office:value="142802" table:style-name="ce31">
            <text:p>142 8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52119.889587222002" table:style-name="ce27">
            <text:p>52 120</text:p>
          </table:table-cell>
          <table:table-cell office:value-type="float" office:value="8757" table:style-name="ce30">
            <text:p>8 757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58990" table:style-name="ce38">
            <text:p>58 990</text:p>
          </table:table-cell>
          <table:table-cell office:value-type="float" office:value="7826" table:style-name="ce31">
            <text:p>7 8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47">
            <text:p>80</text:p>
          </table:table-cell>
          <table:table-cell office:value-type="float" office:value="343328.68890745199" table:style-name="ce27">
            <text:p>343 329</text:p>
          </table:table-cell>
          <table:table-cell office:value-type="float" office:value="15962" table:style-name="ce30">
            <text:p>15 962</text:p>
          </table:table-cell>
          <table:table-cell office:value-type="float" office:value="43" table:style-name="ce38">
            <text:p>43</text:p>
          </table:table-cell>
          <table:table-cell office:value-type="float" office:value="48" table:style-name="ce38">
            <text:p>48</text:p>
          </table:table-cell>
          <table:table-cell office:value-type="float" office:value="109538" table:style-name="ce38">
            <text:p>109 538</text:p>
          </table:table-cell>
          <table:table-cell office:value-type="float" office:value="395134" table:style-name="ce31">
            <text:p>395 1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233936.664571856" table:style-name="ce27">
            <text:p>233 937</text:p>
          </table:table-cell>
          <table:table-cell office:value-type="float" office:value="33204" table:style-name="ce30">
            <text:p>33 204</text:p>
          </table:table-cell>
          <table:table-cell office:value-type="float" office:value="84" table:style-name="ce38">
            <text:p>84</text:p>
          </table:table-cell>
          <table:table-cell office:value-type="float" office:value="82" table:style-name="ce38">
            <text:p>82</text:p>
          </table:table-cell>
          <table:table-cell office:value-type="float" office:value="80944" table:style-name="ce38">
            <text:p>80 944</text:p>
          </table:table-cell>
          <table:table-cell office:value-type="float" office:value="176621" table:style-name="ce31">
            <text:p>176 6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49217.2796883669" table:style-name="ce27">
            <text:p>49 217</text:p>
          </table:table-cell>
          <table:table-cell office:value-type="float" office:value="9897" table:style-name="ce30">
            <text:p>9 897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26647" table:style-name="ce38">
            <text:p>26 647</text:p>
          </table:table-cell>
          <table:table-cell office:value-type="float" office:value="56561" table:style-name="ce31">
            <text:p>56 5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32284.0682151318" table:style-name="ce27">
            <text:p>32 284</text:p>
          </table:table-cell>
          <table:table-cell office:value-type="float" office:value="7822" table:style-name="ce30">
            <text:p>7 822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11230" table:style-name="ce38">
            <text:p>11 230</text:p>
          </table:table-cell>
          <table:table-cell office:value-type="float" office:value="39666" table:style-name="ce31">
            <text:p>39 6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9" table:style-name="ce47">
            <text:p>89</text:p>
          </table:table-cell>
          <table:table-cell office:value-type="float" office:value="15131.809633064" table:style-name="ce27">
            <text:p>15 132</text:p>
          </table:table-cell>
          <table:table-cell office:value-type="float" office:value="4459" table:style-name="ce30">
            <text:p>4 459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3664" table:style-name="ce38">
            <text:p>3 664</text:p>
          </table:table-cell>
          <table:table-cell office:value-type="float" office:value="5213" table:style-name="ce31">
            <text:p>5 2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24433.072392843598" table:style-name="ce27">
            <text:p>24 433</text:p>
          </table:table-cell>
          <table:table-cell office:value-type="float" office:value="5388" table:style-name="ce30">
            <text:p>5 388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10393" table:style-name="ce38">
            <text:p>10 393</text:p>
          </table:table-cell>
          <table:table-cell office:value-type="float" office:value="26494" table:style-name="ce31">
            <text:p>26 4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52347.034628820598" table:style-name="ce27">
            <text:p>52 347</text:p>
          </table:table-cell>
          <table:table-cell office:value-type="float" office:value="12991" table:style-name="ce30">
            <text:p>12 991</text:p>
          </table:table-cell>
          <table:table-cell office:value-type="float" office:value="28" table:style-name="ce38">
            <text:p>28</text:p>
          </table:table-cell>
          <table:table-cell office:value-type="float" office:value="42" table:style-name="ce38">
            <text:p>42</text:p>
          </table:table-cell>
          <table:table-cell office:value-type="float" office:value="8844" table:style-name="ce38">
            <text:p>8 844</text:p>
          </table:table-cell>
          <table:table-cell office:value-type="float" office:value="50269" table:style-name="ce31">
            <text:p>50 2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29864.0877895331" table:style-name="ce27">
            <text:p>29 864</text:p>
          </table:table-cell>
          <table:table-cell office:value-type="float" office:value="5860" table:style-name="ce30">
            <text:p>5 860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13065" table:style-name="ce38">
            <text:p>13 065</text:p>
          </table:table-cell>
          <table:table-cell office:value-type="float" office:value="29079" table:style-name="ce31">
            <text:p>29 0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61289.465152452802" table:style-name="ce27">
            <text:p>61 289</text:p>
          </table:table-cell>
          <table:table-cell office:value-type="float" office:value="10021" table:style-name="ce30">
            <text:p>10 021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46849" table:style-name="ce38">
            <text:p>46 849</text:p>
          </table:table-cell>
          <table:table-cell office:value-type="float" office:value="10914" table:style-name="ce31">
            <text:p>10 9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30639.561302412301" table:style-name="ce27">
            <text:p>30 640</text:p>
          </table:table-cell>
          <table:table-cell office:value-type="float" office:value="7148" table:style-name="ce30">
            <text:p>7 148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7935" table:style-name="ce38">
            <text:p>17 935</text:p>
          </table:table-cell>
          <table:table-cell office:value-type="float" office:value="3319" table:style-name="ce31">
            <text:p>3 3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47">
            <text:p>N/A</text:p>
          </table:table-cell>
          <table:table-cell office:value-type="float" office:value="24378.496430308602" table:style-name="ce27">
            <text:p>24 378</text:p>
          </table:table-cell>
          <table:table-cell office:value-type="float" office:value="5376" table:style-name="ce30">
            <text:p>5 376</text:p>
          </table:table-cell>
          <table:table-cell office:value-type="string" table:style-name="ce38">
            <text:p>NA</text:p>
          </table:table-cell>
          <table:table-cell office:value-type="float" office:value="14" table:style-name="ce38">
            <text:p>14</text:p>
          </table:table-cell>
          <table:table-cell office:value-type="float" office:value="8391" table:style-name="ce38">
            <text:p>8 391</text:p>
          </table:table-cell>
          <table:table-cell office:value-type="float" office:value="2084" table:style-name="ce31">
            <text:p>2 0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48" table:style-name="ce47">
            <text:p>48</text:p>
          </table:table-cell>
          <table:table-cell office:value-type="float" office:value="101602.17478659" table:style-name="ce27">
            <text:p>101 602</text:p>
          </table:table-cell>
          <table:table-cell office:value-type="float" office:value="7729" table:style-name="ce30">
            <text:p>7 729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64081" table:style-name="ce38">
            <text:p>64 081</text:p>
          </table:table-cell>
          <table:table-cell office:value-type="float" office:value="50987" table:style-name="ce31">
            <text:p>50 9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204111.41040031999" table:style-name="ce27">
            <text:p>204 111</text:p>
          </table:table-cell>
          <table:table-cell office:value-type="float" office:value="33475" table:style-name="ce30">
            <text:p>33 475</text:p>
          </table:table-cell>
          <table:table-cell office:value-type="float" office:value="71" table:style-name="ce38">
            <text:p>71</text:p>
          </table:table-cell>
          <table:table-cell office:value-type="float" office:value="94" table:style-name="ce38">
            <text:p>94</text:p>
          </table:table-cell>
          <table:table-cell office:value-type="float" office:value="88015" table:style-name="ce38">
            <text:p>88 015</text:p>
          </table:table-cell>
          <table:table-cell office:value-type="float" office:value="224796" table:style-name="ce31">
            <text:p>224 7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120798.407340541" table:style-name="ce27">
            <text:p>120 798</text:p>
          </table:table-cell>
          <table:table-cell office:value-type="float" office:value="19782" table:style-name="ce30">
            <text:p>19 782</text:p>
          </table:table-cell>
          <table:table-cell office:value-type="float" office:value="41" table:style-name="ce38">
            <text:p>41</text:p>
          </table:table-cell>
          <table:table-cell office:value-type="float" office:value="57" table:style-name="ce38">
            <text:p>57</text:p>
          </table:table-cell>
          <table:table-cell office:value-type="float" office:value="86329" table:style-name="ce38">
            <text:p>86 329</text:p>
          </table:table-cell>
          <table:table-cell office:value-type="float" office:value="78779" table:style-name="ce31">
            <text:p>78 7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98544.628374841297" table:style-name="ce27">
            <text:p>98 545</text:p>
          </table:table-cell>
          <table:table-cell office:value-type="float" office:value="12848" table:style-name="ce30">
            <text:p>12 848</text:p>
          </table:table-cell>
          <table:table-cell office:value-type="float" office:value="34" table:style-name="ce38">
            <text:p>34</text:p>
          </table:table-cell>
          <table:table-cell office:value-type="float" office:value="38" table:style-name="ce38">
            <text:p>38</text:p>
          </table:table-cell>
          <table:table-cell office:value-type="float" office:value="44472" table:style-name="ce38">
            <text:p>44 472</text:p>
          </table:table-cell>
          <table:table-cell office:value-type="float" office:value="105525" table:style-name="ce31">
            <text:p>105 5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167860.259280414" table:style-name="ce27">
            <text:p>167 860</text:p>
          </table:table-cell>
          <table:table-cell office:value-type="float" office:value="20111" table:style-name="ce30">
            <text:p>20 111</text:p>
          </table:table-cell>
          <table:table-cell office:value-type="float" office:value="51" table:style-name="ce38">
            <text:p>51</text:p>
          </table:table-cell>
          <table:table-cell office:value-type="float" office:value="49" table:style-name="ce38">
            <text:p>49</text:p>
          </table:table-cell>
          <table:table-cell office:value-type="float" office:value="107448" table:style-name="ce38">
            <text:p>107 448</text:p>
          </table:table-cell>
          <table:table-cell office:value-type="float" office:value="137655" table:style-name="ce31">
            <text:p>137 6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112428.97579101499" table:style-name="ce27">
            <text:p>112 429</text:p>
          </table:table-cell>
          <table:table-cell office:value-type="float" office:value="20532" table:style-name="ce30">
            <text:p>20 532</text:p>
          </table:table-cell>
          <table:table-cell office:value-type="float" office:value="49" table:style-name="ce38">
            <text:p>49</text:p>
          </table:table-cell>
          <table:table-cell office:value-type="float" office:value="58" table:style-name="ce38">
            <text:p>58</text:p>
          </table:table-cell>
          <table:table-cell office:value-type="float" office:value="100083" table:style-name="ce38">
            <text:p>100 083</text:p>
          </table:table-cell>
          <table:table-cell office:value-type="float" office:value="23148" table:style-name="ce31">
            <text:p>23 1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363664.862876884" table:style-name="ce27">
            <text:p>363 665</text:p>
          </table:table-cell>
          <table:table-cell office:value-type="float" office:value="60249" table:style-name="ce30">
            <text:p>60 249</text:p>
          </table:table-cell>
          <table:table-cell office:value-type="float" office:value="121" table:style-name="ce38">
            <text:p>121</text:p>
          </table:table-cell>
          <table:table-cell office:value-type="float" office:value="167" table:style-name="ce38">
            <text:p>167</text:p>
          </table:table-cell>
          <table:table-cell office:value-type="float" office:value="182165" table:style-name="ce38">
            <text:p>182 165</text:p>
          </table:table-cell>
          <table:table-cell office:value-type="float" office:value="156312" table:style-name="ce31">
            <text:p>156 3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212127.34905748299" table:style-name="ce27">
            <text:p>212 127</text:p>
          </table:table-cell>
          <table:table-cell office:value-type="float" office:value="28869" table:style-name="ce30">
            <text:p>28 869</text:p>
          </table:table-cell>
          <table:table-cell office:value-type="float" office:value="66" table:style-name="ce38">
            <text:p>66</text:p>
          </table:table-cell>
          <table:table-cell office:value-type="float" office:value="98" table:style-name="ce38">
            <text:p>98</text:p>
          </table:table-cell>
          <table:table-cell office:value-type="float" office:value="243503" table:style-name="ce38">
            <text:p>243 503</text:p>
          </table:table-cell>
          <table:table-cell office:value-type="float" office:value="115331" table:style-name="ce31">
            <text:p>115 3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56743.2547666643" table:style-name="ce27">
            <text:p>56 743</text:p>
          </table:table-cell>
          <table:table-cell office:value-type="float" office:value="9827" table:style-name="ce30">
            <text:p>9 827</text:p>
          </table:table-cell>
          <table:table-cell office:value-type="float" office:value="21" table:style-name="ce38">
            <text:p>21</text:p>
          </table:table-cell>
          <table:table-cell office:value-type="float" office:value="35" table:style-name="ce38">
            <text:p>35</text:p>
          </table:table-cell>
          <table:table-cell office:value-type="float" office:value="14037" table:style-name="ce38">
            <text:p>14 037</text:p>
          </table:table-cell>
          <table:table-cell office:value-type="float" office:value="36374" table:style-name="ce31">
            <text:p>36 3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69" table:style-name="ce47">
            <text:p>69</text:p>
          </table:table-cell>
          <table:table-cell office:value-type="float" office:value="1314112.11902571" table:style-name="ce27">
            <text:p>1 314 112</text:p>
          </table:table-cell>
          <table:table-cell office:value-type="float" office:value="152744" table:style-name="ce30">
            <text:p>152 744</text:p>
          </table:table-cell>
          <table:table-cell office:value-type="float" office:value="377" table:style-name="ce38">
            <text:p>377</text:p>
          </table:table-cell>
          <table:table-cell office:value-type="float" office:value="410" table:style-name="ce38">
            <text:p>410</text:p>
          </table:table-cell>
          <table:table-cell office:value-type="float" office:value="582022" table:style-name="ce38">
            <text:p>582 022</text:p>
          </table:table-cell>
          <table:table-cell office:value-type="float" office:value="713457" table:style-name="ce31">
            <text:p>713 4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47">
            <text:p>73</text:p>
          </table:table-cell>
          <table:table-cell office:value-type="float" office:value="480607.32953682501" table:style-name="ce27">
            <text:p>480 607</text:p>
          </table:table-cell>
          <table:table-cell office:value-type="float" office:value="71377" table:style-name="ce30">
            <text:p>71 377</text:p>
          </table:table-cell>
          <table:table-cell office:value-type="float" office:value="161" table:style-name="ce38">
            <text:p>161</text:p>
          </table:table-cell>
          <table:table-cell office:value-type="float" office:value="190" table:style-name="ce38">
            <text:p>190</text:p>
          </table:table-cell>
          <table:table-cell office:value-type="float" office:value="307903" table:style-name="ce38">
            <text:p>307 903</text:p>
          </table:table-cell>
          <table:table-cell office:value-type="float" office:value="127099" table:style-name="ce31">
            <text:p>127 0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8" table:style-name="ce47">
            <text:p>68</text:p>
          </table:table-cell>
          <table:table-cell office:value-type="float" office:value="517750.456450417" table:style-name="ce27">
            <text:p>517 750</text:p>
          </table:table-cell>
          <table:table-cell office:value-type="float" office:value="47762" table:style-name="ce30">
            <text:p>47 762</text:p>
          </table:table-cell>
          <table:table-cell office:value-type="float" office:value="112" table:style-name="ce38">
            <text:p>112</text:p>
          </table:table-cell>
          <table:table-cell office:value-type="float" office:value="136" table:style-name="ce38">
            <text:p>136</text:p>
          </table:table-cell>
          <table:table-cell office:value-type="float" office:value="186240" table:style-name="ce38">
            <text:p>186 240</text:p>
          </table:table-cell>
          <table:table-cell office:value-type="float" office:value="467456" table:style-name="ce31">
            <text:p>467 4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1" table:style-name="ce47">
            <text:p>51</text:p>
          </table:table-cell>
          <table:table-cell office:value-type="float" office:value="48586.002602607201" table:style-name="ce27">
            <text:p>48 586</text:p>
          </table:table-cell>
          <table:table-cell office:value-type="float" office:value="9775" table:style-name="ce30">
            <text:p>9 775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11881" table:style-name="ce38">
            <text:p>11 881</text:p>
          </table:table-cell>
          <table:table-cell office:value-type="float" office:value="5836" table:style-name="ce31">
            <text:p>5 8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150533.996701458" table:style-name="ce27">
            <text:p>150 534</text:p>
          </table:table-cell>
          <table:table-cell office:value-type="float" office:value="6808" table:style-name="ce30">
            <text:p>6 808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240584" table:style-name="ce38">
            <text:p>240 584</text:p>
          </table:table-cell>
          <table:table-cell office:value-type="float" office:value="14167" table:style-name="ce31">
            <text:p>14 1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340422.72256413999" table:style-name="ce27">
            <text:p>340 423</text:p>
          </table:table-cell>
          <table:table-cell office:value-type="float" office:value="35762" table:style-name="ce30">
            <text:p>35 762</text:p>
          </table:table-cell>
          <table:table-cell office:value-type="float" office:value="88" table:style-name="ce38">
            <text:p>88</text:p>
          </table:table-cell>
          <table:table-cell office:value-type="float" office:value="114" table:style-name="ce38">
            <text:p>114</text:p>
          </table:table-cell>
          <table:table-cell office:value-type="float" office:value="150206" table:style-name="ce38">
            <text:p>150 206</text:p>
          </table:table-cell>
          <table:table-cell office:value-type="float" office:value="159615" table:style-name="ce31">
            <text:p>159 6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9" table:style-name="ce47">
            <text:p>49</text:p>
          </table:table-cell>
          <table:table-cell office:value-type="float" office:value="132601.29222627101" table:style-name="ce27">
            <text:p>132 601</text:p>
          </table:table-cell>
          <table:table-cell office:value-type="float" office:value="13171" table:style-name="ce30">
            <text:p>13 171</text:p>
          </table:table-cell>
          <table:table-cell office:value-type="float" office:value="31" table:style-name="ce38">
            <text:p>31</text:p>
          </table:table-cell>
          <table:table-cell office:value-type="float" office:value="39" table:style-name="ce38">
            <text:p>39</text:p>
          </table:table-cell>
          <table:table-cell office:value-type="float" office:value="69438" table:style-name="ce38">
            <text:p>69 438</text:p>
          </table:table-cell>
          <table:table-cell office:value-type="float" office:value="61522" table:style-name="ce31">
            <text:p>61 5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2" table:style-name="ce47">
            <text:p>92</text:p>
          </table:table-cell>
          <table:table-cell office:value-type="float" office:value="110095.42373189" table:style-name="ce27">
            <text:p>110 095</text:p>
          </table:table-cell>
          <table:table-cell office:value-type="float" office:value="23694" table:style-name="ce30">
            <text:p>23 694</text:p>
          </table:table-cell>
          <table:table-cell office:value-type="float" office:value="45" table:style-name="ce38">
            <text:p>45</text:p>
          </table:table-cell>
          <table:table-cell office:value-type="float" office:value="66" table:style-name="ce38">
            <text:p>66</text:p>
          </table:table-cell>
          <table:table-cell office:value-type="float" office:value="97876" table:style-name="ce38">
            <text:p>97 876</text:p>
          </table:table-cell>
          <table:table-cell office:value-type="float" office:value="29271" table:style-name="ce31">
            <text:p>29 2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44854.028511472199" table:style-name="ce27">
            <text:p>44 854</text:p>
          </table:table-cell>
          <table:table-cell office:value-type="float" office:value="7562" table:style-name="ce30">
            <text:p>7 562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4047" table:style-name="ce38">
            <text:p>14 047</text:p>
          </table:table-cell>
          <table:table-cell office:value-type="float" office:value="26730" table:style-name="ce31">
            <text:p>26 7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34921.8316898095" table:style-name="ce27">
            <text:p>34 922</text:p>
          </table:table-cell>
          <table:table-cell office:value-type="float" office:value="5950" table:style-name="ce30">
            <text:p>5 950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7215" table:style-name="ce38">
            <text:p>7 215</text:p>
          </table:table-cell>
          <table:table-cell office:value-type="float" office:value="28400" table:style-name="ce31">
            <text:p>28 4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30168.7918789326" table:style-name="ce27">
            <text:p>30 169</text:p>
          </table:table-cell>
          <table:table-cell office:value-type="float" office:value="7319" table:style-name="ce30">
            <text:p>7 319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33226" table:style-name="ce38">
            <text:p>33 226</text:p>
          </table:table-cell>
          <table:table-cell office:value-type="float" office:value="1486" table:style-name="ce31">
            <text:p>1 4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82392.823839857097" table:style-name="ce27">
            <text:p>82 393</text:p>
          </table:table-cell>
          <table:table-cell office:value-type="float" office:value="12675" table:style-name="ce30">
            <text:p>12 675</text:p>
          </table:table-cell>
          <table:table-cell office:value-type="float" office:value="23" table:style-name="ce38">
            <text:p>23</text:p>
          </table:table-cell>
          <table:table-cell office:value-type="float" office:value="37" table:style-name="ce38">
            <text:p>37</text:p>
          </table:table-cell>
          <table:table-cell office:value-type="float" office:value="46768" table:style-name="ce38">
            <text:p>46 768</text:p>
          </table:table-cell>
          <table:table-cell office:value-type="float" office:value="24529" table:style-name="ce31">
            <text:p>24 5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62781.166488680297" table:style-name="ce27">
            <text:p>62 781</text:p>
          </table:table-cell>
          <table:table-cell office:value-type="float" office:value="9987" table:style-name="ce30">
            <text:p>9 987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8">
            <text:p>30</text:p>
          </table:table-cell>
          <table:table-cell office:value-type="float" office:value="19430" table:style-name="ce38">
            <text:p>19 430</text:p>
          </table:table-cell>
          <table:table-cell office:value-type="float" office:value="49909" table:style-name="ce31">
            <text:p>49 9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146636.24617515501" table:style-name="ce27">
            <text:p>146 636</text:p>
          </table:table-cell>
          <table:table-cell office:value-type="float" office:value="22291" table:style-name="ce30">
            <text:p>22 291</text:p>
          </table:table-cell>
          <table:table-cell office:value-type="float" office:value="54" table:style-name="ce38">
            <text:p>54</text:p>
          </table:table-cell>
          <table:table-cell office:value-type="float" office:value="64" table:style-name="ce38">
            <text:p>64</text:p>
          </table:table-cell>
          <table:table-cell office:value-type="float" office:value="27228" table:style-name="ce38">
            <text:p>27 228</text:p>
          </table:table-cell>
          <table:table-cell office:value-type="float" office:value="182128" table:style-name="ce31">
            <text:p>182 1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60973.653631953297" table:style-name="ce27">
            <text:p>60 974</text:p>
          </table:table-cell>
          <table:table-cell office:value-type="float" office:value="7978" table:style-name="ce30">
            <text:p>7 978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38">
            <text:p>27</text:p>
          </table:table-cell>
          <table:table-cell office:value-type="float" office:value="21087" table:style-name="ce38">
            <text:p>21 087</text:p>
          </table:table-cell>
          <table:table-cell office:value-type="float" office:value="50228" table:style-name="ce31">
            <text:p>50 2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30141.449639702001" table:style-name="ce27">
            <text:p>30 141</text:p>
          </table:table-cell>
          <table:table-cell office:value-type="float" office:value="4732" table:style-name="ce30">
            <text:p>4 732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12421" table:style-name="ce38">
            <text:p>12 421</text:p>
          </table:table-cell>
          <table:table-cell office:value-type="float" office:value="19542" table:style-name="ce31">
            <text:p>19 5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348792.15400752198" table:style-name="ce27">
            <text:p>348 792</text:p>
          </table:table-cell>
          <table:table-cell office:value-type="float" office:value="65614" table:style-name="ce30">
            <text:p>65 614</text:p>
          </table:table-cell>
          <table:table-cell office:value-type="float" office:value="136" table:style-name="ce38">
            <text:p>136</text:p>
          </table:table-cell>
          <table:table-cell office:value-type="float" office:value="207" table:style-name="ce38">
            <text:p>207</text:p>
          </table:table-cell>
          <table:table-cell office:value-type="float" office:value="194295" table:style-name="ce38">
            <text:p>194 295</text:p>
          </table:table-cell>
          <table:table-cell office:value-type="float" office:value="350476" table:style-name="ce31">
            <text:p>350 4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142466.59999829499" table:style-name="ce27">
            <text:p>142 467</text:p>
          </table:table-cell>
          <table:table-cell office:value-type="float" office:value="26792" table:style-name="ce30">
            <text:p>26 792</text:p>
          </table:table-cell>
          <table:table-cell office:value-type="float" office:value="57" table:style-name="ce38">
            <text:p>57</text:p>
          </table:table-cell>
          <table:table-cell office:value-type="float" office:value="74" table:style-name="ce38">
            <text:p>74</text:p>
          </table:table-cell>
          <table:table-cell office:value-type="float" office:value="66858" table:style-name="ce38">
            <text:p>66 858</text:p>
          </table:table-cell>
          <table:table-cell office:value-type="float" office:value="136653" table:style-name="ce31">
            <text:p>136 6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69983.219513297794" table:style-name="ce27">
            <text:p>69 983</text:p>
          </table:table-cell>
          <table:table-cell office:value-type="float" office:value="12833" table:style-name="ce30">
            <text:p>12 833</text:p>
          </table:table-cell>
          <table:table-cell office:value-type="float" office:value="24" table:style-name="ce38">
            <text:p>24</text:p>
          </table:table-cell>
          <table:table-cell office:value-type="float" office:value="42" table:style-name="ce38">
            <text:p>42</text:p>
          </table:table-cell>
          <table:table-cell office:value-type="float" office:value="22350" table:style-name="ce38">
            <text:p>22 350</text:p>
          </table:table-cell>
          <table:table-cell office:value-type="float" office:value="41010" table:style-name="ce31">
            <text:p>41 0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64035.246174756197" table:style-name="ce27">
            <text:p>64 035</text:p>
          </table:table-cell>
          <table:table-cell office:value-type="float" office:value="11100" table:style-name="ce30">
            <text:p>11 100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29547" table:style-name="ce38">
            <text:p>29 547</text:p>
          </table:table-cell>
          <table:table-cell office:value-type="float" office:value="77427" table:style-name="ce31">
            <text:p>77 4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44892.590234375697" table:style-name="ce27">
            <text:p>44 893</text:p>
          </table:table-cell>
          <table:table-cell office:value-type="float" office:value="5479" table:style-name="ce30">
            <text:p>5 479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46675" table:style-name="ce38">
            <text:p>46 675</text:p>
          </table:table-cell>
          <table:table-cell office:value-type="float" office:value="33239" table:style-name="ce31">
            <text:p>33 2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54768.530591777497" table:style-name="ce27">
            <text:p>54 769</text:p>
          </table:table-cell>
          <table:table-cell office:value-type="float" office:value="7794" table:style-name="ce30">
            <text:p>7 794</text:p>
          </table:table-cell>
          <table:table-cell office:value-type="float" office:value="14" table:style-name="ce38">
            <text:p>14</text:p>
          </table:table-cell>
          <table:table-cell office:value-type="float" office:value="31" table:style-name="ce38">
            <text:p>31</text:p>
          </table:table-cell>
          <table:table-cell office:value-type="float" office:value="23642" table:style-name="ce38">
            <text:p>23 642</text:p>
          </table:table-cell>
          <table:table-cell office:value-type="float" office:value="21422" table:style-name="ce31">
            <text:p>21 4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71689.850096003502" table:style-name="ce27">
            <text:p>71 690</text:p>
          </table:table-cell>
          <table:table-cell office:value-type="float" office:value="9941" table:style-name="ce30">
            <text:p>9 941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office:value-type="float" office:value="76814" table:style-name="ce38">
            <text:p>76 814</text:p>
          </table:table-cell>
          <table:table-cell office:value-type="float" office:value="12898" table:style-name="ce31">
            <text:p>12 8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109513.514167662" table:style-name="ce27">
            <text:p>109 514</text:p>
          </table:table-cell>
          <table:table-cell office:value-type="float" office:value="19620" table:style-name="ce30">
            <text:p>19 620</text:p>
          </table:table-cell>
          <table:table-cell office:value-type="float" office:value="49" table:style-name="ce38">
            <text:p>49</text:p>
          </table:table-cell>
          <table:table-cell office:value-type="float" office:value="53" table:style-name="ce38">
            <text:p>53</text:p>
          </table:table-cell>
          <table:table-cell office:value-type="float" office:value="86163" table:style-name="ce38">
            <text:p>86 163</text:p>
          </table:table-cell>
          <table:table-cell office:value-type="float" office:value="49051" table:style-name="ce31">
            <text:p>49 0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46978.713812389098" table:style-name="ce27">
            <text:p>46 979</text:p>
          </table:table-cell>
          <table:table-cell office:value-type="float" office:value="6097" table:style-name="ce30">
            <text:p>6 097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20995" table:style-name="ce38">
            <text:p>20 995</text:p>
          </table:table-cell>
          <table:table-cell office:value-type="float" office:value="33944" table:style-name="ce31">
            <text:p>33 9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74653.718137326796" table:style-name="ce27">
            <text:p>74 654</text:p>
          </table:table-cell>
          <table:table-cell office:value-type="float" office:value="3175" table:style-name="ce30">
            <text:p>3 175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22256" table:style-name="ce38">
            <text:p>22 256</text:p>
          </table:table-cell>
          <table:table-cell office:value-type="float" office:value="110913" table:style-name="ce31">
            <text:p>110 9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47">
            <text:p>58</text:p>
          </table:table-cell>
          <table:table-cell office:value-type="float" office:value="36399.7123501432" table:style-name="ce27">
            <text:p>36 400</text:p>
          </table:table-cell>
          <table:table-cell office:value-type="float" office:value="6474" table:style-name="ce30">
            <text:p>6 474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7837" table:style-name="ce38">
            <text:p>7 837</text:p>
          </table:table-cell>
          <table:table-cell office:value-type="float" office:value="22080" table:style-name="ce31">
            <text:p>22 0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47">
            <text:p>N/A</text:p>
          </table:table-cell>
          <table:table-cell office:value-type="float" office:value="35892.2488726503" table:style-name="ce27">
            <text:p>35 892</text:p>
          </table:table-cell>
          <table:table-cell office:value-type="float" office:value="7934" table:style-name="ce30">
            <text:p>7 934</text:p>
          </table:table-cell>
          <table:table-cell office:value-type="string" table:style-name="ce38">
            <text:p>NA</text:p>
          </table:table-cell>
          <table:table-cell office:value-type="float" office:value="23" table:style-name="ce38">
            <text:p>23</text:p>
          </table:table-cell>
          <table:table-cell office:value-type="float" office:value="2959" table:style-name="ce38">
            <text:p>2 959</text:p>
          </table:table-cell>
          <table:table-cell office:value-type="float" office:value="26737" table:style-name="ce31">
            <text:p>26 7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33627.532428841499" table:style-name="ce27">
            <text:p>33 628</text:p>
          </table:table-cell>
          <table:table-cell office:value-type="float" office:value="5933" table:style-name="ce30">
            <text:p>5 933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11726" table:style-name="ce38">
            <text:p>11 726</text:p>
          </table:table-cell>
          <table:table-cell office:value-type="float" office:value="5993" table:style-name="ce31">
            <text:p>5 9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74700.581204346701" table:style-name="ce27">
            <text:p>74 701</text:p>
          </table:table-cell>
          <table:table-cell office:value-type="float" office:value="11943" table:style-name="ce30">
            <text:p>11 943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38">
            <text:p>32</text:p>
          </table:table-cell>
          <table:table-cell office:value-type="float" office:value="10079" table:style-name="ce38">
            <text:p>10 079</text:p>
          </table:table-cell>
          <table:table-cell office:value-type="float" office:value="6696" table:style-name="ce31">
            <text:p>6 6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70903.195148040904" table:style-name="ce27">
            <text:p>70 903</text:p>
          </table:table-cell>
          <table:table-cell office:value-type="float" office:value="12603" table:style-name="ce30">
            <text:p>12 603</text:p>
          </table:table-cell>
          <table:table-cell office:value-type="float" office:value="35" table:style-name="ce38">
            <text:p>35</text:p>
          </table:table-cell>
          <table:table-cell office:value-type="float" office:value="36" table:style-name="ce38">
            <text:p>36</text:p>
          </table:table-cell>
          <table:table-cell office:value-type="float" office:value="65348" table:style-name="ce38">
            <text:p>65 348</text:p>
          </table:table-cell>
          <table:table-cell office:value-type="float" office:value="23183" table:style-name="ce31">
            <text:p>23 1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67221.302790804897" table:style-name="ce27">
            <text:p>67 221</text:p>
          </table:table-cell>
          <table:table-cell office:value-type="float" office:value="8652" table:style-name="ce30">
            <text:p>8 652</text:p>
          </table:table-cell>
          <table:table-cell office:value-type="float" office:value="21" table:style-name="ce38">
            <text:p>21</text:p>
          </table:table-cell>
          <table:table-cell office:value-type="float" office:value="27" table:style-name="ce38">
            <text:p>27</text:p>
          </table:table-cell>
          <table:table-cell office:value-type="float" office:value="173638" table:style-name="ce38">
            <text:p>173 638</text:p>
          </table:table-cell>
          <table:table-cell office:value-type="float" office:value="24073" table:style-name="ce31">
            <text:p>24 0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38345.987091106603" table:style-name="ce27">
            <text:p>38 346</text:p>
          </table:table-cell>
          <table:table-cell office:value-type="float" office:value="5753" table:style-name="ce30">
            <text:p>5 753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27811" table:style-name="ce38">
            <text:p>27 811</text:p>
          </table:table-cell>
          <table:table-cell office:value-type="float" office:value="7673" table:style-name="ce31">
            <text:p>7 6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3" table:style-name="ce47">
            <text:p>43</text:p>
          </table:table-cell>
          <table:table-cell office:value-type="float" office:value="38394.986427948599" table:style-name="ce27">
            <text:p>38 395</text:p>
          </table:table-cell>
          <table:table-cell office:value-type="float" office:value="2951" table:style-name="ce30">
            <text:p>2 951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7069" table:style-name="ce38">
            <text:p>17 069</text:p>
          </table:table-cell>
          <table:table-cell office:value-type="float" office:value="13559" table:style-name="ce31">
            <text:p>13 5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2" table:style-name="ce47">
            <text:p>42</text:p>
          </table:table-cell>
          <table:table-cell office:value-type="float" office:value="36074.027936539998" table:style-name="ce27">
            <text:p>36 074</text:p>
          </table:table-cell>
          <table:table-cell office:value-type="float" office:value="4934" table:style-name="ce30">
            <text:p>4 934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0461" table:style-name="ce38">
            <text:p>10 461</text:p>
          </table:table-cell>
          <table:table-cell office:value-type="float" office:value="1577" table:style-name="ce31">
            <text:p>1 5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0" table:style-name="ce47">
            <text:p>40</text:p>
          </table:table-cell>
          <table:table-cell office:value-type="float" office:value="73449.936978174301" table:style-name="ce27">
            <text:p>73 450</text:p>
          </table:table-cell>
          <table:table-cell office:value-type="float" office:value="4318" table:style-name="ce30">
            <text:p>4 318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56108" table:style-name="ce38">
            <text:p>56 108</text:p>
          </table:table-cell>
          <table:table-cell office:value-type="float" office:value="41101" table:style-name="ce31">
            <text:p>41 1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3" table:style-name="ce47">
            <text:p>43</text:p>
          </table:table-cell>
          <table:table-cell office:value-type="float" office:value="32087.8672388581" table:style-name="ce27">
            <text:p>32 088</text:p>
          </table:table-cell>
          <table:table-cell office:value-type="float" office:value="3776" table:style-name="ce30">
            <text:p>3 776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7996" table:style-name="ce38">
            <text:p>7 996</text:p>
          </table:table-cell>
          <table:table-cell office:value-type="float" office:value="7489" table:style-name="ce31">
            <text:p>7 4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0" table:style-name="ce47">
            <text:p>40</text:p>
          </table:table-cell>
          <table:table-cell office:value-type="float" office:value="61198.741912519901" table:style-name="ce27">
            <text:p>61 199</text:p>
          </table:table-cell>
          <table:table-cell office:value-type="float" office:value="6090" table:style-name="ce30">
            <text:p>6 090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43338" table:style-name="ce38">
            <text:p>43 338</text:p>
          </table:table-cell>
          <table:table-cell office:value-type="float" office:value="6319" table:style-name="ce31">
            <text:p>6 31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55" table:style-name="ce52">
            <text:p>55</text:p>
          </table:table-cell>
          <table:table-cell office:value-type="float" office:value="247089.47707068201" table:style-name="ce34">
            <text:p>247 089</text:p>
          </table:table-cell>
          <table:table-cell office:value-type="float" office:value="29189" table:style-name="ce35">
            <text:p>29 189</text:p>
          </table:table-cell>
          <table:table-cell office:value-type="float" office:value="64" table:style-name="ce41">
            <text:p>64</text:p>
          </table:table-cell>
          <table:table-cell office:value-type="float" office:value="77" table:style-name="ce41">
            <text:p>77</text:p>
          </table:table-cell>
          <table:table-cell office:value-type="float" office:value="84451" table:style-name="ce41">
            <text:p>84 451</text:p>
          </table:table-cell>
          <table:table-cell office:value-type="float" office:value="145261" table:style-name="ce36">
            <text:p>145 261</text:p>
          </table:table-cell>
          <table:table-cell table:number-columns-repeated="16375"/>
        </table:table-row>
        <table:table-row table:number-rows-repeated="10" table:style-name="ro1">
          <table:table-cell table:number-columns-repeated="2" table:style-name="ce1"/>
          <table:table-cell table:style-name="ce53"/>
          <table:table-cell table:number-columns-repeated="6" table:style-name="ce38"/>
          <table:table-cell table:number-columns-repeated="16375"/>
        </table:table-row>
        <table:table-row table:number-rows-repeated="56" table:style-name="ro1">
          <table:table-cell table:number-columns-repeated="2" table:style-name="ce1"/>
          <table:table-cell table:style-name="ce53"/>
          <table:table-cell table:number-columns-repeated="6" table:style-name="ce38"/>
          <table:table-cell table:number-columns-repeated="16375" table:style-name="ce1"/>
        </table:table-row>
        <table:table-row table:number-rows-repeated="8" table:style-name="ro1">
          <table:table-cell table:number-columns-repeated="2" table:style-name="ce1"/>
          <table:table-cell table:style-name="ce53"/>
          <table:table-cell table:number-columns-repeated="16381" table:style-name="ce1"/>
        </table:table-row>
        <table:table-row table:number-rows-repeated="63" table:style-name="ro7">
          <table:table-cell table:number-columns-repeated="2" table:style-name="ce1"/>
          <table:table-cell table:style-name="ce53"/>
          <table:table-cell table:number-columns-repeated="16381" table:style-name="ce1"/>
        </table:table-row>
        <table:table-row table:style-name="ro7">
          <table:table-cell table:number-columns-repeated="2"/>
          <table:table-cell table:style-name="ce53"/>
          <table:table-cell table:number-columns-repeated="16381"/>
        </table:table-row>
        <table:table-row table:number-rows-repeated="321" table:style-name="ro7">
          <table:table-cell table:number-columns-repeated="16384"/>
        </table:table-row>
        <table:table-row table:number-rows-repeated="1047759" table:style-name="ro1">
          <table:table-cell table:number-columns-repeated="16384"/>
        </table:table-row>
      </table:table>
      <table:table table:name="Omsorg_2022" table:style-name="ta1">
        <table:table-column table:style-name="co15" table:default-cell-style-name="ce3"/>
        <table:table-column table:style-name="co16" table:default-cell-style-name="ce3"/>
        <table:table-column table:style-name="co17" table:default-cell-style-name="ce53"/>
        <table:table-column table:style-name="co18" table:default-cell-style-name="ce1"/>
        <table:table-column table:style-name="co14" table:number-columns-repeated="4" table:default-cell-style-name="ce1"/>
        <table:table-column table:style-name="co14" table:default-cell-style-name="ce3"/>
        <table:table-column table:style-name="co19" table:default-cell-style-name="ce1"/>
        <table:table-column table:style-name="co1" table:number-columns-repeated="16374" table:default-cell-style-name="ce1"/>
        <table:table-row table:style-name="ro8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48">
            <text:p>Resultat</text:p>
          </table:table-cell>
          <table:table-cell office:value-type="string" table:style-name="ce54">
            <text:p>Innsatsfaktor, korrigert for bosettingsmønster</text:p>
          </table:table-cell>
          <table:table-cell office:value-type="string" table:number-columns-spanned="5" table:number-rows-spanned="1" table:style-name="ce21">
            <text:p>Produkt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50">
            <text:p>Pleie og omsorg; Score</text:p>
          </table:table-cell>
          <table:table-cell office:value-type="string" table:style-name="ce24">
            <text:p>Brutto driftsutgifter fratrukket avskrivinger og arbeidsgiveravgift</text:p>
          </table:table-cell>
          <table:table-cell office:value-type="string" table:style-name="ce25">
            <text:p>Liggedøgn i institusjoner</text:p>
          </table:table-cell>
          <table:table-cell office:value-type="string" table:style-name="ce51">
            <text:p>Institusjonsbeboere med omfattende bistandsbehov</text:p>
          </table:table-cell>
          <table:table-cell office:value-type="string" table:style-name="ce51">
            <text:p>Enerom i institusjon</text:p>
          </table:table-cell>
          <table:table-cell office:value-type="string" table:style-name="ce51">
            <text:p>Timer til hjemmesykepl.</text:p>
          </table:table-cell>
          <table:table-cell office:value-type="string" table:style-name="ce26">
            <text:p>Timer til praktisk bistan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0" table:style-name="ce47">
            <text:p>80</text:p>
          </table:table-cell>
          <table:table-cell office:value-type="float" office:value="10667893.973424301" table:style-name="ce27">
            <text:p>10 667 894</text:p>
          </table:table-cell>
          <table:table-cell office:value-type="float" office:value="1657749" table:style-name="ce30">
            <text:p>1 657 749</text:p>
          </table:table-cell>
          <table:table-cell office:value-type="float" office:value="3513" table:style-name="ce38">
            <text:p>3 513</text:p>
          </table:table-cell>
          <table:table-cell office:value-type="float" office:value="3734" table:style-name="ce38">
            <text:p>3 734</text:p>
          </table:table-cell>
          <table:table-cell office:value-type="float" office:value="2121922" table:style-name="ce38">
            <text:p>2 121 922</text:p>
          </table:table-cell>
          <table:table-cell office:value-type="float" office:value="6334629" table:style-name="ce31">
            <text:p>6 334 62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263854.25862488803" table:style-name="ce27">
            <text:p>263 854</text:p>
          </table:table-cell>
          <table:table-cell office:value-type="float" office:value="22874" table:style-name="ce30">
            <text:p>22 874</text:p>
          </table:table-cell>
          <table:table-cell office:value-type="float" office:value="47" table:style-name="ce38">
            <text:p>47</text:p>
          </table:table-cell>
          <table:table-cell office:value-type="float" office:value="50" table:style-name="ce38">
            <text:p>50</text:p>
          </table:table-cell>
          <table:table-cell office:value-type="float" office:value="292932" table:style-name="ce38">
            <text:p>292 932</text:p>
          </table:table-cell>
          <table:table-cell office:value-type="float" office:value="103855" table:style-name="ce31">
            <text:p>103 85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7" table:style-name="ce47">
            <text:p>87</text:p>
          </table:table-cell>
          <table:table-cell office:value-type="float" office:value="2188138.0485703601" table:style-name="ce27">
            <text:p>2 188 138</text:p>
          </table:table-cell>
          <table:table-cell office:value-type="float" office:value="381884" table:style-name="ce30">
            <text:p>381 884</text:p>
          </table:table-cell>
          <table:table-cell office:value-type="float" office:value="791" table:style-name="ce38">
            <text:p>791</text:p>
          </table:table-cell>
          <table:table-cell office:value-type="float" office:value="1059" table:style-name="ce38">
            <text:p>1 059</text:p>
          </table:table-cell>
          <table:table-cell office:value-type="float" office:value="531167" table:style-name="ce38">
            <text:p>531 167</text:p>
          </table:table-cell>
          <table:table-cell office:value-type="float" office:value="997846" table:style-name="ce31">
            <text:p>997 84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6" table:style-name="ce47">
            <text:p>76</text:p>
          </table:table-cell>
          <table:table-cell office:value-type="float" office:value="726078.03928204102" table:style-name="ce27">
            <text:p>726 078</text:p>
          </table:table-cell>
          <table:table-cell office:value-type="float" office:value="112258" table:style-name="ce30">
            <text:p>112 258</text:p>
          </table:table-cell>
          <table:table-cell office:value-type="float" office:value="250" table:style-name="ce38">
            <text:p>250</text:p>
          </table:table-cell>
          <table:table-cell office:value-type="float" office:value="292" table:style-name="ce38">
            <text:p>292</text:p>
          </table:table-cell>
          <table:table-cell office:value-type="float" office:value="380772" table:style-name="ce38">
            <text:p>380 772</text:p>
          </table:table-cell>
          <table:table-cell office:value-type="float" office:value="381662" table:style-name="ce31">
            <text:p>381 66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2" table:style-name="ce47">
            <text:p>82</text:p>
          </table:table-cell>
          <table:table-cell office:value-type="float" office:value="1079815.19871566" table:style-name="ce27">
            <text:p>1 079 815</text:p>
          </table:table-cell>
          <table:table-cell office:value-type="float" office:value="172293" table:style-name="ce30">
            <text:p>172 293</text:p>
          </table:table-cell>
          <table:table-cell office:value-type="float" office:value="348" table:style-name="ce38">
            <text:p>348</text:p>
          </table:table-cell>
          <table:table-cell office:value-type="float" office:value="437" table:style-name="ce38">
            <text:p>437</text:p>
          </table:table-cell>
          <table:table-cell office:value-type="float" office:value="272970" table:style-name="ce38">
            <text:p>272 970</text:p>
          </table:table-cell>
          <table:table-cell office:value-type="float" office:value="729209" table:style-name="ce31">
            <text:p>729 20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71821.665934274395" table:style-name="ce27">
            <text:p>71 822</text:p>
          </table:table-cell>
          <table:table-cell office:value-type="float" office:value="11036" table:style-name="ce30">
            <text:p>11 036</text:p>
          </table:table-cell>
          <table:table-cell office:value-type="float" office:value="22" table:style-name="ce38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30412" table:style-name="ce38">
            <text:p>30 412</text:p>
          </table:table-cell>
          <table:table-cell office:value-type="float" office:value="38884" table:style-name="ce31">
            <text:p>38 88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49" table:style-name="ce47">
            <text:p>49</text:p>
          </table:table-cell>
          <table:table-cell office:value-type="float" office:value="63560.642069260597" table:style-name="ce27">
            <text:p>63 561</text:p>
          </table:table-cell>
          <table:table-cell office:value-type="float" office:value="8618" table:style-name="ce30">
            <text:p>8 618</text:p>
          </table:table-cell>
          <table:table-cell office:value-type="float" office:value="15" table:style-name="ce38">
            <text:p>15</text:p>
          </table:table-cell>
          <table:table-cell office:value-type="float" office:value="26" table:style-name="ce38">
            <text:p>26</text:p>
          </table:table-cell>
          <table:table-cell office:value-type="float" office:value="39890" table:style-name="ce38">
            <text:p>39 890</text:p>
          </table:table-cell>
          <table:table-cell office:value-type="float" office:value="15787" table:style-name="ce31">
            <text:p>15 78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40368.156380730499" table:style-name="ce27">
            <text:p>40 368</text:p>
          </table:table-cell>
          <table:table-cell office:value-type="float" office:value="6347" table:style-name="ce30">
            <text:p>6 347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38">
            <text:p>23</text:p>
          </table:table-cell>
          <table:table-cell office:value-type="float" office:value="16770" table:style-name="ce38">
            <text:p>16 770</text:p>
          </table:table-cell>
          <table:table-cell office:value-type="float" office:value="16593" table:style-name="ce31">
            <text:p>16 59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297538.47819213202" table:style-name="ce27">
            <text:p>297 538</text:p>
          </table:table-cell>
          <table:table-cell office:value-type="float" office:value="44333" table:style-name="ce30">
            <text:p>44 333</text:p>
          </table:table-cell>
          <table:table-cell office:value-type="float" office:value="84" table:style-name="ce38">
            <text:p>84</text:p>
          </table:table-cell>
          <table:table-cell office:value-type="float" office:value="153" table:style-name="ce38">
            <text:p>153</text:p>
          </table:table-cell>
          <table:table-cell office:value-type="float" office:value="235532" table:style-name="ce38">
            <text:p>235 532</text:p>
          </table:table-cell>
          <table:table-cell office:value-type="float" office:value="43836" table:style-name="ce31">
            <text:p>43 83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251236.44633957199" table:style-name="ce27">
            <text:p>251 236</text:p>
          </table:table-cell>
          <table:table-cell office:value-type="float" office:value="32476" table:style-name="ce30">
            <text:p>32 476</text:p>
          </table:table-cell>
          <table:table-cell office:value-type="float" office:value="63" table:style-name="ce38">
            <text:p>63</text:p>
          </table:table-cell>
          <table:table-cell office:value-type="float" office:value="85" table:style-name="ce38">
            <text:p>85</text:p>
          </table:table-cell>
          <table:table-cell office:value-type="float" office:value="126282" table:style-name="ce38">
            <text:p>126 282</text:p>
          </table:table-cell>
          <table:table-cell office:value-type="float" office:value="233382" table:style-name="ce31">
            <text:p>233 38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8" table:style-name="ce47">
            <text:p>58</text:p>
          </table:table-cell>
          <table:table-cell office:value-type="float" office:value="301663.54193165503" table:style-name="ce27">
            <text:p>301 664</text:p>
          </table:table-cell>
          <table:table-cell office:value-type="float" office:value="32673" table:style-name="ce30">
            <text:p>32 673</text:p>
          </table:table-cell>
          <table:table-cell office:value-type="float" office:value="78" table:style-name="ce38">
            <text:p>78</text:p>
          </table:table-cell>
          <table:table-cell office:value-type="float" office:value="89" table:style-name="ce38">
            <text:p>89</text:p>
          </table:table-cell>
          <table:table-cell office:value-type="float" office:value="255733" table:style-name="ce38">
            <text:p>255 733</text:p>
          </table:table-cell>
          <table:table-cell office:value-type="float" office:value="49932" table:style-name="ce31">
            <text:p>49 93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49" table:style-name="ce47">
            <text:p>49</text:p>
          </table:table-cell>
          <table:table-cell office:value-type="float" office:value="179756.64678489399" table:style-name="ce27">
            <text:p>179 757</text:p>
          </table:table-cell>
          <table:table-cell office:value-type="float" office:value="12189" table:style-name="ce30">
            <text:p>12 189</text:p>
          </table:table-cell>
          <table:table-cell office:value-type="float" office:value="39" table:style-name="ce38">
            <text:p>39</text:p>
          </table:table-cell>
          <table:table-cell office:value-type="float" office:value="30" table:style-name="ce38">
            <text:p>30</text:p>
          </table:table-cell>
          <table:table-cell office:value-type="float" office:value="164014" table:style-name="ce38">
            <text:p>164 014</text:p>
          </table:table-cell>
          <table:table-cell office:value-type="float" office:value="42366" table:style-name="ce31">
            <text:p>42 36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47">
            <text:p>78</text:p>
          </table:table-cell>
          <table:table-cell office:value-type="float" office:value="368666.97252398002" table:style-name="ce27">
            <text:p>368 667</text:p>
          </table:table-cell>
          <table:table-cell office:value-type="float" office:value="61409" table:style-name="ce30">
            <text:p>61 409</text:p>
          </table:table-cell>
          <table:table-cell office:value-type="float" office:value="132" table:style-name="ce38">
            <text:p>132</text:p>
          </table:table-cell>
          <table:table-cell office:value-type="float" office:value="175" table:style-name="ce38">
            <text:p>175</text:p>
          </table:table-cell>
          <table:table-cell office:value-type="float" office:value="197844" table:style-name="ce38">
            <text:p>197 844</text:p>
          </table:table-cell>
          <table:table-cell office:value-type="float" office:value="114051" table:style-name="ce31">
            <text:p>114 05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200544.536213221" table:style-name="ce27">
            <text:p>200 545</text:p>
          </table:table-cell>
          <table:table-cell office:value-type="float" office:value="19236" table:style-name="ce30">
            <text:p>19 236</text:p>
          </table:table-cell>
          <table:table-cell office:value-type="float" office:value="61" table:style-name="ce38">
            <text:p>61</text:p>
          </table:table-cell>
          <table:table-cell office:value-type="float" office:value="51" table:style-name="ce38">
            <text:p>51</text:p>
          </table:table-cell>
          <table:table-cell office:value-type="float" office:value="74359" table:style-name="ce38">
            <text:p>74 359</text:p>
          </table:table-cell>
          <table:table-cell office:value-type="float" office:value="154070" table:style-name="ce31">
            <text:p>154 07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195058.521724697" table:style-name="ce27">
            <text:p>195 059</text:p>
          </table:table-cell>
          <table:table-cell office:value-type="float" office:value="16606" table:style-name="ce30">
            <text:p>16 606</text:p>
          </table:table-cell>
          <table:table-cell office:value-type="float" office:value="41" table:style-name="ce38">
            <text:p>41</text:p>
          </table:table-cell>
          <table:table-cell office:value-type="float" office:value="47" table:style-name="ce38">
            <text:p>47</text:p>
          </table:table-cell>
          <table:table-cell office:value-type="float" office:value="219272" table:style-name="ce38">
            <text:p>219 272</text:p>
          </table:table-cell>
          <table:table-cell office:value-type="float" office:value="97606" table:style-name="ce31">
            <text:p>97 60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51694.064313552699" table:style-name="ce27">
            <text:p>51 694</text:p>
          </table:table-cell>
          <table:table-cell office:value-type="float" office:value="9360" table:style-name="ce30">
            <text:p>9 360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38">
            <text:p>31</text:p>
          </table:table-cell>
          <table:table-cell office:value-type="float" office:value="15339" table:style-name="ce38">
            <text:p>15 339</text:p>
          </table:table-cell>
          <table:table-cell office:value-type="float" office:value="4564" table:style-name="ce31">
            <text:p>4 56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9" table:style-name="ce47">
            <text:p>59</text:p>
          </table:table-cell>
          <table:table-cell office:value-type="float" office:value="85710.809028606702" table:style-name="ce27">
            <text:p>85 711</text:p>
          </table:table-cell>
          <table:table-cell office:value-type="float" office:value="9566" table:style-name="ce30">
            <text:p>9 566</text:p>
          </table:table-cell>
          <table:table-cell office:value-type="float" office:value="20" table:style-name="ce38">
            <text:p>20</text:p>
          </table:table-cell>
          <table:table-cell office:value-type="float" office:value="37" table:style-name="ce38">
            <text:p>37</text:p>
          </table:table-cell>
          <table:table-cell office:value-type="float" office:value="39971" table:style-name="ce38">
            <text:p>39 971</text:p>
          </table:table-cell>
          <table:table-cell office:value-type="float" office:value="56098" table:style-name="ce31">
            <text:p>56 09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8" table:style-name="ce47">
            <text:p>58</text:p>
          </table:table-cell>
          <table:table-cell office:value-type="float" office:value="115092.22205509699" table:style-name="ce27">
            <text:p>115 092</text:p>
          </table:table-cell>
          <table:table-cell office:value-type="float" office:value="7341" table:style-name="ce30">
            <text:p>7 341</text:p>
          </table:table-cell>
          <table:table-cell office:value-type="float" office:value="16" table:style-name="ce38">
            <text:p>16</text:p>
          </table:table-cell>
          <table:table-cell office:value-type="float" office:value="25" table:style-name="ce38">
            <text:p>25</text:p>
          </table:table-cell>
          <table:table-cell office:value-type="float" office:value="29661" table:style-name="ce38">
            <text:p>29 661</text:p>
          </table:table-cell>
          <table:table-cell office:value-type="float" office:value="110637" table:style-name="ce31">
            <text:p>110 63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4" table:style-name="ce47">
            <text:p>84</text:p>
          </table:table-cell>
          <table:table-cell office:value-type="float" office:value="12789.7305159061" table:style-name="ce27">
            <text:p>12 790</text:p>
          </table:table-cell>
          <table:table-cell office:value-type="float" office:value="7226" table:style-name="ce30">
            <text:p>7 226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425" table:style-name="ce38">
            <text:p>425</text:p>
          </table:table-cell>
          <table:table-cell office:value-type="float" office:value="108" table:style-name="ce31">
            <text:p>10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23426.7814604042" table:style-name="ce27">
            <text:p>23 427</text:p>
          </table:table-cell>
          <table:table-cell office:value-type="float" office:value="4771" table:style-name="ce30">
            <text:p>4 771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3041" table:style-name="ce38">
            <text:p>3 041</text:p>
          </table:table-cell>
          <table:table-cell office:value-type="float" office:value="918" table:style-name="ce31">
            <text:p>91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204225.55944072301" table:style-name="ce27">
            <text:p>204 226</text:p>
          </table:table-cell>
          <table:table-cell office:value-type="float" office:value="24914" table:style-name="ce30">
            <text:p>24 914</text:p>
          </table:table-cell>
          <table:table-cell office:value-type="float" office:value="60" table:style-name="ce38">
            <text:p>60</text:p>
          </table:table-cell>
          <table:table-cell office:value-type="float" office:value="65" table:style-name="ce38">
            <text:p>65</text:p>
          </table:table-cell>
          <table:table-cell office:value-type="float" office:value="71859" table:style-name="ce38">
            <text:p>71 859</text:p>
          </table:table-cell>
          <table:table-cell office:value-type="float" office:value="143591" table:style-name="ce31">
            <text:p>143 59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9" table:style-name="ce47">
            <text:p>89</text:p>
          </table:table-cell>
          <table:table-cell office:value-type="float" office:value="797911.08850626997" table:style-name="ce27">
            <text:p>797 911</text:p>
          </table:table-cell>
          <table:table-cell office:value-type="float" office:value="99873" table:style-name="ce30">
            <text:p>99 873</text:p>
          </table:table-cell>
          <table:table-cell office:value-type="float" office:value="253" table:style-name="ce38">
            <text:p>253</text:p>
          </table:table-cell>
          <table:table-cell office:value-type="float" office:value="297" table:style-name="ce38">
            <text:p>297</text:p>
          </table:table-cell>
          <table:table-cell office:value-type="float" office:value="156917" table:style-name="ce38">
            <text:p>156 917</text:p>
          </table:table-cell>
          <table:table-cell office:value-type="float" office:value="855051" table:style-name="ce31">
            <text:p>855 05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47">
            <text:p>N/A</text:p>
          </table:table-cell>
          <table:table-cell table:style-name="ce27"/>
          <table:table-cell table:style-name="ce30"/>
          <table:table-cell table:number-columns-repeated="3" table:style-name="ce38"/>
          <table:table-cell table:style-name="ce31"/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76866.975685963" table:style-name="ce27">
            <text:p>176 867</text:p>
          </table:table-cell>
          <table:table-cell office:value-type="float" office:value="26511" table:style-name="ce30">
            <text:p>26 511</text:p>
          </table:table-cell>
          <table:table-cell office:value-type="float" office:value="67" table:style-name="ce38">
            <text:p>67</text:p>
          </table:table-cell>
          <table:table-cell office:value-type="float" office:value="75" table:style-name="ce38">
            <text:p>75</text:p>
          </table:table-cell>
          <table:table-cell office:value-type="float" office:value="56543" table:style-name="ce38">
            <text:p>56 543</text:p>
          </table:table-cell>
          <table:table-cell office:value-type="float" office:value="104330" table:style-name="ce31">
            <text:p>104 33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47">
            <text:p>71</text:p>
          </table:table-cell>
          <table:table-cell office:value-type="float" office:value="524988.586243761" table:style-name="ce27">
            <text:p>524 989</text:p>
          </table:table-cell>
          <table:table-cell office:value-type="float" office:value="57960" table:style-name="ce30">
            <text:p>57 960</text:p>
          </table:table-cell>
          <table:table-cell office:value-type="float" office:value="136" table:style-name="ce38">
            <text:p>136</text:p>
          </table:table-cell>
          <table:table-cell office:value-type="float" office:value="140" table:style-name="ce38">
            <text:p>140</text:p>
          </table:table-cell>
          <table:table-cell office:value-type="float" office:value="322032" table:style-name="ce38">
            <text:p>322 032</text:p>
          </table:table-cell>
          <table:table-cell office:value-type="float" office:value="391327" table:style-name="ce31">
            <text:p>391 32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8" table:style-name="ce47">
            <text:p>88</text:p>
          </table:table-cell>
          <table:table-cell office:value-type="float" office:value="696361.94155620399" table:style-name="ce27">
            <text:p>696 362</text:p>
          </table:table-cell>
          <table:table-cell office:value-type="float" office:value="110515" table:style-name="ce30">
            <text:p>110 515</text:p>
          </table:table-cell>
          <table:table-cell office:value-type="float" office:value="271" table:style-name="ce38">
            <text:p>271</text:p>
          </table:table-cell>
          <table:table-cell office:value-type="float" office:value="295" table:style-name="ce38">
            <text:p>295</text:p>
          </table:table-cell>
          <table:table-cell office:value-type="float" office:value="110047" table:style-name="ce38">
            <text:p>110 047</text:p>
          </table:table-cell>
          <table:table-cell office:value-type="float" office:value="617233" table:style-name="ce31">
            <text:p>617 23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5" table:style-name="ce47">
            <text:p>85</text:p>
          </table:table-cell>
          <table:table-cell office:value-type="float" office:value="1214011.55536802" table:style-name="ce27">
            <text:p>1 214 012</text:p>
          </table:table-cell>
          <table:table-cell office:value-type="float" office:value="159925" table:style-name="ce30">
            <text:p>159 925</text:p>
          </table:table-cell>
          <table:table-cell office:value-type="float" office:value="382" table:style-name="ce38">
            <text:p>382</text:p>
          </table:table-cell>
          <table:table-cell office:value-type="float" office:value="402" table:style-name="ce38">
            <text:p>402</text:p>
          </table:table-cell>
          <table:table-cell office:value-type="float" office:value="580874" table:style-name="ce38">
            <text:p>580 874</text:p>
          </table:table-cell>
          <table:table-cell office:value-type="float" office:value="949640" table:style-name="ce31">
            <text:p>949 64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85480.026521795706" table:style-name="ce27">
            <text:p>85 480</text:p>
          </table:table-cell>
          <table:table-cell office:value-type="float" office:value="17209" table:style-name="ce30">
            <text:p>17 209</text:p>
          </table:table-cell>
          <table:table-cell office:value-type="float" office:value="36" table:style-name="ce38">
            <text:p>36</text:p>
          </table:table-cell>
          <table:table-cell office:value-type="float" office:value="59" table:style-name="ce38">
            <text:p>59</text:p>
          </table:table-cell>
          <table:table-cell office:value-type="float" office:value="45290" table:style-name="ce38">
            <text:p>45 290</text:p>
          </table:table-cell>
          <table:table-cell office:value-type="float" office:value="71042" table:style-name="ce31">
            <text:p>71 04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69937.726554604102" table:style-name="ce27">
            <text:p>69 938</text:p>
          </table:table-cell>
          <table:table-cell office:value-type="float" office:value="13791" table:style-name="ce30">
            <text:p>13 791</text:p>
          </table:table-cell>
          <table:table-cell office:value-type="float" office:value="33" table:style-name="ce38">
            <text:p>33</text:p>
          </table:table-cell>
          <table:table-cell office:value-type="float" office:value="41" table:style-name="ce38">
            <text:p>41</text:p>
          </table:table-cell>
          <table:table-cell office:value-type="float" office:value="42031" table:style-name="ce38">
            <text:p>42 031</text:p>
          </table:table-cell>
          <table:table-cell office:value-type="float" office:value="41047" table:style-name="ce31">
            <text:p>41 04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155683.39385033" table:style-name="ce27">
            <text:p>155 683</text:p>
          </table:table-cell>
          <table:table-cell office:value-type="float" office:value="31820" table:style-name="ce30">
            <text:p>31 820</text:p>
          </table:table-cell>
          <table:table-cell office:value-type="float" office:value="59" table:style-name="ce38">
            <text:p>59</text:p>
          </table:table-cell>
          <table:table-cell office:value-type="float" office:value="92" table:style-name="ce38">
            <text:p>92</text:p>
          </table:table-cell>
          <table:table-cell office:value-type="float" office:value="50216" table:style-name="ce38">
            <text:p>50 216</text:p>
          </table:table-cell>
          <table:table-cell office:value-type="float" office:value="133643" table:style-name="ce31">
            <text:p>133 64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149042.69730671999" table:style-name="ce27">
            <text:p>149 043</text:p>
          </table:table-cell>
          <table:table-cell office:value-type="float" office:value="15598" table:style-name="ce30">
            <text:p>15 598</text:p>
          </table:table-cell>
          <table:table-cell office:value-type="float" office:value="42" table:style-name="ce38">
            <text:p>42</text:p>
          </table:table-cell>
          <table:table-cell office:value-type="float" office:value="41" table:style-name="ce38">
            <text:p>41</text:p>
          </table:table-cell>
          <table:table-cell office:value-type="float" office:value="100333" table:style-name="ce38">
            <text:p>100 333</text:p>
          </table:table-cell>
          <table:table-cell office:value-type="float" office:value="157254" table:style-name="ce31">
            <text:p>157 25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12760.792268734" table:style-name="ce27">
            <text:p>112 761</text:p>
          </table:table-cell>
          <table:table-cell office:value-type="float" office:value="14029" table:style-name="ce30">
            <text:p>14 029</text:p>
          </table:table-cell>
          <table:table-cell office:value-type="float" office:value="32" table:style-name="ce38">
            <text:p>32</text:p>
          </table:table-cell>
          <table:table-cell office:value-type="float" office:value="47" table:style-name="ce38">
            <text:p>47</text:p>
          </table:table-cell>
          <table:table-cell office:value-type="float" office:value="30997" table:style-name="ce38">
            <text:p>30 997</text:p>
          </table:table-cell>
          <table:table-cell office:value-type="float" office:value="106924" table:style-name="ce31">
            <text:p>106 92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201998.99921610899" table:style-name="ce27">
            <text:p>201 999</text:p>
          </table:table-cell>
          <table:table-cell office:value-type="float" office:value="35861" table:style-name="ce30">
            <text:p>35 861</text:p>
          </table:table-cell>
          <table:table-cell office:value-type="float" office:value="85" table:style-name="ce38">
            <text:p>85</text:p>
          </table:table-cell>
          <table:table-cell office:value-type="float" office:value="97" table:style-name="ce38">
            <text:p>97</text:p>
          </table:table-cell>
          <table:table-cell office:value-type="float" office:value="103858" table:style-name="ce38">
            <text:p>103 858</text:p>
          </table:table-cell>
          <table:table-cell office:value-type="float" office:value="85540" table:style-name="ce31">
            <text:p>85 54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90639.791311885099" table:style-name="ce27">
            <text:p>90 640</text:p>
          </table:table-cell>
          <table:table-cell office:value-type="float" office:value="14631" table:style-name="ce30">
            <text:p>14 631</text:p>
          </table:table-cell>
          <table:table-cell office:value-type="float" office:value="35" table:style-name="ce38">
            <text:p>35</text:p>
          </table:table-cell>
          <table:table-cell office:value-type="float" office:value="37" table:style-name="ce38">
            <text:p>37</text:p>
          </table:table-cell>
          <table:table-cell office:value-type="float" office:value="141165" table:style-name="ce38">
            <text:p>141 165</text:p>
          </table:table-cell>
          <table:table-cell office:value-type="float" office:value="19016" table:style-name="ce31">
            <text:p>19 01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132071.51833094301" table:style-name="ce27">
            <text:p>132 072</text:p>
          </table:table-cell>
          <table:table-cell office:value-type="float" office:value="13722" table:style-name="ce30">
            <text:p>13 722</text:p>
          </table:table-cell>
          <table:table-cell office:value-type="float" office:value="31" table:style-name="ce38">
            <text:p>31</text:p>
          </table:table-cell>
          <table:table-cell office:value-type="float" office:value="41" table:style-name="ce38">
            <text:p>41</text:p>
          </table:table-cell>
          <table:table-cell office:value-type="float" office:value="152830" table:style-name="ce38">
            <text:p>152 830</text:p>
          </table:table-cell>
          <table:table-cell office:value-type="float" office:value="38549" table:style-name="ce31">
            <text:p>38 54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174173.34430881901" table:style-name="ce27">
            <text:p>174 173</text:p>
          </table:table-cell>
          <table:table-cell office:value-type="float" office:value="4840" table:style-name="ce30">
            <text:p>4 840</text:p>
          </table:table-cell>
          <table:table-cell office:value-type="float" office:value="8" table:style-name="ce38">
            <text:p>8</text:p>
          </table:table-cell>
          <table:table-cell office:value-type="float" office:value="20" table:style-name="ce38">
            <text:p>20</text:p>
          </table:table-cell>
          <table:table-cell office:value-type="float" office:value="192574" table:style-name="ce38">
            <text:p>192 574</text:p>
          </table:table-cell>
          <table:table-cell office:value-type="float" office:value="95019" table:style-name="ce31">
            <text:p>95 01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50969.72719354599" table:style-name="ce27">
            <text:p>150 970</text:p>
          </table:table-cell>
          <table:table-cell office:value-type="float" office:value="2829" table:style-name="ce30">
            <text:p>2 82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11272" table:style-name="ce38">
            <text:p>111 272</text:p>
          </table:table-cell>
          <table:table-cell office:value-type="float" office:value="152067" table:style-name="ce31">
            <text:p>152 06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224344.375449571" table:style-name="ce27">
            <text:p>224 344</text:p>
          </table:table-cell>
          <table:table-cell office:value-type="float" office:value="32355" table:style-name="ce30">
            <text:p>32 355</text:p>
          </table:table-cell>
          <table:table-cell office:value-type="float" office:value="79" table:style-name="ce38">
            <text:p>79</text:p>
          </table:table-cell>
          <table:table-cell office:value-type="float" office:value="92" table:style-name="ce38">
            <text:p>92</text:p>
          </table:table-cell>
          <table:table-cell office:value-type="float" office:value="137713" table:style-name="ce38">
            <text:p>137 713</text:p>
          </table:table-cell>
          <table:table-cell office:value-type="float" office:value="129711" table:style-name="ce31">
            <text:p>129 71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148510.191181915" table:style-name="ce27">
            <text:p>148 510</text:p>
          </table:table-cell>
          <table:table-cell office:value-type="float" office:value="21352" table:style-name="ce30">
            <text:p>21 352</text:p>
          </table:table-cell>
          <table:table-cell office:value-type="float" office:value="52" table:style-name="ce38">
            <text:p>52</text:p>
          </table:table-cell>
          <table:table-cell office:value-type="float" office:value="90" table:style-name="ce38">
            <text:p>90</text:p>
          </table:table-cell>
          <table:table-cell office:value-type="float" office:value="60810" table:style-name="ce38">
            <text:p>60 810</text:p>
          </table:table-cell>
          <table:table-cell office:value-type="float" office:value="92994" table:style-name="ce31">
            <text:p>92 99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2" table:style-name="ce47">
            <text:p>52</text:p>
          </table:table-cell>
          <table:table-cell office:value-type="float" office:value="84688.110205778605" table:style-name="ce27">
            <text:p>84 688</text:p>
          </table:table-cell>
          <table:table-cell office:value-type="float" office:value="9476" table:style-name="ce30">
            <text:p>9 476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8">
            <text:p>30</text:p>
          </table:table-cell>
          <table:table-cell office:value-type="float" office:value="26021" table:style-name="ce38">
            <text:p>26 021</text:p>
          </table:table-cell>
          <table:table-cell office:value-type="float" office:value="49348" table:style-name="ce31">
            <text:p>49 34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122949.73740758" table:style-name="ce27">
            <text:p>122 950</text:p>
          </table:table-cell>
          <table:table-cell office:value-type="float" office:value="18534" table:style-name="ce30">
            <text:p>18 534</text:p>
          </table:table-cell>
          <table:table-cell office:value-type="float" office:value="40" table:style-name="ce38">
            <text:p>40</text:p>
          </table:table-cell>
          <table:table-cell office:value-type="float" office:value="48" table:style-name="ce38">
            <text:p>48</text:p>
          </table:table-cell>
          <table:table-cell office:value-type="float" office:value="28438" table:style-name="ce38">
            <text:p>28 438</text:p>
          </table:table-cell>
          <table:table-cell office:value-type="float" office:value="59818" table:style-name="ce31">
            <text:p>59 81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58448.435333915499" table:style-name="ce27">
            <text:p>58 448</text:p>
          </table:table-cell>
          <table:table-cell office:value-type="float" office:value="10661" table:style-name="ce30">
            <text:p>10 661</text:p>
          </table:table-cell>
          <table:table-cell office:value-type="float" office:value="16" table:style-name="ce38">
            <text:p>16</text:p>
          </table:table-cell>
          <table:table-cell office:value-type="float" office:value="30" table:style-name="ce38">
            <text:p>30</text:p>
          </table:table-cell>
          <table:table-cell office:value-type="float" office:value="24296" table:style-name="ce38">
            <text:p>24 296</text:p>
          </table:table-cell>
          <table:table-cell office:value-type="float" office:value="22827" table:style-name="ce31">
            <text:p>22 82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69062.626352475607" table:style-name="ce27">
            <text:p>69 063</text:p>
          </table:table-cell>
          <table:table-cell office:value-type="float" office:value="12019" table:style-name="ce30">
            <text:p>12 019</text:p>
          </table:table-cell>
          <table:table-cell office:value-type="float" office:value="28" table:style-name="ce38">
            <text:p>28</text:p>
          </table:table-cell>
          <table:table-cell office:value-type="float" office:value="34" table:style-name="ce38">
            <text:p>34</text:p>
          </table:table-cell>
          <table:table-cell office:value-type="float" office:value="47306" table:style-name="ce38">
            <text:p>47 306</text:p>
          </table:table-cell>
          <table:table-cell office:value-type="float" office:value="12338" table:style-name="ce31">
            <text:p>12 33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164752.80582395499" table:style-name="ce27">
            <text:p>164 753</text:p>
          </table:table-cell>
          <table:table-cell office:value-type="float" office:value="26817" table:style-name="ce30">
            <text:p>26 817</text:p>
          </table:table-cell>
          <table:table-cell office:value-type="float" office:value="71" table:style-name="ce38">
            <text:p>71</text:p>
          </table:table-cell>
          <table:table-cell office:value-type="float" office:value="76" table:style-name="ce38">
            <text:p>76</text:p>
          </table:table-cell>
          <table:table-cell office:value-type="float" office:value="109038" table:style-name="ce38">
            <text:p>109 038</text:p>
          </table:table-cell>
          <table:table-cell office:value-type="float" office:value="43747" table:style-name="ce31">
            <text:p>43 74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132160.59705809201" table:style-name="ce27">
            <text:p>132 161</text:p>
          </table:table-cell>
          <table:table-cell office:value-type="float" office:value="21453" table:style-name="ce30">
            <text:p>21 453</text:p>
          </table:table-cell>
          <table:table-cell office:value-type="float" office:value="53" table:style-name="ce38">
            <text:p>53</text:p>
          </table:table-cell>
          <table:table-cell office:value-type="float" office:value="61" table:style-name="ce38">
            <text:p>61</text:p>
          </table:table-cell>
          <table:table-cell office:value-type="float" office:value="22936" table:style-name="ce38">
            <text:p>22 936</text:p>
          </table:table-cell>
          <table:table-cell office:value-type="float" office:value="129480" table:style-name="ce31">
            <text:p>129 48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63702.749173659402" table:style-name="ce27">
            <text:p>63 703</text:p>
          </table:table-cell>
          <table:table-cell office:value-type="float" office:value="9896" table:style-name="ce30">
            <text:p>9 896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18855" table:style-name="ce38">
            <text:p>18 855</text:p>
          </table:table-cell>
          <table:table-cell office:value-type="float" office:value="47938" table:style-name="ce31">
            <text:p>47 93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73714.1829620473" table:style-name="ce27">
            <text:p>73 714</text:p>
          </table:table-cell>
          <table:table-cell office:value-type="float" office:value="6318" table:style-name="ce30">
            <text:p>6 318</text:p>
          </table:table-cell>
          <table:table-cell office:value-type="float" office:value="13" table:style-name="ce38">
            <text:p>13</text:p>
          </table:table-cell>
          <table:table-cell office:value-type="float" office:value="30" table:style-name="ce38">
            <text:p>30</text:p>
          </table:table-cell>
          <table:table-cell office:value-type="float" office:value="72527" table:style-name="ce38">
            <text:p>72 527</text:p>
          </table:table-cell>
          <table:table-cell office:value-type="float" office:value="40308" table:style-name="ce31">
            <text:p>40 30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204106.16439505899" table:style-name="ce27">
            <text:p>204 106</text:p>
          </table:table-cell>
          <table:table-cell office:value-type="float" office:value="34849" table:style-name="ce30">
            <text:p>34 849</text:p>
          </table:table-cell>
          <table:table-cell office:value-type="float" office:value="79" table:style-name="ce38">
            <text:p>79</text:p>
          </table:table-cell>
          <table:table-cell office:value-type="float" office:value="98" table:style-name="ce38">
            <text:p>98</text:p>
          </table:table-cell>
          <table:table-cell office:value-type="float" office:value="157105" table:style-name="ce38">
            <text:p>157 105</text:p>
          </table:table-cell>
          <table:table-cell office:value-type="float" office:value="112706" table:style-name="ce31">
            <text:p>112 70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77247.988299854405" table:style-name="ce27">
            <text:p>77 248</text:p>
          </table:table-cell>
          <table:table-cell office:value-type="float" office:value="15065" table:style-name="ce30">
            <text:p>15 065</text:p>
          </table:table-cell>
          <table:table-cell office:value-type="float" office:value="33" table:style-name="ce38">
            <text:p>33</text:p>
          </table:table-cell>
          <table:table-cell office:value-type="float" office:value="47" table:style-name="ce38">
            <text:p>47</text:p>
          </table:table-cell>
          <table:table-cell office:value-type="float" office:value="15156" table:style-name="ce38">
            <text:p>15 156</text:p>
          </table:table-cell>
          <table:table-cell office:value-type="float" office:value="58278" table:style-name="ce31">
            <text:p>58 27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251075.13394897999" table:style-name="ce27">
            <text:p>251 075</text:p>
          </table:table-cell>
          <table:table-cell office:value-type="float" office:value="31042" table:style-name="ce30">
            <text:p>31 042</text:p>
          </table:table-cell>
          <table:table-cell office:value-type="float" office:value="79" table:style-name="ce38">
            <text:p>79</text:p>
          </table:table-cell>
          <table:table-cell office:value-type="float" office:value="85" table:style-name="ce38">
            <text:p>85</text:p>
          </table:table-cell>
          <table:table-cell office:value-type="float" office:value="58519" table:style-name="ce38">
            <text:p>58 519</text:p>
          </table:table-cell>
          <table:table-cell office:value-type="float" office:value="294228" table:style-name="ce31">
            <text:p>294 22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3" table:style-name="ce47">
            <text:p>73</text:p>
          </table:table-cell>
          <table:table-cell office:value-type="float" office:value="874465.61832262098" table:style-name="ce27">
            <text:p>874 466</text:p>
          </table:table-cell>
          <table:table-cell office:value-type="float" office:value="133499" table:style-name="ce30">
            <text:p>133 499</text:p>
          </table:table-cell>
          <table:table-cell office:value-type="float" office:value="290" table:style-name="ce38">
            <text:p>290</text:p>
          </table:table-cell>
          <table:table-cell office:value-type="float" office:value="320" table:style-name="ce38">
            <text:p>320</text:p>
          </table:table-cell>
          <table:table-cell office:value-type="float" office:value="274545" table:style-name="ce38">
            <text:p>274 545</text:p>
          </table:table-cell>
          <table:table-cell office:value-type="float" office:value="498342" table:style-name="ce31">
            <text:p>498 34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8" table:style-name="ce47">
            <text:p>68</text:p>
          </table:table-cell>
          <table:table-cell office:value-type="float" office:value="548107.30860667501" table:style-name="ce27">
            <text:p>548 107</text:p>
          </table:table-cell>
          <table:table-cell office:value-type="float" office:value="74788" table:style-name="ce30">
            <text:p>74 788</text:p>
          </table:table-cell>
          <table:table-cell office:value-type="float" office:value="170" table:style-name="ce38">
            <text:p>170</text:p>
          </table:table-cell>
          <table:table-cell office:value-type="float" office:value="217" table:style-name="ce38">
            <text:p>217</text:p>
          </table:table-cell>
          <table:table-cell office:value-type="float" office:value="292561" table:style-name="ce38">
            <text:p>292 561</text:p>
          </table:table-cell>
          <table:table-cell office:value-type="float" office:value="314939" table:style-name="ce31">
            <text:p>314 93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40558.799225073097" table:style-name="ce27">
            <text:p>40 559</text:p>
          </table:table-cell>
          <table:table-cell office:value-type="float" office:value="6224" table:style-name="ce30">
            <text:p>6 224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38">
            <text:p>23</text:p>
          </table:table-cell>
          <table:table-cell office:value-type="float" office:value="20260" table:style-name="ce38">
            <text:p>20 260</text:p>
          </table:table-cell>
          <table:table-cell office:value-type="float" office:value="23966" table:style-name="ce31">
            <text:p>23 96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44013.347437224897" table:style-name="ce27">
            <text:p>44 013</text:p>
          </table:table-cell>
          <table:table-cell office:value-type="float" office:value="8300" table:style-name="ce30">
            <text:p>8 300</text:p>
          </table:table-cell>
          <table:table-cell office:value-type="float" office:value="18" table:style-name="ce38">
            <text:p>18</text:p>
          </table:table-cell>
          <table:table-cell office:value-type="float" office:value="27" table:style-name="ce38">
            <text:p>27</text:p>
          </table:table-cell>
          <table:table-cell office:value-type="float" office:value="12864" table:style-name="ce38">
            <text:p>12 864</text:p>
          </table:table-cell>
          <table:table-cell office:value-type="float" office:value="38129" table:style-name="ce31">
            <text:p>38 12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160028.87191115101" table:style-name="ce27">
            <text:p>160 029</text:p>
          </table:table-cell>
          <table:table-cell office:value-type="float" office:value="16661" table:style-name="ce30">
            <text:p>16 661</text:p>
          </table:table-cell>
          <table:table-cell office:value-type="float" office:value="42" table:style-name="ce38">
            <text:p>42</text:p>
          </table:table-cell>
          <table:table-cell office:value-type="float" office:value="47" table:style-name="ce38">
            <text:p>47</text:p>
          </table:table-cell>
          <table:table-cell office:value-type="float" office:value="127482" table:style-name="ce38">
            <text:p>127 482</text:p>
          </table:table-cell>
          <table:table-cell office:value-type="float" office:value="129886" table:style-name="ce31">
            <text:p>129 88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25705.814909407502" table:style-name="ce27">
            <text:p>25 706</text:p>
          </table:table-cell>
          <table:table-cell office:value-type="float" office:value="10081" table:style-name="ce30">
            <text:p>10 081</text:p>
          </table:table-cell>
          <table:table-cell office:value-type="float" office:value="22" table:style-name="ce38">
            <text:p>22</text:p>
          </table:table-cell>
          <table:table-cell office:value-type="float" office:value="28" table:style-name="ce38">
            <text:p>28</text:p>
          </table:table-cell>
          <table:table-cell office:value-type="float" office:value="10043" table:style-name="ce38">
            <text:p>10 043</text:p>
          </table:table-cell>
          <table:table-cell office:value-type="float" office:value="1471" table:style-name="ce31">
            <text:p>1 47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2" table:style-name="ce47">
            <text:p>72</text:p>
          </table:table-cell>
          <table:table-cell office:value-type="float" office:value="18645.255538305599" table:style-name="ce27">
            <text:p>18 645</text:p>
          </table:table-cell>
          <table:table-cell office:value-type="float" office:value="4277" table:style-name="ce30">
            <text:p>4 277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2008" table:style-name="ce38">
            <text:p>12 008</text:p>
          </table:table-cell>
          <table:table-cell office:value-type="float" office:value="507" table:style-name="ce31">
            <text:p>50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42640.581542274398" table:style-name="ce27">
            <text:p>42 641</text:p>
          </table:table-cell>
          <table:table-cell office:value-type="float" office:value="5493" table:style-name="ce30">
            <text:p>5 493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44759" table:style-name="ce38">
            <text:p>44 759</text:p>
          </table:table-cell>
          <table:table-cell office:value-type="float" office:value="13095" table:style-name="ce31">
            <text:p>13 09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44447.689056387" table:style-name="ce27">
            <text:p>144 448</text:p>
          </table:table-cell>
          <table:table-cell office:value-type="float" office:value="18092" table:style-name="ce30">
            <text:p>18 092</text:p>
          </table:table-cell>
          <table:table-cell office:value-type="float" office:value="49" table:style-name="ce38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36972" table:style-name="ce38">
            <text:p>36 972</text:p>
          </table:table-cell>
          <table:table-cell office:value-type="float" office:value="118188" table:style-name="ce31">
            <text:p>118 18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44" table:style-name="ce47">
            <text:p>44</text:p>
          </table:table-cell>
          <table:table-cell office:value-type="float" office:value="64575.737298764499" table:style-name="ce27">
            <text:p>64 576</text:p>
          </table:table-cell>
          <table:table-cell office:value-type="float" office:value="9579" table:style-name="ce30">
            <text:p>9 579</text:p>
          </table:table-cell>
          <table:table-cell office:value-type="float" office:value="16" table:style-name="ce38">
            <text:p>16</text:p>
          </table:table-cell>
          <table:table-cell office:value-type="float" office:value="28" table:style-name="ce38">
            <text:p>28</text:p>
          </table:table-cell>
          <table:table-cell office:value-type="float" office:value="15753" table:style-name="ce38">
            <text:p>15 753</text:p>
          </table:table-cell>
          <table:table-cell office:value-type="float" office:value="17111" table:style-name="ce31">
            <text:p>17 11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295083.37128219102" table:style-name="ce27">
            <text:p>295 083</text:p>
          </table:table-cell>
          <table:table-cell office:value-type="float" office:value="41128" table:style-name="ce30">
            <text:p>41 128</text:p>
          </table:table-cell>
          <table:table-cell office:value-type="float" office:value="116" table:style-name="ce38">
            <text:p>116</text:p>
          </table:table-cell>
          <table:table-cell office:value-type="float" office:value="113" table:style-name="ce38">
            <text:p>113</text:p>
          </table:table-cell>
          <table:table-cell office:value-type="float" office:value="291805" table:style-name="ce38">
            <text:p>291 805</text:p>
          </table:table-cell>
          <table:table-cell office:value-type="float" office:value="150821" table:style-name="ce31">
            <text:p>150 82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34689.802838527197" table:style-name="ce27">
            <text:p>34 690</text:p>
          </table:table-cell>
          <table:table-cell office:value-type="float" office:value="6713" table:style-name="ce30">
            <text:p>6 713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38">
            <text:p>22</text:p>
          </table:table-cell>
          <table:table-cell office:value-type="float" office:value="10911" table:style-name="ce38">
            <text:p>10 911</text:p>
          </table:table-cell>
          <table:table-cell office:value-type="float" office:value="811" table:style-name="ce31">
            <text:p>81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44936.060092394902" table:style-name="ce27">
            <text:p>44 936</text:p>
          </table:table-cell>
          <table:table-cell office:value-type="float" office:value="5746" table:style-name="ce30">
            <text:p>5 746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44358" table:style-name="ce38">
            <text:p>44 358</text:p>
          </table:table-cell>
          <table:table-cell office:value-type="float" office:value="13941" table:style-name="ce31">
            <text:p>13 94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38734.418124819298" table:style-name="ce27">
            <text:p>38 734</text:p>
          </table:table-cell>
          <table:table-cell office:value-type="float" office:value="5611" table:style-name="ce30">
            <text:p>5 611</text:p>
          </table:table-cell>
          <table:table-cell office:value-type="float" office:value="12" table:style-name="ce38">
            <text:p>12</text:p>
          </table:table-cell>
          <table:table-cell office:value-type="float" office:value="21" table:style-name="ce38">
            <text:p>21</text:p>
          </table:table-cell>
          <table:table-cell office:value-type="float" office:value="15736" table:style-name="ce38">
            <text:p>15 736</text:p>
          </table:table-cell>
          <table:table-cell office:value-type="float" office:value="23415" table:style-name="ce31">
            <text:p>23 41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0" table:style-name="ce47">
            <text:p>40</text:p>
          </table:table-cell>
          <table:table-cell office:value-type="float" office:value="75416.886452702107" table:style-name="ce27">
            <text:p>75 417</text:p>
          </table:table-cell>
          <table:table-cell office:value-type="float" office:value="6708" table:style-name="ce30">
            <text:p>6 708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8953" table:style-name="ce38">
            <text:p>8 953</text:p>
          </table:table-cell>
          <table:table-cell office:value-type="float" office:value="42182" table:style-name="ce31">
            <text:p>42 18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07950.72248667" table:style-name="ce27">
            <text:p>107 951</text:p>
          </table:table-cell>
          <table:table-cell office:value-type="float" office:value="18042" table:style-name="ce30">
            <text:p>18 042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38">
            <text:p>49</text:p>
          </table:table-cell>
          <table:table-cell office:value-type="float" office:value="62545" table:style-name="ce38">
            <text:p>62 545</text:p>
          </table:table-cell>
          <table:table-cell office:value-type="float" office:value="45093" table:style-name="ce31">
            <text:p>45 09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47">
            <text:p>88</text:p>
          </table:table-cell>
          <table:table-cell office:value-type="float" office:value="489736.10407574702" table:style-name="ce27">
            <text:p>489 736</text:p>
          </table:table-cell>
          <table:table-cell office:value-type="float" office:value="84860" table:style-name="ce30">
            <text:p>84 860</text:p>
          </table:table-cell>
          <table:table-cell office:value-type="float" office:value="186" table:style-name="ce38">
            <text:p>186</text:p>
          </table:table-cell>
          <table:table-cell office:value-type="float" office:value="223" table:style-name="ce38">
            <text:p>223</text:p>
          </table:table-cell>
          <table:table-cell office:value-type="float" office:value="329185" table:style-name="ce38">
            <text:p>329 185</text:p>
          </table:table-cell>
          <table:table-cell office:value-type="float" office:value="364572" table:style-name="ce31">
            <text:p>364 57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33843.433970697697" table:style-name="ce27">
            <text:p>33 843</text:p>
          </table:table-cell>
          <table:table-cell office:value-type="float" office:value="4855" table:style-name="ce30">
            <text:p>4 855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60552" table:style-name="ce38">
            <text:p>60 552</text:p>
          </table:table-cell>
          <table:table-cell office:value-type="float" office:value="33094" table:style-name="ce31">
            <text:p>33 09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47">
            <text:p>N/A</text:p>
          </table:table-cell>
          <table:table-cell office:value-type="float" office:value="11742.994374338399" table:style-name="ce27">
            <text:p>11 743</text:p>
          </table:table-cell>
          <table:table-cell office:value-type="float" office:value="2645" table:style-name="ce30">
            <text:p>2 645</text:p>
          </table:table-cell>
          <table:table-cell office:value-type="string" table:style-name="ce38">
            <text:p>NA</text:p>
          </table:table-cell>
          <table:table-cell office:value-type="float" office:value="12" table:style-name="ce38">
            <text:p>12</text:p>
          </table:table-cell>
          <table:table-cell office:value-type="float" office:value="1029" table:style-name="ce38">
            <text:p>1 029</text:p>
          </table:table-cell>
          <table:table-cell office:value-type="float" office:value="681" table:style-name="ce31">
            <text:p>68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29921.698308694198" table:style-name="ce27">
            <text:p>29 922</text:p>
          </table:table-cell>
          <table:table-cell office:value-type="float" office:value="3402" table:style-name="ce30">
            <text:p>3 402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19125" table:style-name="ce38">
            <text:p>19 125</text:p>
          </table:table-cell>
          <table:table-cell office:value-type="float" office:value="11218" table:style-name="ce31">
            <text:p>11 21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175009.704269329" table:style-name="ce27">
            <text:p>175 010</text:p>
          </table:table-cell>
          <table:table-cell office:value-type="float" office:value="23662" table:style-name="ce30">
            <text:p>23 662</text:p>
          </table:table-cell>
          <table:table-cell office:value-type="float" office:value="61" table:style-name="ce38">
            <text:p>61</text:p>
          </table:table-cell>
          <table:table-cell office:value-type="float" office:value="61" table:style-name="ce38">
            <text:p>61</text:p>
          </table:table-cell>
          <table:table-cell office:value-type="float" office:value="115968" table:style-name="ce38">
            <text:p>115 968</text:p>
          </table:table-cell>
          <table:table-cell office:value-type="float" office:value="34934" table:style-name="ce31">
            <text:p>34 93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56400.562605203297" table:style-name="ce27">
            <text:p>56 401</text:p>
          </table:table-cell>
          <table:table-cell office:value-type="float" office:value="10467" table:style-name="ce30">
            <text:p>10 46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29729" table:style-name="ce38">
            <text:p>29 729</text:p>
          </table:table-cell>
          <table:table-cell office:value-type="float" office:value="28954" table:style-name="ce31">
            <text:p>28 95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39990.0503142495" table:style-name="ce27">
            <text:p>39 990</text:p>
          </table:table-cell>
          <table:table-cell office:value-type="float" office:value="8352" table:style-name="ce30">
            <text:p>8 352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14793" table:style-name="ce38">
            <text:p>14 793</text:p>
          </table:table-cell>
          <table:table-cell office:value-type="float" office:value="14492" table:style-name="ce31">
            <text:p>14 49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146197.37656540601" table:style-name="ce27">
            <text:p>146 197</text:p>
          </table:table-cell>
          <table:table-cell office:value-type="float" office:value="15582" table:style-name="ce30">
            <text:p>15 582</text:p>
          </table:table-cell>
          <table:table-cell office:value-type="float" office:value="41" table:style-name="ce38">
            <text:p>41</text:p>
          </table:table-cell>
          <table:table-cell office:value-type="float" office:value="41" table:style-name="ce38">
            <text:p>41</text:p>
          </table:table-cell>
          <table:table-cell office:value-type="float" office:value="25523" table:style-name="ce38">
            <text:p>25 523</text:p>
          </table:table-cell>
          <table:table-cell office:value-type="float" office:value="234876" table:style-name="ce31">
            <text:p>234 87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161820.13997478399" table:style-name="ce27">
            <text:p>161 820</text:p>
          </table:table-cell>
          <table:table-cell office:value-type="float" office:value="29275" table:style-name="ce30">
            <text:p>29 275</text:p>
          </table:table-cell>
          <table:table-cell office:value-type="float" office:value="69" table:style-name="ce38">
            <text:p>69</text:p>
          </table:table-cell>
          <table:table-cell office:value-type="float" office:value="74" table:style-name="ce38">
            <text:p>74</text:p>
          </table:table-cell>
          <table:table-cell office:value-type="float" office:value="57517" table:style-name="ce38">
            <text:p>57 517</text:p>
          </table:table-cell>
          <table:table-cell office:value-type="float" office:value="92862" table:style-name="ce31">
            <text:p>92 86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1" table:style-name="ce47">
            <text:p>51</text:p>
          </table:table-cell>
          <table:table-cell office:value-type="float" office:value="61257.822657304001" table:style-name="ce27">
            <text:p>61 258</text:p>
          </table:table-cell>
          <table:table-cell office:value-type="float" office:value="7934" table:style-name="ce30">
            <text:p>7 934</text:p>
          </table:table-cell>
          <table:table-cell office:value-type="float" office:value="16" table:style-name="ce38">
            <text:p>16</text:p>
          </table:table-cell>
          <table:table-cell office:value-type="float" office:value="34" table:style-name="ce38">
            <text:p>34</text:p>
          </table:table-cell>
          <table:table-cell office:value-type="float" office:value="9326" table:style-name="ce38">
            <text:p>9 326</text:p>
          </table:table-cell>
          <table:table-cell office:value-type="float" office:value="17135" table:style-name="ce31">
            <text:p>17 13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2" table:style-name="ce47">
            <text:p>42</text:p>
          </table:table-cell>
          <table:table-cell office:value-type="float" office:value="77705.126038786693" table:style-name="ce27">
            <text:p>77 705</text:p>
          </table:table-cell>
          <table:table-cell office:value-type="float" office:value="9377" table:style-name="ce30">
            <text:p>9 377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38">
            <text:p>31</text:p>
          </table:table-cell>
          <table:table-cell office:value-type="float" office:value="31649" table:style-name="ce38">
            <text:p>31 649</text:p>
          </table:table-cell>
          <table:table-cell office:value-type="float" office:value="7336" table:style-name="ce31">
            <text:p>7 33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70495.9733406663" table:style-name="ce27">
            <text:p>70 496</text:p>
          </table:table-cell>
          <table:table-cell office:value-type="float" office:value="12151" table:style-name="ce30">
            <text:p>12 151</text:p>
          </table:table-cell>
          <table:table-cell office:value-type="float" office:value="29" table:style-name="ce38">
            <text:p>29</text:p>
          </table:table-cell>
          <table:table-cell office:value-type="float" office:value="38" table:style-name="ce38">
            <text:p>38</text:p>
          </table:table-cell>
          <table:table-cell office:value-type="float" office:value="80635" table:style-name="ce38">
            <text:p>80 635</text:p>
          </table:table-cell>
          <table:table-cell office:value-type="float" office:value="8779" table:style-name="ce31">
            <text:p>8 77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36266.745997379701" table:style-name="ce27">
            <text:p>36 267</text:p>
          </table:table-cell>
          <table:table-cell office:value-type="float" office:value="6120" table:style-name="ce30">
            <text:p>6 120</text:p>
          </table:table-cell>
          <table:table-cell office:value-type="float" office:value="16" table:style-name="ce38">
            <text:p>16</text:p>
          </table:table-cell>
          <table:table-cell office:value-type="float" office:value="28" table:style-name="ce38">
            <text:p>28</text:p>
          </table:table-cell>
          <table:table-cell office:value-type="float" office:value="8499" table:style-name="ce38">
            <text:p>8 499</text:p>
          </table:table-cell>
          <table:table-cell office:value-type="float" office:value="25752" table:style-name="ce31">
            <text:p>25 75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47">
            <text:p>N/A</text:p>
          </table:table-cell>
          <table:table-cell office:value-type="float" office:value="13090.705962670299" table:style-name="ce27">
            <text:p>13 091</text:p>
          </table:table-cell>
          <table:table-cell office:value-type="float" office:value="3213" table:style-name="ce30">
            <text:p>3 213</text:p>
          </table:table-cell>
          <table:table-cell office:value-type="string" table:style-name="ce38">
            <text:p>NA</text:p>
          </table:table-cell>
          <table:table-cell office:value-type="float" office:value="11" table:style-name="ce38">
            <text:p>11</text:p>
          </table:table-cell>
          <table:table-cell office:value-type="float" office:value="1198" table:style-name="ce38">
            <text:p>1 198</text:p>
          </table:table-cell>
          <table:table-cell office:value-type="float" office:value="382" table:style-name="ce31">
            <text:p>38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20448.662567267202" table:style-name="ce27">
            <text:p>20 449</text:p>
          </table:table-cell>
          <table:table-cell office:value-type="float" office:value="4642" table:style-name="ce30">
            <text:p>4 64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4354" table:style-name="ce38">
            <text:p>4 354</text:p>
          </table:table-cell>
          <table:table-cell office:value-type="float" office:value="10823" table:style-name="ce31">
            <text:p>10 82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38171.422880726597" table:style-name="ce27">
            <text:p>38 171</text:p>
          </table:table-cell>
          <table:table-cell office:value-type="float" office:value="6555" table:style-name="ce30">
            <text:p>6 555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15026" table:style-name="ce38">
            <text:p>15 026</text:p>
          </table:table-cell>
          <table:table-cell office:value-type="float" office:value="4245" table:style-name="ce31">
            <text:p>4 24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217191.07851153199" table:style-name="ce27">
            <text:p>217 191</text:p>
          </table:table-cell>
          <table:table-cell office:value-type="float" office:value="29195" table:style-name="ce30">
            <text:p>29 195</text:p>
          </table:table-cell>
          <table:table-cell office:value-type="float" office:value="67" table:style-name="ce38">
            <text:p>67</text:p>
          </table:table-cell>
          <table:table-cell office:value-type="float" office:value="95" table:style-name="ce38">
            <text:p>95</text:p>
          </table:table-cell>
          <table:table-cell office:value-type="float" office:value="86399" table:style-name="ce38">
            <text:p>86 399</text:p>
          </table:table-cell>
          <table:table-cell office:value-type="float" office:value="160713" table:style-name="ce31">
            <text:p>160 71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200114.87488747499" table:style-name="ce27">
            <text:p>200 115</text:p>
          </table:table-cell>
          <table:table-cell office:value-type="float" office:value="30276" table:style-name="ce30">
            <text:p>30 276</text:p>
          </table:table-cell>
          <table:table-cell office:value-type="float" office:value="78" table:style-name="ce38">
            <text:p>78</text:p>
          </table:table-cell>
          <table:table-cell office:value-type="float" office:value="86" table:style-name="ce38">
            <text:p>86</text:p>
          </table:table-cell>
          <table:table-cell office:value-type="float" office:value="133462" table:style-name="ce38">
            <text:p>133 462</text:p>
          </table:table-cell>
          <table:table-cell office:value-type="float" office:value="84299" table:style-name="ce31">
            <text:p>84 29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175859.896955982" table:style-name="ce27">
            <text:p>175 860</text:p>
          </table:table-cell>
          <table:table-cell office:value-type="float" office:value="14909" table:style-name="ce30">
            <text:p>14 909</text:p>
          </table:table-cell>
          <table:table-cell office:value-type="float" office:value="30" table:style-name="ce38">
            <text:p>30</text:p>
          </table:table-cell>
          <table:table-cell office:value-type="float" office:value="44" table:style-name="ce38">
            <text:p>44</text:p>
          </table:table-cell>
          <table:table-cell office:value-type="float" office:value="53349" table:style-name="ce38">
            <text:p>53 349</text:p>
          </table:table-cell>
          <table:table-cell office:value-type="float" office:value="168025" table:style-name="ce31">
            <text:p>168 02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string" table:style-name="ce47">
            <text:p>N/A</text:p>
          </table:table-cell>
          <table:table-cell table:style-name="ce27"/>
          <table:table-cell table:style-name="ce30"/>
          <table:table-cell table:number-columns-repeated="3" table:style-name="ce38"/>
          <table:table-cell table:style-name="ce31"/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118613.601339698" table:style-name="ce27">
            <text:p>118 614</text:p>
          </table:table-cell>
          <table:table-cell office:value-type="float" office:value="16627" table:style-name="ce30">
            <text:p>16 627</text:p>
          </table:table-cell>
          <table:table-cell office:value-type="float" office:value="40" table:style-name="ce38">
            <text:p>40</text:p>
          </table:table-cell>
          <table:table-cell office:value-type="float" office:value="48" table:style-name="ce38">
            <text:p>48</text:p>
          </table:table-cell>
          <table:table-cell office:value-type="float" office:value="90273" table:style-name="ce38">
            <text:p>90 273</text:p>
          </table:table-cell>
          <table:table-cell office:value-type="float" office:value="62845" table:style-name="ce31">
            <text:p>62 84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89407.68986803701" table:style-name="ce27">
            <text:p>189 408</text:p>
          </table:table-cell>
          <table:table-cell office:value-type="float" office:value="26912" table:style-name="ce30">
            <text:p>26 912</text:p>
          </table:table-cell>
          <table:table-cell office:value-type="float" office:value="69" table:style-name="ce38">
            <text:p>69</text:p>
          </table:table-cell>
          <table:table-cell office:value-type="float" office:value="77" table:style-name="ce38">
            <text:p>77</text:p>
          </table:table-cell>
          <table:table-cell office:value-type="float" office:value="149308" table:style-name="ce38">
            <text:p>149 308</text:p>
          </table:table-cell>
          <table:table-cell office:value-type="float" office:value="62046" table:style-name="ce31">
            <text:p>62 04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106281.850806848" table:style-name="ce27">
            <text:p>106 282</text:p>
          </table:table-cell>
          <table:table-cell office:value-type="float" office:value="14251" table:style-name="ce30">
            <text:p>14 251</text:p>
          </table:table-cell>
          <table:table-cell office:value-type="float" office:value="33" table:style-name="ce38">
            <text:p>33</text:p>
          </table:table-cell>
          <table:table-cell office:value-type="float" office:value="41" table:style-name="ce38">
            <text:p>41</text:p>
          </table:table-cell>
          <table:table-cell office:value-type="float" office:value="45510" table:style-name="ce38">
            <text:p>45 510</text:p>
          </table:table-cell>
          <table:table-cell office:value-type="float" office:value="90895" table:style-name="ce31">
            <text:p>90 89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36" table:style-name="ce47">
            <text:p>36</text:p>
          </table:table-cell>
          <table:table-cell office:value-type="float" office:value="55313.904565744902" table:style-name="ce27">
            <text:p>55 314</text:p>
          </table:table-cell>
          <table:table-cell office:value-type="float" office:value="5428" table:style-name="ce30">
            <text:p>5 428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22835" table:style-name="ce38">
            <text:p>22 835</text:p>
          </table:table-cell>
          <table:table-cell office:value-type="float" office:value="4925" table:style-name="ce31">
            <text:p>4 92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7" table:style-name="ce47">
            <text:p>47</text:p>
          </table:table-cell>
          <table:table-cell office:value-type="float" office:value="85345.694901859693" table:style-name="ce27">
            <text:p>85 346</text:p>
          </table:table-cell>
          <table:table-cell office:value-type="float" office:value="10096" table:style-name="ce30">
            <text:p>10 096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33970" table:style-name="ce38">
            <text:p>33 970</text:p>
          </table:table-cell>
          <table:table-cell office:value-type="float" office:value="42942" table:style-name="ce31">
            <text:p>42 94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5" table:style-name="ce47">
            <text:p>75</text:p>
          </table:table-cell>
          <table:table-cell office:value-type="float" office:value="589420.47011634905" table:style-name="ce27">
            <text:p>589 420</text:p>
          </table:table-cell>
          <table:table-cell office:value-type="float" office:value="82080" table:style-name="ce30">
            <text:p>82 080</text:p>
          </table:table-cell>
          <table:table-cell office:value-type="float" office:value="190" table:style-name="ce38">
            <text:p>190</text:p>
          </table:table-cell>
          <table:table-cell office:value-type="float" office:value="227" table:style-name="ce38">
            <text:p>227</text:p>
          </table:table-cell>
          <table:table-cell office:value-type="float" office:value="182894" table:style-name="ce38">
            <text:p>182 894</text:p>
          </table:table-cell>
          <table:table-cell office:value-type="float" office:value="479782" table:style-name="ce31">
            <text:p>479 78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5" table:style-name="ce47">
            <text:p>85</text:p>
          </table:table-cell>
          <table:table-cell office:value-type="float" office:value="909884.83435594104" table:style-name="ce27">
            <text:p>909 885</text:p>
          </table:table-cell>
          <table:table-cell office:value-type="float" office:value="96480" table:style-name="ce30">
            <text:p>96 480</text:p>
          </table:table-cell>
          <table:table-cell office:value-type="float" office:value="214" table:style-name="ce38">
            <text:p>214</text:p>
          </table:table-cell>
          <table:table-cell office:value-type="float" office:value="264" table:style-name="ce38">
            <text:p>264</text:p>
          </table:table-cell>
          <table:table-cell office:value-type="float" office:value="636029" table:style-name="ce38">
            <text:p>636 029</text:p>
          </table:table-cell>
          <table:table-cell office:value-type="float" office:value="897481" table:style-name="ce31">
            <text:p>897 48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2" table:style-name="ce47">
            <text:p>72</text:p>
          </table:table-cell>
          <table:table-cell office:value-type="float" office:value="1069142.21988375" table:style-name="ce27">
            <text:p>1 069 142</text:p>
          </table:table-cell>
          <table:table-cell office:value-type="float" office:value="152218" table:style-name="ce30">
            <text:p>152 218</text:p>
          </table:table-cell>
          <table:table-cell office:value-type="float" office:value="342" table:style-name="ce38">
            <text:p>342</text:p>
          </table:table-cell>
          <table:table-cell office:value-type="float" office:value="387" table:style-name="ce38">
            <text:p>387</text:p>
          </table:table-cell>
          <table:table-cell office:value-type="float" office:value="381622" table:style-name="ce38">
            <text:p>381 622</text:p>
          </table:table-cell>
          <table:table-cell office:value-type="float" office:value="590277" table:style-name="ce31">
            <text:p>590 27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47">
            <text:p>86</text:p>
          </table:table-cell>
          <table:table-cell office:value-type="float" office:value="1405682.67396335" table:style-name="ce27">
            <text:p>1 405 683</text:p>
          </table:table-cell>
          <table:table-cell office:value-type="float" office:value="221794" table:style-name="ce30">
            <text:p>221 794</text:p>
          </table:table-cell>
          <table:table-cell office:value-type="float" office:value="542" table:style-name="ce38">
            <text:p>542</text:p>
          </table:table-cell>
          <table:table-cell office:value-type="float" office:value="577" table:style-name="ce38">
            <text:p>577</text:p>
          </table:table-cell>
          <table:table-cell office:value-type="float" office:value="528450" table:style-name="ce38">
            <text:p>528 450</text:p>
          </table:table-cell>
          <table:table-cell office:value-type="float" office:value="928554" table:style-name="ce31">
            <text:p>928 55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47">
            <text:p>86</text:p>
          </table:table-cell>
          <table:table-cell office:value-type="float" office:value="1514754.1940986" table:style-name="ce27">
            <text:p>1 514 754</text:p>
          </table:table-cell>
          <table:table-cell office:value-type="float" office:value="224809" table:style-name="ce30">
            <text:p>224 809</text:p>
          </table:table-cell>
          <table:table-cell office:value-type="float" office:value="574" table:style-name="ce38">
            <text:p>574</text:p>
          </table:table-cell>
          <table:table-cell office:value-type="float" office:value="538" table:style-name="ce38">
            <text:p>538</text:p>
          </table:table-cell>
          <table:table-cell office:value-type="float" office:value="666216" table:style-name="ce38">
            <text:p>666 216</text:p>
          </table:table-cell>
          <table:table-cell office:value-type="float" office:value="945431" table:style-name="ce31">
            <text:p>945 43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1" table:style-name="ce47">
            <text:p>61</text:p>
          </table:table-cell>
          <table:table-cell office:value-type="float" office:value="521169.93041576998" table:style-name="ce27">
            <text:p>521 170</text:p>
          </table:table-cell>
          <table:table-cell office:value-type="float" office:value="52875" table:style-name="ce30">
            <text:p>52 875</text:p>
          </table:table-cell>
          <table:table-cell office:value-type="float" office:value="139" table:style-name="ce38">
            <text:p>139</text:p>
          </table:table-cell>
          <table:table-cell office:value-type="float" office:value="186" table:style-name="ce38">
            <text:p>186</text:p>
          </table:table-cell>
          <table:table-cell office:value-type="float" office:value="309337" table:style-name="ce38">
            <text:p>309 337</text:p>
          </table:table-cell>
          <table:table-cell office:value-type="float" office:value="281425" table:style-name="ce31">
            <text:p>281 42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8" table:style-name="ce47">
            <text:p>68</text:p>
          </table:table-cell>
          <table:table-cell office:value-type="float" office:value="534126.11503136996" table:style-name="ce27">
            <text:p>534 126</text:p>
          </table:table-cell>
          <table:table-cell office:value-type="float" office:value="65857" table:style-name="ce30">
            <text:p>65 857</text:p>
          </table:table-cell>
          <table:table-cell office:value-type="float" office:value="147" table:style-name="ce38">
            <text:p>147</text:p>
          </table:table-cell>
          <table:table-cell office:value-type="float" office:value="184" table:style-name="ce38">
            <text:p>184</text:p>
          </table:table-cell>
          <table:table-cell office:value-type="float" office:value="475301" table:style-name="ce38">
            <text:p>475 301</text:p>
          </table:table-cell>
          <table:table-cell office:value-type="float" office:value="134787" table:style-name="ce31">
            <text:p>134 78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91333.045611816095" table:style-name="ce27">
            <text:p>91 333</text:p>
          </table:table-cell>
          <table:table-cell office:value-type="float" office:value="12382" table:style-name="ce30">
            <text:p>12 382</text:p>
          </table:table-cell>
          <table:table-cell office:value-type="float" office:value="26" table:style-name="ce38">
            <text:p>26</text:p>
          </table:table-cell>
          <table:table-cell office:value-type="float" office:value="37" table:style-name="ce38">
            <text:p>37</text:p>
          </table:table-cell>
          <table:table-cell office:value-type="float" office:value="47136" table:style-name="ce38">
            <text:p>47 136</text:p>
          </table:table-cell>
          <table:table-cell office:value-type="float" office:value="99195" table:style-name="ce31">
            <text:p>99 19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1" table:style-name="ce47">
            <text:p>51</text:p>
          </table:table-cell>
          <table:table-cell office:value-type="float" office:value="40031.091496229601" table:style-name="ce27">
            <text:p>40 031</text:p>
          </table:table-cell>
          <table:table-cell office:value-type="float" office:value="5664" table:style-name="ce30">
            <text:p>5 664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27163" table:style-name="ce38">
            <text:p>27 163</text:p>
          </table:table-cell>
          <table:table-cell office:value-type="float" office:value="5604" table:style-name="ce31">
            <text:p>5 60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65435.179873442103" table:style-name="ce27">
            <text:p>65 435</text:p>
          </table:table-cell>
          <table:table-cell office:value-type="float" office:value="14208" table:style-name="ce30">
            <text:p>14 208</text:p>
          </table:table-cell>
          <table:table-cell office:value-type="float" office:value="35" table:style-name="ce38">
            <text:p>35</text:p>
          </table:table-cell>
          <table:table-cell office:value-type="float" office:value="42" table:style-name="ce38">
            <text:p>42</text:p>
          </table:table-cell>
          <table:table-cell office:value-type="float" office:value="20666" table:style-name="ce38">
            <text:p>20 666</text:p>
          </table:table-cell>
          <table:table-cell office:value-type="float" office:value="26575" table:style-name="ce31">
            <text:p>26 57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5" table:style-name="ce47">
            <text:p>75</text:p>
          </table:table-cell>
          <table:table-cell office:value-type="float" office:value="815370.51772088197" table:style-name="ce27">
            <text:p>815 371</text:p>
          </table:table-cell>
          <table:table-cell office:value-type="float" office:value="110878" table:style-name="ce30">
            <text:p>110 878</text:p>
          </table:table-cell>
          <table:table-cell office:value-type="float" office:value="250" table:style-name="ce38">
            <text:p>250</text:p>
          </table:table-cell>
          <table:table-cell office:value-type="float" office:value="302" table:style-name="ce38">
            <text:p>302</text:p>
          </table:table-cell>
          <table:table-cell office:value-type="float" office:value="619514" table:style-name="ce38">
            <text:p>619 514</text:p>
          </table:table-cell>
          <table:table-cell office:value-type="float" office:value="356181" table:style-name="ce31">
            <text:p>356 18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66468.168399963397" table:style-name="ce27">
            <text:p>66 468</text:p>
          </table:table-cell>
          <table:table-cell office:value-type="float" office:value="12481" table:style-name="ce30">
            <text:p>12 481</text:p>
          </table:table-cell>
          <table:table-cell office:value-type="float" office:value="32" table:style-name="ce38">
            <text:p>32</text:p>
          </table:table-cell>
          <table:table-cell office:value-type="float" office:value="40" table:style-name="ce38">
            <text:p>40</text:p>
          </table:table-cell>
          <table:table-cell office:value-type="float" office:value="40632" table:style-name="ce38">
            <text:p>40 632</text:p>
          </table:table-cell>
          <table:table-cell office:value-type="float" office:value="14726" table:style-name="ce31">
            <text:p>14 72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167059.72187769" table:style-name="ce27">
            <text:p>167 060</text:p>
          </table:table-cell>
          <table:table-cell office:value-type="float" office:value="14180" table:style-name="ce30">
            <text:p>14 180</text:p>
          </table:table-cell>
          <table:table-cell office:value-type="float" office:value="29" table:style-name="ce38">
            <text:p>29</text:p>
          </table:table-cell>
          <table:table-cell office:value-type="float" office:value="56" table:style-name="ce38">
            <text:p>56</text:p>
          </table:table-cell>
          <table:table-cell office:value-type="float" office:value="89330" table:style-name="ce38">
            <text:p>89 330</text:p>
          </table:table-cell>
          <table:table-cell office:value-type="float" office:value="118863" table:style-name="ce31">
            <text:p>118 86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139752.27846368001" table:style-name="ce27">
            <text:p>139 752</text:p>
          </table:table-cell>
          <table:table-cell office:value-type="float" office:value="18571" table:style-name="ce30">
            <text:p>18 571</text:p>
          </table:table-cell>
          <table:table-cell office:value-type="float" office:value="46" table:style-name="ce38">
            <text:p>46</text:p>
          </table:table-cell>
          <table:table-cell office:value-type="float" office:value="58" table:style-name="ce38">
            <text:p>58</text:p>
          </table:table-cell>
          <table:table-cell office:value-type="float" office:value="86336" table:style-name="ce38">
            <text:p>86 336</text:p>
          </table:table-cell>
          <table:table-cell office:value-type="float" office:value="32348" table:style-name="ce31">
            <text:p>32 34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84301.450743172303" table:style-name="ce27">
            <text:p>84 301</text:p>
          </table:table-cell>
          <table:table-cell office:value-type="float" office:value="5112" table:style-name="ce30">
            <text:p>5 112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20836" table:style-name="ce38">
            <text:p>20 836</text:p>
          </table:table-cell>
          <table:table-cell office:value-type="float" office:value="90361" table:style-name="ce31">
            <text:p>90 36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244731.24905912101" table:style-name="ce27">
            <text:p>244 731</text:p>
          </table:table-cell>
          <table:table-cell office:value-type="float" office:value="39095" table:style-name="ce30">
            <text:p>39 095</text:p>
          </table:table-cell>
          <table:table-cell office:value-type="float" office:value="78" table:style-name="ce38">
            <text:p>78</text:p>
          </table:table-cell>
          <table:table-cell office:value-type="float" office:value="104" table:style-name="ce38">
            <text:p>104</text:p>
          </table:table-cell>
          <table:table-cell office:value-type="float" office:value="69254" table:style-name="ce38">
            <text:p>69 254</text:p>
          </table:table-cell>
          <table:table-cell office:value-type="float" office:value="148745" table:style-name="ce31">
            <text:p>148 74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7" table:style-name="ce47">
            <text:p>77</text:p>
          </table:table-cell>
          <table:table-cell office:value-type="float" office:value="921981.98757741705" table:style-name="ce27">
            <text:p>921 982</text:p>
          </table:table-cell>
          <table:table-cell office:value-type="float" office:value="143312" table:style-name="ce30">
            <text:p>143 312</text:p>
          </table:table-cell>
          <table:table-cell office:value-type="float" office:value="330" table:style-name="ce38">
            <text:p>330</text:p>
          </table:table-cell>
          <table:table-cell office:value-type="float" office:value="364" table:style-name="ce38">
            <text:p>364</text:p>
          </table:table-cell>
          <table:table-cell office:value-type="float" office:value="284097" table:style-name="ce38">
            <text:p>284 097</text:p>
          </table:table-cell>
          <table:table-cell office:value-type="float" office:value="587497" table:style-name="ce31">
            <text:p>587 49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47">
            <text:p>84</text:p>
          </table:table-cell>
          <table:table-cell office:value-type="float" office:value="293269.11521625699" table:style-name="ce27">
            <text:p>293 269</text:p>
          </table:table-cell>
          <table:table-cell office:value-type="float" office:value="44230" table:style-name="ce30">
            <text:p>44 230</text:p>
          </table:table-cell>
          <table:table-cell office:value-type="float" office:value="90" table:style-name="ce38">
            <text:p>90</text:p>
          </table:table-cell>
          <table:table-cell office:value-type="float" office:value="169" table:style-name="ce38">
            <text:p>169</text:p>
          </table:table-cell>
          <table:table-cell office:value-type="float" office:value="35521" table:style-name="ce38">
            <text:p>35 521</text:p>
          </table:table-cell>
          <table:table-cell office:value-type="float" office:value="221105" table:style-name="ce31">
            <text:p>221 10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253699.04198325099" table:style-name="ce27">
            <text:p>253 699</text:p>
          </table:table-cell>
          <table:table-cell office:value-type="float" office:value="36438" table:style-name="ce30">
            <text:p>36 438</text:p>
          </table:table-cell>
          <table:table-cell office:value-type="float" office:value="89" table:style-name="ce38">
            <text:p>89</text:p>
          </table:table-cell>
          <table:table-cell office:value-type="float" office:value="137" table:style-name="ce38">
            <text:p>137</text:p>
          </table:table-cell>
          <table:table-cell office:value-type="float" office:value="53934" table:style-name="ce38">
            <text:p>53 934</text:p>
          </table:table-cell>
          <table:table-cell office:value-type="float" office:value="247925" table:style-name="ce31">
            <text:p>247 92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270286.89042493899" table:style-name="ce27">
            <text:p>270 287</text:p>
          </table:table-cell>
          <table:table-cell office:value-type="float" office:value="38453" table:style-name="ce30">
            <text:p>38 453</text:p>
          </table:table-cell>
          <table:table-cell office:value-type="float" office:value="90" table:style-name="ce38">
            <text:p>90</text:p>
          </table:table-cell>
          <table:table-cell office:value-type="float" office:value="116" table:style-name="ce38">
            <text:p>116</text:p>
          </table:table-cell>
          <table:table-cell office:value-type="float" office:value="33820" table:style-name="ce38">
            <text:p>33 820</text:p>
          </table:table-cell>
          <table:table-cell office:value-type="float" office:value="245795" table:style-name="ce31">
            <text:p>245 79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3" table:style-name="ce47">
            <text:p>83</text:p>
          </table:table-cell>
          <table:table-cell office:value-type="float" office:value="2387167.4108691402" table:style-name="ce27">
            <text:p>2 387 167</text:p>
          </table:table-cell>
          <table:table-cell office:value-type="float" office:value="336748" table:style-name="ce30">
            <text:p>336 748</text:p>
          </table:table-cell>
          <table:table-cell office:value-type="float" office:value="817" table:style-name="ce38">
            <text:p>817</text:p>
          </table:table-cell>
          <table:table-cell office:value-type="float" office:value="1002" table:style-name="ce38">
            <text:p>1 002</text:p>
          </table:table-cell>
          <table:table-cell office:value-type="float" office:value="1227205" table:style-name="ce38">
            <text:p>1 227 205</text:p>
          </table:table-cell>
          <table:table-cell office:value-type="float" office:value="908034" table:style-name="ce31">
            <text:p>908 03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47">
            <text:p>84</text:p>
          </table:table-cell>
          <table:table-cell office:value-type="float" office:value="1679668.68515374" table:style-name="ce27">
            <text:p>1 679 669</text:p>
          </table:table-cell>
          <table:table-cell office:value-type="float" office:value="211217" table:style-name="ce30">
            <text:p>211 217</text:p>
          </table:table-cell>
          <table:table-cell office:value-type="float" office:value="484" table:style-name="ce38">
            <text:p>484</text:p>
          </table:table-cell>
          <table:table-cell office:value-type="float" office:value="633" table:style-name="ce38">
            <text:p>633</text:p>
          </table:table-cell>
          <table:table-cell office:value-type="float" office:value="1183829" table:style-name="ce38">
            <text:p>1 183 829</text:p>
          </table:table-cell>
          <table:table-cell office:value-type="float" office:value="735941" table:style-name="ce31">
            <text:p>735 94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261524.801896961" table:style-name="ce27">
            <text:p>261 525</text:p>
          </table:table-cell>
          <table:table-cell office:value-type="float" office:value="39328" table:style-name="ce30">
            <text:p>39 328</text:p>
          </table:table-cell>
          <table:table-cell office:value-type="float" office:value="85" table:style-name="ce38">
            <text:p>85</text:p>
          </table:table-cell>
          <table:table-cell office:value-type="float" office:value="146" table:style-name="ce38">
            <text:p>146</text:p>
          </table:table-cell>
          <table:table-cell office:value-type="float" office:value="87928" table:style-name="ce38">
            <text:p>87 928</text:p>
          </table:table-cell>
          <table:table-cell office:value-type="float" office:value="154365" table:style-name="ce31">
            <text:p>154 36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268077.49294307799" table:style-name="ce27">
            <text:p>268 077</text:p>
          </table:table-cell>
          <table:table-cell office:value-type="float" office:value="28232" table:style-name="ce30">
            <text:p>28 232</text:p>
          </table:table-cell>
          <table:table-cell office:value-type="float" office:value="65" table:style-name="ce38">
            <text:p>65</text:p>
          </table:table-cell>
          <table:table-cell office:value-type="float" office:value="85" table:style-name="ce38">
            <text:p>85</text:p>
          </table:table-cell>
          <table:table-cell office:value-type="float" office:value="95869" table:style-name="ce38">
            <text:p>95 869</text:p>
          </table:table-cell>
          <table:table-cell office:value-type="float" office:value="182365" table:style-name="ce31">
            <text:p>182 36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152961.376241527" table:style-name="ce27">
            <text:p>152 961</text:p>
          </table:table-cell>
          <table:table-cell office:value-type="float" office:value="22169" table:style-name="ce30">
            <text:p>22 169</text:p>
          </table:table-cell>
          <table:table-cell office:value-type="float" office:value="46" table:style-name="ce38">
            <text:p>46</text:p>
          </table:table-cell>
          <table:table-cell office:value-type="float" office:value="52" table:style-name="ce38">
            <text:p>52</text:p>
          </table:table-cell>
          <table:table-cell office:value-type="float" office:value="27342" table:style-name="ce38">
            <text:p>27 342</text:p>
          </table:table-cell>
          <table:table-cell office:value-type="float" office:value="111235" table:style-name="ce31">
            <text:p>111 23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6" table:style-name="ce47">
            <text:p>66</text:p>
          </table:table-cell>
          <table:table-cell office:value-type="float" office:value="577571.89891937096" table:style-name="ce27">
            <text:p>577 572</text:p>
          </table:table-cell>
          <table:table-cell office:value-type="float" office:value="77356" table:style-name="ce30">
            <text:p>77 356</text:p>
          </table:table-cell>
          <table:table-cell office:value-type="float" office:value="189" table:style-name="ce38">
            <text:p>189</text:p>
          </table:table-cell>
          <table:table-cell office:value-type="float" office:value="211" table:style-name="ce38">
            <text:p>211</text:p>
          </table:table-cell>
          <table:table-cell office:value-type="float" office:value="140087" table:style-name="ce38">
            <text:p>140 087</text:p>
          </table:table-cell>
          <table:table-cell office:value-type="float" office:value="322970" table:style-name="ce31">
            <text:p>322 97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2" table:style-name="ce47">
            <text:p>92</text:p>
          </table:table-cell>
          <table:table-cell office:value-type="float" office:value="1153311.3865586" table:style-name="ce27">
            <text:p>1 153 311</text:p>
          </table:table-cell>
          <table:table-cell office:value-type="float" office:value="151216" table:style-name="ce30">
            <text:p>151 216</text:p>
          </table:table-cell>
          <table:table-cell office:value-type="float" office:value="422" table:style-name="ce38">
            <text:p>422</text:p>
          </table:table-cell>
          <table:table-cell office:value-type="float" office:value="399" table:style-name="ce38">
            <text:p>399</text:p>
          </table:table-cell>
          <table:table-cell office:value-type="float" office:value="446707" table:style-name="ce38">
            <text:p>446 707</text:p>
          </table:table-cell>
          <table:table-cell office:value-type="float" office:value="998071" table:style-name="ce31">
            <text:p>998 07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3" table:style-name="ce47">
            <text:p>63</text:p>
          </table:table-cell>
          <table:table-cell office:value-type="float" office:value="354120.78198774898" table:style-name="ce27">
            <text:p>354 121</text:p>
          </table:table-cell>
          <table:table-cell office:value-type="float" office:value="43073" table:style-name="ce30">
            <text:p>43 073</text:p>
          </table:table-cell>
          <table:table-cell office:value-type="float" office:value="106" table:style-name="ce38">
            <text:p>106</text:p>
          </table:table-cell>
          <table:table-cell office:value-type="float" office:value="107" table:style-name="ce38">
            <text:p>107</text:p>
          </table:table-cell>
          <table:table-cell office:value-type="float" office:value="135210" table:style-name="ce38">
            <text:p>135 210</text:p>
          </table:table-cell>
          <table:table-cell office:value-type="float" office:value="256422" table:style-name="ce31">
            <text:p>256 42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97761.2351605273" table:style-name="ce27">
            <text:p>97 761</text:p>
          </table:table-cell>
          <table:table-cell office:value-type="float" office:value="11461" table:style-name="ce30">
            <text:p>11 461</text:p>
          </table:table-cell>
          <table:table-cell office:value-type="float" office:value="30" table:style-name="ce38">
            <text:p>30</text:p>
          </table:table-cell>
          <table:table-cell office:value-type="float" office:value="35" table:style-name="ce38">
            <text:p>35</text:p>
          </table:table-cell>
          <table:table-cell office:value-type="float" office:value="27671" table:style-name="ce38">
            <text:p>27 671</text:p>
          </table:table-cell>
          <table:table-cell office:value-type="float" office:value="109750" table:style-name="ce31">
            <text:p>109 75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3" table:style-name="ce47">
            <text:p>73</text:p>
          </table:table-cell>
          <table:table-cell office:value-type="float" office:value="549234.39747652097" table:style-name="ce27">
            <text:p>549 234</text:p>
          </table:table-cell>
          <table:table-cell office:value-type="float" office:value="75051" table:style-name="ce30">
            <text:p>75 051</text:p>
          </table:table-cell>
          <table:table-cell office:value-type="float" office:value="200" table:style-name="ce38">
            <text:p>200</text:p>
          </table:table-cell>
          <table:table-cell office:value-type="float" office:value="191" table:style-name="ce38">
            <text:p>191</text:p>
          </table:table-cell>
          <table:table-cell office:value-type="float" office:value="77595" table:style-name="ce38">
            <text:p>77 595</text:p>
          </table:table-cell>
          <table:table-cell office:value-type="float" office:value="408008" table:style-name="ce31">
            <text:p>408 00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2" table:style-name="ce47">
            <text:p>62</text:p>
          </table:table-cell>
          <table:table-cell office:value-type="float" office:value="329476.93345358397" table:style-name="ce27">
            <text:p>329 477</text:p>
          </table:table-cell>
          <table:table-cell office:value-type="float" office:value="38462" table:style-name="ce30">
            <text:p>38 462</text:p>
          </table:table-cell>
          <table:table-cell office:value-type="float" office:value="105" table:style-name="ce38">
            <text:p>105</text:p>
          </table:table-cell>
          <table:table-cell office:value-type="float" office:value="119" table:style-name="ce38">
            <text:p>119</text:p>
          </table:table-cell>
          <table:table-cell office:value-type="float" office:value="105461" table:style-name="ce38">
            <text:p>105 461</text:p>
          </table:table-cell>
          <table:table-cell office:value-type="float" office:value="213708" table:style-name="ce31">
            <text:p>213 70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47">
            <text:p>67</text:p>
          </table:table-cell>
          <table:table-cell office:value-type="float" office:value="417881.152064469" table:style-name="ce27">
            <text:p>417 881</text:p>
          </table:table-cell>
          <table:table-cell office:value-type="float" office:value="49998" table:style-name="ce30">
            <text:p>49 998</text:p>
          </table:table-cell>
          <table:table-cell office:value-type="float" office:value="129" table:style-name="ce38">
            <text:p>129</text:p>
          </table:table-cell>
          <table:table-cell office:value-type="float" office:value="189" table:style-name="ce38">
            <text:p>189</text:p>
          </table:table-cell>
          <table:table-cell office:value-type="float" office:value="120763" table:style-name="ce38">
            <text:p>120 763</text:p>
          </table:table-cell>
          <table:table-cell office:value-type="float" office:value="252141" table:style-name="ce31">
            <text:p>252 14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47">
            <text:p>92</text:p>
          </table:table-cell>
          <table:table-cell office:value-type="float" office:value="158876.21648509099" table:style-name="ce27">
            <text:p>158 876</text:p>
          </table:table-cell>
          <table:table-cell office:value-type="float" office:value="22137" table:style-name="ce30">
            <text:p>22 137</text:p>
          </table:table-cell>
          <table:table-cell office:value-type="float" office:value="54" table:style-name="ce38">
            <text:p>54</text:p>
          </table:table-cell>
          <table:table-cell office:value-type="float" office:value="63" table:style-name="ce38">
            <text:p>63</text:p>
          </table:table-cell>
          <table:table-cell office:value-type="float" office:value="43419" table:style-name="ce38">
            <text:p>43 419</text:p>
          </table:table-cell>
          <table:table-cell office:value-type="float" office:value="232017" table:style-name="ce31">
            <text:p>232 01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50386.947811858401" table:style-name="ce27">
            <text:p>50 387</text:p>
          </table:table-cell>
          <table:table-cell office:value-type="float" office:value="10059" table:style-name="ce30">
            <text:p>10 059</text:p>
          </table:table-cell>
          <table:table-cell office:value-type="float" office:value="22" table:style-name="ce38">
            <text:p>22</text:p>
          </table:table-cell>
          <table:table-cell office:value-type="float" office:value="30" table:style-name="ce38">
            <text:p>30</text:p>
          </table:table-cell>
          <table:table-cell office:value-type="float" office:value="15030" table:style-name="ce38">
            <text:p>15 030</text:p>
          </table:table-cell>
          <table:table-cell office:value-type="float" office:value="31324" table:style-name="ce31">
            <text:p>31 32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115392.336440136" table:style-name="ce27">
            <text:p>115 392</text:p>
          </table:table-cell>
          <table:table-cell office:value-type="float" office:value="10356" table:style-name="ce30">
            <text:p>10 356</text:p>
          </table:table-cell>
          <table:table-cell office:value-type="float" office:value="30" table:style-name="ce38">
            <text:p>30</text:p>
          </table:table-cell>
          <table:table-cell office:value-type="float" office:value="38" table:style-name="ce38">
            <text:p>38</text:p>
          </table:table-cell>
          <table:table-cell office:value-type="float" office:value="24749" table:style-name="ce38">
            <text:p>24 749</text:p>
          </table:table-cell>
          <table:table-cell office:value-type="float" office:value="84034" table:style-name="ce31">
            <text:p>84 03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31056.387222503701" table:style-name="ce27">
            <text:p>31 056</text:p>
          </table:table-cell>
          <table:table-cell office:value-type="float" office:value="5325" table:style-name="ce30">
            <text:p>5 325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7372" table:style-name="ce38">
            <text:p>7 372</text:p>
          </table:table-cell>
          <table:table-cell office:value-type="float" office:value="8217" table:style-name="ce31">
            <text:p>8 21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117728.44719454" table:style-name="ce27">
            <text:p>117 728</text:p>
          </table:table-cell>
          <table:table-cell office:value-type="float" office:value="3273" table:style-name="ce30">
            <text:p>3 273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58326" table:style-name="ce38">
            <text:p>58 326</text:p>
          </table:table-cell>
          <table:table-cell office:value-type="float" office:value="157119" table:style-name="ce31">
            <text:p>157 11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110717.824646033" table:style-name="ce27">
            <text:p>110 718</text:p>
          </table:table-cell>
          <table:table-cell office:value-type="float" office:value="11233" table:style-name="ce30">
            <text:p>11 233</text:p>
          </table:table-cell>
          <table:table-cell office:value-type="float" office:value="22" table:style-name="ce38">
            <text:p>22</text:p>
          </table:table-cell>
          <table:table-cell office:value-type="float" office:value="32" table:style-name="ce38">
            <text:p>32</text:p>
          </table:table-cell>
          <table:table-cell office:value-type="float" office:value="21124" table:style-name="ce38">
            <text:p>21 124</text:p>
          </table:table-cell>
          <table:table-cell office:value-type="float" office:value="150443" table:style-name="ce31">
            <text:p>150 44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56924.181054161403" table:style-name="ce27">
            <text:p>56 924</text:p>
          </table:table-cell>
          <table:table-cell office:value-type="float" office:value="8074" table:style-name="ce30">
            <text:p>8 074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8178" table:style-name="ce38">
            <text:p>8 178</text:p>
          </table:table-cell>
          <table:table-cell office:value-type="float" office:value="45259" table:style-name="ce31">
            <text:p>45 25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132477.74933789999" table:style-name="ce27">
            <text:p>132 478</text:p>
          </table:table-cell>
          <table:table-cell office:value-type="float" office:value="15057" table:style-name="ce30">
            <text:p>15 057</text:p>
          </table:table-cell>
          <table:table-cell office:value-type="float" office:value="29" table:style-name="ce38">
            <text:p>29</text:p>
          </table:table-cell>
          <table:table-cell office:value-type="float" office:value="61" table:style-name="ce38">
            <text:p>61</text:p>
          </table:table-cell>
          <table:table-cell office:value-type="float" office:value="55442" table:style-name="ce38">
            <text:p>55 442</text:p>
          </table:table-cell>
          <table:table-cell office:value-type="float" office:value="35613" table:style-name="ce31">
            <text:p>35 61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125389.631987627" table:style-name="ce27">
            <text:p>125 390</text:p>
          </table:table-cell>
          <table:table-cell office:value-type="float" office:value="16082" table:style-name="ce30">
            <text:p>16 082</text:p>
          </table:table-cell>
          <table:table-cell office:value-type="float" office:value="39" table:style-name="ce38">
            <text:p>39</text:p>
          </table:table-cell>
          <table:table-cell office:value-type="float" office:value="45" table:style-name="ce38">
            <text:p>45</text:p>
          </table:table-cell>
          <table:table-cell office:value-type="float" office:value="42887" table:style-name="ce38">
            <text:p>42 887</text:p>
          </table:table-cell>
          <table:table-cell office:value-type="float" office:value="58590" table:style-name="ce31">
            <text:p>58 59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72432.441806397896" table:style-name="ce27">
            <text:p>72 432</text:p>
          </table:table-cell>
          <table:table-cell office:value-type="float" office:value="12534" table:style-name="ce30">
            <text:p>12 534</text:p>
          </table:table-cell>
          <table:table-cell office:value-type="float" office:value="34" table:style-name="ce38">
            <text:p>34</text:p>
          </table:table-cell>
          <table:table-cell office:value-type="float" office:value="41" table:style-name="ce38">
            <text:p>41</text:p>
          </table:table-cell>
          <table:table-cell office:value-type="float" office:value="25295" table:style-name="ce38">
            <text:p>25 295</text:p>
          </table:table-cell>
          <table:table-cell office:value-type="float" office:value="24879" table:style-name="ce31">
            <text:p>24 87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46520.923784728802" table:style-name="ce27">
            <text:p>46 521</text:p>
          </table:table-cell>
          <table:table-cell office:value-type="float" office:value="9180" table:style-name="ce30">
            <text:p>9 180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38">
            <text:p>24</text:p>
          </table:table-cell>
          <table:table-cell office:value-type="float" office:value="10919" table:style-name="ce38">
            <text:p>10 919</text:p>
          </table:table-cell>
          <table:table-cell office:value-type="float" office:value="54860" table:style-name="ce31">
            <text:p>54 86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241424.23436534399" table:style-name="ce27">
            <text:p>241 424</text:p>
          </table:table-cell>
          <table:table-cell office:value-type="float" office:value="37362" table:style-name="ce30">
            <text:p>37 362</text:p>
          </table:table-cell>
          <table:table-cell office:value-type="float" office:value="90" table:style-name="ce38">
            <text:p>90</text:p>
          </table:table-cell>
          <table:table-cell office:value-type="float" office:value="106" table:style-name="ce38">
            <text:p>106</text:p>
          </table:table-cell>
          <table:table-cell office:value-type="float" office:value="172646" table:style-name="ce38">
            <text:p>172 646</text:p>
          </table:table-cell>
          <table:table-cell office:value-type="float" office:value="88226" table:style-name="ce31">
            <text:p>88 22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334189.24648181198" table:style-name="ce27">
            <text:p>334 189</text:p>
          </table:table-cell>
          <table:table-cell office:value-type="float" office:value="42267" table:style-name="ce30">
            <text:p>42 267</text:p>
          </table:table-cell>
          <table:table-cell office:value-type="float" office:value="101" table:style-name="ce38">
            <text:p>101</text:p>
          </table:table-cell>
          <table:table-cell office:value-type="float" office:value="155" table:style-name="ce38">
            <text:p>155</text:p>
          </table:table-cell>
          <table:table-cell office:value-type="float" office:value="145881" table:style-name="ce38">
            <text:p>145 881</text:p>
          </table:table-cell>
          <table:table-cell office:value-type="float" office:value="340669" table:style-name="ce31">
            <text:p>340 66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4" table:style-name="ce47">
            <text:p>64</text:p>
          </table:table-cell>
          <table:table-cell office:value-type="float" office:value="493588.72407909698" table:style-name="ce27">
            <text:p>493 589</text:p>
          </table:table-cell>
          <table:table-cell office:value-type="float" office:value="41241" table:style-name="ce30">
            <text:p>41 241</text:p>
          </table:table-cell>
          <table:table-cell office:value-type="float" office:value="101" table:style-name="ce38">
            <text:p>101</text:p>
          </table:table-cell>
          <table:table-cell office:value-type="float" office:value="197" table:style-name="ce38">
            <text:p>197</text:p>
          </table:table-cell>
          <table:table-cell office:value-type="float" office:value="130980" table:style-name="ce38">
            <text:p>130 980</text:p>
          </table:table-cell>
          <table:table-cell office:value-type="float" office:value="363071" table:style-name="ce31">
            <text:p>363 07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59723.771544321702" table:style-name="ce27">
            <text:p>59 724</text:p>
          </table:table-cell>
          <table:table-cell office:value-type="float" office:value="6860" table:style-name="ce30">
            <text:p>6 860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38">
            <text:p>25</text:p>
          </table:table-cell>
          <table:table-cell office:value-type="float" office:value="10484" table:style-name="ce38">
            <text:p>10 484</text:p>
          </table:table-cell>
          <table:table-cell office:value-type="float" office:value="40469" table:style-name="ce31">
            <text:p>40 46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43237.177455879799" table:style-name="ce27">
            <text:p>43 237</text:p>
          </table:table-cell>
          <table:table-cell office:value-type="float" office:value="4503" table:style-name="ce30">
            <text:p>4 503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11510" table:style-name="ce38">
            <text:p>11 510</text:p>
          </table:table-cell>
          <table:table-cell office:value-type="float" office:value="35944" table:style-name="ce31">
            <text:p>35 94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72636.322174807894" table:style-name="ce27">
            <text:p>72 636</text:p>
          </table:table-cell>
          <table:table-cell office:value-type="float" office:value="12114" table:style-name="ce30">
            <text:p>12 114</text:p>
          </table:table-cell>
          <table:table-cell office:value-type="float" office:value="25" table:style-name="ce38">
            <text:p>25</text:p>
          </table:table-cell>
          <table:table-cell office:value-type="float" office:value="39" table:style-name="ce38">
            <text:p>39</text:p>
          </table:table-cell>
          <table:table-cell office:value-type="float" office:value="32071" table:style-name="ce38">
            <text:p>32 071</text:p>
          </table:table-cell>
          <table:table-cell office:value-type="float" office:value="25008" table:style-name="ce31">
            <text:p>25 00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103287.37237892899" table:style-name="ce27">
            <text:p>103 287</text:p>
          </table:table-cell>
          <table:table-cell office:value-type="float" office:value="17248" table:style-name="ce30">
            <text:p>17 248</text:p>
          </table:table-cell>
          <table:table-cell office:value-type="float" office:value="41" table:style-name="ce38">
            <text:p>41</text:p>
          </table:table-cell>
          <table:table-cell office:value-type="float" office:value="84" table:style-name="ce38">
            <text:p>84</text:p>
          </table:table-cell>
          <table:table-cell office:value-type="float" office:value="42231" table:style-name="ce38">
            <text:p>42 231</text:p>
          </table:table-cell>
          <table:table-cell office:value-type="float" office:value="66202" table:style-name="ce31">
            <text:p>66 20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155308.39856967001" table:style-name="ce27">
            <text:p>155 308</text:p>
          </table:table-cell>
          <table:table-cell office:value-type="float" office:value="18981" table:style-name="ce30">
            <text:p>18 981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8">
            <text:p>48</text:p>
          </table:table-cell>
          <table:table-cell office:value-type="float" office:value="99202" table:style-name="ce38">
            <text:p>99 202</text:p>
          </table:table-cell>
          <table:table-cell office:value-type="float" office:value="90019" table:style-name="ce31">
            <text:p>90 01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371905.53687715897" table:style-name="ce27">
            <text:p>371 906</text:p>
          </table:table-cell>
          <table:table-cell office:value-type="float" office:value="56603" table:style-name="ce30">
            <text:p>56 603</text:p>
          </table:table-cell>
          <table:table-cell office:value-type="float" office:value="127" table:style-name="ce38">
            <text:p>127</text:p>
          </table:table-cell>
          <table:table-cell office:value-type="float" office:value="145" table:style-name="ce38">
            <text:p>145</text:p>
          </table:table-cell>
          <table:table-cell office:value-type="float" office:value="150442" table:style-name="ce38">
            <text:p>150 442</text:p>
          </table:table-cell>
          <table:table-cell office:value-type="float" office:value="165257" table:style-name="ce31">
            <text:p>165 25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2" table:style-name="ce47">
            <text:p>82</text:p>
          </table:table-cell>
          <table:table-cell office:value-type="float" office:value="759905.566190504" table:style-name="ce27">
            <text:p>759 906</text:p>
          </table:table-cell>
          <table:table-cell office:value-type="float" office:value="101318" table:style-name="ce30">
            <text:p>101 318</text:p>
          </table:table-cell>
          <table:table-cell office:value-type="float" office:value="259" table:style-name="ce38">
            <text:p>259</text:p>
          </table:table-cell>
          <table:table-cell office:value-type="float" office:value="268" table:style-name="ce38">
            <text:p>268</text:p>
          </table:table-cell>
          <table:table-cell office:value-type="float" office:value="229643" table:style-name="ce38">
            <text:p>229 643</text:p>
          </table:table-cell>
          <table:table-cell office:value-type="float" office:value="665175" table:style-name="ce31">
            <text:p>665 17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47">
            <text:p>76</text:p>
          </table:table-cell>
          <table:table-cell office:value-type="float" office:value="540817.928537942" table:style-name="ce27">
            <text:p>540 818</text:p>
          </table:table-cell>
          <table:table-cell office:value-type="float" office:value="81710" table:style-name="ce30">
            <text:p>81 710</text:p>
          </table:table-cell>
          <table:table-cell office:value-type="float" office:value="199" table:style-name="ce38">
            <text:p>199</text:p>
          </table:table-cell>
          <table:table-cell office:value-type="float" office:value="222" table:style-name="ce38">
            <text:p>222</text:p>
          </table:table-cell>
          <table:table-cell office:value-type="float" office:value="191419" table:style-name="ce38">
            <text:p>191 419</text:p>
          </table:table-cell>
          <table:table-cell office:value-type="float" office:value="314526" table:style-name="ce31">
            <text:p>314 52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47">
            <text:p>71</text:p>
          </table:table-cell>
          <table:table-cell office:value-type="float" office:value="565212.68440836295" table:style-name="ce27">
            <text:p>565 213</text:p>
          </table:table-cell>
          <table:table-cell office:value-type="float" office:value="55789" table:style-name="ce30">
            <text:p>55 789</text:p>
          </table:table-cell>
          <table:table-cell office:value-type="float" office:value="144" table:style-name="ce38">
            <text:p>144</text:p>
          </table:table-cell>
          <table:table-cell office:value-type="float" office:value="152" table:style-name="ce38">
            <text:p>152</text:p>
          </table:table-cell>
          <table:table-cell office:value-type="float" office:value="597275" table:style-name="ce38">
            <text:p>597 275</text:p>
          </table:table-cell>
          <table:table-cell office:value-type="float" office:value="201360" table:style-name="ce31">
            <text:p>201 36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5" table:style-name="ce47">
            <text:p>75</text:p>
          </table:table-cell>
          <table:table-cell office:value-type="float" office:value="665079.06487352902" table:style-name="ce27">
            <text:p>665 079</text:p>
          </table:table-cell>
          <table:table-cell office:value-type="float" office:value="100710" table:style-name="ce30">
            <text:p>100 710</text:p>
          </table:table-cell>
          <table:table-cell office:value-type="float" office:value="207" table:style-name="ce38">
            <text:p>207</text:p>
          </table:table-cell>
          <table:table-cell office:value-type="float" office:value="304" table:style-name="ce38">
            <text:p>304</text:p>
          </table:table-cell>
          <table:table-cell office:value-type="float" office:value="138256" table:style-name="ce38">
            <text:p>138 256</text:p>
          </table:table-cell>
          <table:table-cell office:value-type="float" office:value="404320" table:style-name="ce31">
            <text:p>404 32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29475.121802707" table:style-name="ce27">
            <text:p>129 475</text:p>
          </table:table-cell>
          <table:table-cell office:value-type="float" office:value="22070" table:style-name="ce30">
            <text:p>22 070</text:p>
          </table:table-cell>
          <table:table-cell office:value-type="float" office:value="45" table:style-name="ce38">
            <text:p>45</text:p>
          </table:table-cell>
          <table:table-cell office:value-type="float" office:value="81" table:style-name="ce38">
            <text:p>81</text:p>
          </table:table-cell>
          <table:table-cell office:value-type="float" office:value="47737" table:style-name="ce38">
            <text:p>47 737</text:p>
          </table:table-cell>
          <table:table-cell office:value-type="float" office:value="74082" table:style-name="ce31">
            <text:p>74 08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5" table:style-name="ce47">
            <text:p>65</text:p>
          </table:table-cell>
          <table:table-cell office:value-type="float" office:value="416421.50358787598" table:style-name="ce27">
            <text:p>416 422</text:p>
          </table:table-cell>
          <table:table-cell office:value-type="float" office:value="48255" table:style-name="ce30">
            <text:p>48 255</text:p>
          </table:table-cell>
          <table:table-cell office:value-type="float" office:value="123" table:style-name="ce38">
            <text:p>123</text:p>
          </table:table-cell>
          <table:table-cell office:value-type="float" office:value="141" table:style-name="ce38">
            <text:p>141</text:p>
          </table:table-cell>
          <table:table-cell office:value-type="float" office:value="139671" table:style-name="ce38">
            <text:p>139 671</text:p>
          </table:table-cell>
          <table:table-cell office:value-type="float" office:value="330925" table:style-name="ce31">
            <text:p>330 92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116090.71829692701" table:style-name="ce27">
            <text:p>116 091</text:p>
          </table:table-cell>
          <table:table-cell office:value-type="float" office:value="19459" table:style-name="ce30">
            <text:p>19 459</text:p>
          </table:table-cell>
          <table:table-cell office:value-type="float" office:value="46" table:style-name="ce38">
            <text:p>46</text:p>
          </table:table-cell>
          <table:table-cell office:value-type="float" office:value="56" table:style-name="ce38">
            <text:p>56</text:p>
          </table:table-cell>
          <table:table-cell office:value-type="float" office:value="114561" table:style-name="ce38">
            <text:p>114 561</text:p>
          </table:table-cell>
          <table:table-cell office:value-type="float" office:value="61593" table:style-name="ce31">
            <text:p>61 59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56363.62785554101" table:style-name="ce27">
            <text:p>156 364</text:p>
          </table:table-cell>
          <table:table-cell office:value-type="float" office:value="20042" table:style-name="ce30">
            <text:p>20 042</text:p>
          </table:table-cell>
          <table:table-cell office:value-type="float" office:value="59" table:style-name="ce38">
            <text:p>59</text:p>
          </table:table-cell>
          <table:table-cell office:value-type="float" office:value="60" table:style-name="ce38">
            <text:p>60</text:p>
          </table:table-cell>
          <table:table-cell office:value-type="float" office:value="101320" table:style-name="ce38">
            <text:p>101 320</text:p>
          </table:table-cell>
          <table:table-cell office:value-type="float" office:value="124636" table:style-name="ce31">
            <text:p>124 63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172858.97799421899" table:style-name="ce27">
            <text:p>172 859</text:p>
          </table:table-cell>
          <table:table-cell office:value-type="float" office:value="18509" table:style-name="ce30">
            <text:p>18 509</text:p>
          </table:table-cell>
          <table:table-cell office:value-type="float" office:value="43" table:style-name="ce38">
            <text:p>43</text:p>
          </table:table-cell>
          <table:table-cell office:value-type="float" office:value="66" table:style-name="ce38">
            <text:p>66</text:p>
          </table:table-cell>
          <table:table-cell office:value-type="float" office:value="96372" table:style-name="ce38">
            <text:p>96 372</text:p>
          </table:table-cell>
          <table:table-cell office:value-type="float" office:value="155767" table:style-name="ce31">
            <text:p>155 76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5" table:style-name="ce47">
            <text:p>55</text:p>
          </table:table-cell>
          <table:table-cell office:value-type="float" office:value="129901.515152608" table:style-name="ce27">
            <text:p>129 902</text:p>
          </table:table-cell>
          <table:table-cell office:value-type="float" office:value="17038" table:style-name="ce30">
            <text:p>17 038</text:p>
          </table:table-cell>
          <table:table-cell office:value-type="float" office:value="32" table:style-name="ce38">
            <text:p>32</text:p>
          </table:table-cell>
          <table:table-cell office:value-type="float" office:value="51" table:style-name="ce38">
            <text:p>51</text:p>
          </table:table-cell>
          <table:table-cell office:value-type="float" office:value="42274" table:style-name="ce38">
            <text:p>42 274</text:p>
          </table:table-cell>
          <table:table-cell office:value-type="float" office:value="70589" table:style-name="ce31">
            <text:p>70 58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175762.983234577" table:style-name="ce27">
            <text:p>175 763</text:p>
          </table:table-cell>
          <table:table-cell office:value-type="float" office:value="32767" table:style-name="ce30">
            <text:p>32 767</text:p>
          </table:table-cell>
          <table:table-cell office:value-type="float" office:value="73" table:style-name="ce38">
            <text:p>73</text:p>
          </table:table-cell>
          <table:table-cell office:value-type="float" office:value="83" table:style-name="ce38">
            <text:p>83</text:p>
          </table:table-cell>
          <table:table-cell office:value-type="float" office:value="128226" table:style-name="ce38">
            <text:p>128 226</text:p>
          </table:table-cell>
          <table:table-cell office:value-type="float" office:value="67073" table:style-name="ce31">
            <text:p>67 07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84659.651252615193" table:style-name="ce27">
            <text:p>84 660</text:p>
          </table:table-cell>
          <table:table-cell office:value-type="float" office:value="15058" table:style-name="ce30">
            <text:p>15 058</text:p>
          </table:table-cell>
          <table:table-cell office:value-type="float" office:value="31" table:style-name="ce38">
            <text:p>31</text:p>
          </table:table-cell>
          <table:table-cell office:value-type="float" office:value="47" table:style-name="ce38">
            <text:p>47</text:p>
          </table:table-cell>
          <table:table-cell office:value-type="float" office:value="40546" table:style-name="ce38">
            <text:p>40 546</text:p>
          </table:table-cell>
          <table:table-cell office:value-type="float" office:value="81719" table:style-name="ce31">
            <text:p>81 71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47">
            <text:p>70</text:p>
          </table:table-cell>
          <table:table-cell office:value-type="float" office:value="402743.73636034701" table:style-name="ce27">
            <text:p>402 744</text:p>
          </table:table-cell>
          <table:table-cell office:value-type="float" office:value="61915" table:style-name="ce30">
            <text:p>61 915</text:p>
          </table:table-cell>
          <table:table-cell office:value-type="float" office:value="135" table:style-name="ce38">
            <text:p>135</text:p>
          </table:table-cell>
          <table:table-cell office:value-type="float" office:value="179" table:style-name="ce38">
            <text:p>179</text:p>
          </table:table-cell>
          <table:table-cell office:value-type="float" office:value="140463" table:style-name="ce38">
            <text:p>140 463</text:p>
          </table:table-cell>
          <table:table-cell office:value-type="float" office:value="271137" table:style-name="ce31">
            <text:p>271 13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70566.148959802" table:style-name="ce27">
            <text:p>170 566</text:p>
          </table:table-cell>
          <table:table-cell office:value-type="float" office:value="26914" table:style-name="ce30">
            <text:p>26 914</text:p>
          </table:table-cell>
          <table:table-cell office:value-type="float" office:value="59" table:style-name="ce38">
            <text:p>59</text:p>
          </table:table-cell>
          <table:table-cell office:value-type="float" office:value="76" table:style-name="ce38">
            <text:p>76</text:p>
          </table:table-cell>
          <table:table-cell office:value-type="float" office:value="101618" table:style-name="ce38">
            <text:p>101 618</text:p>
          </table:table-cell>
          <table:table-cell office:value-type="float" office:value="62167" table:style-name="ce31">
            <text:p>62 16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82929.462360504898" table:style-name="ce27">
            <text:p>82 929</text:p>
          </table:table-cell>
          <table:table-cell office:value-type="float" office:value="11531" table:style-name="ce30">
            <text:p>11 531</text:p>
          </table:table-cell>
          <table:table-cell office:value-type="float" office:value="25" table:style-name="ce38">
            <text:p>25</text:p>
          </table:table-cell>
          <table:table-cell office:value-type="float" office:value="40" table:style-name="ce38">
            <text:p>40</text:p>
          </table:table-cell>
          <table:table-cell office:value-type="float" office:value="64082" table:style-name="ce38">
            <text:p>64 082</text:p>
          </table:table-cell>
          <table:table-cell office:value-type="float" office:value="40629" table:style-name="ce31">
            <text:p>40 62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70908.857040268194" table:style-name="ce27">
            <text:p>70 909</text:p>
          </table:table-cell>
          <table:table-cell office:value-type="float" office:value="14156" table:style-name="ce30">
            <text:p>14 156</text:p>
          </table:table-cell>
          <table:table-cell office:value-type="float" office:value="32" table:style-name="ce38">
            <text:p>32</text:p>
          </table:table-cell>
          <table:table-cell office:value-type="float" office:value="35" table:style-name="ce38">
            <text:p>35</text:p>
          </table:table-cell>
          <table:table-cell office:value-type="float" office:value="55409" table:style-name="ce38">
            <text:p>55 409</text:p>
          </table:table-cell>
          <table:table-cell office:value-type="float" office:value="7015" table:style-name="ce31">
            <text:p>7 01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33960.882553189796" table:style-name="ce27">
            <text:p>33 961</text:p>
          </table:table-cell>
          <table:table-cell office:value-type="float" office:value="7613" table:style-name="ce30">
            <text:p>7 613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16264" table:style-name="ce38">
            <text:p>16 264</text:p>
          </table:table-cell>
          <table:table-cell office:value-type="float" office:value="6226" table:style-name="ce31">
            <text:p>6 22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33208.1911545045" table:style-name="ce27">
            <text:p>33 208</text:p>
          </table:table-cell>
          <table:table-cell office:value-type="float" office:value="5605" table:style-name="ce30">
            <text:p>5 605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6441" table:style-name="ce38">
            <text:p>6 441</text:p>
          </table:table-cell>
          <table:table-cell office:value-type="float" office:value="24596" table:style-name="ce31">
            <text:p>24 59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25795.8899669686" table:style-name="ce27">
            <text:p>25 796</text:p>
          </table:table-cell>
          <table:table-cell office:value-type="float" office:value="3789" table:style-name="ce30">
            <text:p>3 789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9620" table:style-name="ce38">
            <text:p>9 620</text:p>
          </table:table-cell>
          <table:table-cell office:value-type="float" office:value="15235" table:style-name="ce31">
            <text:p>15 23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17125.671597983" table:style-name="ce27">
            <text:p>117 126</text:p>
          </table:table-cell>
          <table:table-cell office:value-type="float" office:value="14279" table:style-name="ce30">
            <text:p>14 279</text:p>
          </table:table-cell>
          <table:table-cell office:value-type="float" office:value="43" table:style-name="ce38">
            <text:p>43</text:p>
          </table:table-cell>
          <table:table-cell office:value-type="float" office:value="42" table:style-name="ce38">
            <text:p>42</text:p>
          </table:table-cell>
          <table:table-cell office:value-type="float" office:value="93723" table:style-name="ce38">
            <text:p>93 723</text:p>
          </table:table-cell>
          <table:table-cell office:value-type="float" office:value="50372" table:style-name="ce31">
            <text:p>50 37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56683.778242876397" table:style-name="ce27">
            <text:p>56 684</text:p>
          </table:table-cell>
          <table:table-cell office:value-type="float" office:value="8361" table:style-name="ce30">
            <text:p>8 361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11806" table:style-name="ce38">
            <text:p>11 806</text:p>
          </table:table-cell>
          <table:table-cell office:value-type="float" office:value="53270" table:style-name="ce31">
            <text:p>53 27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45400.726470948" table:style-name="ce27">
            <text:p>45 401</text:p>
          </table:table-cell>
          <table:table-cell office:value-type="float" office:value="6817" table:style-name="ce30">
            <text:p>6 817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13702" table:style-name="ce38">
            <text:p>13 702</text:p>
          </table:table-cell>
          <table:table-cell office:value-type="float" office:value="24108" table:style-name="ce31">
            <text:p>24 10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58610.105051833401" table:style-name="ce27">
            <text:p>58 610</text:p>
          </table:table-cell>
          <table:table-cell office:value-type="float" office:value="5631" table:style-name="ce30">
            <text:p>5 631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38">
            <text:p>26</text:p>
          </table:table-cell>
          <table:table-cell office:value-type="float" office:value="13794" table:style-name="ce38">
            <text:p>13 794</text:p>
          </table:table-cell>
          <table:table-cell office:value-type="float" office:value="53860" table:style-name="ce31">
            <text:p>53 86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46730.616455656498" table:style-name="ce27">
            <text:p>46 731</text:p>
          </table:table-cell>
          <table:table-cell office:value-type="float" office:value="12517" table:style-name="ce30">
            <text:p>12 517</text:p>
          </table:table-cell>
          <table:table-cell office:value-type="float" office:value="9" table:style-name="ce38">
            <text:p>9</text:p>
          </table:table-cell>
          <table:table-cell office:value-type="float" office:value="39" table:style-name="ce38">
            <text:p>39</text:p>
          </table:table-cell>
          <table:table-cell office:value-type="float" office:value="12815" table:style-name="ce38">
            <text:p>12 815</text:p>
          </table:table-cell>
          <table:table-cell office:value-type="float" office:value="12871" table:style-name="ce31">
            <text:p>12 87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47236.9449263184" table:style-name="ce27">
            <text:p>47 237</text:p>
          </table:table-cell>
          <table:table-cell office:value-type="float" office:value="7802" table:style-name="ce30">
            <text:p>7 802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38">
            <text:p>30</text:p>
          </table:table-cell>
          <table:table-cell office:value-type="float" office:value="16666" table:style-name="ce38">
            <text:p>16 666</text:p>
          </table:table-cell>
          <table:table-cell office:value-type="float" office:value="24486" table:style-name="ce31">
            <text:p>24 48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0" table:style-name="ce47">
            <text:p>50</text:p>
          </table:table-cell>
          <table:table-cell office:value-type="float" office:value="52234.325996112697" table:style-name="ce27">
            <text:p>52 234</text:p>
          </table:table-cell>
          <table:table-cell office:value-type="float" office:value="8424" table:style-name="ce30">
            <text:p>8 424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19028" table:style-name="ce38">
            <text:p>19 028</text:p>
          </table:table-cell>
          <table:table-cell office:value-type="float" office:value="17022" table:style-name="ce31">
            <text:p>17 02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58265.717964209703" table:style-name="ce27">
            <text:p>58 266</text:p>
          </table:table-cell>
          <table:table-cell office:value-type="float" office:value="10869" table:style-name="ce30">
            <text:p>10 869</text:p>
          </table:table-cell>
          <table:table-cell office:value-type="float" office:value="27" table:style-name="ce38">
            <text:p>27</text:p>
          </table:table-cell>
          <table:table-cell office:value-type="float" office:value="33" table:style-name="ce38">
            <text:p>33</text:p>
          </table:table-cell>
          <table:table-cell office:value-type="float" office:value="12068" table:style-name="ce38">
            <text:p>12 068</text:p>
          </table:table-cell>
          <table:table-cell office:value-type="float" office:value="36855" table:style-name="ce31">
            <text:p>36 85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47">
            <text:p>63</text:p>
          </table:table-cell>
          <table:table-cell office:value-type="float" office:value="83587.688844698307" table:style-name="ce27">
            <text:p>83 588</text:p>
          </table:table-cell>
          <table:table-cell office:value-type="float" office:value="12215" table:style-name="ce30">
            <text:p>12 215</text:p>
          </table:table-cell>
          <table:table-cell office:value-type="float" office:value="30" table:style-name="ce38">
            <text:p>30</text:p>
          </table:table-cell>
          <table:table-cell office:value-type="float" office:value="34" table:style-name="ce38">
            <text:p>34</text:p>
          </table:table-cell>
          <table:table-cell office:value-type="float" office:value="40381" table:style-name="ce38">
            <text:p>40 381</text:p>
          </table:table-cell>
          <table:table-cell office:value-type="float" office:value="43651" table:style-name="ce31">
            <text:p>43 65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131670.80904955001" table:style-name="ce27">
            <text:p>131 671</text:p>
          </table:table-cell>
          <table:table-cell office:value-type="float" office:value="23294" table:style-name="ce30">
            <text:p>23 294</text:p>
          </table:table-cell>
          <table:table-cell office:value-type="float" office:value="52" table:style-name="ce38">
            <text:p>52</text:p>
          </table:table-cell>
          <table:table-cell office:value-type="float" office:value="72" table:style-name="ce38">
            <text:p>72</text:p>
          </table:table-cell>
          <table:table-cell office:value-type="float" office:value="52859" table:style-name="ce38">
            <text:p>52 859</text:p>
          </table:table-cell>
          <table:table-cell office:value-type="float" office:value="23007" table:style-name="ce31">
            <text:p>23 00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121738.782250633" table:style-name="ce27">
            <text:p>121 739</text:p>
          </table:table-cell>
          <table:table-cell office:value-type="float" office:value="20297" table:style-name="ce30">
            <text:p>20 297</text:p>
          </table:table-cell>
          <table:table-cell office:value-type="float" office:value="51" table:style-name="ce38">
            <text:p>51</text:p>
          </table:table-cell>
          <table:table-cell office:value-type="float" office:value="62" table:style-name="ce38">
            <text:p>62</text:p>
          </table:table-cell>
          <table:table-cell office:value-type="float" office:value="91105" table:style-name="ce38">
            <text:p>91 105</text:p>
          </table:table-cell>
          <table:table-cell office:value-type="float" office:value="39625" table:style-name="ce31">
            <text:p>39 62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73007.118696782607" table:style-name="ce27">
            <text:p>73 007</text:p>
          </table:table-cell>
          <table:table-cell office:value-type="float" office:value="11815" table:style-name="ce30">
            <text:p>11 815</text:p>
          </table:table-cell>
          <table:table-cell office:value-type="float" office:value="27" table:style-name="ce38">
            <text:p>27</text:p>
          </table:table-cell>
          <table:table-cell office:value-type="float" office:value="46" table:style-name="ce38">
            <text:p>46</text:p>
          </table:table-cell>
          <table:table-cell office:value-type="float" office:value="12015" table:style-name="ce38">
            <text:p>12 015</text:p>
          </table:table-cell>
          <table:table-cell office:value-type="float" office:value="37870" table:style-name="ce31">
            <text:p>37 87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91629.863631518005" table:style-name="ce27">
            <text:p>91 630</text:p>
          </table:table-cell>
          <table:table-cell office:value-type="float" office:value="6334" table:style-name="ce30">
            <text:p>6 334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137240" table:style-name="ce38">
            <text:p>137 240</text:p>
          </table:table-cell>
          <table:table-cell office:value-type="float" office:value="40171" table:style-name="ce31">
            <text:p>40 17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96712.754577825603" table:style-name="ce27">
            <text:p>96 713</text:p>
          </table:table-cell>
          <table:table-cell office:value-type="float" office:value="17382" table:style-name="ce30">
            <text:p>17 382</text:p>
          </table:table-cell>
          <table:table-cell office:value-type="float" office:value="43" table:style-name="ce38">
            <text:p>43</text:p>
          </table:table-cell>
          <table:table-cell office:value-type="float" office:value="66" table:style-name="ce38">
            <text:p>66</text:p>
          </table:table-cell>
          <table:table-cell office:value-type="float" office:value="31101" table:style-name="ce38">
            <text:p>31 101</text:p>
          </table:table-cell>
          <table:table-cell office:value-type="float" office:value="46935" table:style-name="ce31">
            <text:p>46 93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114890.26406776501" table:style-name="ce27">
            <text:p>114 890</text:p>
          </table:table-cell>
          <table:table-cell office:value-type="float" office:value="18277" table:style-name="ce30">
            <text:p>18 277</text:p>
          </table:table-cell>
          <table:table-cell office:value-type="float" office:value="49" table:style-name="ce38">
            <text:p>49</text:p>
          </table:table-cell>
          <table:table-cell office:value-type="float" office:value="48" table:style-name="ce38">
            <text:p>48</text:p>
          </table:table-cell>
          <table:table-cell office:value-type="float" office:value="65626" table:style-name="ce38">
            <text:p>65 626</text:p>
          </table:table-cell>
          <table:table-cell office:value-type="float" office:value="40920" table:style-name="ce31">
            <text:p>40 92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271218.95092242199" table:style-name="ce27">
            <text:p>271 219</text:p>
          </table:table-cell>
          <table:table-cell office:value-type="float" office:value="36950" table:style-name="ce30">
            <text:p>36 950</text:p>
          </table:table-cell>
          <table:table-cell office:value-type="float" office:value="96" table:style-name="ce38">
            <text:p>96</text:p>
          </table:table-cell>
          <table:table-cell office:value-type="float" office:value="109" table:style-name="ce38">
            <text:p>109</text:p>
          </table:table-cell>
          <table:table-cell office:value-type="float" office:value="89358" table:style-name="ce38">
            <text:p>89 358</text:p>
          </table:table-cell>
          <table:table-cell office:value-type="float" office:value="229825" table:style-name="ce31">
            <text:p>229 82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242619.717003194" table:style-name="ce27">
            <text:p>242 620</text:p>
          </table:table-cell>
          <table:table-cell office:value-type="float" office:value="19008" table:style-name="ce30">
            <text:p>19 008</text:p>
          </table:table-cell>
          <table:table-cell office:value-type="float" office:value="47" table:style-name="ce38">
            <text:p>47</text:p>
          </table:table-cell>
          <table:table-cell office:value-type="float" office:value="50" table:style-name="ce38">
            <text:p>50</text:p>
          </table:table-cell>
          <table:table-cell office:value-type="float" office:value="141052" table:style-name="ce38">
            <text:p>141 052</text:p>
          </table:table-cell>
          <table:table-cell office:value-type="float" office:value="164331" table:style-name="ce31">
            <text:p>164 33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275332.57581425703" table:style-name="ce27">
            <text:p>275 333</text:p>
          </table:table-cell>
          <table:table-cell office:value-type="float" office:value="46417" table:style-name="ce30">
            <text:p>46 417</text:p>
          </table:table-cell>
          <table:table-cell office:value-type="float" office:value="75" table:style-name="ce38">
            <text:p>75</text:p>
          </table:table-cell>
          <table:table-cell office:value-type="float" office:value="159" table:style-name="ce38">
            <text:p>159</text:p>
          </table:table-cell>
          <table:table-cell office:value-type="float" office:value="253617" table:style-name="ce38">
            <text:p>253 617</text:p>
          </table:table-cell>
          <table:table-cell office:value-type="float" office:value="74398" table:style-name="ce31">
            <text:p>74 39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144466.95407022" table:style-name="ce27">
            <text:p>144 467</text:p>
          </table:table-cell>
          <table:table-cell office:value-type="float" office:value="9952" table:style-name="ce30">
            <text:p>9 952</text:p>
          </table:table-cell>
          <table:table-cell office:value-type="float" office:value="24" table:style-name="ce38">
            <text:p>24</text:p>
          </table:table-cell>
          <table:table-cell office:value-type="float" office:value="38" table:style-name="ce38">
            <text:p>38</text:p>
          </table:table-cell>
          <table:table-cell office:value-type="float" office:value="53647" table:style-name="ce38">
            <text:p>53 647</text:p>
          </table:table-cell>
          <table:table-cell office:value-type="float" office:value="169966" table:style-name="ce31">
            <text:p>169 96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144359.52387442801" table:style-name="ce27">
            <text:p>144 360</text:p>
          </table:table-cell>
          <table:table-cell office:value-type="float" office:value="26573" table:style-name="ce30">
            <text:p>26 573</text:p>
          </table:table-cell>
          <table:table-cell office:value-type="float" office:value="50" table:style-name="ce38">
            <text:p>50</text:p>
          </table:table-cell>
          <table:table-cell office:value-type="float" office:value="91" table:style-name="ce38">
            <text:p>91</text:p>
          </table:table-cell>
          <table:table-cell office:value-type="float" office:value="77665" table:style-name="ce38">
            <text:p>77 665</text:p>
          </table:table-cell>
          <table:table-cell office:value-type="float" office:value="67101" table:style-name="ce31">
            <text:p>67 10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84114.265986512197" table:style-name="ce27">
            <text:p>84 114</text:p>
          </table:table-cell>
          <table:table-cell office:value-type="float" office:value="12931" table:style-name="ce30">
            <text:p>12 931</text:p>
          </table:table-cell>
          <table:table-cell office:value-type="float" office:value="24" table:style-name="ce38">
            <text:p>24</text:p>
          </table:table-cell>
          <table:table-cell office:value-type="float" office:value="49" table:style-name="ce38">
            <text:p>49</text:p>
          </table:table-cell>
          <table:table-cell office:value-type="float" office:value="43321" table:style-name="ce38">
            <text:p>43 321</text:p>
          </table:table-cell>
          <table:table-cell office:value-type="float" office:value="58214" table:style-name="ce31">
            <text:p>58 21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31199.6955680789" table:style-name="ce27">
            <text:p>31 200</text:p>
          </table:table-cell>
          <table:table-cell office:value-type="float" office:value="6900" table:style-name="ce30">
            <text:p>6 900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14969" table:style-name="ce38">
            <text:p>14 969</text:p>
          </table:table-cell>
          <table:table-cell office:value-type="float" office:value="5798" table:style-name="ce31">
            <text:p>5 79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48" table:style-name="ce47">
            <text:p>48</text:p>
          </table:table-cell>
          <table:table-cell office:value-type="float" office:value="201910.66204781199" table:style-name="ce27">
            <text:p>201 911</text:p>
          </table:table-cell>
          <table:table-cell office:value-type="float" office:value="20336" table:style-name="ce30">
            <text:p>20 336</text:p>
          </table:table-cell>
          <table:table-cell office:value-type="float" office:value="45" table:style-name="ce38">
            <text:p>45</text:p>
          </table:table-cell>
          <table:table-cell office:value-type="float" office:value="64" table:style-name="ce38">
            <text:p>64</text:p>
          </table:table-cell>
          <table:table-cell office:value-type="float" office:value="65409" table:style-name="ce38">
            <text:p>65 409</text:p>
          </table:table-cell>
          <table:table-cell office:value-type="float" office:value="103424" table:style-name="ce31">
            <text:p>103 42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44602.772157670297" table:style-name="ce27">
            <text:p>44 603</text:p>
          </table:table-cell>
          <table:table-cell office:value-type="float" office:value="6460" table:style-name="ce30">
            <text:p>6 46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8015" table:style-name="ce38">
            <text:p>8 015</text:p>
          </table:table-cell>
          <table:table-cell office:value-type="float" office:value="37516" table:style-name="ce31">
            <text:p>37 51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68309.789095430504" table:style-name="ce27">
            <text:p>68 310</text:p>
          </table:table-cell>
          <table:table-cell office:value-type="float" office:value="10239" table:style-name="ce30">
            <text:p>10 239</text:p>
          </table:table-cell>
          <table:table-cell office:value-type="float" office:value="28" table:style-name="ce38">
            <text:p>28</text:p>
          </table:table-cell>
          <table:table-cell office:value-type="float" office:value="36" table:style-name="ce38">
            <text:p>36</text:p>
          </table:table-cell>
          <table:table-cell office:value-type="float" office:value="14183" table:style-name="ce38">
            <text:p>14 183</text:p>
          </table:table-cell>
          <table:table-cell office:value-type="float" office:value="18262" table:style-name="ce31">
            <text:p>18 26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51566.498786880104" table:style-name="ce27">
            <text:p>51 566</text:p>
          </table:table-cell>
          <table:table-cell office:value-type="float" office:value="7616" table:style-name="ce30">
            <text:p>7 616</text:p>
          </table:table-cell>
          <table:table-cell office:value-type="float" office:value="13" table:style-name="ce38">
            <text:p>13</text:p>
          </table:table-cell>
          <table:table-cell office:value-type="float" office:value="31" table:style-name="ce38">
            <text:p>31</text:p>
          </table:table-cell>
          <table:table-cell office:value-type="float" office:value="13111" table:style-name="ce38">
            <text:p>13 111</text:p>
          </table:table-cell>
          <table:table-cell office:value-type="float" office:value="42854" table:style-name="ce31">
            <text:p>42 85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47">
            <text:p>75</text:p>
          </table:table-cell>
          <table:table-cell office:value-type="float" office:value="435375.16160026903" table:style-name="ce27">
            <text:p>435 375</text:p>
          </table:table-cell>
          <table:table-cell office:value-type="float" office:value="62226" table:style-name="ce30">
            <text:p>62 226</text:p>
          </table:table-cell>
          <table:table-cell office:value-type="float" office:value="161" table:style-name="ce38">
            <text:p>161</text:p>
          </table:table-cell>
          <table:table-cell office:value-type="float" office:value="184" table:style-name="ce38">
            <text:p>184</text:p>
          </table:table-cell>
          <table:table-cell office:value-type="float" office:value="152329" table:style-name="ce38">
            <text:p>152 329</text:p>
          </table:table-cell>
          <table:table-cell office:value-type="float" office:value="260532" table:style-name="ce31">
            <text:p>260 53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47">
            <text:p>67</text:p>
          </table:table-cell>
          <table:table-cell office:value-type="float" office:value="425751.56271208398" table:style-name="ce27">
            <text:p>425 752</text:p>
          </table:table-cell>
          <table:table-cell office:value-type="float" office:value="45708" table:style-name="ce30">
            <text:p>45 708</text:p>
          </table:table-cell>
          <table:table-cell office:value-type="float" office:value="106" table:style-name="ce38">
            <text:p>106</text:p>
          </table:table-cell>
          <table:table-cell office:value-type="float" office:value="142" table:style-name="ce38">
            <text:p>142</text:p>
          </table:table-cell>
          <table:table-cell office:value-type="float" office:value="390661" table:style-name="ce38">
            <text:p>390 661</text:p>
          </table:table-cell>
          <table:table-cell office:value-type="float" office:value="208843" table:style-name="ce31">
            <text:p>208 84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47">
            <text:p>78</text:p>
          </table:table-cell>
          <table:table-cell office:value-type="float" office:value="999869.75808255596" table:style-name="ce27">
            <text:p>999 870</text:p>
          </table:table-cell>
          <table:table-cell office:value-type="float" office:value="146205" table:style-name="ce30">
            <text:p>146 205</text:p>
          </table:table-cell>
          <table:table-cell office:value-type="float" office:value="341" table:style-name="ce38">
            <text:p>341</text:p>
          </table:table-cell>
          <table:table-cell office:value-type="float" office:value="395" table:style-name="ce38">
            <text:p>395</text:p>
          </table:table-cell>
          <table:table-cell office:value-type="float" office:value="575169" table:style-name="ce38">
            <text:p>575 169</text:p>
          </table:table-cell>
          <table:table-cell office:value-type="float" office:value="529647" table:style-name="ce31">
            <text:p>529 64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66" table:style-name="ce47">
            <text:p>66</text:p>
          </table:table-cell>
          <table:table-cell office:value-type="float" office:value="1166296.64434886" table:style-name="ce27">
            <text:p>1 166 297</text:p>
          </table:table-cell>
          <table:table-cell office:value-type="float" office:value="136209" table:style-name="ce30">
            <text:p>136 209</text:p>
          </table:table-cell>
          <table:table-cell office:value-type="float" office:value="310" table:style-name="ce38">
            <text:p>310</text:p>
          </table:table-cell>
          <table:table-cell office:value-type="float" office:value="390" table:style-name="ce38">
            <text:p>390</text:p>
          </table:table-cell>
          <table:table-cell office:value-type="float" office:value="507312" table:style-name="ce38">
            <text:p>507 312</text:p>
          </table:table-cell>
          <table:table-cell office:value-type="float" office:value="608201" table:style-name="ce31">
            <text:p>608 20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7" table:style-name="ce47">
            <text:p>87</text:p>
          </table:table-cell>
          <table:table-cell office:value-type="float" office:value="823511.45828737703" table:style-name="ce27">
            <text:p>823 511</text:p>
          </table:table-cell>
          <table:table-cell office:value-type="float" office:value="147322" table:style-name="ce30">
            <text:p>147 322</text:p>
          </table:table-cell>
          <table:table-cell office:value-type="float" office:value="317" table:style-name="ce38">
            <text:p>317</text:p>
          </table:table-cell>
          <table:table-cell office:value-type="float" office:value="402" table:style-name="ce38">
            <text:p>402</text:p>
          </table:table-cell>
          <table:table-cell office:value-type="float" office:value="314207" table:style-name="ce38">
            <text:p>314 207</text:p>
          </table:table-cell>
          <table:table-cell office:value-type="float" office:value="389249" table:style-name="ce31">
            <text:p>389 24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8" table:style-name="ce47">
            <text:p>78</text:p>
          </table:table-cell>
          <table:table-cell office:value-type="float" office:value="673236.08679228695" table:style-name="ce27">
            <text:p>673 236</text:p>
          </table:table-cell>
          <table:table-cell office:value-type="float" office:value="102050" table:style-name="ce30">
            <text:p>102 050</text:p>
          </table:table-cell>
          <table:table-cell office:value-type="float" office:value="233" table:style-name="ce38">
            <text:p>233</text:p>
          </table:table-cell>
          <table:table-cell office:value-type="float" office:value="318" table:style-name="ce38">
            <text:p>318</text:p>
          </table:table-cell>
          <table:table-cell office:value-type="float" office:value="189756" table:style-name="ce38">
            <text:p>189 756</text:p>
          </table:table-cell>
          <table:table-cell office:value-type="float" office:value="419677" table:style-name="ce31">
            <text:p>419 67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1" table:style-name="ce47">
            <text:p>81</text:p>
          </table:table-cell>
          <table:table-cell office:value-type="float" office:value="996819.377448068" table:style-name="ce27">
            <text:p>996 819</text:p>
          </table:table-cell>
          <table:table-cell office:value-type="float" office:value="135885" table:style-name="ce30">
            <text:p>135 885</text:p>
          </table:table-cell>
          <table:table-cell office:value-type="float" office:value="300" table:style-name="ce38">
            <text:p>300</text:p>
          </table:table-cell>
          <table:table-cell office:value-type="float" office:value="359" table:style-name="ce38">
            <text:p>359</text:p>
          </table:table-cell>
          <table:table-cell office:value-type="float" office:value="1037808" table:style-name="ce38">
            <text:p>1 037 808</text:p>
          </table:table-cell>
          <table:table-cell office:value-type="float" office:value="197969" table:style-name="ce31">
            <text:p>197 96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270401.58175175299" table:style-name="ce27">
            <text:p>270 402</text:p>
          </table:table-cell>
          <table:table-cell office:value-type="float" office:value="24424" table:style-name="ce30">
            <text:p>24 424</text:p>
          </table:table-cell>
          <table:table-cell office:value-type="float" office:value="58" table:style-name="ce38">
            <text:p>58</text:p>
          </table:table-cell>
          <table:table-cell office:value-type="float" office:value="75" table:style-name="ce38">
            <text:p>75</text:p>
          </table:table-cell>
          <table:table-cell office:value-type="float" office:value="121450" table:style-name="ce38">
            <text:p>121 450</text:p>
          </table:table-cell>
          <table:table-cell office:value-type="float" office:value="236186" table:style-name="ce31">
            <text:p>236 18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47">
            <text:p>75</text:p>
          </table:table-cell>
          <table:table-cell office:value-type="float" office:value="523682.08433178999" table:style-name="ce27">
            <text:p>523 682</text:p>
          </table:table-cell>
          <table:table-cell office:value-type="float" office:value="73605" table:style-name="ce30">
            <text:p>73 605</text:p>
          </table:table-cell>
          <table:table-cell office:value-type="float" office:value="161" table:style-name="ce38">
            <text:p>161</text:p>
          </table:table-cell>
          <table:table-cell office:value-type="float" office:value="207" table:style-name="ce38">
            <text:p>207</text:p>
          </table:table-cell>
          <table:table-cell office:value-type="float" office:value="247178" table:style-name="ce38">
            <text:p>247 178</text:p>
          </table:table-cell>
          <table:table-cell office:value-type="float" office:value="431901" table:style-name="ce31">
            <text:p>431 90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38496.037385822201" table:style-name="ce27">
            <text:p>38 496</text:p>
          </table:table-cell>
          <table:table-cell office:value-type="float" office:value="7624" table:style-name="ce30">
            <text:p>7 624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38">
            <text:p>27</text:p>
          </table:table-cell>
          <table:table-cell office:value-type="float" office:value="17814" table:style-name="ce38">
            <text:p>17 814</text:p>
          </table:table-cell>
          <table:table-cell office:value-type="float" office:value="3835" table:style-name="ce31">
            <text:p>3 83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258348.00546211301" table:style-name="ce27">
            <text:p>258 348</text:p>
          </table:table-cell>
          <table:table-cell office:value-type="float" office:value="19664" table:style-name="ce30">
            <text:p>19 664</text:p>
          </table:table-cell>
          <table:table-cell office:value-type="float" office:value="38" table:style-name="ce38">
            <text:p>38</text:p>
          </table:table-cell>
          <table:table-cell office:value-type="float" office:value="60" table:style-name="ce38">
            <text:p>60</text:p>
          </table:table-cell>
          <table:table-cell office:value-type="float" office:value="216414" table:style-name="ce38">
            <text:p>216 414</text:p>
          </table:table-cell>
          <table:table-cell office:value-type="float" office:value="107831" table:style-name="ce31">
            <text:p>107 83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205485.90357812701" table:style-name="ce27">
            <text:p>205 486</text:p>
          </table:table-cell>
          <table:table-cell office:value-type="float" office:value="16554" table:style-name="ce30">
            <text:p>16 554</text:p>
          </table:table-cell>
          <table:table-cell office:value-type="float" office:value="37" table:style-name="ce38">
            <text:p>37</text:p>
          </table:table-cell>
          <table:table-cell office:value-type="float" office:value="43" table:style-name="ce38">
            <text:p>43</text:p>
          </table:table-cell>
          <table:table-cell office:value-type="float" office:value="196076" table:style-name="ce38">
            <text:p>196 076</text:p>
          </table:table-cell>
          <table:table-cell office:value-type="float" office:value="110734" table:style-name="ce31">
            <text:p>110 73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82355.331612167807" table:style-name="ce27">
            <text:p>82 355</text:p>
          </table:table-cell>
          <table:table-cell office:value-type="float" office:value="13646" table:style-name="ce30">
            <text:p>13 646</text:p>
          </table:table-cell>
          <table:table-cell office:value-type="float" office:value="33" table:style-name="ce38">
            <text:p>33</text:p>
          </table:table-cell>
          <table:table-cell office:value-type="float" office:value="46" table:style-name="ce38">
            <text:p>46</text:p>
          </table:table-cell>
          <table:table-cell office:value-type="float" office:value="33340" table:style-name="ce38">
            <text:p>33 340</text:p>
          </table:table-cell>
          <table:table-cell office:value-type="float" office:value="63327" table:style-name="ce31">
            <text:p>63 32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151316.57403562099" table:style-name="ce27">
            <text:p>151 317</text:p>
          </table:table-cell>
          <table:table-cell office:value-type="float" office:value="24688" table:style-name="ce30">
            <text:p>24 688</text:p>
          </table:table-cell>
          <table:table-cell office:value-type="float" office:value="47" table:style-name="ce38">
            <text:p>47</text:p>
          </table:table-cell>
          <table:table-cell office:value-type="float" office:value="68" table:style-name="ce38">
            <text:p>68</text:p>
          </table:table-cell>
          <table:table-cell office:value-type="float" office:value="86649" table:style-name="ce38">
            <text:p>86 649</text:p>
          </table:table-cell>
          <table:table-cell office:value-type="float" office:value="116689" table:style-name="ce31">
            <text:p>116 68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215623.72973187399" table:style-name="ce27">
            <text:p>215 624</text:p>
          </table:table-cell>
          <table:table-cell office:value-type="float" office:value="30206" table:style-name="ce30">
            <text:p>30 206</text:p>
          </table:table-cell>
          <table:table-cell office:value-type="float" office:value="76" table:style-name="ce38">
            <text:p>76</text:p>
          </table:table-cell>
          <table:table-cell office:value-type="float" office:value="86" table:style-name="ce38">
            <text:p>86</text:p>
          </table:table-cell>
          <table:table-cell office:value-type="float" office:value="87369" table:style-name="ce38">
            <text:p>87 369</text:p>
          </table:table-cell>
          <table:table-cell office:value-type="float" office:value="150063" table:style-name="ce31">
            <text:p>150 06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155238.698576328" table:style-name="ce27">
            <text:p>155 239</text:p>
          </table:table-cell>
          <table:table-cell office:value-type="float" office:value="19286" table:style-name="ce30">
            <text:p>19 286</text:p>
          </table:table-cell>
          <table:table-cell office:value-type="float" office:value="41" table:style-name="ce38">
            <text:p>41</text:p>
          </table:table-cell>
          <table:table-cell office:value-type="float" office:value="64" table:style-name="ce38">
            <text:p>64</text:p>
          </table:table-cell>
          <table:table-cell office:value-type="float" office:value="70244" table:style-name="ce38">
            <text:p>70 244</text:p>
          </table:table-cell>
          <table:table-cell office:value-type="float" office:value="113430" table:style-name="ce31">
            <text:p>113 43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40245.0718289953" table:style-name="ce27">
            <text:p>40 245</text:p>
          </table:table-cell>
          <table:table-cell office:value-type="float" office:value="8545" table:style-name="ce30">
            <text:p>8 545</text:p>
          </table:table-cell>
          <table:table-cell office:value-type="float" office:value="13" table:style-name="ce38">
            <text:p>13</text:p>
          </table:table-cell>
          <table:table-cell office:value-type="float" office:value="26" table:style-name="ce38">
            <text:p>26</text:p>
          </table:table-cell>
          <table:table-cell office:value-type="float" office:value="12154" table:style-name="ce38">
            <text:p>12 154</text:p>
          </table:table-cell>
          <table:table-cell office:value-type="float" office:value="5856" table:style-name="ce31">
            <text:p>5 85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55776.167962803403" table:style-name="ce27">
            <text:p>55 776</text:p>
          </table:table-cell>
          <table:table-cell office:value-type="float" office:value="9703" table:style-name="ce30">
            <text:p>9 703</text:p>
          </table:table-cell>
          <table:table-cell office:value-type="float" office:value="21" table:style-name="ce38">
            <text:p>21</text:p>
          </table:table-cell>
          <table:table-cell office:value-type="float" office:value="30" table:style-name="ce38">
            <text:p>30</text:p>
          </table:table-cell>
          <table:table-cell office:value-type="float" office:value="16649" table:style-name="ce38">
            <text:p>16 649</text:p>
          </table:table-cell>
          <table:table-cell office:value-type="float" office:value="35303" table:style-name="ce31">
            <text:p>35 30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57942.9267857382" table:style-name="ce27">
            <text:p>57 943</text:p>
          </table:table-cell>
          <table:table-cell office:value-type="float" office:value="11100" table:style-name="ce30">
            <text:p>11 100</text:p>
          </table:table-cell>
          <table:table-cell office:value-type="float" office:value="24" table:style-name="ce38">
            <text:p>24</text:p>
          </table:table-cell>
          <table:table-cell office:value-type="float" office:value="40" table:style-name="ce38">
            <text:p>40</text:p>
          </table:table-cell>
          <table:table-cell office:value-type="float" office:value="25142" table:style-name="ce38">
            <text:p>25 142</text:p>
          </table:table-cell>
          <table:table-cell office:value-type="float" office:value="17383" table:style-name="ce31">
            <text:p>17 38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43857.157300095198" table:style-name="ce27">
            <text:p>43 857</text:p>
          </table:table-cell>
          <table:table-cell office:value-type="float" office:value="4913" table:style-name="ce30">
            <text:p>4 913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22690" table:style-name="ce38">
            <text:p>22 690</text:p>
          </table:table-cell>
          <table:table-cell office:value-type="float" office:value="42483" table:style-name="ce31">
            <text:p>42 48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32464.945041777399" table:style-name="ce27">
            <text:p>32 465</text:p>
          </table:table-cell>
          <table:table-cell office:value-type="float" office:value="6285" table:style-name="ce30">
            <text:p>6 285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15453" table:style-name="ce38">
            <text:p>15 453</text:p>
          </table:table-cell>
          <table:table-cell office:value-type="float" office:value="5482" table:style-name="ce31">
            <text:p>5 48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59005.219236652498" table:style-name="ce27">
            <text:p>59 005</text:p>
          </table:table-cell>
          <table:table-cell office:value-type="float" office:value="8135" table:style-name="ce30">
            <text:p>8 135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38">
            <text:p>28</text:p>
          </table:table-cell>
          <table:table-cell office:value-type="float" office:value="20670" table:style-name="ce38">
            <text:p>20 670</text:p>
          </table:table-cell>
          <table:table-cell office:value-type="float" office:value="41741" table:style-name="ce31">
            <text:p>41 74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6" table:style-name="ce47">
            <text:p>46</text:p>
          </table:table-cell>
          <table:table-cell office:value-type="float" office:value="108336.268392293" table:style-name="ce27">
            <text:p>108 336</text:p>
          </table:table-cell>
          <table:table-cell office:value-type="float" office:value="11299" table:style-name="ce30">
            <text:p>11 299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office:value-type="float" office:value="89444" table:style-name="ce38">
            <text:p>89 444</text:p>
          </table:table-cell>
          <table:table-cell office:value-type="float" office:value="26116" table:style-name="ce31">
            <text:p>26 11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150051.02938573601" table:style-name="ce27">
            <text:p>150 051</text:p>
          </table:table-cell>
          <table:table-cell office:value-type="float" office:value="21771" table:style-name="ce30">
            <text:p>21 771</text:p>
          </table:table-cell>
          <table:table-cell office:value-type="float" office:value="48" table:style-name="ce38">
            <text:p>48</text:p>
          </table:table-cell>
          <table:table-cell office:value-type="float" office:value="74" table:style-name="ce38">
            <text:p>74</text:p>
          </table:table-cell>
          <table:table-cell office:value-type="float" office:value="75022" table:style-name="ce38">
            <text:p>75 022</text:p>
          </table:table-cell>
          <table:table-cell office:value-type="float" office:value="69346" table:style-name="ce31">
            <text:p>69 34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47">
            <text:p>86</text:p>
          </table:table-cell>
          <table:table-cell office:value-type="float" office:value="413464.48487974802" table:style-name="ce27">
            <text:p>413 464</text:p>
          </table:table-cell>
          <table:table-cell office:value-type="float" office:value="110177" table:style-name="ce30">
            <text:p>110 177</text:p>
          </table:table-cell>
          <table:table-cell office:value-type="float" office:value="119" table:style-name="ce38">
            <text:p>119</text:p>
          </table:table-cell>
          <table:table-cell office:value-type="float" office:value="110" table:style-name="ce38">
            <text:p>110</text:p>
          </table:table-cell>
          <table:table-cell office:value-type="float" office:value="361255" table:style-name="ce38">
            <text:p>361 255</text:p>
          </table:table-cell>
          <table:table-cell office:value-type="float" office:value="70027" table:style-name="ce31">
            <text:p>70 02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7" table:style-name="ce47">
            <text:p>77</text:p>
          </table:table-cell>
          <table:table-cell office:value-type="float" office:value="841121.33653818502" table:style-name="ce27">
            <text:p>841 121</text:p>
          </table:table-cell>
          <table:table-cell office:value-type="float" office:value="122185" table:style-name="ce30">
            <text:p>122 185</text:p>
          </table:table-cell>
          <table:table-cell office:value-type="float" office:value="303" table:style-name="ce38">
            <text:p>303</text:p>
          </table:table-cell>
          <table:table-cell office:value-type="float" office:value="332" table:style-name="ce38">
            <text:p>332</text:p>
          </table:table-cell>
          <table:table-cell office:value-type="float" office:value="355133" table:style-name="ce38">
            <text:p>355 133</text:p>
          </table:table-cell>
          <table:table-cell office:value-type="float" office:value="386740" table:style-name="ce31">
            <text:p>386 74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47">
            <text:p>88</text:p>
          </table:table-cell>
          <table:table-cell office:value-type="float" office:value="1714676.60036436" table:style-name="ce27">
            <text:p>1 714 677</text:p>
          </table:table-cell>
          <table:table-cell office:value-type="float" office:value="239772" table:style-name="ce30">
            <text:p>239 772</text:p>
          </table:table-cell>
          <table:table-cell office:value-type="float" office:value="564" table:style-name="ce38">
            <text:p>564</text:p>
          </table:table-cell>
          <table:table-cell office:value-type="float" office:value="713" table:style-name="ce38">
            <text:p>713</text:p>
          </table:table-cell>
          <table:table-cell office:value-type="float" office:value="828356" table:style-name="ce38">
            <text:p>828 356</text:p>
          </table:table-cell>
          <table:table-cell office:value-type="float" office:value="1285309" table:style-name="ce31">
            <text:p>1 285 30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47">
            <text:p>74</text:p>
          </table:table-cell>
          <table:table-cell office:value-type="float" office:value="440026.92439908901" table:style-name="ce27">
            <text:p>440 027</text:p>
          </table:table-cell>
          <table:table-cell office:value-type="float" office:value="50528" table:style-name="ce30">
            <text:p>50 528</text:p>
          </table:table-cell>
          <table:table-cell office:value-type="float" office:value="125" table:style-name="ce38">
            <text:p>125</text:p>
          </table:table-cell>
          <table:table-cell office:value-type="float" office:value="159" table:style-name="ce38">
            <text:p>159</text:p>
          </table:table-cell>
          <table:table-cell office:value-type="float" office:value="470178" table:style-name="ce38">
            <text:p>470 178</text:p>
          </table:table-cell>
          <table:table-cell office:value-type="float" office:value="73742" table:style-name="ce31">
            <text:p>73 74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201960.02863129001" table:style-name="ce27">
            <text:p>201 960</text:p>
          </table:table-cell>
          <table:table-cell office:value-type="float" office:value="15459" table:style-name="ce30">
            <text:p>15 459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43613" table:style-name="ce38">
            <text:p>43 613</text:p>
          </table:table-cell>
          <table:table-cell office:value-type="float" office:value="197923" table:style-name="ce31">
            <text:p>197 92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211584.29114759099" table:style-name="ce27">
            <text:p>211 584</text:p>
          </table:table-cell>
          <table:table-cell office:value-type="float" office:value="31360" table:style-name="ce30">
            <text:p>31 360</text:p>
          </table:table-cell>
          <table:table-cell office:value-type="float" office:value="70" table:style-name="ce38">
            <text:p>70</text:p>
          </table:table-cell>
          <table:table-cell office:value-type="float" office:value="89" table:style-name="ce38">
            <text:p>89</text:p>
          </table:table-cell>
          <table:table-cell office:value-type="float" office:value="96962" table:style-name="ce38">
            <text:p>96 962</text:p>
          </table:table-cell>
          <table:table-cell office:value-type="float" office:value="130551" table:style-name="ce31">
            <text:p>130 55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59469.585914383199" table:style-name="ce27">
            <text:p>59 470</text:p>
          </table:table-cell>
          <table:table-cell office:value-type="float" office:value="5678" table:style-name="ce30">
            <text:p>5 678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32907" table:style-name="ce38">
            <text:p>32 907</text:p>
          </table:table-cell>
          <table:table-cell office:value-type="float" office:value="42457" table:style-name="ce31">
            <text:p>42 45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43754.527492223096" table:style-name="ce27">
            <text:p>43 755</text:p>
          </table:table-cell>
          <table:table-cell office:value-type="float" office:value="5268" table:style-name="ce30">
            <text:p>5 268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21471" table:style-name="ce38">
            <text:p>21 471</text:p>
          </table:table-cell>
          <table:table-cell office:value-type="float" office:value="31415" table:style-name="ce31">
            <text:p>31 41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145481.484018569" table:style-name="ce27">
            <text:p>145 481</text:p>
          </table:table-cell>
          <table:table-cell office:value-type="float" office:value="15359" table:style-name="ce30">
            <text:p>15 359</text:p>
          </table:table-cell>
          <table:table-cell office:value-type="float" office:value="32" table:style-name="ce38">
            <text:p>32</text:p>
          </table:table-cell>
          <table:table-cell office:value-type="float" office:value="46" table:style-name="ce38">
            <text:p>46</text:p>
          </table:table-cell>
          <table:table-cell office:value-type="float" office:value="121988" table:style-name="ce38">
            <text:p>121 988</text:p>
          </table:table-cell>
          <table:table-cell office:value-type="float" office:value="17660" table:style-name="ce31">
            <text:p>17 66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1" table:style-name="ce47">
            <text:p>51</text:p>
          </table:table-cell>
          <table:table-cell office:value-type="float" office:value="108975.250056641" table:style-name="ce27">
            <text:p>108 975</text:p>
          </table:table-cell>
          <table:table-cell office:value-type="float" office:value="7475" table:style-name="ce30">
            <text:p>7 475</text:p>
          </table:table-cell>
          <table:table-cell office:value-type="float" office:value="20" table:style-name="ce38">
            <text:p>20</text:p>
          </table:table-cell>
          <table:table-cell office:value-type="float" office:value="37" table:style-name="ce38">
            <text:p>37</text:p>
          </table:table-cell>
          <table:table-cell office:value-type="float" office:value="96901" table:style-name="ce38">
            <text:p>96 901</text:p>
          </table:table-cell>
          <table:table-cell office:value-type="float" office:value="35368" table:style-name="ce31">
            <text:p>35 36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5" table:style-name="ce47">
            <text:p>55</text:p>
          </table:table-cell>
          <table:table-cell office:value-type="float" office:value="195198.88586702201" table:style-name="ce27">
            <text:p>195 199</text:p>
          </table:table-cell>
          <table:table-cell office:value-type="float" office:value="20726" table:style-name="ce30">
            <text:p>20 726</text:p>
          </table:table-cell>
          <table:table-cell office:value-type="float" office:value="37" table:style-name="ce38">
            <text:p>37</text:p>
          </table:table-cell>
          <table:table-cell office:value-type="float" office:value="62" table:style-name="ce38">
            <text:p>62</text:p>
          </table:table-cell>
          <table:table-cell office:value-type="float" office:value="153537" table:style-name="ce38">
            <text:p>153 537</text:p>
          </table:table-cell>
          <table:table-cell office:value-type="float" office:value="74833" table:style-name="ce31">
            <text:p>74 83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88267.552825335995" table:style-name="ce27">
            <text:p>88 268</text:p>
          </table:table-cell>
          <table:table-cell office:value-type="float" office:value="9665" table:style-name="ce30">
            <text:p>9 665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52621" table:style-name="ce38">
            <text:p>52 621</text:p>
          </table:table-cell>
          <table:table-cell office:value-type="float" office:value="56420" table:style-name="ce31">
            <text:p>56 42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40" table:style-name="ce47">
            <text:p>40</text:p>
          </table:table-cell>
          <table:table-cell office:value-type="float" office:value="46907.889984679598" table:style-name="ce27">
            <text:p>46 908</text:p>
          </table:table-cell>
          <table:table-cell office:value-type="float" office:value="4362" table:style-name="ce30">
            <text:p>4 362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10052" table:style-name="ce38">
            <text:p>10 052</text:p>
          </table:table-cell>
          <table:table-cell office:value-type="float" office:value="19598" table:style-name="ce31">
            <text:p>19 59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19977.3021968504" table:style-name="ce27">
            <text:p>19 977</text:p>
          </table:table-cell>
          <table:table-cell office:value-type="float" office:value="1641" table:style-name="ce30">
            <text:p>1 641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9805" table:style-name="ce38">
            <text:p>19 805</text:p>
          </table:table-cell>
          <table:table-cell office:value-type="float" office:value="10170" table:style-name="ce31">
            <text:p>10 17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62029.316105133199" table:style-name="ce27">
            <text:p>62 029</text:p>
          </table:table-cell>
          <table:table-cell office:value-type="float" office:value="8867" table:style-name="ce30">
            <text:p>8 867</text:p>
          </table:table-cell>
          <table:table-cell office:value-type="float" office:value="21" table:style-name="ce38">
            <text:p>21</text:p>
          </table:table-cell>
          <table:table-cell office:value-type="float" office:value="37" table:style-name="ce38">
            <text:p>37</text:p>
          </table:table-cell>
          <table:table-cell office:value-type="float" office:value="22081" table:style-name="ce38">
            <text:p>22 081</text:p>
          </table:table-cell>
          <table:table-cell office:value-type="float" office:value="26490" table:style-name="ce31">
            <text:p>26 49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29724.8297560721" table:style-name="ce27">
            <text:p>29 725</text:p>
          </table:table-cell>
          <table:table-cell office:value-type="float" office:value="4461" table:style-name="ce30">
            <text:p>4 461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33232" table:style-name="ce38">
            <text:p>33 232</text:p>
          </table:table-cell>
          <table:table-cell office:value-type="float" office:value="3866" table:style-name="ce31">
            <text:p>3 86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47">
            <text:p>65</text:p>
          </table:table-cell>
          <table:table-cell office:value-type="float" office:value="31093.441547261798" table:style-name="ce27">
            <text:p>31 093</text:p>
          </table:table-cell>
          <table:table-cell office:value-type="float" office:value="4710" table:style-name="ce30">
            <text:p>4 710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11943" table:style-name="ce38">
            <text:p>11 943</text:p>
          </table:table-cell>
          <table:table-cell office:value-type="float" office:value="21654" table:style-name="ce31">
            <text:p>21 65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4" table:style-name="ce47">
            <text:p>64</text:p>
          </table:table-cell>
          <table:table-cell office:value-type="float" office:value="25675.543792027202" table:style-name="ce27">
            <text:p>25 676</text:p>
          </table:table-cell>
          <table:table-cell office:value-type="float" office:value="3356" table:style-name="ce30">
            <text:p>3 356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3048" table:style-name="ce38">
            <text:p>3 048</text:p>
          </table:table-cell>
          <table:table-cell office:value-type="float" office:value="14352" table:style-name="ce31">
            <text:p>14 35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242254.690323102" table:style-name="ce27">
            <text:p>242 255</text:p>
          </table:table-cell>
          <table:table-cell office:value-type="float" office:value="31291" table:style-name="ce30">
            <text:p>31 291</text:p>
          </table:table-cell>
          <table:table-cell office:value-type="float" office:value="75" table:style-name="ce38">
            <text:p>75</text:p>
          </table:table-cell>
          <table:table-cell office:value-type="float" office:value="92" table:style-name="ce38">
            <text:p>92</text:p>
          </table:table-cell>
          <table:table-cell office:value-type="float" office:value="103078" table:style-name="ce38">
            <text:p>103 078</text:p>
          </table:table-cell>
          <table:table-cell office:value-type="float" office:value="161601" table:style-name="ce31">
            <text:p>161 60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47">
            <text:p>81</text:p>
          </table:table-cell>
          <table:table-cell office:value-type="float" office:value="20378.548247872001" table:style-name="ce27">
            <text:p>20 379</text:p>
          </table:table-cell>
          <table:table-cell office:value-type="float" office:value="2571" table:style-name="ce30">
            <text:p>2 57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9294" table:style-name="ce38">
            <text:p>19 294</text:p>
          </table:table-cell>
          <table:table-cell office:value-type="float" office:value="8683" table:style-name="ce31">
            <text:p>8 68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190656.170721089" table:style-name="ce27">
            <text:p>190 656</text:p>
          </table:table-cell>
          <table:table-cell office:value-type="float" office:value="23532" table:style-name="ce30">
            <text:p>23 532</text:p>
          </table:table-cell>
          <table:table-cell office:value-type="float" office:value="63" table:style-name="ce38">
            <text:p>63</text:p>
          </table:table-cell>
          <table:table-cell office:value-type="float" office:value="78" table:style-name="ce38">
            <text:p>78</text:p>
          </table:table-cell>
          <table:table-cell office:value-type="float" office:value="138041" table:style-name="ce38">
            <text:p>138 041</text:p>
          </table:table-cell>
          <table:table-cell office:value-type="float" office:value="71897" table:style-name="ce31">
            <text:p>71 89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43978.871131475702" table:style-name="ce27">
            <text:p>43 979</text:p>
          </table:table-cell>
          <table:table-cell office:value-type="float" office:value="7545" table:style-name="ce30">
            <text:p>7 545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2045" table:style-name="ce38">
            <text:p>12 045</text:p>
          </table:table-cell>
          <table:table-cell office:value-type="float" office:value="16385" table:style-name="ce31">
            <text:p>16 38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45" table:style-name="ce47">
            <text:p>45</text:p>
          </table:table-cell>
          <table:table-cell office:value-type="float" office:value="147455.03992650699" table:style-name="ce27">
            <text:p>147 455</text:p>
          </table:table-cell>
          <table:table-cell office:value-type="float" office:value="10650" table:style-name="ce30">
            <text:p>10 650</text:p>
          </table:table-cell>
          <table:table-cell office:value-type="float" office:value="25" table:style-name="ce38">
            <text:p>25</text:p>
          </table:table-cell>
          <table:table-cell office:value-type="float" office:value="36" table:style-name="ce38">
            <text:p>36</text:p>
          </table:table-cell>
          <table:table-cell office:value-type="float" office:value="77377" table:style-name="ce38">
            <text:p>77 377</text:p>
          </table:table-cell>
          <table:table-cell office:value-type="float" office:value="77804" table:style-name="ce31">
            <text:p>77 80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2" table:style-name="ce47">
            <text:p>72</text:p>
          </table:table-cell>
          <table:table-cell office:value-type="float" office:value="53718.767327954498" table:style-name="ce27">
            <text:p>53 719</text:p>
          </table:table-cell>
          <table:table-cell office:value-type="float" office:value="9726" table:style-name="ce30">
            <text:p>9 726</text:p>
          </table:table-cell>
          <table:table-cell office:value-type="float" office:value="22" table:style-name="ce38">
            <text:p>22</text:p>
          </table:table-cell>
          <table:table-cell office:value-type="float" office:value="39" table:style-name="ce38">
            <text:p>39</text:p>
          </table:table-cell>
          <table:table-cell office:value-type="float" office:value="19386" table:style-name="ce38">
            <text:p>19 386</text:p>
          </table:table-cell>
          <table:table-cell office:value-type="float" office:value="4640" table:style-name="ce31">
            <text:p>4 64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5" table:style-name="ce47">
            <text:p>85</text:p>
          </table:table-cell>
          <table:table-cell office:value-type="float" office:value="5027798.1544660702" table:style-name="ce27">
            <text:p>5 027 798</text:p>
          </table:table-cell>
          <table:table-cell office:value-type="float" office:value="876347" table:style-name="ce30">
            <text:p>876 347</text:p>
          </table:table-cell>
          <table:table-cell office:value-type="float" office:value="2063" table:style-name="ce38">
            <text:p>2 063</text:p>
          </table:table-cell>
          <table:table-cell office:value-type="float" office:value="2410" table:style-name="ce38">
            <text:p>2 410</text:p>
          </table:table-cell>
          <table:table-cell office:value-type="float" office:value="1230239" table:style-name="ce38">
            <text:p>1 230 239</text:p>
          </table:table-cell>
          <table:table-cell office:value-type="float" office:value="3245304" table:style-name="ce31">
            <text:p>3 245 30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334126.64000266202" table:style-name="ce27">
            <text:p>334 127</text:p>
          </table:table-cell>
          <table:table-cell office:value-type="float" office:value="46096" table:style-name="ce30">
            <text:p>46 096</text:p>
          </table:table-cell>
          <table:table-cell office:value-type="float" office:value="115" table:style-name="ce38">
            <text:p>115</text:p>
          </table:table-cell>
          <table:table-cell office:value-type="float" office:value="138" table:style-name="ce38">
            <text:p>138</text:p>
          </table:table-cell>
          <table:table-cell office:value-type="float" office:value="94375" table:style-name="ce38">
            <text:p>94 375</text:p>
          </table:table-cell>
          <table:table-cell office:value-type="float" office:value="235315" table:style-name="ce31">
            <text:p>235 31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9" table:style-name="ce47">
            <text:p>59</text:p>
          </table:table-cell>
          <table:table-cell office:value-type="float" office:value="85434.882391441206" table:style-name="ce27">
            <text:p>85 435</text:p>
          </table:table-cell>
          <table:table-cell office:value-type="float" office:value="11329" table:style-name="ce30">
            <text:p>11 329</text:p>
          </table:table-cell>
          <table:table-cell office:value-type="float" office:value="27" table:style-name="ce38">
            <text:p>27</text:p>
          </table:table-cell>
          <table:table-cell office:value-type="float" office:value="33" table:style-name="ce38">
            <text:p>33</text:p>
          </table:table-cell>
          <table:table-cell office:value-type="float" office:value="30292" table:style-name="ce38">
            <text:p>30 292</text:p>
          </table:table-cell>
          <table:table-cell office:value-type="float" office:value="59098" table:style-name="ce31">
            <text:p>59 09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98482.921918112494" table:style-name="ce27">
            <text:p>98 483</text:p>
          </table:table-cell>
          <table:table-cell office:value-type="float" office:value="13777" table:style-name="ce30">
            <text:p>13 777</text:p>
          </table:table-cell>
          <table:table-cell office:value-type="float" office:value="27" table:style-name="ce38">
            <text:p>27</text:p>
          </table:table-cell>
          <table:table-cell office:value-type="float" office:value="47" table:style-name="ce38">
            <text:p>47</text:p>
          </table:table-cell>
          <table:table-cell office:value-type="float" office:value="25733" table:style-name="ce38">
            <text:p>25 733</text:p>
          </table:table-cell>
          <table:table-cell office:value-type="float" office:value="111277" table:style-name="ce31">
            <text:p>111 27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231666.304690508" table:style-name="ce27">
            <text:p>231 666</text:p>
          </table:table-cell>
          <table:table-cell office:value-type="float" office:value="34225" table:style-name="ce30">
            <text:p>34 225</text:p>
          </table:table-cell>
          <table:table-cell office:value-type="float" office:value="63" table:style-name="ce38">
            <text:p>63</text:p>
          </table:table-cell>
          <table:table-cell office:value-type="float" office:value="99" table:style-name="ce38">
            <text:p>99</text:p>
          </table:table-cell>
          <table:table-cell office:value-type="float" office:value="124849" table:style-name="ce38">
            <text:p>124 849</text:p>
          </table:table-cell>
          <table:table-cell office:value-type="float" office:value="141526" table:style-name="ce31">
            <text:p>141 52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352087.87746752199" table:style-name="ce27">
            <text:p>352 088</text:p>
          </table:table-cell>
          <table:table-cell office:value-type="float" office:value="38173" table:style-name="ce30">
            <text:p>38 173</text:p>
          </table:table-cell>
          <table:table-cell office:value-type="float" office:value="95" table:style-name="ce38">
            <text:p>95</text:p>
          </table:table-cell>
          <table:table-cell office:value-type="float" office:value="104" table:style-name="ce38">
            <text:p>104</text:p>
          </table:table-cell>
          <table:table-cell office:value-type="float" office:value="288627" table:style-name="ce38">
            <text:p>288 627</text:p>
          </table:table-cell>
          <table:table-cell office:value-type="float" office:value="160401" table:style-name="ce31">
            <text:p>160 40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7" table:style-name="ce47">
            <text:p>57</text:p>
          </table:table-cell>
          <table:table-cell office:value-type="float" office:value="69724.553802480907" table:style-name="ce27">
            <text:p>69 725</text:p>
          </table:table-cell>
          <table:table-cell office:value-type="float" office:value="7183" table:style-name="ce30">
            <text:p>7 183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38">
            <text:p>30</text:p>
          </table:table-cell>
          <table:table-cell office:value-type="float" office:value="53737" table:style-name="ce38">
            <text:p>53 737</text:p>
          </table:table-cell>
          <table:table-cell office:value-type="float" office:value="29651" table:style-name="ce31">
            <text:p>29 65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65322.157861816799" table:style-name="ce27">
            <text:p>65 322</text:p>
          </table:table-cell>
          <table:table-cell office:value-type="float" office:value="9261" table:style-name="ce30">
            <text:p>9 261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20205" table:style-name="ce38">
            <text:p>20 205</text:p>
          </table:table-cell>
          <table:table-cell office:value-type="float" office:value="57057" table:style-name="ce31">
            <text:p>57 05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303918.750383117" table:style-name="ce27">
            <text:p>303 919</text:p>
          </table:table-cell>
          <table:table-cell office:value-type="float" office:value="37441" table:style-name="ce30">
            <text:p>37 441</text:p>
          </table:table-cell>
          <table:table-cell office:value-type="float" office:value="86" table:style-name="ce38">
            <text:p>86</text:p>
          </table:table-cell>
          <table:table-cell office:value-type="float" office:value="118" table:style-name="ce38">
            <text:p>118</text:p>
          </table:table-cell>
          <table:table-cell office:value-type="float" office:value="277009" table:style-name="ce38">
            <text:p>277 009</text:p>
          </table:table-cell>
          <table:table-cell office:value-type="float" office:value="101815" table:style-name="ce31">
            <text:p>101 81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313085.79763684497" table:style-name="ce27">
            <text:p>313 086</text:p>
          </table:table-cell>
          <table:table-cell office:value-type="float" office:value="36211" table:style-name="ce30">
            <text:p>36 211</text:p>
          </table:table-cell>
          <table:table-cell office:value-type="float" office:value="77" table:style-name="ce38">
            <text:p>77</text:p>
          </table:table-cell>
          <table:table-cell office:value-type="float" office:value="106" table:style-name="ce38">
            <text:p>106</text:p>
          </table:table-cell>
          <table:table-cell office:value-type="float" office:value="325735" table:style-name="ce38">
            <text:p>325 735</text:p>
          </table:table-cell>
          <table:table-cell office:value-type="float" office:value="97693" table:style-name="ce31">
            <text:p>97 69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0" table:style-name="ce47">
            <text:p>60</text:p>
          </table:table-cell>
          <table:table-cell office:value-type="float" office:value="28464.318098745702" table:style-name="ce27">
            <text:p>28 464</text:p>
          </table:table-cell>
          <table:table-cell office:value-type="float" office:value="4203" table:style-name="ce30">
            <text:p>4 203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38">
            <text:p>20</text:p>
          </table:table-cell>
          <table:table-cell office:value-type="float" office:value="2507" table:style-name="ce38">
            <text:p>2 507</text:p>
          </table:table-cell>
          <table:table-cell office:value-type="float" office:value="1098" table:style-name="ce31">
            <text:p>1 09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8" table:style-name="ce47">
            <text:p>58</text:p>
          </table:table-cell>
          <table:table-cell office:value-type="float" office:value="26931.8279146309" table:style-name="ce27">
            <text:p>26 932</text:p>
          </table:table-cell>
          <table:table-cell office:value-type="float" office:value="3971" table:style-name="ce30">
            <text:p>3 971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5616" table:style-name="ce38">
            <text:p>5 616</text:p>
          </table:table-cell>
          <table:table-cell office:value-type="float" office:value="4656" table:style-name="ce31">
            <text:p>4 65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47">
            <text:p>86</text:p>
          </table:table-cell>
          <table:table-cell office:value-type="float" office:value="315424.84464922402" table:style-name="ce27">
            <text:p>315 425</text:p>
          </table:table-cell>
          <table:table-cell office:value-type="float" office:value="62451" table:style-name="ce30">
            <text:p>62 451</text:p>
          </table:table-cell>
          <table:table-cell office:value-type="float" office:value="141" table:style-name="ce38">
            <text:p>141</text:p>
          </table:table-cell>
          <table:table-cell office:value-type="float" office:value="189" table:style-name="ce38">
            <text:p>189</text:p>
          </table:table-cell>
          <table:table-cell office:value-type="float" office:value="111445" table:style-name="ce38">
            <text:p>111 445</text:p>
          </table:table-cell>
          <table:table-cell office:value-type="float" office:value="203358" table:style-name="ce31">
            <text:p>203 35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92073.41292464299" table:style-name="ce27">
            <text:p>192 073</text:p>
          </table:table-cell>
          <table:table-cell office:value-type="float" office:value="23311" table:style-name="ce30">
            <text:p>23 311</text:p>
          </table:table-cell>
          <table:table-cell office:value-type="float" office:value="56" table:style-name="ce38">
            <text:p>56</text:p>
          </table:table-cell>
          <table:table-cell office:value-type="float" office:value="72" table:style-name="ce38">
            <text:p>72</text:p>
          </table:table-cell>
          <table:table-cell office:value-type="float" office:value="196430" table:style-name="ce38">
            <text:p>196 430</text:p>
          </table:table-cell>
          <table:table-cell office:value-type="float" office:value="78362" table:style-name="ce31">
            <text:p>78 36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52167.618235323702" table:style-name="ce27">
            <text:p>52 168</text:p>
          </table:table-cell>
          <table:table-cell office:value-type="float" office:value="8764" table:style-name="ce30">
            <text:p>8 764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32696" table:style-name="ce38">
            <text:p>32 696</text:p>
          </table:table-cell>
          <table:table-cell office:value-type="float" office:value="5326" table:style-name="ce31">
            <text:p>5 32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47">
            <text:p>71</text:p>
          </table:table-cell>
          <table:table-cell office:value-type="float" office:value="467217.54287205799" table:style-name="ce27">
            <text:p>467 218</text:p>
          </table:table-cell>
          <table:table-cell office:value-type="float" office:value="39499" table:style-name="ce30">
            <text:p>39 499</text:p>
          </table:table-cell>
          <table:table-cell office:value-type="float" office:value="92" table:style-name="ce38">
            <text:p>92</text:p>
          </table:table-cell>
          <table:table-cell office:value-type="float" office:value="112" table:style-name="ce38">
            <text:p>112</text:p>
          </table:table-cell>
          <table:table-cell office:value-type="float" office:value="433911" table:style-name="ce38">
            <text:p>433 911</text:p>
          </table:table-cell>
          <table:table-cell office:value-type="float" office:value="269037" table:style-name="ce31">
            <text:p>269 03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92259.695109520995" table:style-name="ce27">
            <text:p>92 260</text:p>
          </table:table-cell>
          <table:table-cell office:value-type="float" office:value="15554" table:style-name="ce30">
            <text:p>15 554</text:p>
          </table:table-cell>
          <table:table-cell office:value-type="float" office:value="31" table:style-name="ce38">
            <text:p>31</text:p>
          </table:table-cell>
          <table:table-cell office:value-type="float" office:value="51" table:style-name="ce38">
            <text:p>51</text:p>
          </table:table-cell>
          <table:table-cell office:value-type="float" office:value="48583" table:style-name="ce38">
            <text:p>48 583</text:p>
          </table:table-cell>
          <table:table-cell office:value-type="float" office:value="49122" table:style-name="ce31">
            <text:p>49 12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4" table:style-name="ce47">
            <text:p>64</text:p>
          </table:table-cell>
          <table:table-cell office:value-type="float" office:value="519081.98106575402" table:style-name="ce27">
            <text:p>519 082</text:p>
          </table:table-cell>
          <table:table-cell office:value-type="float" office:value="55537" table:style-name="ce30">
            <text:p>55 537</text:p>
          </table:table-cell>
          <table:table-cell office:value-type="float" office:value="156" table:style-name="ce38">
            <text:p>156</text:p>
          </table:table-cell>
          <table:table-cell office:value-type="float" office:value="174" table:style-name="ce38">
            <text:p>174</text:p>
          </table:table-cell>
          <table:table-cell office:value-type="float" office:value="333038" table:style-name="ce38">
            <text:p>333 038</text:p>
          </table:table-cell>
          <table:table-cell office:value-type="float" office:value="253202" table:style-name="ce31">
            <text:p>253 20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47">
            <text:p>73</text:p>
          </table:table-cell>
          <table:table-cell office:value-type="float" office:value="428296.48257708602" table:style-name="ce27">
            <text:p>428 296</text:p>
          </table:table-cell>
          <table:table-cell office:value-type="float" office:value="56843" table:style-name="ce30">
            <text:p>56 843</text:p>
          </table:table-cell>
          <table:table-cell office:value-type="float" office:value="145" table:style-name="ce38">
            <text:p>145</text:p>
          </table:table-cell>
          <table:table-cell office:value-type="float" office:value="154" table:style-name="ce38">
            <text:p>154</text:p>
          </table:table-cell>
          <table:table-cell office:value-type="float" office:value="336879" table:style-name="ce38">
            <text:p>336 879</text:p>
          </table:table-cell>
          <table:table-cell office:value-type="float" office:value="103295" table:style-name="ce31">
            <text:p>103 29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98516.355020010393" table:style-name="ce27">
            <text:p>98 516</text:p>
          </table:table-cell>
          <table:table-cell office:value-type="float" office:value="16693" table:style-name="ce30">
            <text:p>16 693</text:p>
          </table:table-cell>
          <table:table-cell office:value-type="float" office:value="31" table:style-name="ce38">
            <text:p>31</text:p>
          </table:table-cell>
          <table:table-cell office:value-type="float" office:value="72" table:style-name="ce38">
            <text:p>72</text:p>
          </table:table-cell>
          <table:table-cell office:value-type="float" office:value="43475" table:style-name="ce38">
            <text:p>43 475</text:p>
          </table:table-cell>
          <table:table-cell office:value-type="float" office:value="10577" table:style-name="ce31">
            <text:p>10 57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81" table:style-name="ce47">
            <text:p>81</text:p>
          </table:table-cell>
          <table:table-cell office:value-type="float" office:value="16495.039255890599" table:style-name="ce27">
            <text:p>16 495</text:p>
          </table:table-cell>
          <table:table-cell office:value-type="float" office:value="2578" table:style-name="ce30">
            <text:p>2 578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2088" table:style-name="ce38">
            <text:p>2 088</text:p>
          </table:table-cell>
          <table:table-cell office:value-type="float" office:value="290" table:style-name="ce31">
            <text:p>29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63678.262240326" table:style-name="ce27">
            <text:p>163 678</text:p>
          </table:table-cell>
          <table:table-cell office:value-type="float" office:value="20842" table:style-name="ce30">
            <text:p>20 842</text:p>
          </table:table-cell>
          <table:table-cell office:value-type="float" office:value="53" table:style-name="ce38">
            <text:p>53</text:p>
          </table:table-cell>
          <table:table-cell office:value-type="float" office:value="57" table:style-name="ce38">
            <text:p>57</text:p>
          </table:table-cell>
          <table:table-cell office:value-type="float" office:value="176941" table:style-name="ce38">
            <text:p>176 941</text:p>
          </table:table-cell>
          <table:table-cell office:value-type="float" office:value="24004" table:style-name="ce31">
            <text:p>24 00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2" table:style-name="ce47">
            <text:p>62</text:p>
          </table:table-cell>
          <table:table-cell office:value-type="float" office:value="612982.838987289" table:style-name="ce27">
            <text:p>612 983</text:p>
          </table:table-cell>
          <table:table-cell office:value-type="float" office:value="64065" table:style-name="ce30">
            <text:p>64 065</text:p>
          </table:table-cell>
          <table:table-cell office:value-type="float" office:value="144" table:style-name="ce38">
            <text:p>144</text:p>
          </table:table-cell>
          <table:table-cell office:value-type="float" office:value="187" table:style-name="ce38">
            <text:p>187</text:p>
          </table:table-cell>
          <table:table-cell office:value-type="float" office:value="525562" table:style-name="ce38">
            <text:p>525 562</text:p>
          </table:table-cell>
          <table:table-cell office:value-type="float" office:value="202999" table:style-name="ce31">
            <text:p>202 99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52799.429570494198" table:style-name="ce27">
            <text:p>52 799</text:p>
          </table:table-cell>
          <table:table-cell office:value-type="float" office:value="8767" table:style-name="ce30">
            <text:p>8 767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office:value-type="float" office:value="36595" table:style-name="ce38">
            <text:p>36 595</text:p>
          </table:table-cell>
          <table:table-cell office:value-type="float" office:value="15386" table:style-name="ce31">
            <text:p>15 38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4" table:style-name="ce47">
            <text:p>74</text:p>
          </table:table-cell>
          <table:table-cell office:value-type="float" office:value="16278.1631717603" table:style-name="ce27">
            <text:p>16 278</text:p>
          </table:table-cell>
          <table:table-cell office:value-type="float" office:value="3801" table:style-name="ce30">
            <text:p>3 801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183" table:style-name="ce38">
            <text:p>2 183</text:p>
          </table:table-cell>
          <table:table-cell office:value-type="float" office:value="533" table:style-name="ce31">
            <text:p>53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46266.873882519503" table:style-name="ce27">
            <text:p>46 267</text:p>
          </table:table-cell>
          <table:table-cell office:value-type="float" office:value="9102" table:style-name="ce30">
            <text:p>9 102</text:p>
          </table:table-cell>
          <table:table-cell office:value-type="float" office:value="8" table:style-name="ce38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40356" table:style-name="ce38">
            <text:p>40 356</text:p>
          </table:table-cell>
          <table:table-cell office:value-type="float" office:value="7110" table:style-name="ce31">
            <text:p>7 11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66697.650151302194" table:style-name="ce27">
            <text:p>66 698</text:p>
          </table:table-cell>
          <table:table-cell office:value-type="float" office:value="8123" table:style-name="ce30">
            <text:p>8 123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24837" table:style-name="ce38">
            <text:p>24 837</text:p>
          </table:table-cell>
          <table:table-cell office:value-type="float" office:value="59836" table:style-name="ce31">
            <text:p>59 83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18253.119864211101" table:style-name="ce27">
            <text:p>18 253</text:p>
          </table:table-cell>
          <table:table-cell office:value-type="float" office:value="4599" table:style-name="ce30">
            <text:p>4 599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5603" table:style-name="ce38">
            <text:p>5 603</text:p>
          </table:table-cell>
          <table:table-cell office:value-type="float" office:value="1264" table:style-name="ce31">
            <text:p>1 26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47" table:style-name="ce47">
            <text:p>47</text:p>
          </table:table-cell>
          <table:table-cell office:value-type="float" office:value="41884.8123888888" table:style-name="ce27">
            <text:p>41 885</text:p>
          </table:table-cell>
          <table:table-cell office:value-type="float" office:value="5228" table:style-name="ce30">
            <text:p>5 228</text:p>
          </table:table-cell>
          <table:table-cell office:value-type="float" office:value="7" table:style-name="ce38">
            <text:p>7</text:p>
          </table:table-cell>
          <table:table-cell office:value-type="float" office:value="22" table:style-name="ce38">
            <text:p>22</text:p>
          </table:table-cell>
          <table:table-cell office:value-type="float" office:value="11030" table:style-name="ce38">
            <text:p>11 030</text:p>
          </table:table-cell>
          <table:table-cell office:value-type="float" office:value="11154" table:style-name="ce31">
            <text:p>11 15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100941.26513082501" table:style-name="ce27">
            <text:p>100 941</text:p>
          </table:table-cell>
          <table:table-cell office:value-type="float" office:value="20408" table:style-name="ce30">
            <text:p>20 408</text:p>
          </table:table-cell>
          <table:table-cell office:value-type="float" office:value="43" table:style-name="ce38">
            <text:p>43</text:p>
          </table:table-cell>
          <table:table-cell office:value-type="float" office:value="64" table:style-name="ce38">
            <text:p>64</text:p>
          </table:table-cell>
          <table:table-cell office:value-type="float" office:value="43066" table:style-name="ce38">
            <text:p>43 066</text:p>
          </table:table-cell>
          <table:table-cell office:value-type="float" office:value="47422" table:style-name="ce31">
            <text:p>47 42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85632.993411243398" table:style-name="ce27">
            <text:p>85 633</text:p>
          </table:table-cell>
          <table:table-cell office:value-type="float" office:value="15721" table:style-name="ce30">
            <text:p>15 721</text:p>
          </table:table-cell>
          <table:table-cell office:value-type="float" office:value="31" table:style-name="ce38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51253" table:style-name="ce38">
            <text:p>51 253</text:p>
          </table:table-cell>
          <table:table-cell office:value-type="float" office:value="51720" table:style-name="ce31">
            <text:p>51 72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295617.77576713701" table:style-name="ce27">
            <text:p>295 618</text:p>
          </table:table-cell>
          <table:table-cell office:value-type="float" office:value="30721" table:style-name="ce30">
            <text:p>30 721</text:p>
          </table:table-cell>
          <table:table-cell office:value-type="float" office:value="67" table:style-name="ce38">
            <text:p>67</text:p>
          </table:table-cell>
          <table:table-cell office:value-type="float" office:value="114" table:style-name="ce38">
            <text:p>114</text:p>
          </table:table-cell>
          <table:table-cell office:value-type="float" office:value="142408" table:style-name="ce38">
            <text:p>142 408</text:p>
          </table:table-cell>
          <table:table-cell office:value-type="float" office:value="323091" table:style-name="ce31">
            <text:p>323 09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84" table:style-name="ce47">
            <text:p>84</text:p>
          </table:table-cell>
          <table:table-cell office:value-type="float" office:value="55601.472549409802" table:style-name="ce27">
            <text:p>55 601</text:p>
          </table:table-cell>
          <table:table-cell office:value-type="float" office:value="11156" table:style-name="ce30">
            <text:p>11 156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12984" table:style-name="ce38">
            <text:p>12 984</text:p>
          </table:table-cell>
          <table:table-cell office:value-type="float" office:value="64183" table:style-name="ce31">
            <text:p>64 18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55082.957468823501" table:style-name="ce27">
            <text:p>55 083</text:p>
          </table:table-cell>
          <table:table-cell office:value-type="float" office:value="7209" table:style-name="ce30">
            <text:p>7 209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13818" table:style-name="ce38">
            <text:p>13 818</text:p>
          </table:table-cell>
          <table:table-cell office:value-type="float" office:value="71568" table:style-name="ce31">
            <text:p>71 56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159506.11528068999" table:style-name="ce27">
            <text:p>159 506</text:p>
          </table:table-cell>
          <table:table-cell office:value-type="float" office:value="20406" table:style-name="ce30">
            <text:p>20 406</text:p>
          </table:table-cell>
          <table:table-cell office:value-type="float" office:value="48" table:style-name="ce38">
            <text:p>48</text:p>
          </table:table-cell>
          <table:table-cell office:value-type="float" office:value="60" table:style-name="ce38">
            <text:p>60</text:p>
          </table:table-cell>
          <table:table-cell office:value-type="float" office:value="37911" table:style-name="ce38">
            <text:p>37 911</text:p>
          </table:table-cell>
          <table:table-cell office:value-type="float" office:value="167036" table:style-name="ce31">
            <text:p>167 03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119038.454596625" table:style-name="ce27">
            <text:p>119 038</text:p>
          </table:table-cell>
          <table:table-cell office:value-type="float" office:value="12919" table:style-name="ce30">
            <text:p>12 919</text:p>
          </table:table-cell>
          <table:table-cell office:value-type="float" office:value="25" table:style-name="ce38">
            <text:p>25</text:p>
          </table:table-cell>
          <table:table-cell office:value-type="float" office:value="43" table:style-name="ce38">
            <text:p>43</text:p>
          </table:table-cell>
          <table:table-cell office:value-type="float" office:value="52983" table:style-name="ce38">
            <text:p>52 983</text:p>
          </table:table-cell>
          <table:table-cell office:value-type="float" office:value="110679" table:style-name="ce31">
            <text:p>110 67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76839.566813212296" table:style-name="ce27">
            <text:p>76 840</text:p>
          </table:table-cell>
          <table:table-cell office:value-type="float" office:value="11376" table:style-name="ce30">
            <text:p>11 376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40681" table:style-name="ce38">
            <text:p>40 681</text:p>
          </table:table-cell>
          <table:table-cell office:value-type="float" office:value="23058" table:style-name="ce31">
            <text:p>23 05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66198.105780123195" table:style-name="ce27">
            <text:p>66 198</text:p>
          </table:table-cell>
          <table:table-cell office:value-type="float" office:value="9368" table:style-name="ce30">
            <text:p>9 368</text:p>
          </table:table-cell>
          <table:table-cell office:value-type="float" office:value="21" table:style-name="ce38">
            <text:p>21</text:p>
          </table:table-cell>
          <table:table-cell office:value-type="float" office:value="41" table:style-name="ce38">
            <text:p>41</text:p>
          </table:table-cell>
          <table:table-cell office:value-type="float" office:value="38633" table:style-name="ce38">
            <text:p>38 633</text:p>
          </table:table-cell>
          <table:table-cell office:value-type="float" office:value="49703" table:style-name="ce31">
            <text:p>49 70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6" table:style-name="ce47">
            <text:p>66</text:p>
          </table:table-cell>
          <table:table-cell office:value-type="float" office:value="414732.115995723" table:style-name="ce27">
            <text:p>414 732</text:p>
          </table:table-cell>
          <table:table-cell office:value-type="float" office:value="46552" table:style-name="ce30">
            <text:p>46 552</text:p>
          </table:table-cell>
          <table:table-cell office:value-type="float" office:value="119" table:style-name="ce38">
            <text:p>119</text:p>
          </table:table-cell>
          <table:table-cell office:value-type="float" office:value="134" table:style-name="ce38">
            <text:p>134</text:p>
          </table:table-cell>
          <table:table-cell office:value-type="float" office:value="177891" table:style-name="ce38">
            <text:p>177 891</text:p>
          </table:table-cell>
          <table:table-cell office:value-type="float" office:value="317400" table:style-name="ce31">
            <text:p>317 40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104997.941222454" table:style-name="ce27">
            <text:p>104 998</text:p>
          </table:table-cell>
          <table:table-cell office:value-type="float" office:value="23143" table:style-name="ce30">
            <text:p>23 143</text:p>
          </table:table-cell>
          <table:table-cell office:value-type="float" office:value="42" table:style-name="ce38">
            <text:p>42</text:p>
          </table:table-cell>
          <table:table-cell office:value-type="float" office:value="79" table:style-name="ce38">
            <text:p>79</text:p>
          </table:table-cell>
          <table:table-cell office:value-type="float" office:value="55675" table:style-name="ce38">
            <text:p>55 675</text:p>
          </table:table-cell>
          <table:table-cell office:value-type="float" office:value="77913" table:style-name="ce31">
            <text:p>77 91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193278.001439427" table:style-name="ce27">
            <text:p>193 278</text:p>
          </table:table-cell>
          <table:table-cell office:value-type="float" office:value="26851" table:style-name="ce30">
            <text:p>26 851</text:p>
          </table:table-cell>
          <table:table-cell office:value-type="float" office:value="56" table:style-name="ce38">
            <text:p>56</text:p>
          </table:table-cell>
          <table:table-cell office:value-type="float" office:value="82" table:style-name="ce38">
            <text:p>82</text:p>
          </table:table-cell>
          <table:table-cell office:value-type="float" office:value="80761" table:style-name="ce38">
            <text:p>80 761</text:p>
          </table:table-cell>
          <table:table-cell office:value-type="float" office:value="192323" table:style-name="ce31">
            <text:p>192 32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124011.63629214" table:style-name="ce27">
            <text:p>124 012</text:p>
          </table:table-cell>
          <table:table-cell office:value-type="float" office:value="6896" table:style-name="ce30">
            <text:p>6 896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8">
            <text:p>22</text:p>
          </table:table-cell>
          <table:table-cell office:value-type="float" office:value="178738" table:style-name="ce38">
            <text:p>178 738</text:p>
          </table:table-cell>
          <table:table-cell office:value-type="float" office:value="68372" table:style-name="ce31">
            <text:p>68 37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27956.59541263701" table:style-name="ce27">
            <text:p>127 957</text:p>
          </table:table-cell>
          <table:table-cell office:value-type="float" office:value="20416" table:style-name="ce30">
            <text:p>20 416</text:p>
          </table:table-cell>
          <table:table-cell office:value-type="float" office:value="39" table:style-name="ce38">
            <text:p>39</text:p>
          </table:table-cell>
          <table:table-cell office:value-type="float" office:value="56" table:style-name="ce38">
            <text:p>56</text:p>
          </table:table-cell>
          <table:table-cell office:value-type="float" office:value="103083" table:style-name="ce38">
            <text:p>103 083</text:p>
          </table:table-cell>
          <table:table-cell office:value-type="float" office:value="92193" table:style-name="ce31">
            <text:p>92 19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9" table:style-name="ce47">
            <text:p>89</text:p>
          </table:table-cell>
          <table:table-cell office:value-type="float" office:value="3010833.5975608202" table:style-name="ce27">
            <text:p>3 010 834</text:p>
          </table:table-cell>
          <table:table-cell office:value-type="float" office:value="549739" table:style-name="ce30">
            <text:p>549 739</text:p>
          </table:table-cell>
          <table:table-cell office:value-type="float" office:value="1334" table:style-name="ce38">
            <text:p>1 334</text:p>
          </table:table-cell>
          <table:table-cell office:value-type="float" office:value="1501" table:style-name="ce38">
            <text:p>1 501</text:p>
          </table:table-cell>
          <table:table-cell office:value-type="float" office:value="611907" table:style-name="ce38">
            <text:p>611 907</text:p>
          </table:table-cell>
          <table:table-cell office:value-type="float" office:value="1531621" table:style-name="ce31">
            <text:p>1 531 62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47">
            <text:p>86</text:p>
          </table:table-cell>
          <table:table-cell office:value-type="float" office:value="418865.70378753898" table:style-name="ce27">
            <text:p>418 866</text:p>
          </table:table-cell>
          <table:table-cell office:value-type="float" office:value="64321" table:style-name="ce30">
            <text:p>64 321</text:p>
          </table:table-cell>
          <table:table-cell office:value-type="float" office:value="147" table:style-name="ce38">
            <text:p>147</text:p>
          </table:table-cell>
          <table:table-cell office:value-type="float" office:value="177" table:style-name="ce38">
            <text:p>177</text:p>
          </table:table-cell>
          <table:table-cell office:value-type="float" office:value="569631" table:style-name="ce38">
            <text:p>569 631</text:p>
          </table:table-cell>
          <table:table-cell office:value-type="float" office:value="239695" table:style-name="ce31">
            <text:p>239 69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3" table:style-name="ce47">
            <text:p>73</text:p>
          </table:table-cell>
          <table:table-cell office:value-type="float" office:value="340984.15080578602" table:style-name="ce27">
            <text:p>340 984</text:p>
          </table:table-cell>
          <table:table-cell office:value-type="float" office:value="47176" table:style-name="ce30">
            <text:p>47 176</text:p>
          </table:table-cell>
          <table:table-cell office:value-type="float" office:value="95" table:style-name="ce38">
            <text:p>95</text:p>
          </table:table-cell>
          <table:table-cell office:value-type="float" office:value="137" table:style-name="ce38">
            <text:p>137</text:p>
          </table:table-cell>
          <table:table-cell office:value-type="float" office:value="262534" table:style-name="ce38">
            <text:p>262 534</text:p>
          </table:table-cell>
          <table:table-cell office:value-type="float" office:value="114537" table:style-name="ce31">
            <text:p>114 53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6" table:style-name="ce47">
            <text:p>56</text:p>
          </table:table-cell>
          <table:table-cell office:value-type="float" office:value="118018.534895049" table:style-name="ce27">
            <text:p>118 019</text:p>
          </table:table-cell>
          <table:table-cell office:value-type="float" office:value="8938" table:style-name="ce30">
            <text:p>8 938</text:p>
          </table:table-cell>
          <table:table-cell office:value-type="float" office:value="13" table:style-name="ce38">
            <text:p>13</text:p>
          </table:table-cell>
          <table:table-cell office:value-type="float" office:value="36" table:style-name="ce38">
            <text:p>36</text:p>
          </table:table-cell>
          <table:table-cell office:value-type="float" office:value="37914" table:style-name="ce38">
            <text:p>37 914</text:p>
          </table:table-cell>
          <table:table-cell office:value-type="float" office:value="90437" table:style-name="ce31">
            <text:p>90 43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22166.009991769399" table:style-name="ce27">
            <text:p>22 166</text:p>
          </table:table-cell>
          <table:table-cell office:value-type="float" office:value="5601" table:style-name="ce30">
            <text:p>5 601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11245" table:style-name="ce38">
            <text:p>11 245</text:p>
          </table:table-cell>
          <table:table-cell office:value-type="float" office:value="1274" table:style-name="ce31">
            <text:p>1 27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49438.753620003" table:style-name="ce27">
            <text:p>149 439</text:p>
          </table:table-cell>
          <table:table-cell office:value-type="float" office:value="21151" table:style-name="ce30">
            <text:p>21 151</text:p>
          </table:table-cell>
          <table:table-cell office:value-type="float" office:value="47" table:style-name="ce38">
            <text:p>47</text:p>
          </table:table-cell>
          <table:table-cell office:value-type="float" office:value="59" table:style-name="ce38">
            <text:p>59</text:p>
          </table:table-cell>
          <table:table-cell office:value-type="float" office:value="97018" table:style-name="ce38">
            <text:p>97 018</text:p>
          </table:table-cell>
          <table:table-cell office:value-type="float" office:value="136665" table:style-name="ce31">
            <text:p>136 66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2" table:style-name="ce47">
            <text:p>52</text:p>
          </table:table-cell>
          <table:table-cell office:value-type="float" office:value="72928.385340976703" table:style-name="ce27">
            <text:p>72 928</text:p>
          </table:table-cell>
          <table:table-cell office:value-type="float" office:value="8415" table:style-name="ce30">
            <text:p>8 415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3726" table:style-name="ce38">
            <text:p>23 726</text:p>
          </table:table-cell>
          <table:table-cell office:value-type="float" office:value="49878" table:style-name="ce31">
            <text:p>49 87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47">
            <text:p>78</text:p>
          </table:table-cell>
          <table:table-cell office:value-type="float" office:value="119483.23311426101" table:style-name="ce27">
            <text:p>119 483</text:p>
          </table:table-cell>
          <table:table-cell office:value-type="float" office:value="24686" table:style-name="ce30">
            <text:p>24 686</text:p>
          </table:table-cell>
          <table:table-cell office:value-type="float" office:value="52" table:style-name="ce38">
            <text:p>52</text:p>
          </table:table-cell>
          <table:table-cell office:value-type="float" office:value="54" table:style-name="ce38">
            <text:p>54</text:p>
          </table:table-cell>
          <table:table-cell office:value-type="float" office:value="28709" table:style-name="ce38">
            <text:p>28 709</text:p>
          </table:table-cell>
          <table:table-cell office:value-type="float" office:value="68720" table:style-name="ce31">
            <text:p>68 72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1" table:style-name="ce47">
            <text:p>51</text:p>
          </table:table-cell>
          <table:table-cell office:value-type="float" office:value="39635.745060315603" table:style-name="ce27">
            <text:p>39 636</text:p>
          </table:table-cell>
          <table:table-cell office:value-type="float" office:value="4404" table:style-name="ce30">
            <text:p>4 404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22640" table:style-name="ce38">
            <text:p>22 640</text:p>
          </table:table-cell>
          <table:table-cell office:value-type="float" office:value="21743" table:style-name="ce31">
            <text:p>21 74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107243.600924618" table:style-name="ce27">
            <text:p>107 244</text:p>
          </table:table-cell>
          <table:table-cell office:value-type="float" office:value="17571" table:style-name="ce30">
            <text:p>17 571</text:p>
          </table:table-cell>
          <table:table-cell office:value-type="float" office:value="31" table:style-name="ce38">
            <text:p>31</text:p>
          </table:table-cell>
          <table:table-cell office:value-type="float" office:value="43" table:style-name="ce38">
            <text:p>43</text:p>
          </table:table-cell>
          <table:table-cell office:value-type="float" office:value="71503" table:style-name="ce38">
            <text:p>71 503</text:p>
          </table:table-cell>
          <table:table-cell office:value-type="float" office:value="56050" table:style-name="ce31">
            <text:p>56 05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308652.98537855002" table:style-name="ce27">
            <text:p>308 653</text:p>
          </table:table-cell>
          <table:table-cell office:value-type="float" office:value="41820" table:style-name="ce30">
            <text:p>41 820</text:p>
          </table:table-cell>
          <table:table-cell office:value-type="float" office:value="89" table:style-name="ce38">
            <text:p>89</text:p>
          </table:table-cell>
          <table:table-cell office:value-type="float" office:value="96" table:style-name="ce38">
            <text:p>96</text:p>
          </table:table-cell>
          <table:table-cell office:value-type="float" office:value="139573" table:style-name="ce38">
            <text:p>139 573</text:p>
          </table:table-cell>
          <table:table-cell office:value-type="float" office:value="168371" table:style-name="ce31">
            <text:p>168 37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96634.961185612599" table:style-name="ce27">
            <text:p>96 635</text:p>
          </table:table-cell>
          <table:table-cell office:value-type="float" office:value="15313" table:style-name="ce30">
            <text:p>15 313</text:p>
          </table:table-cell>
          <table:table-cell office:value-type="float" office:value="39" table:style-name="ce38">
            <text:p>39</text:p>
          </table:table-cell>
          <table:table-cell office:value-type="float" office:value="44" table:style-name="ce38">
            <text:p>44</text:p>
          </table:table-cell>
          <table:table-cell office:value-type="float" office:value="63271" table:style-name="ce38">
            <text:p>63 271</text:p>
          </table:table-cell>
          <table:table-cell office:value-type="float" office:value="41714" table:style-name="ce31">
            <text:p>41 71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47" table:style-name="ce47">
            <text:p>47</text:p>
          </table:table-cell>
          <table:table-cell office:value-type="float" office:value="201542.58661671999" table:style-name="ce27">
            <text:p>201 543</text:p>
          </table:table-cell>
          <table:table-cell office:value-type="float" office:value="14382" table:style-name="ce30">
            <text:p>14 382</text:p>
          </table:table-cell>
          <table:table-cell office:value-type="float" office:value="26" table:style-name="ce38">
            <text:p>26</text:p>
          </table:table-cell>
          <table:table-cell office:value-type="float" office:value="50" table:style-name="ce38">
            <text:p>50</text:p>
          </table:table-cell>
          <table:table-cell office:value-type="float" office:value="123782" table:style-name="ce38">
            <text:p>123 782</text:p>
          </table:table-cell>
          <table:table-cell office:value-type="float" office:value="94059" table:style-name="ce31">
            <text:p>94 05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47">
            <text:p>62</text:p>
          </table:table-cell>
          <table:table-cell office:value-type="float" office:value="91092.833193619503" table:style-name="ce27">
            <text:p>91 093</text:p>
          </table:table-cell>
          <table:table-cell office:value-type="float" office:value="12713" table:style-name="ce30">
            <text:p>12 713</text:p>
          </table:table-cell>
          <table:table-cell office:value-type="float" office:value="32" table:style-name="ce38">
            <text:p>32</text:p>
          </table:table-cell>
          <table:table-cell office:value-type="float" office:value="39" table:style-name="ce38">
            <text:p>39</text:p>
          </table:table-cell>
          <table:table-cell office:value-type="float" office:value="71385" table:style-name="ce38">
            <text:p>71 385</text:p>
          </table:table-cell>
          <table:table-cell office:value-type="float" office:value="22815" table:style-name="ce31">
            <text:p>22 81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2" table:style-name="ce47">
            <text:p>72</text:p>
          </table:table-cell>
          <table:table-cell office:value-type="float" office:value="23551.5031141652" table:style-name="ce27">
            <text:p>23 552</text:p>
          </table:table-cell>
          <table:table-cell office:value-type="float" office:value="6493" table:style-name="ce30">
            <text:p>6 493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4312" table:style-name="ce38">
            <text:p>4 312</text:p>
          </table:table-cell>
          <table:table-cell office:value-type="float" office:value="5161" table:style-name="ce31">
            <text:p>5 16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47">
            <text:p>77</text:p>
          </table:table-cell>
          <table:table-cell office:value-type="float" office:value="51920.064702326497" table:style-name="ce27">
            <text:p>51 920</text:p>
          </table:table-cell>
          <table:table-cell office:value-type="float" office:value="9428" table:style-name="ce30">
            <text:p>9 428</text:p>
          </table:table-cell>
          <table:table-cell office:value-type="float" office:value="19" table:style-name="ce38">
            <text:p>19</text:p>
          </table:table-cell>
          <table:table-cell office:value-type="float" office:value="40" table:style-name="ce38">
            <text:p>40</text:p>
          </table:table-cell>
          <table:table-cell office:value-type="float" office:value="17872" table:style-name="ce38">
            <text:p>17 872</text:p>
          </table:table-cell>
          <table:table-cell office:value-type="float" office:value="30427" table:style-name="ce31">
            <text:p>30 42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47">
            <text:p>70</text:p>
          </table:table-cell>
          <table:table-cell office:value-type="float" office:value="401617.82355829899" table:style-name="ce27">
            <text:p>401 618</text:p>
          </table:table-cell>
          <table:table-cell office:value-type="float" office:value="45789" table:style-name="ce30">
            <text:p>45 789</text:p>
          </table:table-cell>
          <table:table-cell office:value-type="float" office:value="103" table:style-name="ce38">
            <text:p>103</text:p>
          </table:table-cell>
          <table:table-cell office:value-type="float" office:value="158" table:style-name="ce38">
            <text:p>158</text:p>
          </table:table-cell>
          <table:table-cell office:value-type="float" office:value="305868" table:style-name="ce38">
            <text:p>305 868</text:p>
          </table:table-cell>
          <table:table-cell office:value-type="float" office:value="151123" table:style-name="ce31">
            <text:p>151 12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48410.114350638301" table:style-name="ce27">
            <text:p>48 410</text:p>
          </table:table-cell>
          <table:table-cell office:value-type="float" office:value="7378" table:style-name="ce30">
            <text:p>7 378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8">
            <text:p>23</text:p>
          </table:table-cell>
          <table:table-cell office:value-type="float" office:value="59728" table:style-name="ce38">
            <text:p>59 728</text:p>
          </table:table-cell>
          <table:table-cell office:value-type="float" office:value="8876" table:style-name="ce31">
            <text:p>8 87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47">
            <text:p>77</text:p>
          </table:table-cell>
          <table:table-cell office:value-type="float" office:value="349086.803490719" table:style-name="ce27">
            <text:p>349 087</text:p>
          </table:table-cell>
          <table:table-cell office:value-type="float" office:value="17609" table:style-name="ce30">
            <text:p>17 609</text:p>
          </table:table-cell>
          <table:table-cell office:value-type="float" office:value="36" table:style-name="ce38">
            <text:p>36</text:p>
          </table:table-cell>
          <table:table-cell office:value-type="float" office:value="44" table:style-name="ce38">
            <text:p>44</text:p>
          </table:table-cell>
          <table:table-cell office:value-type="float" office:value="95500" table:style-name="ce38">
            <text:p>95 500</text:p>
          </table:table-cell>
          <table:table-cell office:value-type="float" office:value="386789" table:style-name="ce31">
            <text:p>386 78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47">
            <text:p>80</text:p>
          </table:table-cell>
          <table:table-cell office:value-type="float" office:value="228578.86099261901" table:style-name="ce27">
            <text:p>228 579</text:p>
          </table:table-cell>
          <table:table-cell office:value-type="float" office:value="34748" table:style-name="ce30">
            <text:p>34 748</text:p>
          </table:table-cell>
          <table:table-cell office:value-type="float" office:value="87" table:style-name="ce38">
            <text:p>87</text:p>
          </table:table-cell>
          <table:table-cell office:value-type="float" office:value="130" table:style-name="ce38">
            <text:p>130</text:p>
          </table:table-cell>
          <table:table-cell office:value-type="float" office:value="83435" table:style-name="ce38">
            <text:p>83 435</text:p>
          </table:table-cell>
          <table:table-cell office:value-type="float" office:value="194435" table:style-name="ce31">
            <text:p>194 43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49951.3610613192" table:style-name="ce27">
            <text:p>49 951</text:p>
          </table:table-cell>
          <table:table-cell office:value-type="float" office:value="11030" table:style-name="ce30">
            <text:p>11 030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12557" table:style-name="ce38">
            <text:p>12 557</text:p>
          </table:table-cell>
          <table:table-cell office:value-type="float" office:value="53228" table:style-name="ce31">
            <text:p>53 22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31508.929562726" table:style-name="ce27">
            <text:p>31 509</text:p>
          </table:table-cell>
          <table:table-cell office:value-type="float" office:value="8662" table:style-name="ce30">
            <text:p>8 662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1883" table:style-name="ce38">
            <text:p>11 883</text:p>
          </table:table-cell>
          <table:table-cell office:value-type="float" office:value="39474" table:style-name="ce31">
            <text:p>39 47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4" table:style-name="ce47">
            <text:p>84</text:p>
          </table:table-cell>
          <table:table-cell office:value-type="float" office:value="17215.332039290301" table:style-name="ce27">
            <text:p>17 215</text:p>
          </table:table-cell>
          <table:table-cell office:value-type="float" office:value="4932" table:style-name="ce30">
            <text:p>4 932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3665" table:style-name="ce38">
            <text:p>3 665</text:p>
          </table:table-cell>
          <table:table-cell office:value-type="float" office:value="5124" table:style-name="ce31">
            <text:p>5 12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23074.720709021502" table:style-name="ce27">
            <text:p>23 075</text:p>
          </table:table-cell>
          <table:table-cell office:value-type="float" office:value="5594" table:style-name="ce30">
            <text:p>5 594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12378" table:style-name="ce38">
            <text:p>12 378</text:p>
          </table:table-cell>
          <table:table-cell office:value-type="float" office:value="26506" table:style-name="ce31">
            <text:p>26 50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4" table:style-name="ce47">
            <text:p>94</text:p>
          </table:table-cell>
          <table:table-cell office:value-type="float" office:value="51846.472263286501" table:style-name="ce27">
            <text:p>51 846</text:p>
          </table:table-cell>
          <table:table-cell office:value-type="float" office:value="11776" table:style-name="ce30">
            <text:p>11 776</text:p>
          </table:table-cell>
          <table:table-cell office:value-type="float" office:value="23" table:style-name="ce38">
            <text:p>23</text:p>
          </table:table-cell>
          <table:table-cell office:value-type="float" office:value="42" table:style-name="ce38">
            <text:p>42</text:p>
          </table:table-cell>
          <table:table-cell office:value-type="float" office:value="7659" table:style-name="ce38">
            <text:p>7 659</text:p>
          </table:table-cell>
          <table:table-cell office:value-type="float" office:value="51335" table:style-name="ce31">
            <text:p>51 33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7" table:style-name="ce47">
            <text:p>87</text:p>
          </table:table-cell>
          <table:table-cell office:value-type="float" office:value="29354.804637392299" table:style-name="ce27">
            <text:p>29 355</text:p>
          </table:table-cell>
          <table:table-cell office:value-type="float" office:value="4662" table:style-name="ce30">
            <text:p>4 662</text:p>
          </table:table-cell>
          <table:table-cell office:value-type="float" office:value="13" table:style-name="ce38">
            <text:p>13</text:p>
          </table:table-cell>
          <table:table-cell office:value-type="float" office:value="31" table:style-name="ce38">
            <text:p>31</text:p>
          </table:table-cell>
          <table:table-cell office:value-type="float" office:value="11812" table:style-name="ce38">
            <text:p>11 812</text:p>
          </table:table-cell>
          <table:table-cell office:value-type="float" office:value="29000" table:style-name="ce31">
            <text:p>29 00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47">
            <text:p>75</text:p>
          </table:table-cell>
          <table:table-cell office:value-type="float" office:value="63203.896926510002" table:style-name="ce27">
            <text:p>63 204</text:p>
          </table:table-cell>
          <table:table-cell office:value-type="float" office:value="10617" table:style-name="ce30">
            <text:p>10 617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60095" table:style-name="ce38">
            <text:p>60 095</text:p>
          </table:table-cell>
          <table:table-cell office:value-type="float" office:value="8634" table:style-name="ce31">
            <text:p>8 63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6" table:style-name="ce47">
            <text:p>66</text:p>
          </table:table-cell>
          <table:table-cell office:value-type="float" office:value="32593.671226367002" table:style-name="ce27">
            <text:p>32 594</text:p>
          </table:table-cell>
          <table:table-cell office:value-type="float" office:value="7446" table:style-name="ce30">
            <text:p>7 446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21288" table:style-name="ce38">
            <text:p>21 288</text:p>
          </table:table-cell>
          <table:table-cell office:value-type="float" office:value="3412" table:style-name="ce31">
            <text:p>3 41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7" table:style-name="ce47">
            <text:p>67</text:p>
          </table:table-cell>
          <table:table-cell office:value-type="float" office:value="20865.579271884701" table:style-name="ce27">
            <text:p>20 866</text:p>
          </table:table-cell>
          <table:table-cell office:value-type="float" office:value="4570" table:style-name="ce30">
            <text:p>4 570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8164" table:style-name="ce38">
            <text:p>8 164</text:p>
          </table:table-cell>
          <table:table-cell office:value-type="float" office:value="1469" table:style-name="ce31">
            <text:p>1 46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45" table:style-name="ce47">
            <text:p>45</text:p>
          </table:table-cell>
          <table:table-cell office:value-type="float" office:value="109327.92787333499" table:style-name="ce27">
            <text:p>109 328</text:p>
          </table:table-cell>
          <table:table-cell office:value-type="float" office:value="6674" table:style-name="ce30">
            <text:p>6 674</text:p>
          </table:table-cell>
          <table:table-cell office:value-type="float" office:value="16" table:style-name="ce38">
            <text:p>16</text:p>
          </table:table-cell>
          <table:table-cell office:value-type="float" office:value="25" table:style-name="ce38">
            <text:p>25</text:p>
          </table:table-cell>
          <table:table-cell office:value-type="float" office:value="78135" table:style-name="ce38">
            <text:p>78 135</text:p>
          </table:table-cell>
          <table:table-cell office:value-type="float" office:value="56767" table:style-name="ce31">
            <text:p>56 76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192942.03059219499" table:style-name="ce27">
            <text:p>192 942</text:p>
          </table:table-cell>
          <table:table-cell office:value-type="float" office:value="30836" table:style-name="ce30">
            <text:p>30 836</text:p>
          </table:table-cell>
          <table:table-cell office:value-type="float" office:value="71" table:style-name="ce38">
            <text:p>71</text:p>
          </table:table-cell>
          <table:table-cell office:value-type="float" office:value="94" table:style-name="ce38">
            <text:p>94</text:p>
          </table:table-cell>
          <table:table-cell office:value-type="float" office:value="75123" table:style-name="ce38">
            <text:p>75 123</text:p>
          </table:table-cell>
          <table:table-cell office:value-type="float" office:value="226695" table:style-name="ce31">
            <text:p>226 69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19965.33820691099" table:style-name="ce27">
            <text:p>119 965</text:p>
          </table:table-cell>
          <table:table-cell office:value-type="float" office:value="18988" table:style-name="ce30">
            <text:p>18 988</text:p>
          </table:table-cell>
          <table:table-cell office:value-type="float" office:value="35" table:style-name="ce38">
            <text:p>35</text:p>
          </table:table-cell>
          <table:table-cell office:value-type="float" office:value="57" table:style-name="ce38">
            <text:p>57</text:p>
          </table:table-cell>
          <table:table-cell office:value-type="float" office:value="67338" table:style-name="ce38">
            <text:p>67 338</text:p>
          </table:table-cell>
          <table:table-cell office:value-type="float" office:value="80297" table:style-name="ce31">
            <text:p>80 29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9" table:style-name="ce47">
            <text:p>89</text:p>
          </table:table-cell>
          <table:table-cell office:value-type="float" office:value="98431.520629962397" table:style-name="ce27">
            <text:p>98 432</text:p>
          </table:table-cell>
          <table:table-cell office:value-type="float" office:value="13517" table:style-name="ce30">
            <text:p>13 517</text:p>
          </table:table-cell>
          <table:table-cell office:value-type="float" office:value="36" table:style-name="ce38">
            <text:p>36</text:p>
          </table:table-cell>
          <table:table-cell office:value-type="float" office:value="40" table:style-name="ce38">
            <text:p>40</text:p>
          </table:table-cell>
          <table:table-cell office:value-type="float" office:value="37675" table:style-name="ce38">
            <text:p>37 675</text:p>
          </table:table-cell>
          <table:table-cell office:value-type="float" office:value="124805" table:style-name="ce31">
            <text:p>124 80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84652.831109169" table:style-name="ce27">
            <text:p>184 653</text:p>
          </table:table-cell>
          <table:table-cell office:value-type="float" office:value="20157" table:style-name="ce30">
            <text:p>20 157</text:p>
          </table:table-cell>
          <table:table-cell office:value-type="float" office:value="54" table:style-name="ce38">
            <text:p>54</text:p>
          </table:table-cell>
          <table:table-cell office:value-type="float" office:value="49" table:style-name="ce38">
            <text:p>49</text:p>
          </table:table-cell>
          <table:table-cell office:value-type="float" office:value="105836" table:style-name="ce38">
            <text:p>105 836</text:p>
          </table:table-cell>
          <table:table-cell office:value-type="float" office:value="154730" table:style-name="ce31">
            <text:p>154 73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113632.79040773" table:style-name="ce27">
            <text:p>113 633</text:p>
          </table:table-cell>
          <table:table-cell office:value-type="float" office:value="20484" table:style-name="ce30">
            <text:p>20 484</text:p>
          </table:table-cell>
          <table:table-cell office:value-type="float" office:value="45" table:style-name="ce38">
            <text:p>45</text:p>
          </table:table-cell>
          <table:table-cell office:value-type="float" office:value="58" table:style-name="ce38">
            <text:p>58</text:p>
          </table:table-cell>
          <table:table-cell office:value-type="float" office:value="99501" table:style-name="ce38">
            <text:p>99 501</text:p>
          </table:table-cell>
          <table:table-cell office:value-type="float" office:value="19770" table:style-name="ce31">
            <text:p>19 770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359349.714231839" table:style-name="ce27">
            <text:p>359 350</text:p>
          </table:table-cell>
          <table:table-cell office:value-type="float" office:value="54834" table:style-name="ce30">
            <text:p>54 834</text:p>
          </table:table-cell>
          <table:table-cell office:value-type="float" office:value="116" table:style-name="ce38">
            <text:p>116</text:p>
          </table:table-cell>
          <table:table-cell office:value-type="float" office:value="152" table:style-name="ce38">
            <text:p>152</text:p>
          </table:table-cell>
          <table:table-cell office:value-type="float" office:value="184157" table:style-name="ce38">
            <text:p>184 157</text:p>
          </table:table-cell>
          <table:table-cell office:value-type="float" office:value="166123" table:style-name="ce31">
            <text:p>166 12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2" table:style-name="ce47">
            <text:p>82</text:p>
          </table:table-cell>
          <table:table-cell office:value-type="float" office:value="217896.06946097201" table:style-name="ce27">
            <text:p>217 896</text:p>
          </table:table-cell>
          <table:table-cell office:value-type="float" office:value="29080" table:style-name="ce30">
            <text:p>29 080</text:p>
          </table:table-cell>
          <table:table-cell office:value-type="float" office:value="71" table:style-name="ce38">
            <text:p>71</text:p>
          </table:table-cell>
          <table:table-cell office:value-type="float" office:value="98" table:style-name="ce38">
            <text:p>98</text:p>
          </table:table-cell>
          <table:table-cell office:value-type="float" office:value="232341" table:style-name="ce38">
            <text:p>232 341</text:p>
          </table:table-cell>
          <table:table-cell office:value-type="float" office:value="106693" table:style-name="ce31">
            <text:p>106 69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50899.021125790903" table:style-name="ce27">
            <text:p>50 899</text:p>
          </table:table-cell>
          <table:table-cell office:value-type="float" office:value="9101" table:style-name="ce30">
            <text:p>9 101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38">
            <text:p>35</text:p>
          </table:table-cell>
          <table:table-cell office:value-type="float" office:value="15182" table:style-name="ce38">
            <text:p>15 182</text:p>
          </table:table-cell>
          <table:table-cell office:value-type="float" office:value="37738" table:style-name="ce31">
            <text:p>37 73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69" table:style-name="ce47">
            <text:p>69</text:p>
          </table:table-cell>
          <table:table-cell office:value-type="float" office:value="1380944.73259244" table:style-name="ce27">
            <text:p>1 380 945</text:p>
          </table:table-cell>
          <table:table-cell office:value-type="float" office:value="154865" table:style-name="ce30">
            <text:p>154 865</text:p>
          </table:table-cell>
          <table:table-cell office:value-type="float" office:value="390" table:style-name="ce38">
            <text:p>390</text:p>
          </table:table-cell>
          <table:table-cell office:value-type="float" office:value="421" table:style-name="ce38">
            <text:p>421</text:p>
          </table:table-cell>
          <table:table-cell office:value-type="float" office:value="567991" table:style-name="ce38">
            <text:p>567 991</text:p>
          </table:table-cell>
          <table:table-cell office:value-type="float" office:value="765874" table:style-name="ce31">
            <text:p>765 87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47">
            <text:p>72</text:p>
          </table:table-cell>
          <table:table-cell office:value-type="float" office:value="500878.86862836301" table:style-name="ce27">
            <text:p>500 879</text:p>
          </table:table-cell>
          <table:table-cell office:value-type="float" office:value="71672" table:style-name="ce30">
            <text:p>71 672</text:p>
          </table:table-cell>
          <table:table-cell office:value-type="float" office:value="170" table:style-name="ce38">
            <text:p>170</text:p>
          </table:table-cell>
          <table:table-cell office:value-type="float" office:value="197" table:style-name="ce38">
            <text:p>197</text:p>
          </table:table-cell>
          <table:table-cell office:value-type="float" office:value="295605" table:style-name="ce38">
            <text:p>295 605</text:p>
          </table:table-cell>
          <table:table-cell office:value-type="float" office:value="125711" table:style-name="ce31">
            <text:p>125 71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47">
            <text:p>78</text:p>
          </table:table-cell>
          <table:table-cell office:value-type="float" office:value="503209.36178902601" table:style-name="ce27">
            <text:p>503 209</text:p>
          </table:table-cell>
          <table:table-cell office:value-type="float" office:value="46164" table:style-name="ce30">
            <text:p>46 164</text:p>
          </table:table-cell>
          <table:table-cell office:value-type="float" office:value="130" table:style-name="ce38">
            <text:p>130</text:p>
          </table:table-cell>
          <table:table-cell office:value-type="float" office:value="136" table:style-name="ce38">
            <text:p>136</text:p>
          </table:table-cell>
          <table:table-cell office:value-type="float" office:value="187959" table:style-name="ce38">
            <text:p>187 959</text:p>
          </table:table-cell>
          <table:table-cell office:value-type="float" office:value="508246" table:style-name="ce31">
            <text:p>508 24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49" table:style-name="ce47">
            <text:p>49</text:p>
          </table:table-cell>
          <table:table-cell office:value-type="float" office:value="50441.401568022899" table:style-name="ce27">
            <text:p>50 441</text:p>
          </table:table-cell>
          <table:table-cell office:value-type="float" office:value="10431" table:style-name="ce30">
            <text:p>10 431</text:p>
          </table:table-cell>
          <table:table-cell office:value-type="float" office:value="15" table:style-name="ce38">
            <text:p>15</text:p>
          </table:table-cell>
          <table:table-cell office:value-type="float" office:value="29" table:style-name="ce38">
            <text:p>29</text:p>
          </table:table-cell>
          <table:table-cell office:value-type="float" office:value="11432" table:style-name="ce38">
            <text:p>11 432</text:p>
          </table:table-cell>
          <table:table-cell office:value-type="float" office:value="6002" table:style-name="ce31">
            <text:p>6 00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155633.71911999499" table:style-name="ce27">
            <text:p>155 634</text:p>
          </table:table-cell>
          <table:table-cell office:value-type="float" office:value="6678" table:style-name="ce30">
            <text:p>6 678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237089" table:style-name="ce38">
            <text:p>237 089</text:p>
          </table:table-cell>
          <table:table-cell office:value-type="float" office:value="20109" table:style-name="ce31">
            <text:p>20 10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349524.633089785" table:style-name="ce27">
            <text:p>349 525</text:p>
          </table:table-cell>
          <table:table-cell office:value-type="float" office:value="34204" table:style-name="ce30">
            <text:p>34 204</text:p>
          </table:table-cell>
          <table:table-cell office:value-type="float" office:value="83" table:style-name="ce38">
            <text:p>83</text:p>
          </table:table-cell>
          <table:table-cell office:value-type="float" office:value="114" table:style-name="ce38">
            <text:p>114</text:p>
          </table:table-cell>
          <table:table-cell office:value-type="float" office:value="88002" table:style-name="ce38">
            <text:p>88 002</text:p>
          </table:table-cell>
          <table:table-cell office:value-type="float" office:value="225458" table:style-name="ce31">
            <text:p>225 45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0" table:style-name="ce47">
            <text:p>50</text:p>
          </table:table-cell>
          <table:table-cell office:value-type="float" office:value="128742.401786186" table:style-name="ce27">
            <text:p>128 742</text:p>
          </table:table-cell>
          <table:table-cell office:value-type="float" office:value="13766" table:style-name="ce30">
            <text:p>13 766</text:p>
          </table:table-cell>
          <table:table-cell office:value-type="float" office:value="28" table:style-name="ce38">
            <text:p>28</text:p>
          </table:table-cell>
          <table:table-cell office:value-type="float" office:value="39" table:style-name="ce38">
            <text:p>39</text:p>
          </table:table-cell>
          <table:table-cell office:value-type="float" office:value="61789" table:style-name="ce38">
            <text:p>61 789</text:p>
          </table:table-cell>
          <table:table-cell office:value-type="float" office:value="64139" table:style-name="ce31">
            <text:p>64 13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3" table:style-name="ce47">
            <text:p>93</text:p>
          </table:table-cell>
          <table:table-cell office:value-type="float" office:value="105564.86692813299" table:style-name="ce27">
            <text:p>105 565</text:p>
          </table:table-cell>
          <table:table-cell office:value-type="float" office:value="23415" table:style-name="ce30">
            <text:p>23 415</text:p>
          </table:table-cell>
          <table:table-cell office:value-type="float" office:value="57" table:style-name="ce38">
            <text:p>57</text:p>
          </table:table-cell>
          <table:table-cell office:value-type="float" office:value="66" table:style-name="ce38">
            <text:p>66</text:p>
          </table:table-cell>
          <table:table-cell office:value-type="float" office:value="100697" table:style-name="ce38">
            <text:p>100 697</text:p>
          </table:table-cell>
          <table:table-cell office:value-type="float" office:value="27507" table:style-name="ce31">
            <text:p>27 50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47">
            <text:p>58</text:p>
          </table:table-cell>
          <table:table-cell office:value-type="float" office:value="46541.128212354597" table:style-name="ce27">
            <text:p>46 541</text:p>
          </table:table-cell>
          <table:table-cell office:value-type="float" office:value="5641" table:style-name="ce30">
            <text:p>5 641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20190" table:style-name="ce38">
            <text:p>20 190</text:p>
          </table:table-cell>
          <table:table-cell office:value-type="float" office:value="28297" table:style-name="ce31">
            <text:p>28 29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7" table:style-name="ce47">
            <text:p>67</text:p>
          </table:table-cell>
          <table:table-cell office:value-type="float" office:value="32783.256703990301" table:style-name="ce27">
            <text:p>32 783</text:p>
          </table:table-cell>
          <table:table-cell office:value-type="float" office:value="5195" table:style-name="ce30">
            <text:p>5 195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office:value-type="float" office:value="7800" table:style-name="ce38">
            <text:p>7 800</text:p>
          </table:table-cell>
          <table:table-cell office:value-type="float" office:value="24352" table:style-name="ce31">
            <text:p>24 35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6" table:style-name="ce47">
            <text:p>76</text:p>
          </table:table-cell>
          <table:table-cell office:value-type="float" office:value="31377.1041880722" table:style-name="ce27">
            <text:p>31 377</text:p>
          </table:table-cell>
          <table:table-cell office:value-type="float" office:value="5925" table:style-name="ce30">
            <text:p>5 925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31486" table:style-name="ce38">
            <text:p>31 486</text:p>
          </table:table-cell>
          <table:table-cell office:value-type="float" office:value="1536" table:style-name="ce31">
            <text:p>1 53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5" table:style-name="ce47">
            <text:p>55</text:p>
          </table:table-cell>
          <table:table-cell office:value-type="float" office:value="80881.005126226199" table:style-name="ce27">
            <text:p>80 881</text:p>
          </table:table-cell>
          <table:table-cell office:value-type="float" office:value="12644" table:style-name="ce30">
            <text:p>12 644</text:p>
          </table:table-cell>
          <table:table-cell office:value-type="float" office:value="27" table:style-name="ce38">
            <text:p>27</text:p>
          </table:table-cell>
          <table:table-cell office:value-type="float" office:value="34" table:style-name="ce38">
            <text:p>34</text:p>
          </table:table-cell>
          <table:table-cell office:value-type="float" office:value="44348" table:style-name="ce38">
            <text:p>44 348</text:p>
          </table:table-cell>
          <table:table-cell office:value-type="float" office:value="24492" table:style-name="ce31">
            <text:p>24 49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62709.120774483097" table:style-name="ce27">
            <text:p>62 709</text:p>
          </table:table-cell>
          <table:table-cell office:value-type="float" office:value="10687" table:style-name="ce30">
            <text:p>10 687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19660" table:style-name="ce38">
            <text:p>19 660</text:p>
          </table:table-cell>
          <table:table-cell office:value-type="float" office:value="51418" table:style-name="ce31">
            <text:p>51 41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0" table:style-name="ce47">
            <text:p>90</text:p>
          </table:table-cell>
          <table:table-cell office:value-type="float" office:value="145749.45963817599" table:style-name="ce27">
            <text:p>145 749</text:p>
          </table:table-cell>
          <table:table-cell office:value-type="float" office:value="22184" table:style-name="ce30">
            <text:p>22 184</text:p>
          </table:table-cell>
          <table:table-cell office:value-type="float" office:value="52" table:style-name="ce38">
            <text:p>52</text:p>
          </table:table-cell>
          <table:table-cell office:value-type="float" office:value="64" table:style-name="ce38">
            <text:p>64</text:p>
          </table:table-cell>
          <table:table-cell office:value-type="float" office:value="24269" table:style-name="ce38">
            <text:p>24 269</text:p>
          </table:table-cell>
          <table:table-cell office:value-type="float" office:value="185044" table:style-name="ce31">
            <text:p>185 04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47">
            <text:p>64</text:p>
          </table:table-cell>
          <table:table-cell office:value-type="float" office:value="59249.275394228098" table:style-name="ce27">
            <text:p>59 249</text:p>
          </table:table-cell>
          <table:table-cell office:value-type="float" office:value="7951" table:style-name="ce30">
            <text:p>7 951</text:p>
          </table:table-cell>
          <table:table-cell office:value-type="float" office:value="19" table:style-name="ce38">
            <text:p>19</text:p>
          </table:table-cell>
          <table:table-cell office:value-type="float" office:value="27" table:style-name="ce38">
            <text:p>27</text:p>
          </table:table-cell>
          <table:table-cell office:value-type="float" office:value="19420" table:style-name="ce38">
            <text:p>19 420</text:p>
          </table:table-cell>
          <table:table-cell office:value-type="float" office:value="47066" table:style-name="ce31">
            <text:p>47 06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47">
            <text:p>70</text:p>
          </table:table-cell>
          <table:table-cell office:value-type="float" office:value="27673.249423449299" table:style-name="ce27">
            <text:p>27 673</text:p>
          </table:table-cell>
          <table:table-cell office:value-type="float" office:value="3648" table:style-name="ce30">
            <text:p>3 648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12381" table:style-name="ce38">
            <text:p>12 381</text:p>
          </table:table-cell>
          <table:table-cell office:value-type="float" office:value="19967" table:style-name="ce31">
            <text:p>19 96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8" table:style-name="ce47">
            <text:p>88</text:p>
          </table:table-cell>
          <table:table-cell office:value-type="float" office:value="340110.76681620203" table:style-name="ce27">
            <text:p>340 111</text:p>
          </table:table-cell>
          <table:table-cell office:value-type="float" office:value="65378" table:style-name="ce30">
            <text:p>65 378</text:p>
          </table:table-cell>
          <table:table-cell office:value-type="float" office:value="158" table:style-name="ce38">
            <text:p>158</text:p>
          </table:table-cell>
          <table:table-cell office:value-type="float" office:value="208" table:style-name="ce38">
            <text:p>208</text:p>
          </table:table-cell>
          <table:table-cell office:value-type="float" office:value="194531" table:style-name="ce38">
            <text:p>194 531</text:p>
          </table:table-cell>
          <table:table-cell office:value-type="float" office:value="351752" table:style-name="ce31">
            <text:p>351 75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5" table:style-name="ce47">
            <text:p>85</text:p>
          </table:table-cell>
          <table:table-cell office:value-type="float" office:value="146632.59793934901" table:style-name="ce27">
            <text:p>146 633</text:p>
          </table:table-cell>
          <table:table-cell office:value-type="float" office:value="28573" table:style-name="ce30">
            <text:p>28 573</text:p>
          </table:table-cell>
          <table:table-cell office:value-type="float" office:value="62" table:style-name="ce38">
            <text:p>62</text:p>
          </table:table-cell>
          <table:table-cell office:value-type="float" office:value="76" table:style-name="ce38">
            <text:p>76</text:p>
          </table:table-cell>
          <table:table-cell office:value-type="float" office:value="74265" table:style-name="ce38">
            <text:p>74 265</text:p>
          </table:table-cell>
          <table:table-cell office:value-type="float" office:value="124888" table:style-name="ce31">
            <text:p>124 88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1" table:style-name="ce47">
            <text:p>71</text:p>
          </table:table-cell>
          <table:table-cell office:value-type="float" office:value="67611.939221367706" table:style-name="ce27">
            <text:p>67 612</text:p>
          </table:table-cell>
          <table:table-cell office:value-type="float" office:value="11890" table:style-name="ce30">
            <text:p>11 890</text:p>
          </table:table-cell>
          <table:table-cell office:value-type="float" office:value="22" table:style-name="ce38">
            <text:p>22</text:p>
          </table:table-cell>
          <table:table-cell office:value-type="float" office:value="42" table:style-name="ce38">
            <text:p>42</text:p>
          </table:table-cell>
          <table:table-cell office:value-type="float" office:value="23942" table:style-name="ce38">
            <text:p>23 942</text:p>
          </table:table-cell>
          <table:table-cell office:value-type="float" office:value="42025" table:style-name="ce31">
            <text:p>42 02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4" table:style-name="ce47">
            <text:p>84</text:p>
          </table:table-cell>
          <table:table-cell office:value-type="float" office:value="66127.655037179095" table:style-name="ce27">
            <text:p>66 128</text:p>
          </table:table-cell>
          <table:table-cell office:value-type="float" office:value="11457" table:style-name="ce30">
            <text:p>11 457</text:p>
          </table:table-cell>
          <table:table-cell office:value-type="float" office:value="26" table:style-name="ce38">
            <text:p>26</text:p>
          </table:table-cell>
          <table:table-cell office:value-type="float" office:value="24" table:style-name="ce38">
            <text:p>24</text:p>
          </table:table-cell>
          <table:table-cell office:value-type="float" office:value="29189" table:style-name="ce38">
            <text:p>29 189</text:p>
          </table:table-cell>
          <table:table-cell office:value-type="float" office:value="75759" table:style-name="ce31">
            <text:p>75 75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8" table:style-name="ce47">
            <text:p>68</text:p>
          </table:table-cell>
          <table:table-cell office:value-type="float" office:value="43406.448312225402" table:style-name="ce27">
            <text:p>43 406</text:p>
          </table:table-cell>
          <table:table-cell office:value-type="float" office:value="6195" table:style-name="ce30">
            <text:p>6 195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43471" table:style-name="ce38">
            <text:p>43 471</text:p>
          </table:table-cell>
          <table:table-cell office:value-type="float" office:value="17619" table:style-name="ce31">
            <text:p>17 61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55523.467798460901" table:style-name="ce27">
            <text:p>55 523</text:p>
          </table:table-cell>
          <table:table-cell office:value-type="float" office:value="7827" table:style-name="ce30">
            <text:p>7 827</text:p>
          </table:table-cell>
          <table:table-cell office:value-type="float" office:value="15" table:style-name="ce38">
            <text:p>15</text:p>
          </table:table-cell>
          <table:table-cell office:value-type="float" office:value="31" table:style-name="ce38">
            <text:p>31</text:p>
          </table:table-cell>
          <table:table-cell office:value-type="float" office:value="27582" table:style-name="ce38">
            <text:p>27 582</text:p>
          </table:table-cell>
          <table:table-cell office:value-type="float" office:value="13339" table:style-name="ce31">
            <text:p>13 33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47">
            <text:p>69</text:p>
          </table:table-cell>
          <table:table-cell office:value-type="float" office:value="69428.918061898905" table:style-name="ce27">
            <text:p>69 429</text:p>
          </table:table-cell>
          <table:table-cell office:value-type="float" office:value="10158" table:style-name="ce30">
            <text:p>10 158</text:p>
          </table:table-cell>
          <table:table-cell office:value-type="float" office:value="27" table:style-name="ce38">
            <text:p>27</text:p>
          </table:table-cell>
          <table:table-cell office:value-type="float" office:value="32" table:style-name="ce38">
            <text:p>32</text:p>
          </table:table-cell>
          <table:table-cell office:value-type="float" office:value="77007" table:style-name="ce38">
            <text:p>77 007</text:p>
          </table:table-cell>
          <table:table-cell office:value-type="float" office:value="11736" table:style-name="ce31">
            <text:p>11 73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47">
            <text:p>83</text:p>
          </table:table-cell>
          <table:table-cell office:value-type="float" office:value="105037.913465317" table:style-name="ce27">
            <text:p>105 038</text:p>
          </table:table-cell>
          <table:table-cell office:value-type="float" office:value="18714" table:style-name="ce30">
            <text:p>18 714</text:p>
          </table:table-cell>
          <table:table-cell office:value-type="float" office:value="49" table:style-name="ce38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83854" table:style-name="ce38">
            <text:p>83 854</text:p>
          </table:table-cell>
          <table:table-cell office:value-type="float" office:value="39823" table:style-name="ce31">
            <text:p>39 82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0" table:style-name="ce47">
            <text:p>60</text:p>
          </table:table-cell>
          <table:table-cell office:value-type="float" office:value="48341.2176622466" table:style-name="ce27">
            <text:p>48 341</text:p>
          </table:table-cell>
          <table:table-cell office:value-type="float" office:value="5980" table:style-name="ce30">
            <text:p>5 980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31703" table:style-name="ce38">
            <text:p>31 703</text:p>
          </table:table-cell>
          <table:table-cell office:value-type="float" office:value="34687" table:style-name="ce31">
            <text:p>34 68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1" table:style-name="ce47">
            <text:p>91</text:p>
          </table:table-cell>
          <table:table-cell office:value-type="float" office:value="82437.4217245084" table:style-name="ce27">
            <text:p>82 437</text:p>
          </table:table-cell>
          <table:table-cell office:value-type="float" office:value="3598" table:style-name="ce30">
            <text:p>3 598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24232" table:style-name="ce38">
            <text:p>24 232</text:p>
          </table:table-cell>
          <table:table-cell office:value-type="float" office:value="125929" table:style-name="ce31">
            <text:p>125 929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47">
            <text:p>58</text:p>
          </table:table-cell>
          <table:table-cell office:value-type="float" office:value="37221.323695773302" table:style-name="ce27">
            <text:p>37 221</text:p>
          </table:table-cell>
          <table:table-cell office:value-type="float" office:value="6254" table:style-name="ce30">
            <text:p>6 254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10100" table:style-name="ce38">
            <text:p>10 100</text:p>
          </table:table-cell>
          <table:table-cell office:value-type="float" office:value="26001" table:style-name="ce31">
            <text:p>26 00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4" table:style-name="ce47">
            <text:p>74</text:p>
          </table:table-cell>
          <table:table-cell office:value-type="float" office:value="35343.013188669698" table:style-name="ce27">
            <text:p>35 343</text:p>
          </table:table-cell>
          <table:table-cell office:value-type="float" office:value="7910" table:style-name="ce30">
            <text:p>7 910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8269" table:style-name="ce38">
            <text:p>8 269</text:p>
          </table:table-cell>
          <table:table-cell office:value-type="float" office:value="26241" table:style-name="ce31">
            <text:p>26 24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47">
            <text:p>61</text:p>
          </table:table-cell>
          <table:table-cell office:value-type="float" office:value="33409.581516928301" table:style-name="ce27">
            <text:p>33 410</text:p>
          </table:table-cell>
          <table:table-cell office:value-type="float" office:value="5250" table:style-name="ce30">
            <text:p>5 250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13968" table:style-name="ce38">
            <text:p>13 968</text:p>
          </table:table-cell>
          <table:table-cell office:value-type="float" office:value="6283" table:style-name="ce31">
            <text:p>6 28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1" table:style-name="ce47">
            <text:p>51</text:p>
          </table:table-cell>
          <table:table-cell office:value-type="float" office:value="69442.677600811905" table:style-name="ce27">
            <text:p>69 443</text:p>
          </table:table-cell>
          <table:table-cell office:value-type="float" office:value="11134" table:style-name="ce30">
            <text:p>11 134</text:p>
          </table:table-cell>
          <table:table-cell office:value-type="float" office:value="28" table:style-name="ce38">
            <text:p>28</text:p>
          </table:table-cell>
          <table:table-cell office:value-type="float" office:value="30" table:style-name="ce38">
            <text:p>30</text:p>
          </table:table-cell>
          <table:table-cell office:value-type="float" office:value="10026" table:style-name="ce38">
            <text:p>10 026</text:p>
          </table:table-cell>
          <table:table-cell office:value-type="float" office:value="6043" table:style-name="ce31">
            <text:p>6 043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9" table:style-name="ce47">
            <text:p>79</text:p>
          </table:table-cell>
          <table:table-cell office:value-type="float" office:value="73206.544746074695" table:style-name="ce27">
            <text:p>73 207</text:p>
          </table:table-cell>
          <table:table-cell office:value-type="float" office:value="11562" table:style-name="ce30">
            <text:p>11 562</text:p>
          </table:table-cell>
          <table:table-cell office:value-type="float" office:value="36" table:style-name="ce38">
            <text:p>36</text:p>
          </table:table-cell>
          <table:table-cell office:value-type="float" office:value="35" table:style-name="ce38">
            <text:p>35</text:p>
          </table:table-cell>
          <table:table-cell office:value-type="float" office:value="54885" table:style-name="ce38">
            <text:p>54 885</text:p>
          </table:table-cell>
          <table:table-cell office:value-type="float" office:value="19995" table:style-name="ce31">
            <text:p>19 995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47">
            <text:p>72</text:p>
          </table:table-cell>
          <table:table-cell office:value-type="float" office:value="68127.737051207107" table:style-name="ce27">
            <text:p>68 128</text:p>
          </table:table-cell>
          <table:table-cell office:value-type="float" office:value="7372" table:style-name="ce30">
            <text:p>7 372</text:p>
          </table:table-cell>
          <table:table-cell office:value-type="float" office:value="22" table:style-name="ce38">
            <text:p>22</text:p>
          </table:table-cell>
          <table:table-cell office:value-type="float" office:value="25" table:style-name="ce38">
            <text:p>25</text:p>
          </table:table-cell>
          <table:table-cell office:value-type="float" office:value="111617" table:style-name="ce38">
            <text:p>111 617</text:p>
          </table:table-cell>
          <table:table-cell office:value-type="float" office:value="23511" table:style-name="ce31">
            <text:p>23 511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47">
            <text:p>54</text:p>
          </table:table-cell>
          <table:table-cell office:value-type="float" office:value="37437.8913828605" table:style-name="ce27">
            <text:p>37 438</text:p>
          </table:table-cell>
          <table:table-cell office:value-type="float" office:value="6072" table:style-name="ce30">
            <text:p>6 072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23503" table:style-name="ce38">
            <text:p>23 503</text:p>
          </table:table-cell>
          <table:table-cell office:value-type="float" office:value="6884" table:style-name="ce31">
            <text:p>6 884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1" table:style-name="ce47">
            <text:p>41</text:p>
          </table:table-cell>
          <table:table-cell office:value-type="float" office:value="38373.806637372501" table:style-name="ce27">
            <text:p>38 374</text:p>
          </table:table-cell>
          <table:table-cell office:value-type="float" office:value="3609" table:style-name="ce30">
            <text:p>3 609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16467" table:style-name="ce38">
            <text:p>16 467</text:p>
          </table:table-cell>
          <table:table-cell office:value-type="float" office:value="6797" table:style-name="ce31">
            <text:p>6 797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47">
            <text:p>N/A</text:p>
          </table:table-cell>
          <table:table-cell office:value-type="float" office:value="29970.464190169801" table:style-name="ce27">
            <text:p>29 970</text:p>
          </table:table-cell>
          <table:table-cell office:value-type="float" office:value="4032" table:style-name="ce30">
            <text:p>4 032</text:p>
          </table:table-cell>
          <table:table-cell office:value-type="string" table:style-name="ce38">
            <text:p>NA</text:p>
          </table:table-cell>
          <table:table-cell office:value-type="float" office:value="10" table:style-name="ce38">
            <text:p>10</text:p>
          </table:table-cell>
          <table:table-cell office:value-type="float" office:value="8418" table:style-name="ce38">
            <text:p>8 418</text:p>
          </table:table-cell>
          <table:table-cell office:value-type="float" office:value="1536" table:style-name="ce31">
            <text:p>1 536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3" table:style-name="ce47">
            <text:p>53</text:p>
          </table:table-cell>
          <table:table-cell office:value-type="float" office:value="73703.175384042697" table:style-name="ce27">
            <text:p>73 703</text:p>
          </table:table-cell>
          <table:table-cell office:value-type="float" office:value="5941" table:style-name="ce30">
            <text:p>5 941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43831" table:style-name="ce38">
            <text:p>43 831</text:p>
          </table:table-cell>
          <table:table-cell office:value-type="float" office:value="56428" table:style-name="ce31">
            <text:p>56 42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1" table:style-name="ce47">
            <text:p>41</text:p>
          </table:table-cell>
          <table:table-cell office:value-type="float" office:value="34275.429348640399" table:style-name="ce27">
            <text:p>34 275</text:p>
          </table:table-cell>
          <table:table-cell office:value-type="float" office:value="4403" table:style-name="ce30">
            <text:p>4 403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7167" table:style-name="ce38">
            <text:p>7 167</text:p>
          </table:table-cell>
          <table:table-cell office:value-type="float" office:value="9058" table:style-name="ce31">
            <text:p>9 058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3" table:style-name="ce47">
            <text:p>43</text:p>
          </table:table-cell>
          <table:table-cell office:value-type="float" office:value="59840.235766562502" table:style-name="ce27">
            <text:p>59 840</text:p>
          </table:table-cell>
          <table:table-cell office:value-type="float" office:value="5914" table:style-name="ce30">
            <text:p>5 914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44543" table:style-name="ce38">
            <text:p>44 543</text:p>
          </table:table-cell>
          <table:table-cell office:value-type="float" office:value="8782" table:style-name="ce31">
            <text:p>8 782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56" table:style-name="ce52">
            <text:p>56</text:p>
          </table:table-cell>
          <table:table-cell office:value-type="float" office:value="233217.52062345899" table:style-name="ce34">
            <text:p>233 218</text:p>
          </table:table-cell>
          <table:table-cell office:value-type="float" office:value="27121" table:style-name="ce35">
            <text:p>27 121</text:p>
          </table:table-cell>
          <table:table-cell office:value-type="float" office:value="61" table:style-name="ce41">
            <text:p>61</text:p>
          </table:table-cell>
          <table:table-cell office:value-type="float" office:value="79" table:style-name="ce41">
            <text:p>79</text:p>
          </table:table-cell>
          <table:table-cell office:value-type="float" office:value="99913" table:style-name="ce41">
            <text:p>99 913</text:p>
          </table:table-cell>
          <table:table-cell office:value-type="float" office:value="133250" table:style-name="ce36">
            <text:p>133 250</text:p>
          </table:table-cell>
          <table:table-cell table:style-name="ce55"/>
          <table:table-cell table:number-columns-repeated="16374"/>
        </table:table-row>
        <table:table-row table:number-rows-repeated="10" table:style-name="ro1">
          <table:table-cell table:number-columns-repeated="2" table:style-name="ce1"/>
          <table:table-cell table:style-name="ce53"/>
          <table:table-cell table:number-columns-repeated="6" table:style-name="ce38"/>
          <table:table-cell table:style-name="ce55"/>
          <table:table-cell table:number-columns-repeated="16374"/>
        </table:table-row>
        <table:table-row table:number-rows-repeated="56" table:style-name="ro1">
          <table:table-cell table:number-columns-repeated="2" table:style-name="ce1"/>
          <table:table-cell table:style-name="ce53"/>
          <table:table-cell table:number-columns-repeated="6" table:style-name="ce38"/>
          <table:table-cell table:style-name="ce55"/>
          <table:table-cell table:number-columns-repeated="16374" table:style-name="ce1"/>
        </table:table-row>
        <table:table-row table:number-rows-repeated="7" table:style-name="ro1">
          <table:table-cell table:number-columns-repeated="2" table:style-name="ce1"/>
          <table:table-cell table:style-name="ce53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53"/>
          <table:table-cell table:number-columns-repeated="16381" table:style-name="ce1"/>
        </table:table-row>
        <table:table-row table:style-name="ro1">
          <table:table-cell table:number-columns-repeated="8"/>
          <table:table-cell table:number-columns-repeated="16376" table:style-name="ce1"/>
        </table:table-row>
        <table:table-row table:number-rows-repeated="1048143" table:style-name="ro1">
          <table:table-cell table:number-columns-repeated="16384"/>
        </table:table-row>
      </table:table>
      <table:table table:name="Grunnskole_2021" table:style-name="ta1">
        <table:table-column table:style-name="co20" table:default-cell-style-name="ce3"/>
        <table:table-column table:style-name="co6" table:default-cell-style-name="ce3"/>
        <table:table-column table:style-name="co4" table:default-cell-style-name="ce37"/>
        <table:table-column table:style-name="co21" table:default-cell-style-name="ce1"/>
        <table:table-column table:style-name="co22" table:default-cell-style-name="ce1"/>
        <table:table-column table:style-name="co22" table:default-cell-style-name="ce3"/>
        <table:table-column table:style-name="co23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9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43">
            <text:p>Resultat</text:p>
          </table:table-cell>
          <table:table-cell office:value-type="string" table:style-name="ce49">
            <text:p>Innsatsfaktor; korrigert for bosettingsmønster</text:p>
          </table:table-cell>
          <table:table-cell office:value-type="string" table:number-columns-spanned="4" table:number-rows-spanned="1" table:style-name="ce21">
            <text:p>Produkter, multiplisert med antall elever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46">
            <text:p>Grunnskole; Score</text:p>
          </table:table-cell>
          <table:table-cell office:value-type="string" table:style-name="ce25">
            <text:p>Korrigerte brutto driftsutgifter fratrukket avskrivinger og arbeidsgiveravgift</text:p>
          </table:table-cell>
          <table:table-cell office:value-type="string" table:style-name="ce25">
            <text:p>Læringsmiljø</text:p>
          </table:table-cell>
          <table:table-cell office:value-type="string" table:style-name="ce51">
            <text:p>Skolebidrag småskoletrinnet</text:p>
          </table:table-cell>
          <table:table-cell office:value-type="string" table:style-name="ce56">
            <text:p>Skolebidrag mellomtrinnet</text:p>
          </table:table-cell>
          <table:table-cell office:value-type="string" table:style-name="ce57">
            <text:p>Grunnskolepoe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5" table:style-name="ce15">
            <text:p>85</text:p>
          </table:table-cell>
          <table:table-cell office:value-type="float" office:value="7173936.1215232797" table:style-name="ce30">
            <text:p>7 173 936</text:p>
          </table:table-cell>
          <table:table-cell office:value-type="float" office:value="253529.625" table:style-name="ce30">
            <text:p>253 530</text:p>
          </table:table-cell>
          <table:table-cell office:value-type="float" office:value="1400145.4767801799" table:style-name="ce38">
            <text:p>1 400 145</text:p>
          </table:table-cell>
          <table:table-cell office:value-type="float" office:value="997658.90333333297" table:style-name="ce38">
            <text:p>997 659</text:p>
          </table:table-cell>
          <table:table-cell office:value-type="float" office:value="2690538.4910439798" table:style-name="ce31">
            <text:p>2 690 5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165024.502061943" table:style-name="ce30">
            <text:p>165 025</text:p>
          </table:table-cell>
          <table:table-cell office:value-type="float" office:value="6693.0749999999998" table:style-name="ce30">
            <text:p>6 693</text:p>
          </table:table-cell>
          <table:table-cell office:value-type="float" office:value="33595.229721362201" table:style-name="ce38">
            <text:p>33 595</text:p>
          </table:table-cell>
          <table:table-cell office:value-type="float" office:value="28083.424545454502" table:style-name="ce38">
            <text:p>28 083</text:p>
          </table:table-cell>
          <table:table-cell office:value-type="float" office:value="73891.467451079501" table:style-name="ce31">
            <text:p>73 8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3" table:style-name="ce13">
            <text:p>93</text:p>
          </table:table-cell>
          <table:table-cell office:value-type="float" office:value="1422330.7511440399" table:style-name="ce30">
            <text:p>1 422 331</text:p>
          </table:table-cell>
          <table:table-cell office:value-type="float" office:value="65771.45" table:style-name="ce30">
            <text:p>65 771</text:p>
          </table:table-cell>
          <table:table-cell office:value-type="float" office:value="329688.05448916397" table:style-name="ce38">
            <text:p>329 688</text:p>
          </table:table-cell>
          <table:table-cell office:value-type="float" office:value="251476.52939393901" table:style-name="ce38">
            <text:p>251 477</text:p>
          </table:table-cell>
          <table:table-cell office:value-type="float" office:value="728781.67413311696" table:style-name="ce31">
            <text:p>728 7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1" table:style-name="ce13">
            <text:p>91</text:p>
          </table:table-cell>
          <table:table-cell office:value-type="float" office:value="341245.67020695203" table:style-name="ce30">
            <text:p>341 246</text:p>
          </table:table-cell>
          <table:table-cell office:value-type="float" office:value="16112.125" table:style-name="ce30">
            <text:p>16 112</text:p>
          </table:table-cell>
          <table:table-cell office:value-type="float" office:value="77885.370278637696" table:style-name="ce38">
            <text:p>77 885</text:p>
          </table:table-cell>
          <table:table-cell office:value-type="float" office:value="62982.986969696904" table:style-name="ce38">
            <text:p>62 983</text:p>
          </table:table-cell>
          <table:table-cell office:value-type="float" office:value="179174.120404427" table:style-name="ce31">
            <text:p>179 1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6" table:style-name="ce13">
            <text:p>96</text:p>
          </table:table-cell>
          <table:table-cell office:value-type="float" office:value="872689.63830078801" table:style-name="ce30">
            <text:p>872 690</text:p>
          </table:table-cell>
          <table:table-cell office:value-type="float" office:value="40575.15" table:style-name="ce30">
            <text:p>40 575</text:p>
          </table:table-cell>
          <table:table-cell office:value-type="float" office:value="215073.83436532499" table:style-name="ce38">
            <text:p>215 074</text:p>
          </table:table-cell>
          <table:table-cell office:value-type="float" office:value="161019.086060606" table:style-name="ce38">
            <text:p>161 019</text:p>
          </table:table-cell>
          <table:table-cell office:value-type="float" office:value="460925.022918512" table:style-name="ce31">
            <text:p>460 9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40104.819759372003" table:style-name="ce30">
            <text:p>40 105</text:p>
          </table:table-cell>
          <table:table-cell office:value-type="float" office:value="1702.125" table:style-name="ce30">
            <text:p>1 702</text:p>
          </table:table-cell>
          <table:table-cell office:value-type="float" office:value="7591.0080495355996" table:style-name="ce38">
            <text:p>7 591</text:p>
          </table:table-cell>
          <table:table-cell office:value-type="float" office:value="7873.7939393939396" table:style-name="ce38">
            <text:p>7 874</text:p>
          </table:table-cell>
          <table:table-cell office:value-type="float" office:value="19431.622212572402" table:style-name="ce31">
            <text:p>19 4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44176.798877387999" table:style-name="ce30">
            <text:p>44 177</text:p>
          </table:table-cell>
          <table:table-cell office:value-type="float" office:value="1515.5" table:style-name="ce30">
            <text:p>1 516</text:p>
          </table:table-cell>
          <table:table-cell office:value-type="float" office:value="8651.4919504643894" table:style-name="ce38">
            <text:p>8 651</text:p>
          </table:table-cell>
          <table:table-cell office:value-type="float" office:value="6276.3687878787796" table:style-name="ce38">
            <text:p>6 276</text:p>
          </table:table-cell>
          <table:table-cell office:value-type="float" office:value="17749.046879465001" table:style-name="ce31">
            <text:p>17 7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43170.123693620102" table:style-name="ce30">
            <text:p>43 170</text:p>
          </table:table-cell>
          <table:table-cell office:value-type="float" office:value="1492.85" table:style-name="ce30">
            <text:p>1 493</text:p>
          </table:table-cell>
          <table:table-cell office:value-type="float" office:value="8165.0074303405499" table:style-name="ce38">
            <text:p>8 165</text:p>
          </table:table-cell>
          <table:table-cell office:value-type="float" office:value="6076.9678787878702" table:style-name="ce38">
            <text:p>6 077</text:p>
          </table:table-cell>
          <table:table-cell office:value-type="float" office:value="18159.975799223401" table:style-name="ce31">
            <text:p>18 1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209606.76740250501" table:style-name="ce30">
            <text:p>209 607</text:p>
          </table:table-cell>
          <table:table-cell office:value-type="float" office:value="10058.6" table:style-name="ce30">
            <text:p>10 059</text:p>
          </table:table-cell>
          <table:table-cell office:value-type="float" office:value="56783.137770897803" table:style-name="ce38">
            <text:p>56 783</text:p>
          </table:table-cell>
          <table:table-cell office:value-type="float" office:value="43628.801212121201" table:style-name="ce38">
            <text:p>43 629</text:p>
          </table:table-cell>
          <table:table-cell office:value-type="float" office:value="111548.944988063" table:style-name="ce31">
            <text:p>111 5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220919.64956880701" table:style-name="ce30">
            <text:p>220 920</text:p>
          </table:table-cell>
          <table:table-cell office:value-type="float" office:value="9919.6999999999898" table:style-name="ce30">
            <text:p>9 920</text:p>
          </table:table-cell>
          <table:table-cell office:value-type="float" office:value="54342.501547987602" table:style-name="ce38">
            <text:p>54 343</text:p>
          </table:table-cell>
          <table:table-cell office:value-type="float" office:value="42688.765757575697" table:style-name="ce38">
            <text:p>42 689</text:p>
          </table:table-cell>
          <table:table-cell office:value-type="float" office:value="114486.240714125" table:style-name="ce31">
            <text:p>114 4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218276.154868788" table:style-name="ce30">
            <text:p>218 276</text:p>
          </table:table-cell>
          <table:table-cell office:value-type="float" office:value="10784.125" table:style-name="ce30">
            <text:p>10 784</text:p>
          </table:table-cell>
          <table:table-cell office:value-type="float" office:value="53609.233126934902" table:style-name="ce38">
            <text:p>53 609</text:p>
          </table:table-cell>
          <table:table-cell office:value-type="float" office:value="42541.732121212102" table:style-name="ce38">
            <text:p>42 542</text:p>
          </table:table-cell>
          <table:table-cell office:value-type="float" office:value="109356.301255546" table:style-name="ce31">
            <text:p>109 3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138813.27930492701" table:style-name="ce30">
            <text:p>138 813</text:p>
          </table:table-cell>
          <table:table-cell office:value-type="float" office:value="6865.1750000000002" table:style-name="ce30">
            <text:p>6 865</text:p>
          </table:table-cell>
          <table:table-cell office:value-type="float" office:value="38600.471207430302" table:style-name="ce38">
            <text:p>38 600</text:p>
          </table:table-cell>
          <table:table-cell office:value-type="float" office:value="28600.503030303" table:style-name="ce38">
            <text:p>28 601</text:p>
          </table:table-cell>
          <table:table-cell office:value-type="float" office:value="79477.6513487927" table:style-name="ce31">
            <text:p>79 4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1" table:style-name="ce13">
            <text:p>91</text:p>
          </table:table-cell>
          <table:table-cell office:value-type="float" office:value="299142.86818008398" table:style-name="ce30">
            <text:p>299 143</text:p>
          </table:table-cell>
          <table:table-cell office:value-type="float" office:value="13907.699999999901" table:style-name="ce30">
            <text:p>13 908</text:p>
          </table:table-cell>
          <table:table-cell office:value-type="float" office:value="73238.660990712" table:style-name="ce38">
            <text:p>73 239</text:p>
          </table:table-cell>
          <table:table-cell office:value-type="float" office:value="55933.427575757501" table:style-name="ce38">
            <text:p>55 933</text:p>
          </table:table-cell>
          <table:table-cell office:value-type="float" office:value="157712.398533072" table:style-name="ce31">
            <text:p>157 7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129504.92724570799" table:style-name="ce30">
            <text:p>129 505</text:p>
          </table:table-cell>
          <table:table-cell office:value-type="float" office:value="5855.7999999999902" table:style-name="ce30">
            <text:p>5 856</text:p>
          </table:table-cell>
          <table:table-cell office:value-type="float" office:value="30462.616718266199" table:style-name="ce38">
            <text:p>30 463</text:p>
          </table:table-cell>
          <table:table-cell office:value-type="float" office:value="23025.6248484848" table:style-name="ce38">
            <text:p>23 026</text:p>
          </table:table-cell>
          <table:table-cell office:value-type="float" office:value="68481.912369217098" table:style-name="ce31">
            <text:p>68 4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147291.21826747601" table:style-name="ce30">
            <text:p>147 291</text:p>
          </table:table-cell>
          <table:table-cell office:value-type="float" office:value="6153.7" table:style-name="ce30">
            <text:p>6 154</text:p>
          </table:table-cell>
          <table:table-cell office:value-type="float" office:value="30778.2154798761" table:style-name="ce38">
            <text:p>30 778</text:p>
          </table:table-cell>
          <table:table-cell office:value-type="float" office:value="25632.863939393901" table:style-name="ce38">
            <text:p>25 633</text:p>
          </table:table-cell>
          <table:table-cell office:value-type="float" office:value="69344.080943232402" table:style-name="ce31">
            <text:p>69 3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42273.763627987202" table:style-name="ce30">
            <text:p>42 274</text:p>
          </table:table-cell>
          <table:table-cell office:value-type="float" office:value="1248.2" table:style-name="ce30">
            <text:p>1 248</text:p>
          </table:table-cell>
          <table:table-cell office:value-type="float" office:value="5981.6866873065001" table:style-name="ce38">
            <text:p>5 982</text:p>
          </table:table-cell>
          <table:table-cell office:value-type="float" office:value="5276.2996969696896" table:style-name="ce38">
            <text:p>5 276</text:p>
          </table:table-cell>
          <table:table-cell office:value-type="float" office:value="13583.390062254701" table:style-name="ce31">
            <text:p>13 5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4" table:style-name="ce13">
            <text:p>64</text:p>
          </table:table-cell>
          <table:table-cell office:value-type="float" office:value="60873.563738516197" table:style-name="ce30">
            <text:p>60 874</text:p>
          </table:table-cell>
          <table:table-cell office:value-type="float" office:value="1832.3" table:style-name="ce30">
            <text:p>1 832</text:p>
          </table:table-cell>
          <table:table-cell office:value-type="float" office:value="9775.2365325077299" table:style-name="ce38">
            <text:p>9 775</text:p>
          </table:table-cell>
          <table:table-cell office:value-type="float" office:value="8134.7724242424201" table:style-name="ce38">
            <text:p>8 135</text:p>
          </table:table-cell>
          <table:table-cell office:value-type="float" office:value="22147.648032528901" table:style-name="ce31">
            <text:p>22 1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51005.040897058498" table:style-name="ce30">
            <text:p>51 005</text:p>
          </table:table-cell>
          <table:table-cell office:value-type="float" office:value="2145.6" table:style-name="ce30">
            <text:p>2 146</text:p>
          </table:table-cell>
          <table:table-cell office:value-type="float" office:value="11057.8049535603" table:style-name="ce38">
            <text:p>11 058</text:p>
          </table:table-cell>
          <table:table-cell office:value-type="float" office:value="8481.5284848484807" table:style-name="ce38">
            <text:p>8 482</text:p>
          </table:table-cell>
          <table:table-cell office:value-type="float" office:value="25230.4651260869" table:style-name="ce31">
            <text:p>25 2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N/A</text:p>
          </table:table-cell>
          <table:table-cell office:value-type="float" office:value="9567.1240146199307" table:style-name="ce30">
            <text:p>9 567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12553.798102226199" table:style-name="ce30">
            <text:p>12 554</text:p>
          </table:table-cell>
          <table:table-cell office:value-type="float" office:value="342" table:style-name="ce30">
            <text:p>342</text:p>
          </table:table-cell>
          <table:table-cell office:value-type="string" table:style-name="ce38">
            <text:p>NA</text:p>
          </table:table-cell>
          <table:table-cell office:value-type="float" office:value="1825.6372727272701" table:style-name="ce38">
            <text:p>1 826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143655.178982932" table:style-name="ce30">
            <text:p>143 655</text:p>
          </table:table-cell>
          <table:table-cell office:value-type="float" office:value="6060" table:style-name="ce30">
            <text:p>6 060</text:p>
          </table:table-cell>
          <table:table-cell office:value-type="float" office:value="30618.430959752299" table:style-name="ce38">
            <text:p>30 618</text:p>
          </table:table-cell>
          <table:table-cell office:value-type="float" office:value="25787.609696969601" table:style-name="ce38">
            <text:p>25 788</text:p>
          </table:table-cell>
          <table:table-cell office:value-type="float" office:value="68168.080216186398" table:style-name="ce31">
            <text:p>68 1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1" table:style-name="ce13">
            <text:p>91</text:p>
          </table:table-cell>
          <table:table-cell office:value-type="float" office:value="441428.07164373202" table:style-name="ce30">
            <text:p>441 428</text:p>
          </table:table-cell>
          <table:table-cell office:value-type="float" office:value="20463.75" table:style-name="ce30">
            <text:p>20 464</text:p>
          </table:table-cell>
          <table:table-cell office:value-type="float" office:value="107352.112693498" table:style-name="ce38">
            <text:p>107 352</text:p>
          </table:table-cell>
          <table:table-cell office:value-type="float" office:value="82444.294242424206" table:style-name="ce38">
            <text:p>82 444</text:p>
          </table:table-cell>
          <table:table-cell office:value-type="float" office:value="227424.94138543899" table:style-name="ce31">
            <text:p>227 4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N/A</text:p>
          </table:table-cell>
          <table:table-cell table:number-columns-repeated="2" table:style-name="ce30"/>
          <table:table-cell table:number-columns-repeated="2" table:style-name="ce38"/>
          <table:table-cell table:style-name="ce31"/>
          <table:table-cell table:number-columns-repeated="16376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108236.699376886" table:style-name="ce30">
            <text:p>108 237</text:p>
          </table:table-cell>
          <table:table-cell office:value-type="float" office:value="4435.25" table:style-name="ce30">
            <text:p>4 435</text:p>
          </table:table-cell>
          <table:table-cell office:value-type="float" office:value="21477.647368421" table:style-name="ce38">
            <text:p>21 478</text:p>
          </table:table-cell>
          <table:table-cell office:value-type="float" office:value="16781.023333333302" table:style-name="ce38">
            <text:p>16 781</text:p>
          </table:table-cell>
          <table:table-cell office:value-type="float" office:value="47454.537908833598" table:style-name="ce31">
            <text:p>47 4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4" table:style-name="ce13">
            <text:p>94</text:p>
          </table:table-cell>
          <table:table-cell office:value-type="float" office:value="222542.133977277" table:style-name="ce30">
            <text:p>222 542</text:p>
          </table:table-cell>
          <table:table-cell office:value-type="float" office:value="10187.799999999999" table:style-name="ce30">
            <text:p>10 188</text:p>
          </table:table-cell>
          <table:table-cell office:value-type="float" office:value="50191.675541795601" table:style-name="ce38">
            <text:p>50 192</text:p>
          </table:table-cell>
          <table:table-cell office:value-type="float" office:value="41970.221818181803" table:style-name="ce38">
            <text:p>41 970</text:p>
          </table:table-cell>
          <table:table-cell office:value-type="float" office:value="119575.408594072" table:style-name="ce31">
            <text:p>119 5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3" table:style-name="ce13">
            <text:p>83</text:p>
          </table:table-cell>
          <table:table-cell office:value-type="float" office:value="320225.63407842402" table:style-name="ce30">
            <text:p>320 226</text:p>
          </table:table-cell>
          <table:table-cell office:value-type="float" office:value="13410" table:style-name="ce30">
            <text:p>13 410</text:p>
          </table:table-cell>
          <table:table-cell office:value-type="float" office:value="70569.786068111396" table:style-name="ce38">
            <text:p>70 570</text:p>
          </table:table-cell>
          <table:table-cell office:value-type="float" office:value="54863.8024242424" table:style-name="ce38">
            <text:p>54 864</text:p>
          </table:table-cell>
          <table:table-cell office:value-type="float" office:value="154394.198217066" table:style-name="ce31">
            <text:p>154 3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660462.47208226705" table:style-name="ce30">
            <text:p>660 462</text:p>
          </table:table-cell>
          <table:table-cell office:value-type="float" office:value="27758.7" table:style-name="ce30">
            <text:p>27 759</text:p>
          </table:table-cell>
          <table:table-cell office:value-type="float" office:value="147625.97244581999" table:style-name="ce38">
            <text:p>147 626</text:p>
          </table:table-cell>
          <table:table-cell office:value-type="float" office:value="110017.986060606" table:style-name="ce38">
            <text:p>110 018</text:p>
          </table:table-cell>
          <table:table-cell office:value-type="float" office:value="314256.16195835598" table:style-name="ce31">
            <text:p>314 2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35109.7040425659" table:style-name="ce30">
            <text:p>35 110</text:p>
          </table:table-cell>
          <table:table-cell office:value-type="float" office:value="1053.375" table:style-name="ce30">
            <text:p>1 053</text:p>
          </table:table-cell>
          <table:table-cell office:value-type="float" office:value="5063.9950464396197" table:style-name="ce38">
            <text:p>5 064</text:p>
          </table:table-cell>
          <table:table-cell office:value-type="float" office:value="4741.5651515151503" table:style-name="ce38">
            <text:p>4 742</text:p>
          </table:table-cell>
          <table:table-cell office:value-type="float" office:value="12119.522747912601" table:style-name="ce31">
            <text:p>12 1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26692.630467911698" table:style-name="ce30">
            <text:p>26 693</text:p>
          </table:table-cell>
          <table:table-cell office:value-type="float" office:value="775.75" table:style-name="ce30">
            <text:p>776</text:p>
          </table:table-cell>
          <table:table-cell office:value-type="float" office:value="4216.1498452012302" table:style-name="ce38">
            <text:p>4 216</text:p>
          </table:table-cell>
          <table:table-cell office:value-type="float" office:value="3508.1960606060602" table:style-name="ce38">
            <text:p>3 508</text:p>
          </table:table-cell>
          <table:table-cell office:value-type="float" office:value="9998.4682880288492" table:style-name="ce31">
            <text:p>9 9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90191.343702691505" table:style-name="ce30">
            <text:p>90 191</text:p>
          </table:table-cell>
          <table:table-cell office:value-type="float" office:value="3791.55" table:style-name="ce30">
            <text:p>3 792</text:p>
          </table:table-cell>
          <table:table-cell office:value-type="float" office:value="17809.5975232198" table:style-name="ce38">
            <text:p>17 810</text:p>
          </table:table-cell>
          <table:table-cell office:value-type="float" office:value="14660.830909090901" table:style-name="ce38">
            <text:p>14 661</text:p>
          </table:table-cell>
          <table:table-cell office:value-type="float" office:value="41190.548254831701" table:style-name="ce31">
            <text:p>41 1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107559.756558596" table:style-name="ce30">
            <text:p>107 560</text:p>
          </table:table-cell>
          <table:table-cell office:value-type="float" office:value="4121.25" table:style-name="ce30">
            <text:p>4 121</text:p>
          </table:table-cell>
          <table:table-cell office:value-type="float" office:value="19636.165944272401" table:style-name="ce38">
            <text:p>19 636</text:p>
          </table:table-cell>
          <table:table-cell office:value-type="float" office:value="16217.756060606" table:style-name="ce38">
            <text:p>16 218</text:p>
          </table:table-cell>
          <table:table-cell office:value-type="float" office:value="45073.5326518777" table:style-name="ce31">
            <text:p>45 0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53505.096595196599" table:style-name="ce30">
            <text:p>53 505</text:p>
          </table:table-cell>
          <table:table-cell office:value-type="float" office:value="2301.4" table:style-name="ce30">
            <text:p>2 301</text:p>
          </table:table-cell>
          <table:table-cell office:value-type="float" office:value="11929.6037151702" table:style-name="ce38">
            <text:p>11 930</text:p>
          </table:table-cell>
          <table:table-cell office:value-type="float" office:value="9466.6200000000008" table:style-name="ce38">
            <text:p>9 467</text:p>
          </table:table-cell>
          <table:table-cell office:value-type="float" office:value="25580.924853191798" table:style-name="ce31">
            <text:p>25 5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112888.455192683" table:style-name="ce30">
            <text:p>112 888</text:p>
          </table:table-cell>
          <table:table-cell office:value-type="float" office:value="5182.3999999999996" table:style-name="ce30">
            <text:p>5 182</text:p>
          </table:table-cell>
          <table:table-cell office:value-type="float" office:value="24343.114551083501" table:style-name="ce38">
            <text:p>24 343</text:p>
          </table:table-cell>
          <table:table-cell office:value-type="float" office:value="20891.1987878787" table:style-name="ce38">
            <text:p>20 891</text:p>
          </table:table-cell>
          <table:table-cell office:value-type="float" office:value="56317.089256839201" table:style-name="ce31">
            <text:p>56 3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51581.618351543097" table:style-name="ce30">
            <text:p>51 582</text:p>
          </table:table-cell>
          <table:table-cell office:value-type="float" office:value="1665" table:style-name="ce30">
            <text:p>1 665</text:p>
          </table:table-cell>
          <table:table-cell office:value-type="float" office:value="8234.9693498451998" table:style-name="ce38">
            <text:p>8 235</text:p>
          </table:table-cell>
          <table:table-cell office:value-type="float" office:value="6276.2127272727203" table:style-name="ce38">
            <text:p>6 276</text:p>
          </table:table-cell>
          <table:table-cell office:value-type="float" office:value="18519.2331606794" table:style-name="ce31">
            <text:p>18 5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80697.824392986397" table:style-name="ce30">
            <text:p>80 698</text:p>
          </table:table-cell>
          <table:table-cell office:value-type="float" office:value="3203.5" table:style-name="ce30">
            <text:p>3 204</text:p>
          </table:table-cell>
          <table:table-cell office:value-type="float" office:value="14175.578637770799" table:style-name="ce38">
            <text:p>14 176</text:p>
          </table:table-cell>
          <table:table-cell office:value-type="float" office:value="12374.326363636301" table:style-name="ce38">
            <text:p>12 374</text:p>
          </table:table-cell>
          <table:table-cell office:value-type="float" office:value="33960.019214033302" table:style-name="ce31">
            <text:p>33 9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104721.419614946" table:style-name="ce30">
            <text:p>104 721</text:p>
          </table:table-cell>
          <table:table-cell office:value-type="float" office:value="5152.8" table:style-name="ce30">
            <text:p>5 153</text:p>
          </table:table-cell>
          <table:table-cell office:value-type="float" office:value="27709.057894736801" table:style-name="ce38">
            <text:p>27 709</text:p>
          </table:table-cell>
          <table:table-cell office:value-type="float" office:value="19043.9306060606" table:style-name="ce38">
            <text:p>19 044</text:p>
          </table:table-cell>
          <table:table-cell office:value-type="float" office:value="57948.337279072097" table:style-name="ce31">
            <text:p>57 9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100307.835426276" table:style-name="ce30">
            <text:p>100 308</text:p>
          </table:table-cell>
          <table:table-cell office:value-type="float" office:value="4563.9749999999904" table:style-name="ce30">
            <text:p>4 564</text:p>
          </table:table-cell>
          <table:table-cell office:value-type="float" office:value="23402.362229102098" table:style-name="ce38">
            <text:p>23 402</text:p>
          </table:table-cell>
          <table:table-cell office:value-type="float" office:value="16957.2354545454" table:style-name="ce38">
            <text:p>16 957</text:p>
          </table:table-cell>
          <table:table-cell office:value-type="float" office:value="51351.735585924202" table:style-name="ce31">
            <text:p>51 3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70539.655318512698" table:style-name="ce30">
            <text:p>70 540</text:p>
          </table:table-cell>
          <table:table-cell office:value-type="float" office:value="2570.12499999999" table:style-name="ce30">
            <text:p>2 570</text:p>
          </table:table-cell>
          <table:table-cell office:value-type="float" office:value="10714.2352941176" table:style-name="ce38">
            <text:p>10 714</text:p>
          </table:table-cell>
          <table:table-cell office:value-type="float" office:value="10654.677878787799" table:style-name="ce38">
            <text:p>10 655</text:p>
          </table:table-cell>
          <table:table-cell office:value-type="float" office:value="29306.234951456201" table:style-name="ce31">
            <text:p>29 3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72343.126759885999" table:style-name="ce30">
            <text:p>72 343</text:p>
          </table:table-cell>
          <table:table-cell office:value-type="float" office:value="2919.3" table:style-name="ce30">
            <text:p>2 919</text:p>
          </table:table-cell>
          <table:table-cell office:value-type="float" office:value="15734.1928792569" table:style-name="ce38">
            <text:p>15 734</text:p>
          </table:table-cell>
          <table:table-cell office:value-type="float" office:value="11609.0236363636" table:style-name="ce38">
            <text:p>11 609</text:p>
          </table:table-cell>
          <table:table-cell office:value-type="float" office:value="34368.660110261997" table:style-name="ce31">
            <text:p>34 3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8" table:style-name="ce13">
            <text:p>78</text:p>
          </table:table-cell>
          <table:table-cell office:value-type="float" office:value="52713.682631018397" table:style-name="ce30">
            <text:p>52 714</text:p>
          </table:table-cell>
          <table:table-cell office:value-type="float" office:value="1970.5250000000001" table:style-name="ce30">
            <text:p>1 971</text:p>
          </table:table-cell>
          <table:table-cell office:value-type="float" office:value="8315.8532507739892" table:style-name="ce38">
            <text:p>8 316</text:p>
          </table:table-cell>
          <table:table-cell office:value-type="float" office:value="7377.1706060606002" table:style-name="ce38">
            <text:p>7 377</text:p>
          </table:table-cell>
          <table:table-cell office:value-type="float" office:value="23596.7025660076" table:style-name="ce31">
            <text:p>23 5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66772.168960651601" table:style-name="ce30">
            <text:p>66 772</text:p>
          </table:table-cell>
          <table:table-cell office:value-type="float" office:value="2520.6750000000002" table:style-name="ce30">
            <text:p>2 521</text:p>
          </table:table-cell>
          <table:table-cell office:value-type="float" office:value="12099.5191950464" table:style-name="ce38">
            <text:p>12 100</text:p>
          </table:table-cell>
          <table:table-cell office:value-type="float" office:value="9367.6200000000008" table:style-name="ce38">
            <text:p>9 368</text:p>
          </table:table-cell>
          <table:table-cell office:value-type="float" office:value="28359.497443161501" table:style-name="ce31">
            <text:p>28 3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26224.496391175398" table:style-name="ce30">
            <text:p>26 224</text:p>
          </table:table-cell>
          <table:table-cell office:value-type="float" office:value="996.875" table:style-name="ce30">
            <text:p>997</text:p>
          </table:table-cell>
          <table:table-cell office:value-type="float" office:value="4549.2260061919496" table:style-name="ce38">
            <text:p>4 549</text:p>
          </table:table-cell>
          <table:table-cell office:value-type="float" office:value="3507.2072727272698" table:style-name="ce38">
            <text:p>3 507</text:p>
          </table:table-cell>
          <table:table-cell office:value-type="float" office:value="12551.2767268269" table:style-name="ce31">
            <text:p>12 5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32686.791429344401" table:style-name="ce30">
            <text:p>32 687</text:p>
          </table:table-cell>
          <table:table-cell office:value-type="float" office:value="1178" table:style-name="ce30">
            <text:p>1 178</text:p>
          </table:table-cell>
          <table:table-cell office:value-type="float" office:value="6047.0247678018504" table:style-name="ce38">
            <text:p>6 047</text:p>
          </table:table-cell>
          <table:table-cell office:value-type="float" office:value="5429.4221212121201" table:style-name="ce38">
            <text:p>5 429</text:p>
          </table:table-cell>
          <table:table-cell office:value-type="float" office:value="13666.866208526" table:style-name="ce31">
            <text:p>13 6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74180.405705197103" table:style-name="ce30">
            <text:p>74 180</text:p>
          </table:table-cell>
          <table:table-cell office:value-type="float" office:value="2814.2249999999999" table:style-name="ce30">
            <text:p>2 814</text:p>
          </table:table-cell>
          <table:table-cell office:value-type="float" office:value="14245.8792569659" table:style-name="ce38">
            <text:p>14 246</text:p>
          </table:table-cell>
          <table:table-cell office:value-type="float" office:value="9725.5096969696897" table:style-name="ce38">
            <text:p>9 726</text:p>
          </table:table-cell>
          <table:table-cell office:value-type="float" office:value="28671.778835650901" table:style-name="ce31">
            <text:p>28 6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65604.149078031303" table:style-name="ce30">
            <text:p>65 604</text:p>
          </table:table-cell>
          <table:table-cell office:value-type="float" office:value="2339.3000000000002" table:style-name="ce30">
            <text:p>2 339</text:p>
          </table:table-cell>
          <table:table-cell office:value-type="float" office:value="11284.2352941176" table:style-name="ce38">
            <text:p>11 284</text:p>
          </table:table-cell>
          <table:table-cell office:value-type="float" office:value="8979.6190909090892" table:style-name="ce38">
            <text:p>8 980</text:p>
          </table:table-cell>
          <table:table-cell office:value-type="float" office:value="26390.817453549" table:style-name="ce31">
            <text:p>26 3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23424.908674038699" table:style-name="ce30">
            <text:p>23 425</text:p>
          </table:table-cell>
          <table:table-cell office:value-type="float" office:value="718.57499999999902" table:style-name="ce30">
            <text:p>719</text:p>
          </table:table-cell>
          <table:table-cell office:value-type="float" office:value="3880.2040247678001" table:style-name="ce38">
            <text:p>3 880</text:p>
          </table:table-cell>
          <table:table-cell office:value-type="float" office:value="3536.7624242424199" table:style-name="ce38">
            <text:p>3 537</text:p>
          </table:table-cell>
          <table:table-cell office:value-type="float" office:value="8801.8861326919305" table:style-name="ce31">
            <text:p>8 8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44348.619235268998" table:style-name="ce30">
            <text:p>44 349</text:p>
          </table:table-cell>
          <table:table-cell office:value-type="float" office:value="1288.45" table:style-name="ce30">
            <text:p>1 288</text:p>
          </table:table-cell>
          <table:table-cell office:value-type="float" office:value="6242.5783281733702" table:style-name="ce38">
            <text:p>6 243</text:p>
          </table:table-cell>
          <table:table-cell office:value-type="float" office:value="5734.3118181818099" table:style-name="ce38">
            <text:p>5 734</text:p>
          </table:table-cell>
          <table:table-cell office:value-type="float" office:value="15755.285468885" table:style-name="ce31">
            <text:p>15 7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108126.41312112899" table:style-name="ce30">
            <text:p>108 126</text:p>
          </table:table-cell>
          <table:table-cell office:value-type="float" office:value="4607.375" table:style-name="ce30">
            <text:p>4 607</text:p>
          </table:table-cell>
          <table:table-cell office:value-type="float" office:value="20186.1647058823" table:style-name="ce38">
            <text:p>20 186</text:p>
          </table:table-cell>
          <table:table-cell office:value-type="float" office:value="19575.8063636363" table:style-name="ce38">
            <text:p>19 576</text:p>
          </table:table-cell>
          <table:table-cell office:value-type="float" office:value="49216.354481449001" table:style-name="ce31">
            <text:p>49 2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37008.692274404799" table:style-name="ce30">
            <text:p>37 009</text:p>
          </table:table-cell>
          <table:table-cell office:value-type="float" office:value="986.4" table:style-name="ce30">
            <text:p>986</text:p>
          </table:table-cell>
          <table:table-cell office:value-type="float" office:value="5375.9950464396197" table:style-name="ce38">
            <text:p>5 376</text:p>
          </table:table-cell>
          <table:table-cell office:value-type="float" office:value="4504.3978787878696" table:style-name="ce38">
            <text:p>4 504</text:p>
          </table:table-cell>
          <table:table-cell office:value-type="float" office:value="13595.9717318685" table:style-name="ce31">
            <text:p>13 5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165627.29686661801" table:style-name="ce30">
            <text:p>165 627</text:p>
          </table:table-cell>
          <table:table-cell office:value-type="float" office:value="5864.5" table:style-name="ce30">
            <text:p>5 865</text:p>
          </table:table-cell>
          <table:table-cell office:value-type="float" office:value="30424.1238390092" table:style-name="ce38">
            <text:p>30 424</text:p>
          </table:table-cell>
          <table:table-cell office:value-type="float" office:value="23478.860303030298" table:style-name="ce38">
            <text:p>23 479</text:p>
          </table:table-cell>
          <table:table-cell office:value-type="float" office:value="69925.584710800598" table:style-name="ce31">
            <text:p>69 9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537001.67763554398" table:style-name="ce30">
            <text:p>537 002</text:p>
          </table:table-cell>
          <table:table-cell office:value-type="float" office:value="23557.85" table:style-name="ce30">
            <text:p>23 558</text:p>
          </table:table-cell>
          <table:table-cell office:value-type="float" office:value="118405.76996904" table:style-name="ce38">
            <text:p>118 406</text:p>
          </table:table-cell>
          <table:table-cell office:value-type="float" office:value="91893.704848484806" table:style-name="ce38">
            <text:p>91 894</text:p>
          </table:table-cell>
          <table:table-cell office:value-type="float" office:value="265206.50336643099" table:style-name="ce31">
            <text:p>265 2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9" table:style-name="ce13">
            <text:p>79</text:p>
          </table:table-cell>
          <table:table-cell office:value-type="float" office:value="215500.21768553299" table:style-name="ce30">
            <text:p>215 500</text:p>
          </table:table-cell>
          <table:table-cell office:value-type="float" office:value="8630.7000000000007" table:style-name="ce30">
            <text:p>8 631</text:p>
          </table:table-cell>
          <table:table-cell office:value-type="float" office:value="41131.875232198101" table:style-name="ce38">
            <text:p>41 132</text:p>
          </table:table-cell>
          <table:table-cell office:value-type="float" office:value="32571.502727272698" table:style-name="ce38">
            <text:p>32 572</text:p>
          </table:table-cell>
          <table:table-cell office:value-type="float" office:value="98547.752442724202" table:style-name="ce31">
            <text:p>98 5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4076.813426664699" table:style-name="ce30">
            <text:p>14 077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4279.1339148146399" table:style-name="ce31">
            <text:p>4 2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29937.274135982199" table:style-name="ce30">
            <text:p>29 937</text:p>
          </table:table-cell>
          <table:table-cell office:value-type="float" office:value="945.35" table:style-name="ce30">
            <text:p>945</text:p>
          </table:table-cell>
          <table:table-cell office:value-type="float" office:value="4789.6569659442703" table:style-name="ce38">
            <text:p>4 790</text:p>
          </table:table-cell>
          <table:table-cell office:value-type="float" office:value="3920.8969696969598" table:style-name="ce38">
            <text:p>3 921</text:p>
          </table:table-cell>
          <table:table-cell office:value-type="float" office:value="11661.1532572832" table:style-name="ce31">
            <text:p>11 6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106857.698128106" table:style-name="ce30">
            <text:p>106 858</text:p>
          </table:table-cell>
          <table:table-cell office:value-type="float" office:value="3438.2999999999902" table:style-name="ce30">
            <text:p>3 438</text:p>
          </table:table-cell>
          <table:table-cell office:value-type="float" office:value="17609.136222910201" table:style-name="ce38">
            <text:p>17 609</text:p>
          </table:table-cell>
          <table:table-cell office:value-type="float" office:value="14902.3093939393" table:style-name="ce38">
            <text:p>14 902</text:p>
          </table:table-cell>
          <table:table-cell office:value-type="float" office:value="40530.458664502301" table:style-name="ce31">
            <text:p>40 5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19183.347367928702" table:style-name="ce30">
            <text:p>19 183</text:p>
          </table:table-cell>
          <table:table-cell office:value-type="float" office:value="454.44999999999902" table:style-name="ce30">
            <text:p>454</text:p>
          </table:table-cell>
          <table:table-cell office:value-type="float" office:value="1883.69040247678" table:style-name="ce38">
            <text:p>1 884</text:p>
          </table:table-cell>
          <table:table-cell office:value-type="float" office:value="1899.73727272727" table:style-name="ce38">
            <text:p>1 900</text:p>
          </table:table-cell>
          <table:table-cell office:value-type="float" office:value="5105.9961521695304" table:style-name="ce31">
            <text:p>5 1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N/A</text:p>
          </table:table-cell>
          <table:table-cell office:value-type="float" office:value="7371.9894317308299" table:style-name="ce30">
            <text:p>7 372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19682.8935862164" table:style-name="ce30">
            <text:p>19 683</text:p>
          </table:table-cell>
          <table:table-cell office:value-type="float" office:value="731.32500000000005" table:style-name="ce30">
            <text:p>731</text:p>
          </table:table-cell>
          <table:table-cell office:value-type="float" office:value="4195.1730650154796" table:style-name="ce38">
            <text:p>4 195</text:p>
          </table:table-cell>
          <table:table-cell office:value-type="float" office:value="2862.0390909090902" table:style-name="ce38">
            <text:p>2 862</text:p>
          </table:table-cell>
          <table:table-cell office:value-type="float" office:value="8821.2840892529093" table:style-name="ce31">
            <text:p>8 8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9706.366118603997" table:style-name="ce30">
            <text:p>79 706</text:p>
          </table:table-cell>
          <table:table-cell office:value-type="float" office:value="3183.7" table:style-name="ce30">
            <text:p>3 184</text:p>
          </table:table-cell>
          <table:table-cell office:value-type="float" office:value="15735.291640866801" table:style-name="ce38">
            <text:p>15 735</text:p>
          </table:table-cell>
          <table:table-cell office:value-type="float" office:value="11283.446060606" table:style-name="ce38">
            <text:p>11 283</text:p>
          </table:table-cell>
          <table:table-cell office:value-type="float" office:value="34388.804185663801" table:style-name="ce31">
            <text:p>34 3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31377.016061323899" table:style-name="ce30">
            <text:p>31 377</text:p>
          </table:table-cell>
          <table:table-cell office:value-type="float" office:value="1113.5250000000001" table:style-name="ce30">
            <text:p>1 114</text:p>
          </table:table-cell>
          <table:table-cell office:value-type="float" office:value="6212.9938080495303" table:style-name="ce38">
            <text:p>6 213</text:p>
          </table:table-cell>
          <table:table-cell office:value-type="float" office:value="3912.8969696969598" table:style-name="ce38">
            <text:p>3 913</text:p>
          </table:table-cell>
          <table:table-cell office:value-type="float" office:value="10181.7630734676" table:style-name="ce31">
            <text:p>10 1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153996.27577333199" table:style-name="ce30">
            <text:p>153 996</text:p>
          </table:table-cell>
          <table:table-cell office:value-type="float" office:value="5165.2" table:style-name="ce30">
            <text:p>5 165</text:p>
          </table:table-cell>
          <table:table-cell office:value-type="float" office:value="29580.256656346701" table:style-name="ce38">
            <text:p>29 580</text:p>
          </table:table-cell>
          <table:table-cell office:value-type="float" office:value="21160.821212121198" table:style-name="ce38">
            <text:p>21 161</text:p>
          </table:table-cell>
          <table:table-cell office:value-type="float" office:value="61039.254417575998" table:style-name="ce31">
            <text:p>61 0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20935.022392340001" table:style-name="ce30">
            <text:p>20 935</text:p>
          </table:table-cell>
          <table:table-cell office:value-type="float" office:value="556.5" table:style-name="ce30">
            <text:p>557</text:p>
          </table:table-cell>
          <table:table-cell office:value-type="float" office:value="2601.4433436532499" table:style-name="ce38">
            <text:p>2 601</text:p>
          </table:table-cell>
          <table:table-cell office:value-type="float" office:value="2610.9830303030299" table:style-name="ce38">
            <text:p>2 611</text:p>
          </table:table-cell>
          <table:table-cell office:value-type="float" office:value="6886.41088180107" table:style-name="ce31">
            <text:p>6 8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22352.148126357799" table:style-name="ce30">
            <text:p>22 352</text:p>
          </table:table-cell>
          <table:table-cell office:value-type="string" table:style-name="ce30">
            <text:p>NA</text:p>
          </table:table-cell>
          <table:table-cell office:value-type="float" office:value="2184.0671826625298" table:style-name="ce38">
            <text:p>2 184</text:p>
          </table:table-cell>
          <table:table-cell office:value-type="float" office:value="2347.7381818181798" table:style-name="ce38">
            <text:p>2 348</text:p>
          </table:table-cell>
          <table:table-cell office:value-type="float" office:value="6081.6583925544301" table:style-name="ce31">
            <text:p>6 0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21167.891920587401" table:style-name="ce30">
            <text:p>21 168</text:p>
          </table:table-cell>
          <table:table-cell office:value-type="float" office:value="440.62499999999898" table:style-name="ce30">
            <text:p>441</text:p>
          </table:table-cell>
          <table:table-cell office:value-type="float" office:value="1522.95232198142" table:style-name="ce38">
            <text:p>1 523</text:p>
          </table:table-cell>
          <table:table-cell office:value-type="string" table:style-name="ce38">
            <text:p>NA</text:p>
          </table:table-cell>
          <table:table-cell office:value-type="float" office:value="6015.8158365399604" table:style-name="ce31">
            <text:p>6 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22816.818575085101" table:style-name="ce30">
            <text:p>22 817</text:p>
          </table:table-cell>
          <table:table-cell office:value-type="float" office:value="683.27499999999895" table:style-name="ce30">
            <text:p>683</text:p>
          </table:table-cell>
          <table:table-cell office:value-type="float" office:value="3723.4117647058802" table:style-name="ce38">
            <text:p>3 723</text:p>
          </table:table-cell>
          <table:table-cell office:value-type="float" office:value="2862.1615151515098" table:style-name="ce38">
            <text:p>2 862</text:p>
          </table:table-cell>
          <table:table-cell office:value-type="float" office:value="6924.37287550972" table:style-name="ce31">
            <text:p>6 9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49579.084376577703" table:style-name="ce30">
            <text:p>49 579</text:p>
          </table:table-cell>
          <table:table-cell office:value-type="float" office:value="1754.4749999999999" table:style-name="ce30">
            <text:p>1 754</text:p>
          </table:table-cell>
          <table:table-cell office:value-type="float" office:value="8175.6842105263104" table:style-name="ce38">
            <text:p>8 176</text:p>
          </table:table-cell>
          <table:table-cell office:value-type="float" office:value="7150.0593939393902" table:style-name="ce38">
            <text:p>7 150</text:p>
          </table:table-cell>
          <table:table-cell office:value-type="float" office:value="18855.204460870998" table:style-name="ce31">
            <text:p>18 8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3">
            <text:p>89</text:p>
          </table:table-cell>
          <table:table-cell office:value-type="float" office:value="245027.039768902" table:style-name="ce30">
            <text:p>245 027</text:p>
          </table:table-cell>
          <table:table-cell office:value-type="float" office:value="10581.35" table:style-name="ce30">
            <text:p>10 581</text:p>
          </table:table-cell>
          <table:table-cell office:value-type="float" office:value="53641.6950464396" table:style-name="ce38">
            <text:p>53 642</text:p>
          </table:table-cell>
          <table:table-cell office:value-type="float" office:value="42876.847878787798" table:style-name="ce38">
            <text:p>42 877</text:p>
          </table:table-cell>
          <table:table-cell office:value-type="float" office:value="124526.633029716" table:style-name="ce31">
            <text:p>124 5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6" table:style-name="ce13">
            <text:p>96</text:p>
          </table:table-cell>
          <table:table-cell office:value-type="float" office:value="20231.680102388698" table:style-name="ce30">
            <text:p>20 232</text:p>
          </table:table-cell>
          <table:table-cell office:value-type="float" office:value="816.4" table:style-name="ce30">
            <text:p>816</text:p>
          </table:table-cell>
          <table:table-cell office:value-type="float" office:value="4391.3034055727503" table:style-name="ce38">
            <text:p>4 391</text:p>
          </table:table-cell>
          <table:table-cell office:value-type="float" office:value="3068.9839393939301" table:style-name="ce38">
            <text:p>3 069</text:p>
          </table:table-cell>
          <table:table-cell office:value-type="float" office:value="9087.7623176133802" table:style-name="ce31">
            <text:p>9 0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N/A</text:p>
          </table:table-cell>
          <table:table-cell office:value-type="float" office:value="6251.6324879432505" table:style-name="ce30">
            <text:p>6 252</text:p>
          </table:table-cell>
          <table:table-cell office:value-type="float" office:value="172.7" table:style-name="ce30">
            <text:p>173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19129.723067068699" table:style-name="ce30">
            <text:p>19 130</text:p>
          </table:table-cell>
          <table:table-cell office:value-type="float" office:value="554.625" table:style-name="ce30">
            <text:p>555</text:p>
          </table:table-cell>
          <table:table-cell office:value-type="float" office:value="3168.5814241486" table:style-name="ce38">
            <text:p>3 169</text:p>
          </table:table-cell>
          <table:table-cell office:value-type="float" office:value="1732.89242424242" table:style-name="ce38">
            <text:p>1 733</text:p>
          </table:table-cell>
          <table:table-cell office:value-type="float" office:value="7234.1873318924399" table:style-name="ce31">
            <text:p>7 2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13">
            <text:p>57</text:p>
          </table:table-cell>
          <table:table-cell office:value-type="float" office:value="90449.213652504302" table:style-name="ce30">
            <text:p>90 449</text:p>
          </table:table-cell>
          <table:table-cell office:value-type="float" office:value="2416.6999999999998" table:style-name="ce30">
            <text:p>2 417</text:p>
          </table:table-cell>
          <table:table-cell office:value-type="float" office:value="13543.4947368421" table:style-name="ce38">
            <text:p>13 543</text:p>
          </table:table-cell>
          <table:table-cell office:value-type="float" office:value="8712.8518181818108" table:style-name="ce38">
            <text:p>8 713</text:p>
          </table:table-cell>
          <table:table-cell office:value-type="float" office:value="29585.358675075098" table:style-name="ce31">
            <text:p>29 5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29632.001157273698" table:style-name="ce30">
            <text:p>29 632</text:p>
          </table:table-cell>
          <table:table-cell office:value-type="float" office:value="661.02499999999998" table:style-name="ce30">
            <text:p>661</text:p>
          </table:table-cell>
          <table:table-cell office:value-type="float" office:value="3229.95046439628" table:style-name="ce38">
            <text:p>3 230</text:p>
          </table:table-cell>
          <table:table-cell office:value-type="float" office:value="3605.78484848484" table:style-name="ce38">
            <text:p>3 606</text:p>
          </table:table-cell>
          <table:table-cell office:value-type="float" office:value="8912.4212528658009" table:style-name="ce31">
            <text:p>8 9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2217.6111359079" table:style-name="ce30">
            <text:p>12 218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3661.0266183765798" table:style-name="ce31">
            <text:p>3 6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52379.840470731302" table:style-name="ce30">
            <text:p>52 380</text:p>
          </table:table-cell>
          <table:table-cell office:value-type="float" office:value="1914.65" table:style-name="ce30">
            <text:p>1 915</text:p>
          </table:table-cell>
          <table:table-cell office:value-type="float" office:value="8415.0990712074308" table:style-name="ce38">
            <text:p>8 415</text:p>
          </table:table-cell>
          <table:table-cell office:value-type="float" office:value="8930.0181818181809" table:style-name="ce38">
            <text:p>8 930</text:p>
          </table:table-cell>
          <table:table-cell office:value-type="float" office:value="21566.443861063701" table:style-name="ce31">
            <text:p>21 5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103260.85005811301" table:style-name="ce30">
            <text:p>103 261</text:p>
          </table:table-cell>
          <table:table-cell office:value-type="float" office:value="3587.2" table:style-name="ce30">
            <text:p>3 587</text:p>
          </table:table-cell>
          <table:table-cell office:value-type="float" office:value="16631.706501547898" table:style-name="ce38">
            <text:p>16 632</text:p>
          </table:table-cell>
          <table:table-cell office:value-type="float" office:value="15555.587878787799" table:style-name="ce38">
            <text:p>15 556</text:p>
          </table:table-cell>
          <table:table-cell office:value-type="float" office:value="44178.653929385699" table:style-name="ce31">
            <text:p>44 1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2" table:style-name="ce13">
            <text:p>52</text:p>
          </table:table-cell>
          <table:table-cell office:value-type="float" office:value="36536.398504593802" table:style-name="ce30">
            <text:p>36 536</text:p>
          </table:table-cell>
          <table:table-cell office:value-type="float" office:value="700.3" table:style-name="ce30">
            <text:p>700</text:p>
          </table:table-cell>
          <table:table-cell office:value-type="float" office:value="3664.9885448916398" table:style-name="ce38">
            <text:p>3 665</text:p>
          </table:table-cell>
          <table:table-cell office:value-type="float" office:value="3062.5063636363602" table:style-name="ce38">
            <text:p>3 063</text:p>
          </table:table-cell>
          <table:table-cell office:value-type="float" office:value="9023.94436740528" table:style-name="ce31">
            <text:p>9 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36816.758561700801" table:style-name="ce30">
            <text:p>36 817</text:p>
          </table:table-cell>
          <table:table-cell office:value-type="float" office:value="1007.925" table:style-name="ce30">
            <text:p>1 008</text:p>
          </table:table-cell>
          <table:table-cell office:value-type="float" office:value="4323.78018575851" table:style-name="ce38">
            <text:p>4 324</text:p>
          </table:table-cell>
          <table:table-cell office:value-type="float" office:value="3960.0306060605999" table:style-name="ce38">
            <text:p>3 960</text:p>
          </table:table-cell>
          <table:table-cell office:value-type="float" office:value="12062.0574051247" table:style-name="ce31">
            <text:p>12 0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23424.009621266199" table:style-name="ce30">
            <text:p>23 424</text:p>
          </table:table-cell>
          <table:table-cell office:value-type="float" office:value="769.5" table:style-name="ce30">
            <text:p>770</text:p>
          </table:table-cell>
          <table:table-cell office:value-type="float" office:value="3012.7201238389998" table:style-name="ce38">
            <text:p>3 013</text:p>
          </table:table-cell>
          <table:table-cell office:value-type="float" office:value="3444.2960606060601" table:style-name="ce38">
            <text:p>3 444</text:p>
          </table:table-cell>
          <table:table-cell office:value-type="float" office:value="9034.5801594959794" table:style-name="ce31">
            <text:p>9 0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14921.6800985066" table:style-name="ce30">
            <text:p>14 922</text:p>
          </table:table-cell>
          <table:table-cell office:value-type="string" table:style-name="ce30">
            <text:p>NA</text:p>
          </table:table-cell>
          <table:table-cell office:value-type="float" office:value="2142.8362229102099" table:style-name="ce38">
            <text:p>2 143</text:p>
          </table:table-cell>
          <table:table-cell office:value-type="float" office:value="1729.57" table:style-name="ce38">
            <text:p>1 730</text:p>
          </table:table-cell>
          <table:table-cell office:value-type="float" office:value="5454.2281001760202" table:style-name="ce31">
            <text:p>5 4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N/A</text:p>
          </table:table-cell>
          <table:table-cell office:value-type="float" office:value="7042.2003805735303" table:style-name="ce30">
            <text:p>7 042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11809.674840282099" table:style-name="ce30">
            <text:p>11 810</text:p>
          </table:table-cell>
          <table:table-cell office:value-type="float" office:value="227.5" table:style-name="ce30">
            <text:p>228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1274.8074659702" table:style-name="ce30">
            <text:p>11 275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130451.51543016" table:style-name="ce30">
            <text:p>130 452</text:p>
          </table:table-cell>
          <table:table-cell office:value-type="float" office:value="4646.25" table:style-name="ce30">
            <text:p>4 646</text:p>
          </table:table-cell>
          <table:table-cell office:value-type="float" office:value="23761.638390092801" table:style-name="ce38">
            <text:p>23 762</text:p>
          </table:table-cell>
          <table:table-cell office:value-type="float" office:value="16724.480303030301" table:style-name="ce38">
            <text:p>16 724</text:p>
          </table:table-cell>
          <table:table-cell office:value-type="float" office:value="51692.454007166401" table:style-name="ce31">
            <text:p>51 6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113208.11324868799" table:style-name="ce30">
            <text:p>113 208</text:p>
          </table:table-cell>
          <table:table-cell office:value-type="float" office:value="3610.5" table:style-name="ce30">
            <text:p>3 611</text:p>
          </table:table-cell>
          <table:table-cell office:value-type="float" office:value="17487.743962848199" table:style-name="ce38">
            <text:p>17 488</text:p>
          </table:table-cell>
          <table:table-cell office:value-type="float" office:value="14872.7748484848" table:style-name="ce38">
            <text:p>14 873</text:p>
          </table:table-cell>
          <table:table-cell office:value-type="float" office:value="41921.123060918602" table:style-name="ce31">
            <text:p>41 9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97781.352929613102" table:style-name="ce30">
            <text:p>97 781</text:p>
          </table:table-cell>
          <table:table-cell office:value-type="float" office:value="3363.5250000000001" table:style-name="ce30">
            <text:p>3 364</text:p>
          </table:table-cell>
          <table:table-cell office:value-type="float" office:value="18571.489783281701" table:style-name="ce38">
            <text:p>18 571</text:p>
          </table:table-cell>
          <table:table-cell office:value-type="float" office:value="12844.1263636363" table:style-name="ce38">
            <text:p>12 844</text:p>
          </table:table-cell>
          <table:table-cell office:value-type="float" office:value="38501.420693979198" table:style-name="ce31">
            <text:p>38 5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30"/>
          <table:table-cell table:number-columns-repeated="2" table:style-name="ce38"/>
          <table:table-cell table:style-name="ce31"/>
          <table:table-cell table:number-columns-repeated="16376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45243.574107880297" table:style-name="ce30">
            <text:p>45 244</text:p>
          </table:table-cell>
          <table:table-cell office:value-type="float" office:value="1661.1" table:style-name="ce30">
            <text:p>1 661</text:p>
          </table:table-cell>
          <table:table-cell office:value-type="float" office:value="8855.7835913312592" table:style-name="ce38">
            <text:p>8 856</text:p>
          </table:table-cell>
          <table:table-cell office:value-type="float" office:value="6324.28" table:style-name="ce38">
            <text:p>6 324</text:p>
          </table:table-cell>
          <table:table-cell office:value-type="float" office:value="20214.0274153465" table:style-name="ce31">
            <text:p>20 2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129749.79539143101" table:style-name="ce30">
            <text:p>129 750</text:p>
          </table:table-cell>
          <table:table-cell office:value-type="float" office:value="4735.25" table:style-name="ce30">
            <text:p>4 735</text:p>
          </table:table-cell>
          <table:table-cell office:value-type="float" office:value="22154.9783281733" table:style-name="ce38">
            <text:p>22 155</text:p>
          </table:table-cell>
          <table:table-cell office:value-type="float" office:value="18790.062424242398" table:style-name="ce38">
            <text:p>18 790</text:p>
          </table:table-cell>
          <table:table-cell office:value-type="float" office:value="54118.1393671189" table:style-name="ce31">
            <text:p>54 1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39023.734083568299" table:style-name="ce30">
            <text:p>39 024</text:p>
          </table:table-cell>
          <table:table-cell office:value-type="float" office:value="1150.875" table:style-name="ce30">
            <text:p>1 151</text:p>
          </table:table-cell>
          <table:table-cell office:value-type="float" office:value="5190.6182662538604" table:style-name="ce38">
            <text:p>5 191</text:p>
          </table:table-cell>
          <table:table-cell office:value-type="float" office:value="4490.63151515151" table:style-name="ce38">
            <text:p>4 491</text:p>
          </table:table-cell>
          <table:table-cell office:value-type="float" office:value="13285.456270847801" table:style-name="ce31">
            <text:p>13 2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2222.330800222" table:style-name="ce30">
            <text:p>12 222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32558.392404973602" table:style-name="ce30">
            <text:p>32 558</text:p>
          </table:table-cell>
          <table:table-cell office:value-type="string" table:style-name="ce30">
            <text:p>NA</text:p>
          </table:table-cell>
          <table:table-cell office:value-type="float" office:value="3501.91950464396" table:style-name="ce38">
            <text:p>3 502</text:p>
          </table:table-cell>
          <table:table-cell office:value-type="float" office:value="3818.3409090908999" table:style-name="ce38">
            <text:p>3 818</text:p>
          </table:table-cell>
          <table:table-cell office:value-type="float" office:value="10755.663777385" table:style-name="ce31">
            <text:p>10 7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316262.19023072597" table:style-name="ce30">
            <text:p>316 262</text:p>
          </table:table-cell>
          <table:table-cell office:value-type="float" office:value="12997.5" table:style-name="ce30">
            <text:p>12 998</text:p>
          </table:table-cell>
          <table:table-cell office:value-type="float" office:value="62725.883900928697" table:style-name="ce38">
            <text:p>62 726</text:p>
          </table:table-cell>
          <table:table-cell office:value-type="float" office:value="54575.113636363603" table:style-name="ce38">
            <text:p>54 575</text:p>
          </table:table-cell>
          <table:table-cell office:value-type="float" office:value="148699.94959755099" table:style-name="ce31">
            <text:p>148 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3" table:style-name="ce13">
            <text:p>93</text:p>
          </table:table-cell>
          <table:table-cell office:value-type="float" office:value="445098.60431473301" table:style-name="ce30">
            <text:p>445 099</text:p>
          </table:table-cell>
          <table:table-cell office:value-type="float" office:value="20568.599999999999" table:style-name="ce30">
            <text:p>20 569</text:p>
          </table:table-cell>
          <table:table-cell office:value-type="float" office:value="97399.198761609907" table:style-name="ce38">
            <text:p>97 399</text:p>
          </table:table-cell>
          <table:table-cell office:value-type="float" office:value="79658.386060606004" table:style-name="ce38">
            <text:p>79 658</text:p>
          </table:table-cell>
          <table:table-cell office:value-type="float" office:value="237789.79972563099" table:style-name="ce31">
            <text:p>237 7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588115.27041007997" table:style-name="ce30">
            <text:p>588 115</text:p>
          </table:table-cell>
          <table:table-cell office:value-type="float" office:value="26295.15" table:style-name="ce30">
            <text:p>26 295</text:p>
          </table:table-cell>
          <table:table-cell office:value-type="float" office:value="127112.80123839001" table:style-name="ce38">
            <text:p>127 113</text:p>
          </table:table-cell>
          <table:table-cell office:value-type="float" office:value="101027.05393939299" table:style-name="ce38">
            <text:p>101 027</text:p>
          </table:table-cell>
          <table:table-cell office:value-type="float" office:value="276603.42954888998" table:style-name="ce31">
            <text:p>276 6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7" table:style-name="ce13">
            <text:p>87</text:p>
          </table:table-cell>
          <table:table-cell office:value-type="float" office:value="763138.85778684495" table:style-name="ce30">
            <text:p>763 139</text:p>
          </table:table-cell>
          <table:table-cell office:value-type="float" office:value="35244.299999999901" table:style-name="ce30">
            <text:p>35 244</text:p>
          </table:table-cell>
          <table:table-cell office:value-type="float" office:value="166574.26749226" table:style-name="ce38">
            <text:p>166 574</text:p>
          </table:table-cell>
          <table:table-cell office:value-type="float" office:value="137092.68545454499" table:style-name="ce38">
            <text:p>137 093</text:p>
          </table:table-cell>
          <table:table-cell office:value-type="float" office:value="382741.08615645702" table:style-name="ce31">
            <text:p>382 7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4" table:style-name="ce13">
            <text:p>94</text:p>
          </table:table-cell>
          <table:table-cell office:value-type="float" office:value="937750.46920796204" table:style-name="ce30">
            <text:p>937 750</text:p>
          </table:table-cell>
          <table:table-cell office:value-type="float" office:value="45659.525000000001" table:style-name="ce30">
            <text:p>45 660</text:p>
          </table:table-cell>
          <table:table-cell office:value-type="float" office:value="224215.28637770799" table:style-name="ce38">
            <text:p>224 215</text:p>
          </table:table-cell>
          <table:table-cell office:value-type="float" office:value="178204.76727272701" table:style-name="ce38">
            <text:p>178 205</text:p>
          </table:table-cell>
          <table:table-cell office:value-type="float" office:value="495727.84486967302" table:style-name="ce31">
            <text:p>495 7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1" table:style-name="ce13">
            <text:p>81</text:p>
          </table:table-cell>
          <table:table-cell office:value-type="float" office:value="297517.28357882198" table:style-name="ce30">
            <text:p>297 517</text:p>
          </table:table-cell>
          <table:table-cell office:value-type="float" office:value="12487.8" table:style-name="ce30">
            <text:p>12 488</text:p>
          </table:table-cell>
          <table:table-cell office:value-type="float" office:value="58490.944272445799" table:style-name="ce38">
            <text:p>58 491</text:p>
          </table:table-cell>
          <table:table-cell office:value-type="float" office:value="51861.4399999999" table:style-name="ce38">
            <text:p>51 861</text:p>
          </table:table-cell>
          <table:table-cell office:value-type="float" office:value="138910.18987159099" table:style-name="ce31">
            <text:p>138 9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267559.282296961" table:style-name="ce30">
            <text:p>267 559</text:p>
          </table:table-cell>
          <table:table-cell office:value-type="float" office:value="12327.95" table:style-name="ce30">
            <text:p>12 328</text:p>
          </table:table-cell>
          <table:table-cell office:value-type="float" office:value="59709.081114551002" table:style-name="ce38">
            <text:p>59 709</text:p>
          </table:table-cell>
          <table:table-cell office:value-type="float" office:value="49063.578484848404" table:style-name="ce38">
            <text:p>49 064</text:p>
          </table:table-cell>
          <table:table-cell office:value-type="float" office:value="132509.78125864701" table:style-name="ce31">
            <text:p>132 5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48739.299376204799" table:style-name="ce30">
            <text:p>48 739</text:p>
          </table:table-cell>
          <table:table-cell office:value-type="float" office:value="1668.55" table:style-name="ce30">
            <text:p>1 669</text:p>
          </table:table-cell>
          <table:table-cell office:value-type="float" office:value="7235.7157894736802" table:style-name="ce38">
            <text:p>7 236</text:p>
          </table:table-cell>
          <table:table-cell office:value-type="float" office:value="7540.9042424242398" table:style-name="ce38">
            <text:p>7 541</text:p>
          </table:table-cell>
          <table:table-cell office:value-type="float" office:value="19351.9644547305" table:style-name="ce31">
            <text:p>19 3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16838.2579664882" table:style-name="ce30">
            <text:p>16 838</text:p>
          </table:table-cell>
          <table:table-cell office:value-type="float" office:value="449.5" table:style-name="ce30">
            <text:p>450</text:p>
          </table:table-cell>
          <table:table-cell office:value-type="float" office:value="2250.9362229102098" table:style-name="ce38">
            <text:p>2 251</text:p>
          </table:table-cell>
          <table:table-cell office:value-type="float" office:value="2355.2269696969602" table:style-name="ce38">
            <text:p>2 355</text:p>
          </table:table-cell>
          <table:table-cell office:value-type="float" office:value="5746.5284868174604" table:style-name="ce31">
            <text:p>5 7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33377.3674200143" table:style-name="ce30">
            <text:p>33 377</text:p>
          </table:table-cell>
          <table:table-cell office:value-type="float" office:value="1389.85" table:style-name="ce30">
            <text:p>1 390</text:p>
          </table:table-cell>
          <table:table-cell office:value-type="float" office:value="6471.1628482972101" table:style-name="ce38">
            <text:p>6 471</text:p>
          </table:table-cell>
          <table:table-cell office:value-type="float" office:value="6403.48" table:style-name="ce38">
            <text:p>6 403</text:p>
          </table:table-cell>
          <table:table-cell office:value-type="float" office:value="15252.5287734617" table:style-name="ce31">
            <text:p>15 2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7" table:style-name="ce13">
            <text:p>87</text:p>
          </table:table-cell>
          <table:table-cell office:value-type="float" office:value="467278.79831657599" table:style-name="ce30">
            <text:p>467 279</text:p>
          </table:table-cell>
          <table:table-cell office:value-type="float" office:value="20243.3" table:style-name="ce30">
            <text:p>20 243</text:p>
          </table:table-cell>
          <table:table-cell office:value-type="float" office:value="104075.254489164" table:style-name="ce38">
            <text:p>104 075</text:p>
          </table:table-cell>
          <table:table-cell office:value-type="float" office:value="77974.296363636298" table:style-name="ce38">
            <text:p>77 974</text:p>
          </table:table-cell>
          <table:table-cell office:value-type="float" office:value="232098.40996143199" table:style-name="ce31">
            <text:p>232 0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49524.030011054601" table:style-name="ce30">
            <text:p>49 524</text:p>
          </table:table-cell>
          <table:table-cell office:value-type="float" office:value="1964.625" table:style-name="ce30">
            <text:p>1 965</text:p>
          </table:table-cell>
          <table:table-cell office:value-type="float" office:value="8764.2835913312592" table:style-name="ce38">
            <text:p>8 764</text:p>
          </table:table-cell>
          <table:table-cell office:value-type="float" office:value="7426.6818181818098" table:style-name="ce38">
            <text:p>7 427</text:p>
          </table:table-cell>
          <table:table-cell office:value-type="float" office:value="20372.083956999701" table:style-name="ce31">
            <text:p>20 3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91847.088833257803" table:style-name="ce30">
            <text:p>91 847</text:p>
          </table:table-cell>
          <table:table-cell office:value-type="float" office:value="3544.2749999999901" table:style-name="ce30">
            <text:p>3 544</text:p>
          </table:table-cell>
          <table:table-cell office:value-type="float" office:value="18634.5975232198" table:style-name="ce38">
            <text:p>18 635</text:p>
          </table:table-cell>
          <table:table-cell office:value-type="float" office:value="13243.705757575701" table:style-name="ce38">
            <text:p>13 244</text:p>
          </table:table-cell>
          <table:table-cell office:value-type="float" office:value="39041.680860197303" table:style-name="ce31">
            <text:p>39 0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80667.616202656704" table:style-name="ce30">
            <text:p>80 668</text:p>
          </table:table-cell>
          <table:table-cell office:value-type="float" office:value="3252.7999999999902" table:style-name="ce30">
            <text:p>3 253</text:p>
          </table:table-cell>
          <table:table-cell office:value-type="float" office:value="16713.907120742999" table:style-name="ce38">
            <text:p>16 714</text:p>
          </table:table-cell>
          <table:table-cell office:value-type="float" office:value="12658.7936363636" table:style-name="ce38">
            <text:p>12 659</text:p>
          </table:table-cell>
          <table:table-cell office:value-type="float" office:value="35455.422342942897" table:style-name="ce31">
            <text:p>35 4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96905.005621995093" table:style-name="ce30">
            <text:p>96 905</text:p>
          </table:table-cell>
          <table:table-cell office:value-type="float" office:value="2698.5" table:style-name="ce30">
            <text:p>2 699</text:p>
          </table:table-cell>
          <table:table-cell office:value-type="float" office:value="16501.760681114501" table:style-name="ce38">
            <text:p>16 502</text:p>
          </table:table-cell>
          <table:table-cell office:value-type="float" office:value="10667.522727272701" table:style-name="ce38">
            <text:p>10 668</text:p>
          </table:table-cell>
          <table:table-cell office:value-type="float" office:value="34097.962123171899" table:style-name="ce31">
            <text:p>34 0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230724.45586067101" table:style-name="ce30">
            <text:p>230 724</text:p>
          </table:table-cell>
          <table:table-cell office:value-type="float" office:value="9492.4" table:style-name="ce30">
            <text:p>9 492</text:p>
          </table:table-cell>
          <table:table-cell office:value-type="float" office:value="49634.990402476702" table:style-name="ce38">
            <text:p>49 635</text:p>
          </table:table-cell>
          <table:table-cell office:value-type="float" office:value="36215.353030302998" table:style-name="ce38">
            <text:p>36 215</text:p>
          </table:table-cell>
          <table:table-cell office:value-type="float" office:value="112688.625974828" table:style-name="ce31">
            <text:p>112 6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3" table:style-name="ce13">
            <text:p>93</text:p>
          </table:table-cell>
          <table:table-cell office:value-type="float" office:value="614387.72833415703" table:style-name="ce30">
            <text:p>614 388</text:p>
          </table:table-cell>
          <table:table-cell office:value-type="float" office:value="31508.3999999999" table:style-name="ce30">
            <text:p>31 508</text:p>
          </table:table-cell>
          <table:table-cell office:value-type="float" office:value="156399.08235294101" table:style-name="ce38">
            <text:p>156 399</text:p>
          </table:table-cell>
          <table:table-cell office:value-type="float" office:value="127025.682424242" table:style-name="ce38">
            <text:p>127 026</text:p>
          </table:table-cell>
          <table:table-cell office:value-type="float" office:value="340826.66723601101" table:style-name="ce31">
            <text:p>340 8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219425.33149676901" table:style-name="ce30">
            <text:p>219 425</text:p>
          </table:table-cell>
          <table:table-cell office:value-type="float" office:value="9726.2499999999909" table:style-name="ce30">
            <text:p>9 726</text:p>
          </table:table-cell>
          <table:table-cell office:value-type="float" office:value="49569.061300309499" table:style-name="ce38">
            <text:p>49 569</text:p>
          </table:table-cell>
          <table:table-cell office:value-type="float" office:value="39682.171515151502" table:style-name="ce38">
            <text:p>39 682</text:p>
          </table:table-cell>
          <table:table-cell office:value-type="float" office:value="107729.938703507" table:style-name="ce31">
            <text:p>107 7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147200.46451755401" table:style-name="ce30">
            <text:p>147 200</text:p>
          </table:table-cell>
          <table:table-cell office:value-type="float" office:value="6707.0999999999904" table:style-name="ce30">
            <text:p>6 707</text:p>
          </table:table-cell>
          <table:table-cell office:value-type="float" office:value="30573.808978328099" table:style-name="ce38">
            <text:p>30 574</text:p>
          </table:table-cell>
          <table:table-cell office:value-type="float" office:value="27311.812424242398" table:style-name="ce38">
            <text:p>27 312</text:p>
          </table:table-cell>
          <table:table-cell office:value-type="float" office:value="75607.5346076774" table:style-name="ce31">
            <text:p>75 6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13">
            <text:p>93</text:p>
          </table:table-cell>
          <table:table-cell office:value-type="float" office:value="217998.81212983499" table:style-name="ce30">
            <text:p>217 999</text:p>
          </table:table-cell>
          <table:table-cell office:value-type="float" office:value="9325.1999999999898" table:style-name="ce30">
            <text:p>9 325</text:p>
          </table:table-cell>
          <table:table-cell office:value-type="float" office:value="48295.707739938" table:style-name="ce38">
            <text:p>48 296</text:p>
          </table:table-cell>
          <table:table-cell office:value-type="float" office:value="36338.564242424203" table:style-name="ce38">
            <text:p>36 339</text:p>
          </table:table-cell>
          <table:table-cell office:value-type="float" office:value="104221.75216673101" table:style-name="ce31">
            <text:p>104 2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3">
            <text:p>90</text:p>
          </table:table-cell>
          <table:table-cell office:value-type="float" office:value="1398696.98611303" table:style-name="ce30">
            <text:p>1 398 697</text:p>
          </table:table-cell>
          <table:table-cell office:value-type="float" office:value="61028" table:style-name="ce30">
            <text:p>61 028</text:p>
          </table:table-cell>
          <table:table-cell office:value-type="float" office:value="326880.98637770797" table:style-name="ce38">
            <text:p>326 881</text:p>
          </table:table-cell>
          <table:table-cell office:value-type="float" office:value="246882.063333333" table:style-name="ce38">
            <text:p>246 882</text:p>
          </table:table-cell>
          <table:table-cell office:value-type="float" office:value="682437.35143680801" table:style-name="ce31">
            <text:p>682 4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4" table:style-name="ce13">
            <text:p>94</text:p>
          </table:table-cell>
          <table:table-cell office:value-type="float" office:value="979334.07096904702" table:style-name="ce30">
            <text:p>979 334</text:p>
          </table:table-cell>
          <table:table-cell office:value-type="float" office:value="45471.6" table:style-name="ce30">
            <text:p>45 472</text:p>
          </table:table-cell>
          <table:table-cell office:value-type="float" office:value="234543.514551083" table:style-name="ce38">
            <text:p>234 544</text:p>
          </table:table-cell>
          <table:table-cell office:value-type="float" office:value="179625.26060606001" table:style-name="ce38">
            <text:p>179 625</text:p>
          </table:table-cell>
          <table:table-cell office:value-type="float" office:value="500340.78604631999" table:style-name="ce31">
            <text:p>500 3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175716.86718605101" table:style-name="ce30">
            <text:p>175 717</text:p>
          </table:table-cell>
          <table:table-cell office:value-type="float" office:value="8061.95" table:style-name="ce30">
            <text:p>8 062</text:p>
          </table:table-cell>
          <table:table-cell office:value-type="float" office:value="39822.584829721302" table:style-name="ce38">
            <text:p>39 823</text:p>
          </table:table-cell>
          <table:table-cell office:value-type="float" office:value="30454.397272727201" table:style-name="ce38">
            <text:p>30 454</text:p>
          </table:table-cell>
          <table:table-cell office:value-type="float" office:value="89546.516467878799" table:style-name="ce31">
            <text:p>89 5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196628.83576574101" table:style-name="ce30">
            <text:p>196 629</text:p>
          </table:table-cell>
          <table:table-cell office:value-type="float" office:value="9277.5" table:style-name="ce30">
            <text:p>9 278</text:p>
          </table:table-cell>
          <table:table-cell office:value-type="float" office:value="48207.830340557201" table:style-name="ce38">
            <text:p>48 208</text:p>
          </table:table-cell>
          <table:table-cell office:value-type="float" office:value="38938.836969696902" table:style-name="ce38">
            <text:p>38 939</text:p>
          </table:table-cell>
          <table:table-cell office:value-type="float" office:value="103941.273980475" table:style-name="ce31">
            <text:p>103 9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13">
            <text:p>93</text:p>
          </table:table-cell>
          <table:table-cell office:value-type="float" office:value="126392.438567527" table:style-name="ce30">
            <text:p>126 392</text:p>
          </table:table-cell>
          <table:table-cell office:value-type="float" office:value="6052.75" table:style-name="ce30">
            <text:p>6 053</text:p>
          </table:table-cell>
          <table:table-cell office:value-type="float" office:value="28245.2256965944" table:style-name="ce38">
            <text:p>28 245</text:p>
          </table:table-cell>
          <table:table-cell office:value-type="float" office:value="24656.1948484848" table:style-name="ce38">
            <text:p>24 656</text:p>
          </table:table-cell>
          <table:table-cell office:value-type="float" office:value="67677.273985790307" table:style-name="ce31">
            <text:p>67 6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413443.573240878" table:style-name="ce30">
            <text:p>413 444</text:p>
          </table:table-cell>
          <table:table-cell office:value-type="float" office:value="19534.900000000001" table:style-name="ce30">
            <text:p>19 535</text:p>
          </table:table-cell>
          <table:table-cell office:value-type="float" office:value="95800.308359133094" table:style-name="ce38">
            <text:p>95 800</text:p>
          </table:table-cell>
          <table:table-cell office:value-type="float" office:value="74207.041515151504" table:style-name="ce38">
            <text:p>74 207</text:p>
          </table:table-cell>
          <table:table-cell office:value-type="float" office:value="208463.02019867301" table:style-name="ce31">
            <text:p>208 4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3">
            <text:p>88</text:p>
          </table:table-cell>
          <table:table-cell office:value-type="float" office:value="941274.71290423197" table:style-name="ce30">
            <text:p>941 275</text:p>
          </table:table-cell>
          <table:table-cell office:value-type="float" office:value="42183.799999999901" table:style-name="ce30">
            <text:p>42 184</text:p>
          </table:table-cell>
          <table:table-cell office:value-type="float" office:value="210744.906501547" table:style-name="ce38">
            <text:p>210 745</text:p>
          </table:table-cell>
          <table:table-cell office:value-type="float" office:value="163377.40545454499" table:style-name="ce38">
            <text:p>163 377</text:p>
          </table:table-cell>
          <table:table-cell office:value-type="float" office:value="460224.118280066" table:style-name="ce31">
            <text:p>460 2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289057.07477112801" table:style-name="ce30">
            <text:p>289 057</text:p>
          </table:table-cell>
          <table:table-cell office:value-type="float" office:value="13053.75" table:style-name="ce30">
            <text:p>13 054</text:p>
          </table:table-cell>
          <table:table-cell office:value-type="float" office:value="66719.352321981394" table:style-name="ce38">
            <text:p>66 719</text:p>
          </table:table-cell>
          <table:table-cell office:value-type="float" office:value="55595.970606060597" table:style-name="ce38">
            <text:p>55 596</text:p>
          </table:table-cell>
          <table:table-cell office:value-type="float" office:value="145934.33472678301" table:style-name="ce31">
            <text:p>145 9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78912.959503907405" table:style-name="ce30">
            <text:p>78 913</text:p>
          </table:table-cell>
          <table:table-cell office:value-type="float" office:value="3318.8999999999901" table:style-name="ce30">
            <text:p>3 319</text:p>
          </table:table-cell>
          <table:table-cell office:value-type="float" office:value="16419.368421052601" table:style-name="ce38">
            <text:p>16 419</text:p>
          </table:table-cell>
          <table:table-cell office:value-type="float" office:value="13639.1393939393" table:style-name="ce38">
            <text:p>13 639</text:p>
          </table:table-cell>
          <table:table-cell office:value-type="float" office:value="37756.058656751098" table:style-name="ce31">
            <text:p>37 7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7" table:style-name="ce13">
            <text:p>97</text:p>
          </table:table-cell>
          <table:table-cell office:value-type="float" office:value="422748.99127772899" table:style-name="ce30">
            <text:p>422 749</text:p>
          </table:table-cell>
          <table:table-cell office:value-type="float" office:value="20758.375" table:style-name="ce30">
            <text:p>20 758</text:p>
          </table:table-cell>
          <table:table-cell office:value-type="float" office:value="109393.897213622" table:style-name="ce38">
            <text:p>109 394</text:p>
          </table:table-cell>
          <table:table-cell office:value-type="float" office:value="79928.582121212094" table:style-name="ce38">
            <text:p>79 929</text:p>
          </table:table-cell>
          <table:table-cell office:value-type="float" office:value="216057.494025978" table:style-name="ce31">
            <text:p>216 0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0" table:style-name="ce13">
            <text:p>90</text:p>
          </table:table-cell>
          <table:table-cell office:value-type="float" office:value="215885.51650600901" table:style-name="ce30">
            <text:p>215 886</text:p>
          </table:table-cell>
          <table:table-cell office:value-type="float" office:value="9896.25" table:style-name="ce30">
            <text:p>9 896</text:p>
          </table:table-cell>
          <table:table-cell office:value-type="float" office:value="54114.871207430297" table:style-name="ce38">
            <text:p>54 115</text:p>
          </table:table-cell>
          <table:table-cell office:value-type="float" office:value="39358.659393939299" table:style-name="ce38">
            <text:p>39 359</text:p>
          </table:table-cell>
          <table:table-cell office:value-type="float" office:value="106080.140682364" table:style-name="ce31">
            <text:p>106 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3">
            <text:p>89</text:p>
          </table:table-cell>
          <table:table-cell office:value-type="float" office:value="273452.96979127498" table:style-name="ce30">
            <text:p>273 453</text:p>
          </table:table-cell>
          <table:table-cell office:value-type="float" office:value="12735.8" table:style-name="ce30">
            <text:p>12 736</text:p>
          </table:table-cell>
          <table:table-cell office:value-type="float" office:value="60356.025696594399" table:style-name="ce38">
            <text:p>60 356</text:p>
          </table:table-cell>
          <table:table-cell office:value-type="float" office:value="50115.127878787796" table:style-name="ce38">
            <text:p>50 115</text:p>
          </table:table-cell>
          <table:table-cell office:value-type="float" office:value="130842.582148569" table:style-name="ce31">
            <text:p>130 8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163178.67497035701" table:style-name="ce30">
            <text:p>163 179</text:p>
          </table:table-cell>
          <table:table-cell office:value-type="float" office:value="7211.0999999999904" table:style-name="ce30">
            <text:p>7 211</text:p>
          </table:table-cell>
          <table:table-cell office:value-type="float" office:value="34574.582043343602" table:style-name="ce38">
            <text:p>34 575</text:p>
          </table:table-cell>
          <table:table-cell office:value-type="float" office:value="27740.591818181802" table:style-name="ce38">
            <text:p>27 741</text:p>
          </table:table-cell>
          <table:table-cell office:value-type="float" office:value="79002.6142594837" table:style-name="ce31">
            <text:p>79 0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28277.517887640799" table:style-name="ce30">
            <text:p>28 278</text:p>
          </table:table-cell>
          <table:table-cell office:value-type="float" office:value="1157.875" table:style-name="ce30">
            <text:p>1 158</text:p>
          </table:table-cell>
          <table:table-cell office:value-type="float" office:value="5772.10990712074" table:style-name="ce38">
            <text:p>5 772</text:p>
          </table:table-cell>
          <table:table-cell office:value-type="float" office:value="4694.0651515151503" table:style-name="ce38">
            <text:p>4 694</text:p>
          </table:table-cell>
          <table:table-cell office:value-type="float" office:value="12816.7780084311" table:style-name="ce31">
            <text:p>12 8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89538.543856756005" table:style-name="ce30">
            <text:p>89 539</text:p>
          </table:table-cell>
          <table:table-cell office:value-type="float" office:value="3539.7" table:style-name="ce30">
            <text:p>3 540</text:p>
          </table:table-cell>
          <table:table-cell office:value-type="float" office:value="18809.382043343601" table:style-name="ce38">
            <text:p>18 809</text:p>
          </table:table-cell>
          <table:table-cell office:value-type="float" office:value="12950.915151515101" table:style-name="ce38">
            <text:p>12 951</text:p>
          </table:table-cell>
          <table:table-cell office:value-type="float" office:value="38381.954032101799" table:style-name="ce31">
            <text:p>38 3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5294.446996577401" table:style-name="ce30">
            <text:p>15 294</text:p>
          </table:table-cell>
          <table:table-cell office:value-type="float" office:value="403.92500000000001" table:style-name="ce30">
            <text:p>404</text:p>
          </table:table-cell>
          <table:table-cell office:value-type="float" office:value="2128.1671826625302" table:style-name="ce38">
            <text:p>2 128</text:p>
          </table:table-cell>
          <table:table-cell office:value-type="float" office:value="1639.1812121212099" table:style-name="ce38">
            <text:p>1 639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36607.1733926999" table:style-name="ce30">
            <text:p>36 607</text:p>
          </table:table-cell>
          <table:table-cell office:value-type="float" office:value="1223.0999999999999" table:style-name="ce30">
            <text:p>1 223</text:p>
          </table:table-cell>
          <table:table-cell office:value-type="float" office:value="5068.0337461300296" table:style-name="ce38">
            <text:p>5 068</text:p>
          </table:table-cell>
          <table:table-cell office:value-type="float" office:value="4518.2315151515104" table:style-name="ce38">
            <text:p>4 518</text:p>
          </table:table-cell>
          <table:table-cell office:value-type="float" office:value="13623.606549696" table:style-name="ce31">
            <text:p>13 6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47270.272169761498" table:style-name="ce30">
            <text:p>47 270</text:p>
          </table:table-cell>
          <table:table-cell office:value-type="float" office:value="1866.6" table:style-name="ce30">
            <text:p>1 867</text:p>
          </table:table-cell>
          <table:table-cell office:value-type="float" office:value="8375.8145510835893" table:style-name="ce38">
            <text:p>8 376</text:p>
          </table:table-cell>
          <table:table-cell office:value-type="float" office:value="7183.4706060606004" table:style-name="ce38">
            <text:p>7 183</text:p>
          </table:table-cell>
          <table:table-cell office:value-type="float" office:value="20834.646153887799" table:style-name="ce31">
            <text:p>20 8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36092.237274797699" table:style-name="ce30">
            <text:p>36 092</text:p>
          </table:table-cell>
          <table:table-cell office:value-type="float" office:value="1204.875" table:style-name="ce30">
            <text:p>1 205</text:p>
          </table:table-cell>
          <table:table-cell office:value-type="float" office:value="5473.10990712074" table:style-name="ce38">
            <text:p>5 473</text:p>
          </table:table-cell>
          <table:table-cell office:value-type="float" office:value="5177.6772727272701" table:style-name="ce38">
            <text:p>5 178</text:p>
          </table:table-cell>
          <table:table-cell office:value-type="float" office:value="12927.1611079784" table:style-name="ce31">
            <text:p>12 9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6" table:style-name="ce13">
            <text:p>56</text:p>
          </table:table-cell>
          <table:table-cell office:value-type="float" office:value="68652.531068371303" table:style-name="ce30">
            <text:p>68 653</text:p>
          </table:table-cell>
          <table:table-cell office:value-type="float" office:value="1846" table:style-name="ce30">
            <text:p>1 846</text:p>
          </table:table-cell>
          <table:table-cell office:value-type="float" office:value="8759.3448916408597" table:style-name="ce38">
            <text:p>8 759</text:p>
          </table:table-cell>
          <table:table-cell office:value-type="float" office:value="7956.0163636363604" table:style-name="ce38">
            <text:p>7 956</text:p>
          </table:table-cell>
          <table:table-cell office:value-type="float" office:value="22181.6719182259" table:style-name="ce31">
            <text:p>22 1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54413.585556897997" table:style-name="ce30">
            <text:p>54 414</text:p>
          </table:table-cell>
          <table:table-cell office:value-type="float" office:value="1447.94999999999" table:style-name="ce30">
            <text:p>1 448</text:p>
          </table:table-cell>
          <table:table-cell office:value-type="float" office:value="6648.9164086687297" table:style-name="ce38">
            <text:p>6 649</text:p>
          </table:table-cell>
          <table:table-cell office:value-type="float" office:value="5652.05666666666" table:style-name="ce38">
            <text:p>5 652</text:p>
          </table:table-cell>
          <table:table-cell office:value-type="float" office:value="17702.574639890201" table:style-name="ce31">
            <text:p>17 7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N/A</text:p>
          </table:table-cell>
          <table:table-cell office:value-type="float" office:value="35108.058148230702" table:style-name="ce30">
            <text:p>35 108</text:p>
          </table:table-cell>
          <table:table-cell office:value-type="string" table:style-name="ce30">
            <text:p>NA</text:p>
          </table:table-cell>
          <table:table-cell office:value-type="float" office:value="6608.5473684210501" table:style-name="ce38">
            <text:p>6 609</text:p>
          </table:table-cell>
          <table:table-cell office:value-type="float" office:value="5466.8557575757504" table:style-name="ce38">
            <text:p>5 467</text:p>
          </table:table-cell>
          <table:table-cell office:value-type="float" office:value="16694.747731336" table:style-name="ce31">
            <text:p>16 6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23883.5255128518" table:style-name="ce30">
            <text:p>23 884</text:p>
          </table:table-cell>
          <table:table-cell office:value-type="float" office:value="1057.875" table:style-name="ce30">
            <text:p>1 058</text:p>
          </table:table-cell>
          <table:table-cell office:value-type="float" office:value="5569.0563467492202" table:style-name="ce38">
            <text:p>5 569</text:p>
          </table:table-cell>
          <table:table-cell office:value-type="float" office:value="4024.54181818181" table:style-name="ce38">
            <text:p>4 025</text:p>
          </table:table-cell>
          <table:table-cell office:value-type="float" office:value="11803.055482937199" table:style-name="ce31">
            <text:p>11 8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140315.31786365801" table:style-name="ce30">
            <text:p>140 315</text:p>
          </table:table-cell>
          <table:table-cell office:value-type="float" office:value="6312.2999999999902" table:style-name="ce30">
            <text:p>6 312</text:p>
          </table:table-cell>
          <table:table-cell office:value-type="float" office:value="30139.139318885402" table:style-name="ce38">
            <text:p>30 139</text:p>
          </table:table-cell>
          <table:table-cell office:value-type="float" office:value="22326.6248484848" table:style-name="ce38">
            <text:p>22 327</text:p>
          </table:table-cell>
          <table:table-cell office:value-type="float" office:value="70458.487878328" table:style-name="ce31">
            <text:p>70 4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8" table:style-name="ce13">
            <text:p>98</text:p>
          </table:table-cell>
          <table:table-cell office:value-type="float" office:value="178860.925013645" table:style-name="ce30">
            <text:p>178 861</text:p>
          </table:table-cell>
          <table:table-cell office:value-type="float" office:value="9125.9999999999909" table:style-name="ce30">
            <text:p>9 126</text:p>
          </table:table-cell>
          <table:table-cell office:value-type="float" office:value="45413.910835913302" table:style-name="ce38">
            <text:p>45 414</text:p>
          </table:table-cell>
          <table:table-cell office:value-type="float" office:value="34687.717575757502" table:style-name="ce38">
            <text:p>34 688</text:p>
          </table:table-cell>
          <table:table-cell office:value-type="float" office:value="95625.31616463" table:style-name="ce31">
            <text:p>95 6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301558.68162903498" table:style-name="ce30">
            <text:p>301 559</text:p>
          </table:table-cell>
          <table:table-cell office:value-type="float" office:value="13609" table:style-name="ce30">
            <text:p>13 609</text:p>
          </table:table-cell>
          <table:table-cell office:value-type="float" office:value="68823.7801857585" table:style-name="ce38">
            <text:p>68 824</text:p>
          </table:table-cell>
          <table:table-cell office:value-type="float" office:value="49857.170909090899" table:style-name="ce38">
            <text:p>49 857</text:p>
          </table:table-cell>
          <table:table-cell office:value-type="float" office:value="151166.947146914" table:style-name="ce31">
            <text:p>151 1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30402.018939363799" table:style-name="ce30">
            <text:p>30 402</text:p>
          </table:table-cell>
          <table:table-cell office:value-type="float" office:value="1142.45" table:style-name="ce30">
            <text:p>1 142</text:p>
          </table:table-cell>
          <table:table-cell office:value-type="float" office:value="5740.2402476780098" table:style-name="ce38">
            <text:p>5 740</text:p>
          </table:table-cell>
          <table:table-cell office:value-type="float" office:value="4478.2203030302999" table:style-name="ce38">
            <text:p>4 478</text:p>
          </table:table-cell>
          <table:table-cell office:value-type="float" office:value="13557.741325000599" table:style-name="ce31">
            <text:p>13 5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14284.247065186" table:style-name="ce30">
            <text:p>14 284</text:p>
          </table:table-cell>
          <table:table-cell office:value-type="float" office:value="444.5" table:style-name="ce30">
            <text:p>445</text:p>
          </table:table-cell>
          <table:table-cell office:value-type="string" table:style-name="ce38">
            <text:p>NA</text:p>
          </table:table-cell>
          <table:table-cell office:value-type="float" office:value="1968.45969696969" table:style-name="ce38">
            <text:p>1 968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31604.739234554301" table:style-name="ce30">
            <text:p>31 605</text:p>
          </table:table-cell>
          <table:table-cell office:value-type="float" office:value="942.07499999999902" table:style-name="ce30">
            <text:p>942</text:p>
          </table:table-cell>
          <table:table-cell office:value-type="float" office:value="3896.9498452012299" table:style-name="ce38">
            <text:p>3 897</text:p>
          </table:table-cell>
          <table:table-cell office:value-type="float" office:value="3521.6072727272699" table:style-name="ce38">
            <text:p>3 522</text:p>
          </table:table-cell>
          <table:table-cell office:value-type="float" office:value="8843.7212975225502" table:style-name="ce31">
            <text:p>8 8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67325.100119304203" table:style-name="ce30">
            <text:p>67 325</text:p>
          </table:table-cell>
          <table:table-cell office:value-type="float" office:value="2809.375" table:style-name="ce30">
            <text:p>2 809</text:p>
          </table:table-cell>
          <table:table-cell office:value-type="float" office:value="14491.924458204299" table:style-name="ce38">
            <text:p>14 492</text:p>
          </table:table-cell>
          <table:table-cell office:value-type="float" office:value="11207.313333333301" table:style-name="ce38">
            <text:p>11 207</text:p>
          </table:table-cell>
          <table:table-cell office:value-type="float" office:value="33620.031111348399" table:style-name="ce31">
            <text:p>33 6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91460.661803525203" table:style-name="ce30">
            <text:p>91 461</text:p>
          </table:table-cell>
          <table:table-cell office:value-type="float" office:value="4176.8999999999996" table:style-name="ce30">
            <text:p>4 177</text:p>
          </table:table-cell>
          <table:table-cell office:value-type="float" office:value="20256.257585139301" table:style-name="ce38">
            <text:p>20 256</text:p>
          </table:table-cell>
          <table:table-cell office:value-type="float" office:value="17100.656969696902" table:style-name="ce38">
            <text:p>17 101</text:p>
          </table:table-cell>
          <table:table-cell office:value-type="float" office:value="45866.687999180896" table:style-name="ce31">
            <text:p>45 8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164197.45397037599" table:style-name="ce30">
            <text:p>164 197</text:p>
          </table:table-cell>
          <table:table-cell office:value-type="float" office:value="6708.1750000000002" table:style-name="ce30">
            <text:p>6 708</text:p>
          </table:table-cell>
          <table:table-cell office:value-type="float" office:value="33087.338080495298" table:style-name="ce38">
            <text:p>33 087</text:p>
          </table:table-cell>
          <table:table-cell office:value-type="float" office:value="28368.503030303" table:style-name="ce38">
            <text:p>28 369</text:p>
          </table:table-cell>
          <table:table-cell office:value-type="float" office:value="74917.219864327606" table:style-name="ce31">
            <text:p>74 9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6" table:style-name="ce13">
            <text:p>76</text:p>
          </table:table-cell>
          <table:table-cell office:value-type="float" office:value="310362.137132651" table:style-name="ce30">
            <text:p>310 362</text:p>
          </table:table-cell>
          <table:table-cell office:value-type="float" office:value="12068.8" table:style-name="ce30">
            <text:p>12 069</text:p>
          </table:table-cell>
          <table:table-cell office:value-type="float" office:value="61463.9888544891" table:style-name="ce38">
            <text:p>61 464</text:p>
          </table:table-cell>
          <table:table-cell office:value-type="float" office:value="47520.367272727199" table:style-name="ce38">
            <text:p>47 520</text:p>
          </table:table-cell>
          <table:table-cell office:value-type="float" office:value="136292.88059527701" table:style-name="ce31">
            <text:p>136 2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240512.87594181299" table:style-name="ce30">
            <text:p>240 513</text:p>
          </table:table-cell>
          <table:table-cell office:value-type="float" office:value="10852.8" table:style-name="ce30">
            <text:p>10 853</text:p>
          </table:table-cell>
          <table:table-cell office:value-type="float" office:value="57376.190712074298" table:style-name="ce38">
            <text:p>57 376</text:p>
          </table:table-cell>
          <table:table-cell office:value-type="float" office:value="43335.333939393902" table:style-name="ce38">
            <text:p>43 335</text:p>
          </table:table-cell>
          <table:table-cell office:value-type="float" office:value="123940.283322045" table:style-name="ce31">
            <text:p>123 9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274160.97341740999" table:style-name="ce30">
            <text:p>274 161</text:p>
          </table:table-cell>
          <table:table-cell office:value-type="float" office:value="11837" table:style-name="ce30">
            <text:p>11 837</text:p>
          </table:table-cell>
          <table:table-cell office:value-type="float" office:value="57445.173993807999" table:style-name="ce38">
            <text:p>57 445</text:p>
          </table:table-cell>
          <table:table-cell office:value-type="float" office:value="47981.976666666596" table:style-name="ce38">
            <text:p>47 982</text:p>
          </table:table-cell>
          <table:table-cell office:value-type="float" office:value="133159.498890535" table:style-name="ce31">
            <text:p>133 1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5" table:style-name="ce13">
            <text:p>75</text:p>
          </table:table-cell>
          <table:table-cell office:value-type="float" office:value="377874.27183522499" table:style-name="ce30">
            <text:p>377 874</text:p>
          </table:table-cell>
          <table:table-cell office:value-type="float" office:value="14649" table:style-name="ce30">
            <text:p>14 649</text:p>
          </table:table-cell>
          <table:table-cell office:value-type="float" office:value="70910.855108359101" table:style-name="ce38">
            <text:p>70 911</text:p>
          </table:table-cell>
          <table:table-cell office:value-type="float" office:value="60714.142121212099" table:style-name="ce38">
            <text:p>60 714</text:p>
          </table:table-cell>
          <table:table-cell office:value-type="float" office:value="163794.03240795" table:style-name="ce31">
            <text:p>163 7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76328.401197982806" table:style-name="ce30">
            <text:p>76 328</text:p>
          </table:table-cell>
          <table:table-cell office:value-type="float" office:value="3173.625" table:style-name="ce30">
            <text:p>3 174</text:p>
          </table:table-cell>
          <table:table-cell office:value-type="float" office:value="15389.5232198142" table:style-name="ce38">
            <text:p>15 390</text:p>
          </table:table-cell>
          <table:table-cell office:value-type="float" office:value="11546.6021212121" table:style-name="ce38">
            <text:p>11 547</text:p>
          </table:table-cell>
          <table:table-cell office:value-type="float" office:value="32660.726154105902" table:style-name="ce31">
            <text:p>32 6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199685.25404201" table:style-name="ce30">
            <text:p>199 685</text:p>
          </table:table-cell>
          <table:table-cell office:value-type="float" office:value="8762.4249999999993" table:style-name="ce30">
            <text:p>8 762</text:p>
          </table:table-cell>
          <table:table-cell office:value-type="float" office:value="45023.886996904002" table:style-name="ce38">
            <text:p>45 024</text:p>
          </table:table-cell>
          <table:table-cell office:value-type="float" office:value="29394.951515151501" table:style-name="ce38">
            <text:p>29 395</text:p>
          </table:table-cell>
          <table:table-cell office:value-type="float" office:value="95659.126902876305" table:style-name="ce31">
            <text:p>95 6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48855.462600218001" table:style-name="ce30">
            <text:p>48 855</text:p>
          </table:table-cell>
          <table:table-cell office:value-type="float" office:value="1738.99999999999" table:style-name="ce30">
            <text:p>1 739</text:p>
          </table:table-cell>
          <table:table-cell office:value-type="float" office:value="8566.6842105263095" table:style-name="ce38">
            <text:p>8 567</text:p>
          </table:table-cell>
          <table:table-cell office:value-type="float" office:value="7443.5715151515096" table:style-name="ce38">
            <text:p>7 444</text:p>
          </table:table-cell>
          <table:table-cell office:value-type="float" office:value="19339.679059542301" table:style-name="ce31">
            <text:p>19 3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67401.846933684894" table:style-name="ce30">
            <text:p>67 402</text:p>
          </table:table-cell>
          <table:table-cell office:value-type="float" office:value="3028.6" table:style-name="ce30">
            <text:p>3 029</text:p>
          </table:table-cell>
          <table:table-cell office:value-type="float" office:value="15369.6393188854" table:style-name="ce38">
            <text:p>15 370</text:p>
          </table:table-cell>
          <table:table-cell office:value-type="float" office:value="12188.470303030301" table:style-name="ce38">
            <text:p>12 188</text:p>
          </table:table-cell>
          <table:table-cell office:value-type="float" office:value="31942.444914730899" table:style-name="ce31">
            <text:p>31 9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N/A</text:p>
          </table:table-cell>
          <table:table-cell office:value-type="float" office:value="53836.181135331302" table:style-name="ce30">
            <text:p>53 836</text:p>
          </table:table-cell>
          <table:table-cell office:value-type="string" table:style-name="ce30">
            <text:p>NA</text:p>
          </table:table-cell>
          <table:table-cell office:value-type="float" office:value="8805.4145510835897" table:style-name="ce38">
            <text:p>8 805</text:p>
          </table:table-cell>
          <table:table-cell office:value-type="float" office:value="7550.2378787878697" table:style-name="ce38">
            <text:p>7 550</text:p>
          </table:table-cell>
          <table:table-cell office:value-type="float" office:value="21278.423238007399" table:style-name="ce31">
            <text:p>21 2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38061.694872157903" table:style-name="ce30">
            <text:p>38 062</text:p>
          </table:table-cell>
          <table:table-cell office:value-type="float" office:value="1320" table:style-name="ce30">
            <text:p>1 320</text:p>
          </table:table-cell>
          <table:table-cell office:value-type="float" office:value="5964.5479876160898" table:style-name="ce38">
            <text:p>5 965</text:p>
          </table:table-cell>
          <table:table-cell office:value-type="float" office:value="5655.6781818181798" table:style-name="ce38">
            <text:p>5 656</text:p>
          </table:table-cell>
          <table:table-cell office:value-type="float" office:value="14795.7232740525" table:style-name="ce31">
            <text:p>14 7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string" table:style-name="ce13">
            <text:p>N/A</text:p>
          </table:table-cell>
          <table:table-cell office:value-type="float" office:value="67667.398544467302" table:style-name="ce30">
            <text:p>67 667</text:p>
          </table:table-cell>
          <table:table-cell office:value-type="string" table:style-name="ce30">
            <text:p>NA</text:p>
          </table:table-cell>
          <table:table-cell office:value-type="float" office:value="12820.603095975201" table:style-name="ce38">
            <text:p>12 821</text:p>
          </table:table-cell>
          <table:table-cell office:value-type="float" office:value="8229.9060606060593" table:style-name="ce38">
            <text:p>8 230</text:p>
          </table:table-cell>
          <table:table-cell office:value-type="float" office:value="27596.7768315135" table:style-name="ce31">
            <text:p>27 5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34285.918764007503" table:style-name="ce30">
            <text:p>34 286</text:p>
          </table:table-cell>
          <table:table-cell office:value-type="float" office:value="1197.2249999999999" table:style-name="ce30">
            <text:p>1 197</text:p>
          </table:table-cell>
          <table:table-cell office:value-type="float" office:value="5732.0944272445804" table:style-name="ce38">
            <text:p>5 732</text:p>
          </table:table-cell>
          <table:table-cell office:value-type="float" office:value="4475.4539393939303" table:style-name="ce38">
            <text:p>4 475</text:p>
          </table:table-cell>
          <table:table-cell office:value-type="float" office:value="13984.9454974933" table:style-name="ce31">
            <text:p>13 9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218163.45344407699" table:style-name="ce30">
            <text:p>218 163</text:p>
          </table:table-cell>
          <table:table-cell office:value-type="float" office:value="9724.0499999999993" table:style-name="ce30">
            <text:p>9 724</text:p>
          </table:table-cell>
          <table:table-cell office:value-type="float" office:value="46292.832817337403" table:style-name="ce38">
            <text:p>46 293</text:p>
          </table:table-cell>
          <table:table-cell office:value-type="float" office:value="34633.6718181818" table:style-name="ce38">
            <text:p>34 634</text:p>
          </table:table-cell>
          <table:table-cell office:value-type="float" office:value="107155.881918864" table:style-name="ce31">
            <text:p>107 1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N/A</text:p>
          </table:table-cell>
          <table:table-cell office:value-type="float" office:value="65836.729915800606" table:style-name="ce30">
            <text:p>65 837</text:p>
          </table:table-cell>
          <table:table-cell office:value-type="string" table:style-name="ce30">
            <text:p>NA</text:p>
          </table:table-cell>
          <table:table-cell office:value-type="float" office:value="10624.374613002999" table:style-name="ce38">
            <text:p>10 624</text:p>
          </table:table-cell>
          <table:table-cell office:value-type="float" office:value="9011.5742424242399" table:style-name="ce38">
            <text:p>9 012</text:p>
          </table:table-cell>
          <table:table-cell office:value-type="float" office:value="25959.587286606999" table:style-name="ce31">
            <text:p>25 9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45668.343535928798" table:style-name="ce30">
            <text:p>45 668</text:p>
          </table:table-cell>
          <table:table-cell office:value-type="float" office:value="1419.85" table:style-name="ce30">
            <text:p>1 420</text:p>
          </table:table-cell>
          <table:table-cell office:value-type="float" office:value="6703.7473684210499" table:style-name="ce38">
            <text:p>6 704</text:p>
          </table:table-cell>
          <table:table-cell office:value-type="float" office:value="6545.0912121212104" table:style-name="ce38">
            <text:p>6 545</text:p>
          </table:table-cell>
          <table:table-cell office:value-type="float" office:value="17454.020275016901" table:style-name="ce31">
            <text:p>17 4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21990.849366177001" table:style-name="ce30">
            <text:p>21 991</text:p>
          </table:table-cell>
          <table:table-cell office:value-type="float" office:value="768.599999999999" table:style-name="ce30">
            <text:p>769</text:p>
          </table:table-cell>
          <table:table-cell office:value-type="float" office:value="3764.41950464396" table:style-name="ce38">
            <text:p>3 764</text:p>
          </table:table-cell>
          <table:table-cell office:value-type="float" office:value="3112.9063636363599" table:style-name="ce38">
            <text:p>3 113</text:p>
          </table:table-cell>
          <table:table-cell office:value-type="float" office:value="8016.8997137073902" table:style-name="ce31">
            <text:p>8 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18231.154810601001" table:style-name="ce30">
            <text:p>18 231</text:p>
          </table:table-cell>
          <table:table-cell office:value-type="float" office:value="521.5" table:style-name="ce30">
            <text:p>522</text:p>
          </table:table-cell>
          <table:table-cell office:value-type="float" office:value="2754.76656346749" table:style-name="ce38">
            <text:p>2 755</text:p>
          </table:table-cell>
          <table:table-cell office:value-type="float" office:value="2608.8054545454502" table:style-name="ce38">
            <text:p>2 609</text:p>
          </table:table-cell>
          <table:table-cell office:value-type="float" office:value="7093.75179654968" table:style-name="ce31">
            <text:p>7 0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5518.1432471929" table:style-name="ce30">
            <text:p>15 518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2268.5045454545402" table:style-name="ce38">
            <text:p>2 269</text:p>
          </table:table-cell>
          <table:table-cell office:value-type="float" office:value="5812.0404760341598" table:style-name="ce31">
            <text:p>5 8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20911.683313787798" table:style-name="ce30">
            <text:p>20 912</text:p>
          </table:table-cell>
          <table:table-cell office:value-type="float" office:value="784.875" table:style-name="ce30">
            <text:p>785</text:p>
          </table:table-cell>
          <table:table-cell office:value-type="float" office:value="3513.4582043343598" table:style-name="ce38">
            <text:p>3 513</text:p>
          </table:table-cell>
          <table:table-cell office:value-type="float" office:value="3346.3624242424198" table:style-name="ce38">
            <text:p>3 346</text:p>
          </table:table-cell>
          <table:table-cell office:value-type="float" office:value="8911.4062050626198" table:style-name="ce31">
            <text:p>8 9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8484.574925846493" table:style-name="ce30">
            <text:p>68 485</text:p>
          </table:table-cell>
          <table:table-cell office:value-type="float" office:value="2591.25" table:style-name="ce30">
            <text:p>2 591</text:p>
          </table:table-cell>
          <table:table-cell office:value-type="float" office:value="12622.3727554179" table:style-name="ce38">
            <text:p>12 622</text:p>
          </table:table-cell>
          <table:table-cell office:value-type="float" office:value="11449.7572727272" table:style-name="ce38">
            <text:p>11 450</text:p>
          </table:table-cell>
          <table:table-cell office:value-type="float" office:value="30626.049985285299" table:style-name="ce31">
            <text:p>30 6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30838.767000086398" table:style-name="ce30">
            <text:p>30 839</text:p>
          </table:table-cell>
          <table:table-cell office:value-type="float" office:value="1214.375" table:style-name="ce30">
            <text:p>1 214</text:p>
          </table:table-cell>
          <table:table-cell office:value-type="float" office:value="6907.7473684210499" table:style-name="ce38">
            <text:p>6 908</text:p>
          </table:table-cell>
          <table:table-cell office:value-type="float" office:value="4305.3203030303002" table:style-name="ce38">
            <text:p>4 305</text:p>
          </table:table-cell>
          <table:table-cell office:value-type="float" office:value="14205.307185158799" table:style-name="ce31">
            <text:p>14 2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18714.999743188098" table:style-name="ce30">
            <text:p>18 715</text:p>
          </table:table-cell>
          <table:table-cell office:value-type="float" office:value="600" table:style-name="ce30">
            <text:p>600</text:p>
          </table:table-cell>
          <table:table-cell office:value-type="float" office:value="2678.0743034055699" table:style-name="ce38">
            <text:p>2 678</text:p>
          </table:table-cell>
          <table:table-cell office:value-type="float" office:value="2601.5718181818102" table:style-name="ce38">
            <text:p>2 602</text:p>
          </table:table-cell>
          <table:table-cell office:value-type="float" office:value="7042.450078977" table:style-name="ce31">
            <text:p>7 0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21124.125012304699" table:style-name="ce30">
            <text:p>21 124</text:p>
          </table:table-cell>
          <table:table-cell office:value-type="float" office:value="596.6" table:style-name="ce30">
            <text:p>597</text:p>
          </table:table-cell>
          <table:table-cell office:value-type="float" office:value="2848.2278637770801" table:style-name="ce38">
            <text:p>2 848</text:p>
          </table:table-cell>
          <table:table-cell office:value-type="float" office:value="2169.5045454545402" table:style-name="ce38">
            <text:p>2 170</text:p>
          </table:table-cell>
          <table:table-cell office:value-type="float" office:value="6699.5557083416898" table:style-name="ce31">
            <text:p>6 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27497.7913069243" table:style-name="ce30">
            <text:p>27 498</text:p>
          </table:table-cell>
          <table:table-cell office:value-type="float" office:value="853.29999999999905" table:style-name="ce30">
            <text:p>853</text:p>
          </table:table-cell>
          <table:table-cell office:value-type="float" office:value="3723.4117647058802" table:style-name="ce38">
            <text:p>3 723</text:p>
          </table:table-cell>
          <table:table-cell office:value-type="float" office:value="3388.0184848484801" table:style-name="ce38">
            <text:p>3 388</text:p>
          </table:table-cell>
          <table:table-cell office:value-type="float" office:value="10034.078197725999" table:style-name="ce31">
            <text:p>10 0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27342.8604663646" table:style-name="ce30">
            <text:p>27 343</text:p>
          </table:table-cell>
          <table:table-cell office:value-type="float" office:value="877.5" table:style-name="ce30">
            <text:p>878</text:p>
          </table:table-cell>
          <table:table-cell office:value-type="float" office:value="3628.2427244582" table:style-name="ce38">
            <text:p>3 628</text:p>
          </table:table-cell>
          <table:table-cell office:value-type="float" office:value="3888.8969696969698" table:style-name="ce38">
            <text:p>3 889</text:p>
          </table:table-cell>
          <table:table-cell office:value-type="float" office:value="9945.3087406343802" table:style-name="ce31">
            <text:p>9 9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24212.628554001101" table:style-name="ce30">
            <text:p>24 213</text:p>
          </table:table-cell>
          <table:table-cell office:value-type="float" office:value="704.44999999999902" table:style-name="ce30">
            <text:p>704</text:p>
          </table:table-cell>
          <table:table-cell office:value-type="float" office:value="3239.4427244581998" table:style-name="ce38">
            <text:p>3 239</text:p>
          </table:table-cell>
          <table:table-cell office:value-type="float" office:value="2794.61666666666" table:style-name="ce38">
            <text:p>2 795</text:p>
          </table:table-cell>
          <table:table-cell office:value-type="float" office:value="8772.2775850848993" table:style-name="ce31">
            <text:p>8 7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24933.388660004599" table:style-name="ce30">
            <text:p>24 933</text:p>
          </table:table-cell>
          <table:table-cell office:value-type="float" office:value="841.49999999999898" table:style-name="ce30">
            <text:p>841</text:p>
          </table:table-cell>
          <table:table-cell office:value-type="float" office:value="4025.0730650154801" table:style-name="ce38">
            <text:p>4 025</text:p>
          </table:table-cell>
          <table:table-cell office:value-type="float" office:value="3359.0960606060598" table:style-name="ce38">
            <text:p>3 359</text:p>
          </table:table-cell>
          <table:table-cell office:value-type="float" office:value="9203.2852080764005" table:style-name="ce31">
            <text:p>9 2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39522.784228918703" table:style-name="ce30">
            <text:p>39 523</text:p>
          </table:table-cell>
          <table:table-cell office:value-type="float" office:value="1477.5" table:style-name="ce30">
            <text:p>1 478</text:p>
          </table:table-cell>
          <table:table-cell office:value-type="float" office:value="6662.9164086687297" table:style-name="ce38">
            <text:p>6 663</text:p>
          </table:table-cell>
          <table:table-cell office:value-type="float" office:value="6433.5687878787803" table:style-name="ce38">
            <text:p>6 434</text:p>
          </table:table-cell>
          <table:table-cell office:value-type="float" office:value="16649.5856881617" table:style-name="ce31">
            <text:p>16 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62083.637024256401" table:style-name="ce30">
            <text:p>62 084</text:p>
          </table:table-cell>
          <table:table-cell office:value-type="float" office:value="2272" table:style-name="ce30">
            <text:p>2 272</text:p>
          </table:table-cell>
          <table:table-cell office:value-type="float" office:value="11064.6043343653" table:style-name="ce38">
            <text:p>11 065</text:p>
          </table:table-cell>
          <table:table-cell office:value-type="float" office:value="8719.8406060605994" table:style-name="ce38">
            <text:p>8 720</text:p>
          </table:table-cell>
          <table:table-cell office:value-type="float" office:value="25666.513976366299" table:style-name="ce31">
            <text:p>25 6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63448.130581466699" table:style-name="ce30">
            <text:p>63 448</text:p>
          </table:table-cell>
          <table:table-cell office:value-type="float" office:value="2156.7750000000001" table:style-name="ce30">
            <text:p>2 157</text:p>
          </table:table-cell>
          <table:table-cell office:value-type="float" office:value="9383.6674922600596" table:style-name="ce38">
            <text:p>9 384</text:p>
          </table:table-cell>
          <table:table-cell office:value-type="float" office:value="8696.0181818181809" table:style-name="ce38">
            <text:p>8 696</text:p>
          </table:table-cell>
          <table:table-cell office:value-type="float" office:value="25499.855678780299" table:style-name="ce31">
            <text:p>25 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38401.233667471999" table:style-name="ce30">
            <text:p>38 401</text:p>
          </table:table-cell>
          <table:table-cell office:value-type="float" office:value="1437.75" table:style-name="ce30">
            <text:p>1 438</text:p>
          </table:table-cell>
          <table:table-cell office:value-type="float" office:value="6893.32414860681" table:style-name="ce38">
            <text:p>6 893</text:p>
          </table:table-cell>
          <table:table-cell office:value-type="float" office:value="6094.2351515151504" table:style-name="ce38">
            <text:p>6 094</text:p>
          </table:table-cell>
          <table:table-cell office:value-type="float" office:value="14811.7129051927" table:style-name="ce31">
            <text:p>14 8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44458.417612073303" table:style-name="ce30">
            <text:p>44 458</text:p>
          </table:table-cell>
          <table:table-cell office:value-type="float" office:value="1460.925" table:style-name="ce30">
            <text:p>1 461</text:p>
          </table:table-cell>
          <table:table-cell office:value-type="float" office:value="6922.0086687306502" table:style-name="ce38">
            <text:p>6 922</text:p>
          </table:table-cell>
          <table:table-cell office:value-type="float" office:value="6286.2351515151504" table:style-name="ce38">
            <text:p>6 286</text:p>
          </table:table-cell>
          <table:table-cell office:value-type="float" office:value="16823.044354563001" table:style-name="ce31">
            <text:p>16 8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56607.2229696168" table:style-name="ce30">
            <text:p>56 607</text:p>
          </table:table-cell>
          <table:table-cell office:value-type="float" office:value="1980.82499999999" table:style-name="ce30">
            <text:p>1 981</text:p>
          </table:table-cell>
          <table:table-cell office:value-type="float" office:value="10087.759752321899" table:style-name="ce38">
            <text:p>10 088</text:p>
          </table:table-cell>
          <table:table-cell office:value-type="float" office:value="7505.3490909090897" table:style-name="ce38">
            <text:p>7 505</text:p>
          </table:table-cell>
          <table:table-cell office:value-type="float" office:value="24047.531719267699" table:style-name="ce31">
            <text:p>24 0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62926.460970702901" table:style-name="ce30">
            <text:p>62 926</text:p>
          </table:table-cell>
          <table:table-cell office:value-type="float" office:value="2421.7249999999999" table:style-name="ce30">
            <text:p>2 422</text:p>
          </table:table-cell>
          <table:table-cell office:value-type="float" office:value="11446.250154798699" table:style-name="ce38">
            <text:p>11 446</text:p>
          </table:table-cell>
          <table:table-cell office:value-type="float" office:value="10780.821818181799" table:style-name="ce38">
            <text:p>10 781</text:p>
          </table:table-cell>
          <table:table-cell office:value-type="float" office:value="27378.801911701201" table:style-name="ce31">
            <text:p>27 3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147561.18653918401" table:style-name="ce30">
            <text:p>147 561</text:p>
          </table:table-cell>
          <table:table-cell office:value-type="float" office:value="5931.7999999999902" table:style-name="ce30">
            <text:p>5 932</text:p>
          </table:table-cell>
          <table:table-cell office:value-type="float" office:value="29495.433436532501" table:style-name="ce38">
            <text:p>29 495</text:p>
          </table:table-cell>
          <table:table-cell office:value-type="float" office:value="22080.735151515099" table:style-name="ce38">
            <text:p>22 081</text:p>
          </table:table-cell>
          <table:table-cell office:value-type="float" office:value="62101.351057292901" table:style-name="ce31">
            <text:p>62 1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132627.020623199" table:style-name="ce30">
            <text:p>132 627</text:p>
          </table:table-cell>
          <table:table-cell office:value-type="float" office:value="5636" table:style-name="ce30">
            <text:p>5 636</text:p>
          </table:table-cell>
          <table:table-cell office:value-type="float" office:value="26738.443653250699" table:style-name="ce38">
            <text:p>26 738</text:p>
          </table:table-cell>
          <table:table-cell office:value-type="float" office:value="21433.890303030301" table:style-name="ce38">
            <text:p>21 434</text:p>
          </table:table-cell>
          <table:table-cell office:value-type="float" office:value="62887.618812316497" table:style-name="ce31">
            <text:p>62 8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145936.215292907" table:style-name="ce30">
            <text:p>145 936</text:p>
          </table:table-cell>
          <table:table-cell office:value-type="float" office:value="6067.99999999999" table:style-name="ce30">
            <text:p>6 068</text:p>
          </table:table-cell>
          <table:table-cell office:value-type="float" office:value="28502.495975232199" table:style-name="ce38">
            <text:p>28 502</text:p>
          </table:table-cell>
          <table:table-cell office:value-type="float" office:value="24199.939696969599" table:style-name="ce38">
            <text:p>24 200</text:p>
          </table:table-cell>
          <table:table-cell office:value-type="float" office:value="70043.561457730393" table:style-name="ce31">
            <text:p>70 0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N/A</text:p>
          </table:table-cell>
          <table:table-cell office:value-type="float" office:value="52817.582019781701" table:style-name="ce30">
            <text:p>52 818</text:p>
          </table:table-cell>
          <table:table-cell office:value-type="string" table:style-name="ce30">
            <text:p>NA</text:p>
          </table:table-cell>
          <table:table-cell office:value-type="float" office:value="8465.3145510835893" table:style-name="ce38">
            <text:p>8 465</text:p>
          </table:table-cell>
          <table:table-cell office:value-type="float" office:value="7419.3042424242403" table:style-name="ce38">
            <text:p>7 419</text:p>
          </table:table-cell>
          <table:table-cell office:value-type="float" office:value="20955.206887215802" table:style-name="ce31">
            <text:p>20 9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59504.945366456399" table:style-name="ce30">
            <text:p>59 505</text:p>
          </table:table-cell>
          <table:table-cell office:value-type="float" office:value="2581.4249999999902" table:style-name="ce30">
            <text:p>2 581</text:p>
          </table:table-cell>
          <table:table-cell office:value-type="float" office:value="12317.179876160901" table:style-name="ce38">
            <text:p>12 317</text:p>
          </table:table-cell>
          <table:table-cell office:value-type="float" office:value="11012.0451515151" table:style-name="ce38">
            <text:p>11 012</text:p>
          </table:table-cell>
          <table:table-cell office:value-type="float" office:value="27938.457167707798" table:style-name="ce31">
            <text:p>27 9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36558.840724959598" table:style-name="ce30">
            <text:p>36 559</text:p>
          </table:table-cell>
          <table:table-cell office:value-type="float" office:value="1084.125" table:style-name="ce30">
            <text:p>1 084</text:p>
          </table:table-cell>
          <table:table-cell office:value-type="float" office:value="5603.3944272445797" table:style-name="ce38">
            <text:p>5 603</text:p>
          </table:table-cell>
          <table:table-cell office:value-type="float" office:value="4323.5203030303001" table:style-name="ce38">
            <text:p>4 324</text:p>
          </table:table-cell>
          <table:table-cell office:value-type="float" office:value="12780.330687134599" table:style-name="ce31">
            <text:p>12 7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14229.891741167001" table:style-name="ce30">
            <text:p>14 230</text:p>
          </table:table-cell>
          <table:table-cell office:value-type="float" office:value="535.32499999999902" table:style-name="ce30">
            <text:p>535</text:p>
          </table:table-cell>
          <table:table-cell office:value-type="float" office:value="2033.5671826625301" table:style-name="ce38">
            <text:p>2 034</text:p>
          </table:table-cell>
          <table:table-cell office:value-type="float" office:value="2530.1718181818101" table:style-name="ce38">
            <text:p>2 530</text:p>
          </table:table-cell>
          <table:table-cell office:value-type="float" office:value="5736.5901974529597" table:style-name="ce31">
            <text:p>5 7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64472.284691498702" table:style-name="ce30">
            <text:p>64 472</text:p>
          </table:table-cell>
          <table:table-cell office:value-type="float" office:value="2221.1999999999998" table:style-name="ce30">
            <text:p>2 221</text:p>
          </table:table-cell>
          <table:table-cell office:value-type="float" office:value="10650.4894736842" table:style-name="ce38">
            <text:p>10 650</text:p>
          </table:table-cell>
          <table:table-cell office:value-type="float" office:value="9036.3190909090899" table:style-name="ce38">
            <text:p>9 036</text:p>
          </table:table-cell>
          <table:table-cell office:value-type="float" office:value="26729.723377096299" table:style-name="ce31">
            <text:p>26 7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29434.648830163798" table:style-name="ce30">
            <text:p>29 435</text:p>
          </table:table-cell>
          <table:table-cell office:value-type="float" office:value="893.8" table:style-name="ce30">
            <text:p>894</text:p>
          </table:table-cell>
          <table:table-cell office:value-type="float" office:value="3220.2891640866801" table:style-name="ce38">
            <text:p>3 220</text:p>
          </table:table-cell>
          <table:table-cell office:value-type="float" office:value="3935.5633333333299" table:style-name="ce38">
            <text:p>3 936</text:p>
          </table:table-cell>
          <table:table-cell office:value-type="float" office:value="10630.3134594604" table:style-name="ce31">
            <text:p>10 6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37620.250577096303" table:style-name="ce30">
            <text:p>37 620</text:p>
          </table:table-cell>
          <table:table-cell office:value-type="float" office:value="1160.6499999999901" table:style-name="ce30">
            <text:p>1 161</text:p>
          </table:table-cell>
          <table:table-cell office:value-type="float" office:value="6465.4551083591296" table:style-name="ce38">
            <text:p>6 465</text:p>
          </table:table-cell>
          <table:table-cell office:value-type="float" office:value="5244.1996969696902" table:style-name="ce38">
            <text:p>5 244</text:p>
          </table:table-cell>
          <table:table-cell office:value-type="float" office:value="13661.242167168" table:style-name="ce31">
            <text:p>13 6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21757.980025917401" table:style-name="ce30">
            <text:p>21 758</text:p>
          </table:table-cell>
          <table:table-cell office:value-type="float" office:value="701.375" table:style-name="ce30">
            <text:p>701</text:p>
          </table:table-cell>
          <table:table-cell office:value-type="float" office:value="3628.2427244582" table:style-name="ce38">
            <text:p>3 628</text:p>
          </table:table-cell>
          <table:table-cell office:value-type="float" office:value="2789.4278787878702" table:style-name="ce38">
            <text:p>2 789</text:p>
          </table:table-cell>
          <table:table-cell office:value-type="float" office:value="8347.7833653946" table:style-name="ce31">
            <text:p>8 3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260234.42258050499" table:style-name="ce30">
            <text:p>260 234</text:p>
          </table:table-cell>
          <table:table-cell office:value-type="float" office:value="11803.2499999999" table:style-name="ce30">
            <text:p>11 803</text:p>
          </table:table-cell>
          <table:table-cell office:value-type="float" office:value="57554.944272445799" table:style-name="ce38">
            <text:p>57 555</text:p>
          </table:table-cell>
          <table:table-cell office:value-type="float" office:value="45944.8196969696" table:style-name="ce38">
            <text:p>45 945</text:p>
          </table:table-cell>
          <table:table-cell office:value-type="float" office:value="126350.415324007" table:style-name="ce31">
            <text:p>126 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245092.09786176699" table:style-name="ce30">
            <text:p>245 092</text:p>
          </table:table-cell>
          <table:table-cell office:value-type="float" office:value="10721" table:style-name="ce30">
            <text:p>10 721</text:p>
          </table:table-cell>
          <table:table-cell office:value-type="float" office:value="53866.409907120702" table:style-name="ce38">
            <text:p>53 866</text:p>
          </table:table-cell>
          <table:table-cell office:value-type="float" office:value="42233.021818181798" table:style-name="ce38">
            <text:p>42 233</text:p>
          </table:table-cell>
          <table:table-cell office:value-type="float" office:value="120946.81027343799" table:style-name="ce31">
            <text:p>120 9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509985.66428886598" table:style-name="ce30">
            <text:p>509 986</text:p>
          </table:table-cell>
          <table:table-cell office:value-type="float" office:value="23680.124999999902" table:style-name="ce30">
            <text:p>23 680</text:p>
          </table:table-cell>
          <table:table-cell office:value-type="float" office:value="117933.17647058801" table:style-name="ce38">
            <text:p>117 933</text:p>
          </table:table-cell>
          <table:table-cell office:value-type="float" office:value="87895.742424242402" table:style-name="ce38">
            <text:p>87 896</text:p>
          </table:table-cell>
          <table:table-cell office:value-type="float" office:value="262313.38432546001" table:style-name="ce31">
            <text:p>262 3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632457.20113617799" table:style-name="ce30">
            <text:p>632 457</text:p>
          </table:table-cell>
          <table:table-cell office:value-type="float" office:value="26505" table:style-name="ce30">
            <text:p>26 505</text:p>
          </table:table-cell>
          <table:table-cell office:value-type="float" office:value="140823.098452012" table:style-name="ce38">
            <text:p>140 823</text:p>
          </table:table-cell>
          <table:table-cell office:value-type="float" office:value="106091.421818181" table:style-name="ce38">
            <text:p>106 091</text:p>
          </table:table-cell>
          <table:table-cell office:value-type="float" office:value="306368.81437074603" table:style-name="ce31">
            <text:p>306 3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2" table:style-name="ce13">
            <text:p>92</text:p>
          </table:table-cell>
          <table:table-cell office:value-type="float" office:value="433555.98791307898" table:style-name="ce30">
            <text:p>433 556</text:p>
          </table:table-cell>
          <table:table-cell office:value-type="float" office:value="19845.174999999999" table:style-name="ce30">
            <text:p>19 845</text:p>
          </table:table-cell>
          <table:table-cell office:value-type="float" office:value="94264.277399380793" table:style-name="ce38">
            <text:p>94 264</text:p>
          </table:table-cell>
          <table:table-cell office:value-type="float" office:value="83711.150303030299" table:style-name="ce38">
            <text:p>83 711</text:p>
          </table:table-cell>
          <table:table-cell office:value-type="float" office:value="229775.69279746999" table:style-name="ce31">
            <text:p>229 7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9" table:style-name="ce13">
            <text:p>79</text:p>
          </table:table-cell>
          <table:table-cell office:value-type="float" office:value="361809.729966946" table:style-name="ce30">
            <text:p>361 810</text:p>
          </table:table-cell>
          <table:table-cell office:value-type="float" office:value="14529.975" table:style-name="ce30">
            <text:p>14 530</text:p>
          </table:table-cell>
          <table:table-cell office:value-type="float" office:value="71202.931888544801" table:style-name="ce38">
            <text:p>71 203</text:p>
          </table:table-cell>
          <table:table-cell office:value-type="float" office:value="59937.624545454499" table:style-name="ce38">
            <text:p>59 938</text:p>
          </table:table-cell>
          <table:table-cell office:value-type="float" office:value="163938.81969767" table:style-name="ce31">
            <text:p>163 9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529200.83417311404" table:style-name="ce30">
            <text:p>529 201</text:p>
          </table:table-cell>
          <table:table-cell office:value-type="float" office:value="22853.599999999999" table:style-name="ce30">
            <text:p>22 854</text:p>
          </table:table-cell>
          <table:table-cell office:value-type="float" office:value="118518.504024767" table:style-name="ce38">
            <text:p>118 519</text:p>
          </table:table-cell>
          <table:table-cell office:value-type="float" office:value="89520.676060605998" table:style-name="ce38">
            <text:p>89 521</text:p>
          </table:table-cell>
          <table:table-cell office:value-type="float" office:value="253136.257381342" table:style-name="ce31">
            <text:p>253 1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132961.502099798" table:style-name="ce30">
            <text:p>132 962</text:p>
          </table:table-cell>
          <table:table-cell office:value-type="float" office:value="5201.3500000000004" table:style-name="ce30">
            <text:p>5 201</text:p>
          </table:table-cell>
          <table:table-cell office:value-type="float" office:value="24144.322291021599" table:style-name="ce38">
            <text:p>24 144</text:p>
          </table:table-cell>
          <table:table-cell office:value-type="float" office:value="19186.685757575699" table:style-name="ce38">
            <text:p>19 187</text:p>
          </table:table-cell>
          <table:table-cell office:value-type="float" office:value="59124.4706314836" table:style-name="ce31">
            <text:p>59 1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1" table:style-name="ce13">
            <text:p>81</text:p>
          </table:table-cell>
          <table:table-cell office:value-type="float" office:value="277193.15016444999" table:style-name="ce30">
            <text:p>277 193</text:p>
          </table:table-cell>
          <table:table-cell office:value-type="float" office:value="11624.174999999999" table:style-name="ce30">
            <text:p>11 624</text:p>
          </table:table-cell>
          <table:table-cell office:value-type="float" office:value="55161.822291021599" table:style-name="ce38">
            <text:p>55 162</text:p>
          </table:table-cell>
          <table:table-cell office:value-type="float" office:value="48126.677575757501" table:style-name="ce38">
            <text:p>48 127</text:p>
          </table:table-cell>
          <table:table-cell office:value-type="float" office:value="128641.891544328" table:style-name="ce31">
            <text:p>128 6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32368.1734326197" table:style-name="ce30">
            <text:p>32 368</text:p>
          </table:table-cell>
          <table:table-cell office:value-type="float" office:value="1202.3999999999901" table:style-name="ce30">
            <text:p>1 202</text:p>
          </table:table-cell>
          <table:table-cell office:value-type="float" office:value="4664.9492260061897" table:style-name="ce38">
            <text:p>4 665</text:p>
          </table:table-cell>
          <table:table-cell office:value-type="float" office:value="4792.70999999999" table:style-name="ce38">
            <text:p>4 793</text:p>
          </table:table-cell>
          <table:table-cell office:value-type="float" office:value="12153.722735625601" table:style-name="ce31">
            <text:p>12 1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146097.34875395001" table:style-name="ce30">
            <text:p>146 097</text:p>
          </table:table-cell>
          <table:table-cell office:value-type="float" office:value="5931.8" table:style-name="ce30">
            <text:p>5 932</text:p>
          </table:table-cell>
          <table:table-cell office:value-type="float" office:value="29781.825696594398" table:style-name="ce38">
            <text:p>29 782</text:p>
          </table:table-cell>
          <table:table-cell office:value-type="float" office:value="22888.236060605999" table:style-name="ce38">
            <text:p>22 888</text:p>
          </table:table-cell>
          <table:table-cell office:value-type="float" office:value="67793.969437266904" table:style-name="ce31">
            <text:p>67 7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106871.43671992701" table:style-name="ce30">
            <text:p>106 871</text:p>
          </table:table-cell>
          <table:table-cell office:value-type="float" office:value="4062.45" table:style-name="ce30">
            <text:p>4 062</text:p>
          </table:table-cell>
          <table:table-cell office:value-type="float" office:value="17609.136222910201" table:style-name="ce38">
            <text:p>17 609</text:p>
          </table:table-cell>
          <table:table-cell office:value-type="float" office:value="16108.0551515151" table:style-name="ce38">
            <text:p>16 108</text:p>
          </table:table-cell>
          <table:table-cell office:value-type="float" office:value="44290.662996630497" table:style-name="ce31">
            <text:p>44 2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54576.167164500999" table:style-name="ce30">
            <text:p>54 576</text:p>
          </table:table-cell>
          <table:table-cell office:value-type="float" office:value="1763.2" table:style-name="ce30">
            <text:p>1 763</text:p>
          </table:table-cell>
          <table:table-cell office:value-type="float" office:value="9617.7139318885402" table:style-name="ce38">
            <text:p>9 618</text:p>
          </table:table-cell>
          <table:table-cell office:value-type="float" office:value="6423.4575757575703" table:style-name="ce38">
            <text:p>6 423</text:p>
          </table:table-cell>
          <table:table-cell office:value-type="float" office:value="19508.2986464184" table:style-name="ce31">
            <text:p>19 5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55720.292463859303" table:style-name="ce30">
            <text:p>55 720</text:p>
          </table:table-cell>
          <table:table-cell office:value-type="float" office:value="2636" table:style-name="ce30">
            <text:p>2 636</text:p>
          </table:table-cell>
          <table:table-cell office:value-type="float" office:value="12442.972136222899" table:style-name="ce38">
            <text:p>12 443</text:p>
          </table:table-cell>
          <table:table-cell office:value-type="float" office:value="9802.2424242424204" table:style-name="ce38">
            <text:p>9 802</text:p>
          </table:table-cell>
          <table:table-cell office:value-type="float" office:value="29297.529878134501" table:style-name="ce31">
            <text:p>29 2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106814.651965137" table:style-name="ce30">
            <text:p>106 815</text:p>
          </table:table-cell>
          <table:table-cell office:value-type="float" office:value="4440.8249999999998" table:style-name="ce30">
            <text:p>4 441</text:p>
          </table:table-cell>
          <table:table-cell office:value-type="float" office:value="20924.6253869969" table:style-name="ce38">
            <text:p>20 925</text:p>
          </table:table-cell>
          <table:table-cell office:value-type="float" office:value="16978.9242424242" table:style-name="ce38">
            <text:p>16 979</text:p>
          </table:table-cell>
          <table:table-cell office:value-type="float" office:value="49832.393642449002" table:style-name="ce31">
            <text:p>49 8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61701.557019746702" table:style-name="ce30">
            <text:p>61 702</text:p>
          </table:table-cell>
          <table:table-cell office:value-type="float" office:value="1959.6499999999901" table:style-name="ce30">
            <text:p>1 960</text:p>
          </table:table-cell>
          <table:table-cell office:value-type="float" office:value="9776.9133126934994" table:style-name="ce38">
            <text:p>9 777</text:p>
          </table:table-cell>
          <table:table-cell office:value-type="float" office:value="8099.4836363636296" table:style-name="ce38">
            <text:p>8 099</text:p>
          </table:table-cell>
          <table:table-cell office:value-type="float" office:value="22118.750530689002" table:style-name="ce31">
            <text:p>22 1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19172.404975187201" table:style-name="ce30">
            <text:p>19 172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1652.78121212121" table:style-name="ce38">
            <text:p>1 653</text:p>
          </table:table-cell>
          <table:table-cell office:value-type="float" office:value="4962.9177291579299" table:style-name="ce31">
            <text:p>4 9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43061.070958458302" table:style-name="ce30">
            <text:p>43 061</text:p>
          </table:table-cell>
          <table:table-cell office:value-type="float" office:value="1365" table:style-name="ce30">
            <text:p>1 365</text:p>
          </table:table-cell>
          <table:table-cell office:value-type="float" office:value="6555.8705882352897" table:style-name="ce38">
            <text:p>6 556</text:p>
          </table:table-cell>
          <table:table-cell office:value-type="float" office:value="5217.6109090909003" table:style-name="ce38">
            <text:p>5 218</text:p>
          </table:table-cell>
          <table:table-cell office:value-type="float" office:value="14420.704799384201" table:style-name="ce31">
            <text:p>14 4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24969.7876107554" table:style-name="ce30">
            <text:p>24 970</text:p>
          </table:table-cell>
          <table:table-cell office:value-type="float" office:value="858.599999999999" table:style-name="ce30">
            <text:p>859</text:p>
          </table:table-cell>
          <table:table-cell office:value-type="float" office:value="4631.1956656346701" table:style-name="ce38">
            <text:p>4 631</text:p>
          </table:table-cell>
          <table:table-cell office:value-type="float" office:value="3434.7624242424199" table:style-name="ce38">
            <text:p>3 435</text:p>
          </table:table-cell>
          <table:table-cell office:value-type="float" office:value="9936.6963502012695" table:style-name="ce31">
            <text:p>9 9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22988.905920044199" table:style-name="ce30">
            <text:p>22 989</text:p>
          </table:table-cell>
          <table:table-cell office:value-type="float" office:value="676.4" table:style-name="ce30">
            <text:p>676</text:p>
          </table:table-cell>
          <table:table-cell office:value-type="float" office:value="3756.91950464396" table:style-name="ce38">
            <text:p>3 757</text:p>
          </table:table-cell>
          <table:table-cell office:value-type="float" office:value="3114.6727272727198" table:style-name="ce38">
            <text:p>3 115</text:p>
          </table:table-cell>
          <table:table-cell office:value-type="float" office:value="9220.7989096415095" table:style-name="ce31">
            <text:p>9 2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21480.1771115224" table:style-name="ce30">
            <text:p>21 480</text:p>
          </table:table-cell>
          <table:table-cell office:value-type="float" office:value="456.25" table:style-name="ce30">
            <text:p>456</text:p>
          </table:table-cell>
          <table:table-cell office:value-type="float" office:value="2731.2433436532501" table:style-name="ce38">
            <text:p>2 731</text:p>
          </table:table-cell>
          <table:table-cell office:value-type="float" office:value="2484.8493939393902" table:style-name="ce38">
            <text:p>2 485</text:p>
          </table:table-cell>
          <table:table-cell office:value-type="float" office:value="7518.3860097560901" table:style-name="ce31">
            <text:p>7 5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31494.7989883154" table:style-name="ce30">
            <text:p>31 495</text:p>
          </table:table-cell>
          <table:table-cell office:value-type="float" office:value="913.55" table:style-name="ce30">
            <text:p>914</text:p>
          </table:table-cell>
          <table:table-cell office:value-type="float" office:value="3875.4575851393101" table:style-name="ce38">
            <text:p>3 875</text:p>
          </table:table-cell>
          <table:table-cell office:value-type="float" office:value="4335.3642424242398" table:style-name="ce38">
            <text:p>4 335</text:p>
          </table:table-cell>
          <table:table-cell office:value-type="float" office:value="11405.7985225459" table:style-name="ce31">
            <text:p>11 4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50410.409012325799" table:style-name="ce30">
            <text:p>50 410</text:p>
          </table:table-cell>
          <table:table-cell office:value-type="float" office:value="1543.5" table:style-name="ce30">
            <text:p>1 544</text:p>
          </table:table-cell>
          <table:table-cell office:value-type="float" office:value="7390.7616099071201" table:style-name="ce38">
            <text:p>7 391</text:p>
          </table:table-cell>
          <table:table-cell office:value-type="float" office:value="6760.7248484848396" table:style-name="ce38">
            <text:p>6 761</text:p>
          </table:table-cell>
          <table:table-cell office:value-type="float" office:value="16990.168317584801" table:style-name="ce31">
            <text:p>16 9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71204.883387349095" table:style-name="ce30">
            <text:p>71 205</text:p>
          </table:table-cell>
          <table:table-cell office:value-type="float" office:value="2755" table:style-name="ce30">
            <text:p>2 755</text:p>
          </table:table-cell>
          <table:table-cell office:value-type="float" office:value="12626.372136222901" table:style-name="ce38">
            <text:p>12 626</text:p>
          </table:table-cell>
          <table:table-cell office:value-type="float" office:value="10347.9769696969" table:style-name="ce38">
            <text:p>10 348</text:p>
          </table:table-cell>
          <table:table-cell office:value-type="float" office:value="28261.3536564239" table:style-name="ce31">
            <text:p>28 2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3" table:style-name="ce13">
            <text:p>93</text:p>
          </table:table-cell>
          <table:table-cell office:value-type="float" office:value="223469.68271148301" table:style-name="ce30">
            <text:p>223 470</text:p>
          </table:table-cell>
          <table:table-cell office:value-type="float" office:value="10706.25" table:style-name="ce30">
            <text:p>10 706</text:p>
          </table:table-cell>
          <table:table-cell office:value-type="float" office:value="57146.099071207398" table:style-name="ce38">
            <text:p>57 146</text:p>
          </table:table-cell>
          <table:table-cell office:value-type="float" office:value="43727.569393939397" table:style-name="ce38">
            <text:p>43 728</text:p>
          </table:table-cell>
          <table:table-cell office:value-type="float" office:value="120899.388848074" table:style-name="ce31">
            <text:p>120 8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0" table:style-name="ce13">
            <text:p>90</text:p>
          </table:table-cell>
          <table:table-cell office:value-type="float" office:value="415913.593230623" table:style-name="ce30">
            <text:p>415 914</text:p>
          </table:table-cell>
          <table:table-cell office:value-type="float" office:value="18643.625" table:style-name="ce30">
            <text:p>18 644</text:p>
          </table:table-cell>
          <table:table-cell office:value-type="float" office:value="93606.001857585099" table:style-name="ce38">
            <text:p>93 606</text:p>
          </table:table-cell>
          <table:table-cell office:value-type="float" office:value="78539.652424242406" table:style-name="ce38">
            <text:p>78 540</text:p>
          </table:table-cell>
          <table:table-cell office:value-type="float" office:value="214187.981392416" table:style-name="ce31">
            <text:p>214 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9" table:style-name="ce13">
            <text:p>89</text:p>
          </table:table-cell>
          <table:table-cell office:value-type="float" office:value="1152022.2410766501" table:style-name="ce30">
            <text:p>1 152 022</text:p>
          </table:table-cell>
          <table:table-cell office:value-type="float" office:value="51436.749999999898" table:style-name="ce30">
            <text:p>51 437</text:p>
          </table:table-cell>
          <table:table-cell office:value-type="float" office:value="256915.411764705" table:style-name="ce38">
            <text:p>256 915</text:p>
          </table:table-cell>
          <table:table-cell office:value-type="float" office:value="201535.87606060601" table:style-name="ce38">
            <text:p>201 536</text:p>
          </table:table-cell>
          <table:table-cell office:value-type="float" office:value="553637.01369943295" table:style-name="ce31">
            <text:p>553 6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259122.34400688301" table:style-name="ce30">
            <text:p>259 122</text:p>
          </table:table-cell>
          <table:table-cell office:value-type="float" office:value="11216.4" table:style-name="ce30">
            <text:p>11 216</text:p>
          </table:table-cell>
          <table:table-cell office:value-type="float" office:value="51776.903405572702" table:style-name="ce38">
            <text:p>51 777</text:p>
          </table:table-cell>
          <table:table-cell office:value-type="float" office:value="43312.59" table:style-name="ce38">
            <text:p>43 313</text:p>
          </table:table-cell>
          <table:table-cell office:value-type="float" office:value="125657.124195472" table:style-name="ce31">
            <text:p>125 6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101115.253840712" table:style-name="ce30">
            <text:p>101 115</text:p>
          </table:table-cell>
          <table:table-cell office:value-type="float" office:value="4661.625" table:style-name="ce30">
            <text:p>4 662</text:p>
          </table:table-cell>
          <table:table-cell office:value-type="float" office:value="22665.332507739899" table:style-name="ce38">
            <text:p>22 665</text:p>
          </table:table-cell>
          <table:table-cell office:value-type="float" office:value="17993.593333333301" table:style-name="ce38">
            <text:p>17 994</text:p>
          </table:table-cell>
          <table:table-cell office:value-type="float" office:value="49357.157906774701" table:style-name="ce31">
            <text:p>49 3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101736.978315988" table:style-name="ce30">
            <text:p>101 737</text:p>
          </table:table-cell>
          <table:table-cell office:value-type="float" office:value="4706.625" table:style-name="ce30">
            <text:p>4 707</text:p>
          </table:table-cell>
          <table:table-cell office:value-type="float" office:value="20885.217647058798" table:style-name="ce38">
            <text:p>20 885</text:p>
          </table:table-cell>
          <table:table-cell office:value-type="float" office:value="18715.238181818098" table:style-name="ce38">
            <text:p>18 715</text:p>
          </table:table-cell>
          <table:table-cell office:value-type="float" office:value="51044.969016349001" table:style-name="ce31">
            <text:p>51 0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24500.107911876599" table:style-name="ce30">
            <text:p>24 500</text:p>
          </table:table-cell>
          <table:table-cell office:value-type="float" office:value="1068.5999999999999" table:style-name="ce30">
            <text:p>1 069</text:p>
          </table:table-cell>
          <table:table-cell office:value-type="float" office:value="4424.8569659442701" table:style-name="ce38">
            <text:p>4 425</text:p>
          </table:table-cell>
          <table:table-cell office:value-type="float" office:value="4150.5418181818104" table:style-name="ce38">
            <text:p>4 151</text:p>
          </table:table-cell>
          <table:table-cell office:value-type="float" office:value="11703.2889469824" table:style-name="ce31">
            <text:p>11 7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22513.061571456299" table:style-name="ce30">
            <text:p>22 513</text:p>
          </table:table-cell>
          <table:table-cell office:value-type="float" office:value="1148.7749999999901" table:style-name="ce30">
            <text:p>1 149</text:p>
          </table:table-cell>
          <table:table-cell office:value-type="float" office:value="4716.6027863776999" table:style-name="ce38">
            <text:p>4 717</text:p>
          </table:table-cell>
          <table:table-cell office:value-type="float" office:value="4789.0651515151503" table:style-name="ce38">
            <text:p>4 789</text:p>
          </table:table-cell>
          <table:table-cell office:value-type="float" office:value="11697.910450535401" table:style-name="ce31">
            <text:p>11 6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7897.886417361806" table:style-name="ce30">
            <text:p>67 898</text:p>
          </table:table-cell>
          <table:table-cell office:value-type="float" office:value="2591.6" table:style-name="ce30">
            <text:p>2 592</text:p>
          </table:table-cell>
          <table:table-cell office:value-type="float" office:value="12346.1037151702" table:style-name="ce38">
            <text:p>12 346</text:p>
          </table:table-cell>
          <table:table-cell office:value-type="float" office:value="11543.046060606001" table:style-name="ce38">
            <text:p>11 543</text:p>
          </table:table-cell>
          <table:table-cell office:value-type="float" office:value="29974.0741808149" table:style-name="ce31">
            <text:p>29 9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69308.068103500394" table:style-name="ce30">
            <text:p>69 308</text:p>
          </table:table-cell>
          <table:table-cell office:value-type="float" office:value="2981.25" table:style-name="ce30">
            <text:p>2 981</text:p>
          </table:table-cell>
          <table:table-cell office:value-type="float" office:value="15596.6309597523" table:style-name="ce38">
            <text:p>15 597</text:p>
          </table:table-cell>
          <table:table-cell office:value-type="float" office:value="12470.070303030299" table:style-name="ce38">
            <text:p>12 470</text:p>
          </table:table-cell>
          <table:table-cell office:value-type="float" office:value="32442.1348437464" table:style-name="ce31">
            <text:p>32 4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124718.69588859699" table:style-name="ce30">
            <text:p>124 719</text:p>
          </table:table-cell>
          <table:table-cell office:value-type="float" office:value="5631.6" table:style-name="ce30">
            <text:p>5 632</text:p>
          </table:table-cell>
          <table:table-cell office:value-type="float" office:value="27393.481114550999" table:style-name="ce38">
            <text:p>27 393</text:p>
          </table:table-cell>
          <table:table-cell office:value-type="float" office:value="22514.636060606001" table:style-name="ce38">
            <text:p>22 515</text:p>
          </table:table-cell>
          <table:table-cell office:value-type="float" office:value="65486.857617677801" table:style-name="ce31">
            <text:p>65 4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6" table:style-name="ce13">
            <text:p>96</text:p>
          </table:table-cell>
          <table:table-cell office:value-type="float" office:value="62923.327764364098" table:style-name="ce30">
            <text:p>62 923</text:p>
          </table:table-cell>
          <table:table-cell office:value-type="float" office:value="3085.0499999999902" table:style-name="ce30">
            <text:p>3 085</text:p>
          </table:table-cell>
          <table:table-cell office:value-type="float" office:value="13885.9321981424" table:style-name="ce38">
            <text:p>13 886</text:p>
          </table:table-cell>
          <table:table-cell office:value-type="float" office:value="11982.269393939299" table:style-name="ce38">
            <text:p>11 982</text:p>
          </table:table-cell>
          <table:table-cell office:value-type="float" office:value="34525.497724449502" table:style-name="ce31">
            <text:p>34 5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20466.197340475199" table:style-name="ce30">
            <text:p>20 466</text:p>
          </table:table-cell>
          <table:table-cell office:value-type="float" office:value="662.99999999999898" table:style-name="ce30">
            <text:p>663</text:p>
          </table:table-cell>
          <table:table-cell office:value-type="float" office:value="4166.6266253869899" table:style-name="ce38">
            <text:p>4 167</text:p>
          </table:table-cell>
          <table:table-cell office:value-type="float" office:value="3094.4951515151502" table:style-name="ce38">
            <text:p>3 094</text:p>
          </table:table-cell>
          <table:table-cell office:value-type="float" office:value="8650.0495110965494" table:style-name="ce31">
            <text:p>8 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7" table:style-name="ce13">
            <text:p>97</text:p>
          </table:table-cell>
          <table:table-cell office:value-type="float" office:value="18873.7995113133" table:style-name="ce30">
            <text:p>18 874</text:p>
          </table:table-cell>
          <table:table-cell office:value-type="float" office:value="691.19999999999902" table:style-name="ce30">
            <text:p>691</text:p>
          </table:table-cell>
          <table:table-cell office:value-type="float" office:value="3709.17306501547" table:style-name="ce38">
            <text:p>3 709</text:p>
          </table:table-cell>
          <table:table-cell office:value-type="float" office:value="3131.69515151515" table:style-name="ce38">
            <text:p>3 132</text:p>
          </table:table-cell>
          <table:table-cell office:value-type="float" office:value="8601.8461427769798" table:style-name="ce31">
            <text:p>8 6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45491.407976421302" table:style-name="ce30">
            <text:p>45 491</text:p>
          </table:table-cell>
          <table:table-cell office:value-type="float" office:value="1936.0250000000001" table:style-name="ce30">
            <text:p>1 936</text:p>
          </table:table-cell>
          <table:table-cell office:value-type="float" office:value="8874.0835913312694" table:style-name="ce38">
            <text:p>8 874</text:p>
          </table:table-cell>
          <table:table-cell office:value-type="float" office:value="7553.4603030302997" table:style-name="ce38">
            <text:p>7 553</text:p>
          </table:table-cell>
          <table:table-cell office:value-type="float" office:value="20902.827149319801" table:style-name="ce31">
            <text:p>20 9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3" table:style-name="ce13">
            <text:p>93</text:p>
          </table:table-cell>
          <table:table-cell office:value-type="float" office:value="16507.547719247501" table:style-name="ce30">
            <text:p>16 508</text:p>
          </table:table-cell>
          <table:table-cell office:value-type="float" office:value="436.04999999999899" table:style-name="ce30">
            <text:p>436</text:p>
          </table:table-cell>
          <table:table-cell office:value-type="float" office:value="2265.0362229102102" table:style-name="ce38">
            <text:p>2 265</text:p>
          </table:table-cell>
          <table:table-cell office:value-type="float" office:value="1739.89242424242" table:style-name="ce38">
            <text:p>1 740</text:p>
          </table:table-cell>
          <table:table-cell office:value-type="float" office:value="5252.5724688847204" table:style-name="ce31">
            <text:p>5 2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6215.8159421281" table:style-name="ce30">
            <text:p>16 216</text:p>
          </table:table-cell>
          <table:table-cell office:value-type="float" office:value="434" table:style-name="ce30">
            <text:p>434</text:p>
          </table:table-cell>
          <table:table-cell office:value-type="string" table:style-name="ce38">
            <text:p>NA</text:p>
          </table:table-cell>
          <table:table-cell office:value-type="float" office:value="2092.4484848484799" table:style-name="ce38">
            <text:p>2 092</text:p>
          </table:table-cell>
          <table:table-cell office:value-type="float" office:value="4974.9213869335799" table:style-name="ce31">
            <text:p>4 9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3">
            <text:p>N/A</text:p>
          </table:table-cell>
          <table:table-cell office:value-type="float" office:value="20648.1520924498" table:style-name="ce30">
            <text:p>20 648</text:p>
          </table:table-cell>
          <table:table-cell office:value-type="string" table:style-name="ce30">
            <text:p>NA</text:p>
          </table:table-cell>
          <table:table-cell office:value-type="float" office:value="1848.29814241486" table:style-name="ce38">
            <text:p>1 848</text:p>
          </table:table-cell>
          <table:table-cell office:value-type="string" table:style-name="ce38">
            <text:p>NA</text:p>
          </table:table-cell>
          <table:table-cell office:value-type="float" office:value="4796.8385493362202" table:style-name="ce31">
            <text:p>4 7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178542.70559048001" table:style-name="ce30">
            <text:p>178 543</text:p>
          </table:table-cell>
          <table:table-cell office:value-type="float" office:value="7389.9" table:style-name="ce30">
            <text:p>7 390</text:p>
          </table:table-cell>
          <table:table-cell office:value-type="float" office:value="39535.439628482898" table:style-name="ce38">
            <text:p>39 535</text:p>
          </table:table-cell>
          <table:table-cell office:value-type="float" office:value="28267.6151515151" table:style-name="ce38">
            <text:p>28 268</text:p>
          </table:table-cell>
          <table:table-cell office:value-type="float" office:value="81243.3666891459" table:style-name="ce31">
            <text:p>81 2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6463.397874570001" table:style-name="ce30">
            <text:p>16 463</text:p>
          </table:table-cell>
          <table:table-cell office:value-type="float" office:value="398.75" table:style-name="ce30">
            <text:p>399</text:p>
          </table:table-cell>
          <table:table-cell office:value-type="float" office:value="2230.6439628482899" table:style-name="ce38">
            <text:p>2 231</text:p>
          </table:table-cell>
          <table:table-cell office:value-type="string" table:style-name="ce38">
            <text:p>NA</text:p>
          </table:table-cell>
          <table:table-cell office:value-type="float" office:value="4997.5587182010204" table:style-name="ce31">
            <text:p>4 9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113920.70608828899" table:style-name="ce30">
            <text:p>113 921</text:p>
          </table:table-cell>
          <table:table-cell office:value-type="float" office:value="5471.5" table:style-name="ce30">
            <text:p>5 472</text:p>
          </table:table-cell>
          <table:table-cell office:value-type="float" office:value="25897.698452012301" table:style-name="ce38">
            <text:p>25 898</text:p>
          </table:table-cell>
          <table:table-cell office:value-type="float" office:value="20604.842727272699" table:style-name="ce38">
            <text:p>20 605</text:p>
          </table:table-cell>
          <table:table-cell office:value-type="float" office:value="61332.6423083966" table:style-name="ce31">
            <text:p>61 3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17832.4089206678" table:style-name="ce30">
            <text:p>17 832</text:p>
          </table:table-cell>
          <table:table-cell office:value-type="string" table:style-name="ce30">
            <text:p>NA</text:p>
          </table:table-cell>
          <table:table-cell office:value-type="float" office:value="4529.1492260061896" table:style-name="ce38">
            <text:p>4 529</text:p>
          </table:table-cell>
          <table:table-cell office:value-type="float" office:value="2571.0942424242398" table:style-name="ce38">
            <text:p>2 571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71849.510653396996" table:style-name="ce30">
            <text:p>71 850</text:p>
          </table:table-cell>
          <table:table-cell office:value-type="float" office:value="2749.1" table:style-name="ce30">
            <text:p>2 749</text:p>
          </table:table-cell>
          <table:table-cell office:value-type="float" office:value="14364.1399380804" table:style-name="ce38">
            <text:p>14 364</text:p>
          </table:table-cell>
          <table:table-cell office:value-type="float" office:value="11212.468484848399" table:style-name="ce38">
            <text:p>11 212</text:p>
          </table:table-cell>
          <table:table-cell office:value-type="float" office:value="32201.478740869399" table:style-name="ce31">
            <text:p>32 2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8" table:style-name="ce13">
            <text:p>78</text:p>
          </table:table-cell>
          <table:table-cell office:value-type="float" office:value="30101.9737406721" table:style-name="ce30">
            <text:p>30 102</text:p>
          </table:table-cell>
          <table:table-cell office:value-type="float" office:value="951.75" table:style-name="ce30">
            <text:p>952</text:p>
          </table:table-cell>
          <table:table-cell office:value-type="float" office:value="4239.89566563467" table:style-name="ce38">
            <text:p>4 240</text:p>
          </table:table-cell>
          <table:table-cell office:value-type="float" office:value="4514.6203030303004" table:style-name="ce38">
            <text:p>4 515</text:p>
          </table:table-cell>
          <table:table-cell office:value-type="float" office:value="11055.441603568799" table:style-name="ce31">
            <text:p>11 0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3">
            <text:p>90</text:p>
          </table:table-cell>
          <table:table-cell office:value-type="float" office:value="2630282.36222377" table:style-name="ce30">
            <text:p>2 630 282</text:p>
          </table:table-cell>
          <table:table-cell office:value-type="float" office:value="107641.325" table:style-name="ce30">
            <text:p>107 641</text:p>
          </table:table-cell>
          <table:table-cell office:value-type="float" office:value="569344.58173374599" table:style-name="ce38">
            <text:p>569 345</text:p>
          </table:table-cell>
          <table:table-cell office:value-type="float" office:value="441098.13878787798" table:style-name="ce38">
            <text:p>441 098</text:p>
          </table:table-cell>
          <table:table-cell office:value-type="float" office:value="1153933.19864908" table:style-name="ce31">
            <text:p>1 153 9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205789.52565988401" table:style-name="ce30">
            <text:p>205 790</text:p>
          </table:table-cell>
          <table:table-cell office:value-type="float" office:value="8081.3249999999998" table:style-name="ce30">
            <text:p>8 081</text:p>
          </table:table-cell>
          <table:table-cell office:value-type="float" office:value="39961.0996904024" table:style-name="ce38">
            <text:p>39 961</text:p>
          </table:table-cell>
          <table:table-cell office:value-type="float" office:value="35218.873636363598" table:style-name="ce38">
            <text:p>35 219</text:p>
          </table:table-cell>
          <table:table-cell office:value-type="float" office:value="93388.6960092519" table:style-name="ce31">
            <text:p>93 3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46977.888041341699" table:style-name="ce30">
            <text:p>46 978</text:p>
          </table:table-cell>
          <table:table-cell office:value-type="float" office:value="1978.95" table:style-name="ce30">
            <text:p>1 979</text:p>
          </table:table-cell>
          <table:table-cell office:value-type="float" office:value="10571.312693498399" table:style-name="ce38">
            <text:p>10 571</text:p>
          </table:table-cell>
          <table:table-cell office:value-type="float" office:value="6965.8369696969603" table:style-name="ce38">
            <text:p>6 966</text:p>
          </table:table-cell>
          <table:table-cell office:value-type="float" office:value="20752.304720962002" table:style-name="ce31">
            <text:p>20 7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3" table:style-name="ce13">
            <text:p>93</text:p>
          </table:table-cell>
          <table:table-cell office:value-type="float" office:value="67991.220681995794" table:style-name="ce30">
            <text:p>67 991</text:p>
          </table:table-cell>
          <table:table-cell office:value-type="float" office:value="3324" table:style-name="ce30">
            <text:p>3 324</text:p>
          </table:table-cell>
          <table:table-cell office:value-type="float" office:value="16546.407120742999" table:style-name="ce38">
            <text:p>16 546</text:p>
          </table:table-cell>
          <table:table-cell office:value-type="float" office:value="13747.894545454499" table:style-name="ce38">
            <text:p>13 748</text:p>
          </table:table-cell>
          <table:table-cell office:value-type="float" office:value="33285.321071878403" table:style-name="ce31">
            <text:p>33 2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153828.43789950901" table:style-name="ce30">
            <text:p>153 828</text:p>
          </table:table-cell>
          <table:table-cell office:value-type="float" office:value="6517" table:style-name="ce30">
            <text:p>6 517</text:p>
          </table:table-cell>
          <table:table-cell office:value-type="float" office:value="31437.723219814201" table:style-name="ce38">
            <text:p>31 438</text:p>
          </table:table-cell>
          <table:table-cell office:value-type="float" office:value="25744.787272727201" table:style-name="ce38">
            <text:p>25 745</text:p>
          </table:table-cell>
          <table:table-cell office:value-type="float" office:value="73432.301381654004" table:style-name="ce31">
            <text:p>73 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212463.81814836699" table:style-name="ce30">
            <text:p>212 464</text:p>
          </table:table-cell>
          <table:table-cell office:value-type="float" office:value="9458.1999999999898" table:style-name="ce30">
            <text:p>9 458</text:p>
          </table:table-cell>
          <table:table-cell office:value-type="float" office:value="47278.815479876102" table:style-name="ce38">
            <text:p>47 279</text:p>
          </table:table-cell>
          <table:table-cell office:value-type="float" office:value="38472.547272727199" table:style-name="ce38">
            <text:p>38 473</text:p>
          </table:table-cell>
          <table:table-cell office:value-type="float" office:value="102721.487077464" table:style-name="ce31">
            <text:p>102 7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41854.887693888202" table:style-name="ce30">
            <text:p>41 855</text:p>
          </table:table-cell>
          <table:table-cell office:value-type="float" office:value="1490.4" table:style-name="ce30">
            <text:p>1 490</text:p>
          </table:table-cell>
          <table:table-cell office:value-type="float" office:value="7788.1770897832803" table:style-name="ce38">
            <text:p>7 788</text:p>
          </table:table-cell>
          <table:table-cell office:value-type="float" office:value="6477.24636363636" table:style-name="ce38">
            <text:p>6 477</text:p>
          </table:table-cell>
          <table:table-cell office:value-type="float" office:value="17453.4606055679" table:style-name="ce31">
            <text:p>17 4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35419.594932730899" table:style-name="ce30">
            <text:p>35 420</text:p>
          </table:table-cell>
          <table:table-cell office:value-type="float" office:value="1275.8499999999999" table:style-name="ce30">
            <text:p>1 276</text:p>
          </table:table-cell>
          <table:table-cell office:value-type="float" office:value="6424.9551083591296" table:style-name="ce38">
            <text:p>6 425</text:p>
          </table:table-cell>
          <table:table-cell office:value-type="float" office:value="5436.7996969696896" table:style-name="ce38">
            <text:p>5 437</text:p>
          </table:table-cell>
          <table:table-cell office:value-type="float" office:value="13149.160581100399" table:style-name="ce31">
            <text:p>13 1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158862.98723257799" table:style-name="ce30">
            <text:p>158 863</text:p>
          </table:table-cell>
          <table:table-cell office:value-type="float" office:value="6037.25" table:style-name="ce30">
            <text:p>6 037</text:p>
          </table:table-cell>
          <table:table-cell office:value-type="float" office:value="28290.203095975201" table:style-name="ce38">
            <text:p>28 290</text:p>
          </table:table-cell>
          <table:table-cell office:value-type="float" office:value="24309.5612121212" table:style-name="ce38">
            <text:p>24 310</text:p>
          </table:table-cell>
          <table:table-cell office:value-type="float" office:value="67882.989813052904" table:style-name="ce31">
            <text:p>67 8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140999.86710762599" table:style-name="ce30">
            <text:p>141 000</text:p>
          </table:table-cell>
          <table:table-cell office:value-type="float" office:value="4711.99999999999" table:style-name="ce30">
            <text:p>4 712</text:p>
          </table:table-cell>
          <table:table-cell office:value-type="float" office:value="23712.253869969001" table:style-name="ce38">
            <text:p>23 712</text:p>
          </table:table-cell>
          <table:table-cell office:value-type="float" office:value="19039.394242424201" table:style-name="ce38">
            <text:p>19 039</text:p>
          </table:table-cell>
          <table:table-cell office:value-type="float" office:value="52685.067547079503" table:style-name="ce31">
            <text:p>52 6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3">
            <text:p>N/A</text:p>
          </table:table-cell>
          <table:table-cell office:value-type="float" office:value="17465.8855403241" table:style-name="ce30">
            <text:p>17 466</text:p>
          </table:table-cell>
          <table:table-cell office:value-type="float" office:value="339.45" table:style-name="ce30">
            <text:p>339</text:p>
          </table:table-cell>
          <table:table-cell office:value-type="string" table:style-name="ce38">
            <text:p>NA</text:p>
          </table:table-cell>
          <table:table-cell office:value-type="float" office:value="1832.8036363636299" table:style-name="ce38">
            <text:p>1 833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16405.850927204101" table:style-name="ce30">
            <text:p>16 406</text:p>
          </table:table-cell>
          <table:table-cell office:value-type="float" office:value="415.125" table:style-name="ce30">
            <text:p>415</text:p>
          </table:table-cell>
          <table:table-cell office:value-type="float" office:value="2141.6517027863702" table:style-name="ce38">
            <text:p>2 142</text:p>
          </table:table-cell>
          <table:table-cell office:value-type="float" office:value="1924.4484848484799" table:style-name="ce38">
            <text:p>1 924</text:p>
          </table:table-cell>
          <table:table-cell office:value-type="float" office:value="5146.4864512101303" table:style-name="ce31">
            <text:p>5 1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184557.05875937801" table:style-name="ce30">
            <text:p>184 557</text:p>
          </table:table-cell>
          <table:table-cell office:value-type="float" office:value="7089.45" table:style-name="ce30">
            <text:p>7 089</text:p>
          </table:table-cell>
          <table:table-cell office:value-type="float" office:value="35605.233746129998" table:style-name="ce38">
            <text:p>35 605</text:p>
          </table:table-cell>
          <table:table-cell office:value-type="float" office:value="27013.456363636298" table:style-name="ce38">
            <text:p>27 013</text:p>
          </table:table-cell>
          <table:table-cell office:value-type="float" office:value="73739.7194209187" table:style-name="ce31">
            <text:p>73 7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103175.032290858" table:style-name="ce30">
            <text:p>103 175</text:p>
          </table:table-cell>
          <table:table-cell office:value-type="float" office:value="3638.25" table:style-name="ce30">
            <text:p>3 638</text:p>
          </table:table-cell>
          <table:table-cell office:value-type="float" office:value="18922.4820433436" table:style-name="ce38">
            <text:p>18 922</text:p>
          </table:table-cell>
          <table:table-cell office:value-type="float" office:value="15358.1206060606" table:style-name="ce38">
            <text:p>15 358</text:p>
          </table:table-cell>
          <table:table-cell office:value-type="float" office:value="43347.154001809598" table:style-name="ce31">
            <text:p>43 3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28957.321952775601" table:style-name="ce30">
            <text:p>28 957</text:p>
          </table:table-cell>
          <table:table-cell office:value-type="float" office:value="1098.375" table:style-name="ce30">
            <text:p>1 098</text:p>
          </table:table-cell>
          <table:table-cell office:value-type="float" office:value="5710.2634674922601" table:style-name="ce38">
            <text:p>5 710</text:p>
          </table:table-cell>
          <table:table-cell office:value-type="float" office:value="4632.4427272727198" table:style-name="ce38">
            <text:p>4 632</text:p>
          </table:table-cell>
          <table:table-cell office:value-type="float" office:value="12816.5359494722" table:style-name="ce31">
            <text:p>12 8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291674.377924876" table:style-name="ce30">
            <text:p>291 674</text:p>
          </table:table-cell>
          <table:table-cell office:value-type="float" office:value="12952.025" table:style-name="ce30">
            <text:p>12 952</text:p>
          </table:table-cell>
          <table:table-cell office:value-type="float" office:value="62547.291640866802" table:style-name="ce38">
            <text:p>62 547</text:p>
          </table:table-cell>
          <table:table-cell office:value-type="float" office:value="52004.019393939299" table:style-name="ce38">
            <text:p>52 004</text:p>
          </table:table-cell>
          <table:table-cell office:value-type="float" office:value="147968.92845413301" table:style-name="ce31">
            <text:p>147 9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67002.841458129406" table:style-name="ce30">
            <text:p>67 003</text:p>
          </table:table-cell>
          <table:table-cell office:value-type="float" office:value="2620.6999999999998" table:style-name="ce30">
            <text:p>2 621</text:p>
          </table:table-cell>
          <table:table-cell office:value-type="float" office:value="13794.925077399301" table:style-name="ce38">
            <text:p>13 795</text:p>
          </table:table-cell>
          <table:table-cell office:value-type="float" office:value="10059.089090908999" table:style-name="ce38">
            <text:p>10 059</text:p>
          </table:table-cell>
          <table:table-cell office:value-type="float" office:value="30326.7592187562" table:style-name="ce31">
            <text:p>30 3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1" table:style-name="ce13">
            <text:p>81</text:p>
          </table:table-cell>
          <table:table-cell office:value-type="float" office:value="468110.67579700501" table:style-name="ce30">
            <text:p>468 111</text:p>
          </table:table-cell>
          <table:table-cell office:value-type="float" office:value="18503.7" table:style-name="ce30">
            <text:p>18 504</text:p>
          </table:table-cell>
          <table:table-cell office:value-type="float" office:value="98768.396284829694" table:style-name="ce38">
            <text:p>98 768</text:p>
          </table:table-cell>
          <table:table-cell office:value-type="float" office:value="76753.761818181796" table:style-name="ce38">
            <text:p>76 754</text:p>
          </table:table-cell>
          <table:table-cell office:value-type="float" office:value="218714.67652085601" table:style-name="ce31">
            <text:p>218 7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0" table:style-name="ce13">
            <text:p>90</text:p>
          </table:table-cell>
          <table:table-cell office:value-type="float" office:value="365625.467418888" table:style-name="ce30">
            <text:p>365 625</text:p>
          </table:table-cell>
          <table:table-cell office:value-type="float" office:value="16563.75" table:style-name="ce30">
            <text:p>16 564</text:p>
          </table:table-cell>
          <table:table-cell office:value-type="float" office:value="86746.023529411701" table:style-name="ce38">
            <text:p>86 746</text:p>
          </table:table-cell>
          <table:table-cell office:value-type="float" office:value="65660.495151515104" table:style-name="ce38">
            <text:p>65 660</text:p>
          </table:table-cell>
          <table:table-cell office:value-type="float" office:value="190105.107941394" table:style-name="ce31">
            <text:p>190 1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43275.1510246502" table:style-name="ce30">
            <text:p>43 275</text:p>
          </table:table-cell>
          <table:table-cell office:value-type="float" office:value="1732.7249999999999" table:style-name="ce30">
            <text:p>1 733</text:p>
          </table:table-cell>
          <table:table-cell office:value-type="float" office:value="8013.8687306501497" table:style-name="ce38">
            <text:p>8 014</text:p>
          </table:table-cell>
          <table:table-cell office:value-type="float" office:value="7107.9809090909002" table:style-name="ce38">
            <text:p>7 108</text:p>
          </table:table-cell>
          <table:table-cell office:value-type="float" office:value="21144.733455610101" table:style-name="ce31">
            <text:p>21 1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3">
            <text:p>N/A</text:p>
          </table:table-cell>
          <table:table-cell office:value-type="float" office:value="9132.6615174517792" table:style-name="ce30">
            <text:p>9 133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77937.949152067493" table:style-name="ce30">
            <text:p>77 938</text:p>
          </table:table-cell>
          <table:table-cell office:value-type="float" office:value="3165.4" table:style-name="ce30">
            <text:p>3 165</text:p>
          </table:table-cell>
          <table:table-cell office:value-type="float" office:value="15822.9993808049" table:style-name="ce38">
            <text:p>15 823</text:p>
          </table:table-cell>
          <table:table-cell office:value-type="float" office:value="11306.1348484848" table:style-name="ce38">
            <text:p>11 306</text:p>
          </table:table-cell>
          <table:table-cell office:value-type="float" office:value="37677.767644871899" table:style-name="ce31">
            <text:p>37 6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1" table:style-name="ce13">
            <text:p>81</text:p>
          </table:table-cell>
          <table:table-cell office:value-type="float" office:value="363317.922132915" table:style-name="ce30">
            <text:p>363 318</text:p>
          </table:table-cell>
          <table:table-cell office:value-type="float" office:value="14000.8" table:style-name="ce30">
            <text:p>14 001</text:p>
          </table:table-cell>
          <table:table-cell office:value-type="float" office:value="73604.627554179504" table:style-name="ce38">
            <text:p>73 605</text:p>
          </table:table-cell>
          <table:table-cell office:value-type="float" office:value="59427.6787878787" table:style-name="ce38">
            <text:p>59 428</text:p>
          </table:table-cell>
          <table:table-cell office:value-type="float" office:value="167915.15641188799" table:style-name="ce31">
            <text:p>167 9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33660.567913795101" table:style-name="ce30">
            <text:p>33 661</text:p>
          </table:table-cell>
          <table:table-cell office:value-type="float" office:value="1312.5" table:style-name="ce30">
            <text:p>1 313</text:p>
          </table:table-cell>
          <table:table-cell office:value-type="float" office:value="6567.7473684210499" table:style-name="ce38">
            <text:p>6 568</text:p>
          </table:table-cell>
          <table:table-cell office:value-type="float" office:value="6088.9015151515096" table:style-name="ce38">
            <text:p>6 089</text:p>
          </table:table-cell>
          <table:table-cell office:value-type="float" office:value="15868.7541001504" table:style-name="ce31">
            <text:p>15 8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N/A</text:p>
          </table:table-cell>
          <table:table-cell office:value-type="float" office:value="10753.8097773183" table:style-name="ce30">
            <text:p>10 754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28796.652439106099" table:style-name="ce30">
            <text:p>28 797</text:p>
          </table:table-cell>
          <table:table-cell office:value-type="float" office:value="821.6" table:style-name="ce30">
            <text:p>822</text:p>
          </table:table-cell>
          <table:table-cell office:value-type="float" office:value="4161.7188854489104" table:style-name="ce38">
            <text:p>4 162</text:p>
          </table:table-cell>
          <table:table-cell office:value-type="float" office:value="2832.6615151515098" table:style-name="ce38">
            <text:p>2 833</text:p>
          </table:table-cell>
          <table:table-cell office:value-type="float" office:value="9082.18270257738" table:style-name="ce31">
            <text:p>9 0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30324.9607863901" table:style-name="ce30">
            <text:p>30 325</text:p>
          </table:table-cell>
          <table:table-cell office:value-type="float" office:value="874.65" table:style-name="ce30">
            <text:p>875</text:p>
          </table:table-cell>
          <table:table-cell office:value-type="float" office:value="4789.2260061919496" table:style-name="ce38">
            <text:p>4 789</text:p>
          </table:table-cell>
          <table:table-cell office:value-type="float" office:value="3350.7512121212098" table:style-name="ce38">
            <text:p>3 351</text:p>
          </table:table-cell>
          <table:table-cell office:value-type="float" office:value="10676.904495258999" table:style-name="ce31">
            <text:p>10 6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9999.0100032863593" table:style-name="ce30">
            <text:p>9 999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3373.1402918445701" table:style-name="ce31">
            <text:p>3 3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14018.867067759" table:style-name="ce30">
            <text:p>14 019</text:p>
          </table:table-cell>
          <table:table-cell office:value-type="float" office:value="411.474999999999" table:style-name="ce30">
            <text:p>411</text:p>
          </table:table-cell>
          <table:table-cell office:value-type="string" table:style-name="ce38">
            <text:p>NA</text:p>
          </table:table-cell>
          <table:table-cell office:value-type="float" office:value="1686.6699999999901" table:style-name="ce38">
            <text:p>1 687</text:p>
          </table:table-cell>
          <table:table-cell office:value-type="float" office:value="5014.2008072058597" table:style-name="ce31">
            <text:p>5 0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48904.819120343302" table:style-name="ce30">
            <text:p>48 905</text:p>
          </table:table-cell>
          <table:table-cell office:value-type="float" office:value="1620" table:style-name="ce30">
            <text:p>1 620</text:p>
          </table:table-cell>
          <table:table-cell office:value-type="float" office:value="9168.6455108359096" table:style-name="ce38">
            <text:p>9 169</text:p>
          </table:table-cell>
          <table:table-cell office:value-type="float" office:value="5797.2893939393898" table:style-name="ce38">
            <text:p>5 797</text:p>
          </table:table-cell>
          <table:table-cell office:value-type="float" office:value="19313.9928201732" table:style-name="ce31">
            <text:p>19 3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29739.4398905216" table:style-name="ce30">
            <text:p>29 739</text:p>
          </table:table-cell>
          <table:table-cell office:value-type="string" table:style-name="ce30">
            <text:p>NA</text:p>
          </table:table-cell>
          <table:table-cell office:value-type="float" office:value="5069.2260061919496" table:style-name="ce38">
            <text:p>5 069</text:p>
          </table:table-cell>
          <table:table-cell office:value-type="float" office:value="4566.6978787878697" table:style-name="ce38">
            <text:p>4 567</text:p>
          </table:table-cell>
          <table:table-cell office:value-type="float" office:value="11614.496096561599" table:style-name="ce31">
            <text:p>11 6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132225.84742842399" table:style-name="ce30">
            <text:p>132 226</text:p>
          </table:table-cell>
          <table:table-cell office:value-type="float" office:value="5518.15" table:style-name="ce30">
            <text:p>5 518</text:p>
          </table:table-cell>
          <table:table-cell office:value-type="float" office:value="26157.359133126902" table:style-name="ce38">
            <text:p>26 157</text:p>
          </table:table-cell>
          <table:table-cell office:value-type="float" office:value="20880.266060606002" table:style-name="ce38">
            <text:p>20 880</text:p>
          </table:table-cell>
          <table:table-cell office:value-type="float" office:value="58836.1683222555" table:style-name="ce31">
            <text:p>58 8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89" table:style-name="ce13">
            <text:p>89</text:p>
          </table:table-cell>
          <table:table-cell office:value-type="float" office:value="20626.365916519801" table:style-name="ce30">
            <text:p>20 626</text:p>
          </table:table-cell>
          <table:table-cell office:value-type="float" office:value="664.125" table:style-name="ce30">
            <text:p>664</text:p>
          </table:table-cell>
          <table:table-cell office:value-type="float" office:value="2511.1975232198101" table:style-name="ce38">
            <text:p>2 511</text:p>
          </table:table-cell>
          <table:table-cell office:value-type="float" office:value="2458.1381818181799" table:style-name="ce38">
            <text:p>2 458</text:p>
          </table:table-cell>
          <table:table-cell office:value-type="float" office:value="6843.6517165797504" table:style-name="ce31">
            <text:p>6 8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24767.561282310398" table:style-name="ce30">
            <text:p>24 768</text:p>
          </table:table-cell>
          <table:table-cell office:value-type="float" office:value="862.39999999999895" table:style-name="ce30">
            <text:p>862</text:p>
          </table:table-cell>
          <table:table-cell office:value-type="float" office:value="3917.78854489164" table:style-name="ce38">
            <text:p>3 918</text:p>
          </table:table-cell>
          <table:table-cell office:value-type="float" office:value="3752.62969696969" table:style-name="ce38">
            <text:p>3 753</text:p>
          </table:table-cell>
          <table:table-cell office:value-type="float" office:value="9724.2634177021591" table:style-name="ce31">
            <text:p>9 7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56979.639430273201" table:style-name="ce30">
            <text:p>56 980</text:p>
          </table:table-cell>
          <table:table-cell office:value-type="float" office:value="2100" table:style-name="ce30">
            <text:p>2 100</text:p>
          </table:table-cell>
          <table:table-cell office:value-type="float" office:value="10949.5281733746" table:style-name="ce38">
            <text:p>10 950</text:p>
          </table:table-cell>
          <table:table-cell office:value-type="float" office:value="7526.1706060606002" table:style-name="ce38">
            <text:p>7 526</text:p>
          </table:table-cell>
          <table:table-cell office:value-type="float" office:value="22354.6464905668" table:style-name="ce31">
            <text:p>22 3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71159.124713891899" table:style-name="ce30">
            <text:p>71 159</text:p>
          </table:table-cell>
          <table:table-cell office:value-type="float" office:value="2441.3999999999901" table:style-name="ce30">
            <text:p>2 441</text:p>
          </table:table-cell>
          <table:table-cell office:value-type="float" office:value="12310.1424148606" table:style-name="ce38">
            <text:p>12 310</text:p>
          </table:table-cell>
          <table:table-cell office:value-type="float" office:value="9361.1415151515102" table:style-name="ce38">
            <text:p>9 361</text:p>
          </table:table-cell>
          <table:table-cell office:value-type="float" office:value="26585.844404291402" table:style-name="ce31">
            <text:p>26 5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40325.187238897299" table:style-name="ce30">
            <text:p>40 325</text:p>
          </table:table-cell>
          <table:table-cell office:value-type="float" office:value="1271.4000000000001" table:style-name="ce30">
            <text:p>1 271</text:p>
          </table:table-cell>
          <table:table-cell office:value-type="float" office:value="5819.1634674922598" table:style-name="ce38">
            <text:p>5 819</text:p>
          </table:table-cell>
          <table:table-cell office:value-type="float" office:value="4140.4530303030297" table:style-name="ce38">
            <text:p>4 140</text:p>
          </table:table-cell>
          <table:table-cell office:value-type="float" office:value="12720.9962316779" table:style-name="ce31">
            <text:p>12 7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40798.718844080599" table:style-name="ce30">
            <text:p>40 799</text:p>
          </table:table-cell>
          <table:table-cell office:value-type="float" office:value="1363.425" table:style-name="ce30">
            <text:p>1 363</text:p>
          </table:table-cell>
          <table:table-cell office:value-type="float" office:value="6415.9318885448902" table:style-name="ce38">
            <text:p>6 416</text:p>
          </table:table-cell>
          <table:table-cell office:value-type="float" office:value="5771.5230303030203" table:style-name="ce38">
            <text:p>5 772</text:p>
          </table:table-cell>
          <table:table-cell office:value-type="float" office:value="16019.761431766899" table:style-name="ce31">
            <text:p>16 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278871.93171521102" table:style-name="ce30">
            <text:p>278 872</text:p>
          </table:table-cell>
          <table:table-cell office:value-type="float" office:value="11931.3" table:style-name="ce30">
            <text:p>11 931</text:p>
          </table:table-cell>
          <table:table-cell office:value-type="float" office:value="58107.567492260001" table:style-name="ce38">
            <text:p>58 108</text:p>
          </table:table-cell>
          <table:table-cell office:value-type="float" office:value="45237.348787878698" table:style-name="ce38">
            <text:p>45 237</text:p>
          </table:table-cell>
          <table:table-cell office:value-type="float" office:value="131608.69603113501" table:style-name="ce31">
            <text:p>131 6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39799.802071331796" table:style-name="ce30">
            <text:p>39 800</text:p>
          </table:table-cell>
          <table:table-cell office:value-type="float" office:value="1389.2" table:style-name="ce30">
            <text:p>1 389</text:p>
          </table:table-cell>
          <table:table-cell office:value-type="float" office:value="6745.70154798761" table:style-name="ce38">
            <text:p>6 746</text:p>
          </table:table-cell>
          <table:table-cell office:value-type="float" office:value="6201.3903030302999" table:style-name="ce38">
            <text:p>6 201</text:p>
          </table:table-cell>
          <table:table-cell office:value-type="float" office:value="16599.787129465702" table:style-name="ce31">
            <text:p>16 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96544.671450348993" table:style-name="ce30">
            <text:p>96 545</text:p>
          </table:table-cell>
          <table:table-cell office:value-type="float" office:value="4351.0249999999996" table:style-name="ce30">
            <text:p>4 351</text:p>
          </table:table-cell>
          <table:table-cell office:value-type="float" office:value="21416.710526315699" table:style-name="ce38">
            <text:p>21 417</text:p>
          </table:table-cell>
          <table:table-cell office:value-type="float" office:value="15714.8775757575" table:style-name="ce38">
            <text:p>15 715</text:p>
          </table:table-cell>
          <table:table-cell office:value-type="float" office:value="45838.2861688716" table:style-name="ce31">
            <text:p>45 8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67354.545888442299" table:style-name="ce30">
            <text:p>67 355</text:p>
          </table:table-cell>
          <table:table-cell office:value-type="float" office:value="2765.4749999999999" table:style-name="ce30">
            <text:p>2 765</text:p>
          </table:table-cell>
          <table:table-cell office:value-type="float" office:value="12717.948916408601" table:style-name="ce38">
            <text:p>12 718</text:p>
          </table:table-cell>
          <table:table-cell office:value-type="float" office:value="10657.133030303001" table:style-name="ce38">
            <text:p>10 657</text:p>
          </table:table-cell>
          <table:table-cell office:value-type="float" office:value="28189.132351597898" table:style-name="ce31">
            <text:p>28 1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88345.811410987197" table:style-name="ce30">
            <text:p>88 346</text:p>
          </table:table-cell>
          <table:table-cell office:value-type="float" office:value="3506.87499999999" table:style-name="ce30">
            <text:p>3 507</text:p>
          </table:table-cell>
          <table:table-cell office:value-type="float" office:value="16118.569040247599" table:style-name="ce38">
            <text:p>16 119</text:p>
          </table:table-cell>
          <table:table-cell office:value-type="float" office:value="14106.4403030303" table:style-name="ce38">
            <text:p>14 106</text:p>
          </table:table-cell>
          <table:table-cell office:value-type="float" office:value="35854.672858919999" table:style-name="ce31">
            <text:p>35 8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3">
            <text:p>90</text:p>
          </table:table-cell>
          <table:table-cell office:value-type="float" office:value="1827633.6837621401" table:style-name="ce30">
            <text:p>1 827 634</text:p>
          </table:table-cell>
          <table:table-cell office:value-type="float" office:value="80988.749999999898" table:style-name="ce30">
            <text:p>80 989</text:p>
          </table:table-cell>
          <table:table-cell office:value-type="float" office:value="421955.46501547901" table:style-name="ce38">
            <text:p>421 955</text:p>
          </table:table-cell>
          <table:table-cell office:value-type="float" office:value="330212.877878787" table:style-name="ce38">
            <text:p>330 213</text:p>
          </table:table-cell>
          <table:table-cell office:value-type="float" office:value="910251.46883010096" table:style-name="ce31">
            <text:p>910 2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13">
            <text:p>76</text:p>
          </table:table-cell>
          <table:table-cell office:value-type="float" office:value="257420.74554387401" table:style-name="ce30">
            <text:p>257 421</text:p>
          </table:table-cell>
          <table:table-cell office:value-type="float" office:value="10229.6" table:style-name="ce30">
            <text:p>10 230</text:p>
          </table:table-cell>
          <table:table-cell office:value-type="float" office:value="51728.011145510798" table:style-name="ce38">
            <text:p>51 728</text:p>
          </table:table-cell>
          <table:table-cell office:value-type="float" office:value="40900.645151515098" table:style-name="ce38">
            <text:p>40 901</text:p>
          </table:table-cell>
          <table:table-cell office:value-type="float" office:value="110635.252654696" table:style-name="ce31">
            <text:p>110 6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185546.86503362001" table:style-name="ce30">
            <text:p>185 547</text:p>
          </table:table-cell>
          <table:table-cell office:value-type="float" office:value="6412.875" table:style-name="ce30">
            <text:p>6 413</text:p>
          </table:table-cell>
          <table:table-cell office:value-type="float" office:value="32484.705882352901" table:style-name="ce38">
            <text:p>32 485</text:p>
          </table:table-cell>
          <table:table-cell office:value-type="float" office:value="26076.276969696901" table:style-name="ce38">
            <text:p>26 076</text:p>
          </table:table-cell>
          <table:table-cell office:value-type="float" office:value="74675.701067621805" table:style-name="ce31">
            <text:p>74 6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62158.233770032501" table:style-name="ce30">
            <text:p>62 158</text:p>
          </table:table-cell>
          <table:table-cell office:value-type="float" office:value="1900.125" table:style-name="ce30">
            <text:p>1 900</text:p>
          </table:table-cell>
          <table:table-cell office:value-type="float" office:value="11959.681114551" table:style-name="ce38">
            <text:p>11 960</text:p>
          </table:table-cell>
          <table:table-cell office:value-type="float" office:value="8326.7733333333308" table:style-name="ce38">
            <text:p>8 327</text:p>
          </table:table-cell>
          <table:table-cell office:value-type="float" office:value="19211.913052715499" table:style-name="ce31">
            <text:p>19 2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1615.028345446401" table:style-name="ce30">
            <text:p>11 615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1442.31393939393" table:style-name="ce38">
            <text:p>1 442</text:p>
          </table:table-cell>
          <table:table-cell office:value-type="float" office:value="3870.68372023754" table:style-name="ce31">
            <text:p>3 8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76986.764025400102" table:style-name="ce30">
            <text:p>76 987</text:p>
          </table:table-cell>
          <table:table-cell office:value-type="string" table:style-name="ce30">
            <text:p>NA</text:p>
          </table:table-cell>
          <table:table-cell office:value-type="float" office:value="15613.5232198142" table:style-name="ce38">
            <text:p>15 614</text:p>
          </table:table-cell>
          <table:table-cell office:value-type="float" office:value="11326.4124242424" table:style-name="ce38">
            <text:p>11 326</text:p>
          </table:table-cell>
          <table:table-cell office:value-type="float" office:value="33357.148786211503" table:style-name="ce31">
            <text:p>33 3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27179.731984289399" table:style-name="ce30">
            <text:p>27 180</text:p>
          </table:table-cell>
          <table:table-cell office:value-type="string" table:style-name="ce30">
            <text:p>NA</text:p>
          </table:table-cell>
          <table:table-cell office:value-type="float" office:value="3037.32786377708" table:style-name="ce38">
            <text:p>3 037</text:p>
          </table:table-cell>
          <table:table-cell office:value-type="float" office:value="3150.70636363636" table:style-name="ce38">
            <text:p>3 151</text:p>
          </table:table-cell>
          <table:table-cell office:value-type="float" office:value="8415.0932419184592" table:style-name="ce31">
            <text:p>8 4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53449.277061199798" table:style-name="ce30">
            <text:p>53 449</text:p>
          </table:table-cell>
          <table:table-cell office:value-type="float" office:value="1981.69999999999" table:style-name="ce30">
            <text:p>1 982</text:p>
          </table:table-cell>
          <table:table-cell office:value-type="float" office:value="9165.0371517027797" table:style-name="ce38">
            <text:p>9 165</text:p>
          </table:table-cell>
          <table:table-cell office:value-type="float" office:value="8981.2630303030292" table:style-name="ce38">
            <text:p>8 981</text:p>
          </table:table-cell>
          <table:table-cell office:value-type="float" office:value="21929.179377056498" table:style-name="ce31">
            <text:p>21 9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22547.1174350525" table:style-name="ce30">
            <text:p>22 547</text:p>
          </table:table-cell>
          <table:table-cell office:value-type="float" office:value="745" table:style-name="ce30">
            <text:p>745</text:p>
          </table:table-cell>
          <table:table-cell office:value-type="float" office:value="3506.4582043343598" table:style-name="ce38">
            <text:p>3 506</text:p>
          </table:table-cell>
          <table:table-cell office:value-type="float" office:value="3195.14" table:style-name="ce38">
            <text:p>3 195</text:p>
          </table:table-cell>
          <table:table-cell office:value-type="float" office:value="8268.2952993759409" table:style-name="ce31">
            <text:p>8 2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64846.576392126699" table:style-name="ce30">
            <text:p>64 847</text:p>
          </table:table-cell>
          <table:table-cell office:value-type="float" office:value="2575.1999999999998" table:style-name="ce30">
            <text:p>2 575</text:p>
          </table:table-cell>
          <table:table-cell office:value-type="float" office:value="14033.493498452" table:style-name="ce38">
            <text:p>14 033</text:p>
          </table:table-cell>
          <table:table-cell office:value-type="float" office:value="10085.910606060599" table:style-name="ce38">
            <text:p>10 086</text:p>
          </table:table-cell>
          <table:table-cell office:value-type="float" office:value="29802.023363464301" table:style-name="ce31">
            <text:p>29 8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197562.78144895501" table:style-name="ce30">
            <text:p>197 563</text:p>
          </table:table-cell>
          <table:table-cell office:value-type="float" office:value="8442.9" table:style-name="ce30">
            <text:p>8 443</text:p>
          </table:table-cell>
          <table:table-cell office:value-type="float" office:value="44546.757894736802" table:style-name="ce38">
            <text:p>44 547</text:p>
          </table:table-cell>
          <table:table-cell office:value-type="float" office:value="31250.843939393901" table:style-name="ce38">
            <text:p>31 251</text:p>
          </table:table-cell>
          <table:table-cell office:value-type="float" office:value="93040.437154968007" table:style-name="ce31">
            <text:p>93 0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126010.53136834101" table:style-name="ce30">
            <text:p>126 011</text:p>
          </table:table-cell>
          <table:table-cell office:value-type="float" office:value="5145.6750000000002" table:style-name="ce30">
            <text:p>5 146</text:p>
          </table:table-cell>
          <table:table-cell office:value-type="float" office:value="25454.9894736842" table:style-name="ce38">
            <text:p>25 455</text:p>
          </table:table-cell>
          <table:table-cell office:value-type="float" office:value="18822.3503030303" table:style-name="ce38">
            <text:p>18 822</text:p>
          </table:table-cell>
          <table:table-cell office:value-type="float" office:value="58924.04349371" table:style-name="ce31">
            <text:p>58 9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163947.12098454399" table:style-name="ce30">
            <text:p>163 947</text:p>
          </table:table-cell>
          <table:table-cell office:value-type="float" office:value="7250.7749999999996" table:style-name="ce30">
            <text:p>7 251</text:p>
          </table:table-cell>
          <table:table-cell office:value-type="float" office:value="37050.024767801799" table:style-name="ce38">
            <text:p>37 050</text:p>
          </table:table-cell>
          <table:table-cell office:value-type="float" office:value="29533.240303030299" table:style-name="ce38">
            <text:p>29 533</text:p>
          </table:table-cell>
          <table:table-cell office:value-type="float" office:value="84121.090355131397" table:style-name="ce31">
            <text:p>84 1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42697.035290688" table:style-name="ce30">
            <text:p>42 697</text:p>
          </table:table-cell>
          <table:table-cell office:value-type="float" office:value="1795.8" table:style-name="ce30">
            <text:p>1 796</text:p>
          </table:table-cell>
          <table:table-cell office:value-type="float" office:value="7132.4544891640799" table:style-name="ce38">
            <text:p>7 132</text:p>
          </table:table-cell>
          <table:table-cell office:value-type="float" office:value="6632.3360606060596" table:style-name="ce38">
            <text:p>6 632</text:p>
          </table:table-cell>
          <table:table-cell office:value-type="float" office:value="16877.905766918699" table:style-name="ce31">
            <text:p>16 8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3">
            <text:p>N/A</text:p>
          </table:table-cell>
          <table:table-cell office:value-type="float" office:value="10777.450200871501" table:style-name="ce30">
            <text:p>10 777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26731.104401997301" table:style-name="ce30">
            <text:p>26 731</text:p>
          </table:table-cell>
          <table:table-cell office:value-type="float" office:value="984.19999999999902" table:style-name="ce30">
            <text:p>984</text:p>
          </table:table-cell>
          <table:table-cell office:value-type="float" office:value="4959.9795665634601" table:style-name="ce38">
            <text:p>4 960</text:p>
          </table:table-cell>
          <table:table-cell office:value-type="float" office:value="3608.00727272727" table:style-name="ce38">
            <text:p>3 608</text:p>
          </table:table-cell>
          <table:table-cell office:value-type="float" office:value="10789.747357886299" table:style-name="ce31">
            <text:p>10 7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3">
            <text:p>89</text:p>
          </table:table-cell>
          <table:table-cell office:value-type="float" office:value="248287.784406519" table:style-name="ce30">
            <text:p>248 288</text:p>
          </table:table-cell>
          <table:table-cell office:value-type="float" office:value="11207.25" table:style-name="ce30">
            <text:p>11 207</text:p>
          </table:table-cell>
          <table:table-cell office:value-type="float" office:value="53459.5318885448" table:style-name="ce38">
            <text:p>53 460</text:p>
          </table:table-cell>
          <table:table-cell office:value-type="float" office:value="44145.203030302997" table:style-name="ce38">
            <text:p>44 145</text:p>
          </table:table-cell>
          <table:table-cell office:value-type="float" office:value="127311.61491170499" table:style-name="ce31">
            <text:p>127 3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29079.4375103274" table:style-name="ce30">
            <text:p>29 079</text:p>
          </table:table-cell>
          <table:table-cell office:value-type="float" office:value="1043.9000000000001" table:style-name="ce30">
            <text:p>1 044</text:p>
          </table:table-cell>
          <table:table-cell office:value-type="float" office:value="4928.01826625386" table:style-name="ce38">
            <text:p>4 928</text:p>
          </table:table-cell>
          <table:table-cell office:value-type="float" office:value="4773.4875757575701" table:style-name="ce38">
            <text:p>4 773</text:p>
          </table:table-cell>
          <table:table-cell office:value-type="float" office:value="12203.312460183701" table:style-name="ce31">
            <text:p>12 2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7" table:style-name="ce13">
            <text:p>87</text:p>
          </table:table-cell>
          <table:table-cell office:value-type="float" office:value="199580.70123988501" table:style-name="ce30">
            <text:p>199 581</text:p>
          </table:table-cell>
          <table:table-cell office:value-type="float" office:value="8697.875" table:style-name="ce30">
            <text:p>8 698</text:p>
          </table:table-cell>
          <table:table-cell office:value-type="float" office:value="44332.294736842101" table:style-name="ce38">
            <text:p>44 332</text:p>
          </table:table-cell>
          <table:table-cell office:value-type="float" office:value="33258.502727272702" table:style-name="ce38">
            <text:p>33 259</text:p>
          </table:table-cell>
          <table:table-cell office:value-type="float" office:value="100202.634145729" table:style-name="ce31">
            <text:p>100 2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158588.55858398299" table:style-name="ce30">
            <text:p>158 589</text:p>
          </table:table-cell>
          <table:table-cell office:value-type="float" office:value="6474.125" table:style-name="ce30">
            <text:p>6 474</text:p>
          </table:table-cell>
          <table:table-cell office:value-type="float" office:value="31125.338080495301" table:style-name="ce38">
            <text:p>31 125</text:p>
          </table:table-cell>
          <table:table-cell office:value-type="float" office:value="23839.496666666601" table:style-name="ce38">
            <text:p>23 839</text:p>
          </table:table-cell>
          <table:table-cell office:value-type="float" office:value="75064.274375832902" table:style-name="ce31">
            <text:p>75 0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20669.7964059121" table:style-name="ce30">
            <text:p>20 670</text:p>
          </table:table-cell>
          <table:table-cell office:value-type="string" table:style-name="ce30">
            <text:p>NA</text:p>
          </table:table-cell>
          <table:table-cell office:value-type="float" office:value="3138.9969040247602" table:style-name="ce38">
            <text:p>3 139</text:p>
          </table:table-cell>
          <table:table-cell office:value-type="float" office:value="2592.6054545454499" table:style-name="ce38">
            <text:p>2 593</text:p>
          </table:table-cell>
          <table:table-cell office:value-type="float" office:value="7671.95528647012" table:style-name="ce31">
            <text:p>7 6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21251.408322347299" table:style-name="ce30">
            <text:p>21 251</text:p>
          </table:table-cell>
          <table:table-cell office:value-type="float" office:value="539.35" table:style-name="ce30">
            <text:p>539</text:p>
          </table:table-cell>
          <table:table-cell office:value-type="float" office:value="2710.3820433436499" table:style-name="ce38">
            <text:p>2 710</text:p>
          </table:table-cell>
          <table:table-cell office:value-type="float" office:value="1783.81484848484" table:style-name="ce38">
            <text:p>1 784</text:p>
          </table:table-cell>
          <table:table-cell office:value-type="float" office:value="6066.7148844142002" table:style-name="ce31">
            <text:p>6 0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N/A</text:p>
          </table:table-cell>
          <table:table-cell office:value-type="float" office:value="8385.7071376008007" table:style-name="ce30">
            <text:p>8 386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2090.067913626701" table:style-name="ce30">
            <text:p>12 090</text:p>
          </table:table-cell>
          <table:table-cell office:value-type="float" office:value="336.6" table:style-name="ce30">
            <text:p>337</text:p>
          </table:table-cell>
          <table:table-cell office:value-type="float" office:value="1397.76780185758" table:style-name="ce38">
            <text:p>1 398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34205.073636151501" table:style-name="ce30">
            <text:p>34 205</text:p>
          </table:table-cell>
          <table:table-cell office:value-type="string" table:style-name="ce30">
            <text:p>NA</text:p>
          </table:table-cell>
          <table:table-cell office:value-type="float" office:value="5419.8634674922596" table:style-name="ce38">
            <text:p>5 420</text:p>
          </table:table-cell>
          <table:table-cell office:value-type="float" office:value="3791.6745454545398" table:style-name="ce38">
            <text:p>3 792</text:p>
          </table:table-cell>
          <table:table-cell office:value-type="float" office:value="10454.9314248549" table:style-name="ce31">
            <text:p>10 4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19286.647892534202" table:style-name="ce30">
            <text:p>19 287</text:p>
          </table:table-cell>
          <table:table-cell office:value-type="float" office:value="611.54999999999995" table:style-name="ce30">
            <text:p>612</text:p>
          </table:table-cell>
          <table:table-cell office:value-type="float" office:value="2807.9433436532499" table:style-name="ce38">
            <text:p>2 808</text:p>
          </table:table-cell>
          <table:table-cell office:value-type="float" office:value="2560.4942424242399" table:style-name="ce38">
            <text:p>2 560</text:p>
          </table:table-cell>
          <table:table-cell office:value-type="float" office:value="7805.5765856275602" table:style-name="ce31">
            <text:p>7 8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48814.513142496697" table:style-name="ce30">
            <text:p>48 815</text:p>
          </table:table-cell>
          <table:table-cell office:value-type="float" office:value="1798" table:style-name="ce30">
            <text:p>1 798</text:p>
          </table:table-cell>
          <table:table-cell office:value-type="float" office:value="9377.9907120742992" table:style-name="ce38">
            <text:p>9 378</text:p>
          </table:table-cell>
          <table:table-cell office:value-type="float" office:value="8036.2612121212096" table:style-name="ce38">
            <text:p>8 036</text:p>
          </table:table-cell>
          <table:table-cell office:value-type="float" office:value="20331.817204949599" table:style-name="ce31">
            <text:p>20 3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1369.2400034616" table:style-name="ce30">
            <text:p>11 369</text:p>
          </table:table-cell>
          <table:table-cell office:value-type="string" table:style-name="ce30">
            <text:p>NA</text:p>
          </table:table-cell>
          <table:table-cell office:value-type="float" office:value="1743.9058823529399" table:style-name="ce38">
            <text:p>1 744</text:p>
          </table:table-cell>
          <table:table-cell office:value-type="string" table:style-name="ce38">
            <text:p>NA</text:p>
          </table:table-cell>
          <table:table-cell office:value-type="float" office:value="3790.40508047202" table:style-name="ce31">
            <text:p>3 7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N/A</text:p>
          </table:table-cell>
          <table:table-cell office:value-type="float" office:value="9086.8031674727499" table:style-name="ce30">
            <text:p>9 087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string" table:style-name="ce13">
            <text:p>N/A</text:p>
          </table:table-cell>
          <table:table-cell office:value-type="float" office:value="83279.114352406395" table:style-name="ce30">
            <text:p>83 279</text:p>
          </table:table-cell>
          <table:table-cell office:value-type="string" table:style-name="ce30">
            <text:p>NA</text:p>
          </table:table-cell>
          <table:table-cell office:value-type="float" office:value="15277.1154798761" table:style-name="ce38">
            <text:p>15 277</text:p>
          </table:table-cell>
          <table:table-cell office:value-type="float" office:value="12067.76" table:style-name="ce38">
            <text:p>12 068</text:p>
          </table:table-cell>
          <table:table-cell office:value-type="float" office:value="33294.727849497402" table:style-name="ce31">
            <text:p>33 2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109985.38238427301" table:style-name="ce30">
            <text:p>109 985</text:p>
          </table:table-cell>
          <table:table-cell office:value-type="float" office:value="4411.8" table:style-name="ce30">
            <text:p>4 412</text:p>
          </table:table-cell>
          <table:table-cell office:value-type="float" office:value="19507.180185758501" table:style-name="ce38">
            <text:p>19 507</text:p>
          </table:table-cell>
          <table:table-cell office:value-type="float" office:value="19165.905454545398" table:style-name="ce38">
            <text:p>19 166</text:p>
          </table:table-cell>
          <table:table-cell office:value-type="float" office:value="51180.254196911097" table:style-name="ce31">
            <text:p>51 1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75944.727390922199" table:style-name="ce30">
            <text:p>75 945</text:p>
          </table:table-cell>
          <table:table-cell office:value-type="float" office:value="2419.9499999999998" table:style-name="ce30">
            <text:p>2 420</text:p>
          </table:table-cell>
          <table:table-cell office:value-type="float" office:value="12614.203095975199" table:style-name="ce38">
            <text:p>12 614</text:p>
          </table:table-cell>
          <table:table-cell office:value-type="float" office:value="9957.4872727272705" table:style-name="ce38">
            <text:p>9 957</text:p>
          </table:table-cell>
          <table:table-cell office:value-type="float" office:value="28257.642037870799" table:style-name="ce31">
            <text:p>28 2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60639.335993545697" table:style-name="ce30">
            <text:p>60 639</text:p>
          </table:table-cell>
          <table:table-cell office:value-type="float" office:value="1866.6" table:style-name="ce30">
            <text:p>1 867</text:p>
          </table:table-cell>
          <table:table-cell office:value-type="float" office:value="9189.5913312693501" table:style-name="ce38">
            <text:p>9 190</text:p>
          </table:table-cell>
          <table:table-cell office:value-type="float" office:value="7591.6818181818098" table:style-name="ce38">
            <text:p>7 592</text:p>
          </table:table-cell>
          <table:table-cell office:value-type="float" office:value="19976.114831850799" table:style-name="ce31">
            <text:p>19 9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106352.33719834599" table:style-name="ce30">
            <text:p>106 352</text:p>
          </table:table-cell>
          <table:table-cell office:value-type="float" office:value="4264.9750000000004" table:style-name="ce30">
            <text:p>4 265</text:p>
          </table:table-cell>
          <table:table-cell office:value-type="float" office:value="22643.993188854402" table:style-name="ce38">
            <text:p>22 644</text:p>
          </table:table-cell>
          <table:table-cell office:value-type="float" office:value="17021.1018181818" table:style-name="ce38">
            <text:p>17 021</text:p>
          </table:table-cell>
          <table:table-cell office:value-type="float" office:value="50022.545731175298" table:style-name="ce31">
            <text:p>50 0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53961.8825149193" table:style-name="ce30">
            <text:p>53 962</text:p>
          </table:table-cell>
          <table:table-cell office:value-type="float" office:value="1701.49999999999" table:style-name="ce30">
            <text:p>1 701</text:p>
          </table:table-cell>
          <table:table-cell office:value-type="float" office:value="7774.7616099071201" table:style-name="ce38">
            <text:p>7 775</text:p>
          </table:table-cell>
          <table:table-cell office:value-type="float" office:value="4793.2987878787799" table:style-name="ce38">
            <text:p>4 793</text:p>
          </table:table-cell>
          <table:table-cell office:value-type="float" office:value="17131.482561353601" table:style-name="ce31">
            <text:p>17 1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186547.33469235199" table:style-name="ce30">
            <text:p>186 547</text:p>
          </table:table-cell>
          <table:table-cell office:value-type="float" office:value="8125.875" table:style-name="ce30">
            <text:p>8 126</text:p>
          </table:table-cell>
          <table:table-cell office:value-type="float" office:value="39902.884829721297" table:style-name="ce38">
            <text:p>39 903</text:p>
          </table:table-cell>
          <table:table-cell office:value-type="float" office:value="32851.624242424201" table:style-name="ce38">
            <text:p>32 852</text:p>
          </table:table-cell>
          <table:table-cell office:value-type="float" office:value="90692.797276070894" table:style-name="ce31">
            <text:p>90 6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116333.11802348201" table:style-name="ce30">
            <text:p>116 333</text:p>
          </table:table-cell>
          <table:table-cell office:value-type="float" office:value="4110.1499999999996" table:style-name="ce30">
            <text:p>4 110</text:p>
          </table:table-cell>
          <table:table-cell office:value-type="float" office:value="22796.284829721299" table:style-name="ce38">
            <text:p>22 796</text:p>
          </table:table-cell>
          <table:table-cell office:value-type="float" office:value="16673.645757575701" table:style-name="ce38">
            <text:p>16 674</text:p>
          </table:table-cell>
          <table:table-cell office:value-type="float" office:value="46254.536315470898" table:style-name="ce31">
            <text:p>46 2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19909.057741316199" table:style-name="ce30">
            <text:p>19 909</text:p>
          </table:table-cell>
          <table:table-cell office:value-type="float" office:value="796.94999999999902" table:style-name="ce30">
            <text:p>797</text:p>
          </table:table-cell>
          <table:table-cell office:value-type="float" office:value="4103.39566563467" table:style-name="ce38">
            <text:p>4 103</text:p>
          </table:table-cell>
          <table:table-cell office:value-type="float" office:value="3068.8063636363599" table:style-name="ce38">
            <text:p>3 069</text:p>
          </table:table-cell>
          <table:table-cell office:value-type="float" office:value="8271.8158082845894" table:style-name="ce31">
            <text:p>8 2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9" table:style-name="ce13">
            <text:p>79</text:p>
          </table:table-cell>
          <table:table-cell office:value-type="float" office:value="751104.123155004" table:style-name="ce30">
            <text:p>751 104</text:p>
          </table:table-cell>
          <table:table-cell office:value-type="float" office:value="31300.6" table:style-name="ce30">
            <text:p>31 301</text:p>
          </table:table-cell>
          <table:table-cell office:value-type="float" office:value="155278.81857585101" table:style-name="ce38">
            <text:p>155 279</text:p>
          </table:table-cell>
          <table:table-cell office:value-type="float" office:value="128391.93181818099" table:style-name="ce38">
            <text:p>128 392</text:p>
          </table:table-cell>
          <table:table-cell office:value-type="float" office:value="349769.69665042701" table:style-name="ce31">
            <text:p>349 7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259499.44385954601" table:style-name="ce30">
            <text:p>259 499</text:p>
          </table:table-cell>
          <table:table-cell office:value-type="float" office:value="10381.25" table:style-name="ce30">
            <text:p>10 381</text:p>
          </table:table-cell>
          <table:table-cell office:value-type="float" office:value="52956.718266253803" table:style-name="ce38">
            <text:p>52 957</text:p>
          </table:table-cell>
          <table:table-cell office:value-type="float" office:value="42059.220909090902" table:style-name="ce38">
            <text:p>42 059</text:p>
          </table:table-cell>
          <table:table-cell office:value-type="float" office:value="119519.704221165" table:style-name="ce31">
            <text:p>119 5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8" table:style-name="ce13">
            <text:p>68</text:p>
          </table:table-cell>
          <table:table-cell office:value-type="float" office:value="272597.516880979" table:style-name="ce30">
            <text:p>272 598</text:p>
          </table:table-cell>
          <table:table-cell office:value-type="float" office:value="9705.1999999999898" table:style-name="ce30">
            <text:p>9 705</text:p>
          </table:table-cell>
          <table:table-cell office:value-type="float" office:value="48529.605882352902" table:style-name="ce38">
            <text:p>48 530</text:p>
          </table:table-cell>
          <table:table-cell office:value-type="float" office:value="35125.141818181801" table:style-name="ce38">
            <text:p>35 125</text:p>
          </table:table-cell>
          <table:table-cell office:value-type="float" office:value="102199.708946784" table:style-name="ce31">
            <text:p>102 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19702.87155919" table:style-name="ce30">
            <text:p>19 703</text:p>
          </table:table-cell>
          <table:table-cell office:value-type="float" office:value="655.20000000000005" table:style-name="ce30">
            <text:p>655</text:p>
          </table:table-cell>
          <table:table-cell office:value-type="float" office:value="3089.5356037151701" table:style-name="ce38">
            <text:p>3 090</text:p>
          </table:table-cell>
          <table:table-cell office:value-type="float" office:value="2289.42696969696" table:style-name="ce38">
            <text:p>2 289</text:p>
          </table:table-cell>
          <table:table-cell office:value-type="float" office:value="6850.5569872568803" table:style-name="ce31">
            <text:p>6 8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63007.288802605901" table:style-name="ce30">
            <text:p>63 007</text:p>
          </table:table-cell>
          <table:table-cell office:value-type="float" office:value="1965.6" table:style-name="ce30">
            <text:p>1 966</text:p>
          </table:table-cell>
          <table:table-cell office:value-type="float" office:value="9407.4984520123799" table:style-name="ce38">
            <text:p>9 407</text:p>
          </table:table-cell>
          <table:table-cell office:value-type="float" office:value="8551.0845454545397" table:style-name="ce38">
            <text:p>8 551</text:p>
          </table:table-cell>
          <table:table-cell office:value-type="float" office:value="24337.4209149081" table:style-name="ce31">
            <text:p>24 3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157629.676959859" table:style-name="ce30">
            <text:p>157 630</text:p>
          </table:table-cell>
          <table:table-cell office:value-type="float" office:value="4687.8999999999996" table:style-name="ce30">
            <text:p>4 688</text:p>
          </table:table-cell>
          <table:table-cell office:value-type="float" office:value="23907.9306501547" table:style-name="ce38">
            <text:p>23 908</text:p>
          </table:table-cell>
          <table:table-cell office:value-type="float" office:value="19602.5969696969" table:style-name="ce38">
            <text:p>19 603</text:p>
          </table:table-cell>
          <table:table-cell office:value-type="float" office:value="55447.318871499701" table:style-name="ce31">
            <text:p>55 4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40144.751087455799" table:style-name="ce30">
            <text:p>40 145</text:p>
          </table:table-cell>
          <table:table-cell office:value-type="float" office:value="1060.7750000000001" table:style-name="ce30">
            <text:p>1 061</text:p>
          </table:table-cell>
          <table:table-cell office:value-type="float" office:value="4934.2724458204302" table:style-name="ce38">
            <text:p>4 934</text:p>
          </table:table-cell>
          <table:table-cell office:value-type="float" office:value="4907.3436363636301" table:style-name="ce38">
            <text:p>4 907</text:p>
          </table:table-cell>
          <table:table-cell office:value-type="float" office:value="11501.423844908501" table:style-name="ce31">
            <text:p>11 5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52835.501735776197" table:style-name="ce30">
            <text:p>52 836</text:p>
          </table:table-cell>
          <table:table-cell office:value-type="float" office:value="1672.125" table:style-name="ce30">
            <text:p>1 672</text:p>
          </table:table-cell>
          <table:table-cell office:value-type="float" office:value="8843.6526315789397" table:style-name="ce38">
            <text:p>8 844</text:p>
          </table:table-cell>
          <table:table-cell office:value-type="float" office:value="7057.6145454545403" table:style-name="ce38">
            <text:p>7 058</text:p>
          </table:table-cell>
          <table:table-cell office:value-type="float" office:value="20725.390118820302" table:style-name="ce31">
            <text:p>20 7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1850.771629892801" table:style-name="ce30">
            <text:p>11 851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3205.55527000861" table:style-name="ce31">
            <text:p>3 2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7420.3165084341299" table:style-name="ce30">
            <text:p>7 420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1760.1954555678501" table:style-name="ce31">
            <text:p>1 7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19313.352284452601" table:style-name="ce30">
            <text:p>19 313</text:p>
          </table:table-cell>
          <table:table-cell office:value-type="float" office:value="513.44999999999902" table:style-name="ce30">
            <text:p>513</text:p>
          </table:table-cell>
          <table:table-cell office:value-type="float" office:value="2442.5052631578901" table:style-name="ce38">
            <text:p>2 443</text:p>
          </table:table-cell>
          <table:table-cell office:value-type="float" office:value="2204.8933333333298" table:style-name="ce38">
            <text:p>2 205</text:p>
          </table:table-cell>
          <table:table-cell office:value-type="float" office:value="5912.0864844135403" table:style-name="ce31">
            <text:p>5 9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52276.999458371203" table:style-name="ce30">
            <text:p>52 277</text:p>
          </table:table-cell>
          <table:table-cell office:value-type="float" office:value="1705.94999999999" table:style-name="ce30">
            <text:p>1 706</text:p>
          </table:table-cell>
          <table:table-cell office:value-type="float" office:value="8124.6842105263104" table:style-name="ce38">
            <text:p>8 125</text:p>
          </table:table-cell>
          <table:table-cell office:value-type="float" office:value="6529.5248484848398" table:style-name="ce38">
            <text:p>6 530</text:p>
          </table:table-cell>
          <table:table-cell office:value-type="float" office:value="19175.650282541599" table:style-name="ce31">
            <text:p>19 1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26715.573934282002" table:style-name="ce30">
            <text:p>26 716</text:p>
          </table:table-cell>
          <table:table-cell office:value-type="float" office:value="801.8" table:style-name="ce30">
            <text:p>802</text:p>
          </table:table-cell>
          <table:table-cell office:value-type="float" office:value="3506.8504643962801" table:style-name="ce38">
            <text:p>3 507</text:p>
          </table:table-cell>
          <table:table-cell office:value-type="float" office:value="3628.9184848484801" table:style-name="ce38">
            <text:p>3 629</text:p>
          </table:table-cell>
          <table:table-cell office:value-type="float" office:value="8943.9365373193705" table:style-name="ce31">
            <text:p>8 9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3">
            <text:p>N/A</text:p>
          </table:table-cell>
          <table:table-cell office:value-type="float" office:value="79585.835569555595" table:style-name="ce30">
            <text:p>79 586</text:p>
          </table:table-cell>
          <table:table-cell office:value-type="string" table:style-name="ce30">
            <text:p>NA</text:p>
          </table:table-cell>
          <table:table-cell office:value-type="float" office:value="12637.1953560371" table:style-name="ce38">
            <text:p>12 637</text:p>
          </table:table-cell>
          <table:table-cell office:value-type="float" office:value="10432.776969696901" table:style-name="ce38">
            <text:p>10 433</text:p>
          </table:table-cell>
          <table:table-cell office:value-type="float" office:value="29208.6233474986" table:style-name="ce31">
            <text:p>29 2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38426.547111526401" table:style-name="ce30">
            <text:p>38 427</text:p>
          </table:table-cell>
          <table:table-cell office:value-type="float" office:value="1278.9000000000001" table:style-name="ce30">
            <text:p>1 279</text:p>
          </table:table-cell>
          <table:table-cell office:value-type="float" office:value="7153.8390092879199" table:style-name="ce38">
            <text:p>7 154</text:p>
          </table:table-cell>
          <table:table-cell office:value-type="float" office:value="5478.0557575757502" table:style-name="ce38">
            <text:p>5 478</text:p>
          </table:table-cell>
          <table:table-cell office:value-type="float" office:value="16548.2875555098" table:style-name="ce31">
            <text:p>16 5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5496.786321248601" table:style-name="ce30">
            <text:p>15 497</text:p>
          </table:table-cell>
          <table:table-cell office:value-type="float" office:value="372.3" table:style-name="ce30">
            <text:p>372</text:p>
          </table:table-cell>
          <table:table-cell office:value-type="string" table:style-name="ce38">
            <text:p>NA</text:p>
          </table:table-cell>
          <table:table-cell office:value-type="float" office:value="1783.81484848484" table:style-name="ce38">
            <text:p>1 784</text:p>
          </table:table-cell>
          <table:table-cell office:value-type="float" office:value="4626.3229195843696" table:style-name="ce31">
            <text:p>4 6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173863.526341864" table:style-name="ce30">
            <text:p>173 864</text:p>
          </table:table-cell>
          <table:table-cell office:value-type="float" office:value="6167.4" table:style-name="ce30">
            <text:p>6 167</text:p>
          </table:table-cell>
          <table:table-cell office:value-type="float" office:value="30802.1238390092" table:style-name="ce38">
            <text:p>30 802</text:p>
          </table:table-cell>
          <table:table-cell office:value-type="float" office:value="28649.8142424242" table:style-name="ce38">
            <text:p>28 650</text:p>
          </table:table-cell>
          <table:table-cell office:value-type="float" office:value="73252.275039733198" table:style-name="ce31">
            <text:p>73 2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60909.690764052" table:style-name="ce30">
            <text:p>60 910</text:p>
          </table:table-cell>
          <table:table-cell office:value-type="float" office:value="2023.9" table:style-name="ce30">
            <text:p>2 024</text:p>
          </table:table-cell>
          <table:table-cell office:value-type="float" office:value="9425.34427244582" table:style-name="ce38">
            <text:p>9 425</text:p>
          </table:table-cell>
          <table:table-cell office:value-type="float" office:value="7853.6612121212102" table:style-name="ce38">
            <text:p>7 854</text:p>
          </table:table-cell>
          <table:table-cell office:value-type="float" office:value="23646.742829094899" table:style-name="ce31">
            <text:p>23 6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8233.004216938702" table:style-name="ce30">
            <text:p>18 233</text:p>
          </table:table-cell>
          <table:table-cell office:value-type="string" table:style-name="ce30">
            <text:p>NA</text:p>
          </table:table-cell>
          <table:table-cell office:value-type="float" office:value="2607.78204334365" table:style-name="ce38">
            <text:p>2 608</text:p>
          </table:table-cell>
          <table:table-cell office:value-type="float" office:value="2286.7157575757501" table:style-name="ce38">
            <text:p>2 287</text:p>
          </table:table-cell>
          <table:table-cell office:value-type="float" office:value="6157.3944313805496" table:style-name="ce31">
            <text:p>6 1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36070.214057699901" table:style-name="ce30">
            <text:p>36 070</text:p>
          </table:table-cell>
          <table:table-cell office:value-type="float" office:value="1012.65" table:style-name="ce30">
            <text:p>1 013</text:p>
          </table:table-cell>
          <table:table-cell office:value-type="float" office:value="4621.3801857585104" table:style-name="ce38">
            <text:p>4 621</text:p>
          </table:table-cell>
          <table:table-cell office:value-type="float" office:value="3916.47454545454" table:style-name="ce38">
            <text:p>3 916</text:p>
          </table:table-cell>
          <table:table-cell office:value-type="float" office:value="11565.9945176818" table:style-name="ce31">
            <text:p>11 5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23722.983703062699" table:style-name="ce30">
            <text:p>23 723</text:p>
          </table:table-cell>
          <table:table-cell office:value-type="float" office:value="578" table:style-name="ce30">
            <text:p>578</text:p>
          </table:table-cell>
          <table:table-cell office:value-type="float" office:value="2770.9201238390001" table:style-name="ce38">
            <text:p>2 771</text:p>
          </table:table-cell>
          <table:table-cell office:value-type="float" office:value="2347.6493939393899" table:style-name="ce38">
            <text:p>2 348</text:p>
          </table:table-cell>
          <table:table-cell office:value-type="float" office:value="7980.8654298945603" table:style-name="ce31">
            <text:p>7 9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24164.424765633499" table:style-name="ce30">
            <text:p>24 164</text:p>
          </table:table-cell>
          <table:table-cell office:value-type="string" table:style-name="ce30">
            <text:p>NA</text:p>
          </table:table-cell>
          <table:table-cell office:value-type="float" office:value="2727.5743034055699" table:style-name="ce38">
            <text:p>2 728</text:p>
          </table:table-cell>
          <table:table-cell office:value-type="float" office:value="1900.42606060606" table:style-name="ce38">
            <text:p>1 900</text:p>
          </table:table-cell>
          <table:table-cell office:value-type="float" office:value="6246.3572270616496" table:style-name="ce31">
            <text:p>6 2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37338.855846601102" table:style-name="ce30">
            <text:p>37 339</text:p>
          </table:table-cell>
          <table:table-cell office:value-type="float" office:value="1147.5" table:style-name="ce30">
            <text:p>1 148</text:p>
          </table:table-cell>
          <table:table-cell office:value-type="float" office:value="5304.9408668730603" table:style-name="ce38">
            <text:p>5 305</text:p>
          </table:table-cell>
          <table:table-cell office:value-type="float" office:value="3915.3418181818101" table:style-name="ce38">
            <text:p>3 915</text:p>
          </table:table-cell>
          <table:table-cell office:value-type="float" office:value="12022.1225451722" table:style-name="ce31">
            <text:p>12 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46903.042608101998" table:style-name="ce30">
            <text:p>46 903</text:p>
          </table:table-cell>
          <table:table-cell office:value-type="float" office:value="1633.7249999999999" table:style-name="ce30">
            <text:p>1 634</text:p>
          </table:table-cell>
          <table:table-cell office:value-type="float" office:value="7243.8390092879199" table:style-name="ce38">
            <text:p>7 244</text:p>
          </table:table-cell>
          <table:table-cell office:value-type="float" office:value="6918.12575757575" table:style-name="ce38">
            <text:p>6 918</text:p>
          </table:table-cell>
          <table:table-cell office:value-type="float" office:value="19290.894221497299" table:style-name="ce31">
            <text:p>19 2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7639.264838540501" table:style-name="ce30">
            <text:p>17 639</text:p>
          </table:table-cell>
          <table:table-cell office:value-type="float" office:value="419.2" table:style-name="ce30">
            <text:p>419</text:p>
          </table:table-cell>
          <table:table-cell office:value-type="string" table:style-name="ce38">
            <text:p>NA</text:p>
          </table:table-cell>
          <table:table-cell office:value-type="float" office:value="2047.28212121212" table:style-name="ce38">
            <text:p>2 047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41532.575049202002" table:style-name="ce30">
            <text:p>41 533</text:p>
          </table:table-cell>
          <table:table-cell office:value-type="string" table:style-name="ce30">
            <text:p>NA</text:p>
          </table:table-cell>
          <table:table-cell office:value-type="float" office:value="6912.4467492260001" table:style-name="ce38">
            <text:p>6 912</text:p>
          </table:table-cell>
          <table:table-cell office:value-type="float" office:value="4925.6772727272701" table:style-name="ce38">
            <text:p>4 926</text:p>
          </table:table-cell>
          <table:table-cell office:value-type="float" office:value="15237.512756632599" table:style-name="ce31">
            <text:p>15 2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1360.270436831999" table:style-name="ce30">
            <text:p>11 360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6104.263863246901" table:style-name="ce30">
            <text:p>16 104</text:p>
          </table:table-cell>
          <table:table-cell office:value-type="string" table:style-name="ce30">
            <text:p>NA</text:p>
          </table:table-cell>
          <table:table-cell office:value-type="float" office:value="1809.0136222910201" table:style-name="ce38">
            <text:p>1 809</text:p>
          </table:table-cell>
          <table:table-cell office:value-type="float" office:value="1491.3363636363599" table:style-name="ce38">
            <text:p>1 491</text:p>
          </table:table-cell>
          <table:table-cell office:value-type="float" office:value="4855.4632416958102" table:style-name="ce31">
            <text:p>4 8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7492.188280902101" table:style-name="ce30">
            <text:p>17 492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1406.8251515151501" table:style-name="ce38">
            <text:p>1 407</text:p>
          </table:table-cell>
          <table:table-cell office:value-type="float" office:value="4065.6244264409802" table:style-name="ce31">
            <text:p>4 0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32546.096068598701" table:style-name="ce30">
            <text:p>32 546</text:p>
          </table:table-cell>
          <table:table-cell office:value-type="float" office:value="946.19999999999902" table:style-name="ce30">
            <text:p>946</text:p>
          </table:table-cell>
          <table:table-cell office:value-type="float" office:value="4576.5956656346698" table:style-name="ce38">
            <text:p>4 577</text:p>
          </table:table-cell>
          <table:table-cell office:value-type="float" office:value="4463.0315151515097" table:style-name="ce38">
            <text:p>4 463</text:p>
          </table:table-cell>
          <table:table-cell office:value-type="float" office:value="11714.0494817447" table:style-name="ce31">
            <text:p>11 7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51798.629548916499" table:style-name="ce30">
            <text:p>51 799</text:p>
          </table:table-cell>
          <table:table-cell office:value-type="float" office:value="1275.325" table:style-name="ce30">
            <text:p>1 275</text:p>
          </table:table-cell>
          <table:table-cell office:value-type="float" office:value="6705.7318885448904" table:style-name="ce38">
            <text:p>6 706</text:p>
          </table:table-cell>
          <table:table-cell office:value-type="float" office:value="5998.9342424242404" table:style-name="ce38">
            <text:p>5 999</text:p>
          </table:table-cell>
          <table:table-cell office:value-type="float" office:value="17568.380605607901" table:style-name="ce31">
            <text:p>17 5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34430.106486753197" table:style-name="ce30">
            <text:p>34 430</text:p>
          </table:table-cell>
          <table:table-cell office:value-type="float" office:value="858.32500000000005" table:style-name="ce30">
            <text:p>858</text:p>
          </table:table-cell>
          <table:table-cell office:value-type="float" office:value="4239.89566563467" table:style-name="ce38">
            <text:p>4 240</text:p>
          </table:table-cell>
          <table:table-cell office:value-type="float" office:value="3968.8969696969698" table:style-name="ce38">
            <text:p>3 969</text:p>
          </table:table-cell>
          <table:table-cell office:value-type="float" office:value="11980.5116659127" table:style-name="ce31">
            <text:p>11 9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9469.4205855699" table:style-name="ce30">
            <text:p>19 469</text:p>
          </table:table-cell>
          <table:table-cell office:value-type="float" office:value="400.4" table:style-name="ce30">
            <text:p>400</text:p>
          </table:table-cell>
          <table:table-cell office:value-type="string" table:style-name="ce38">
            <text:p>NA</text:p>
          </table:table-cell>
          <table:table-cell office:value-type="float" office:value="1794.9148484848399" table:style-name="ce38">
            <text:p>1 795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0805.259293999999" table:style-name="ce30">
            <text:p>10 805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3322.581820852" table:style-name="ce30">
            <text:p>13 323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2" table:style-name="ce13">
            <text:p>52</text:p>
          </table:table-cell>
          <table:table-cell office:value-type="float" office:value="36224.359189855" table:style-name="ce30">
            <text:p>36 224</text:p>
          </table:table-cell>
          <table:table-cell office:value-type="float" office:value="806.6" table:style-name="ce30">
            <text:p>807</text:p>
          </table:table-cell>
          <table:table-cell office:value-type="float" office:value="3541.0117647058801" table:style-name="ce38">
            <text:p>3 541</text:p>
          </table:table-cell>
          <table:table-cell office:value-type="float" office:value="4076.2306060606002" table:style-name="ce38">
            <text:p>4 076</text:p>
          </table:table-cell>
          <table:table-cell office:value-type="float" office:value="9476.8818100578501" table:style-name="ce31">
            <text:p>9 4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N/A</text:p>
          </table:table-cell>
          <table:table-cell office:value-type="float" office:value="17968.2903815547" table:style-name="ce30">
            <text:p>17 968</text:p>
          </table:table-cell>
          <table:table-cell office:value-type="string" table:style-name="ce30">
            <text:p>NA</text:p>
          </table:table-cell>
          <table:table-cell office:value-type="float" office:value="1947.18266253869" table:style-name="ce38">
            <text:p>1 947</text:p>
          </table:table-cell>
          <table:table-cell office:value-type="float" office:value="1862.42606060606" table:style-name="ce38">
            <text:p>1 862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29285.930454561199" table:style-name="ce30">
            <text:p>29 286</text:p>
          </table:table-cell>
          <table:table-cell office:value-type="float" office:value="666.599999999999" table:style-name="ce30">
            <text:p>667</text:p>
          </table:table-cell>
          <table:table-cell office:value-type="float" office:value="4050.1653250773902" table:style-name="ce38">
            <text:p>4 050</text:p>
          </table:table-cell>
          <table:table-cell office:value-type="float" office:value="2587.2054545454498" table:style-name="ce38">
            <text:p>2 587</text:p>
          </table:table-cell>
          <table:table-cell office:value-type="float" office:value="8114.6137079324099" table:style-name="ce31">
            <text:p>8 1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53" table:style-name="ce58">
            <text:p>53</text:p>
          </table:table-cell>
          <table:table-cell office:value-type="float" office:value="148076.656075454" table:style-name="ce35">
            <text:p>148 077</text:p>
          </table:table-cell>
          <table:table-cell office:value-type="float" office:value="3635.4" table:style-name="ce35">
            <text:p>3 635</text:p>
          </table:table-cell>
          <table:table-cell office:value-type="float" office:value="17498.136222910201" table:style-name="ce41">
            <text:p>17 498</text:p>
          </table:table-cell>
          <table:table-cell office:value-type="float" office:value="17139.813030303001" table:style-name="ce41">
            <text:p>17 140</text:p>
          </table:table-cell>
          <table:table-cell office:value-type="float" office:value="44601.208049804503" table:style-name="ce36">
            <text:p>44 601</text:p>
          </table:table-cell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37"/>
          <table:table-cell table:number-columns-repeated="5" table:style-name="ce38"/>
          <table:table-cell table:number-columns-repeated="16376"/>
        </table:table-row>
        <table:table-row table:number-rows-repeated="33" table:style-name="ro1">
          <table:table-cell table:number-columns-repeated="2" table:style-name="ce1"/>
          <table:table-cell table:style-name="ce37"/>
          <table:table-cell table:number-columns-repeated="5" table:style-name="ce38"/>
          <table:table-cell table:number-columns-repeated="16376" table:style-name="ce1"/>
        </table:table-row>
        <table:table-row table:number-rows-repeated="15" table:style-name="ro1">
          <table:table-cell table:number-columns-repeated="2"/>
          <table:table-cell table:style-name="ce39"/>
          <table:table-cell table:number-columns-repeated="2" table:style-name="ce30"/>
          <table:table-cell table:number-columns-repeated="2" table:style-name="ce38"/>
          <table:table-cell table:style-name="ce31"/>
          <table:table-cell table:number-columns-repeated="16376"/>
        </table:table-row>
        <table:table-row table:number-rows-repeated="7" table:style-name="ro1">
          <table:table-cell table:number-columns-repeated="2" table:style-name="ce3"/>
          <table:table-cell table:style-name="ce39"/>
          <table:table-cell table:number-columns-repeated="2" table:style-name="ce30"/>
          <table:table-cell table:number-columns-repeated="2" table:style-name="ce38"/>
          <table:table-cell table:style-name="ce31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40"/>
          <table:table-cell table:number-columns-repeated="2" table:style-name="ce35"/>
          <table:table-cell table:number-columns-repeated="2" table:style-name="ce41"/>
          <table:table-cell table:style-name="ce36"/>
          <table:table-cell table:number-columns-repeated="16376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48" table:style-name="ro5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number-rows-repeated="6" table:style-name="ro1">
          <table:table-cell table:number-columns-repeated="2"/>
          <table:table-cell office:value-type="string" table:style-name="ce37">
            <text:p>.</text:p>
          </table:table-cell>
          <table:table-cell table:number-columns-repeated="16381"/>
        </table:table-row>
        <table:table-row table:number-rows-repeated="1048088" table:style-name="ro5">
          <table:table-cell table:number-columns-repeated="16384"/>
        </table:table-row>
      </table:table>
      <table:table table:name="Grunnskole_2022" table:style-name="ta1">
        <table:table-column table:style-name="co5" table:default-cell-style-name="ce3"/>
        <table:table-column table:style-name="co6" table:default-cell-style-name="ce3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2" table:default-cell-style-name="ce3"/>
        <table:table-column table:style-name="co23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8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43">
            <text:p>Resultat</text:p>
          </table:table-cell>
          <table:table-cell office:value-type="string" table:style-name="ce54">
            <text:p>Innsatsfaktor; korrigert for bosettingsmønster</text:p>
          </table:table-cell>
          <table:table-cell office:value-type="string" table:number-columns-spanned="4" table:number-rows-spanned="1" table:style-name="ce21">
            <text:p>Produkter, multiplisert med antall elever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46">
            <text:p>Grunnskole; Score</text:p>
          </table:table-cell>
          <table:table-cell office:value-type="string" table:style-name="ce25">
            <text:p>Korrigerte brutto driftsutgifter fratrukket avskrivinger og arbeidsgiveravgift</text:p>
          </table:table-cell>
          <table:table-cell office:value-type="string" table:style-name="ce25">
            <text:p>Læringsmiljø</text:p>
          </table:table-cell>
          <table:table-cell office:value-type="string" table:style-name="ce51">
            <text:p>Skolebidrag småskoletrinnet</text:p>
          </table:table-cell>
          <table:table-cell office:value-type="string" table:style-name="ce56">
            <text:p>Skolebidrag mellomtrinnet</text:p>
          </table:table-cell>
          <table:table-cell office:value-type="string" table:style-name="ce57">
            <text:p>Grunnskole-poeng (korriger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5" table:style-name="ce14">
            <text:p>85</text:p>
          </table:table-cell>
          <table:table-cell office:value-type="float" office:value="7330357.6750673195" table:style-name="ce30">
            <text:p>7 330 358</text:p>
          </table:table-cell>
          <table:table-cell office:value-type="float" office:value="253195.24999999901" table:style-name="ce30">
            <text:p>253 195</text:p>
          </table:table-cell>
          <table:table-cell office:value-type="float" office:value="1364853.58427672" table:style-name="ce38">
            <text:p>1 364 854</text:p>
          </table:table-cell>
          <table:table-cell office:value-type="float" office:value="996291.92205437995" table:style-name="ce38">
            <text:p>996 292</text:p>
          </table:table-cell>
          <table:table-cell office:value-type="float" office:value="2769807.1034812299" table:style-name="ce31">
            <text:p>2 769 8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61994.205615371" table:style-name="ce30">
            <text:p>161 994</text:p>
          </table:table-cell>
          <table:table-cell office:value-type="float" office:value="6718.4" table:style-name="ce30">
            <text:p>6 718</text:p>
          </table:table-cell>
          <table:table-cell office:value-type="float" office:value="33935.788679245197" table:style-name="ce38">
            <text:p>33 936</text:p>
          </table:table-cell>
          <table:table-cell office:value-type="float" office:value="27145.574018126801" table:style-name="ce38">
            <text:p>27 146</text:p>
          </table:table-cell>
          <table:table-cell office:value-type="float" office:value="75985.540232394997" table:style-name="ce31">
            <text:p>75 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7" table:style-name="ce17">
            <text:p>87</text:p>
          </table:table-cell>
          <table:table-cell office:value-type="float" office:value="1527313.9577379299" table:style-name="ce30">
            <text:p>1 527 314</text:p>
          </table:table-cell>
          <table:table-cell office:value-type="float" office:value="63644.174999999901" table:style-name="ce30">
            <text:p>63 644</text:p>
          </table:table-cell>
          <table:table-cell office:value-type="float" office:value="328152.940251572" table:style-name="ce38">
            <text:p>328 153</text:p>
          </table:table-cell>
          <table:table-cell office:value-type="float" office:value="254380.17371601201" table:style-name="ce38">
            <text:p>254 380</text:p>
          </table:table-cell>
          <table:table-cell office:value-type="float" office:value="727425.86009605497" table:style-name="ce31">
            <text:p>727 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0" table:style-name="ce17">
            <text:p>90</text:p>
          </table:table-cell>
          <table:table-cell office:value-type="float" office:value="344041.71213547798" table:style-name="ce30">
            <text:p>344 042</text:p>
          </table:table-cell>
          <table:table-cell office:value-type="float" office:value="15548.625" table:style-name="ce30">
            <text:p>15 549</text:p>
          </table:table-cell>
          <table:table-cell office:value-type="float" office:value="77261.503144653994" table:style-name="ce38">
            <text:p>77 262</text:p>
          </table:table-cell>
          <table:table-cell office:value-type="float" office:value="61236.342598187301" table:style-name="ce38">
            <text:p>61 236</text:p>
          </table:table-cell>
          <table:table-cell office:value-type="float" office:value="177219.17224128699" table:style-name="ce31">
            <text:p>177 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5" table:style-name="ce17">
            <text:p>95</text:p>
          </table:table-cell>
          <table:table-cell office:value-type="float" office:value="884403.43342094298" table:style-name="ce30">
            <text:p>884 403</text:p>
          </table:table-cell>
          <table:table-cell office:value-type="float" office:value="40640.625" table:style-name="ce30">
            <text:p>40 641</text:p>
          </table:table-cell>
          <table:table-cell office:value-type="float" office:value="210676.472327044" table:style-name="ce38">
            <text:p>210 676</text:p>
          </table:table-cell>
          <table:table-cell office:value-type="float" office:value="164574.11148036199" table:style-name="ce38">
            <text:p>164 574</text:p>
          </table:table-cell>
          <table:table-cell office:value-type="float" office:value="468619.39699956798" table:style-name="ce31">
            <text:p>468 6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41419.214928842099" table:style-name="ce30">
            <text:p>41 419</text:p>
          </table:table-cell>
          <table:table-cell office:value-type="float" office:value="1730.925" table:style-name="ce30">
            <text:p>1 731</text:p>
          </table:table-cell>
          <table:table-cell office:value-type="float" office:value="7361.65" table:style-name="ce38">
            <text:p>7 362</text:p>
          </table:table-cell>
          <table:table-cell office:value-type="float" office:value="7057.8380664652504" table:style-name="ce38">
            <text:p>7 058</text:p>
          </table:table-cell>
          <table:table-cell office:value-type="float" office:value="19214.981819017099" table:style-name="ce31">
            <text:p>19 2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44540.6221517085" table:style-name="ce30">
            <text:p>44 541</text:p>
          </table:table-cell>
          <table:table-cell office:value-type="float" office:value="1550.3" table:style-name="ce30">
            <text:p>1 550</text:p>
          </table:table-cell>
          <table:table-cell office:value-type="float" office:value="8223.9496855345897" table:style-name="ce38">
            <text:p>8 224</text:p>
          </table:table-cell>
          <table:table-cell office:value-type="float" office:value="6961.2716012084502" table:style-name="ce38">
            <text:p>6 961</text:p>
          </table:table-cell>
          <table:table-cell office:value-type="float" office:value="17491.1982806712" table:style-name="ce31">
            <text:p>17 4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43597.335255184596" table:style-name="ce30">
            <text:p>43 597</text:p>
          </table:table-cell>
          <table:table-cell office:value-type="float" office:value="1534.7" table:style-name="ce30">
            <text:p>1 535</text:p>
          </table:table-cell>
          <table:table-cell office:value-type="float" office:value="7965.85" table:style-name="ce38">
            <text:p>7 966</text:p>
          </table:table-cell>
          <table:table-cell office:value-type="float" office:value="5844.8039274924404" table:style-name="ce38">
            <text:p>5 845</text:p>
          </table:table-cell>
          <table:table-cell office:value-type="float" office:value="16917.957922887701" table:style-name="ce31">
            <text:p>16 9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7" table:style-name="ce17">
            <text:p>97</text:p>
          </table:table-cell>
          <table:table-cell office:value-type="float" office:value="212736.16483725799" table:style-name="ce30">
            <text:p>212 736</text:p>
          </table:table-cell>
          <table:table-cell office:value-type="float" office:value="10237.5" table:style-name="ce30">
            <text:p>10 238</text:p>
          </table:table-cell>
          <table:table-cell office:value-type="float" office:value="53338.056289308101" table:style-name="ce38">
            <text:p>53 338</text:p>
          </table:table-cell>
          <table:table-cell office:value-type="float" office:value="44123.896676737102" table:style-name="ce38">
            <text:p>44 124</text:p>
          </table:table-cell>
          <table:table-cell office:value-type="float" office:value="112402.33377435" table:style-name="ce31">
            <text:p>112 4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228120.77605785301" table:style-name="ce30">
            <text:p>228 121</text:p>
          </table:table-cell>
          <table:table-cell office:value-type="float" office:value="9468.5" table:style-name="ce30">
            <text:p>9 469</text:p>
          </table:table-cell>
          <table:table-cell office:value-type="float" office:value="54262.055974842697" table:style-name="ce38">
            <text:p>54 262</text:p>
          </table:table-cell>
          <table:table-cell office:value-type="float" office:value="42260.084592145002" table:style-name="ce38">
            <text:p>42 260</text:p>
          </table:table-cell>
          <table:table-cell office:value-type="float" office:value="113579.688969259" table:style-name="ce31">
            <text:p>113 5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8" table:style-name="ce17">
            <text:p>98</text:p>
          </table:table-cell>
          <table:table-cell office:value-type="float" office:value="219908.888179645" table:style-name="ce30">
            <text:p>219 909</text:p>
          </table:table-cell>
          <table:table-cell office:value-type="float" office:value="11202.625" table:style-name="ce30">
            <text:p>11 203</text:p>
          </table:table-cell>
          <table:table-cell office:value-type="float" office:value="52178.869182389899" table:style-name="ce38">
            <text:p>52 179</text:p>
          </table:table-cell>
          <table:table-cell office:value-type="float" office:value="43041.774018126802" table:style-name="ce38">
            <text:p>43 042</text:p>
          </table:table-cell>
          <table:table-cell office:value-type="float" office:value="116428.60513483699" table:style-name="ce31">
            <text:p>116 4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7" table:style-name="ce17">
            <text:p>97</text:p>
          </table:table-cell>
          <table:table-cell office:value-type="float" office:value="144308.73964799801" table:style-name="ce30">
            <text:p>144 309</text:p>
          </table:table-cell>
          <table:table-cell office:value-type="float" office:value="7281.3" table:style-name="ce30">
            <text:p>7 281</text:p>
          </table:table-cell>
          <table:table-cell office:value-type="float" office:value="38884.757861635197" table:style-name="ce38">
            <text:p>38 885</text:p>
          </table:table-cell>
          <table:table-cell office:value-type="float" office:value="29149.264350453101" table:style-name="ce38">
            <text:p>29 149</text:p>
          </table:table-cell>
          <table:table-cell office:value-type="float" office:value="77917.383282500101" table:style-name="ce31">
            <text:p>77 9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315201.55820479" table:style-name="ce30">
            <text:p>315 202</text:p>
          </table:table-cell>
          <table:table-cell office:value-type="float" office:value="13873.125" table:style-name="ce30">
            <text:p>13 873</text:p>
          </table:table-cell>
          <table:table-cell office:value-type="float" office:value="71910.745911949605" table:style-name="ce38">
            <text:p>71 911</text:p>
          </table:table-cell>
          <table:table-cell office:value-type="float" office:value="55889.904833836801" table:style-name="ce38">
            <text:p>55 890</text:p>
          </table:table-cell>
          <table:table-cell office:value-type="float" office:value="160926.415759739" table:style-name="ce31">
            <text:p>160 9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132384.65759684399" table:style-name="ce30">
            <text:p>132 385</text:p>
          </table:table-cell>
          <table:table-cell office:value-type="float" office:value="5498.95" table:style-name="ce30">
            <text:p>5 499</text:p>
          </table:table-cell>
          <table:table-cell office:value-type="float" office:value="30098.107232704398" table:style-name="ce38">
            <text:p>30 098</text:p>
          </table:table-cell>
          <table:table-cell office:value-type="float" office:value="23928.727190332302" table:style-name="ce38">
            <text:p>23 929</text:p>
          </table:table-cell>
          <table:table-cell office:value-type="float" office:value="66560.478228809297" table:style-name="ce31">
            <text:p>66 5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153475.755631451" table:style-name="ce30">
            <text:p>153 476</text:p>
          </table:table-cell>
          <table:table-cell office:value-type="float" office:value="6051.5999999999904" table:style-name="ce30">
            <text:p>6 052</text:p>
          </table:table-cell>
          <table:table-cell office:value-type="float" office:value="31185.196540880501" table:style-name="ce38">
            <text:p>31 185</text:p>
          </table:table-cell>
          <table:table-cell office:value-type="float" office:value="24184.549848942501" table:style-name="ce38">
            <text:p>24 185</text:p>
          </table:table-cell>
          <table:table-cell office:value-type="float" office:value="69912.978737051904" table:style-name="ce31">
            <text:p>69 9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44768.2818841068" table:style-name="ce30">
            <text:p>44 768</text:p>
          </table:table-cell>
          <table:table-cell office:value-type="float" office:value="1212.8999999999901" table:style-name="ce30">
            <text:p>1 213</text:p>
          </table:table-cell>
          <table:table-cell office:value-type="float" office:value="5935.3628930817604" table:style-name="ce38">
            <text:p>5 935</text:p>
          </table:table-cell>
          <table:table-cell office:value-type="float" office:value="4895.5589123867003" table:style-name="ce38">
            <text:p>4 896</text:p>
          </table:table-cell>
          <table:table-cell office:value-type="float" office:value="13924.3765774086" table:style-name="ce31">
            <text:p>13 9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0" table:style-name="ce17">
            <text:p>60</text:p>
          </table:table-cell>
          <table:table-cell office:value-type="float" office:value="62032.142557811298" table:style-name="ce30">
            <text:p>62 032</text:p>
          </table:table-cell>
          <table:table-cell office:value-type="float" office:value="1877.3999999999901" table:style-name="ce30">
            <text:p>1 877</text:p>
          </table:table-cell>
          <table:table-cell office:value-type="float" office:value="9428.3389937106895" table:style-name="ce38">
            <text:p>9 428</text:p>
          </table:table-cell>
          <table:table-cell office:value-type="float" office:value="7677.76072507552" table:style-name="ce38">
            <text:p>7 678</text:p>
          </table:table-cell>
          <table:table-cell office:value-type="float" office:value="20566.201917393599" table:style-name="ce31">
            <text:p>20 5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54489.9315505044" table:style-name="ce30">
            <text:p>54 490</text:p>
          </table:table-cell>
          <table:table-cell office:value-type="float" office:value="2297.875" table:style-name="ce30">
            <text:p>2 298</text:p>
          </table:table-cell>
          <table:table-cell office:value-type="float" office:value="11642.3273584905" table:style-name="ce38">
            <text:p>11 642</text:p>
          </table:table-cell>
          <table:table-cell office:value-type="float" office:value="7897.5166163141903" table:style-name="ce38">
            <text:p>7 898</text:p>
          </table:table-cell>
          <table:table-cell office:value-type="float" office:value="25854.552199571001" table:style-name="ce31">
            <text:p>25 8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N/A</text:p>
          </table:table-cell>
          <table:table-cell office:value-type="float" office:value="8407.01616233799" table:style-name="ce30">
            <text:p>8 407</text:p>
          </table:table-cell>
          <table:table-cell office:value-type="float" office:value="243.599999999999" table:style-name="ce30">
            <text:p>244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2751.779030362" table:style-name="ce30">
            <text:p>12 752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1534.5788519637399" table:style-name="ce38">
            <text:p>1 535</text:p>
          </table:table-cell>
          <table:table-cell office:value-type="float" office:value="4037.3460663860501" table:style-name="ce31">
            <text:p>4 0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44984.86261238699" table:style-name="ce30">
            <text:p>144 985</text:p>
          </table:table-cell>
          <table:table-cell office:value-type="float" office:value="5836.25" table:style-name="ce30">
            <text:p>5 836</text:p>
          </table:table-cell>
          <table:table-cell office:value-type="float" office:value="31703.495283018801" table:style-name="ce38">
            <text:p>31 703</text:p>
          </table:table-cell>
          <table:table-cell office:value-type="float" office:value="24516.283685800601" table:style-name="ce38">
            <text:p>24 516</text:p>
          </table:table-cell>
          <table:table-cell office:value-type="float" office:value="68752.702076109999" table:style-name="ce31">
            <text:p>68 7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8" table:style-name="ce17">
            <text:p>88</text:p>
          </table:table-cell>
          <table:table-cell office:value-type="float" office:value="449068.73341662798" table:style-name="ce30">
            <text:p>449 069</text:p>
          </table:table-cell>
          <table:table-cell office:value-type="float" office:value="20280.1499999999" table:style-name="ce30">
            <text:p>20 280</text:p>
          </table:table-cell>
          <table:table-cell office:value-type="float" office:value="104629.139308176" table:style-name="ce38">
            <text:p>104 629</text:p>
          </table:table-cell>
          <table:table-cell office:value-type="float" office:value="81928.768580060394" table:style-name="ce38">
            <text:p>81 929</text:p>
          </table:table-cell>
          <table:table-cell office:value-type="float" office:value="227698.925332607" table:style-name="ce31">
            <text:p>227 6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N/A</text:p>
          </table:table-cell>
          <table:table-cell table:number-columns-repeated="2" table:style-name="ce30"/>
          <table:table-cell table:number-columns-repeated="2" table:style-name="ce38"/>
          <table:table-cell table:style-name="ce31"/>
          <table:table-cell table:number-columns-repeated="16376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106326.08288722001" table:style-name="ce30">
            <text:p>106 326</text:p>
          </table:table-cell>
          <table:table-cell office:value-type="float" office:value="4261.3999999999996" table:style-name="ce30">
            <text:p>4 261</text:p>
          </table:table-cell>
          <table:table-cell office:value-type="float" office:value="20647.860062893" table:style-name="ce38">
            <text:p>20 648</text:p>
          </table:table-cell>
          <table:table-cell office:value-type="float" office:value="17866.723262839801" table:style-name="ce38">
            <text:p>17 867</text:p>
          </table:table-cell>
          <table:table-cell office:value-type="float" office:value="47364.637284496799" table:style-name="ce31">
            <text:p>47 3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1" table:style-name="ce17">
            <text:p>91</text:p>
          </table:table-cell>
          <table:table-cell office:value-type="float" office:value="220386.76892554099" table:style-name="ce30">
            <text:p>220 387</text:p>
          </table:table-cell>
          <table:table-cell office:value-type="float" office:value="10256.4" table:style-name="ce30">
            <text:p>10 256</text:p>
          </table:table-cell>
          <table:table-cell office:value-type="float" office:value="48109.295597484197" table:style-name="ce38">
            <text:p>48 109</text:p>
          </table:table-cell>
          <table:table-cell office:value-type="float" office:value="41272.250755287001" table:style-name="ce38">
            <text:p>41 272</text:p>
          </table:table-cell>
          <table:table-cell office:value-type="float" office:value="114823.729371615" table:style-name="ce31">
            <text:p>114 8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315262.34361081099" table:style-name="ce30">
            <text:p>315 262</text:p>
          </table:table-cell>
          <table:table-cell office:value-type="float" office:value="13395.375" table:style-name="ce30">
            <text:p>13 395</text:p>
          </table:table-cell>
          <table:table-cell office:value-type="float" office:value="68844.3635220125" table:style-name="ce38">
            <text:p>68 844</text:p>
          </table:table-cell>
          <table:table-cell office:value-type="float" office:value="55109.104531721998" table:style-name="ce38">
            <text:p>55 109</text:p>
          </table:table-cell>
          <table:table-cell office:value-type="float" office:value="152501.85423858301" table:style-name="ce31">
            <text:p>152 5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632283.16878847894" table:style-name="ce30">
            <text:p>632 283</text:p>
          </table:table-cell>
          <table:table-cell office:value-type="float" office:value="27716.699999999899" table:style-name="ce30">
            <text:p>27 717</text:p>
          </table:table-cell>
          <table:table-cell office:value-type="float" office:value="143259.08805031399" table:style-name="ce38">
            <text:p>143 259</text:p>
          </table:table-cell>
          <table:table-cell office:value-type="float" office:value="111335.72205438001" table:style-name="ce38">
            <text:p>111 336</text:p>
          </table:table-cell>
          <table:table-cell office:value-type="float" office:value="314650.43258937" table:style-name="ce31">
            <text:p>314 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3765.394932430303" table:style-name="ce30">
            <text:p>33 765</text:p>
          </table:table-cell>
          <table:table-cell office:value-type="float" office:value="950.39999999999895" table:style-name="ce30">
            <text:p>950</text:p>
          </table:table-cell>
          <table:table-cell office:value-type="float" office:value="4780.7698113207498" table:style-name="ce38">
            <text:p>4 781</text:p>
          </table:table-cell>
          <table:table-cell office:value-type="float" office:value="4472.7474320241599" table:style-name="ce38">
            <text:p>4 473</text:p>
          </table:table-cell>
          <table:table-cell office:value-type="float" office:value="11562.4399357698" table:style-name="ce31">
            <text:p>11 5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6688.970399759499" table:style-name="ce30">
            <text:p>26 689</text:p>
          </table:table-cell>
          <table:table-cell office:value-type="float" office:value="771.45" table:style-name="ce30">
            <text:p>771</text:p>
          </table:table-cell>
          <table:table-cell office:value-type="float" office:value="3973.1757861635201" table:style-name="ce38">
            <text:p>3 973</text:p>
          </table:table-cell>
          <table:table-cell office:value-type="float" office:value="3313.5244712990898" table:style-name="ce38">
            <text:p>3 314</text:p>
          </table:table-cell>
          <table:table-cell office:value-type="float" office:value="9708.5169903409496" table:style-name="ce31">
            <text:p>9 7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90337.315937159306" table:style-name="ce30">
            <text:p>90 337</text:p>
          </table:table-cell>
          <table:table-cell office:value-type="float" office:value="3676.75" table:style-name="ce30">
            <text:p>3 677</text:p>
          </table:table-cell>
          <table:table-cell office:value-type="float" office:value="16400.2911949685" table:style-name="ce38">
            <text:p>16 400</text:p>
          </table:table-cell>
          <table:table-cell office:value-type="float" office:value="14748.4546827794" table:style-name="ce38">
            <text:p>14 748</text:p>
          </table:table-cell>
          <table:table-cell office:value-type="float" office:value="41996.147568569402" table:style-name="ce31">
            <text:p>41 9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06860.717163169" table:style-name="ce30">
            <text:p>106 861</text:p>
          </table:table-cell>
          <table:table-cell office:value-type="float" office:value="4191.8999999999996" table:style-name="ce30">
            <text:p>4 192</text:p>
          </table:table-cell>
          <table:table-cell office:value-type="float" office:value="20408.971383647699" table:style-name="ce38">
            <text:p>20 409</text:p>
          </table:table-cell>
          <table:table-cell office:value-type="float" office:value="16392.544712990901" table:style-name="ce38">
            <text:p>16 393</text:p>
          </table:table-cell>
          <table:table-cell office:value-type="float" office:value="45443.281515464798" table:style-name="ce31">
            <text:p>45 4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54427.069996874299" table:style-name="ce30">
            <text:p>54 427</text:p>
          </table:table-cell>
          <table:table-cell office:value-type="float" office:value="2503.7999999999902" table:style-name="ce30">
            <text:p>2 504</text:p>
          </table:table-cell>
          <table:table-cell office:value-type="float" office:value="11785.123270440199" table:style-name="ce38">
            <text:p>11 785</text:p>
          </table:table-cell>
          <table:table-cell office:value-type="float" office:value="9130.5619335347401" table:style-name="ce38">
            <text:p>9 131</text:p>
          </table:table-cell>
          <table:table-cell office:value-type="float" office:value="25176.763824490499" table:style-name="ce31">
            <text:p>25 1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113874.315759841" table:style-name="ce30">
            <text:p>113 874</text:p>
          </table:table-cell>
          <table:table-cell office:value-type="float" office:value="5187" table:style-name="ce30">
            <text:p>5 187</text:p>
          </table:table-cell>
          <table:table-cell office:value-type="float" office:value="24057.644654087999" table:style-name="ce38">
            <text:p>24 058</text:p>
          </table:table-cell>
          <table:table-cell office:value-type="float" office:value="19318.346827794499" table:style-name="ce38">
            <text:p>19 318</text:p>
          </table:table-cell>
          <table:table-cell office:value-type="float" office:value="54310.114481216297" table:style-name="ce31">
            <text:p>54 3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46677.894308025301" table:style-name="ce30">
            <text:p>46 678</text:p>
          </table:table-cell>
          <table:table-cell office:value-type="float" office:value="1621.8" table:style-name="ce30">
            <text:p>1 622</text:p>
          </table:table-cell>
          <table:table-cell office:value-type="float" office:value="8183.5484276729503" table:style-name="ce38">
            <text:p>8 184</text:p>
          </table:table-cell>
          <table:table-cell office:value-type="float" office:value="6753.1601208459197" table:style-name="ce38">
            <text:p>6 753</text:p>
          </table:table-cell>
          <table:table-cell office:value-type="float" office:value="18357.755045256999" table:style-name="ce31">
            <text:p>18 3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76400.1531719005" table:style-name="ce30">
            <text:p>76 400</text:p>
          </table:table-cell>
          <table:table-cell office:value-type="float" office:value="3112.2" table:style-name="ce30">
            <text:p>3 112</text:p>
          </table:table-cell>
          <table:table-cell office:value-type="float" office:value="14093.207861635199" table:style-name="ce38">
            <text:p>14 093</text:p>
          </table:table-cell>
          <table:table-cell office:value-type="float" office:value="12034.408459214501" table:style-name="ce38">
            <text:p>12 034</text:p>
          </table:table-cell>
          <table:table-cell office:value-type="float" office:value="36786.857759692" table:style-name="ce31">
            <text:p>36 7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99736.933068105893" table:style-name="ce30">
            <text:p>99 737</text:p>
          </table:table-cell>
          <table:table-cell office:value-type="float" office:value="5088.75" table:style-name="ce30">
            <text:p>5 089</text:p>
          </table:table-cell>
          <table:table-cell office:value-type="float" office:value="26552.529245283" table:style-name="ce38">
            <text:p>26 553</text:p>
          </table:table-cell>
          <table:table-cell office:value-type="float" office:value="21346.748338368499" table:style-name="ce38">
            <text:p>21 347</text:p>
          </table:table-cell>
          <table:table-cell office:value-type="float" office:value="56432.471853435803" table:style-name="ce31">
            <text:p>56 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98770.3486564544" table:style-name="ce30">
            <text:p>98 770</text:p>
          </table:table-cell>
          <table:table-cell office:value-type="float" office:value="4509.2249999999904" table:style-name="ce30">
            <text:p>4 509</text:p>
          </table:table-cell>
          <table:table-cell office:value-type="float" office:value="24500.745597484201" table:style-name="ce38">
            <text:p>24 501</text:p>
          </table:table-cell>
          <table:table-cell office:value-type="float" office:value="17155.3006042296" table:style-name="ce38">
            <text:p>17 155</text:p>
          </table:table-cell>
          <table:table-cell office:value-type="float" office:value="50262.5638576848" table:style-name="ce31">
            <text:p>50 2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70776.159685717997" table:style-name="ce30">
            <text:p>70 776</text:p>
          </table:table-cell>
          <table:table-cell office:value-type="float" office:value="2428.1999999999998" table:style-name="ce30">
            <text:p>2 428</text:p>
          </table:table-cell>
          <table:table-cell office:value-type="float" office:value="12413.0191823899" table:style-name="ce38">
            <text:p>12 413</text:p>
          </table:table-cell>
          <table:table-cell office:value-type="float" office:value="9423.7622356495394" table:style-name="ce38">
            <text:p>9 424</text:p>
          </table:table-cell>
          <table:table-cell office:value-type="float" office:value="31949.5902469215" table:style-name="ce31">
            <text:p>31 9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71074.111961446004" table:style-name="ce30">
            <text:p>71 074</text:p>
          </table:table-cell>
          <table:table-cell office:value-type="float" office:value="2799.2249999999999" table:style-name="ce30">
            <text:p>2 799</text:p>
          </table:table-cell>
          <table:table-cell office:value-type="float" office:value="15250.9050314465" table:style-name="ce38">
            <text:p>15 251</text:p>
          </table:table-cell>
          <table:table-cell office:value-type="float" office:value="11895.6525679758" table:style-name="ce38">
            <text:p>11 896</text:p>
          </table:table-cell>
          <table:table-cell office:value-type="float" office:value="35271.784068249799" table:style-name="ce31">
            <text:p>35 2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6" table:style-name="ce17">
            <text:p>76</text:p>
          </table:table-cell>
          <table:table-cell office:value-type="float" office:value="53181.539856226998" table:style-name="ce30">
            <text:p>53 182</text:p>
          </table:table-cell>
          <table:table-cell office:value-type="float" office:value="2087.5749999999998" table:style-name="ce30">
            <text:p>2 088</text:p>
          </table:table-cell>
          <table:table-cell office:value-type="float" office:value="7630.1490566037701" table:style-name="ce38">
            <text:p>7 630</text:p>
          </table:table-cell>
          <table:table-cell office:value-type="float" office:value="7200.8492447129902" table:style-name="ce38">
            <text:p>7 201</text:p>
          </table:table-cell>
          <table:table-cell office:value-type="float" office:value="22589.002358665301" table:style-name="ce31">
            <text:p>22 5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66900.495780459401" table:style-name="ce30">
            <text:p>66 900</text:p>
          </table:table-cell>
          <table:table-cell office:value-type="float" office:value="2437.5" table:style-name="ce30">
            <text:p>2 438</text:p>
          </table:table-cell>
          <table:table-cell office:value-type="float" office:value="10988.9301886792" table:style-name="ce38">
            <text:p>10 989</text:p>
          </table:table-cell>
          <table:table-cell office:value-type="float" office:value="10827.8963746223" table:style-name="ce38">
            <text:p>10 828</text:p>
          </table:table-cell>
          <table:table-cell office:value-type="float" office:value="28119.104206496999" table:style-name="ce31">
            <text:p>28 1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26397.920912560901" table:style-name="ce30">
            <text:p>26 398</text:p>
          </table:table-cell>
          <table:table-cell office:value-type="float" office:value="838.4" table:style-name="ce30">
            <text:p>838</text:p>
          </table:table-cell>
          <table:table-cell office:value-type="float" office:value="4379.9685534591199" table:style-name="ce38">
            <text:p>4 380</text:p>
          </table:table-cell>
          <table:table-cell office:value-type="float" office:value="3553.6024169184202" table:style-name="ce38">
            <text:p>3 554</text:p>
          </table:table-cell>
          <table:table-cell office:value-type="float" office:value="11716.1661434056" table:style-name="ce31">
            <text:p>11 7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32542.234420753899" table:style-name="ce30">
            <text:p>32 542</text:p>
          </table:table-cell>
          <table:table-cell office:value-type="float" office:value="1241.25" table:style-name="ce30">
            <text:p>1 241</text:p>
          </table:table-cell>
          <table:table-cell office:value-type="float" office:value="5327.96509433962" table:style-name="ce38">
            <text:p>5 328</text:p>
          </table:table-cell>
          <table:table-cell office:value-type="float" office:value="4974.8145015105702" table:style-name="ce38">
            <text:p>4 975</text:p>
          </table:table-cell>
          <table:table-cell office:value-type="float" office:value="13229.5228049038" table:style-name="ce31">
            <text:p>13 2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77375.290518236201" table:style-name="ce30">
            <text:p>77 375</text:p>
          </table:table-cell>
          <table:table-cell office:value-type="float" office:value="2566.65" table:style-name="ce30">
            <text:p>2 567</text:p>
          </table:table-cell>
          <table:table-cell office:value-type="float" office:value="15114.609119496799" table:style-name="ce38">
            <text:p>15 115</text:p>
          </table:table-cell>
          <table:table-cell office:value-type="float" office:value="9542.0181268882097" table:style-name="ce38">
            <text:p>9 542</text:p>
          </table:table-cell>
          <table:table-cell office:value-type="float" office:value="28808.6146273964" table:style-name="ce31">
            <text:p>28 8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62032.3307800732" table:style-name="ce30">
            <text:p>62 032</text:p>
          </table:table-cell>
          <table:table-cell office:value-type="float" office:value="2303.15" table:style-name="ce30">
            <text:p>2 303</text:p>
          </table:table-cell>
          <table:table-cell office:value-type="float" office:value="11592.024213836399" table:style-name="ce38">
            <text:p>11 592</text:p>
          </table:table-cell>
          <table:table-cell office:value-type="float" office:value="8632.0060422960705" table:style-name="ce38">
            <text:p>8 632</text:p>
          </table:table-cell>
          <table:table-cell office:value-type="float" office:value="27016.1446336681" table:style-name="ce31">
            <text:p>27 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3671.415340162399" table:style-name="ce30">
            <text:p>23 671</text:p>
          </table:table-cell>
          <table:table-cell office:value-type="float" office:value="732.25" table:style-name="ce30">
            <text:p>732</text:p>
          </table:table-cell>
          <table:table-cell office:value-type="float" office:value="3273.5792452830101" table:style-name="ce38">
            <text:p>3 274</text:p>
          </table:table-cell>
          <table:table-cell office:value-type="float" office:value="3674.6468277945601" table:style-name="ce38">
            <text:p>3 675</text:p>
          </table:table-cell>
          <table:table-cell office:value-type="float" office:value="8546.6971081048796" table:style-name="ce31">
            <text:p>8 5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42035.867577357698" table:style-name="ce30">
            <text:p>42 036</text:p>
          </table:table-cell>
          <table:table-cell office:value-type="float" office:value="1294.825" table:style-name="ce30">
            <text:p>1 295</text:p>
          </table:table-cell>
          <table:table-cell office:value-type="float" office:value="6606.1578616352199" table:style-name="ce38">
            <text:p>6 606</text:p>
          </table:table-cell>
          <table:table-cell office:value-type="float" office:value="4995.01450151057" table:style-name="ce38">
            <text:p>4 995</text:p>
          </table:table-cell>
          <table:table-cell office:value-type="float" office:value="15155.709166274901" table:style-name="ce31">
            <text:p>15 1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105705.76605681999" table:style-name="ce30">
            <text:p>105 706</text:p>
          </table:table-cell>
          <table:table-cell office:value-type="float" office:value="4715.1000000000004" table:style-name="ce30">
            <text:p>4 715</text:p>
          </table:table-cell>
          <table:table-cell office:value-type="float" office:value="19899.470440251502" table:style-name="ce38">
            <text:p>19 899</text:p>
          </table:table-cell>
          <table:table-cell office:value-type="float" office:value="18335.5679758308" table:style-name="ce38">
            <text:p>18 336</text:p>
          </table:table-cell>
          <table:table-cell office:value-type="float" office:value="51120.8317600265" table:style-name="ce31">
            <text:p>51 1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35553.541019951197" table:style-name="ce30">
            <text:p>35 554</text:p>
          </table:table-cell>
          <table:table-cell office:value-type="float" office:value="1049.45" table:style-name="ce30">
            <text:p>1 049</text:p>
          </table:table-cell>
          <table:table-cell office:value-type="float" office:value="4603.4707547169801" table:style-name="ce38">
            <text:p>4 603</text:p>
          </table:table-cell>
          <table:table-cell office:value-type="float" office:value="4331.2250755286996" table:style-name="ce38">
            <text:p>4 331</text:p>
          </table:table-cell>
          <table:table-cell office:value-type="float" office:value="12293.6473557181" table:style-name="ce31">
            <text:p>12 2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59184.93427556899" table:style-name="ce30">
            <text:p>159 185</text:p>
          </table:table-cell>
          <table:table-cell office:value-type="float" office:value="5996.25" table:style-name="ce30">
            <text:p>5 996</text:p>
          </table:table-cell>
          <table:table-cell office:value-type="float" office:value="29731.008805031401" table:style-name="ce38">
            <text:p>29 731</text:p>
          </table:table-cell>
          <table:table-cell office:value-type="float" office:value="24033.972205438" table:style-name="ce38">
            <text:p>24 034</text:p>
          </table:table-cell>
          <table:table-cell office:value-type="float" office:value="66855.062927751904" table:style-name="ce31">
            <text:p>66 8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1" table:style-name="ce17">
            <text:p>91</text:p>
          </table:table-cell>
          <table:table-cell office:value-type="float" office:value="510634.96863022802" table:style-name="ce30">
            <text:p>510 635</text:p>
          </table:table-cell>
          <table:table-cell office:value-type="float" office:value="22451.25" table:style-name="ce30">
            <text:p>22 451</text:p>
          </table:table-cell>
          <table:table-cell office:value-type="float" office:value="117037.453459119" table:style-name="ce38">
            <text:p>117 037</text:p>
          </table:table-cell>
          <table:table-cell office:value-type="float" office:value="90152.285196374607" table:style-name="ce38">
            <text:p>90 152</text:p>
          </table:table-cell>
          <table:table-cell office:value-type="float" office:value="267517.699017131" table:style-name="ce31">
            <text:p>267 5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207392.803465303" table:style-name="ce30">
            <text:p>207 393</text:p>
          </table:table-cell>
          <table:table-cell office:value-type="float" office:value="8808.5" table:style-name="ce30">
            <text:p>8 809</text:p>
          </table:table-cell>
          <table:table-cell office:value-type="float" office:value="38750.941823899302" table:style-name="ce38">
            <text:p>38 751</text:p>
          </table:table-cell>
          <table:table-cell office:value-type="float" office:value="31900.733534743202" table:style-name="ce38">
            <text:p>31 901</text:p>
          </table:table-cell>
          <table:table-cell office:value-type="float" office:value="101488.232928076" table:style-name="ce31">
            <text:p>101 4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3000.044466156" table:style-name="ce30">
            <text:p>13 000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1638.5232628398701" table:style-name="ce38">
            <text:p>1 639</text:p>
          </table:table-cell>
          <table:table-cell office:value-type="float" office:value="3452.6733008502702" table:style-name="ce31">
            <text:p>3 4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7874.866106407699" table:style-name="ce30">
            <text:p>27 875</text:p>
          </table:table-cell>
          <table:table-cell office:value-type="float" office:value="907.5" table:style-name="ce30">
            <text:p>908</text:p>
          </table:table-cell>
          <table:table-cell office:value-type="float" office:value="4432.1720125786096" table:style-name="ce38">
            <text:p>4 432</text:p>
          </table:table-cell>
          <table:table-cell office:value-type="float" office:value="3981.5583081570899" table:style-name="ce38">
            <text:p>3 982</text:p>
          </table:table-cell>
          <table:table-cell office:value-type="float" office:value="11419.2493383042" table:style-name="ce31">
            <text:p>11 4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105405.89043468201" table:style-name="ce30">
            <text:p>105 406</text:p>
          </table:table-cell>
          <table:table-cell office:value-type="float" office:value="3494.9249999999902" table:style-name="ce30">
            <text:p>3 495</text:p>
          </table:table-cell>
          <table:table-cell office:value-type="float" office:value="17296.8889937106" table:style-name="ce38">
            <text:p>17 297</text:p>
          </table:table-cell>
          <table:table-cell office:value-type="float" office:value="15472.4773413897" table:style-name="ce38">
            <text:p>15 472</text:p>
          </table:table-cell>
          <table:table-cell office:value-type="float" office:value="40962.316335707299" table:style-name="ce31">
            <text:p>40 9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8996.2693531894" table:style-name="ce30">
            <text:p>18 996</text:p>
          </table:table-cell>
          <table:table-cell office:value-type="float" office:value="464.1" table:style-name="ce30">
            <text:p>464</text:p>
          </table:table-cell>
          <table:table-cell office:value-type="string" table:style-name="ce38">
            <text:p>NA</text:p>
          </table:table-cell>
          <table:table-cell office:value-type="float" office:value="1681.9456193353401" table:style-name="ce38">
            <text:p>1 682</text:p>
          </table:table-cell>
          <table:table-cell office:value-type="float" office:value="5667.8616078437199" table:style-name="ce31">
            <text:p>5 6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N/A</text:p>
          </table:table-cell>
          <table:table-cell office:value-type="float" office:value="7160.1212525931396" table:style-name="ce30">
            <text:p>7 160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19356.416821201699" table:style-name="ce30">
            <text:p>19 356</text:p>
          </table:table-cell>
          <table:table-cell office:value-type="float" office:value="837.4" table:style-name="ce30">
            <text:p>837</text:p>
          </table:table-cell>
          <table:table-cell office:value-type="float" office:value="4027.0757861635202" table:style-name="ce38">
            <text:p>4 027</text:p>
          </table:table-cell>
          <table:table-cell office:value-type="float" office:value="2917.87975830815" table:style-name="ce38">
            <text:p>2 918</text:p>
          </table:table-cell>
          <table:table-cell office:value-type="float" office:value="8497.0905727660502" table:style-name="ce31">
            <text:p>8 4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82371.754323729401" table:style-name="ce30">
            <text:p>82 372</text:p>
          </table:table-cell>
          <table:table-cell office:value-type="float" office:value="3104.4" table:style-name="ce30">
            <text:p>3 104</text:p>
          </table:table-cell>
          <table:table-cell office:value-type="float" office:value="15263.6949685534" table:style-name="ce38">
            <text:p>15 264</text:p>
          </table:table-cell>
          <table:table-cell office:value-type="float" office:value="11220.252265861" table:style-name="ce38">
            <text:p>11 220</text:p>
          </table:table-cell>
          <table:table-cell office:value-type="float" office:value="34990.835664204104" table:style-name="ce31">
            <text:p>34 9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29935.725806504401" table:style-name="ce30">
            <text:p>29 936</text:p>
          </table:table-cell>
          <table:table-cell office:value-type="float" office:value="1080.45" table:style-name="ce30">
            <text:p>1 080</text:p>
          </table:table-cell>
          <table:table-cell office:value-type="float" office:value="6782.35471698113" table:style-name="ce38">
            <text:p>6 782</text:p>
          </table:table-cell>
          <table:table-cell office:value-type="float" office:value="3820.4471299093598" table:style-name="ce38">
            <text:p>3 820</text:p>
          </table:table-cell>
          <table:table-cell office:value-type="float" office:value="12118.9040421256" table:style-name="ce31">
            <text:p>12 1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149694.89731918299" table:style-name="ce30">
            <text:p>149 695</text:p>
          </table:table-cell>
          <table:table-cell office:value-type="float" office:value="5207.4749999999904" table:style-name="ce30">
            <text:p>5 207</text:p>
          </table:table-cell>
          <table:table-cell office:value-type="float" office:value="28223.823899371" table:style-name="ce38">
            <text:p>28 224</text:p>
          </table:table-cell>
          <table:table-cell office:value-type="float" office:value="20835.903323262799" table:style-name="ce38">
            <text:p>20 836</text:p>
          </table:table-cell>
          <table:table-cell office:value-type="float" office:value="60254.6279706723" table:style-name="ce31">
            <text:p>60 2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18795.5078464873" table:style-name="ce30">
            <text:p>18 796</text:p>
          </table:table-cell>
          <table:table-cell office:value-type="float" office:value="500.4" table:style-name="ce30">
            <text:p>500</text:p>
          </table:table-cell>
          <table:table-cell office:value-type="float" office:value="2901.5805031446498" table:style-name="ce38">
            <text:p>2 902</text:p>
          </table:table-cell>
          <table:table-cell office:value-type="float" office:value="2257.0015105740099" table:style-name="ce38">
            <text:p>2 257</text:p>
          </table:table-cell>
          <table:table-cell office:value-type="float" office:value="6798.9393971726804" table:style-name="ce31">
            <text:p>6 7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21774.254414098799" table:style-name="ce30">
            <text:p>21 774</text:p>
          </table:table-cell>
          <table:table-cell office:value-type="float" office:value="481.42500000000001" table:style-name="ce30">
            <text:p>481</text:p>
          </table:table-cell>
          <table:table-cell office:value-type="float" office:value="2087.3867924528299" table:style-name="ce38">
            <text:p>2 087</text:p>
          </table:table-cell>
          <table:table-cell office:value-type="float" office:value="1933.3791540785401" table:style-name="ce38">
            <text:p>1 933</text:p>
          </table:table-cell>
          <table:table-cell office:value-type="float" office:value="5940.9064708150599" table:style-name="ce31">
            <text:p>5 9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20232.578508322498" table:style-name="ce30">
            <text:p>20 233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2171.6459214501501" table:style-name="ce38">
            <text:p>2 172</text:p>
          </table:table-cell>
          <table:table-cell office:value-type="float" office:value="5437.1366794028199" table:style-name="ce31">
            <text:p>5 4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2883.830182102902" table:style-name="ce30">
            <text:p>22 884</text:p>
          </table:table-cell>
          <table:table-cell office:value-type="float" office:value="750.5" table:style-name="ce30">
            <text:p>751</text:p>
          </table:table-cell>
          <table:table-cell office:value-type="float" office:value="3052.7798742138302" table:style-name="ce38">
            <text:p>3 053</text:p>
          </table:table-cell>
          <table:table-cell office:value-type="float" office:value="2973.24652567975" table:style-name="ce38">
            <text:p>2 973</text:p>
          </table:table-cell>
          <table:table-cell office:value-type="float" office:value="6576.3512184338097" table:style-name="ce31">
            <text:p>6 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50270.417950446201" table:style-name="ce30">
            <text:p>50 270</text:p>
          </table:table-cell>
          <table:table-cell office:value-type="float" office:value="1606.32499999999" table:style-name="ce30">
            <text:p>1 606</text:p>
          </table:table-cell>
          <table:table-cell office:value-type="float" office:value="8365.9440251572305" table:style-name="ce38">
            <text:p>8 366</text:p>
          </table:table-cell>
          <table:table-cell office:value-type="float" office:value="6596.3268882175198" table:style-name="ce38">
            <text:p>6 596</text:p>
          </table:table-cell>
          <table:table-cell office:value-type="float" office:value="20603.671597505399" table:style-name="ce31">
            <text:p>20 6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239879.18794533299" table:style-name="ce30">
            <text:p>239 879</text:p>
          </table:table-cell>
          <table:table-cell office:value-type="float" office:value="10828.575000000001" table:style-name="ce30">
            <text:p>10 829</text:p>
          </table:table-cell>
          <table:table-cell office:value-type="float" office:value="54032.658805031402" table:style-name="ce38">
            <text:p>54 033</text:p>
          </table:table-cell>
          <table:table-cell office:value-type="float" office:value="42773.530513595098" table:style-name="ce38">
            <text:p>42 774</text:p>
          </table:table-cell>
          <table:table-cell office:value-type="float" office:value="122294.60829952999" table:style-name="ce31">
            <text:p>122 2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19443.488540833801" table:style-name="ce30">
            <text:p>19 443</text:p>
          </table:table-cell>
          <table:table-cell office:value-type="float" office:value="742" table:style-name="ce30">
            <text:p>742</text:p>
          </table:table-cell>
          <table:table-cell office:value-type="float" office:value="4193.3726415094297" table:style-name="ce38">
            <text:p>4 193</text:p>
          </table:table-cell>
          <table:table-cell office:value-type="float" office:value="2959.1797583081502" table:style-name="ce38">
            <text:p>2 959</text:p>
          </table:table-cell>
          <table:table-cell office:value-type="float" office:value="8851.1771822433293" table:style-name="ce31">
            <text:p>8 8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N/A</text:p>
          </table:table-cell>
          <table:table-cell office:value-type="float" office:value="5833.1129460171296" table:style-name="ce30">
            <text:p>5 833</text:p>
          </table:table-cell>
          <table:table-cell office:value-type="float" office:value="140.6" table:style-name="ce30">
            <text:p>141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8065.944550065498" table:style-name="ce30">
            <text:p>18 066</text:p>
          </table:table-cell>
          <table:table-cell office:value-type="float" office:value="573.04999999999995" table:style-name="ce30">
            <text:p>573</text:p>
          </table:table-cell>
          <table:table-cell office:value-type="float" office:value="3132.9795597484199" table:style-name="ce38">
            <text:p>3 133</text:p>
          </table:table-cell>
          <table:table-cell office:value-type="string" table:style-name="ce38">
            <text:p>NA</text:p>
          </table:table-cell>
          <table:table-cell office:value-type="float" office:value="6812.01788497704" table:style-name="ce31">
            <text:p>6 8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5" table:style-name="ce17">
            <text:p>55</text:p>
          </table:table-cell>
          <table:table-cell office:value-type="float" office:value="90877.0727006792" table:style-name="ce30">
            <text:p>90 877</text:p>
          </table:table-cell>
          <table:table-cell office:value-type="float" office:value="2484.2999999999902" table:style-name="ce30">
            <text:p>2 484</text:p>
          </table:table-cell>
          <table:table-cell office:value-type="float" office:value="13373.115723270401" table:style-name="ce38">
            <text:p>13 373</text:p>
          </table:table-cell>
          <table:table-cell office:value-type="float" office:value="9947.5069486404791" table:style-name="ce38">
            <text:p>9 948</text:p>
          </table:table-cell>
          <table:table-cell office:value-type="float" office:value="27783.018672594899" table:style-name="ce31">
            <text:p>27 7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26831.131407087101" table:style-name="ce30">
            <text:p>26 831</text:p>
          </table:table-cell>
          <table:table-cell office:value-type="float" office:value="676.8" table:style-name="ce30">
            <text:p>677</text:p>
          </table:table-cell>
          <table:table-cell office:value-type="float" office:value="3088.7792452830099" table:style-name="ce38">
            <text:p>3 089</text:p>
          </table:table-cell>
          <table:table-cell office:value-type="float" office:value="3097.24652567975" table:style-name="ce38">
            <text:p>3 097</text:p>
          </table:table-cell>
          <table:table-cell office:value-type="float" office:value="8373.3053217011002" table:style-name="ce31">
            <text:p>8 3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2236.8796307219" table:style-name="ce30">
            <text:p>12 237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50655.5765248877" table:style-name="ce30">
            <text:p>50 656</text:p>
          </table:table-cell>
          <table:table-cell office:value-type="float" office:value="1969.8" table:style-name="ce30">
            <text:p>1 970</text:p>
          </table:table-cell>
          <table:table-cell office:value-type="float" office:value="8250.9418238993694" table:style-name="ce38">
            <text:p>8 251</text:p>
          </table:table-cell>
          <table:table-cell office:value-type="float" office:value="8176.4277945619297" table:style-name="ce38">
            <text:p>8 176</text:p>
          </table:table-cell>
          <table:table-cell office:value-type="float" office:value="23121.316469627502" table:style-name="ce31">
            <text:p>23 1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94054.794183717298" table:style-name="ce30">
            <text:p>94 055</text:p>
          </table:table-cell>
          <table:table-cell office:value-type="float" office:value="3689.5" table:style-name="ce30">
            <text:p>3 690</text:p>
          </table:table-cell>
          <table:table-cell office:value-type="float" office:value="16123.491194968499" table:style-name="ce38">
            <text:p>16 123</text:p>
          </table:table-cell>
          <table:table-cell office:value-type="float" office:value="14012.8096676737" table:style-name="ce38">
            <text:p>14 013</text:p>
          </table:table-cell>
          <table:table-cell office:value-type="float" office:value="40335.886082581797" table:style-name="ce31">
            <text:p>40 3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34498.461971160599" table:style-name="ce30">
            <text:p>34 498</text:p>
          </table:table-cell>
          <table:table-cell office:value-type="float" office:value="651.19999999999902" table:style-name="ce30">
            <text:p>651</text:p>
          </table:table-cell>
          <table:table-cell office:value-type="float" office:value="2797.18018867924" table:style-name="ce38">
            <text:p>2 797</text:p>
          </table:table-cell>
          <table:table-cell office:value-type="float" office:value="2741.5129909365501" table:style-name="ce38">
            <text:p>2 742</text:p>
          </table:table-cell>
          <table:table-cell office:value-type="float" office:value="7679.8032360504103" table:style-name="ce31">
            <text:p>7 6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35234.068161931697" table:style-name="ce30">
            <text:p>35 234</text:p>
          </table:table-cell>
          <table:table-cell office:value-type="float" office:value="1014.7" table:style-name="ce30">
            <text:p>1 015</text:p>
          </table:table-cell>
          <table:table-cell office:value-type="float" office:value="4654.9691823899302" table:style-name="ce38">
            <text:p>4 655</text:p>
          </table:table-cell>
          <table:table-cell office:value-type="float" office:value="3488.80241691842" table:style-name="ce38">
            <text:p>3 489</text:p>
          </table:table-cell>
          <table:table-cell office:value-type="float" office:value="11348.060089009099" table:style-name="ce31">
            <text:p>11 3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23464.309533181" table:style-name="ce30">
            <text:p>23 464</text:p>
          </table:table-cell>
          <table:table-cell office:value-type="string" table:style-name="ce30">
            <text:p>NA</text:p>
          </table:table-cell>
          <table:table-cell office:value-type="float" office:value="2628.9827044025101" table:style-name="ce38">
            <text:p>2 629</text:p>
          </table:table-cell>
          <table:table-cell office:value-type="float" office:value="3384.8912386706902" table:style-name="ce38">
            <text:p>3 385</text:p>
          </table:table-cell>
          <table:table-cell office:value-type="float" office:value="8105.69501561169" table:style-name="ce31">
            <text:p>8 1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3547.102811835401" table:style-name="ce30">
            <text:p>13 547</text:p>
          </table:table-cell>
          <table:table-cell office:value-type="string" table:style-name="ce30">
            <text:p>NA</text:p>
          </table:table-cell>
          <table:table-cell office:value-type="float" office:value="2150.9858490565998" table:style-name="ce38">
            <text:p>2 151</text:p>
          </table:table-cell>
          <table:table-cell office:value-type="string" table:style-name="ce38">
            <text:p>NA</text:p>
          </table:table-cell>
          <table:table-cell office:value-type="float" office:value="4919.99759024581" table:style-name="ce31">
            <text:p>4 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N/A</text:p>
          </table:table-cell>
          <table:table-cell office:value-type="float" office:value="5919.8456274030304" table:style-name="ce30">
            <text:p>5 920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0410.406341350301" table:style-name="ce30">
            <text:p>10 410</text:p>
          </table:table-cell>
          <table:table-cell office:value-type="float" office:value="216.07499999999999" table:style-name="ce30">
            <text:p>216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2889.1979561143798" table:style-name="ce31">
            <text:p>2 8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0269.217805567399" table:style-name="ce30">
            <text:p>10 269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3373.7143882363898" table:style-name="ce31">
            <text:p>3 3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27104.16133843501" table:style-name="ce30">
            <text:p>127 104</text:p>
          </table:table-cell>
          <table:table-cell office:value-type="float" office:value="4273.5" table:style-name="ce30">
            <text:p>4 274</text:p>
          </table:table-cell>
          <table:table-cell office:value-type="float" office:value="22371.152515723199" table:style-name="ce38">
            <text:p>22 371</text:p>
          </table:table-cell>
          <table:table-cell office:value-type="float" office:value="18124.857401812598" table:style-name="ce38">
            <text:p>18 125</text:p>
          </table:table-cell>
          <table:table-cell office:value-type="float" office:value="54405.167711901202" table:style-name="ce31">
            <text:p>54 4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08972.346300242" table:style-name="ce30">
            <text:p>108 972</text:p>
          </table:table-cell>
          <table:table-cell office:value-type="float" office:value="3670.4" table:style-name="ce30">
            <text:p>3 670</text:p>
          </table:table-cell>
          <table:table-cell office:value-type="float" office:value="18295.0811320754" table:style-name="ce38">
            <text:p>18 295</text:p>
          </table:table-cell>
          <table:table-cell office:value-type="float" office:value="14500.8987915407" table:style-name="ce38">
            <text:p>14 501</text:p>
          </table:table-cell>
          <table:table-cell office:value-type="float" office:value="42758.374788219298" table:style-name="ce31">
            <text:p>42 7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93876.282931298803" table:style-name="ce30">
            <text:p>93 876</text:p>
          </table:table-cell>
          <table:table-cell office:value-type="float" office:value="3423.9249999999902" table:style-name="ce30">
            <text:p>3 424</text:p>
          </table:table-cell>
          <table:table-cell office:value-type="float" office:value="17459.886792452799" table:style-name="ce38">
            <text:p>17 460</text:p>
          </table:table-cell>
          <table:table-cell office:value-type="float" office:value="13468.6314199395" table:style-name="ce38">
            <text:p>13 469</text:p>
          </table:table-cell>
          <table:table-cell office:value-type="float" office:value="38318.877642479201" table:style-name="ce31">
            <text:p>38 3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string" table:style-name="ce17">
            <text:p>N/A</text:p>
          </table:table-cell>
          <table:table-cell table:number-columns-repeated="2" table:style-name="ce30"/>
          <table:table-cell table:number-columns-repeated="2" table:style-name="ce38"/>
          <table:table-cell table:style-name="ce31"/>
          <table:table-cell table:number-columns-repeated="16376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45875.424490112899" table:style-name="ce30">
            <text:p>45 875</text:p>
          </table:table-cell>
          <table:table-cell office:value-type="float" office:value="1770.8" table:style-name="ce30">
            <text:p>1 771</text:p>
          </table:table-cell>
          <table:table-cell office:value-type="float" office:value="8585.9433962264102" table:style-name="ce38">
            <text:p>8 586</text:p>
          </table:table-cell>
          <table:table-cell office:value-type="float" office:value="6515.1157099697803" table:style-name="ce38">
            <text:p>6 515</text:p>
          </table:table-cell>
          <table:table-cell office:value-type="float" office:value="19864.855918505698" table:style-name="ce31">
            <text:p>19 8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131577.37159809601" table:style-name="ce30">
            <text:p>131 577</text:p>
          </table:table-cell>
          <table:table-cell office:value-type="float" office:value="4910.0999999999904" table:style-name="ce30">
            <text:p>4 910</text:p>
          </table:table-cell>
          <table:table-cell office:value-type="float" office:value="22394.5594339622" table:style-name="ce38">
            <text:p>22 395</text:p>
          </table:table-cell>
          <table:table-cell office:value-type="float" office:value="17541.879154078499" table:style-name="ce38">
            <text:p>17 542</text:p>
          </table:table-cell>
          <table:table-cell office:value-type="float" office:value="52935.1301575178" table:style-name="ce31">
            <text:p>52 9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37350.426077464901" table:style-name="ce30">
            <text:p>37 350</text:p>
          </table:table-cell>
          <table:table-cell office:value-type="float" office:value="1238.4749999999999" table:style-name="ce30">
            <text:p>1 238</text:p>
          </table:table-cell>
          <table:table-cell office:value-type="float" office:value="5249.9685534591099" table:style-name="ce38">
            <text:p>5 250</text:p>
          </table:table-cell>
          <table:table-cell office:value-type="float" office:value="4218.7806646525596" table:style-name="ce38">
            <text:p>4 219</text:p>
          </table:table-cell>
          <table:table-cell office:value-type="float" office:value="13923.3567151885" table:style-name="ce31">
            <text:p>13 9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0563.208100293101" table:style-name="ce30">
            <text:p>10 563</text:p>
          </table:table-cell>
          <table:table-cell office:value-type="float" office:value="240.5" table:style-name="ce30">
            <text:p>241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29785.2672583852" table:style-name="ce30">
            <text:p>29 785</text:p>
          </table:table-cell>
          <table:table-cell office:value-type="string" table:style-name="ce30">
            <text:p>NA</text:p>
          </table:table-cell>
          <table:table-cell office:value-type="float" office:value="3513.97798742138" table:style-name="ce38">
            <text:p>3 514</text:p>
          </table:table-cell>
          <table:table-cell office:value-type="float" office:value="3575.2024169184201" table:style-name="ce38">
            <text:p>3 575</text:p>
          </table:table-cell>
          <table:table-cell office:value-type="float" office:value="10728.0623352358" table:style-name="ce31">
            <text:p>10 7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301037.07153180701" table:style-name="ce30">
            <text:p>301 037</text:p>
          </table:table-cell>
          <table:table-cell office:value-type="float" office:value="12771.35" table:style-name="ce30">
            <text:p>12 771</text:p>
          </table:table-cell>
          <table:table-cell office:value-type="float" office:value="62176.596855345902" table:style-name="ce38">
            <text:p>62 177</text:p>
          </table:table-cell>
          <table:table-cell office:value-type="float" office:value="51653.6580060423" table:style-name="ce38">
            <text:p>51 654</text:p>
          </table:table-cell>
          <table:table-cell office:value-type="float" office:value="143641.76051319001" table:style-name="ce31">
            <text:p>143 6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2" table:style-name="ce17">
            <text:p>92</text:p>
          </table:table-cell>
          <table:table-cell office:value-type="float" office:value="448995.81837437599" table:style-name="ce30">
            <text:p>448 996</text:p>
          </table:table-cell>
          <table:table-cell office:value-type="float" office:value="20362.6499999999" table:style-name="ce30">
            <text:p>20 363</text:p>
          </table:table-cell>
          <table:table-cell office:value-type="float" office:value="98480.985534591193" table:style-name="ce38">
            <text:p>98 481</text:p>
          </table:table-cell>
          <table:table-cell office:value-type="float" office:value="79758.632024169099" table:style-name="ce38">
            <text:p>79 759</text:p>
          </table:table-cell>
          <table:table-cell office:value-type="float" office:value="238427.721286955" table:style-name="ce31">
            <text:p>238 4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598407.80624781095" table:style-name="ce30">
            <text:p>598 408</text:p>
          </table:table-cell>
          <table:table-cell office:value-type="float" office:value="26690.1499999999" table:style-name="ce30">
            <text:p>26 690</text:p>
          </table:table-cell>
          <table:table-cell office:value-type="float" office:value="127049.200943396" table:style-name="ce38">
            <text:p>127 049</text:p>
          </table:table-cell>
          <table:table-cell office:value-type="float" office:value="102624.292447129" table:style-name="ce38">
            <text:p>102 624</text:p>
          </table:table-cell>
          <table:table-cell office:value-type="float" office:value="272702.09639264498" table:style-name="ce31">
            <text:p>272 7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5" table:style-name="ce17">
            <text:p>85</text:p>
          </table:table-cell>
          <table:table-cell office:value-type="float" office:value="758934.09699109104" table:style-name="ce30">
            <text:p>758 934</text:p>
          </table:table-cell>
          <table:table-cell office:value-type="float" office:value="34386.75" table:style-name="ce30">
            <text:p>34 387</text:p>
          </table:table-cell>
          <table:table-cell office:value-type="float" office:value="168312.12421383601" table:style-name="ce38">
            <text:p>168 312</text:p>
          </table:table-cell>
          <table:table-cell office:value-type="float" office:value="137479.62779456101" table:style-name="ce38">
            <text:p>137 480</text:p>
          </table:table-cell>
          <table:table-cell office:value-type="float" office:value="377162.08296656801" table:style-name="ce31">
            <text:p>377 1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4" table:style-name="ce17">
            <text:p>94</text:p>
          </table:table-cell>
          <table:table-cell office:value-type="float" office:value="914378.04689205403" table:style-name="ce30">
            <text:p>914 378</text:p>
          </table:table-cell>
          <table:table-cell office:value-type="float" office:value="45084" table:style-name="ce30">
            <text:p>45 084</text:p>
          </table:table-cell>
          <table:table-cell office:value-type="float" office:value="219408.917295597" table:style-name="ce38">
            <text:p>219 409</text:p>
          </table:table-cell>
          <table:table-cell office:value-type="float" office:value="175409.76374622301" table:style-name="ce38">
            <text:p>175 410</text:p>
          </table:table-cell>
          <table:table-cell office:value-type="float" office:value="489152.10584557999" table:style-name="ce31">
            <text:p>489 1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7">
            <text:p>84</text:p>
          </table:table-cell>
          <table:table-cell office:value-type="float" office:value="293253.70488584897" table:style-name="ce30">
            <text:p>293 254</text:p>
          </table:table-cell>
          <table:table-cell office:value-type="float" office:value="12979.199999999901" table:style-name="ce30">
            <text:p>12 979</text:p>
          </table:table-cell>
          <table:table-cell office:value-type="float" office:value="57102.843710691799" table:style-name="ce38">
            <text:p>57 103</text:p>
          </table:table-cell>
          <table:table-cell office:value-type="float" office:value="48953.300302114803" table:style-name="ce38">
            <text:p>48 953</text:p>
          </table:table-cell>
          <table:table-cell office:value-type="float" office:value="136387.325167442" table:style-name="ce31">
            <text:p>136 3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7" table:style-name="ce17">
            <text:p>87</text:p>
          </table:table-cell>
          <table:table-cell office:value-type="float" office:value="269694.59905294899" table:style-name="ce30">
            <text:p>269 695</text:p>
          </table:table-cell>
          <table:table-cell office:value-type="float" office:value="12052.575000000001" table:style-name="ce30">
            <text:p>12 053</text:p>
          </table:table-cell>
          <table:table-cell office:value-type="float" office:value="56033.644025157198" table:style-name="ce38">
            <text:p>56 034</text:p>
          </table:table-cell>
          <table:table-cell office:value-type="float" office:value="50246.878549848901" table:style-name="ce38">
            <text:p>50 247</text:p>
          </table:table-cell>
          <table:table-cell office:value-type="float" office:value="132245.68151602201" table:style-name="ce31">
            <text:p>132 2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47750.551474868298" table:style-name="ce30">
            <text:p>47 751</text:p>
          </table:table-cell>
          <table:table-cell office:value-type="float" office:value="1494.5" table:style-name="ce30">
            <text:p>1 495</text:p>
          </table:table-cell>
          <table:table-cell office:value-type="float" office:value="7204.7503144654002" table:style-name="ce38">
            <text:p>7 205</text:p>
          </table:table-cell>
          <table:table-cell office:value-type="float" office:value="6657.3933534743201" table:style-name="ce38">
            <text:p>6 657</text:p>
          </table:table-cell>
          <table:table-cell office:value-type="float" office:value="18946.938540771898" table:style-name="ce31">
            <text:p>18 9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3" table:style-name="ce17">
            <text:p>93</text:p>
          </table:table-cell>
          <table:table-cell office:value-type="float" office:value="14728.1093681365" table:style-name="ce30">
            <text:p>14 728</text:p>
          </table:table-cell>
          <table:table-cell office:value-type="float" office:value="451.2" table:style-name="ce30">
            <text:p>451</text:p>
          </table:table-cell>
          <table:table-cell office:value-type="float" office:value="1915.9874213836399" table:style-name="ce38">
            <text:p>1 916</text:p>
          </table:table-cell>
          <table:table-cell office:value-type="float" office:value="2212.0015105740099" table:style-name="ce38">
            <text:p>2 212</text:p>
          </table:table-cell>
          <table:table-cell office:value-type="float" office:value="5558.3685188106701" table:style-name="ce31">
            <text:p>5 5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6" table:style-name="ce17">
            <text:p>96</text:p>
          </table:table-cell>
          <table:table-cell office:value-type="float" office:value="32866.226038212" table:style-name="ce30">
            <text:p>32 866</text:p>
          </table:table-cell>
          <table:table-cell office:value-type="float" office:value="1394.9" table:style-name="ce30">
            <text:p>1 395</text:p>
          </table:table-cell>
          <table:table-cell office:value-type="float" office:value="6378.3578616352197" table:style-name="ce38">
            <text:p>6 378</text:p>
          </table:table-cell>
          <table:table-cell office:value-type="float" office:value="6004.6042296072501" table:style-name="ce38">
            <text:p>6 005</text:p>
          </table:table-cell>
          <table:table-cell office:value-type="float" office:value="14331.6582766762" table:style-name="ce31">
            <text:p>14 3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466365.21184291702" table:style-name="ce30">
            <text:p>466 365</text:p>
          </table:table-cell>
          <table:table-cell office:value-type="float" office:value="19845" table:style-name="ce30">
            <text:p>19 845</text:p>
          </table:table-cell>
          <table:table-cell office:value-type="float" office:value="100448.472012578" table:style-name="ce38">
            <text:p>100 448</text:p>
          </table:table-cell>
          <table:table-cell office:value-type="float" office:value="80892.666465256698" table:style-name="ce38">
            <text:p>80 893</text:p>
          </table:table-cell>
          <table:table-cell office:value-type="float" office:value="229849.93373431801" table:style-name="ce31">
            <text:p>229 8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53881.801653255701" table:style-name="ce30">
            <text:p>53 882</text:p>
          </table:table-cell>
          <table:table-cell office:value-type="float" office:value="1860" table:style-name="ce30">
            <text:p>1 860</text:p>
          </table:table-cell>
          <table:table-cell office:value-type="float" office:value="8986.9402515723195" table:style-name="ce38">
            <text:p>8 987</text:p>
          </table:table-cell>
          <table:table-cell office:value-type="float" office:value="7572.6163141993902" table:style-name="ce38">
            <text:p>7 573</text:p>
          </table:table-cell>
          <table:table-cell office:value-type="float" office:value="20998.9500122633" table:style-name="ce31">
            <text:p>20 9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88929.278833024495" table:style-name="ce30">
            <text:p>88 929</text:p>
          </table:table-cell>
          <table:table-cell office:value-type="float" office:value="3465" table:style-name="ce30">
            <text:p>3 465</text:p>
          </table:table-cell>
          <table:table-cell office:value-type="float" office:value="17275.390251572298" table:style-name="ce38">
            <text:p>17 275</text:p>
          </table:table-cell>
          <table:table-cell office:value-type="float" office:value="13097.7425981873" table:style-name="ce38">
            <text:p>13 098</text:p>
          </table:table-cell>
          <table:table-cell office:value-type="float" office:value="37837.967413810002" table:style-name="ce31">
            <text:p>37 8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78533.900149797701" table:style-name="ce30">
            <text:p>78 534</text:p>
          </table:table-cell>
          <table:table-cell office:value-type="float" office:value="3150.125" table:style-name="ce30">
            <text:p>3 150</text:p>
          </table:table-cell>
          <table:table-cell office:value-type="float" office:value="16833.494968553401" table:style-name="ce38">
            <text:p>16 833</text:p>
          </table:table-cell>
          <table:table-cell office:value-type="float" office:value="13023.0646525679" table:style-name="ce38">
            <text:p>13 023</text:p>
          </table:table-cell>
          <table:table-cell office:value-type="float" office:value="34383.851384681897" table:style-name="ce31">
            <text:p>34 3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83524.492152506107" table:style-name="ce30">
            <text:p>83 524</text:p>
          </table:table-cell>
          <table:table-cell office:value-type="float" office:value="2836.45" table:style-name="ce30">
            <text:p>2 836</text:p>
          </table:table-cell>
          <table:table-cell office:value-type="float" office:value="15279.300314465399" table:style-name="ce38">
            <text:p>15 279</text:p>
          </table:table-cell>
          <table:table-cell office:value-type="float" office:value="11363.2525679758" table:style-name="ce38">
            <text:p>11 363</text:p>
          </table:table-cell>
          <table:table-cell office:value-type="float" office:value="31005.640058276102" table:style-name="ce31">
            <text:p>31 0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234145.41487440301" table:style-name="ce30">
            <text:p>234 145</text:p>
          </table:table-cell>
          <table:table-cell office:value-type="float" office:value="9342.2999999999993" table:style-name="ce30">
            <text:p>9 342</text:p>
          </table:table-cell>
          <table:table-cell office:value-type="float" office:value="49799.084905660296" table:style-name="ce38">
            <text:p>49 799</text:p>
          </table:table-cell>
          <table:table-cell office:value-type="float" office:value="37054.247734138902" table:style-name="ce38">
            <text:p>37 054</text:p>
          </table:table-cell>
          <table:table-cell office:value-type="float" office:value="107170.569477679" table:style-name="ce31">
            <text:p>107 1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2" table:style-name="ce17">
            <text:p>92</text:p>
          </table:table-cell>
          <table:table-cell office:value-type="float" office:value="626442.95007834595" table:style-name="ce30">
            <text:p>626 443</text:p>
          </table:table-cell>
          <table:table-cell office:value-type="float" office:value="31848.625" table:style-name="ce30">
            <text:p>31 849</text:p>
          </table:table-cell>
          <table:table-cell office:value-type="float" office:value="156432.022012578" table:style-name="ce38">
            <text:p>156 432</text:p>
          </table:table-cell>
          <table:table-cell office:value-type="float" office:value="125363.196374622" table:style-name="ce38">
            <text:p>125 363</text:p>
          </table:table-cell>
          <table:table-cell office:value-type="float" office:value="349890.04989023099" table:style-name="ce31">
            <text:p>349 8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2" table:style-name="ce17">
            <text:p>92</text:p>
          </table:table-cell>
          <table:table-cell office:value-type="float" office:value="212686.02970438899" table:style-name="ce30">
            <text:p>212 686</text:p>
          </table:table-cell>
          <table:table-cell office:value-type="float" office:value="9528.1" table:style-name="ce30">
            <text:p>9 528</text:p>
          </table:table-cell>
          <table:table-cell office:value-type="float" office:value="49989.889937106898" table:style-name="ce38">
            <text:p>49 990</text:p>
          </table:table-cell>
          <table:table-cell office:value-type="float" office:value="38175.626283987898" table:style-name="ce38">
            <text:p>38 176</text:p>
          </table:table-cell>
          <table:table-cell office:value-type="float" office:value="106580.246250114" table:style-name="ce31">
            <text:p>106 5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17">
            <text:p>90</text:p>
          </table:table-cell>
          <table:table-cell office:value-type="float" office:value="142412.15295252399" table:style-name="ce30">
            <text:p>142 412</text:p>
          </table:table-cell>
          <table:table-cell office:value-type="float" office:value="6296.6" table:style-name="ce30">
            <text:p>6 297</text:p>
          </table:table-cell>
          <table:table-cell office:value-type="float" office:value="29067.013836477901" table:style-name="ce38">
            <text:p>29 067</text:p>
          </table:table-cell>
          <table:table-cell office:value-type="float" office:value="26240.1957703927" table:style-name="ce38">
            <text:p>26 240</text:p>
          </table:table-cell>
          <table:table-cell office:value-type="float" office:value="73983.360221310097" table:style-name="ce31">
            <text:p>73 9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218639.55941601499" table:style-name="ce30">
            <text:p>218 640</text:p>
          </table:table-cell>
          <table:table-cell office:value-type="float" office:value="9386" table:style-name="ce30">
            <text:p>9 386</text:p>
          </table:table-cell>
          <table:table-cell office:value-type="float" office:value="49496.889937106898" table:style-name="ce38">
            <text:p>49 497</text:p>
          </table:table-cell>
          <table:table-cell office:value-type="float" office:value="36625.992145015101" table:style-name="ce38">
            <text:p>36 626</text:p>
          </table:table-cell>
          <table:table-cell office:value-type="float" office:value="106153.52237755001" table:style-name="ce31">
            <text:p>106 1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1" table:style-name="ce17">
            <text:p>91</text:p>
          </table:table-cell>
          <table:table-cell office:value-type="float" office:value="1373084.3746992501" table:style-name="ce30">
            <text:p>1 373 084</text:p>
          </table:table-cell>
          <table:table-cell office:value-type="float" office:value="60294.299999999901" table:style-name="ce30">
            <text:p>60 294</text:p>
          </table:table-cell>
          <table:table-cell office:value-type="float" office:value="329842.35817610001" table:style-name="ce38">
            <text:p>329 842</text:p>
          </table:table-cell>
          <table:table-cell office:value-type="float" office:value="243221.85498489399" table:style-name="ce38">
            <text:p>243 222</text:p>
          </table:table-cell>
          <table:table-cell office:value-type="float" office:value="683253.30364719802" table:style-name="ce31">
            <text:p>683 2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2" table:style-name="ce17">
            <text:p>92</text:p>
          </table:table-cell>
          <table:table-cell office:value-type="float" office:value="992024.79232720996" table:style-name="ce30">
            <text:p>992 025</text:p>
          </table:table-cell>
          <table:table-cell office:value-type="float" office:value="45475.424999999901" table:style-name="ce30">
            <text:p>45 475</text:p>
          </table:table-cell>
          <table:table-cell office:value-type="float" office:value="232384.54716981101" table:style-name="ce38">
            <text:p>232 385</text:p>
          </table:table-cell>
          <table:table-cell office:value-type="float" office:value="179249.12265860999" table:style-name="ce38">
            <text:p>179 249</text:p>
          </table:table-cell>
          <table:table-cell office:value-type="float" office:value="505795.06746116799" table:style-name="ce31">
            <text:p>505 7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176488.81325885499" table:style-name="ce30">
            <text:p>176 489</text:p>
          </table:table-cell>
          <table:table-cell office:value-type="float" office:value="8193.9" table:style-name="ce30">
            <text:p>8 194</text:p>
          </table:table-cell>
          <table:table-cell office:value-type="float" office:value="38404.455031446501" table:style-name="ce38">
            <text:p>38 404</text:p>
          </table:table-cell>
          <table:table-cell office:value-type="float" office:value="30929.9102719033" table:style-name="ce38">
            <text:p>30 930</text:p>
          </table:table-cell>
          <table:table-cell office:value-type="float" office:value="86325.172740869399" table:style-name="ce31">
            <text:p>86 3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17">
            <text:p>93</text:p>
          </table:table-cell>
          <table:table-cell office:value-type="float" office:value="202618.75241867799" table:style-name="ce30">
            <text:p>202 619</text:p>
          </table:table-cell>
          <table:table-cell office:value-type="float" office:value="9614.9999999999909" table:style-name="ce30">
            <text:p>9 615</text:p>
          </table:table-cell>
          <table:table-cell office:value-type="float" office:value="48342.297169811303" table:style-name="ce38">
            <text:p>48 342</text:p>
          </table:table-cell>
          <table:table-cell office:value-type="float" office:value="37977.148640483298" table:style-name="ce38">
            <text:p>37 977</text:p>
          </table:table-cell>
          <table:table-cell office:value-type="float" office:value="107467.99725278201" table:style-name="ce31">
            <text:p>107 4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129687.190114817" table:style-name="ce30">
            <text:p>129 687</text:p>
          </table:table-cell>
          <table:table-cell office:value-type="float" office:value="5686.9" table:style-name="ce30">
            <text:p>5 687</text:p>
          </table:table-cell>
          <table:table-cell office:value-type="float" office:value="27636.220440251502" table:style-name="ce38">
            <text:p>27 636</text:p>
          </table:table-cell>
          <table:table-cell office:value-type="float" office:value="22866.3712990936" table:style-name="ce38">
            <text:p>22 866</text:p>
          </table:table-cell>
          <table:table-cell office:value-type="float" office:value="69058.388623428895" table:style-name="ce31">
            <text:p>69 0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441036.55494278797" table:style-name="ce30">
            <text:p>441 037</text:p>
          </table:table-cell>
          <table:table-cell office:value-type="float" office:value="19586.249999999902" table:style-name="ce30">
            <text:p>19 586</text:p>
          </table:table-cell>
          <table:table-cell office:value-type="float" office:value="99949.070125786093" table:style-name="ce38">
            <text:p>99 949</text:p>
          </table:table-cell>
          <table:table-cell office:value-type="float" office:value="76781.030211480305" table:style-name="ce38">
            <text:p>76 781</text:p>
          </table:table-cell>
          <table:table-cell office:value-type="float" office:value="207656.27682033001" table:style-name="ce31">
            <text:p>207 6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7">
            <text:p>88</text:p>
          </table:table-cell>
          <table:table-cell office:value-type="float" office:value="946745.60309578001" table:style-name="ce30">
            <text:p>946 746</text:p>
          </table:table-cell>
          <table:table-cell office:value-type="float" office:value="41559.824999999997" table:style-name="ce30">
            <text:p>41 560</text:p>
          </table:table-cell>
          <table:table-cell office:value-type="float" office:value="215005.25314465401" table:style-name="ce38">
            <text:p>215 005</text:p>
          </table:table-cell>
          <table:table-cell office:value-type="float" office:value="166012.87009063401" table:style-name="ce38">
            <text:p>166 013</text:p>
          </table:table-cell>
          <table:table-cell office:value-type="float" office:value="461573.24900086399" table:style-name="ce31">
            <text:p>461 5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4" table:style-name="ce17">
            <text:p>94</text:p>
          </table:table-cell>
          <table:table-cell office:value-type="float" office:value="277852.62106596603" table:style-name="ce30">
            <text:p>277 853</text:p>
          </table:table-cell>
          <table:table-cell office:value-type="float" office:value="13156.699999999901" table:style-name="ce30">
            <text:p>13 157</text:p>
          </table:table-cell>
          <table:table-cell office:value-type="float" office:value="68860.269496855297" table:style-name="ce38">
            <text:p>68 860</text:p>
          </table:table-cell>
          <table:table-cell office:value-type="float" office:value="53127.203021148001" table:style-name="ce38">
            <text:p>53 127</text:p>
          </table:table-cell>
          <table:table-cell office:value-type="float" office:value="146563.91593809999" table:style-name="ce31">
            <text:p>146 5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78072.1882677783" table:style-name="ce30">
            <text:p>78 072</text:p>
          </table:table-cell>
          <table:table-cell office:value-type="float" office:value="3386.75" table:style-name="ce30">
            <text:p>3 387</text:p>
          </table:table-cell>
          <table:table-cell office:value-type="float" office:value="16146.894654088001" table:style-name="ce38">
            <text:p>16 147</text:p>
          </table:table-cell>
          <table:table-cell office:value-type="float" office:value="13323.8093655589" table:style-name="ce38">
            <text:p>13 324</text:p>
          </table:table-cell>
          <table:table-cell office:value-type="float" office:value="38442.415198917697" table:style-name="ce31">
            <text:p>38 4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435477.74663224898" table:style-name="ce30">
            <text:p>435 478</text:p>
          </table:table-cell>
          <table:table-cell office:value-type="float" office:value="20671.8999999999" table:style-name="ce30">
            <text:p>20 672</text:p>
          </table:table-cell>
          <table:table-cell office:value-type="float" office:value="104616.144654088" table:style-name="ce38">
            <text:p>104 616</text:p>
          </table:table-cell>
          <table:table-cell office:value-type="float" office:value="82444.169184290004" table:style-name="ce38">
            <text:p>82 444</text:p>
          </table:table-cell>
          <table:table-cell office:value-type="float" office:value="218583.72241888" table:style-name="ce31">
            <text:p>218 5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4" table:style-name="ce17">
            <text:p>94</text:p>
          </table:table-cell>
          <table:table-cell office:value-type="float" office:value="216578.069732356" table:style-name="ce30">
            <text:p>216 578</text:p>
          </table:table-cell>
          <table:table-cell office:value-type="float" office:value="10545.6" table:style-name="ce30">
            <text:p>10 546</text:p>
          </table:table-cell>
          <table:table-cell office:value-type="float" office:value="54516.858490566003" table:style-name="ce38">
            <text:p>54 517</text:p>
          </table:table-cell>
          <table:table-cell office:value-type="float" office:value="38205.070694864" table:style-name="ce38">
            <text:p>38 205</text:p>
          </table:table-cell>
          <table:table-cell office:value-type="float" office:value="110485.928985341" table:style-name="ce31">
            <text:p>110 4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282318.10339834" table:style-name="ce30">
            <text:p>282 318</text:p>
          </table:table-cell>
          <table:table-cell office:value-type="float" office:value="12125.3" table:style-name="ce30">
            <text:p>12 125</text:p>
          </table:table-cell>
          <table:table-cell office:value-type="float" office:value="64201.0921383647" table:style-name="ce38">
            <text:p>64 201</text:p>
          </table:table-cell>
          <table:table-cell office:value-type="float" office:value="50096.390332326198" table:style-name="ce38">
            <text:p>50 096</text:p>
          </table:table-cell>
          <table:table-cell office:value-type="float" office:value="135315.70502045899" table:style-name="ce31">
            <text:p>135 3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158355.28888943201" table:style-name="ce30">
            <text:p>158 355</text:p>
          </table:table-cell>
          <table:table-cell office:value-type="float" office:value="7104.55" table:style-name="ce30">
            <text:p>7 105</text:p>
          </table:table-cell>
          <table:table-cell office:value-type="float" office:value="34620.5805031446" table:style-name="ce38">
            <text:p>34 621</text:p>
          </table:table-cell>
          <table:table-cell office:value-type="float" office:value="26903.085498489399" table:style-name="ce38">
            <text:p>26 903</text:p>
          </table:table-cell>
          <table:table-cell office:value-type="float" office:value="78911.435705156502" table:style-name="ce31">
            <text:p>78 9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28438.930469635899" table:style-name="ce30">
            <text:p>28 439</text:p>
          </table:table-cell>
          <table:table-cell office:value-type="float" office:value="1087.5" table:style-name="ce30">
            <text:p>1 088</text:p>
          </table:table-cell>
          <table:table-cell office:value-type="float" office:value="5312.96698113207" table:style-name="ce38">
            <text:p>5 313</text:p>
          </table:table-cell>
          <table:table-cell office:value-type="float" office:value="4603.28096676737" table:style-name="ce38">
            <text:p>4 603</text:p>
          </table:table-cell>
          <table:table-cell office:value-type="float" office:value="12111.4976894843" table:style-name="ce31">
            <text:p>12 1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string" table:style-name="ce17">
            <text:p>N/A</text:p>
          </table:table-cell>
          <table:table-cell office:value-type="float" office:value="92603.687548278904" table:style-name="ce30">
            <text:p>92 604</text:p>
          </table:table-cell>
          <table:table-cell office:value-type="string" table:style-name="ce30">
            <text:p>NA</text:p>
          </table:table-cell>
          <table:table-cell office:value-type="float" office:value="18337.3820754716" table:style-name="ce38">
            <text:p>18 337</text:p>
          </table:table-cell>
          <table:table-cell office:value-type="float" office:value="12462.808459214501" table:style-name="ce38">
            <text:p>12 463</text:p>
          </table:table-cell>
          <table:table-cell office:value-type="float" office:value="37973.2010042693" table:style-name="ce31">
            <text:p>37 9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5063.6914441515" table:style-name="ce30">
            <text:p>15 064</text:p>
          </table:table-cell>
          <table:table-cell office:value-type="float" office:value="372.75" table:style-name="ce30">
            <text:p>373</text:p>
          </table:table-cell>
          <table:table-cell office:value-type="float" office:value="1742.3886792452799" table:style-name="ce38">
            <text:p>1 742</text:p>
          </table:table-cell>
          <table:table-cell office:value-type="float" office:value="1986.67915407854" table:style-name="ce38">
            <text:p>1 987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5721.860688328401" table:style-name="ce30">
            <text:p>35 722</text:p>
          </table:table-cell>
          <table:table-cell office:value-type="float" office:value="1151.25" table:style-name="ce30">
            <text:p>1 151</text:p>
          </table:table-cell>
          <table:table-cell office:value-type="float" office:value="4809.9685534591199" table:style-name="ce38">
            <text:p>4 810</text:p>
          </table:table-cell>
          <table:table-cell office:value-type="float" office:value="4313.38066465256" table:style-name="ce38">
            <text:p>4 313</text:p>
          </table:table-cell>
          <table:table-cell office:value-type="float" office:value="13733.151238152999" table:style-name="ce31">
            <text:p>13 7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45327.263146594902" table:style-name="ce30">
            <text:p>45 327</text:p>
          </table:table-cell>
          <table:table-cell office:value-type="float" office:value="1799.99999999999" table:style-name="ce30">
            <text:p>1 800</text:p>
          </table:table-cell>
          <table:table-cell office:value-type="float" office:value="8863.3427672955895" table:style-name="ce38">
            <text:p>8 863</text:p>
          </table:table-cell>
          <table:table-cell office:value-type="float" office:value="7452.6939577039202" table:style-name="ce38">
            <text:p>7 453</text:p>
          </table:table-cell>
          <table:table-cell office:value-type="float" office:value="21846.797008184301" table:style-name="ce31">
            <text:p>21 8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39970.136466903903" table:style-name="ce30">
            <text:p>39 970</text:p>
          </table:table-cell>
          <table:table-cell office:value-type="float" office:value="1177.8" table:style-name="ce30">
            <text:p>1 178</text:p>
          </table:table-cell>
          <table:table-cell office:value-type="float" office:value="5216.96509433962" table:style-name="ce38">
            <text:p>5 217</text:p>
          </table:table-cell>
          <table:table-cell office:value-type="float" office:value="5401.2924471299002" table:style-name="ce38">
            <text:p>5 401</text:p>
          </table:table-cell>
          <table:table-cell office:value-type="float" office:value="13678.4977896416" table:style-name="ce31">
            <text:p>13 6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65187.3819133211" table:style-name="ce30">
            <text:p>65 187</text:p>
          </table:table-cell>
          <table:table-cell office:value-type="float" office:value="1927.2" table:style-name="ce30">
            <text:p>1 927</text:p>
          </table:table-cell>
          <table:table-cell office:value-type="float" office:value="8044.3468553459097" table:style-name="ce38">
            <text:p>8 044</text:p>
          </table:table-cell>
          <table:table-cell office:value-type="float" office:value="8241.9166163141999" table:style-name="ce38">
            <text:p>8 242</text:p>
          </table:table-cell>
          <table:table-cell office:value-type="float" office:value="20132.690021296799" table:style-name="ce31">
            <text:p>20 1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56529.389436443998" table:style-name="ce30">
            <text:p>56 529</text:p>
          </table:table-cell>
          <table:table-cell office:value-type="float" office:value="1395.625" table:style-name="ce30">
            <text:p>1 396</text:p>
          </table:table-cell>
          <table:table-cell office:value-type="float" office:value="7078.4550314465396" table:style-name="ce38">
            <text:p>7 078</text:p>
          </table:table-cell>
          <table:table-cell office:value-type="float" office:value="5337.4259818731098" table:style-name="ce38">
            <text:p>5 337</text:p>
          </table:table-cell>
          <table:table-cell office:value-type="float" office:value="17395.0723234668" table:style-name="ce31">
            <text:p>17 3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34089.647077597998" table:style-name="ce30">
            <text:p>34 090</text:p>
          </table:table-cell>
          <table:table-cell office:value-type="float" office:value="1421.55" table:style-name="ce30">
            <text:p>1 422</text:p>
          </table:table-cell>
          <table:table-cell office:value-type="float" office:value="5977.9616352201201" table:style-name="ce38">
            <text:p>5 978</text:p>
          </table:table-cell>
          <table:table-cell office:value-type="float" office:value="5253.1148036253699" table:style-name="ce38">
            <text:p>5 253</text:p>
          </table:table-cell>
          <table:table-cell office:value-type="float" office:value="15795.4463032521" table:style-name="ce31">
            <text:p>15 7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25254.1351932498" table:style-name="ce30">
            <text:p>25 254</text:p>
          </table:table-cell>
          <table:table-cell office:value-type="float" office:value="963.6" table:style-name="ce30">
            <text:p>964</text:p>
          </table:table-cell>
          <table:table-cell office:value-type="float" office:value="6189.2632075471602" table:style-name="ce38">
            <text:p>6 189</text:p>
          </table:table-cell>
          <table:table-cell office:value-type="float" office:value="3806.66918429003" table:style-name="ce38">
            <text:p>3 807</text:p>
          </table:table-cell>
          <table:table-cell office:value-type="float" office:value="10986.5053360113" table:style-name="ce31">
            <text:p>10 9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136927.98737467499" table:style-name="ce30">
            <text:p>136 928</text:p>
          </table:table-cell>
          <table:table-cell office:value-type="float" office:value="5870.5999999999904" table:style-name="ce30">
            <text:p>5 871</text:p>
          </table:table-cell>
          <table:table-cell office:value-type="float" office:value="29956.601257861599" table:style-name="ce38">
            <text:p>29 957</text:p>
          </table:table-cell>
          <table:table-cell office:value-type="float" office:value="22533.704531722" table:style-name="ce38">
            <text:p>22 534</text:p>
          </table:table-cell>
          <table:table-cell office:value-type="float" office:value="69468.123093478498" table:style-name="ce31">
            <text:p>69 4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189855.54214775001" table:style-name="ce30">
            <text:p>189 856</text:p>
          </table:table-cell>
          <table:table-cell office:value-type="float" office:value="9084.375" table:style-name="ce30">
            <text:p>9 084</text:p>
          </table:table-cell>
          <table:table-cell office:value-type="float" office:value="46754.1094339622" table:style-name="ce38">
            <text:p>46 754</text:p>
          </table:table-cell>
          <table:table-cell office:value-type="float" office:value="32717.289425981799" table:style-name="ce38">
            <text:p>32 717</text:p>
          </table:table-cell>
          <table:table-cell office:value-type="float" office:value="104746.96940778301" table:style-name="ce31">
            <text:p>104 7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314260.46566447202" table:style-name="ce30">
            <text:p>314 260</text:p>
          </table:table-cell>
          <table:table-cell office:value-type="float" office:value="13525.199999999901" table:style-name="ce30">
            <text:p>13 525</text:p>
          </table:table-cell>
          <table:table-cell office:value-type="float" office:value="68574.166981132003" table:style-name="ce38">
            <text:p>68 574</text:p>
          </table:table-cell>
          <table:table-cell office:value-type="float" office:value="50475.346223564899" table:style-name="ce38">
            <text:p>50 475</text:p>
          </table:table-cell>
          <table:table-cell office:value-type="float" office:value="150942.214354077" table:style-name="ce31">
            <text:p>150 9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31574.377492832198" table:style-name="ce30">
            <text:p>31 574</text:p>
          </table:table-cell>
          <table:table-cell office:value-type="float" office:value="1091.3499999999999" table:style-name="ce30">
            <text:p>1 091</text:p>
          </table:table-cell>
          <table:table-cell office:value-type="float" office:value="5867.9622641509404" table:style-name="ce38">
            <text:p>5 868</text:p>
          </table:table-cell>
          <table:table-cell office:value-type="float" office:value="4490.5474320241601" table:style-name="ce38">
            <text:p>4 491</text:p>
          </table:table-cell>
          <table:table-cell office:value-type="float" office:value="14424.644367033399" table:style-name="ce31">
            <text:p>14 4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4926.011822373101" table:style-name="ce30">
            <text:p>14 926</text:p>
          </table:table-cell>
          <table:table-cell office:value-type="float" office:value="483.75" table:style-name="ce30">
            <text:p>484</text:p>
          </table:table-cell>
          <table:table-cell office:value-type="string" table:style-name="ce38">
            <text:p>NA</text:p>
          </table:table-cell>
          <table:table-cell office:value-type="float" office:value="1379.11208459214" table:style-name="ce38">
            <text:p>1 379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31331.272999106" table:style-name="ce30">
            <text:p>31 331</text:p>
          </table:table-cell>
          <table:table-cell office:value-type="float" office:value="868.69999999999902" table:style-name="ce30">
            <text:p>869</text:p>
          </table:table-cell>
          <table:table-cell office:value-type="float" office:value="3641.8751572327001" table:style-name="ce38">
            <text:p>3 642</text:p>
          </table:table-cell>
          <table:table-cell office:value-type="float" office:value="3656.66918429003" table:style-name="ce38">
            <text:p>3 657</text:p>
          </table:table-cell>
          <table:table-cell office:value-type="float" office:value="10027.2172276409" table:style-name="ce31">
            <text:p>10 0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66523.571523663995" table:style-name="ce30">
            <text:p>66 524</text:p>
          </table:table-cell>
          <table:table-cell office:value-type="float" office:value="2936" table:style-name="ce30">
            <text:p>2 936</text:p>
          </table:table-cell>
          <table:table-cell office:value-type="float" office:value="13326.516352201201" table:style-name="ce38">
            <text:p>13 327</text:p>
          </table:table-cell>
          <table:table-cell office:value-type="float" office:value="11057.9190332326" table:style-name="ce38">
            <text:p>11 058</text:p>
          </table:table-cell>
          <table:table-cell office:value-type="float" office:value="32357.391498985799" table:style-name="ce31">
            <text:p>32 3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17">
            <text:p>90</text:p>
          </table:table-cell>
          <table:table-cell office:value-type="float" office:value="92812.605525440405" table:style-name="ce30">
            <text:p>92 813</text:p>
          </table:table-cell>
          <table:table-cell office:value-type="float" office:value="4208.0999999999904" table:style-name="ce30">
            <text:p>4 208</text:p>
          </table:table-cell>
          <table:table-cell office:value-type="float" office:value="20542.369496855299" table:style-name="ce38">
            <text:p>20 542</text:p>
          </table:table-cell>
          <table:table-cell office:value-type="float" office:value="16153.2108761329" table:style-name="ce38">
            <text:p>16 153</text:p>
          </table:table-cell>
          <table:table-cell office:value-type="float" office:value="48325.257103205098" table:style-name="ce31">
            <text:p>48 3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163444.97810406101" table:style-name="ce30">
            <text:p>163 445</text:p>
          </table:table-cell>
          <table:table-cell office:value-type="float" office:value="6666.65" table:style-name="ce30">
            <text:p>6 667</text:p>
          </table:table-cell>
          <table:table-cell office:value-type="float" office:value="33294.593081760999" table:style-name="ce38">
            <text:p>33 295</text:p>
          </table:table-cell>
          <table:table-cell office:value-type="float" office:value="27334.685800604198" table:style-name="ce38">
            <text:p>27 335</text:p>
          </table:table-cell>
          <table:table-cell office:value-type="float" office:value="75063.331010729002" table:style-name="ce31">
            <text:p>75 0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4" table:style-name="ce17">
            <text:p>74</text:p>
          </table:table-cell>
          <table:table-cell office:value-type="float" office:value="326304.24131256097" table:style-name="ce30">
            <text:p>326 304</text:p>
          </table:table-cell>
          <table:table-cell office:value-type="float" office:value="11916.275" table:style-name="ce30">
            <text:p>11 916</text:p>
          </table:table-cell>
          <table:table-cell office:value-type="float" office:value="60711.720440251498" table:style-name="ce38">
            <text:p>60 712</text:p>
          </table:table-cell>
          <table:table-cell office:value-type="float" office:value="47238.644108761298" table:style-name="ce38">
            <text:p>47 239</text:p>
          </table:table-cell>
          <table:table-cell office:value-type="float" office:value="135597.43437350899" table:style-name="ce31">
            <text:p>135 5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236558.916348795" table:style-name="ce30">
            <text:p>236 559</text:p>
          </table:table-cell>
          <table:table-cell office:value-type="float" office:value="10627.5" table:style-name="ce30">
            <text:p>10 628</text:p>
          </table:table-cell>
          <table:table-cell office:value-type="float" office:value="54895.151257861602" table:style-name="ce38">
            <text:p>54 895</text:p>
          </table:table-cell>
          <table:table-cell office:value-type="float" office:value="43916.563141993902" table:style-name="ce38">
            <text:p>43 917</text:p>
          </table:table-cell>
          <table:table-cell office:value-type="float" office:value="116198.290525205" table:style-name="ce31">
            <text:p>116 1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272940.38436740002" table:style-name="ce30">
            <text:p>272 940</text:p>
          </table:table-cell>
          <table:table-cell office:value-type="float" office:value="11721.375" table:style-name="ce30">
            <text:p>11 721</text:p>
          </table:table-cell>
          <table:table-cell office:value-type="float" office:value="56462.332389937103" table:style-name="ce38">
            <text:p>56 462</text:p>
          </table:table-cell>
          <table:table-cell office:value-type="float" office:value="47085.232024169098" table:style-name="ce38">
            <text:p>47 085</text:p>
          </table:table-cell>
          <table:table-cell office:value-type="float" office:value="136215.848071249" table:style-name="ce31">
            <text:p>136 2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17">
            <text:p>77</text:p>
          </table:table-cell>
          <table:table-cell office:value-type="float" office:value="373032.72907258698" table:style-name="ce30">
            <text:p>373 033</text:p>
          </table:table-cell>
          <table:table-cell office:value-type="float" office:value="14586.6" table:style-name="ce30">
            <text:p>14 587</text:p>
          </table:table-cell>
          <table:table-cell office:value-type="float" office:value="68305.561635220103" table:style-name="ce38">
            <text:p>68 306</text:p>
          </table:table-cell>
          <table:table-cell office:value-type="float" office:value="58247.374622356401" table:style-name="ce38">
            <text:p>58 247</text:p>
          </table:table-cell>
          <table:table-cell office:value-type="float" office:value="165486.554167489" table:style-name="ce31">
            <text:p>165 4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77938.051290205098" table:style-name="ce30">
            <text:p>77 938</text:p>
          </table:table-cell>
          <table:table-cell office:value-type="float" office:value="3101.25" table:style-name="ce30">
            <text:p>3 101</text:p>
          </table:table-cell>
          <table:table-cell office:value-type="float" office:value="15119.9009433962" table:style-name="ce38">
            <text:p>15 120</text:p>
          </table:table-cell>
          <table:table-cell office:value-type="float" office:value="11892.630815709899" table:style-name="ce38">
            <text:p>11 893</text:p>
          </table:table-cell>
          <table:table-cell office:value-type="float" office:value="34362.2765243795" table:style-name="ce31">
            <text:p>34 3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205405.181132903" table:style-name="ce30">
            <text:p>205 405</text:p>
          </table:table-cell>
          <table:table-cell office:value-type="float" office:value="8976" table:style-name="ce30">
            <text:p>8 976</text:p>
          </table:table-cell>
          <table:table-cell office:value-type="float" office:value="45582.111006289299" table:style-name="ce38">
            <text:p>45 582</text:p>
          </table:table-cell>
          <table:table-cell office:value-type="float" office:value="31980.688821752199" table:style-name="ce38">
            <text:p>31 981</text:p>
          </table:table-cell>
          <table:table-cell office:value-type="float" office:value="96858.113593956601" table:style-name="ce31">
            <text:p>96 8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46577.864859447298" table:style-name="ce30">
            <text:p>46 578</text:p>
          </table:table-cell>
          <table:table-cell office:value-type="float" office:value="1758.75" table:style-name="ce30">
            <text:p>1 759</text:p>
          </table:table-cell>
          <table:table-cell office:value-type="float" office:value="9042.3440251572301" table:style-name="ce38">
            <text:p>9 042</text:p>
          </table:table-cell>
          <table:table-cell office:value-type="float" office:value="6910.0604229607197" table:style-name="ce38">
            <text:p>6 910</text:p>
          </table:table-cell>
          <table:table-cell office:value-type="float" office:value="19623.100607572502" table:style-name="ce31">
            <text:p>19 6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66140.714845816503" table:style-name="ce30">
            <text:p>66 141</text:p>
          </table:table-cell>
          <table:table-cell office:value-type="float" office:value="2822.3999999999901" table:style-name="ce30">
            <text:p>2 822</text:p>
          </table:table-cell>
          <table:table-cell office:value-type="float" office:value="15122.703144654" table:style-name="ce38">
            <text:p>15 123</text:p>
          </table:table-cell>
          <table:table-cell office:value-type="float" office:value="12214.841691842899" table:style-name="ce38">
            <text:p>12 215</text:p>
          </table:table-cell>
          <table:table-cell office:value-type="float" office:value="33465.632728038101" table:style-name="ce31">
            <text:p>33 4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57739.784329095703" table:style-name="ce30">
            <text:p>57 740</text:p>
          </table:table-cell>
          <table:table-cell office:value-type="float" office:value="1889.55" table:style-name="ce30">
            <text:p>1 890</text:p>
          </table:table-cell>
          <table:table-cell office:value-type="float" office:value="7612.7509433962196" table:style-name="ce38">
            <text:p>7 613</text:p>
          </table:table-cell>
          <table:table-cell office:value-type="float" office:value="8092.0833836858001" table:style-name="ce38">
            <text:p>8 092</text:p>
          </table:table-cell>
          <table:table-cell office:value-type="float" office:value="20468.805505488501" table:style-name="ce31">
            <text:p>20 4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37381.346235031997" table:style-name="ce30">
            <text:p>37 381</text:p>
          </table:table-cell>
          <table:table-cell office:value-type="float" office:value="1413" table:style-name="ce30">
            <text:p>1 413</text:p>
          </table:table-cell>
          <table:table-cell office:value-type="float" office:value="5688.1625786163504" table:style-name="ce38">
            <text:p>5 688</text:p>
          </table:table-cell>
          <table:table-cell office:value-type="float" office:value="5217.5256797582997" table:style-name="ce38">
            <text:p>5 218</text:p>
          </table:table-cell>
          <table:table-cell office:value-type="float" office:value="14843.240471598599" table:style-name="ce31">
            <text:p>14 8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string" table:style-name="ce17">
            <text:p>N/A</text:p>
          </table:table-cell>
          <table:table-cell office:value-type="float" office:value="67758.681309112493" table:style-name="ce30">
            <text:p>67 759</text:p>
          </table:table-cell>
          <table:table-cell office:value-type="string" table:style-name="ce30">
            <text:p>NA</text:p>
          </table:table-cell>
          <table:table-cell office:value-type="float" office:value="11351.5257861635" table:style-name="ce38">
            <text:p>11 352</text:p>
          </table:table-cell>
          <table:table-cell office:value-type="float" office:value="8928.1172205437997" table:style-name="ce38">
            <text:p>8 928</text:p>
          </table:table-cell>
          <table:table-cell office:value-type="float" office:value="27590.3490688899" table:style-name="ce31">
            <text:p>27 5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31516.098734564799" table:style-name="ce30">
            <text:p>31 516</text:p>
          </table:table-cell>
          <table:table-cell office:value-type="float" office:value="1264" table:style-name="ce30">
            <text:p>1 264</text:p>
          </table:table-cell>
          <table:table-cell office:value-type="float" office:value="5426.3641509433901" table:style-name="ce38">
            <text:p>5 426</text:p>
          </table:table-cell>
          <table:table-cell office:value-type="float" office:value="5115.0924471299004" table:style-name="ce38">
            <text:p>5 115</text:p>
          </table:table-cell>
          <table:table-cell office:value-type="float" office:value="13266.5913114959" table:style-name="ce31">
            <text:p>13 2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218197.486675047" table:style-name="ce30">
            <text:p>218 197</text:p>
          </table:table-cell>
          <table:table-cell office:value-type="float" office:value="9224.5999999999894" table:style-name="ce30">
            <text:p>9 225</text:p>
          </table:table-cell>
          <table:table-cell office:value-type="float" office:value="45688.209748427602" table:style-name="ce38">
            <text:p>45 688</text:p>
          </table:table-cell>
          <table:table-cell office:value-type="float" office:value="34815.757703927397" table:style-name="ce38">
            <text:p>34 816</text:p>
          </table:table-cell>
          <table:table-cell office:value-type="float" office:value="103906.390763209" table:style-name="ce31">
            <text:p>103 9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7">
            <text:p>N/A</text:p>
          </table:table-cell>
          <table:table-cell office:value-type="float" office:value="66465.790074143995" table:style-name="ce30">
            <text:p>66 466</text:p>
          </table:table-cell>
          <table:table-cell office:value-type="string" table:style-name="ce30">
            <text:p>NA</text:p>
          </table:table-cell>
          <table:table-cell office:value-type="float" office:value="10735.1320754716" table:style-name="ce38">
            <text:p>10 735</text:p>
          </table:table-cell>
          <table:table-cell office:value-type="float" office:value="8842.2283987915398" table:style-name="ce38">
            <text:p>8 842</text:p>
          </table:table-cell>
          <table:table-cell office:value-type="float" office:value="26819.106978885" table:style-name="ce31">
            <text:p>26 8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7">
            <text:p>N/A</text:p>
          </table:table-cell>
          <table:table-cell office:value-type="float" office:value="45110.750331714102" table:style-name="ce30">
            <text:p>45 111</text:p>
          </table:table-cell>
          <table:table-cell office:value-type="string" table:style-name="ce30">
            <text:p>NA</text:p>
          </table:table-cell>
          <table:table-cell office:value-type="float" office:value="6957.9553459119497" table:style-name="ce38">
            <text:p>6 958</text:p>
          </table:table-cell>
          <table:table-cell office:value-type="float" office:value="5334.1703927492399" table:style-name="ce38">
            <text:p>5 334</text:p>
          </table:table-cell>
          <table:table-cell office:value-type="float" office:value="16581.364927076898" table:style-name="ce31">
            <text:p>16 5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20976.853003502401" table:style-name="ce30">
            <text:p>20 977</text:p>
          </table:table-cell>
          <table:table-cell office:value-type="float" office:value="644" table:style-name="ce30">
            <text:p>644</text:p>
          </table:table-cell>
          <table:table-cell office:value-type="float" office:value="3470.67830188679" table:style-name="ce38">
            <text:p>3 471</text:p>
          </table:table-cell>
          <table:table-cell office:value-type="float" office:value="3041.1909365558899" table:style-name="ce38">
            <text:p>3 041</text:p>
          </table:table-cell>
          <table:table-cell office:value-type="float" office:value="8609.6071448617695" table:style-name="ce31">
            <text:p>8 6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17819.250940845301" table:style-name="ce30">
            <text:p>17 819</text:p>
          </table:table-cell>
          <table:table-cell office:value-type="float" office:value="592.5" table:style-name="ce30">
            <text:p>593</text:p>
          </table:table-cell>
          <table:table-cell office:value-type="float" office:value="2241.8852201257801" table:style-name="ce38">
            <text:p>2 242</text:p>
          </table:table-cell>
          <table:table-cell office:value-type="float" office:value="2256.5570996978799" table:style-name="ce38">
            <text:p>2 257</text:p>
          </table:table-cell>
          <table:table-cell office:value-type="float" office:value="6126.0761517308301" table:style-name="ce31">
            <text:p>6 1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4338.117930004" table:style-name="ce30">
            <text:p>14 338</text:p>
          </table:table-cell>
          <table:table-cell office:value-type="float" office:value="472.7" table:style-name="ce30">
            <text:p>473</text:p>
          </table:table-cell>
          <table:table-cell office:value-type="string" table:style-name="ce38">
            <text:p>NA</text:p>
          </table:table-cell>
          <table:table-cell office:value-type="float" office:value="1201.3341389728" table:style-name="ce38">
            <text:p>1 201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21277.632048699201" table:style-name="ce30">
            <text:p>21 278</text:p>
          </table:table-cell>
          <table:table-cell office:value-type="float" office:value="795.6" table:style-name="ce30">
            <text:p>796</text:p>
          </table:table-cell>
          <table:table-cell office:value-type="float" office:value="3507.37767295597" table:style-name="ce38">
            <text:p>3 507</text:p>
          </table:table-cell>
          <table:table-cell office:value-type="float" office:value="3120.3577039274901" table:style-name="ce38">
            <text:p>3 120</text:p>
          </table:table-cell>
          <table:table-cell office:value-type="float" office:value="9125.3087697112096" table:style-name="ce31">
            <text:p>9 1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68093.359443648005" table:style-name="ce30">
            <text:p>68 093</text:p>
          </table:table-cell>
          <table:table-cell office:value-type="float" office:value="2707.99999999999" table:style-name="ce30">
            <text:p>2 708</text:p>
          </table:table-cell>
          <table:table-cell office:value-type="float" office:value="12321.9232704402" table:style-name="ce38">
            <text:p>12 322</text:p>
          </table:table-cell>
          <table:table-cell office:value-type="float" office:value="11598.5634441087" table:style-name="ce38">
            <text:p>11 599</text:p>
          </table:table-cell>
          <table:table-cell office:value-type="float" office:value="29512.5827429282" table:style-name="ce31">
            <text:p>29 5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29341.782359475099" table:style-name="ce30">
            <text:p>29 342</text:p>
          </table:table-cell>
          <table:table-cell office:value-type="float" office:value="1287.8999999999901" table:style-name="ce30">
            <text:p>1 288</text:p>
          </table:table-cell>
          <table:table-cell office:value-type="float" office:value="6923.0556603773503" table:style-name="ce38">
            <text:p>6 923</text:p>
          </table:table-cell>
          <table:table-cell office:value-type="float" office:value="4603.28096676737" table:style-name="ce38">
            <text:p>4 603</text:p>
          </table:table-cell>
          <table:table-cell office:value-type="float" office:value="14272.104053916901" table:style-name="ce31">
            <text:p>14 2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17423.4126031286" table:style-name="ce30">
            <text:p>17 423</text:p>
          </table:table-cell>
          <table:table-cell office:value-type="float" office:value="535.5" table:style-name="ce30">
            <text:p>536</text:p>
          </table:table-cell>
          <table:table-cell office:value-type="float" office:value="2568.4827044025101" table:style-name="ce38">
            <text:p>2 568</text:p>
          </table:table-cell>
          <table:table-cell office:value-type="float" office:value="2194.0015105740099" table:style-name="ce38">
            <text:p>2 194</text:p>
          </table:table-cell>
          <table:table-cell office:value-type="float" office:value="6710.0647979023097" table:style-name="ce31">
            <text:p>6 7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0960.014137558301" table:style-name="ce30">
            <text:p>20 960</text:p>
          </table:table-cell>
          <table:table-cell office:value-type="float" office:value="577.57500000000005" table:style-name="ce30">
            <text:p>578</text:p>
          </table:table-cell>
          <table:table-cell office:value-type="float" office:value="2672.6814465408802" table:style-name="ce38">
            <text:p>2 673</text:p>
          </table:table-cell>
          <table:table-cell office:value-type="float" office:value="2428.2238670694801" table:style-name="ce38">
            <text:p>2 428</text:p>
          </table:table-cell>
          <table:table-cell office:value-type="float" office:value="5984.0785244016097" table:style-name="ce31">
            <text:p>5 9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25321.907442161701" table:style-name="ce30">
            <text:p>25 322</text:p>
          </table:table-cell>
          <table:table-cell office:value-type="float" office:value="786.625" table:style-name="ce30">
            <text:p>787</text:p>
          </table:table-cell>
          <table:table-cell office:value-type="float" office:value="3798.5754716981101" table:style-name="ce38">
            <text:p>3 799</text:p>
          </table:table-cell>
          <table:table-cell office:value-type="float" office:value="3293.8912386706902" table:style-name="ce38">
            <text:p>3 294</text:p>
          </table:table-cell>
          <table:table-cell office:value-type="float" office:value="9909.8992367923802" table:style-name="ce31">
            <text:p>9 9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27201.3529890711" table:style-name="ce30">
            <text:p>27 201</text:p>
          </table:table-cell>
          <table:table-cell office:value-type="float" office:value="829.5" table:style-name="ce30">
            <text:p>830</text:p>
          </table:table-cell>
          <table:table-cell office:value-type="float" office:value="3399.9786163521999" table:style-name="ce38">
            <text:p>3 400</text:p>
          </table:table-cell>
          <table:table-cell office:value-type="float" office:value="3615.3135951661602" table:style-name="ce38">
            <text:p>3 615</text:p>
          </table:table-cell>
          <table:table-cell office:value-type="float" office:value="9352.7385748950892" table:style-name="ce31">
            <text:p>9 3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3917.909962637299" table:style-name="ce30">
            <text:p>23 918</text:p>
          </table:table-cell>
          <table:table-cell office:value-type="float" office:value="738.224999999999" table:style-name="ce30">
            <text:p>738</text:p>
          </table:table-cell>
          <table:table-cell office:value-type="float" office:value="2947.97893081761" table:style-name="ce38">
            <text:p>2 948</text:p>
          </table:table-cell>
          <table:table-cell office:value-type="float" office:value="2976.87975830815" table:style-name="ce38">
            <text:p>2 977</text:p>
          </table:table-cell>
          <table:table-cell office:value-type="float" office:value="8286.5853298820293" table:style-name="ce31">
            <text:p>8 2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24843.9869599505" table:style-name="ce30">
            <text:p>24 844</text:p>
          </table:table-cell>
          <table:table-cell office:value-type="float" office:value="803" table:style-name="ce30">
            <text:p>803</text:p>
          </table:table-cell>
          <table:table-cell office:value-type="float" office:value="4277.9707547169801" table:style-name="ce38">
            <text:p>4 278</text:p>
          </table:table-cell>
          <table:table-cell office:value-type="float" office:value="3002.30211480362" table:style-name="ce38">
            <text:p>3 002</text:p>
          </table:table-cell>
          <table:table-cell office:value-type="float" office:value="9650.9531078658492" table:style-name="ce31">
            <text:p>9 6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37712.478544407997" table:style-name="ce30">
            <text:p>37 712</text:p>
          </table:table-cell>
          <table:table-cell office:value-type="float" office:value="1460" table:style-name="ce30">
            <text:p>1 460</text:p>
          </table:table-cell>
          <table:table-cell office:value-type="float" office:value="6304.9591194968498" table:style-name="ce38">
            <text:p>6 305</text:p>
          </table:table-cell>
          <table:table-cell office:value-type="float" office:value="7150.49365558912" table:style-name="ce38">
            <text:p>7 150</text:p>
          </table:table-cell>
          <table:table-cell office:value-type="float" office:value="15548.535452856901" table:style-name="ce31">
            <text:p>15 5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58826.227861250503" table:style-name="ce30">
            <text:p>58 826</text:p>
          </table:table-cell>
          <table:table-cell office:value-type="float" office:value="2174.4" table:style-name="ce30">
            <text:p>2 174</text:p>
          </table:table-cell>
          <table:table-cell office:value-type="float" office:value="10346.332075471601" table:style-name="ce38">
            <text:p>10 346</text:p>
          </table:table-cell>
          <table:table-cell office:value-type="float" office:value="8186.4501510574" table:style-name="ce38">
            <text:p>8 186</text:p>
          </table:table-cell>
          <table:table-cell office:value-type="float" office:value="22762.954150928799" table:style-name="ce31">
            <text:p>22 7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64415.867029039902" table:style-name="ce30">
            <text:p>64 416</text:p>
          </table:table-cell>
          <table:table-cell office:value-type="float" office:value="2194.5" table:style-name="ce30">
            <text:p>2 195</text:p>
          </table:table-cell>
          <table:table-cell office:value-type="float" office:value="10233.932389937099" table:style-name="ce38">
            <text:p>10 234</text:p>
          </table:table-cell>
          <table:table-cell office:value-type="float" office:value="8587.8725075528691" table:style-name="ce38">
            <text:p>8 588</text:p>
          </table:table-cell>
          <table:table-cell office:value-type="float" office:value="25413.241904374001" table:style-name="ce31">
            <text:p>25 4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37013.079885609302" table:style-name="ce30">
            <text:p>37 013</text:p>
          </table:table-cell>
          <table:table-cell office:value-type="float" office:value="1507.05" table:style-name="ce30">
            <text:p>1 507</text:p>
          </table:table-cell>
          <table:table-cell office:value-type="float" office:value="6421.9591194968498" table:style-name="ce38">
            <text:p>6 422</text:p>
          </table:table-cell>
          <table:table-cell office:value-type="float" office:value="5692.70392749244" table:style-name="ce38">
            <text:p>5 693</text:p>
          </table:table-cell>
          <table:table-cell office:value-type="float" office:value="15281.077107290401" table:style-name="ce31">
            <text:p>15 2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44268.027694115197" table:style-name="ce30">
            <text:p>44 268</text:p>
          </table:table-cell>
          <table:table-cell office:value-type="string" table:style-name="ce30">
            <text:p>NA</text:p>
          </table:table-cell>
          <table:table-cell office:value-type="float" office:value="6643.1597484276699" table:style-name="ce38">
            <text:p>6 643</text:p>
          </table:table-cell>
          <table:table-cell office:value-type="float" office:value="6169.6930513595098" table:style-name="ce38">
            <text:p>6 170</text:p>
          </table:table-cell>
          <table:table-cell office:value-type="float" office:value="16097.3548155342" table:style-name="ce31">
            <text:p>16 0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57851.3925163737" table:style-name="ce30">
            <text:p>57 851</text:p>
          </table:table-cell>
          <table:table-cell office:value-type="float" office:value="2237.625" table:style-name="ce30">
            <text:p>2 238</text:p>
          </table:table-cell>
          <table:table-cell office:value-type="float" office:value="10320.535220125699" table:style-name="ce38">
            <text:p>10 321</text:p>
          </table:table-cell>
          <table:table-cell office:value-type="float" office:value="7768.8054380664598" table:style-name="ce38">
            <text:p>7 769</text:p>
          </table:table-cell>
          <table:table-cell office:value-type="float" office:value="22882.014969653501" table:style-name="ce31">
            <text:p>22 8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63219.574168154802" table:style-name="ce30">
            <text:p>63 220</text:p>
          </table:table-cell>
          <table:table-cell office:value-type="float" office:value="2379.1499999999901" table:style-name="ce30">
            <text:p>2 379</text:p>
          </table:table-cell>
          <table:table-cell office:value-type="float" office:value="10559.93081761" table:style-name="ce38">
            <text:p>10 560</text:p>
          </table:table-cell>
          <table:table-cell office:value-type="float" office:value="9994.8957703927408" table:style-name="ce38">
            <text:p>9 995</text:p>
          </table:table-cell>
          <table:table-cell office:value-type="float" office:value="27300.053890226402" table:style-name="ce31">
            <text:p>27 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151302.178698918" table:style-name="ce30">
            <text:p>151 302</text:p>
          </table:table-cell>
          <table:table-cell office:value-type="float" office:value="6064.5" table:style-name="ce30">
            <text:p>6 065</text:p>
          </table:table-cell>
          <table:table-cell office:value-type="float" office:value="31262.203773584901" table:style-name="ce38">
            <text:p>31 262</text:p>
          </table:table-cell>
          <table:table-cell office:value-type="float" office:value="22180.437462235601" table:style-name="ce38">
            <text:p>22 180</text:p>
          </table:table-cell>
          <table:table-cell office:value-type="float" office:value="67255.560350055894" table:style-name="ce31">
            <text:p>67 2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131602.42261360001" table:style-name="ce30">
            <text:p>131 602</text:p>
          </table:table-cell>
          <table:table-cell office:value-type="float" office:value="5225" table:style-name="ce30">
            <text:p>5 225</text:p>
          </table:table-cell>
          <table:table-cell office:value-type="float" office:value="26486.232075471598" table:style-name="ce38">
            <text:p>26 486</text:p>
          </table:table-cell>
          <table:table-cell office:value-type="float" office:value="20036.369788519602" table:style-name="ce38">
            <text:p>20 036</text:p>
          </table:table-cell>
          <table:table-cell office:value-type="float" office:value="62284.866987145302" table:style-name="ce31">
            <text:p>62 2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145452.57519241501" table:style-name="ce30">
            <text:p>145 453</text:p>
          </table:table-cell>
          <table:table-cell office:value-type="float" office:value="5754.375" table:style-name="ce30">
            <text:p>5 754</text:p>
          </table:table-cell>
          <table:table-cell office:value-type="float" office:value="28369.0226415094" table:style-name="ce38">
            <text:p>28 369</text:p>
          </table:table-cell>
          <table:table-cell office:value-type="float" office:value="21850.015105740102" table:style-name="ce38">
            <text:p>21 850</text:p>
          </table:table-cell>
          <table:table-cell office:value-type="float" office:value="65388.031388172603" table:style-name="ce31">
            <text:p>65 3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52716.104135282403" table:style-name="ce30">
            <text:p>52 716</text:p>
          </table:table-cell>
          <table:table-cell office:value-type="float" office:value="1922.7" table:style-name="ce30">
            <text:p>1 923</text:p>
          </table:table-cell>
          <table:table-cell office:value-type="float" office:value="8877.9393081761009" table:style-name="ce38">
            <text:p>8 878</text:p>
          </table:table-cell>
          <table:table-cell office:value-type="float" office:value="6343.33776435045" table:style-name="ce38">
            <text:p>6 343</text:p>
          </table:table-cell>
          <table:table-cell office:value-type="float" office:value="21507.700114345302" table:style-name="ce31">
            <text:p>21 5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60473.799860424297" table:style-name="ce30">
            <text:p>60 474</text:p>
          </table:table-cell>
          <table:table-cell office:value-type="float" office:value="2606.25" table:style-name="ce30">
            <text:p>2 606</text:p>
          </table:table-cell>
          <table:table-cell office:value-type="float" office:value="11945.3188679245" table:style-name="ce38">
            <text:p>11 945</text:p>
          </table:table-cell>
          <table:table-cell office:value-type="float" office:value="10672.318429003" table:style-name="ce38">
            <text:p>10 672</text:p>
          </table:table-cell>
          <table:table-cell office:value-type="float" office:value="27745.1127860862" table:style-name="ce31">
            <text:p>27 7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36771.562596641503" table:style-name="ce30">
            <text:p>36 772</text:p>
          </table:table-cell>
          <table:table-cell office:value-type="float" office:value="1084.0999999999999" table:style-name="ce30">
            <text:p>1 084</text:p>
          </table:table-cell>
          <table:table-cell office:value-type="float" office:value="5213.9654088050302" table:style-name="ce38">
            <text:p>5 214</text:p>
          </table:table-cell>
          <table:table-cell office:value-type="float" office:value="4513.1141993957699" table:style-name="ce38">
            <text:p>4 513</text:p>
          </table:table-cell>
          <table:table-cell office:value-type="float" office:value="11726.9703669914" table:style-name="ce31">
            <text:p>11 7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3697.845105676601" table:style-name="ce30">
            <text:p>13 698</text:p>
          </table:table-cell>
          <table:table-cell office:value-type="float" office:value="474.92499999999899" table:style-name="ce30">
            <text:p>475</text:p>
          </table:table-cell>
          <table:table-cell office:value-type="float" office:value="2164.7861635220102" table:style-name="ce38">
            <text:p>2 165</text:p>
          </table:table-cell>
          <table:table-cell office:value-type="float" office:value="2302.0015105740099" table:style-name="ce38">
            <text:p>2 302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66742.157082725796" table:style-name="ce30">
            <text:p>66 742</text:p>
          </table:table-cell>
          <table:table-cell office:value-type="float" office:value="2336.7249999999999" table:style-name="ce30">
            <text:p>2 337</text:p>
          </table:table-cell>
          <table:table-cell office:value-type="float" office:value="11200.927672955901" table:style-name="ce38">
            <text:p>11 201</text:p>
          </table:table-cell>
          <table:table-cell office:value-type="float" office:value="8175.5833836858001" table:style-name="ce38">
            <text:p>8 176</text:p>
          </table:table-cell>
          <table:table-cell office:value-type="float" office:value="26227.125379106699" table:style-name="ce31">
            <text:p>26 2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26572.7276193752" table:style-name="ce30">
            <text:p>26 573</text:p>
          </table:table-cell>
          <table:table-cell office:value-type="float" office:value="743.125" table:style-name="ce30">
            <text:p>743</text:p>
          </table:table-cell>
          <table:table-cell office:value-type="float" office:value="3352.7792452830099" table:style-name="ce38">
            <text:p>3 353</text:p>
          </table:table-cell>
          <table:table-cell office:value-type="float" office:value="3578.03564954682" table:style-name="ce38">
            <text:p>3 578</text:p>
          </table:table-cell>
          <table:table-cell office:value-type="float" office:value="9327.5871247897994" table:style-name="ce31">
            <text:p>9 3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8497.090295198599" table:style-name="ce30">
            <text:p>38 497</text:p>
          </table:table-cell>
          <table:table-cell office:value-type="float" office:value="1212.7750000000001" table:style-name="ce30">
            <text:p>1 213</text:p>
          </table:table-cell>
          <table:table-cell office:value-type="float" office:value="5795.9622641509404" table:style-name="ce38">
            <text:p>5 796</text:p>
          </table:table-cell>
          <table:table-cell office:value-type="float" office:value="5729.5595166163102" table:style-name="ce38">
            <text:p>5 730</text:p>
          </table:table-cell>
          <table:table-cell office:value-type="float" office:value="13460.091308122899" table:style-name="ce31">
            <text:p>13 4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22533.708348627501" table:style-name="ce30">
            <text:p>22 534</text:p>
          </table:table-cell>
          <table:table-cell office:value-type="float" office:value="726.125" table:style-name="ce30">
            <text:p>726</text:p>
          </table:table-cell>
          <table:table-cell office:value-type="float" office:value="3578.3773584905598" table:style-name="ce38">
            <text:p>3 578</text:p>
          </table:table-cell>
          <table:table-cell office:value-type="float" office:value="2814.3129909365498" table:style-name="ce38">
            <text:p>2 814</text:p>
          </table:table-cell>
          <table:table-cell office:value-type="float" office:value="7658.5462250725896" table:style-name="ce31">
            <text:p>7 6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259418.86211812499" table:style-name="ce30">
            <text:p>259 419</text:p>
          </table:table-cell>
          <table:table-cell office:value-type="float" office:value="12143.949999999901" table:style-name="ce30">
            <text:p>12 144</text:p>
          </table:table-cell>
          <table:table-cell office:value-type="float" office:value="57455.641509433903" table:style-name="ce38">
            <text:p>57 456</text:p>
          </table:table-cell>
          <table:table-cell office:value-type="float" office:value="46648.844108761303" table:style-name="ce38">
            <text:p>46 649</text:p>
          </table:table-cell>
          <table:table-cell office:value-type="float" office:value="126785.966361985" table:style-name="ce31">
            <text:p>126 7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237869.654201831" table:style-name="ce30">
            <text:p>237 870</text:p>
          </table:table-cell>
          <table:table-cell office:value-type="float" office:value="11111.199999999901" table:style-name="ce30">
            <text:p>11 111</text:p>
          </table:table-cell>
          <table:table-cell office:value-type="float" office:value="53529.257861635197" table:style-name="ce38">
            <text:p>53 529</text:p>
          </table:table-cell>
          <table:table-cell office:value-type="float" office:value="40581.539577039199" table:style-name="ce38">
            <text:p>40 582</text:p>
          </table:table-cell>
          <table:table-cell office:value-type="float" office:value="115571.526306933" table:style-name="ce31">
            <text:p>115 5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528323.61681869801" table:style-name="ce30">
            <text:p>528 324</text:p>
          </table:table-cell>
          <table:table-cell office:value-type="float" office:value="23431.949999999899" table:style-name="ce30">
            <text:p>23 432</text:p>
          </table:table-cell>
          <table:table-cell office:value-type="float" office:value="117114.746855345" table:style-name="ce38">
            <text:p>117 115</text:p>
          </table:table-cell>
          <table:table-cell office:value-type="float" office:value="88861.706646525607" table:style-name="ce38">
            <text:p>88 862</text:p>
          </table:table-cell>
          <table:table-cell office:value-type="float" office:value="258302.64675849301" table:style-name="ce31">
            <text:p>258 3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17">
            <text:p>84</text:p>
          </table:table-cell>
          <table:table-cell office:value-type="float" office:value="626792.24815574999" table:style-name="ce30">
            <text:p>626 792</text:p>
          </table:table-cell>
          <table:table-cell office:value-type="float" office:value="25842.6" table:style-name="ce30">
            <text:p>25 843</text:p>
          </table:table-cell>
          <table:table-cell office:value-type="float" office:value="140696.73584905599" table:style-name="ce38">
            <text:p>140 697</text:p>
          </table:table-cell>
          <table:table-cell office:value-type="float" office:value="109099.63021148001" table:style-name="ce38">
            <text:p>109 100</text:p>
          </table:table-cell>
          <table:table-cell office:value-type="float" office:value="300378.92119661102" table:style-name="ce31">
            <text:p>300 3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8" table:style-name="ce17">
            <text:p>88</text:p>
          </table:table-cell>
          <table:table-cell office:value-type="float" office:value="432245.76786357601" table:style-name="ce30">
            <text:p>432 246</text:p>
          </table:table-cell>
          <table:table-cell office:value-type="float" office:value="19870.2" table:style-name="ce30">
            <text:p>19 870</text:p>
          </table:table-cell>
          <table:table-cell office:value-type="float" office:value="94803.295283018801" table:style-name="ce38">
            <text:p>94 803</text:p>
          </table:table-cell>
          <table:table-cell office:value-type="float" office:value="81893.211480362501" table:style-name="ce38">
            <text:p>81 893</text:p>
          </table:table-cell>
          <table:table-cell office:value-type="float" office:value="221150.23987085099" table:style-name="ce31">
            <text:p>221 1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4" table:style-name="ce17">
            <text:p>84</text:p>
          </table:table-cell>
          <table:table-cell office:value-type="float" office:value="336639.67723616399" table:style-name="ce30">
            <text:p>336 640</text:p>
          </table:table-cell>
          <table:table-cell office:value-type="float" office:value="14505" table:style-name="ce30">
            <text:p>14 505</text:p>
          </table:table-cell>
          <table:table-cell office:value-type="float" office:value="74173.639937106898" table:style-name="ce38">
            <text:p>74 174</text:p>
          </table:table-cell>
          <table:table-cell office:value-type="float" office:value="58023.929003021098" table:style-name="ce38">
            <text:p>58 024</text:p>
          </table:table-cell>
          <table:table-cell office:value-type="float" office:value="164348.43980544599" table:style-name="ce31">
            <text:p>164 3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518883.51006532199" table:style-name="ce30">
            <text:p>518 884</text:p>
          </table:table-cell>
          <table:table-cell office:value-type="float" office:value="22465.025000000001" table:style-name="ce30">
            <text:p>22 465</text:p>
          </table:table-cell>
          <table:table-cell office:value-type="float" office:value="115660.075471698" table:style-name="ce38">
            <text:p>115 660</text:p>
          </table:table-cell>
          <table:table-cell office:value-type="float" office:value="90353.429003021098" table:style-name="ce38">
            <text:p>90 353</text:p>
          </table:table-cell>
          <table:table-cell office:value-type="float" office:value="251446.957583218" table:style-name="ce31">
            <text:p>251 4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131896.68751206799" table:style-name="ce30">
            <text:p>131 897</text:p>
          </table:table-cell>
          <table:table-cell office:value-type="float" office:value="4996.8499999999904" table:style-name="ce30">
            <text:p>4 997</text:p>
          </table:table-cell>
          <table:table-cell office:value-type="float" office:value="24298.3424528301" table:style-name="ce38">
            <text:p>24 298</text:p>
          </table:table-cell>
          <table:table-cell office:value-type="float" office:value="19439.613897280899" table:style-name="ce38">
            <text:p>19 440</text:p>
          </table:table-cell>
          <table:table-cell office:value-type="float" office:value="57727.9172560761" table:style-name="ce31">
            <text:p>57 7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271663.62189612503" table:style-name="ce30">
            <text:p>271 664</text:p>
          </table:table-cell>
          <table:table-cell office:value-type="float" office:value="11502.6" table:style-name="ce30">
            <text:p>11 503</text:p>
          </table:table-cell>
          <table:table-cell office:value-type="float" office:value="55403.343710691799" table:style-name="ce38">
            <text:p>55 403</text:p>
          </table:table-cell>
          <table:table-cell office:value-type="float" office:value="47878.566163141899" table:style-name="ce38">
            <text:p>47 879</text:p>
          </table:table-cell>
          <table:table-cell office:value-type="float" office:value="129328.42798371401" table:style-name="ce31">
            <text:p>129 3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31525.3273418473" table:style-name="ce30">
            <text:p>31 525</text:p>
          </table:table-cell>
          <table:table-cell office:value-type="float" office:value="1167.375" table:style-name="ce30">
            <text:p>1 167</text:p>
          </table:table-cell>
          <table:table-cell office:value-type="float" office:value="5057.2676100628896" table:style-name="ce38">
            <text:p>5 057</text:p>
          </table:table-cell>
          <table:table-cell office:value-type="float" office:value="3972.01389728096" table:style-name="ce38">
            <text:p>3 972</text:p>
          </table:table-cell>
          <table:table-cell office:value-type="float" office:value="11977.7522601214" table:style-name="ce31">
            <text:p>11 9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148214.567864891" table:style-name="ce30">
            <text:p>148 215</text:p>
          </table:table-cell>
          <table:table-cell office:value-type="float" office:value="5862.5749999999998" table:style-name="ce30">
            <text:p>5 863</text:p>
          </table:table-cell>
          <table:table-cell office:value-type="float" office:value="26393.833333333299" table:style-name="ce38">
            <text:p>26 394</text:p>
          </table:table-cell>
          <table:table-cell office:value-type="float" office:value="23548.393957703898" table:style-name="ce38">
            <text:p>23 548</text:p>
          </table:table-cell>
          <table:table-cell office:value-type="float" office:value="67047.452256640405" table:style-name="ce31">
            <text:p>67 0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104153.166858524" table:style-name="ce30">
            <text:p>104 153</text:p>
          </table:table-cell>
          <table:table-cell office:value-type="float" office:value="4044" table:style-name="ce30">
            <text:p>4 044</text:p>
          </table:table-cell>
          <table:table-cell office:value-type="float" office:value="17261.5889937106" table:style-name="ce38">
            <text:p>17 262</text:p>
          </table:table-cell>
          <table:table-cell office:value-type="float" office:value="16270.5" table:style-name="ce38">
            <text:p>16 271</text:p>
          </table:table-cell>
          <table:table-cell office:value-type="float" office:value="43670.173128255803" table:style-name="ce31">
            <text:p>43 6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51523.286738131203" table:style-name="ce30">
            <text:p>51 523</text:p>
          </table:table-cell>
          <table:table-cell office:value-type="float" office:value="1759.1499999999901" table:style-name="ce30">
            <text:p>1 759</text:p>
          </table:table-cell>
          <table:table-cell office:value-type="float" office:value="8551.3468553459097" table:style-name="ce38">
            <text:p>8 551</text:p>
          </table:table-cell>
          <table:table-cell office:value-type="float" office:value="7597.3051359516603" table:style-name="ce38">
            <text:p>7 597</text:p>
          </table:table-cell>
          <table:table-cell office:value-type="float" office:value="20538.149353162" table:style-name="ce31">
            <text:p>20 5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1" table:style-name="ce17">
            <text:p>91</text:p>
          </table:table-cell>
          <table:table-cell office:value-type="float" office:value="56105.987870968602" table:style-name="ce30">
            <text:p>56 106</text:p>
          </table:table-cell>
          <table:table-cell office:value-type="float" office:value="2585.6999999999998" table:style-name="ce30">
            <text:p>2 586</text:p>
          </table:table-cell>
          <table:table-cell office:value-type="float" office:value="12527.917924528299" table:style-name="ce38">
            <text:p>12 528</text:p>
          </table:table-cell>
          <table:table-cell office:value-type="float" office:value="9792.2066465256794" table:style-name="ce38">
            <text:p>9 792</text:p>
          </table:table-cell>
          <table:table-cell office:value-type="float" office:value="29060.918211128399" table:style-name="ce31">
            <text:p>29 0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104875.10758777001" table:style-name="ce30">
            <text:p>104 875</text:p>
          </table:table-cell>
          <table:table-cell office:value-type="float" office:value="4373.3999999999996" table:style-name="ce30">
            <text:p>4 373</text:p>
          </table:table-cell>
          <table:table-cell office:value-type="float" office:value="20386.164465408801" table:style-name="ce38">
            <text:p>20 386</text:p>
          </table:table-cell>
          <table:table-cell office:value-type="float" office:value="17480.4788519637" table:style-name="ce38">
            <text:p>17 480</text:p>
          </table:table-cell>
          <table:table-cell office:value-type="float" office:value="50412.986876151401" table:style-name="ce31">
            <text:p>50 4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61826.759465489398" table:style-name="ce30">
            <text:p>61 827</text:p>
          </table:table-cell>
          <table:table-cell office:value-type="float" office:value="2003.375" table:style-name="ce30">
            <text:p>2 003</text:p>
          </table:table-cell>
          <table:table-cell office:value-type="float" office:value="8639.9433962264102" table:style-name="ce38">
            <text:p>8 640</text:p>
          </table:table-cell>
          <table:table-cell office:value-type="float" office:value="7569.9607250755198" table:style-name="ce38">
            <text:p>7 570</text:p>
          </table:table-cell>
          <table:table-cell office:value-type="float" office:value="23007.968152157599" table:style-name="ce31">
            <text:p>23 0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7355.3729851524" table:style-name="ce30">
            <text:p>17 355</text:p>
          </table:table-cell>
          <table:table-cell office:value-type="float" office:value="372.3" table:style-name="ce30">
            <text:p>372</text:p>
          </table:table-cell>
          <table:table-cell office:value-type="string" table:style-name="ce38">
            <text:p>NA</text:p>
          </table:table-cell>
          <table:table-cell office:value-type="float" office:value="1620.97885196374" table:style-name="ce38">
            <text:p>1 621</text:p>
          </table:table-cell>
          <table:table-cell office:value-type="float" office:value="4367.4210206566604" table:style-name="ce31">
            <text:p>4 3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43546.210984634097" table:style-name="ce30">
            <text:p>43 546</text:p>
          </table:table-cell>
          <table:table-cell office:value-type="float" office:value="1286.25" table:style-name="ce30">
            <text:p>1 286</text:p>
          </table:table-cell>
          <table:table-cell office:value-type="float" office:value="6002.3613207547096" table:style-name="ce38">
            <text:p>6 002</text:p>
          </table:table-cell>
          <table:table-cell office:value-type="float" office:value="5971.91540785498" table:style-name="ce38">
            <text:p>5 972</text:p>
          </table:table-cell>
          <table:table-cell office:value-type="float" office:value="14753.1453309463" table:style-name="ce31">
            <text:p>14 7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25241.801912501101" table:style-name="ce30">
            <text:p>25 242</text:p>
          </table:table-cell>
          <table:table-cell office:value-type="float" office:value="841.57499999999902" table:style-name="ce30">
            <text:p>842</text:p>
          </table:table-cell>
          <table:table-cell office:value-type="float" office:value="4025.6745283018799" table:style-name="ce38">
            <text:p>4 026</text:p>
          </table:table-cell>
          <table:table-cell office:value-type="float" office:value="3717.24682779456" table:style-name="ce38">
            <text:p>3 717</text:p>
          </table:table-cell>
          <table:table-cell office:value-type="float" office:value="9472.6391829481199" table:style-name="ce31">
            <text:p>9 4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4126.737498741801" table:style-name="ce30">
            <text:p>24 127</text:p>
          </table:table-cell>
          <table:table-cell office:value-type="float" office:value="745.75" table:style-name="ce30">
            <text:p>746</text:p>
          </table:table-cell>
          <table:table-cell office:value-type="float" office:value="3334.4795597484199" table:style-name="ce38">
            <text:p>3 334</text:p>
          </table:table-cell>
          <table:table-cell office:value-type="float" office:value="3077.1797583081502" table:style-name="ce38">
            <text:p>3 077</text:p>
          </table:table-cell>
          <table:table-cell office:value-type="float" office:value="8213.28299609229" table:style-name="ce31">
            <text:p>8 2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21420.158322096901" table:style-name="ce30">
            <text:p>21 420</text:p>
          </table:table-cell>
          <table:table-cell office:value-type="float" office:value="530.875" table:style-name="ce30">
            <text:p>531</text:p>
          </table:table-cell>
          <table:table-cell office:value-type="float" office:value="2443.2833333333301" table:style-name="ce38">
            <text:p>2 443</text:p>
          </table:table-cell>
          <table:table-cell office:value-type="float" office:value="2334.7570996978802" table:style-name="ce38">
            <text:p>2 335</text:p>
          </table:table-cell>
          <table:table-cell office:value-type="float" office:value="6020.7618760349196" table:style-name="ce31">
            <text:p>6 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30803.728397471899" table:style-name="ce30">
            <text:p>30 804</text:p>
          </table:table-cell>
          <table:table-cell office:value-type="float" office:value="882" table:style-name="ce30">
            <text:p>882</text:p>
          </table:table-cell>
          <table:table-cell office:value-type="float" office:value="3689.9764150943302" table:style-name="ce38">
            <text:p>3 690</text:p>
          </table:table-cell>
          <table:table-cell office:value-type="float" office:value="4096.3583081570996" table:style-name="ce38">
            <text:p>4 096</text:p>
          </table:table-cell>
          <table:table-cell office:value-type="float" office:value="11635.4516716954" table:style-name="ce31">
            <text:p>11 6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51634.742881198297" table:style-name="ce30">
            <text:p>51 635</text:p>
          </table:table-cell>
          <table:table-cell office:value-type="float" office:value="1635.4" table:style-name="ce30">
            <text:p>1 635</text:p>
          </table:table-cell>
          <table:table-cell office:value-type="float" office:value="7694.3471698113199" table:style-name="ce38">
            <text:p>7 694</text:p>
          </table:table-cell>
          <table:table-cell office:value-type="float" office:value="5874.9818731117803" table:style-name="ce38">
            <text:p>5 875</text:p>
          </table:table-cell>
          <table:table-cell office:value-type="float" office:value="17407.4550838348" table:style-name="ce31">
            <text:p>17 4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69216.930904822497" table:style-name="ce30">
            <text:p>69 217</text:p>
          </table:table-cell>
          <table:table-cell office:value-type="float" office:value="2513.6999999999998" table:style-name="ce30">
            <text:p>2 514</text:p>
          </table:table-cell>
          <table:table-cell office:value-type="float" office:value="12373.1207547169" table:style-name="ce38">
            <text:p>12 373</text:p>
          </table:table-cell>
          <table:table-cell office:value-type="float" office:value="11047.874320241601" table:style-name="ce38">
            <text:p>11 048</text:p>
          </table:table-cell>
          <table:table-cell office:value-type="float" office:value="31243.0261749899" table:style-name="ce31">
            <text:p>31 2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5" table:style-name="ce17">
            <text:p>95</text:p>
          </table:table-cell>
          <table:table-cell office:value-type="float" office:value="228418.80291586701" table:style-name="ce30">
            <text:p>228 419</text:p>
          </table:table-cell>
          <table:table-cell office:value-type="float" office:value="10664.85" table:style-name="ce30">
            <text:p>10 665</text:p>
          </table:table-cell>
          <table:table-cell office:value-type="float" office:value="56234.638364779799" table:style-name="ce38">
            <text:p>56 235</text:p>
          </table:table-cell>
          <table:table-cell office:value-type="float" office:value="43658.485800604198" table:style-name="ce38">
            <text:p>43 658</text:p>
          </table:table-cell>
          <table:table-cell office:value-type="float" office:value="126013.09821030901" table:style-name="ce31">
            <text:p>126 0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429258.926887654" table:style-name="ce30">
            <text:p>429 259</text:p>
          </table:table-cell>
          <table:table-cell office:value-type="float" office:value="18750.424999999999" table:style-name="ce30">
            <text:p>18 750</text:p>
          </table:table-cell>
          <table:table-cell office:value-type="float" office:value="92168.408490565998" table:style-name="ce38">
            <text:p>92 168</text:p>
          </table:table-cell>
          <table:table-cell office:value-type="float" office:value="78464.564048338303" table:style-name="ce38">
            <text:p>78 465</text:p>
          </table:table-cell>
          <table:table-cell office:value-type="float" office:value="211772.76097023301" table:style-name="ce31">
            <text:p>211 7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17">
            <text:p>84</text:p>
          </table:table-cell>
          <table:table-cell office:value-type="float" office:value="1199071.9587717" table:style-name="ce30">
            <text:p>1 199 072</text:p>
          </table:table-cell>
          <table:table-cell office:value-type="float" office:value="51144.074999999997" table:style-name="ce30">
            <text:p>51 144</text:p>
          </table:table-cell>
          <table:table-cell office:value-type="float" office:value="252593.37893081701" table:style-name="ce38">
            <text:p>252 593</text:p>
          </table:table-cell>
          <table:table-cell office:value-type="float" office:value="198738.116314199" table:style-name="ce38">
            <text:p>198 738</text:p>
          </table:table-cell>
          <table:table-cell office:value-type="float" office:value="556290.93382651103" table:style-name="ce31">
            <text:p>556 2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17">
            <text:p>77</text:p>
          </table:table-cell>
          <table:table-cell office:value-type="float" office:value="282045.10248026601" table:style-name="ce30">
            <text:p>282 045</text:p>
          </table:table-cell>
          <table:table-cell office:value-type="float" office:value="10826.699999999901" table:style-name="ce30">
            <text:p>10 827</text:p>
          </table:table-cell>
          <table:table-cell office:value-type="float" office:value="50738.071698113199" table:style-name="ce38">
            <text:p>50 738</text:p>
          </table:table-cell>
          <table:table-cell office:value-type="float" office:value="42649.629607250703" table:style-name="ce38">
            <text:p>42 650</text:p>
          </table:table-cell>
          <table:table-cell office:value-type="float" office:value="124452.473023442" table:style-name="ce31">
            <text:p>124 4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102739.50433539299" table:style-name="ce30">
            <text:p>102 740</text:p>
          </table:table-cell>
          <table:table-cell office:value-type="float" office:value="4727.7999999999902" table:style-name="ce30">
            <text:p>4 728</text:p>
          </table:table-cell>
          <table:table-cell office:value-type="float" office:value="22936.656603773499" table:style-name="ce38">
            <text:p>22 937</text:p>
          </table:table-cell>
          <table:table-cell office:value-type="float" office:value="16945.900604229599" table:style-name="ce38">
            <text:p>16 946</text:p>
          </table:table-cell>
          <table:table-cell office:value-type="float" office:value="48766.508731439797" table:style-name="ce31">
            <text:p>48 7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107941.44260531099" table:style-name="ce30">
            <text:p>107 941</text:p>
          </table:table-cell>
          <table:table-cell office:value-type="float" office:value="4558.3" table:style-name="ce30">
            <text:p>4 558</text:p>
          </table:table-cell>
          <table:table-cell office:value-type="float" office:value="22066.660377358399" table:style-name="ce38">
            <text:p>22 067</text:p>
          </table:table-cell>
          <table:table-cell office:value-type="float" office:value="16749.789123867002" table:style-name="ce38">
            <text:p>16 750</text:p>
          </table:table-cell>
          <table:table-cell office:value-type="float" office:value="51187.192679836196" table:style-name="ce31">
            <text:p>51 1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1" table:style-name="ce17">
            <text:p>91</text:p>
          </table:table-cell>
          <table:table-cell office:value-type="float" office:value="23894.1552000751" table:style-name="ce30">
            <text:p>23 894</text:p>
          </table:table-cell>
          <table:table-cell office:value-type="float" office:value="1052.0249999999901" table:style-name="ce30">
            <text:p>1 052</text:p>
          </table:table-cell>
          <table:table-cell office:value-type="float" office:value="4447.1679245283003" table:style-name="ce38">
            <text:p>4 447</text:p>
          </table:table-cell>
          <table:table-cell office:value-type="float" office:value="4339.1806646525602" table:style-name="ce38">
            <text:p>4 339</text:p>
          </table:table-cell>
          <table:table-cell office:value-type="float" office:value="12325.533473088501" table:style-name="ce31">
            <text:p>12 3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23056.161477334201" table:style-name="ce30">
            <text:p>23 056</text:p>
          </table:table-cell>
          <table:table-cell office:value-type="float" office:value="1069.07499999999" table:style-name="ce30">
            <text:p>1 069</text:p>
          </table:table-cell>
          <table:table-cell office:value-type="float" office:value="4652.9688679245201" table:style-name="ce38">
            <text:p>4 653</text:p>
          </table:table-cell>
          <table:table-cell office:value-type="float" office:value="4793.28096676737" table:style-name="ce38">
            <text:p>4 793</text:p>
          </table:table-cell>
          <table:table-cell office:value-type="float" office:value="12697.464092541901" table:style-name="ce31">
            <text:p>12 6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65793.841221624796" table:style-name="ce30">
            <text:p>65 794</text:p>
          </table:table-cell>
          <table:table-cell office:value-type="float" office:value="2561.25" table:style-name="ce30">
            <text:p>2 561</text:p>
          </table:table-cell>
          <table:table-cell office:value-type="float" office:value="11020.729559748401" table:style-name="ce38">
            <text:p>11 021</text:p>
          </table:table-cell>
          <table:table-cell office:value-type="float" office:value="11293.0634441087" table:style-name="ce38">
            <text:p>11 293</text:p>
          </table:table-cell>
          <table:table-cell office:value-type="float" office:value="30287.8978135508" table:style-name="ce31">
            <text:p>30 2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71527.747487409302" table:style-name="ce30">
            <text:p>71 528</text:p>
          </table:table-cell>
          <table:table-cell office:value-type="float" office:value="2850.65" table:style-name="ce30">
            <text:p>2 851</text:p>
          </table:table-cell>
          <table:table-cell office:value-type="float" office:value="15604.402830188599" table:style-name="ce38">
            <text:p>15 604</text:p>
          </table:table-cell>
          <table:table-cell office:value-type="float" office:value="12546.4531722054" table:style-name="ce38">
            <text:p>12 546</text:p>
          </table:table-cell>
          <table:table-cell office:value-type="float" office:value="33209.046972699703" table:style-name="ce31">
            <text:p>33 2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127402.52919617599" table:style-name="ce30">
            <text:p>127 403</text:p>
          </table:table-cell>
          <table:table-cell office:value-type="float" office:value="5478.65" table:style-name="ce30">
            <text:p>5 479</text:p>
          </table:table-cell>
          <table:table-cell office:value-type="float" office:value="26178.429559748402" table:style-name="ce38">
            <text:p>26 178</text:p>
          </table:table-cell>
          <table:table-cell office:value-type="float" office:value="22630.4157099697" table:style-name="ce38">
            <text:p>22 630</text:p>
          </table:table-cell>
          <table:table-cell office:value-type="float" office:value="66909.284519531997" table:style-name="ce31">
            <text:p>66 9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7" table:style-name="ce17">
            <text:p>97</text:p>
          </table:table-cell>
          <table:table-cell office:value-type="float" office:value="61792.698364688498" table:style-name="ce30">
            <text:p>61 793</text:p>
          </table:table-cell>
          <table:table-cell office:value-type="float" office:value="2941.2" table:style-name="ce30">
            <text:p>2 941</text:p>
          </table:table-cell>
          <table:table-cell office:value-type="float" office:value="13225.711320754701" table:style-name="ce38">
            <text:p>13 226</text:p>
          </table:table-cell>
          <table:table-cell office:value-type="float" office:value="13254.097885196299" table:style-name="ce38">
            <text:p>13 254</text:p>
          </table:table-cell>
          <table:table-cell office:value-type="float" office:value="34400.006208083803" table:style-name="ce31">
            <text:p>34 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2846.9341676072" table:style-name="ce30">
            <text:p>22 847</text:p>
          </table:table-cell>
          <table:table-cell office:value-type="float" office:value="743.12499999999898" table:style-name="ce30">
            <text:p>743</text:p>
          </table:table-cell>
          <table:table-cell office:value-type="float" office:value="4050.5729559748402" table:style-name="ce38">
            <text:p>4 051</text:p>
          </table:table-cell>
          <table:table-cell office:value-type="float" office:value="3041.4465256797498" table:style-name="ce38">
            <text:p>3 041</text:p>
          </table:table-cell>
          <table:table-cell office:value-type="float" office:value="8432.4157166264504" table:style-name="ce31">
            <text:p>8 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3" table:style-name="ce17">
            <text:p>93</text:p>
          </table:table-cell>
          <table:table-cell office:value-type="float" office:value="19722.335226249401" table:style-name="ce30">
            <text:p>19 722</text:p>
          </table:table-cell>
          <table:table-cell office:value-type="float" office:value="697.94999999999902" table:style-name="ce30">
            <text:p>698</text:p>
          </table:table-cell>
          <table:table-cell office:value-type="float" office:value="3975.8726415094302" table:style-name="ce38">
            <text:p>3 976</text:p>
          </table:table-cell>
          <table:table-cell office:value-type="float" office:value="2665.2906344410799" table:style-name="ce38">
            <text:p>2 665</text:p>
          </table:table-cell>
          <table:table-cell office:value-type="float" office:value="8309.1837006300393" table:style-name="ce31">
            <text:p>8 3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45571.4266452296" table:style-name="ce30">
            <text:p>45 571</text:p>
          </table:table-cell>
          <table:table-cell office:value-type="float" office:value="1995" table:style-name="ce30">
            <text:p>1 995</text:p>
          </table:table-cell>
          <table:table-cell office:value-type="float" office:value="9181.5421383647699" table:style-name="ce38">
            <text:p>9 182</text:p>
          </table:table-cell>
          <table:table-cell office:value-type="float" office:value="7481.0719033232599" table:style-name="ce38">
            <text:p>7 481</text:p>
          </table:table-cell>
          <table:table-cell office:value-type="float" office:value="20457.6401686315" table:style-name="ce31">
            <text:p>20 4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3" table:style-name="ce17">
            <text:p>93</text:p>
          </table:table-cell>
          <table:table-cell office:value-type="float" office:value="16857.8127795746" table:style-name="ce30">
            <text:p>16 858</text:p>
          </table:table-cell>
          <table:table-cell office:value-type="float" office:value="416.99999999999898" table:style-name="ce30">
            <text:p>417</text:p>
          </table:table-cell>
          <table:table-cell office:value-type="float" office:value="2006.3861635220101" table:style-name="ce38">
            <text:p>2 006</text:p>
          </table:table-cell>
          <table:table-cell office:value-type="float" office:value="1732.49003021148" table:style-name="ce38">
            <text:p>1 732</text:p>
          </table:table-cell>
          <table:table-cell office:value-type="float" office:value="5483.6699542849701" table:style-name="ce31">
            <text:p>5 4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5178.685496034501" table:style-name="ce30">
            <text:p>15 179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1766.49003021148" table:style-name="ce38">
            <text:p>1 766</text:p>
          </table:table-cell>
          <table:table-cell office:value-type="float" office:value="5126.3598820171501" table:style-name="ce31">
            <text:p>5 1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7">
            <text:p>N/A</text:p>
          </table:table-cell>
          <table:table-cell office:value-type="float" office:value="21650.683892360099" table:style-name="ce30">
            <text:p>21 651</text:p>
          </table:table-cell>
          <table:table-cell office:value-type="string" table:style-name="ce30">
            <text:p>NA</text:p>
          </table:table-cell>
          <table:table-cell office:value-type="float" office:value="1824.0883647798701" table:style-name="ce38">
            <text:p>1 824</text:p>
          </table:table-cell>
          <table:table-cell office:value-type="float" office:value="1668.33444108761" table:style-name="ce38">
            <text:p>1 668</text:p>
          </table:table-cell>
          <table:table-cell office:value-type="float" office:value="4113.7376293652696" table:style-name="ce31">
            <text:p>4 1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176892.586280577" table:style-name="ce30">
            <text:p>176 893</text:p>
          </table:table-cell>
          <table:table-cell office:value-type="float" office:value="7315" table:style-name="ce30">
            <text:p>7 315</text:p>
          </table:table-cell>
          <table:table-cell office:value-type="float" office:value="36972.0632075471" table:style-name="ce38">
            <text:p>36 972</text:p>
          </table:table-cell>
          <table:table-cell office:value-type="float" office:value="29165.220543806601" table:style-name="ce38">
            <text:p>29 165</text:p>
          </table:table-cell>
          <table:table-cell office:value-type="float" office:value="79359.590252948299" table:style-name="ce31">
            <text:p>79 3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17988.030981500298" table:style-name="ce30">
            <text:p>17 988</text:p>
          </table:table-cell>
          <table:table-cell office:value-type="float" office:value="424.57499999999999" table:style-name="ce30">
            <text:p>425</text:p>
          </table:table-cell>
          <table:table-cell office:value-type="float" office:value="1959.9874213836399" table:style-name="ce38">
            <text:p>1 960</text:p>
          </table:table-cell>
          <table:table-cell office:value-type="float" office:value="1921.11238670694" table:style-name="ce38">
            <text:p>1 921</text:p>
          </table:table-cell>
          <table:table-cell office:value-type="float" office:value="4576.5584431525203" table:style-name="ce31">
            <text:p>4 5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120314.03509153701" table:style-name="ce30">
            <text:p>120 314</text:p>
          </table:table-cell>
          <table:table-cell office:value-type="float" office:value="5332.5" table:style-name="ce30">
            <text:p>5 333</text:p>
          </table:table-cell>
          <table:table-cell office:value-type="float" office:value="26842.030503144601" table:style-name="ce38">
            <text:p>26 842</text:p>
          </table:table-cell>
          <table:table-cell office:value-type="float" office:value="19302.235649546801" table:style-name="ce38">
            <text:p>19 302</text:p>
          </table:table-cell>
          <table:table-cell office:value-type="float" office:value="60394.964611796699" table:style-name="ce31">
            <text:p>60 3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8956.418521926302" table:style-name="ce30">
            <text:p>18 956</text:p>
          </table:table-cell>
          <table:table-cell office:value-type="string" table:style-name="ce30">
            <text:p>NA</text:p>
          </table:table-cell>
          <table:table-cell office:value-type="float" office:value="4531.1698113207503" table:style-name="ce38">
            <text:p>4 531</text:p>
          </table:table-cell>
          <table:table-cell office:value-type="float" office:value="2961.8909365558902" table:style-name="ce38">
            <text:p>2 962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74976.775850391699" table:style-name="ce30">
            <text:p>74 977</text:p>
          </table:table-cell>
          <table:table-cell office:value-type="float" office:value="2964" table:style-name="ce30">
            <text:p>2 964</text:p>
          </table:table-cell>
          <table:table-cell office:value-type="float" office:value="14740.6059748427" table:style-name="ce38">
            <text:p>14 741</text:p>
          </table:table-cell>
          <table:table-cell office:value-type="float" office:value="11008.441087613201" table:style-name="ce38">
            <text:p>11 008</text:p>
          </table:table-cell>
          <table:table-cell office:value-type="float" office:value="31828.2925527478" table:style-name="ce31">
            <text:p>31 8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7">
            <text:p>N/A</text:p>
          </table:table-cell>
          <table:table-cell office:value-type="float" office:value="30939.693749831498" table:style-name="ce30">
            <text:p>30 940</text:p>
          </table:table-cell>
          <table:table-cell office:value-type="string" table:style-name="ce30">
            <text:p>NA</text:p>
          </table:table-cell>
          <table:table-cell office:value-type="float" office:value="4127.1723270440198" table:style-name="ce38">
            <text:p>4 127</text:p>
          </table:table-cell>
          <table:table-cell office:value-type="float" office:value="4328.7362537764302" table:style-name="ce38">
            <text:p>4 329</text:p>
          </table:table-cell>
          <table:table-cell office:value-type="float" office:value="11044.9502907632" table:style-name="ce31">
            <text:p>11 0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1" table:style-name="ce17">
            <text:p>91</text:p>
          </table:table-cell>
          <table:table-cell office:value-type="float" office:value="2684641.1819291902" table:style-name="ce30">
            <text:p>2 684 641</text:p>
          </table:table-cell>
          <table:table-cell office:value-type="float" office:value="108401.22500000001" table:style-name="ce30">
            <text:p>108 401</text:p>
          </table:table-cell>
          <table:table-cell office:value-type="float" office:value="577098.277672956" table:style-name="ce38">
            <text:p>577 098</text:p>
          </table:table-cell>
          <table:table-cell office:value-type="float" office:value="434179.620543806" table:style-name="ce38">
            <text:p>434 180</text:p>
          </table:table-cell>
          <table:table-cell office:value-type="float" office:value="1156293.9343996099" table:style-name="ce31">
            <text:p>1 156 2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99220.72140328799" table:style-name="ce30">
            <text:p>199 221</text:p>
          </table:table-cell>
          <table:table-cell office:value-type="float" office:value="8460.9" table:style-name="ce30">
            <text:p>8 461</text:p>
          </table:table-cell>
          <table:table-cell office:value-type="float" office:value="37966.258805031401" table:style-name="ce38">
            <text:p>37 966</text:p>
          </table:table-cell>
          <table:table-cell office:value-type="float" office:value="34936.479758308102" table:style-name="ce38">
            <text:p>34 936</text:p>
          </table:table-cell>
          <table:table-cell office:value-type="float" office:value="91610.961909929101" table:style-name="ce31">
            <text:p>91 6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46916.790500446397" table:style-name="ce30">
            <text:p>46 917</text:p>
          </table:table-cell>
          <table:table-cell office:value-type="float" office:value="2027.24999999999" table:style-name="ce30">
            <text:p>2 027</text:p>
          </table:table-cell>
          <table:table-cell office:value-type="float" office:value="9817.1364779874202" table:style-name="ce38">
            <text:p>9 817</text:p>
          </table:table-cell>
          <table:table-cell office:value-type="float" office:value="8434.7169184289996" table:style-name="ce38">
            <text:p>8 435</text:p>
          </table:table-cell>
          <table:table-cell office:value-type="float" office:value="21853.0046095779" table:style-name="ce31">
            <text:p>21 8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70097.214515518805" table:style-name="ce30">
            <text:p>70 097</text:p>
          </table:table-cell>
          <table:table-cell office:value-type="float" office:value="2985.8999999999901" table:style-name="ce30">
            <text:p>2 986</text:p>
          </table:table-cell>
          <table:table-cell office:value-type="float" office:value="16146.894654088001" table:style-name="ce38">
            <text:p>16 147</text:p>
          </table:table-cell>
          <table:table-cell office:value-type="float" office:value="13627.787009063401" table:style-name="ce38">
            <text:p>13 628</text:p>
          </table:table-cell>
          <table:table-cell office:value-type="float" office:value="35455.926574486301" table:style-name="ce31">
            <text:p>35 4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51084.64889221601" table:style-name="ce30">
            <text:p>151 085</text:p>
          </table:table-cell>
          <table:table-cell office:value-type="float" office:value="6109.2" table:style-name="ce30">
            <text:p>6 109</text:p>
          </table:table-cell>
          <table:table-cell office:value-type="float" office:value="31305.300314465399" table:style-name="ce38">
            <text:p>31 305</text:p>
          </table:table-cell>
          <table:table-cell office:value-type="float" office:value="25633.006646525599" table:style-name="ce38">
            <text:p>25 633</text:p>
          </table:table-cell>
          <table:table-cell office:value-type="float" office:value="71248.705462515994" table:style-name="ce31">
            <text:p>71 2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220245.53142568999" table:style-name="ce30">
            <text:p>220 246</text:p>
          </table:table-cell>
          <table:table-cell office:value-type="float" office:value="9483.85" table:style-name="ce30">
            <text:p>9 484</text:p>
          </table:table-cell>
          <table:table-cell office:value-type="float" office:value="48006.896855345898" table:style-name="ce38">
            <text:p>48 007</text:p>
          </table:table-cell>
          <table:table-cell office:value-type="float" office:value="39654.305135951603" table:style-name="ce38">
            <text:p>39 654</text:p>
          </table:table-cell>
          <table:table-cell office:value-type="float" office:value="102311.82313678401" table:style-name="ce31">
            <text:p>102 3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42343.395417813699" table:style-name="ce30">
            <text:p>42 343</text:p>
          </table:table-cell>
          <table:table-cell office:value-type="float" office:value="1592.625" table:style-name="ce30">
            <text:p>1 593</text:p>
          </table:table-cell>
          <table:table-cell office:value-type="float" office:value="7724.9528301886703" table:style-name="ce38">
            <text:p>7 725</text:p>
          </table:table-cell>
          <table:table-cell office:value-type="float" office:value="6771.0045317220502" table:style-name="ce38">
            <text:p>6 771</text:p>
          </table:table-cell>
          <table:table-cell office:value-type="float" office:value="16282.756908556299" table:style-name="ce31">
            <text:p>16 2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35458.707817757801" table:style-name="ce30">
            <text:p>35 459</text:p>
          </table:table-cell>
          <table:table-cell office:value-type="float" office:value="1184.3999999999901" table:style-name="ce30">
            <text:p>1 184</text:p>
          </table:table-cell>
          <table:table-cell office:value-type="float" office:value="6156.9588050314396" table:style-name="ce38">
            <text:p>6 157</text:p>
          </table:table-cell>
          <table:table-cell office:value-type="float" office:value="5449.2036253776396" table:style-name="ce38">
            <text:p>5 449</text:p>
          </table:table-cell>
          <table:table-cell office:value-type="float" office:value="14458.604627905001" table:style-name="ce31">
            <text:p>14 4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157947.764155916" table:style-name="ce30">
            <text:p>157 948</text:p>
          </table:table-cell>
          <table:table-cell office:value-type="float" office:value="5951.4" table:style-name="ce30">
            <text:p>5 951</text:p>
          </table:table-cell>
          <table:table-cell office:value-type="float" office:value="27327.823899371" table:style-name="ce38">
            <text:p>27 328</text:p>
          </table:table-cell>
          <table:table-cell office:value-type="float" office:value="22396.4157099697" table:style-name="ce38">
            <text:p>22 396</text:p>
          </table:table-cell>
          <table:table-cell office:value-type="float" office:value="67773.603277589296" table:style-name="ce31">
            <text:p>67 7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145763.449860116" table:style-name="ce30">
            <text:p>145 763</text:p>
          </table:table-cell>
          <table:table-cell office:value-type="float" office:value="4818.3999999999996" table:style-name="ce30">
            <text:p>4 818</text:p>
          </table:table-cell>
          <table:table-cell office:value-type="float" office:value="22004.858490565999" table:style-name="ce38">
            <text:p>22 005</text:p>
          </table:table-cell>
          <table:table-cell office:value-type="float" office:value="19155.9018126888" table:style-name="ce38">
            <text:p>19 156</text:p>
          </table:table-cell>
          <table:table-cell office:value-type="float" office:value="52553.213318538103" table:style-name="ce31">
            <text:p>52 5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7">
            <text:p>N/A</text:p>
          </table:table-cell>
          <table:table-cell office:value-type="float" office:value="17892.973077890201" table:style-name="ce30">
            <text:p>17 893</text:p>
          </table:table-cell>
          <table:table-cell office:value-type="float" office:value="353.4" table:style-name="ce30">
            <text:p>353</text:p>
          </table:table-cell>
          <table:table-cell office:value-type="string" table:style-name="ce38">
            <text:p>NA</text:p>
          </table:table-cell>
          <table:table-cell office:value-type="float" office:value="1419.0009063444099" table:style-name="ce38">
            <text:p>1 419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3" table:style-name="ce17">
            <text:p>93</text:p>
          </table:table-cell>
          <table:table-cell office:value-type="float" office:value="18564.714821449299" table:style-name="ce30">
            <text:p>18 565</text:p>
          </table:table-cell>
          <table:table-cell office:value-type="float" office:value="438.9" table:style-name="ce30">
            <text:p>439</text:p>
          </table:table-cell>
          <table:table-cell office:value-type="float" office:value="2696.0820754716901" table:style-name="ce38">
            <text:p>2 696</text:p>
          </table:table-cell>
          <table:table-cell office:value-type="float" office:value="1450.6676737160101" table:style-name="ce38">
            <text:p>1 451</text:p>
          </table:table-cell>
          <table:table-cell office:value-type="float" office:value="4867.69875936464" table:style-name="ce31">
            <text:p>4 8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194291.712149559" table:style-name="ce30">
            <text:p>194 292</text:p>
          </table:table-cell>
          <table:table-cell office:value-type="float" office:value="7155.7250000000004" table:style-name="ce30">
            <text:p>7 156</text:p>
          </table:table-cell>
          <table:table-cell office:value-type="float" office:value="35380.170125786099" table:style-name="ce38">
            <text:p>35 380</text:p>
          </table:table-cell>
          <table:table-cell office:value-type="float" office:value="29471.264652567901" table:style-name="ce38">
            <text:p>29 471</text:p>
          </table:table-cell>
          <table:table-cell office:value-type="float" office:value="75741.583014135002" table:style-name="ce31">
            <text:p>75 7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101803.621276212" table:style-name="ce30">
            <text:p>101 804</text:p>
          </table:table-cell>
          <table:table-cell office:value-type="float" office:value="3897.6750000000002" table:style-name="ce30">
            <text:p>3 898</text:p>
          </table:table-cell>
          <table:table-cell office:value-type="float" office:value="19639.0767295597" table:style-name="ce38">
            <text:p>19 639</text:p>
          </table:table-cell>
          <table:table-cell office:value-type="float" office:value="14856.032326283899" table:style-name="ce38">
            <text:p>14 856</text:p>
          </table:table-cell>
          <table:table-cell office:value-type="float" office:value="41258.982737855396" table:style-name="ce31">
            <text:p>41 2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29401.495677963099" table:style-name="ce30">
            <text:p>29 401</text:p>
          </table:table-cell>
          <table:table-cell office:value-type="float" office:value="1216.75" table:style-name="ce30">
            <text:p>1 217</text:p>
          </table:table-cell>
          <table:table-cell office:value-type="float" office:value="5596.46132075471" table:style-name="ce38">
            <text:p>5 596</text:p>
          </table:table-cell>
          <table:table-cell office:value-type="float" office:value="4297.2250755286996" table:style-name="ce38">
            <text:p>4 297</text:p>
          </table:table-cell>
          <table:table-cell office:value-type="float" office:value="13953.7571898309" table:style-name="ce31">
            <text:p>13 9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288018.02874636301" table:style-name="ce30">
            <text:p>288 018</text:p>
          </table:table-cell>
          <table:table-cell office:value-type="float" office:value="12469.275" table:style-name="ce30">
            <text:p>12 469</text:p>
          </table:table-cell>
          <table:table-cell office:value-type="float" office:value="62982.794968553397" table:style-name="ce38">
            <text:p>62 983</text:p>
          </table:table-cell>
          <table:table-cell office:value-type="float" office:value="50781.4574018126" table:style-name="ce38">
            <text:p>50 781</text:p>
          </table:table-cell>
          <table:table-cell office:value-type="float" office:value="147973.12887043401" table:style-name="ce31">
            <text:p>147 9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70469.594779181498" table:style-name="ce30">
            <text:p>70 470</text:p>
          </table:table-cell>
          <table:table-cell office:value-type="float" office:value="2674.7999999999902" table:style-name="ce30">
            <text:p>2 675</text:p>
          </table:table-cell>
          <table:table-cell office:value-type="float" office:value="13766.3094339622" table:style-name="ce38">
            <text:p>13 766</text:p>
          </table:table-cell>
          <table:table-cell office:value-type="float" office:value="9958.19637462235" table:style-name="ce38">
            <text:p>9 958</text:p>
          </table:table-cell>
          <table:table-cell office:value-type="float" office:value="29758.1849820559" table:style-name="ce31">
            <text:p>29 7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447876.70942220598" table:style-name="ce30">
            <text:p>447 877</text:p>
          </table:table-cell>
          <table:table-cell office:value-type="float" office:value="18323" table:style-name="ce30">
            <text:p>18 323</text:p>
          </table:table-cell>
          <table:table-cell office:value-type="float" office:value="99150.872641509399" table:style-name="ce38">
            <text:p>99 151</text:p>
          </table:table-cell>
          <table:table-cell office:value-type="float" office:value="76317.5528700906" table:style-name="ce38">
            <text:p>76 318</text:p>
          </table:table-cell>
          <table:table-cell office:value-type="float" office:value="220776.57072789999" table:style-name="ce31">
            <text:p>220 7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370814.60201500298" table:style-name="ce30">
            <text:p>370 815</text:p>
          </table:table-cell>
          <table:table-cell office:value-type="float" office:value="16879.599999999999" table:style-name="ce30">
            <text:p>16 880</text:p>
          </table:table-cell>
          <table:table-cell office:value-type="float" office:value="85014.454402515694" table:style-name="ce38">
            <text:p>85 014</text:p>
          </table:table-cell>
          <table:table-cell office:value-type="float" office:value="67146.725075528695" table:style-name="ce38">
            <text:p>67 147</text:p>
          </table:table-cell>
          <table:table-cell office:value-type="float" office:value="190653.72090967401" table:style-name="ce31">
            <text:p>190 6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41652.434926532798" table:style-name="ce30">
            <text:p>41 652</text:p>
          </table:table-cell>
          <table:table-cell office:value-type="float" office:value="1755.375" table:style-name="ce30">
            <text:p>1 755</text:p>
          </table:table-cell>
          <table:table-cell office:value-type="float" office:value="8421.5452830188606" table:style-name="ce38">
            <text:p>8 422</text:p>
          </table:table-cell>
          <table:table-cell office:value-type="float" office:value="6832.62688821752" table:style-name="ce38">
            <text:p>6 833</text:p>
          </table:table-cell>
          <table:table-cell office:value-type="float" office:value="20310.190297944198" table:style-name="ce31">
            <text:p>20 3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7">
            <text:p>N/A</text:p>
          </table:table-cell>
          <table:table-cell office:value-type="float" office:value="8683.4957399017294" table:style-name="ce30">
            <text:p>8 683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2930.7973289266902" table:style-name="ce31">
            <text:p>2 9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77317.674151353494" table:style-name="ce30">
            <text:p>77 318</text:p>
          </table:table-cell>
          <table:table-cell office:value-type="float" office:value="3230.1499999999901" table:style-name="ce30">
            <text:p>3 230</text:p>
          </table:table-cell>
          <table:table-cell office:value-type="float" office:value="16962.285534591101" table:style-name="ce38">
            <text:p>16 962</text:p>
          </table:table-cell>
          <table:table-cell office:value-type="float" office:value="10690.540785498401" table:style-name="ce38">
            <text:p>10 691</text:p>
          </table:table-cell>
          <table:table-cell office:value-type="float" office:value="37604.1334517828" table:style-name="ce31">
            <text:p>37 6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360346.22625579202" table:style-name="ce30">
            <text:p>360 346</text:p>
          </table:table-cell>
          <table:table-cell office:value-type="float" office:value="13887.825000000001" table:style-name="ce30">
            <text:p>13 888</text:p>
          </table:table-cell>
          <table:table-cell office:value-type="float" office:value="74487.116037735803" table:style-name="ce38">
            <text:p>74 487</text:p>
          </table:table-cell>
          <table:table-cell office:value-type="float" office:value="57073.006042296001" table:style-name="ce38">
            <text:p>57 073</text:p>
          </table:table-cell>
          <table:table-cell office:value-type="float" office:value="170339.60731553801" table:style-name="ce31">
            <text:p>170 3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33430.2220913704" table:style-name="ce30">
            <text:p>33 430</text:p>
          </table:table-cell>
          <table:table-cell office:value-type="float" office:value="1128.94999999999" table:style-name="ce30">
            <text:p>1 129</text:p>
          </table:table-cell>
          <table:table-cell office:value-type="float" office:value="7033.3562893081698" table:style-name="ce38">
            <text:p>7 033</text:p>
          </table:table-cell>
          <table:table-cell office:value-type="float" office:value="5583.8927492447101" table:style-name="ce38">
            <text:p>5 584</text:p>
          </table:table-cell>
          <table:table-cell office:value-type="float" office:value="15448.916592523099" table:style-name="ce31">
            <text:p>15 4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N/A</text:p>
          </table:table-cell>
          <table:table-cell office:value-type="float" office:value="10384.7466884654" table:style-name="ce30">
            <text:p>10 385</text:p>
          </table:table-cell>
          <table:table-cell office:value-type="float" office:value="210" table:style-name="ce30">
            <text:p>210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7987.662894080499" table:style-name="ce30">
            <text:p>27 988</text:p>
          </table:table-cell>
          <table:table-cell office:value-type="float" office:value="749.69999999999902" table:style-name="ce30">
            <text:p>750</text:p>
          </table:table-cell>
          <table:table-cell office:value-type="float" office:value="3759.5754716981101" table:style-name="ce38">
            <text:p>3 760</text:p>
          </table:table-cell>
          <table:table-cell office:value-type="float" office:value="3451.38006042296" table:style-name="ce38">
            <text:p>3 451</text:p>
          </table:table-cell>
          <table:table-cell office:value-type="float" office:value="9740.1326902045603" table:style-name="ce31">
            <text:p>9 7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31376.3557791973" table:style-name="ce30">
            <text:p>31 376</text:p>
          </table:table-cell>
          <table:table-cell office:value-type="float" office:value="843.75" table:style-name="ce30">
            <text:p>844</text:p>
          </table:table-cell>
          <table:table-cell office:value-type="float" office:value="4550.3698113207502" table:style-name="ce38">
            <text:p>4 550</text:p>
          </table:table-cell>
          <table:table-cell office:value-type="float" office:value="3589.4468277945598" table:style-name="ce38">
            <text:p>3 589</text:p>
          </table:table-cell>
          <table:table-cell office:value-type="float" office:value="9762.06147415548" table:style-name="ce31">
            <text:p>9 7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9850.1123492869592" table:style-name="ce30">
            <text:p>9 850</text:p>
          </table:table-cell>
          <table:table-cell office:value-type="float" office:value="214.2" table:style-name="ce30">
            <text:p>214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2492.7315620437" table:style-name="ce30">
            <text:p>12 493</text:p>
          </table:table-cell>
          <table:table-cell office:value-type="float" office:value="423.5" table:style-name="ce30">
            <text:p>424</text:p>
          </table:table-cell>
          <table:table-cell office:value-type="string" table:style-name="ce38">
            <text:p>NA</text:p>
          </table:table-cell>
          <table:table-cell office:value-type="float" office:value="1435.1564954682699" table:style-name="ce38">
            <text:p>1 435</text:p>
          </table:table-cell>
          <table:table-cell office:value-type="float" office:value="4747.5846908499798" table:style-name="ce31">
            <text:p>4 7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46330.320158919902" table:style-name="ce30">
            <text:p>46 330</text:p>
          </table:table-cell>
          <table:table-cell office:value-type="float" office:value="1709.69999999999" table:style-name="ce30">
            <text:p>1 710</text:p>
          </table:table-cell>
          <table:table-cell office:value-type="float" office:value="8054.0506289308096" table:style-name="ce38">
            <text:p>8 054</text:p>
          </table:table-cell>
          <table:table-cell office:value-type="float" office:value="6132.49305135951" table:style-name="ce38">
            <text:p>6 132</text:p>
          </table:table-cell>
          <table:table-cell office:value-type="float" office:value="18552.954315033501" table:style-name="ce31">
            <text:p>18 5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28995.5634362399" table:style-name="ce30">
            <text:p>28 996</text:p>
          </table:table-cell>
          <table:table-cell office:value-type="float" office:value="1004.15" table:style-name="ce30">
            <text:p>1 004</text:p>
          </table:table-cell>
          <table:table-cell office:value-type="float" office:value="5019.6682389937096" table:style-name="ce38">
            <text:p>5 020</text:p>
          </table:table-cell>
          <table:table-cell office:value-type="float" office:value="4297.2250755286996" table:style-name="ce38">
            <text:p>4 297</text:p>
          </table:table-cell>
          <table:table-cell office:value-type="float" office:value="12342.3168836205" table:style-name="ce31">
            <text:p>12 3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42068.438429881" table:style-name="ce30">
            <text:p>142 068</text:p>
          </table:table-cell>
          <table:table-cell office:value-type="float" office:value="5565.55" table:style-name="ce30">
            <text:p>5 566</text:p>
          </table:table-cell>
          <table:table-cell office:value-type="float" office:value="27589.0257861635" table:style-name="ce38">
            <text:p>27 589</text:p>
          </table:table-cell>
          <table:table-cell office:value-type="float" office:value="20596.191842900302" table:style-name="ce38">
            <text:p>20 596</text:p>
          </table:table-cell>
          <table:table-cell office:value-type="float" office:value="58176.7890505584" table:style-name="ce31">
            <text:p>58 1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93" table:style-name="ce17">
            <text:p>93</text:p>
          </table:table-cell>
          <table:table-cell office:value-type="float" office:value="19755.828897357402" table:style-name="ce30">
            <text:p>19 756</text:p>
          </table:table-cell>
          <table:table-cell office:value-type="float" office:value="603.1" table:style-name="ce30">
            <text:p>603</text:p>
          </table:table-cell>
          <table:table-cell office:value-type="float" office:value="2808.38144654088" table:style-name="ce38">
            <text:p>2 808</text:p>
          </table:table-cell>
          <table:table-cell office:value-type="float" office:value="2257.0015105740099" table:style-name="ce38">
            <text:p>2 257</text:p>
          </table:table-cell>
          <table:table-cell office:value-type="float" office:value="7749.3160381244497" table:style-name="ce31">
            <text:p>7 7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7351.824002067398" table:style-name="ce30">
            <text:p>27 352</text:p>
          </table:table-cell>
          <table:table-cell office:value-type="float" office:value="834.224999999999" table:style-name="ce30">
            <text:p>834</text:p>
          </table:table-cell>
          <table:table-cell office:value-type="float" office:value="3711.9748427672898" table:style-name="ce38">
            <text:p>3 712</text:p>
          </table:table-cell>
          <table:table-cell office:value-type="float" office:value="3785.51359516616" table:style-name="ce38">
            <text:p>3 786</text:p>
          </table:table-cell>
          <table:table-cell office:value-type="float" office:value="9438.1143811143393" table:style-name="ce31">
            <text:p>9 4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54412.962846978102" table:style-name="ce30">
            <text:p>54 413</text:p>
          </table:table-cell>
          <table:table-cell office:value-type="float" office:value="2115.75" table:style-name="ce30">
            <text:p>2 116</text:p>
          </table:table-cell>
          <table:table-cell office:value-type="float" office:value="10230.836792452799" table:style-name="ce38">
            <text:p>10 231</text:p>
          </table:table-cell>
          <table:table-cell office:value-type="float" office:value="7785.5607250755202" table:style-name="ce38">
            <text:p>7 786</text:p>
          </table:table-cell>
          <table:table-cell office:value-type="float" office:value="20800.062587856399" table:style-name="ce31">
            <text:p>20 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72104.605444574001" table:style-name="ce30">
            <text:p>72 105</text:p>
          </table:table-cell>
          <table:table-cell office:value-type="float" office:value="2468.75" table:style-name="ce30">
            <text:p>2 469</text:p>
          </table:table-cell>
          <table:table-cell office:value-type="float" office:value="12496.722641509399" table:style-name="ce38">
            <text:p>12 497</text:p>
          </table:table-cell>
          <table:table-cell office:value-type="float" office:value="8758.0060422960705" table:style-name="ce38">
            <text:p>8 758</text:p>
          </table:table-cell>
          <table:table-cell office:value-type="float" office:value="26576.873470180701" table:style-name="ce31">
            <text:p>26 5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39826.090077986097" table:style-name="ce30">
            <text:p>39 826</text:p>
          </table:table-cell>
          <table:table-cell office:value-type="float" office:value="1196.25" table:style-name="ce30">
            <text:p>1 196</text:p>
          </table:table-cell>
          <table:table-cell office:value-type="float" office:value="5964.3610062893003" table:style-name="ce38">
            <text:p>5 964</text:p>
          </table:table-cell>
          <table:table-cell office:value-type="float" office:value="4337.43625377643" table:style-name="ce38">
            <text:p>4 337</text:p>
          </table:table-cell>
          <table:table-cell office:value-type="float" office:value="13456.9374194586" table:style-name="ce31">
            <text:p>13 4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40470.311741567202" table:style-name="ce30">
            <text:p>40 470</text:p>
          </table:table-cell>
          <table:table-cell office:value-type="float" office:value="1364.4749999999999" table:style-name="ce30">
            <text:p>1 364</text:p>
          </table:table-cell>
          <table:table-cell office:value-type="float" office:value="6357.3581761006199" table:style-name="ce38">
            <text:p>6 357</text:p>
          </table:table-cell>
          <table:table-cell office:value-type="float" office:value="5647.2151057401798" table:style-name="ce38">
            <text:p>5 647</text:p>
          </table:table-cell>
          <table:table-cell office:value-type="float" office:value="15280.404302975099" table:style-name="ce31">
            <text:p>15 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17">
            <text:p>80</text:p>
          </table:table-cell>
          <table:table-cell office:value-type="float" office:value="275711.13565159001" table:style-name="ce30">
            <text:p>275 711</text:p>
          </table:table-cell>
          <table:table-cell office:value-type="float" office:value="11421.75" table:style-name="ce30">
            <text:p>11 422</text:p>
          </table:table-cell>
          <table:table-cell office:value-type="float" office:value="54440.556918238901" table:style-name="ce38">
            <text:p>54 441</text:p>
          </table:table-cell>
          <table:table-cell office:value-type="float" office:value="46887.809667673697" table:style-name="ce38">
            <text:p>46 888</text:p>
          </table:table-cell>
          <table:table-cell office:value-type="float" office:value="128375.619831619" table:style-name="ce31">
            <text:p>128 3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37755.376236624899" table:style-name="ce30">
            <text:p>37 755</text:p>
          </table:table-cell>
          <table:table-cell office:value-type="float" office:value="1385.5249999999901" table:style-name="ce30">
            <text:p>1 386</text:p>
          </table:table-cell>
          <table:table-cell office:value-type="float" office:value="6599.9606918238997" table:style-name="ce38">
            <text:p>6 600</text:p>
          </table:table-cell>
          <table:table-cell office:value-type="float" office:value="5678.8815709969704" table:style-name="ce38">
            <text:p>5 679</text:p>
          </table:table-cell>
          <table:table-cell office:value-type="float" office:value="15799.980267573401" table:style-name="ce31">
            <text:p>15 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95849.161631575596" table:style-name="ce30">
            <text:p>95 849</text:p>
          </table:table-cell>
          <table:table-cell office:value-type="string" table:style-name="ce30">
            <text:p>NA</text:p>
          </table:table-cell>
          <table:table-cell office:value-type="float" office:value="20059.673584905599" table:style-name="ce38">
            <text:p>20 060</text:p>
          </table:table-cell>
          <table:table-cell office:value-type="float" office:value="16400.122356495402" table:style-name="ce38">
            <text:p>16 400</text:p>
          </table:table-cell>
          <table:table-cell office:value-type="float" office:value="47406.806098917099" table:style-name="ce31">
            <text:p>47 4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64013.260118398" table:style-name="ce30">
            <text:p>64 013</text:p>
          </table:table-cell>
          <table:table-cell office:value-type="float" office:value="2606.25" table:style-name="ce30">
            <text:p>2 606</text:p>
          </table:table-cell>
          <table:table-cell office:value-type="float" office:value="13212.8128930817" table:style-name="ce38">
            <text:p>13 213</text:p>
          </table:table-cell>
          <table:table-cell office:value-type="float" office:value="10091.0290030211" table:style-name="ce38">
            <text:p>10 091</text:p>
          </table:table-cell>
          <table:table-cell office:value-type="float" office:value="29532.2390195146" table:style-name="ce31">
            <text:p>29 5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85855.349035284104" table:style-name="ce30">
            <text:p>85 855</text:p>
          </table:table-cell>
          <table:table-cell office:value-type="float" office:value="3456.8" table:style-name="ce30">
            <text:p>3 457</text:p>
          </table:table-cell>
          <table:table-cell office:value-type="float" office:value="16150.395283018799" table:style-name="ce38">
            <text:p>16 150</text:p>
          </table:table-cell>
          <table:table-cell office:value-type="float" office:value="14023.120845921399" table:style-name="ce38">
            <text:p>14 023</text:p>
          </table:table-cell>
          <table:table-cell office:value-type="float" office:value="36222.097739800702" table:style-name="ce31">
            <text:p>36 2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7">
            <text:p>90</text:p>
          </table:table-cell>
          <table:table-cell office:value-type="float" office:value="1847868.7272780901" table:style-name="ce30">
            <text:p>1 847 869</text:p>
          </table:table-cell>
          <table:table-cell office:value-type="float" office:value="81063.45" table:style-name="ce30">
            <text:p>81 063</text:p>
          </table:table-cell>
          <table:table-cell office:value-type="float" office:value="419119.20471698098" table:style-name="ce38">
            <text:p>419 119</text:p>
          </table:table-cell>
          <table:table-cell office:value-type="float" office:value="326154.57039274898" table:style-name="ce38">
            <text:p>326 155</text:p>
          </table:table-cell>
          <table:table-cell office:value-type="float" office:value="906762.77066634805" table:style-name="ce31">
            <text:p>906 7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17">
            <text:p>77</text:p>
          </table:table-cell>
          <table:table-cell office:value-type="float" office:value="249780.87955430101" table:style-name="ce30">
            <text:p>249 781</text:p>
          </table:table-cell>
          <table:table-cell office:value-type="float" office:value="10018.85" table:style-name="ce30">
            <text:p>10 019</text:p>
          </table:table-cell>
          <table:table-cell office:value-type="float" office:value="50921.674528301803" table:style-name="ce38">
            <text:p>50 922</text:p>
          </table:table-cell>
          <table:table-cell office:value-type="float" office:value="39489.650453172202" table:style-name="ce38">
            <text:p>39 490</text:p>
          </table:table-cell>
          <table:table-cell office:value-type="float" office:value="110246.069056939" table:style-name="ce31">
            <text:p>110 2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176093.71076653499" table:style-name="ce30">
            <text:p>176 094</text:p>
          </table:table-cell>
          <table:table-cell office:value-type="float" office:value="6159.6" table:style-name="ce30">
            <text:p>6 160</text:p>
          </table:table-cell>
          <table:table-cell office:value-type="float" office:value="32718.187421383602" table:style-name="ce38">
            <text:p>32 718</text:p>
          </table:table-cell>
          <table:table-cell office:value-type="float" office:value="25746.8954682779" table:style-name="ce38">
            <text:p>25 747</text:p>
          </table:table-cell>
          <table:table-cell office:value-type="float" office:value="75110.659755265893" table:style-name="ce31">
            <text:p>75 1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65541.841567304902" table:style-name="ce30">
            <text:p>65 542</text:p>
          </table:table-cell>
          <table:table-cell office:value-type="float" office:value="2113.375" table:style-name="ce30">
            <text:p>2 113</text:p>
          </table:table-cell>
          <table:table-cell office:value-type="float" office:value="11923.7251572327" table:style-name="ce38">
            <text:p>11 924</text:p>
          </table:table-cell>
          <table:table-cell office:value-type="float" office:value="8104.4945619335303" table:style-name="ce38">
            <text:p>8 104</text:p>
          </table:table-cell>
          <table:table-cell office:value-type="float" office:value="22548.436340672801" table:style-name="ce31">
            <text:p>22 5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0623.356072045999" table:style-name="ce30">
            <text:p>10 623</text:p>
          </table:table-cell>
          <table:table-cell office:value-type="float" office:value="350.55" table:style-name="ce30">
            <text:p>351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75449.736873328904" table:style-name="ce30">
            <text:p>75 450</text:p>
          </table:table-cell>
          <table:table-cell office:value-type="float" office:value="3287.7" table:style-name="ce30">
            <text:p>3 288</text:p>
          </table:table-cell>
          <table:table-cell office:value-type="float" office:value="15631.101886792399" table:style-name="ce38">
            <text:p>15 631</text:p>
          </table:table-cell>
          <table:table-cell office:value-type="float" office:value="12980.519939577" table:style-name="ce38">
            <text:p>12 981</text:p>
          </table:table-cell>
          <table:table-cell office:value-type="float" office:value="32798.983555745501" table:style-name="ce31">
            <text:p>32 7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24639.386506646599" table:style-name="ce30">
            <text:p>24 639</text:p>
          </table:table-cell>
          <table:table-cell office:value-type="string" table:style-name="ce30">
            <text:p>NA</text:p>
          </table:table-cell>
          <table:table-cell office:value-type="float" office:value="3119.9795597484199" table:style-name="ce38">
            <text:p>3 120</text:p>
          </table:table-cell>
          <table:table-cell office:value-type="float" office:value="2853.16858006042" table:style-name="ce38">
            <text:p>2 853</text:p>
          </table:table-cell>
          <table:table-cell office:value-type="float" office:value="8769.5902202479501" table:style-name="ce31">
            <text:p>8 7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52143.023584222603" table:style-name="ce30">
            <text:p>52 143</text:p>
          </table:table-cell>
          <table:table-cell office:value-type="float" office:value="1893.5" table:style-name="ce30">
            <text:p>1 894</text:p>
          </table:table-cell>
          <table:table-cell office:value-type="float" office:value="9423.9402515723195" table:style-name="ce38">
            <text:p>9 424</text:p>
          </table:table-cell>
          <table:table-cell office:value-type="float" office:value="8458.4501510573991" table:style-name="ce38">
            <text:p>8 458</text:p>
          </table:table-cell>
          <table:table-cell office:value-type="float" office:value="22148.002570584998" table:style-name="ce31">
            <text:p>22 1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21956.915281854999" table:style-name="ce30">
            <text:p>21 957</text:p>
          </table:table-cell>
          <table:table-cell office:value-type="float" office:value="678.05" table:style-name="ce30">
            <text:p>678</text:p>
          </table:table-cell>
          <table:table-cell office:value-type="float" office:value="3123.1808176100599" table:style-name="ce38">
            <text:p>3 123</text:p>
          </table:table-cell>
          <table:table-cell office:value-type="float" office:value="2929.6797583081502" table:style-name="ce38">
            <text:p>2 930</text:p>
          </table:table-cell>
          <table:table-cell office:value-type="float" office:value="8608.2349782290203" table:style-name="ce31">
            <text:p>8 6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64586.711260652803" table:style-name="ce30">
            <text:p>64 587</text:p>
          </table:table-cell>
          <table:table-cell office:value-type="float" office:value="2715" table:style-name="ce30">
            <text:p>2 715</text:p>
          </table:table-cell>
          <table:table-cell office:value-type="float" office:value="13774.9088050314" table:style-name="ce38">
            <text:p>13 775</text:p>
          </table:table-cell>
          <table:table-cell office:value-type="float" office:value="9471.0845921450109" table:style-name="ce38">
            <text:p>9 471</text:p>
          </table:table-cell>
          <table:table-cell office:value-type="float" office:value="29312.342387930999" table:style-name="ce31">
            <text:p>29 3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195340.716296592" table:style-name="ce30">
            <text:p>195 341</text:p>
          </table:table-cell>
          <table:table-cell office:value-type="float" office:value="8500.4" table:style-name="ce30">
            <text:p>8 500</text:p>
          </table:table-cell>
          <table:table-cell office:value-type="float" office:value="42667.626729559699" table:style-name="ce38">
            <text:p>42 668</text:p>
          </table:table-cell>
          <table:table-cell office:value-type="float" office:value="31529.355589123799" table:style-name="ce38">
            <text:p>31 529</text:p>
          </table:table-cell>
          <table:table-cell office:value-type="float" office:value="91258.037760982101" table:style-name="ce31">
            <text:p>91 2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128159.600316382" table:style-name="ce30">
            <text:p>128 160</text:p>
          </table:table-cell>
          <table:table-cell office:value-type="float" office:value="4909.55" table:style-name="ce30">
            <text:p>4 910</text:p>
          </table:table-cell>
          <table:table-cell office:value-type="float" office:value="24664.637735848999" table:style-name="ce38">
            <text:p>24 665</text:p>
          </table:table-cell>
          <table:table-cell office:value-type="float" office:value="19970.858308157101" table:style-name="ce38">
            <text:p>19 971</text:p>
          </table:table-cell>
          <table:table-cell office:value-type="float" office:value="56920.395261436199" table:style-name="ce31">
            <text:p>56 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173870.43804475301" table:style-name="ce30">
            <text:p>173 870</text:p>
          </table:table-cell>
          <table:table-cell office:value-type="float" office:value="7695.9" table:style-name="ce30">
            <text:p>7 696</text:p>
          </table:table-cell>
          <table:table-cell office:value-type="float" office:value="37130.159748427599" table:style-name="ce38">
            <text:p>37 130</text:p>
          </table:table-cell>
          <table:table-cell office:value-type="float" office:value="29636.554078549801" table:style-name="ce38">
            <text:p>29 637</text:p>
          </table:table-cell>
          <table:table-cell office:value-type="float" office:value="85927.889592798994" table:style-name="ce31">
            <text:p>85 9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41224.068688310799" table:style-name="ce30">
            <text:p>41 224</text:p>
          </table:table-cell>
          <table:table-cell office:value-type="float" office:value="1601.24999999999" table:style-name="ce30">
            <text:p>1 601</text:p>
          </table:table-cell>
          <table:table-cell office:value-type="float" office:value="7775.0499999999902" table:style-name="ce38">
            <text:p>7 775</text:p>
          </table:table-cell>
          <table:table-cell office:value-type="float" office:value="6045.6930513595098" table:style-name="ce38">
            <text:p>6 046</text:p>
          </table:table-cell>
          <table:table-cell office:value-type="float" office:value="18350.517332759398" table:style-name="ce31">
            <text:p>18 3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7">
            <text:p>N/A</text:p>
          </table:table-cell>
          <table:table-cell office:value-type="float" office:value="10245.2367177492" table:style-name="ce30">
            <text:p>10 245</text:p>
          </table:table-cell>
          <table:table-cell office:value-type="float" office:value="255.3" table:style-name="ce30">
            <text:p>255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26240.731822430898" table:style-name="ce30">
            <text:p>26 241</text:p>
          </table:table-cell>
          <table:table-cell office:value-type="float" office:value="942.4" table:style-name="ce30">
            <text:p>942</text:p>
          </table:table-cell>
          <table:table-cell office:value-type="float" office:value="4746.9682389937097" table:style-name="ce38">
            <text:p>4 747</text:p>
          </table:table-cell>
          <table:table-cell office:value-type="float" office:value="4038.30271903323" table:style-name="ce38">
            <text:p>4 038</text:p>
          </table:table-cell>
          <table:table-cell office:value-type="float" office:value="12498.363416051299" table:style-name="ce31">
            <text:p>12 4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248871.33836664699" table:style-name="ce30">
            <text:p>248 871</text:p>
          </table:table-cell>
          <table:table-cell office:value-type="float" office:value="11445.3" table:style-name="ce30">
            <text:p>11 445</text:p>
          </table:table-cell>
          <table:table-cell office:value-type="float" office:value="52416.8594339622" table:style-name="ce38">
            <text:p>52 417</text:p>
          </table:table-cell>
          <table:table-cell office:value-type="float" office:value="44835.8646525679" table:style-name="ce38">
            <text:p>44 836</text:p>
          </table:table-cell>
          <table:table-cell office:value-type="float" office:value="127169.800070713" table:style-name="ce31">
            <text:p>127 1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28459.032478592901" table:style-name="ce30">
            <text:p>28 459</text:p>
          </table:table-cell>
          <table:table-cell office:value-type="float" office:value="1101.5999999999999" table:style-name="ce30">
            <text:p>1 102</text:p>
          </table:table-cell>
          <table:table-cell office:value-type="float" office:value="5494.7641509433897" table:style-name="ce38">
            <text:p>5 495</text:p>
          </table:table-cell>
          <table:table-cell office:value-type="float" office:value="4345.7586102718997" table:style-name="ce38">
            <text:p>4 346</text:p>
          </table:table-cell>
          <table:table-cell office:value-type="float" office:value="11860.926074002" table:style-name="ce31">
            <text:p>11 8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198767.07815859199" table:style-name="ce30">
            <text:p>198 767</text:p>
          </table:table-cell>
          <table:table-cell office:value-type="float" office:value="8236" table:style-name="ce30">
            <text:p>8 236</text:p>
          </table:table-cell>
          <table:table-cell office:value-type="float" office:value="43724.518238993704" table:style-name="ce38">
            <text:p>43 725</text:p>
          </table:table-cell>
          <table:table-cell office:value-type="float" office:value="32301.533534743201" table:style-name="ce38">
            <text:p>32 302</text:p>
          </table:table-cell>
          <table:table-cell office:value-type="float" office:value="98003.506137754201" table:style-name="ce31">
            <text:p>98 0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153470.12032312501" table:style-name="ce30">
            <text:p>153 470</text:p>
          </table:table-cell>
          <table:table-cell office:value-type="float" office:value="6570.45" table:style-name="ce30">
            <text:p>6 570</text:p>
          </table:table-cell>
          <table:table-cell office:value-type="float" office:value="30543.300314465399" table:style-name="ce38">
            <text:p>30 543</text:p>
          </table:table-cell>
          <table:table-cell office:value-type="float" office:value="23413.616918429001" table:style-name="ce38">
            <text:p>23 414</text:p>
          </table:table-cell>
          <table:table-cell office:value-type="float" office:value="72787.126899206502" table:style-name="ce31">
            <text:p>72 7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string" table:style-name="ce17">
            <text:p>N/A</text:p>
          </table:table-cell>
          <table:table-cell office:value-type="float" office:value="19315.5038765233" table:style-name="ce30">
            <text:p>19 316</text:p>
          </table:table-cell>
          <table:table-cell office:value-type="string" table:style-name="ce30">
            <text:p>NA</text:p>
          </table:table-cell>
          <table:table-cell office:value-type="float" office:value="2696.2814465408801" table:style-name="ce38">
            <text:p>2 696</text:p>
          </table:table-cell>
          <table:table-cell office:value-type="float" office:value="2626.4462235649498" table:style-name="ce38">
            <text:p>2 626</text:p>
          </table:table-cell>
          <table:table-cell office:value-type="float" office:value="7141.6175819578802" table:style-name="ce31">
            <text:p>7 1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8905.2690478933" table:style-name="ce30">
            <text:p>18 905</text:p>
          </table:table-cell>
          <table:table-cell office:value-type="float" office:value="471.875" table:style-name="ce30">
            <text:p>472</text:p>
          </table:table-cell>
          <table:table-cell office:value-type="float" office:value="2687.0833333333298" table:style-name="ce38">
            <text:p>2 687</text:p>
          </table:table-cell>
          <table:table-cell office:value-type="string" table:style-name="ce38">
            <text:p>NA</text:p>
          </table:table-cell>
          <table:table-cell office:value-type="float" office:value="6829.2872438117702" table:style-name="ce31">
            <text:p>6 8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N/A</text:p>
          </table:table-cell>
          <table:table-cell office:value-type="float" office:value="7557.0901510468602" table:style-name="ce30">
            <text:p>7 557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1538.3751837654" table:style-name="ce30">
            <text:p>11 538</text:p>
          </table:table-cell>
          <table:table-cell office:value-type="float" office:value="372.599999999999" table:style-name="ce30">
            <text:p>373</text:p>
          </table:table-cell>
          <table:table-cell office:value-type="string" table:style-name="ce38">
            <text:p>NA</text:p>
          </table:table-cell>
          <table:table-cell office:value-type="float" office:value="1654.2900302114799" table:style-name="ce38">
            <text:p>1 654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30398.726547468599" table:style-name="ce30">
            <text:p>30 399</text:p>
          </table:table-cell>
          <table:table-cell office:value-type="string" table:style-name="ce30">
            <text:p>NA</text:p>
          </table:table-cell>
          <table:table-cell office:value-type="float" office:value="5255.4638364779803" table:style-name="ce38">
            <text:p>5 255</text:p>
          </table:table-cell>
          <table:table-cell office:value-type="float" office:value="4467.1141993957699" table:style-name="ce38">
            <text:p>4 467</text:p>
          </table:table-cell>
          <table:table-cell office:value-type="float" office:value="11601.707234298599" table:style-name="ce31">
            <text:p>11 6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18483.208541150201" table:style-name="ce30">
            <text:p>18 483</text:p>
          </table:table-cell>
          <table:table-cell office:value-type="float" office:value="536.5" table:style-name="ce30">
            <text:p>537</text:p>
          </table:table-cell>
          <table:table-cell office:value-type="float" office:value="2407.58364779874" table:style-name="ce38">
            <text:p>2 408</text:p>
          </table:table-cell>
          <table:table-cell office:value-type="float" office:value="2561.2906344410799" table:style-name="ce38">
            <text:p>2 561</text:p>
          </table:table-cell>
          <table:table-cell office:value-type="float" office:value="6832.4197174790697" table:style-name="ce31">
            <text:p>6 8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49092.849550835701" table:style-name="ce30">
            <text:p>49 093</text:p>
          </table:table-cell>
          <table:table-cell office:value-type="float" office:value="1915.2" table:style-name="ce30">
            <text:p>1 915</text:p>
          </table:table-cell>
          <table:table-cell office:value-type="float" office:value="9363.5358490565995" table:style-name="ce38">
            <text:p>9 364</text:p>
          </table:table-cell>
          <table:table-cell office:value-type="float" office:value="7403.0719033232599" table:style-name="ce38">
            <text:p>7 403</text:p>
          </table:table-cell>
          <table:table-cell office:value-type="float" office:value="20813.153927676001" table:style-name="ce31">
            <text:p>20 8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2089.2823412037" table:style-name="ce30">
            <text:p>12 089</text:p>
          </table:table-cell>
          <table:table-cell office:value-type="float" office:value="334.95" table:style-name="ce30">
            <text:p>335</text:p>
          </table:table-cell>
          <table:table-cell office:value-type="float" office:value="1400.9905660377301" table:style-name="ce38">
            <text:p>1 401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N/A</text:p>
          </table:table-cell>
          <table:table-cell office:value-type="float" office:value="8838.3085746634497" table:style-name="ce30">
            <text:p>8 838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string" table:style-name="ce17">
            <text:p>N/A</text:p>
          </table:table-cell>
          <table:table-cell office:value-type="float" office:value="81348.3541913972" table:style-name="ce30">
            <text:p>81 348</text:p>
          </table:table-cell>
          <table:table-cell office:value-type="string" table:style-name="ce30">
            <text:p>NA</text:p>
          </table:table-cell>
          <table:table-cell office:value-type="float" office:value="15354.497484276701" table:style-name="ce38">
            <text:p>15 354</text:p>
          </table:table-cell>
          <table:table-cell office:value-type="float" office:value="11858.008459214499" table:style-name="ce38">
            <text:p>11 858</text:p>
          </table:table-cell>
          <table:table-cell office:value-type="float" office:value="33743.907783180402" table:style-name="ce31">
            <text:p>33 7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105211.97049506901" table:style-name="ce30">
            <text:p>105 212</text:p>
          </table:table-cell>
          <table:table-cell office:value-type="float" office:value="4351" table:style-name="ce30">
            <text:p>4 351</text:p>
          </table:table-cell>
          <table:table-cell office:value-type="float" office:value="19676.669182389898" table:style-name="ce38">
            <text:p>19 677</text:p>
          </table:table-cell>
          <table:table-cell office:value-type="float" office:value="17232.367371601202" table:style-name="ce38">
            <text:p>17 232</text:p>
          </table:table-cell>
          <table:table-cell office:value-type="float" office:value="50521.851907732897" table:style-name="ce31">
            <text:p>50 5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66956.1244727249" table:style-name="ce30">
            <text:p>66 956</text:p>
          </table:table-cell>
          <table:table-cell office:value-type="float" office:value="2466.1999999999998" table:style-name="ce30">
            <text:p>2 466</text:p>
          </table:table-cell>
          <table:table-cell office:value-type="float" office:value="12449.921698113199" table:style-name="ce38">
            <text:p>12 450</text:p>
          </table:table-cell>
          <table:table-cell office:value-type="float" office:value="9830.8957703927499" table:style-name="ce38">
            <text:p>9 831</text:p>
          </table:table-cell>
          <table:table-cell office:value-type="float" office:value="25854.4614110478" table:style-name="ce31">
            <text:p>25 8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59465.4334750282" table:style-name="ce30">
            <text:p>59 465</text:p>
          </table:table-cell>
          <table:table-cell office:value-type="float" office:value="1997.82499999999" table:style-name="ce30">
            <text:p>1 998</text:p>
          </table:table-cell>
          <table:table-cell office:value-type="float" office:value="9099.9427672955899" table:style-name="ce38">
            <text:p>9 100</text:p>
          </table:table-cell>
          <table:table-cell office:value-type="float" office:value="7437.8271903323202" table:style-name="ce38">
            <text:p>7 438</text:p>
          </table:table-cell>
          <table:table-cell office:value-type="float" office:value="20610.638198718101" table:style-name="ce31">
            <text:p>20 6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108777.382456404" table:style-name="ce30">
            <text:p>108 777</text:p>
          </table:table-cell>
          <table:table-cell office:value-type="float" office:value="4642.24999999999" table:style-name="ce30">
            <text:p>4 642</text:p>
          </table:table-cell>
          <table:table-cell office:value-type="float" office:value="22555.953144653999" table:style-name="ce38">
            <text:p>22 556</text:p>
          </table:table-cell>
          <table:table-cell office:value-type="float" office:value="17831.656797583" table:style-name="ce38">
            <text:p>17 832</text:p>
          </table:table-cell>
          <table:table-cell office:value-type="float" office:value="51791.8872438693" table:style-name="ce31">
            <text:p>51 7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50373.354568763003" table:style-name="ce30">
            <text:p>50 373</text:p>
          </table:table-cell>
          <table:table-cell office:value-type="float" office:value="1627.5" table:style-name="ce30">
            <text:p>1 628</text:p>
          </table:table-cell>
          <table:table-cell office:value-type="float" office:value="8279.9433962264102" table:style-name="ce38">
            <text:p>8 280</text:p>
          </table:table-cell>
          <table:table-cell office:value-type="float" office:value="5008.1812688821701" table:style-name="ce38">
            <text:p>5 008</text:p>
          </table:table-cell>
          <table:table-cell office:value-type="float" office:value="19472.456590408401" table:style-name="ce31">
            <text:p>19 4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183658.932895145" table:style-name="ce30">
            <text:p>183 659</text:p>
          </table:table-cell>
          <table:table-cell office:value-type="float" office:value="8054.1999999999898" table:style-name="ce30">
            <text:p>8 054</text:p>
          </table:table-cell>
          <table:table-cell office:value-type="float" office:value="39444.746855345897" table:style-name="ce38">
            <text:p>39 445</text:p>
          </table:table-cell>
          <table:table-cell office:value-type="float" office:value="30706.843806646499" table:style-name="ce38">
            <text:p>30 707</text:p>
          </table:table-cell>
          <table:table-cell office:value-type="float" office:value="90200.698961766393" table:style-name="ce31">
            <text:p>90 2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18961.93021862701" table:style-name="ce30">
            <text:p>118 962</text:p>
          </table:table-cell>
          <table:table-cell office:value-type="float" office:value="4277.5" table:style-name="ce30">
            <text:p>4 278</text:p>
          </table:table-cell>
          <table:table-cell office:value-type="float" office:value="22800.2503144654" table:style-name="ce38">
            <text:p>22 800</text:p>
          </table:table-cell>
          <table:table-cell office:value-type="float" office:value="17085.500604229601" table:style-name="ce38">
            <text:p>17 086</text:p>
          </table:table-cell>
          <table:table-cell office:value-type="float" office:value="47176.733980158802" table:style-name="ce31">
            <text:p>47 1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18571.670482573099" table:style-name="ce30">
            <text:p>18 572</text:p>
          </table:table-cell>
          <table:table-cell office:value-type="float" office:value="796.95" table:style-name="ce30">
            <text:p>797</text:p>
          </table:table-cell>
          <table:table-cell office:value-type="float" office:value="3784.77389937106" table:style-name="ce38">
            <text:p>3 785</text:p>
          </table:table-cell>
          <table:table-cell office:value-type="float" office:value="3208.11329305135" table:style-name="ce38">
            <text:p>3 208</text:p>
          </table:table-cell>
          <table:table-cell office:value-type="float" office:value="7805.4224520895796" table:style-name="ce31">
            <text:p>7 8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8" table:style-name="ce17">
            <text:p>78</text:p>
          </table:table-cell>
          <table:table-cell office:value-type="float" office:value="755005.20172103599" table:style-name="ce30">
            <text:p>755 005</text:p>
          </table:table-cell>
          <table:table-cell office:value-type="float" office:value="30347.224999999999" table:style-name="ce30">
            <text:p>30 347</text:p>
          </table:table-cell>
          <table:table-cell office:value-type="float" office:value="153878.41446540799" table:style-name="ce38">
            <text:p>153 878</text:p>
          </table:table-cell>
          <table:table-cell office:value-type="float" office:value="126192.819335347" table:style-name="ce38">
            <text:p>126 193</text:p>
          </table:table-cell>
          <table:table-cell office:value-type="float" office:value="354464.36890477198" table:style-name="ce31">
            <text:p>354 4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17">
            <text:p>80</text:p>
          </table:table-cell>
          <table:table-cell office:value-type="float" office:value="250243.242122884" table:style-name="ce30">
            <text:p>250 243</text:p>
          </table:table-cell>
          <table:table-cell office:value-type="float" office:value="10200.9" table:style-name="ce30">
            <text:p>10 201</text:p>
          </table:table-cell>
          <table:table-cell office:value-type="float" office:value="51224.068553459103" table:style-name="ce38">
            <text:p>51 224</text:p>
          </table:table-cell>
          <table:table-cell office:value-type="float" office:value="42458.317824773403" table:style-name="ce38">
            <text:p>42 458</text:p>
          </table:table-cell>
          <table:table-cell office:value-type="float" office:value="115405.31399524699" table:style-name="ce31">
            <text:p>115 4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17">
            <text:p>70</text:p>
          </table:table-cell>
          <table:table-cell office:value-type="float" office:value="269076.09652133699" table:style-name="ce30">
            <text:p>269 076</text:p>
          </table:table-cell>
          <table:table-cell office:value-type="float" office:value="9776.6249999999909" table:style-name="ce30">
            <text:p>9 777</text:p>
          </table:table-cell>
          <table:table-cell office:value-type="float" office:value="47675.190880503098" table:style-name="ce38">
            <text:p>47 675</text:p>
          </table:table-cell>
          <table:table-cell office:value-type="float" office:value="37135.937160120797" table:style-name="ce38">
            <text:p>37 136</text:p>
          </table:table-cell>
          <table:table-cell office:value-type="float" office:value="108235.076139414" table:style-name="ce31">
            <text:p>108 2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19722.404620791101" table:style-name="ce30">
            <text:p>19 722</text:p>
          </table:table-cell>
          <table:table-cell office:value-type="float" office:value="632.1" table:style-name="ce30">
            <text:p>632</text:p>
          </table:table-cell>
          <table:table-cell office:value-type="float" office:value="3301.18018867924" table:style-name="ce38">
            <text:p>3 301</text:p>
          </table:table-cell>
          <table:table-cell office:value-type="float" office:value="2556.0906344410801" table:style-name="ce38">
            <text:p>2 556</text:p>
          </table:table-cell>
          <table:table-cell office:value-type="float" office:value="7687.5143964971203" table:style-name="ce31">
            <text:p>7 6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55882.235242260402" table:style-name="ce30">
            <text:p>55 882</text:p>
          </table:table-cell>
          <table:table-cell office:value-type="float" office:value="1974" table:style-name="ce30">
            <text:p>1 974</text:p>
          </table:table-cell>
          <table:table-cell office:value-type="float" office:value="8963.9433962264102" table:style-name="ce38">
            <text:p>8 964</text:p>
          </table:table-cell>
          <table:table-cell office:value-type="float" office:value="8317.1613293051305" table:style-name="ce38">
            <text:p>8 317</text:p>
          </table:table-cell>
          <table:table-cell office:value-type="float" office:value="21672.7924150666" table:style-name="ce31">
            <text:p>21 6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148189.876151317" table:style-name="ce30">
            <text:p>148 190</text:p>
          </table:table-cell>
          <table:table-cell office:value-type="float" office:value="4680.99999999999" table:style-name="ce30">
            <text:p>4 681</text:p>
          </table:table-cell>
          <table:table-cell office:value-type="float" office:value="24095.8490566037" table:style-name="ce38">
            <text:p>24 096</text:p>
          </table:table-cell>
          <table:table-cell office:value-type="float" office:value="19179.0135951661" table:style-name="ce38">
            <text:p>19 179</text:p>
          </table:table-cell>
          <table:table-cell office:value-type="float" office:value="52355.9768328258" table:style-name="ce31">
            <text:p>52 3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38102.116983831504" table:style-name="ce30">
            <text:p>38 102</text:p>
          </table:table-cell>
          <table:table-cell office:value-type="float" office:value="1092" table:style-name="ce30">
            <text:p>1 092</text:p>
          </table:table-cell>
          <table:table-cell office:value-type="float" office:value="4995.4694968553404" table:style-name="ce38">
            <text:p>4 995</text:p>
          </table:table-cell>
          <table:table-cell office:value-type="float" office:value="4302.6362537764298" table:style-name="ce38">
            <text:p>4 303</text:p>
          </table:table-cell>
          <table:table-cell office:value-type="float" office:value="11659.6669652439" table:style-name="ce31">
            <text:p>11 6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48408.552101118803" table:style-name="ce30">
            <text:p>48 409</text:p>
          </table:table-cell>
          <table:table-cell office:value-type="float" office:value="1573.25" table:style-name="ce30">
            <text:p>1 573</text:p>
          </table:table-cell>
          <table:table-cell office:value-type="float" office:value="7886.9481132075398" table:style-name="ce38">
            <text:p>7 887</text:p>
          </table:table-cell>
          <table:table-cell office:value-type="float" office:value="7377.1939577039202" table:style-name="ce38">
            <text:p>7 377</text:p>
          </table:table-cell>
          <table:table-cell office:value-type="float" office:value="19007.006167084499" table:style-name="ce31">
            <text:p>19 0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2815.467860761" table:style-name="ce30">
            <text:p>12 815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3233.3094647889002" table:style-name="ce31">
            <text:p>3 2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7890.1657087574604" table:style-name="ce30">
            <text:p>7 890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17890.377103033999" table:style-name="ce30">
            <text:p>17 890</text:p>
          </table:table-cell>
          <table:table-cell office:value-type="float" office:value="441.65" table:style-name="ce30">
            <text:p>442</text:p>
          </table:table-cell>
          <table:table-cell office:value-type="float" office:value="2051.08647798742" table:style-name="ce38">
            <text:p>2 051</text:p>
          </table:table-cell>
          <table:table-cell office:value-type="float" office:value="1913.1679758308101" table:style-name="ce38">
            <text:p>1 913</text:p>
          </table:table-cell>
          <table:table-cell office:value-type="float" office:value="5385.4985603374898" table:style-name="ce31">
            <text:p>5 3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49858.571875014997" table:style-name="ce30">
            <text:p>49 859</text:p>
          </table:table-cell>
          <table:table-cell office:value-type="float" office:value="1759.25" table:style-name="ce30">
            <text:p>1 759</text:p>
          </table:table-cell>
          <table:table-cell office:value-type="float" office:value="7592.1515723270404" table:style-name="ce38">
            <text:p>7 592</text:p>
          </table:table-cell>
          <table:table-cell office:value-type="float" office:value="6651.9268882175202" table:style-name="ce38">
            <text:p>6 652</text:p>
          </table:table-cell>
          <table:table-cell office:value-type="float" office:value="17773.2945186385" table:style-name="ce31">
            <text:p>17 7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5866.109144835598" table:style-name="ce30">
            <text:p>25 866</text:p>
          </table:table-cell>
          <table:table-cell office:value-type="float" office:value="798" table:style-name="ce30">
            <text:p>798</text:p>
          </table:table-cell>
          <table:table-cell office:value-type="float" office:value="2938.7805031446501" table:style-name="ce38">
            <text:p>2 939</text:p>
          </table:table-cell>
          <table:table-cell office:value-type="float" office:value="3343.2688821752199" table:style-name="ce38">
            <text:p>3 343</text:p>
          </table:table-cell>
          <table:table-cell office:value-type="float" office:value="9637.06364839456" table:style-name="ce31">
            <text:p>9 6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76612.847946252601" table:style-name="ce30">
            <text:p>76 613</text:p>
          </table:table-cell>
          <table:table-cell office:value-type="float" office:value="2786.125" table:style-name="ce30">
            <text:p>2 786</text:p>
          </table:table-cell>
          <table:table-cell office:value-type="float" office:value="12619.116981132" table:style-name="ce38">
            <text:p>12 619</text:p>
          </table:table-cell>
          <table:table-cell office:value-type="float" office:value="10061.173413897201" table:style-name="ce38">
            <text:p>10 061</text:p>
          </table:table-cell>
          <table:table-cell office:value-type="float" office:value="29737.116663667999" table:style-name="ce31">
            <text:p>29 7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36645.642198298498" table:style-name="ce30">
            <text:p>36 646</text:p>
          </table:table-cell>
          <table:table-cell office:value-type="float" office:value="1296" table:style-name="ce30">
            <text:p>1 296</text:p>
          </table:table-cell>
          <table:table-cell office:value-type="float" office:value="6463.7581761006204" table:style-name="ce38">
            <text:p>6 464</text:p>
          </table:table-cell>
          <table:table-cell office:value-type="float" office:value="6054.6706948640403" table:style-name="ce38">
            <text:p>6 055</text:p>
          </table:table-cell>
          <table:table-cell office:value-type="float" office:value="15148.6416171161" table:style-name="ce31">
            <text:p>15 1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3030.833969171101" table:style-name="ce30">
            <text:p>13 031</text:p>
          </table:table-cell>
          <table:table-cell office:value-type="float" office:value="345.599999999999" table:style-name="ce30">
            <text:p>346</text:p>
          </table:table-cell>
          <table:table-cell office:value-type="string" table:style-name="ce38">
            <text:p>NA</text:p>
          </table:table-cell>
          <table:table-cell office:value-type="float" office:value="1699.4456193353401" table:style-name="ce38">
            <text:p>1 699</text:p>
          </table:table-cell>
          <table:table-cell office:value-type="float" office:value="4080.3344126832999" table:style-name="ce31">
            <text:p>4 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167383.11926644499" table:style-name="ce30">
            <text:p>167 383</text:p>
          </table:table-cell>
          <table:table-cell office:value-type="float" office:value="5962.5" table:style-name="ce30">
            <text:p>5 963</text:p>
          </table:table-cell>
          <table:table-cell office:value-type="float" office:value="29640.413207547099" table:style-name="ce38">
            <text:p>29 640</text:p>
          </table:table-cell>
          <table:table-cell office:value-type="float" office:value="25011.617220543802" table:style-name="ce38">
            <text:p>25 012</text:p>
          </table:table-cell>
          <table:table-cell office:value-type="float" office:value="70866.708509957796" table:style-name="ce31">
            <text:p>70 8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60183.802729433897" table:style-name="ce30">
            <text:p>60 184</text:p>
          </table:table-cell>
          <table:table-cell office:value-type="float" office:value="1886.3999999999901" table:style-name="ce30">
            <text:p>1 886</text:p>
          </table:table-cell>
          <table:table-cell office:value-type="float" office:value="9215.9396226414992" table:style-name="ce38">
            <text:p>9 216</text:p>
          </table:table-cell>
          <table:table-cell office:value-type="float" office:value="8225.6833836858004" table:style-name="ce38">
            <text:p>8 226</text:p>
          </table:table-cell>
          <table:table-cell office:value-type="float" office:value="22020.8539020598" table:style-name="ce31">
            <text:p>22 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7931.9159811916" table:style-name="ce30">
            <text:p>17 932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2014.2235649546799" table:style-name="ce38">
            <text:p>2 014</text:p>
          </table:table-cell>
          <table:table-cell office:value-type="float" office:value="6516.7906124929796" table:style-name="ce31">
            <text:p>6 5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34178.832296309898" table:style-name="ce30">
            <text:p>34 179</text:p>
          </table:table-cell>
          <table:table-cell office:value-type="float" office:value="896.4" table:style-name="ce30">
            <text:p>896</text:p>
          </table:table-cell>
          <table:table-cell office:value-type="float" office:value="4215.1723270440198" table:style-name="ce38">
            <text:p>4 215</text:p>
          </table:table-cell>
          <table:table-cell office:value-type="float" office:value="3412.4356495468201" table:style-name="ce38">
            <text:p>3 412</text:p>
          </table:table-cell>
          <table:table-cell office:value-type="float" office:value="11461.607929367399" table:style-name="ce31">
            <text:p>11 4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2139.8968659444" table:style-name="ce30">
            <text:p>22 140</text:p>
          </table:table-cell>
          <table:table-cell office:value-type="float" office:value="532" table:style-name="ce30">
            <text:p>532</text:p>
          </table:table-cell>
          <table:table-cell office:value-type="float" office:value="2587.1823899371002" table:style-name="ce38">
            <text:p>2 587</text:p>
          </table:table-cell>
          <table:table-cell office:value-type="float" office:value="2851.0241691842898" table:style-name="ce38">
            <text:p>2 851</text:p>
          </table:table-cell>
          <table:table-cell office:value-type="float" office:value="6934.0815980479101" table:style-name="ce31">
            <text:p>6 9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23076.551537711599" table:style-name="ce30">
            <text:p>23 077</text:p>
          </table:table-cell>
          <table:table-cell office:value-type="float" office:value="499.15" table:style-name="ce30">
            <text:p>499</text:p>
          </table:table-cell>
          <table:table-cell office:value-type="string" table:style-name="ce38">
            <text:p>NA</text:p>
          </table:table-cell>
          <table:table-cell office:value-type="float" office:value="1681.53444108761" table:style-name="ce38">
            <text:p>1 682</text:p>
          </table:table-cell>
          <table:table-cell office:value-type="float" office:value="6234.88361090735" table:style-name="ce31">
            <text:p>6 2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39502.303176174297" table:style-name="ce30">
            <text:p>39 502</text:p>
          </table:table-cell>
          <table:table-cell office:value-type="string" table:style-name="ce30">
            <text:p>NA</text:p>
          </table:table-cell>
          <table:table-cell office:value-type="float" office:value="5625.9635220125701" table:style-name="ce38">
            <text:p>5 626</text:p>
          </table:table-cell>
          <table:table-cell office:value-type="float" office:value="3866.7583081570901" table:style-name="ce38">
            <text:p>3 867</text:p>
          </table:table-cell>
          <table:table-cell office:value-type="float" office:value="12885.3167196465" table:style-name="ce31">
            <text:p>12 8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43713.334048881399" table:style-name="ce30">
            <text:p>43 713</text:p>
          </table:table-cell>
          <table:table-cell office:value-type="float" office:value="1448.4" table:style-name="ce30">
            <text:p>1 448</text:p>
          </table:table-cell>
          <table:table-cell office:value-type="float" office:value="6142.4575471698099" table:style-name="ce38">
            <text:p>6 142</text:p>
          </table:table-cell>
          <table:table-cell office:value-type="float" office:value="6305.4489425981801" table:style-name="ce38">
            <text:p>6 305</text:p>
          </table:table-cell>
          <table:table-cell office:value-type="float" office:value="18055.013938424501" table:style-name="ce31">
            <text:p>18 0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4805.002694851401" table:style-name="ce30">
            <text:p>14 805</text:p>
          </table:table-cell>
          <table:table-cell office:value-type="float" office:value="399.62499999999898" table:style-name="ce30">
            <text:p>400</text:p>
          </table:table-cell>
          <table:table-cell office:value-type="string" table:style-name="ce38">
            <text:p>NA</text:p>
          </table:table-cell>
          <table:table-cell office:value-type="float" office:value="1835.1679758308101" table:style-name="ce38">
            <text:p>1 835</text:p>
          </table:table-cell>
          <table:table-cell office:value-type="float" office:value="5609.13050447978" table:style-name="ce31">
            <text:p>5 6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39853.692873270003" table:style-name="ce30">
            <text:p>39 854</text:p>
          </table:table-cell>
          <table:table-cell office:value-type="string" table:style-name="ce30">
            <text:p>NA</text:p>
          </table:table-cell>
          <table:table-cell office:value-type="float" office:value="6975.9496855345897" table:style-name="ce38">
            <text:p>6 976</text:p>
          </table:table-cell>
          <table:table-cell office:value-type="float" office:value="4799.6700906344404" table:style-name="ce38">
            <text:p>4 800</text:p>
          </table:table-cell>
          <table:table-cell office:value-type="float" office:value="16498.050363562299" table:style-name="ce31">
            <text:p>16 4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1118.021773357999" table:style-name="ce30">
            <text:p>11 118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6727.022345967998" table:style-name="ce30">
            <text:p>16 727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6772.627995300001" table:style-name="ce30">
            <text:p>16 773</text:p>
          </table:table-cell>
          <table:table-cell office:value-type="float" office:value="334.65" table:style-name="ce30">
            <text:p>335</text:p>
          </table:table-cell>
          <table:table-cell office:value-type="float" office:value="1947.48710691823" table:style-name="ce38">
            <text:p>1 947</text:p>
          </table:table-cell>
          <table:table-cell office:value-type="float" office:value="1390.7120845921399" table:style-name="ce38">
            <text:p>1 391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31727.245657226798" table:style-name="ce30">
            <text:p>31 727</text:p>
          </table:table-cell>
          <table:table-cell office:value-type="float" office:value="934.4" table:style-name="ce30">
            <text:p>934</text:p>
          </table:table-cell>
          <table:table-cell office:value-type="float" office:value="4398.9738993710598" table:style-name="ce38">
            <text:p>4 399</text:p>
          </table:table-cell>
          <table:table-cell office:value-type="float" office:value="3302.03564954682" table:style-name="ce38">
            <text:p>3 302</text:p>
          </table:table-cell>
          <table:table-cell office:value-type="float" office:value="10353.9742553285" table:style-name="ce31">
            <text:p>10 3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48800.342062693198" table:style-name="ce30">
            <text:p>48 800</text:p>
          </table:table-cell>
          <table:table-cell office:value-type="float" office:value="1385.5249999999901" table:style-name="ce30">
            <text:p>1 386</text:p>
          </table:table-cell>
          <table:table-cell office:value-type="float" office:value="6481.1584905660302" table:style-name="ce38">
            <text:p>6 481</text:p>
          </table:table-cell>
          <table:table-cell office:value-type="float" office:value="6070.7374622356401" table:style-name="ce38">
            <text:p>6 071</text:p>
          </table:table-cell>
          <table:table-cell office:value-type="float" office:value="17126.585101351" table:style-name="ce31">
            <text:p>17 1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30593.210095039602" table:style-name="ce30">
            <text:p>30 593</text:p>
          </table:table-cell>
          <table:table-cell office:value-type="float" office:value="940.099999999999" table:style-name="ce30">
            <text:p>940</text:p>
          </table:table-cell>
          <table:table-cell office:value-type="float" office:value="3665.9754716981101" table:style-name="ce38">
            <text:p>3 666</text:p>
          </table:table-cell>
          <table:table-cell office:value-type="float" office:value="3724.93595166163" table:style-name="ce38">
            <text:p>3 725</text:p>
          </table:table-cell>
          <table:table-cell office:value-type="float" office:value="11765.712007587001" table:style-name="ce31">
            <text:p>11 7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7067.236287665699" table:style-name="ce30">
            <text:p>17 067</text:p>
          </table:table-cell>
          <table:table-cell office:value-type="float" office:value="398.32499999999999" table:style-name="ce30">
            <text:p>398</text:p>
          </table:table-cell>
          <table:table-cell office:value-type="string" table:style-name="ce38">
            <text:p>NA</text:p>
          </table:table-cell>
          <table:table-cell office:value-type="float" office:value="1483.5232628398701" table:style-name="ce38">
            <text:p>1 484</text:p>
          </table:table-cell>
          <table:table-cell office:value-type="float" office:value="4976.1451014566301" table:style-name="ce31">
            <text:p>4 9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1283.819764394901" table:style-name="ce30">
            <text:p>11 284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float" office:value="1185.77854984894" table:style-name="ce38">
            <text:p>1 186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1915.502568190201" table:style-name="ce30">
            <text:p>11 916</text:p>
          </table:table-cell>
          <table:table-cell office:value-type="string" table:style-name="ce30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33665.122854381203" table:style-name="ce30">
            <text:p>33 665</text:p>
          </table:table-cell>
          <table:table-cell office:value-type="string" table:style-name="ce30">
            <text:p>NA</text:p>
          </table:table-cell>
          <table:table-cell office:value-type="float" office:value="3301.4776729559699" table:style-name="ce38">
            <text:p>3 301</text:p>
          </table:table-cell>
          <table:table-cell office:value-type="float" office:value="3876.4471299093598" table:style-name="ce38">
            <text:p>3 876</text:p>
          </table:table-cell>
          <table:table-cell office:value-type="float" office:value="9496.20228889383" table:style-name="ce31">
            <text:p>9 4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N/A</text:p>
          </table:table-cell>
          <table:table-cell office:value-type="float" office:value="16299.939691888199" table:style-name="ce30">
            <text:p>16 300</text:p>
          </table:table-cell>
          <table:table-cell office:value-type="string" table:style-name="ce30">
            <text:p>NA</text:p>
          </table:table-cell>
          <table:table-cell office:value-type="float" office:value="1385.9905660377301" table:style-name="ce38">
            <text:p>1 386</text:p>
          </table:table-cell>
          <table:table-cell office:value-type="float" office:value="1720.4456193353401" table:style-name="ce38">
            <text:p>1 720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28379.120226647501" table:style-name="ce30">
            <text:p>28 379</text:p>
          </table:table-cell>
          <table:table-cell office:value-type="float" office:value="701.24999999999898" table:style-name="ce30">
            <text:p>701</text:p>
          </table:table-cell>
          <table:table-cell office:value-type="float" office:value="4165.5742138364703" table:style-name="ce38">
            <text:p>4 166</text:p>
          </table:table-cell>
          <table:table-cell office:value-type="float" office:value="2461.03504531722" table:style-name="ce38">
            <text:p>2 461</text:p>
          </table:table-cell>
          <table:table-cell office:value-type="float" office:value="8874.7735990176297" table:style-name="ce31">
            <text:p>8 87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55" table:style-name="ce33">
            <text:p>55</text:p>
          </table:table-cell>
          <table:table-cell office:value-type="float" office:value="136025.54579412701" table:style-name="ce35">
            <text:p>136 026</text:p>
          </table:table-cell>
          <table:table-cell office:value-type="float" office:value="3826.9" table:style-name="ce35">
            <text:p>3 827</text:p>
          </table:table-cell>
          <table:table-cell office:value-type="float" office:value="17219.586477987399" table:style-name="ce41">
            <text:p>17 220</text:p>
          </table:table-cell>
          <table:table-cell office:value-type="float" office:value="14668.4543806646" table:style-name="ce41">
            <text:p>14 668</text:p>
          </table:table-cell>
          <table:table-cell office:value-type="float" office:value="41626.592100604197" table:style-name="ce36">
            <text:p>41 627</text:p>
          </table:table-cell>
          <table:table-cell table:number-columns-repeated="16376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08" table:style-name="ro5">
          <table:table-cell table:number-columns-repeated="16384"/>
        </table:table-row>
      </table:table>
      <table:database-ranges>
        <table:database-range table:target-range-address="Alle_resultater_2021_2022.A2:Alle_resultater_2021_2022.K368" table:display-filter-buttons="true"/>
        <table:database-range table:target-range-address="Barnehage_2021.A2:Barnehage_2021.F431" table:display-filter-buttons="true"/>
        <table:database-range table:target-range-address="Barnehage_2022.A2:Barnehage_2022.F431" table:display-filter-buttons="true"/>
        <table:database-range table:target-range-address="Omsorg_2021.A2:Omsorg_2021.I424" table:display-filter-buttons="true"/>
        <table:database-range table:target-range-address="Omsorg_2022.A2:Omsorg_2022.I431" table:display-filter-buttons="true"/>
        <table:database-range table:target-range-address="Grunnskole_2021.A2:Grunnskole_2021.F430" table:display-filter-buttons="true"/>
        <table:database-range table:target-range-address="Grunnskole_2022.A2:Grunnskole_2022.H3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eiersen Tormod</meta:initial-creator>
    <dc:creator>Reiersen Tormod</dc:creator>
    <meta:creation-date>2015-06-05T18:19:34Z</meta:creation-date>
    <dc:date>2024-01-24T15:05:02Z</dc:date>
  </office:meta>
</office:document-meta>
</file>