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BDBDB"/>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DBDBDB"/>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DBDBDB"/>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table-cell-properties fo:border="thin solid #000000"/>
    </style:style>
    <style:style style:name="ce14" style:family="table-cell" style:parent-style-name="Default" style:data-style-name="N3">
      <style:table-cell-properties fo:border="thin solid #000000" fo:background-color="#D0CECE"/>
    </style:style>
    <style:style style:name="ce15" style:family="table-cell" style:parent-style-name="Default" style:data-style-name="N3"/>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3">
      <style:table-cell-properties fo:background-color="transparent"/>
    </style:style>
    <style:style style:name="ce18" style:family="table-cell" style:parent-style-name="Default" style:data-style-name="N3">
      <style:table-cell-properties fo:border="thin solid #000000" fo:background-color="transparent"/>
      <style:text-properties fo:font-size="8pt" style:font-size-asian="8pt" style:font-size-complex="8pt"/>
    </style:style>
    <style:style style:name="ce19" style:family="table-cell" style:parent-style-name="Default" style:data-style-name="N14">
      <style:table-cell-properties fo:border="thin solid #000000" fo:background-color="transparent"/>
    </style:style>
    <style:style style:name="ce20" style:family="table-cell" style:parent-style-name="Default" style:data-style-name="N3">
      <style:table-cell-properties fo:border="thin solid #000000" fo:background-color="transparent"/>
    </style:style>
    <style:style style:name="ce21" style:family="table-cell" style:parent-style-name="Default" style:data-style-name="N14">
      <style:table-cell-properties fo:border="thin solid #00000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
      <style:table-cell-properties fo:border="thin solid #000000" fo:background-color="#FFFFFF"/>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3">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fo:border="thin solid #000000" style:vertical-align="automatic" fo:wrap-option="wrap" fo:background-color="#C6E0B4" style:repeat-content="false"/>
      <style:paragraph-properties fo:text-align="center"/>
    </style:style>
    <style:style style:name="ce27" style:family="table-cell" style:parent-style-name="Default" style:data-style-name="N3">
      <style:table-cell-properties fo:border="thin solid #000000" style:vertical-align="automatic" fo:wrap-option="wrap" fo:background-color="#C6E0B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3">
      <style:table-cell-properties fo:border="thin solid #000000" style:vertical-align="automatic" fo:wrap-option="wrap" fo:background-color="#B4C6E7"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3">
      <style:table-cell-properties fo:border="thin solid #000000" style:vertical-align="automatic" fo:wrap-option="wrap" fo:background-color="#B4C6E7"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automatic" fo:wrap-option="wrap" fo:background-color="#B4C6E7"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hin solid #000000" style:vertical-align="automatic" fo:wrap-option="wrap" fo:background-color="#C6E0B4"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10166666666667cm" style:use-optimal-column-width="true"/>
    </style:style>
    <style:style style:name="co2" style:family="table-column">
      <style:table-column-properties fo:break-before="auto" style:column-width="8.09625cm"/>
    </style:style>
    <style:style style:name="co3" style:family="table-column">
      <style:table-column-properties fo:break-before="auto" style:column-width="5.37104166666667cm"/>
    </style:style>
    <style:style style:name="co4" style:family="table-column">
      <style:table-column-properties fo:break-before="auto" style:column-width="5.3975cm"/>
    </style:style>
    <style:style style:name="co5" style:family="table-column">
      <style:table-column-properties fo:break-before="auto" style:column-width="2.11666666666667cm"/>
    </style:style>
    <style:style style:name="co6" style:family="table-column">
      <style:table-column-properties fo:break-before="auto" style:column-width="3.96875cm"/>
    </style:style>
    <style:style style:name="co7" style:family="table-column">
      <style:table-column-properties fo:break-before="auto" style:column-width="4.10104166666667cm"/>
    </style:style>
    <style:style style:name="co8" style:family="table-column">
      <style:table-column-properties fo:break-before="auto" style:column-width="4.28625cm"/>
    </style:style>
    <style:style style:name="co9" style:family="table-column">
      <style:table-column-properties fo:break-before="auto" style:column-width="4.25979166666667cm"/>
    </style:style>
    <style:style style:name="co10" style:family="table-column">
      <style:table-column-properties fo:break-before="auto" style:column-width="4.048125cm"/>
    </style:style>
    <style:style style:name="co11" style:family="table-column">
      <style:table-column-properties fo:break-before="auto" style:column-width="4.5243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2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jennomsnittslønn" table:style-name="ta1">
        <table:table-column table:style-name="co1" table:default-cell-style-name="ce5"/>
        <table:table-column table:style-name="co2" table:default-cell-style-name="ce11"/>
        <table:table-column table:style-name="co3" table:default-cell-style-name="ce15"/>
        <table:table-column table:style-name="co4" table:default-cell-style-name="ce15"/>
        <table:table-column table:style-name="co5" table:number-columns-repeated="16380" table:default-cell-style-name="ce5"/>
        <table:table-row table:style-name="ro1">
          <table:table-cell office:value-type="string" table:style-name="ce12">
            <text:p>Gjennomsnittslønn beregnes for virksomheter i kolonne A</text:p>
          </table:table-cell>
          <table:table-cell table:style-name="ce11"/>
          <table:table-cell table:number-columns-repeated="2" table:style-name="ce15"/>
          <table:table-cell table:number-columns-repeated="16380"/>
        </table:table-row>
        <table:table-row table:style-name="ro1">
          <table:table-cell office:value-type="string" table:number-columns-spanned="2" table:number-rows-spanned="2" table:style-name="ce24">
            <text:p>Forhandlingssteder</text:p>
          </table:table-cell>
          <table:covered-table-cell/>
          <table:table-cell office:value-type="string" table:number-columns-spanned="1" table:number-rows-spanned="3" table:style-name="ce25">
            <text:p>Gjennomsnittlig årslønn, ansatte som følger avtale med LO, Unio og YS</text:p>
          </table:table-cell>
          <table:table-cell office:value-type="string" table:number-columns-spanned="1" table:number-rows-spanned="3" table:style-name="ce25">
            <text:p>Gjennomsnittlig årslønn, ansatte som følger avtale med Akademikerne</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2">
          <table:table-cell table:number-columns-repeated="2" table:style-name="ce16"/>
          <table:covered-table-cell/>
          <table:covered-table-cell/>
          <table:table-cell table:number-columns-repeated="16380"/>
        </table:table-row>
        <table:table-row table:style-name="ro1">
          <table:table-cell office:value-type="string" table:style-name="ce2">
            <text:p>Statsministerens kontor:</text:p>
          </table:table-cell>
          <table:table-cell table:style-name="ce7"/>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3">
            <text:p>Forhandlingssted:</text:p>
          </table:table-cell>
          <table:table-cell table:number-columns-repeated="2" table:style-name="ce13"/>
          <table:table-cell table:number-columns-repeated="16380"/>
        </table:table-row>
        <table:table-row table:style-name="ro1">
          <table:table-cell office:value-type="string" table:style-name="ce4">
            <text:p>Statsministerens kontor</text:p>
          </table:table-cell>
          <table:table-cell office:value-type="string" table:style-name="ce4">
            <text:p>Statsministerens kontor</text:p>
          </table:table-cell>
          <table:table-cell office:value-type="float" office:value="664570" table:style-name="ce13">
            <text:p>664 570</text:p>
          </table:table-cell>
          <table:table-cell office:value-type="float" office:value="755820" table:style-name="ce13">
            <text:p>755 820</text:p>
          </table:table-cell>
          <table:table-cell table:number-columns-repeated="16380"/>
        </table:table-row>
        <table:table-row table:style-name="ro1">
          <table:table-cell office:value-type="string" table:style-name="ce4">
            <text:p>Regjeringsadvokaten</text:p>
          </table:table-cell>
          <table:table-cell office:value-type="string" table:style-name="ce4">
            <text:p>Regjeringsadvokaten</text:p>
          </table:table-cell>
          <table:table-cell office:value-type="float" office:value="603300" table:style-name="ce13">
            <text:p>603 300</text:p>
          </table:table-cell>
          <table:table-cell office:value-type="float" office:value="813040" table:style-name="ce13">
            <text:p>813 040</text:p>
          </table:table-cell>
          <table:table-cell table:number-columns-repeated="16380"/>
        </table:table-row>
        <table:table-row table:style-name="ro1">
          <table:table-cell office:value-type="string" table:style-name="ce2">
            <text:p>Riksrevisjonen:</text:p>
          </table:table-cell>
          <table:table-cell table:style-name="ce7"/>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3">
            <text:p>Forhandlingssted:</text:p>
          </table:table-cell>
          <table:table-cell table:number-columns-repeated="2" table:style-name="ce13"/>
          <table:table-cell table:number-columns-repeated="16380"/>
        </table:table-row>
        <table:table-row table:style-name="ro1">
          <table:table-cell office:value-type="string" table:style-name="ce4">
            <text:p>Riksrevisjonen</text:p>
          </table:table-cell>
          <table:table-cell office:value-type="string" table:style-name="ce4">
            <text:p>Riksrevisjonen</text:p>
          </table:table-cell>
          <table:table-cell office:value-type="float" office:value="622520" table:style-name="ce13">
            <text:p>622 520</text:p>
          </table:table-cell>
          <table:table-cell office:value-type="float" office:value="643410" table:style-name="ce13">
            <text:p>643 410</text:p>
          </table:table-cell>
          <table:table-cell table:number-columns-repeated="16380"/>
        </table:table-row>
        <table:table-row table:style-name="ro1">
          <table:table-cell office:value-type="string" table:style-name="ce2">
            <text:p>Sivilombudsmannen:</text:p>
          </table:table-cell>
          <table:table-cell table:style-name="ce7"/>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3">
            <text:p>Forhandlingssted:</text:p>
          </table:table-cell>
          <table:table-cell table:number-columns-repeated="2" table:style-name="ce13"/>
          <table:table-cell table:number-columns-repeated="16380"/>
        </table:table-row>
        <table:table-row table:style-name="ro1">
          <table:table-cell office:value-type="string" table:style-name="ce4">
            <text:p>Sivilombudsmannen</text:p>
          </table:table-cell>
          <table:table-cell office:value-type="string" table:style-name="ce4">
            <text:p>Sivilombudsmannen</text:p>
          </table:table-cell>
          <table:table-cell office:value-type="float" office:value="579100" table:style-name="ce13">
            <text:p>579 100</text:p>
          </table:table-cell>
          <table:table-cell office:value-type="float" office:value="726030" table:style-name="ce13">
            <text:p>726 030</text:p>
          </table:table-cell>
          <table:table-cell table:number-columns-repeated="16380"/>
        </table:table-row>
        <table:table-row table:style-name="ro1">
          <table:table-cell table:number-columns-repeated="2" table:style-name="ce4"/>
          <table:table-cell table:number-columns-repeated="2" table:style-name="ce13"/>
          <table:table-cell table:number-columns-repeated="16380"/>
        </table:table-row>
        <table:table-row table:style-name="ro1">
          <table:table-cell table:style-name="ce4"/>
          <table:table-cell office:value-type="string" table:style-name="ce4">
            <text:p>EOS-utvalget</text:p>
          </table:table-cell>
          <table:table-cell office:value-type="float" office:value="569350" table:style-name="ce13">
            <text:p>569 350</text:p>
          </table:table-cell>
          <table:table-cell office:value-type="float" office:value="697080" table:style-name="ce13">
            <text:p>697 080</text:p>
          </table:table-cell>
          <table:table-cell table:number-columns-repeated="16380"/>
        </table:table-row>
        <table:table-row table:style-name="ro1">
          <table:table-cell table:style-name="ce4"/>
          <table:table-cell office:value-type="string" table:style-name="ce4">
            <text:p>Ombudsmannen for Forsvaret</text:p>
          </table:table-cell>
          <table:table-cell office:value-type="float" office:value="514300" table:style-name="ce13">
            <text:p>514 300</text:p>
          </table:table-cell>
          <table:table-cell office:value-type="float" office:value="1035370" table:style-name="ce13">
            <text:p>1 035 370</text:p>
          </table:table-cell>
          <table:table-cell table:number-columns-repeated="16380"/>
        </table:table-row>
        <table:table-row table:style-name="ro3">
          <table:table-cell table:style-name="ce4"/>
          <table:table-cell office:value-type="string" table:style-name="ce4">
            <text:p>Norges nasjonale institusjon for menneskerettigheter</text:p>
          </table:table-cell>
          <table:table-cell office:value-type="float" office:value="638440" table:style-name="ce13">
            <text:p>638 440</text:p>
          </table:table-cell>
          <table:table-cell office:value-type="float" office:value="744860" table:style-name="ce13">
            <text:p>744 860</text:p>
          </table:table-cell>
          <table:table-cell table:number-columns-repeated="16380"/>
        </table:table-row>
        <table:table-row table:style-name="ro1">
          <table:table-cell office:value-type="string" table:style-name="ce2">
            <text:p>Arbeids- og sosialdepartementet:</text:p>
          </table:table-cell>
          <table:table-cell table:style-name="ce7"/>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3">
            <text:p>Forhandlingssted:</text:p>
          </table:table-cell>
          <table:table-cell table:number-columns-repeated="2" table:style-name="ce13"/>
          <table:table-cell table:number-columns-repeated="16380"/>
        </table:table-row>
        <table:table-row table:style-name="ro1">
          <table:table-cell office:value-type="string" table:style-name="ce4">
            <text:p>Arbeids- og sosialdepartementet</text:p>
          </table:table-cell>
          <table:table-cell office:value-type="string" table:style-name="ce4">
            <text:p>Arbeids- og sosialdepartementet</text:p>
          </table:table-cell>
          <table:table-cell office:value-type="float" office:value="637400" table:style-name="ce13">
            <text:p>637 400</text:p>
          </table:table-cell>
          <table:table-cell office:value-type="float" office:value="654380" table:style-name="ce13">
            <text:p>654 380</text:p>
          </table:table-cell>
          <table:table-cell table:number-columns-repeated="16380"/>
        </table:table-row>
        <table:table-row table:style-name="ro1">
          <table:table-cell office:value-type="string" table:style-name="ce4">
            <text:p>Arbeidstilsynet</text:p>
          </table:table-cell>
          <table:table-cell office:value-type="string" table:style-name="ce4">
            <text:p>Direktoratet for Arbeidstilsynet</text:p>
          </table:table-cell>
          <table:table-cell office:value-type="float" office:value="556670" table:style-name="ce13">
            <text:p>556 670</text:p>
          </table:table-cell>
          <table:table-cell office:value-type="float" office:value="583560" table:style-name="ce13">
            <text:p>583 560</text:p>
          </table:table-cell>
          <table:table-cell table:number-columns-repeated="16380"/>
        </table:table-row>
        <table:table-row table:style-name="ro1">
          <table:table-cell office:value-type="string" table:style-name="ce4">
            <text:p>Arbeids- og velferdsetaten</text:p>
          </table:table-cell>
          <table:table-cell office:value-type="string" table:style-name="ce4">
            <text:p>NAV Arbeids- og velferdsdirektoratet</text:p>
          </table:table-cell>
          <table:table-cell office:value-type="float" office:value="490940" table:style-name="ce13">
            <text:p>490 940</text:p>
          </table:table-cell>
          <table:table-cell office:value-type="float" office:value="559540" table:style-name="ce13">
            <text:p>559 540</text:p>
          </table:table-cell>
          <table:table-cell table:number-columns-repeated="16380"/>
        </table:table-row>
        <table:table-row table:style-name="ro1">
          <table:table-cell office:value-type="string" table:style-name="ce4">
            <text:p>Pensjonstrygden for sjømenn</text:p>
          </table:table-cell>
          <table:table-cell office:value-type="string" table:style-name="ce4">
            <text:p>Pensjonstrygden for sjømenn</text:p>
          </table:table-cell>
          <table:table-cell office:value-type="float" office:value="584880" table:style-name="ce13">
            <text:p>584 880</text:p>
          </table:table-cell>
          <table:table-cell office:value-type="float" office:value="723170" table:style-name="ce13">
            <text:p>723 170</text:p>
          </table:table-cell>
          <table:table-cell table:number-columns-repeated="16380"/>
        </table:table-row>
        <table:table-row table:style-name="ro1">
          <table:table-cell office:value-type="string" table:style-name="ce4">
            <text:p>Petroleumstilsynet</text:p>
          </table:table-cell>
          <table:table-cell office:value-type="string" table:style-name="ce4">
            <text:p>Petroleumstilsynet</text:p>
          </table:table-cell>
          <table:table-cell office:value-type="float" office:value="805900" table:style-name="ce13">
            <text:p>805 900</text:p>
          </table:table-cell>
          <table:table-cell office:value-type="float" office:value="952640" table:style-name="ce13">
            <text:p>952 640</text:p>
          </table:table-cell>
          <table:table-cell table:number-columns-repeated="16380"/>
        </table:table-row>
        <table:table-row table:style-name="ro1">
          <table:table-cell office:value-type="string" table:style-name="ce4">
            <text:p>Statens arbeidsmiljøinstitutt</text:p>
          </table:table-cell>
          <table:table-cell office:value-type="string" table:style-name="ce4">
            <text:p>Statens arbeidsmiljøinstitutt</text:p>
          </table:table-cell>
          <table:table-cell office:value-type="float" office:value="556320" table:style-name="ce13">
            <text:p>556 320</text:p>
          </table:table-cell>
          <table:table-cell office:value-type="float" office:value="632530" table:style-name="ce13">
            <text:p>632 530</text:p>
          </table:table-cell>
          <table:table-cell table:number-columns-repeated="16380"/>
        </table:table-row>
        <table:table-row table:style-name="ro1">
          <table:table-cell office:value-type="string" table:style-name="ce4">
            <text:p>Statens pensjonskasse</text:p>
          </table:table-cell>
          <table:table-cell office:value-type="string" table:style-name="ce4">
            <text:p>Statens pensjonskasse</text:p>
          </table:table-cell>
          <table:table-cell office:value-type="float" office:value="556320" table:style-name="ce13">
            <text:p>556 320</text:p>
          </table:table-cell>
          <table:table-cell office:value-type="float" office:value="645670" table:style-name="ce13">
            <text:p>645 670</text:p>
          </table:table-cell>
          <table:table-cell table:number-columns-repeated="16380"/>
        </table:table-row>
        <table:table-row table:style-name="ro1">
          <table:table-cell office:value-type="string" table:style-name="ce4">
            <text:p>Trygderetten</text:p>
          </table:table-cell>
          <table:table-cell office:value-type="string" table:style-name="ce4">
            <text:p>Trygderetten</text:p>
          </table:table-cell>
          <table:table-cell office:value-type="float" office:value="591130" table:style-name="ce13">
            <text:p>591 130</text:p>
          </table:table-cell>
          <table:table-cell office:value-type="float" office:value="805670" table:style-name="ce13">
            <text:p>805 670</text:p>
          </table:table-cell>
          <table:table-cell table:number-columns-repeated="16380"/>
        </table:table-row>
        <table:table-row table:style-name="ro1">
          <table:table-cell office:value-type="string" table:style-name="ce3">
            <text:p>Øvrige</text:p>
          </table:table-cell>
          <table:table-cell office:value-type="string" table:style-name="ce4">
            <text:p>Arbeids- og sosialdepartementet</text:p>
          </table:table-cell>
          <table:table-cell table:number-columns-repeated="2" table:style-name="ce13"/>
          <table:table-cell table:number-columns-repeated="16380"/>
        </table:table-row>
        <table:table-row table:style-name="ro1">
          <table:table-cell office:value-type="string" table:style-name="ce4">
            <text:p>Arbeidsretten</text:p>
          </table:table-cell>
          <table:table-cell table:style-name="ce4"/>
          <table:table-cell office:value-type="float" office:value="523340" table:style-name="ce13">
            <text:p>523 340</text:p>
          </table:table-cell>
          <table:table-cell office:value-type="float" office:value="0" table:style-name="ce13">
            <text:p>0</text:p>
          </table:table-cell>
          <table:table-cell table:number-columns-repeated="16380"/>
        </table:table-row>
        <table:table-row table:style-name="ro1">
          <table:table-cell office:value-type="string" table:style-name="ce4">
            <text:p>Riksmekleren</text:p>
          </table:table-cell>
          <table:table-cell table:style-name="ce4"/>
          <table:table-cell office:value-type="float" office:value="527020" table:style-name="ce13">
            <text:p>527 020</text:p>
          </table:table-cell>
          <table:table-cell office:value-type="float" office:value="0" table:style-name="ce13">
            <text:p>0</text:p>
          </table:table-cell>
          <table:table-cell table:number-columns-repeated="16380"/>
        </table:table-row>
        <table:table-row table:style-name="ro1">
          <table:table-cell office:value-type="string" table:style-name="ce2">
            <text:p>Barne- og likestillingsdepartementet:</text:p>
          </table:table-cell>
          <table:table-cell table:style-name="ce7"/>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3">
            <text:p>Forhandlingssted:</text:p>
          </table:table-cell>
          <table:table-cell table:number-columns-repeated="2" table:style-name="ce13"/>
          <table:table-cell table:number-columns-repeated="16380"/>
        </table:table-row>
        <table:table-row table:style-name="ro1">
          <table:table-cell office:value-type="string" table:style-name="ce4">
            <text:p>Barne- og likestillingsdepartementet</text:p>
          </table:table-cell>
          <table:table-cell office:value-type="string" table:style-name="ce4">
            <text:p>Barne- og likestillingsdepartementet</text:p>
          </table:table-cell>
          <table:table-cell office:value-type="float" office:value="613660" table:style-name="ce13">
            <text:p>613 660</text:p>
          </table:table-cell>
          <table:table-cell office:value-type="float" office:value="631020" table:style-name="ce13">
            <text:p>631 020</text:p>
          </table:table-cell>
          <table:table-cell table:number-columns-repeated="16380"/>
        </table:table-row>
        <table:table-row table:style-name="ro1">
          <table:table-cell office:value-type="string" table:style-name="ce4">
            <text:p>Barne-, ungdoms- og familieetaten</text:p>
          </table:table-cell>
          <table:table-cell office:value-type="string" table:style-name="ce4">
            <text:p>Barne-, ungdoms- og familiedirektoratet</text:p>
          </table:table-cell>
          <table:table-cell office:value-type="float" office:value="533480" table:style-name="ce13">
            <text:p>533 480</text:p>
          </table:table-cell>
          <table:table-cell office:value-type="float" office:value="635310" table:style-name="ce13">
            <text:p>635 310</text:p>
          </table:table-cell>
          <table:table-cell table:number-columns-repeated="16380"/>
        </table:table-row>
        <table:table-row table:style-name="ro1">
          <table:table-cell office:value-type="string" table:style-name="ce4">
            <text:p>Forbrukerombudet</text:p>
          </table:table-cell>
          <table:table-cell office:value-type="string" table:style-name="ce4">
            <text:p>Forbrukerombudet</text:p>
          </table:table-cell>
          <table:table-cell office:value-type="float" office:value="580330" table:style-name="ce13">
            <text:p>580 330</text:p>
          </table:table-cell>
          <table:table-cell office:value-type="float" office:value="572760" table:style-name="ce13">
            <text:p>572 760</text:p>
          </table:table-cell>
          <table:table-cell table:number-columns-repeated="16380"/>
        </table:table-row>
        <table:table-row table:style-name="ro1">
          <table:table-cell office:value-type="string" table:style-name="ce4">
            <text:p>Forbrukerrådet</text:p>
          </table:table-cell>
          <table:table-cell office:value-type="string" table:style-name="ce4">
            <text:p>Forbrukerrådet</text:p>
          </table:table-cell>
          <table:table-cell office:value-type="float" office:value="573480" table:style-name="ce13">
            <text:p>573 480</text:p>
          </table:table-cell>
          <table:table-cell office:value-type="float" office:value="518710" table:style-name="ce13">
            <text:p>518 710</text:p>
          </table:table-cell>
          <table:table-cell table:number-columns-repeated="16380"/>
        </table:table-row>
        <table:table-row table:style-name="ro1">
          <table:table-cell office:value-type="string" table:style-name="ce4">
            <text:p>Fylkesnemndene for barnevern og sosiale saker</text:p>
          </table:table-cell>
          <table:table-cell office:value-type="string" table:style-name="ce4">
            <text:p>Sentralenheten</text:p>
          </table:table-cell>
          <table:table-cell office:value-type="float" office:value="487860" table:style-name="ce13">
            <text:p>487 860</text:p>
          </table:table-cell>
          <table:table-cell office:value-type="float" office:value="879620" table:style-name="ce13">
            <text:p>879 620</text:p>
          </table:table-cell>
          <table:table-cell table:number-columns-repeated="16380"/>
        </table:table-row>
        <table:table-row table:style-name="ro1">
          <table:table-cell office:value-type="string" table:style-name="ce4">
            <text:p>Likestillings- og diskrimineringsombudet (LDO)</text:p>
          </table:table-cell>
          <table:table-cell office:value-type="string" table:style-name="ce4">
            <text:p>Likestillings- og diskrimineringsombudet (LDO)</text:p>
          </table:table-cell>
          <table:table-cell office:value-type="float" office:value="569260" table:style-name="ce13">
            <text:p>569 260</text:p>
          </table:table-cell>
          <table:table-cell office:value-type="float" office:value="562130" table:style-name="ce13">
            <text:p>562 130</text:p>
          </table:table-cell>
          <table:table-cell table:number-columns-repeated="16380"/>
        </table:table-row>
        <table:table-row table:style-name="ro1">
          <table:table-cell office:value-type="string" table:style-name="ce3">
            <text:p>Øvrige</text:p>
          </table:table-cell>
          <table:table-cell office:value-type="string" table:style-name="ce4">
            <text:p>Barne- og likestillingsdepartementet</text:p>
          </table:table-cell>
          <table:table-cell table:number-columns-repeated="2" table:style-name="ce13"/>
          <table:table-cell table:number-columns-repeated="16380"/>
        </table:table-row>
        <table:table-row table:style-name="ro1">
          <table:table-cell office:value-type="string" table:style-name="ce4">
            <text:p>Likestillings- og diskrimineringsnemnda</text:p>
          </table:table-cell>
          <table:table-cell table:style-name="ce4"/>
          <table:table-cell office:value-type="float" office:value="471570" table:style-name="ce13">
            <text:p>471 570</text:p>
          </table:table-cell>
          <table:table-cell office:value-type="float" office:value="634150" table:style-name="ce13">
            <text:p>634 150</text:p>
          </table:table-cell>
          <table:table-cell table:number-columns-repeated="16380"/>
        </table:table-row>
        <table:table-row table:style-name="ro1">
          <table:table-cell office:value-type="string" table:style-name="ce4">
            <text:p>Forbrukertvistutvalget</text:p>
          </table:table-cell>
          <table:table-cell table:style-name="ce4"/>
          <table:table-cell office:value-type="float" office:value="383880" table:style-name="ce13">
            <text:p>383 880</text:p>
          </table:table-cell>
          <table:table-cell office:value-type="float" office:value="536280" table:style-name="ce13">
            <text:p>536 280</text:p>
          </table:table-cell>
          <table:table-cell table:number-columns-repeated="16380"/>
        </table:table-row>
        <table:table-row table:style-name="ro1">
          <table:table-cell office:value-type="string" table:style-name="ce4">
            <text:p>Barneombudet</text:p>
          </table:table-cell>
          <table:table-cell table:style-name="ce4"/>
          <table:table-cell office:value-type="float" office:value="518830" table:style-name="ce13">
            <text:p>518 830</text:p>
          </table:table-cell>
          <table:table-cell office:value-type="float" office:value="597730" table:style-name="ce13">
            <text:p>597 730</text:p>
          </table:table-cell>
          <table:table-cell table:number-columns-repeated="16380"/>
        </table:table-row>
        <table:table-row table:style-name="ro1">
          <table:table-cell office:value-type="string" table:style-name="ce2">
            <text:p>Finan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Finansdepartementet</text:p>
          </table:table-cell>
          <table:table-cell office:value-type="string" table:style-name="ce10">
            <text:p>Finansdepartementet</text:p>
          </table:table-cell>
          <table:table-cell office:value-type="float" office:value="643240" table:style-name="ce13">
            <text:p>643 240</text:p>
          </table:table-cell>
          <table:table-cell office:value-type="float" office:value="731590" table:style-name="ce13">
            <text:p>731 590</text:p>
          </table:table-cell>
          <table:table-cell table:number-columns-repeated="16380"/>
        </table:table-row>
        <table:table-row table:style-name="ro1">
          <table:table-cell office:value-type="string" table:style-name="ce4">
            <text:p>Direktoratet for økonomistyring (DFØ)</text:p>
          </table:table-cell>
          <table:table-cell office:value-type="string" table:style-name="ce10">
            <text:p>Direktoratet for økonomistyring (DFØ)</text:p>
          </table:table-cell>
          <table:table-cell office:value-type="float" office:value="542280" table:style-name="ce13">
            <text:p>542 280</text:p>
          </table:table-cell>
          <table:table-cell office:value-type="float" office:value="625540" table:style-name="ce13">
            <text:p>625 540</text:p>
          </table:table-cell>
          <table:table-cell table:number-columns-repeated="16380"/>
        </table:table-row>
        <table:table-row table:style-name="ro1">
          <table:table-cell office:value-type="string" table:style-name="ce4">
            <text:p>Finanstilsynet</text:p>
          </table:table-cell>
          <table:table-cell office:value-type="string" table:style-name="ce10">
            <text:p>Finanstilsynet</text:p>
          </table:table-cell>
          <table:table-cell office:value-type="float" office:value="708490" table:style-name="ce13">
            <text:p>708 490</text:p>
          </table:table-cell>
          <table:table-cell office:value-type="float" office:value="733050" table:style-name="ce13">
            <text:p>733 050</text:p>
          </table:table-cell>
          <table:table-cell table:number-columns-repeated="16380"/>
        </table:table-row>
        <table:table-row table:style-name="ro1">
          <table:table-cell office:value-type="string" table:style-name="ce4">
            <text:p>Skatteetaten</text:p>
          </table:table-cell>
          <table:table-cell office:value-type="string" table:style-name="ce10">
            <text:p>Skattedirektoratet</text:p>
          </table:table-cell>
          <table:table-cell office:value-type="float" office:value="513550" table:style-name="ce13">
            <text:p>513 550</text:p>
          </table:table-cell>
          <table:table-cell office:value-type="float" office:value="633230" table:style-name="ce13">
            <text:p>633 230</text:p>
          </table:table-cell>
          <table:table-cell table:number-columns-repeated="16380"/>
        </table:table-row>
        <table:table-row table:style-name="ro1">
          <table:table-cell office:value-type="string" table:style-name="ce4">
            <text:p>Statistisk sentralbyrå</text:p>
          </table:table-cell>
          <table:table-cell office:value-type="string" table:style-name="ce10">
            <text:p>Statistisk sentralbyrå</text:p>
          </table:table-cell>
          <table:table-cell office:value-type="float" office:value="535620" table:style-name="ce13">
            <text:p>535 620</text:p>
          </table:table-cell>
          <table:table-cell office:value-type="float" office:value="585220" table:style-name="ce13">
            <text:p>585 220</text:p>
          </table:table-cell>
          <table:table-cell table:number-columns-repeated="16380"/>
        </table:table-row>
        <table:table-row table:style-name="ro1">
          <table:table-cell office:value-type="string" table:style-name="ce4">
            <text:p>Tolletaten</text:p>
          </table:table-cell>
          <table:table-cell office:value-type="string" table:style-name="ce10">
            <text:p>Tolldirektoratet</text:p>
          </table:table-cell>
          <table:table-cell office:value-type="float" office:value="493340" table:style-name="ce13">
            <text:p>493 340</text:p>
          </table:table-cell>
          <table:table-cell office:value-type="float" office:value="689220" table:style-name="ce13">
            <text:p>689 220</text:p>
          </table:table-cell>
          <table:table-cell table:number-columns-repeated="16380"/>
        </table:table-row>
        <table:table-row table:style-name="ro1">
          <table:table-cell office:value-type="string" table:style-name="ce3">
            <text:p>Øvrige</text:p>
          </table:table-cell>
          <table:table-cell office:value-type="string" table:style-name="ce10">
            <text:p>Finansdepartementet</text:p>
          </table:table-cell>
          <table:table-cell table:number-columns-repeated="2" table:style-name="ce13"/>
          <table:table-cell table:number-columns-repeated="16380"/>
        </table:table-row>
        <table:table-row table:style-name="ro1">
          <table:table-cell office:value-type="string" table:style-name="ce2">
            <text:p>Forsvar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Forsvarsdepartementet</text:p>
          </table:table-cell>
          <table:table-cell office:value-type="string" table:style-name="ce10">
            <text:p>Forsvarsdepartementet</text:p>
          </table:table-cell>
          <table:table-cell office:value-type="float" office:value="659780" table:style-name="ce13">
            <text:p>659 780</text:p>
          </table:table-cell>
          <table:table-cell office:value-type="float" office:value="715320" table:style-name="ce13">
            <text:p>715 320</text:p>
          </table:table-cell>
          <table:table-cell table:number-columns-repeated="16380"/>
        </table:table-row>
        <table:table-row table:style-name="ro1">
          <table:table-cell office:value-type="string" table:style-name="ce4">
            <text:p>Forsvarsbygg</text:p>
          </table:table-cell>
          <table:table-cell office:value-type="string" table:style-name="ce10">
            <text:p>Forsvarsbygg</text:p>
          </table:table-cell>
          <table:table-cell office:value-type="float" office:value="536100" table:style-name="ce13">
            <text:p>536 100</text:p>
          </table:table-cell>
          <table:table-cell office:value-type="float" office:value="675110" table:style-name="ce13">
            <text:p>675 110</text:p>
          </table:table-cell>
          <table:table-cell table:number-columns-repeated="16380"/>
        </table:table-row>
        <table:table-row table:style-name="ro1">
          <table:table-cell office:value-type="string" table:style-name="ce4">
            <text:p>Forsvarets forskningsinstitutt</text:p>
          </table:table-cell>
          <table:table-cell office:value-type="string" table:style-name="ce10">
            <text:p>Forsvarets forskningsinstitutt</text:p>
          </table:table-cell>
          <table:table-cell office:value-type="float" office:value="627670" table:style-name="ce13">
            <text:p>627 670</text:p>
          </table:table-cell>
          <table:table-cell office:value-type="float" office:value="659360" table:style-name="ce13">
            <text:p>659 360</text:p>
          </table:table-cell>
          <table:table-cell table:number-columns-repeated="16380"/>
        </table:table-row>
        <table:table-row table:style-name="ro1">
          <table:table-cell office:value-type="string" table:style-name="ce4">
            <text:p>Forsvarsmateriell (FMA)</text:p>
          </table:table-cell>
          <table:table-cell office:value-type="string" table:style-name="ce10">
            <text:p>Forsvarsmateriell (FMA)</text:p>
          </table:table-cell>
          <table:table-cell office:value-type="float" office:value="584140" table:style-name="ce13">
            <text:p>584 140</text:p>
          </table:table-cell>
          <table:table-cell office:value-type="float" office:value="676810" table:style-name="ce13">
            <text:p>676 810</text:p>
          </table:table-cell>
          <table:table-cell table:number-columns-repeated="16380"/>
        </table:table-row>
        <table:table-row table:style-name="ro1">
          <table:table-cell office:value-type="string" table:style-name="ce4">
            <text:p>Internasjonale operasjoner (lpl.05.128)</text:p>
          </table:table-cell>
          <table:table-cell office:value-type="string" table:style-name="ce10">
            <text:p>Forsvarsstaben</text:p>
          </table:table-cell>
          <table:table-cell office:value-type="float" office:value="584140" table:style-name="ce13">
            <text:p>584 140</text:p>
          </table:table-cell>
          <table:table-cell office:value-type="float" office:value="676810" table:style-name="ce13">
            <text:p>676 810</text:p>
          </table:table-cell>
          <table:table-cell table:number-columns-repeated="16380"/>
        </table:table-row>
        <table:table-row table:style-name="ro1">
          <table:table-cell office:value-type="string" table:style-name="ce4">
            <text:p>Forsvaret</text:p>
          </table:table-cell>
          <table:table-cell office:value-type="string" table:style-name="ce10">
            <text:p>Forsvarsstaben</text:p>
          </table:table-cell>
          <table:table-cell office:value-type="float" office:value="584140" table:style-name="ce13">
            <text:p>584 140</text:p>
          </table:table-cell>
          <table:table-cell office:value-type="float" office:value="676810" table:style-name="ce13">
            <text:p>676 810</text:p>
          </table:table-cell>
          <table:table-cell table:number-columns-repeated="16380"/>
        </table:table-row>
        <table:table-row table:style-name="ro1">
          <table:table-cell office:value-type="string" table:style-name="ce4">
            <text:p>Nasjonal sikkerhetsmyndighet</text:p>
          </table:table-cell>
          <table:table-cell office:value-type="string" table:style-name="ce10">
            <text:p>Nasjonal sikkerhetsmyndighet</text:p>
          </table:table-cell>
          <table:table-cell office:value-type="float" office:value="621460" table:style-name="ce13">
            <text:p>621 460</text:p>
          </table:table-cell>
          <table:table-cell office:value-type="float" office:value="645560" table:style-name="ce13">
            <text:p>645 560</text:p>
          </table:table-cell>
          <table:table-cell table:number-columns-repeated="16380"/>
        </table:table-row>
        <table:table-row table:style-name="ro1">
          <table:table-cell office:value-type="string" table:style-name="ce3">
            <text:p>Øvrige</text:p>
          </table:table-cell>
          <table:table-cell office:value-type="string" table:style-name="ce10">
            <text:p>Forsvarsdepartementet</text:p>
          </table:table-cell>
          <table:table-cell table:number-columns-repeated="2" table:style-name="ce13"/>
          <table:table-cell table:number-columns-repeated="16380"/>
        </table:table-row>
        <table:table-row table:style-name="ro1">
          <table:table-cell office:value-type="string" table:style-name="ce2">
            <text:p>Helse- og omsorg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Helse- og omsorgsdepartementet</text:p>
          </table:table-cell>
          <table:table-cell office:value-type="string" table:style-name="ce10">
            <text:p>Helse- og omsorgsdepartementet</text:p>
          </table:table-cell>
          <table:table-cell office:value-type="float" office:value="681220" table:style-name="ce13">
            <text:p>681 220</text:p>
          </table:table-cell>
          <table:table-cell office:value-type="float" office:value="713330" table:style-name="ce13">
            <text:p>713 330</text:p>
          </table:table-cell>
          <table:table-cell table:number-columns-repeated="16380"/>
        </table:table-row>
        <table:table-row table:style-name="ro1">
          <table:table-cell office:value-type="string" table:style-name="ce4">
            <text:p>Direktoratet for e-helse</text:p>
          </table:table-cell>
          <table:table-cell office:value-type="string" table:style-name="ce10">
            <text:p>Direktoratet for e-helse</text:p>
          </table:table-cell>
          <table:table-cell office:value-type="float" office:value="766960" table:style-name="ce13">
            <text:p>766 960</text:p>
          </table:table-cell>
          <table:table-cell office:value-type="float" office:value="789800" table:style-name="ce13">
            <text:p>789 800</text:p>
          </table:table-cell>
          <table:table-cell table:number-columns-repeated="16380"/>
        </table:table-row>
        <table:table-row table:style-name="ro1">
          <table:table-cell office:value-type="string" table:style-name="ce4">
            <text:p>Folkehelseinstituttet</text:p>
          </table:table-cell>
          <table:table-cell office:value-type="string" table:style-name="ce10">
            <text:p>Folkehelseinstituttet</text:p>
          </table:table-cell>
          <table:table-cell office:value-type="float" office:value="607480" table:style-name="ce13">
            <text:p>607 480</text:p>
          </table:table-cell>
          <table:table-cell office:value-type="float" office:value="644420" table:style-name="ce13">
            <text:p>644 420</text:p>
          </table:table-cell>
          <table:table-cell table:number-columns-repeated="16380"/>
        </table:table-row>
        <table:table-row table:style-name="ro1">
          <table:table-cell office:value-type="string" table:style-name="ce4">
            <text:p>Helsedirektoratet</text:p>
          </table:table-cell>
          <table:table-cell office:value-type="string" table:style-name="ce10">
            <text:p>Helsedirektoratet</text:p>
          </table:table-cell>
          <table:table-cell office:value-type="float" office:value="628570" table:style-name="ce13">
            <text:p>628 570</text:p>
          </table:table-cell>
          <table:table-cell office:value-type="float" office:value="670980" table:style-name="ce13">
            <text:p>670 980</text:p>
          </table:table-cell>
          <table:table-cell table:number-columns-repeated="16380"/>
        </table:table-row>
        <table:table-row table:style-name="ro1">
          <table:table-cell office:value-type="string" table:style-name="ce4">
            <text:p>Helseøkonomiforvaltningen</text:p>
          </table:table-cell>
          <table:table-cell office:value-type="string" table:style-name="ce10">
            <text:p>Helseøkonomiforvaltningen</text:p>
          </table:table-cell>
          <table:table-cell office:value-type="float" office:value="475320" table:style-name="ce13">
            <text:p>475 320</text:p>
          </table:table-cell>
          <table:table-cell office:value-type="float" office:value="582150" table:style-name="ce13">
            <text:p>582 150</text:p>
          </table:table-cell>
          <table:table-cell table:number-columns-repeated="16380"/>
        </table:table-row>
        <table:table-row table:style-name="ro1">
          <table:table-cell office:value-type="string" table:style-name="ce4">
            <text:p>Nasjonalt klageorgan for helsetjenesten</text:p>
          </table:table-cell>
          <table:table-cell office:value-type="string" table:style-name="ce10">
            <text:p>Nasjonalt klageorgan for helsetjenesten</text:p>
          </table:table-cell>
          <table:table-cell office:value-type="float" office:value="578000" table:style-name="ce13">
            <text:p>578 000</text:p>
          </table:table-cell>
          <table:table-cell office:value-type="float" office:value="690910" table:style-name="ce13">
            <text:p>690 910</text:p>
          </table:table-cell>
          <table:table-cell table:number-columns-repeated="16380"/>
        </table:table-row>
        <table:table-row table:style-name="ro1">
          <table:table-cell office:value-type="string" table:style-name="ce4">
            <text:p>Norsk pasientskadeerstatning</text:p>
          </table:table-cell>
          <table:table-cell office:value-type="string" table:style-name="ce10">
            <text:p>Norsk pasientskadeerstatning</text:p>
          </table:table-cell>
          <table:table-cell office:value-type="float" office:value="536190" table:style-name="ce13">
            <text:p>536 190</text:p>
          </table:table-cell>
          <table:table-cell office:value-type="float" office:value="596160" table:style-name="ce13">
            <text:p>596 160</text:p>
          </table:table-cell>
          <table:table-cell table:number-columns-repeated="16380"/>
        </table:table-row>
        <table:table-row table:style-name="ro1">
          <table:table-cell office:value-type="string" table:style-name="ce4">
            <text:p>Statens helsetilsyn</text:p>
          </table:table-cell>
          <table:table-cell office:value-type="string" table:style-name="ce10">
            <text:p>Statens helsetilsyn</text:p>
          </table:table-cell>
          <table:table-cell office:value-type="float" office:value="657230" table:style-name="ce13">
            <text:p>657 230</text:p>
          </table:table-cell>
          <table:table-cell office:value-type="float" office:value="774760" table:style-name="ce13">
            <text:p>774 760</text:p>
          </table:table-cell>
          <table:table-cell table:number-columns-repeated="16380"/>
        </table:table-row>
        <table:table-row table:style-name="ro1">
          <table:table-cell office:value-type="string" table:style-name="ce4">
            <text:p>Statens legemiddelverk</text:p>
          </table:table-cell>
          <table:table-cell office:value-type="string" table:style-name="ce10">
            <text:p>Statens legemiddelverk</text:p>
          </table:table-cell>
          <table:table-cell office:value-type="float" office:value="528420" table:style-name="ce13">
            <text:p>528 420</text:p>
          </table:table-cell>
          <table:table-cell office:value-type="float" office:value="617090" table:style-name="ce13">
            <text:p>617 090</text:p>
          </table:table-cell>
          <table:table-cell table:number-columns-repeated="16380"/>
        </table:table-row>
        <table:table-row table:style-name="ro1">
          <table:table-cell office:value-type="string" table:style-name="ce4">
            <text:p>Statens strålevern</text:p>
          </table:table-cell>
          <table:table-cell office:value-type="string" table:style-name="ce10">
            <text:p>Statens strålevern</text:p>
          </table:table-cell>
          <table:table-cell office:value-type="float" office:value="621920" table:style-name="ce13">
            <text:p>621 920</text:p>
          </table:table-cell>
          <table:table-cell office:value-type="float" office:value="641840" table:style-name="ce13">
            <text:p>641 840</text:p>
          </table:table-cell>
          <table:table-cell table:number-columns-repeated="16380"/>
        </table:table-row>
        <table:table-row table:style-name="ro1">
          <table:table-cell office:value-type="string" table:style-name="ce3">
            <text:p>Øvrige</text:p>
          </table:table-cell>
          <table:table-cell office:value-type="string" table:style-name="ce10">
            <text:p>Helse- og omsorgsdepartementet</text:p>
          </table:table-cell>
          <table:table-cell table:number-columns-repeated="2" table:style-name="ce13"/>
          <table:table-cell table:number-columns-repeated="16380"/>
        </table:table-row>
        <table:table-row table:style-name="ro1">
          <table:table-cell office:value-type="string" table:style-name="ce4">
            <text:p>Bioteknologirådet</text:p>
          </table:table-cell>
          <table:table-cell table:style-name="ce10"/>
          <table:table-cell office:value-type="float" office:value="598310" table:style-name="ce13">
            <text:p>598 310</text:p>
          </table:table-cell>
          <table:table-cell office:value-type="float" office:value="957050" table:style-name="ce13">
            <text:p>957 050</text:p>
          </table:table-cell>
          <table:table-cell table:number-columns-repeated="16380"/>
        </table:table-row>
        <table:table-row table:style-name="ro1">
          <table:table-cell office:value-type="string" table:style-name="ce2">
            <text:p>Justis- og beredskap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Justis- og beredskapsdepartementet</text:p>
          </table:table-cell>
          <table:table-cell office:value-type="string" table:style-name="ce10">
            <text:p>Justis- og beredskapsdepartementet</text:p>
          </table:table-cell>
          <table:table-cell office:value-type="float" office:value="655820" table:style-name="ce13">
            <text:p>655 820</text:p>
          </table:table-cell>
          <table:table-cell office:value-type="float" office:value="687970" table:style-name="ce13">
            <text:p>687 970</text:p>
          </table:table-cell>
          <table:table-cell table:number-columns-repeated="16380"/>
        </table:table-row>
        <table:table-row table:style-name="ro4">
          <table:table-cell office:value-type="string" table:style-name="ce4">
            <text:p>Direktoratet for samfunnssikkerhet og beredskap (DSB)</text:p>
          </table:table-cell>
          <table:table-cell office:value-type="string" table:style-name="ce10">
            <text:p>Direktoratet for samfunnssikkerhet og beredskap (DSB)</text:p>
          </table:table-cell>
          <table:table-cell office:value-type="float" office:value="551450" table:style-name="ce13">
            <text:p>551 450</text:p>
          </table:table-cell>
          <table:table-cell office:value-type="float" office:value="676200" table:style-name="ce13">
            <text:p>676 200</text:p>
          </table:table-cell>
          <table:table-cell table:number-columns-repeated="16380"/>
        </table:table-row>
        <table:table-row table:style-name="ro1">
          <table:table-cell office:value-type="string" table:style-name="ce4">
            <text:p>Domstolene</text:p>
          </table:table-cell>
          <table:table-cell office:value-type="string" table:style-name="ce10">
            <text:p>Domstoladministrasjonen</text:p>
          </table:table-cell>
          <table:table-cell office:value-type="float" office:value="461090" table:style-name="ce13">
            <text:p>461 090</text:p>
          </table:table-cell>
          <table:table-cell office:value-type="float" office:value="603230" table:style-name="ce13">
            <text:p>603 230</text:p>
          </table:table-cell>
          <table:table-cell table:number-columns-repeated="16380"/>
        </table:table-row>
        <table:table-row table:style-name="ro1">
          <table:table-cell office:value-type="string" table:style-name="ce4">
            <text:p>Høyesterett</text:p>
          </table:table-cell>
          <table:table-cell office:value-type="string" table:style-name="ce10">
            <text:p>Høyesterett</text:p>
          </table:table-cell>
          <table:table-cell office:value-type="float" office:value="519640" table:style-name="ce13">
            <text:p>519 640</text:p>
          </table:table-cell>
          <table:table-cell office:value-type="float" office:value="735340" table:style-name="ce13">
            <text:p>735 340</text:p>
          </table:table-cell>
          <table:table-cell table:number-columns-repeated="16380"/>
        </table:table-row>
        <table:table-row table:style-name="ro1">
          <table:table-cell office:value-type="string" table:style-name="ce4">
            <text:p>Integrerings- og mangfoldsdirektoratet (IMDI)</text:p>
          </table:table-cell>
          <table:table-cell office:value-type="string" table:style-name="ce10">
            <text:p>Integrerings- og mangfoldsdirektoratet (IMDI)</text:p>
          </table:table-cell>
          <table:table-cell office:value-type="float" office:value="591120" table:style-name="ce13">
            <text:p>591 120</text:p>
          </table:table-cell>
          <table:table-cell office:value-type="float" office:value="577240" table:style-name="ce13">
            <text:p>577 240</text:p>
          </table:table-cell>
          <table:table-cell table:number-columns-repeated="16380"/>
        </table:table-row>
        <table:table-row table:style-name="ro1">
          <table:table-cell office:value-type="string" table:style-name="ce4">
            <text:p>Konfliktrådene</text:p>
          </table:table-cell>
          <table:table-cell office:value-type="string" table:style-name="ce10">
            <text:p>Sekretariatet for konfliktrådene</text:p>
          </table:table-cell>
          <table:table-cell office:value-type="float" office:value="533840" table:style-name="ce13">
            <text:p>533 840</text:p>
          </table:table-cell>
          <table:table-cell office:value-type="float" office:value="574110" table:style-name="ce13">
            <text:p>574 110</text:p>
          </table:table-cell>
          <table:table-cell table:number-columns-repeated="16380"/>
        </table:table-row>
        <table:table-row table:style-name="ro1">
          <table:table-cell office:value-type="string" table:style-name="ce4">
            <text:p>Kontoret for voldsoffererstatning</text:p>
          </table:table-cell>
          <table:table-cell office:value-type="string" table:style-name="ce10">
            <text:p>Kontoret for voldsoffererstatning</text:p>
          </table:table-cell>
          <table:table-cell office:value-type="float" office:value="494420" table:style-name="ce13">
            <text:p>494 420</text:p>
          </table:table-cell>
          <table:table-cell office:value-type="float" office:value="481920" table:style-name="ce13">
            <text:p>481 920</text:p>
          </table:table-cell>
          <table:table-cell table:number-columns-repeated="16380"/>
        </table:table-row>
        <table:table-row table:style-name="ro1">
          <table:table-cell office:value-type="string" table:style-name="ce4">
            <text:p>Kriminalomsorgen</text:p>
          </table:table-cell>
          <table:table-cell office:value-type="string" table:style-name="ce10">
            <text:p>Kriminalomsorgsdirektoratet</text:p>
          </table:table-cell>
          <table:table-cell office:value-type="float" office:value="492530" table:style-name="ce13">
            <text:p>492 530</text:p>
          </table:table-cell>
          <table:table-cell office:value-type="float" office:value="584550" table:style-name="ce13">
            <text:p>584 550</text:p>
          </table:table-cell>
          <table:table-cell table:number-columns-repeated="16380"/>
        </table:table-row>
        <table:table-row table:style-name="ro1">
          <table:table-cell office:value-type="string" table:style-name="ce4">
            <text:p>Politietaten</text:p>
          </table:table-cell>
          <table:table-cell office:value-type="string" table:style-name="ce10">
            <text:p>Politidirektoratet</text:p>
          </table:table-cell>
          <table:table-cell office:value-type="float" office:value="556200" table:style-name="ce13">
            <text:p>556 200</text:p>
          </table:table-cell>
          <table:table-cell office:value-type="float" office:value="666390" table:style-name="ce13">
            <text:p>666 390</text:p>
          </table:table-cell>
          <table:table-cell table:number-columns-repeated="16380"/>
        </table:table-row>
        <table:table-row table:style-name="ro1">
          <table:table-cell office:value-type="string" table:style-name="ce4">
            <text:p>Politiets sikkerhetstjeneste</text:p>
          </table:table-cell>
          <table:table-cell office:value-type="string" table:style-name="ce10">
            <text:p>Politiets sikkerhetstjeneste</text:p>
          </table:table-cell>
          <table:table-cell office:value-type="float" office:value="714410" table:style-name="ce13">
            <text:p>714 410</text:p>
          </table:table-cell>
          <table:table-cell office:value-type="float" office:value="705060" table:style-name="ce13">
            <text:p>705 060</text:p>
          </table:table-cell>
          <table:table-cell table:number-columns-repeated="16380"/>
        </table:table-row>
        <table:table-row table:style-name="ro1">
          <table:table-cell office:value-type="string" table:style-name="ce4">
            <text:p>Politihøgskolen</text:p>
          </table:table-cell>
          <table:table-cell office:value-type="string" table:style-name="ce10">
            <text:p>Politihøgskolen</text:p>
          </table:table-cell>
          <table:table-cell office:value-type="float" office:value="541250" table:style-name="ce13">
            <text:p>541 250</text:p>
          </table:table-cell>
          <table:table-cell office:value-type="float" office:value="689520" table:style-name="ce13">
            <text:p>689 520</text:p>
          </table:table-cell>
          <table:table-cell table:number-columns-repeated="16380"/>
        </table:table-row>
        <table:table-row table:style-name="ro1">
          <table:table-cell office:value-type="string" table:style-name="ce4">
            <text:p>Riksadvokatembetet</text:p>
          </table:table-cell>
          <table:table-cell office:value-type="string" table:style-name="ce10">
            <text:p>Riksadvokatembetet</text:p>
          </table:table-cell>
          <table:table-cell office:value-type="float" office:value="510880" table:style-name="ce13">
            <text:p>510 880</text:p>
          </table:table-cell>
          <table:table-cell office:value-type="float" office:value="1075230" table:style-name="ce13">
            <text:p>1 075 230</text:p>
          </table:table-cell>
          <table:table-cell table:number-columns-repeated="16380"/>
        </table:table-row>
        <table:table-row table:style-name="ro1">
          <table:table-cell office:value-type="string" table:style-name="ce4">
            <text:p>Spesialenheten for politisaker</text:p>
          </table:table-cell>
          <table:table-cell office:value-type="string" table:style-name="ce10">
            <text:p>Spesialenheten for politisaker</text:p>
          </table:table-cell>
          <table:table-cell office:value-type="float" office:value="619860" table:style-name="ce13">
            <text:p>619 860</text:p>
          </table:table-cell>
          <table:table-cell office:value-type="float" office:value="798160" table:style-name="ce13">
            <text:p>798 160</text:p>
          </table:table-cell>
          <table:table-cell table:number-columns-repeated="16380"/>
        </table:table-row>
        <table:table-row table:style-name="ro1">
          <table:table-cell office:value-type="string" table:style-name="ce4">
            <text:p>Statens sivilrettsforvaltning</text:p>
          </table:table-cell>
          <table:table-cell office:value-type="string" table:style-name="ce10">
            <text:p>Statens sivilrettsforvaltning</text:p>
          </table:table-cell>
          <table:table-cell office:value-type="float" office:value="512180" table:style-name="ce13">
            <text:p>512 180</text:p>
          </table:table-cell>
          <table:table-cell office:value-type="float" office:value="607640" table:style-name="ce13">
            <text:p>607 640</text:p>
          </table:table-cell>
          <table:table-cell table:number-columns-repeated="16380"/>
        </table:table-row>
        <table:table-row table:style-name="ro1">
          <table:table-cell office:value-type="string" table:style-name="ce4">
            <text:p>Utlendingsdirektoratet</text:p>
          </table:table-cell>
          <table:table-cell office:value-type="string" table:style-name="ce10">
            <text:p>Utlendingsdirektoratet</text:p>
          </table:table-cell>
          <table:table-cell office:value-type="float" office:value="504890" table:style-name="ce13">
            <text:p>504 890</text:p>
          </table:table-cell>
          <table:table-cell office:value-type="float" office:value="532370" table:style-name="ce13">
            <text:p>532 370</text:p>
          </table:table-cell>
          <table:table-cell table:number-columns-repeated="16380"/>
        </table:table-row>
        <table:table-row table:style-name="ro1">
          <table:table-cell office:value-type="string" table:style-name="ce4">
            <text:p>Utlendingsnemnda</text:p>
          </table:table-cell>
          <table:table-cell office:value-type="string" table:style-name="ce10">
            <text:p>Utlendingsnemnda</text:p>
          </table:table-cell>
          <table:table-cell office:value-type="float" office:value="577270" table:style-name="ce13">
            <text:p>577 270</text:p>
          </table:table-cell>
          <table:table-cell office:value-type="float" office:value="551090" table:style-name="ce13">
            <text:p>551 090</text:p>
          </table:table-cell>
          <table:table-cell table:number-columns-repeated="16380"/>
        </table:table-row>
        <table:table-row table:style-name="ro1">
          <table:table-cell office:value-type="string" table:style-name="ce3">
            <text:p>Øvrige</text:p>
          </table:table-cell>
          <table:table-cell office:value-type="string" table:style-name="ce10">
            <text:p>Justis- og beredskapsdepartementet</text:p>
          </table:table-cell>
          <table:table-cell table:number-columns-repeated="2" table:style-name="ce13"/>
          <table:table-cell table:number-columns-repeated="16380"/>
        </table:table-row>
        <table:table-row table:style-name="ro1">
          <table:table-cell office:value-type="string" table:style-name="ce4">
            <text:p>Generaladvokatembetet</text:p>
          </table:table-cell>
          <table:table-cell table:style-name="ce10"/>
          <table:table-cell office:value-type="float" office:value="444580" table:style-name="ce13">
            <text:p>444 580</text:p>
          </table:table-cell>
          <table:table-cell office:value-type="float" office:value="669470" table:style-name="ce13">
            <text:p>669 470</text:p>
          </table:table-cell>
          <table:table-cell table:number-columns-repeated="16380"/>
        </table:table-row>
        <table:table-row table:style-name="ro1">
          <table:table-cell office:value-type="string" table:style-name="ce4">
            <text:p>Hovedredningssentralen sør</text:p>
          </table:table-cell>
          <table:table-cell table:style-name="ce10"/>
          <table:table-cell office:value-type="float" office:value="1082310" table:style-name="ce13">
            <text:p>1 082 310</text:p>
          </table:table-cell>
          <table:table-cell office:value-type="float" office:value="0" table:style-name="ce13">
            <text:p>0</text:p>
          </table:table-cell>
          <table:table-cell table:number-columns-repeated="16380"/>
        </table:table-row>
        <table:table-row table:style-name="ro1">
          <table:table-cell office:value-type="string" table:style-name="ce4">
            <text:p>Hovedredningssentralen nord</text:p>
          </table:table-cell>
          <table:table-cell table:style-name="ce10"/>
          <table:table-cell office:value-type="float" office:value="1065930" table:style-name="ce13">
            <text:p>1 065 930</text:p>
          </table:table-cell>
          <table:table-cell office:value-type="float" office:value="1057160" table:style-name="ce13">
            <text:p>1 057 160</text:p>
          </table:table-cell>
          <table:table-cell table:number-columns-repeated="16380"/>
        </table:table-row>
        <table:table-row table:style-name="ro1">
          <table:table-cell office:value-type="string" table:style-name="ce4">
            <text:p>Kommisjonen for gjenopptakelse av straffesaker</text:p>
          </table:table-cell>
          <table:table-cell table:style-name="ce10"/>
          <table:table-cell office:value-type="float" office:value="638200" table:style-name="ce13">
            <text:p>638 200</text:p>
          </table:table-cell>
          <table:table-cell office:value-type="float" office:value="836120" table:style-name="ce13">
            <text:p>836 120</text:p>
          </table:table-cell>
          <table:table-cell table:number-columns-repeated="16380"/>
        </table:table-row>
        <table:table-row table:style-name="ro1">
          <table:table-cell office:value-type="string" table:style-name="ce4">
            <text:p>Kontrollutvalgssekretariatet</text:p>
          </table:table-cell>
          <table:table-cell table:style-name="ce10"/>
          <table:table-cell office:value-type="float" office:value="655820" table:style-name="ce13">
            <text:p>655 820</text:p>
          </table:table-cell>
          <table:table-cell office:value-type="float" office:value="0" table:style-name="ce13">
            <text:p>0</text:p>
          </table:table-cell>
          <table:table-cell table:number-columns-repeated="16380"/>
        </table:table-row>
        <table:table-row table:style-name="ro1">
          <table:table-cell office:value-type="string" table:style-name="ce4">
            <text:p>Sysselmannen på Svalbard</text:p>
          </table:table-cell>
          <table:table-cell table:style-name="ce10"/>
          <table:table-cell office:value-type="float" office:value="558840" table:style-name="ce13">
            <text:p>558 840</text:p>
          </table:table-cell>
          <table:table-cell office:value-type="float" office:value="688500" table:style-name="ce13">
            <text:p>688 500</text:p>
          </table:table-cell>
          <table:table-cell table:number-columns-repeated="16380"/>
        </table:table-row>
        <table:table-row table:style-name="ro1">
          <table:table-cell office:value-type="string" table:style-name="ce4">
            <text:p>Tilsynsrådet for advokatvirksomhet</text:p>
          </table:table-cell>
          <table:table-cell table:style-name="ce10"/>
          <table:table-cell office:value-type="float" office:value="531950" table:style-name="ce13">
            <text:p>531 950</text:p>
          </table:table-cell>
          <table:table-cell office:value-type="float" office:value="781590" table:style-name="ce13">
            <text:p>781 590</text:p>
          </table:table-cell>
          <table:table-cell table:number-columns-repeated="16380"/>
        </table:table-row>
        <table:table-row table:style-name="ro1">
          <table:table-cell office:value-type="string" table:style-name="ce2">
            <text:p>Klima- og miljø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Klima- og miljødepartementet</text:p>
          </table:table-cell>
          <table:table-cell office:value-type="string" table:style-name="ce10">
            <text:p>Klima- og miljødepartementet</text:p>
          </table:table-cell>
          <table:table-cell office:value-type="float" office:value="642340" table:style-name="ce13">
            <text:p>642 340</text:p>
          </table:table-cell>
          <table:table-cell office:value-type="float" office:value="633860" table:style-name="ce13">
            <text:p>633 860</text:p>
          </table:table-cell>
          <table:table-cell table:number-columns-repeated="16380"/>
        </table:table-row>
        <table:table-row table:style-name="ro1">
          <table:table-cell office:value-type="string" table:style-name="ce4">
            <text:p>Miljødirektoratet</text:p>
          </table:table-cell>
          <table:table-cell office:value-type="string" table:style-name="ce10">
            <text:p>Miljødirektoratet</text:p>
          </table:table-cell>
          <table:table-cell office:value-type="float" office:value="572240" table:style-name="ce13">
            <text:p>572 240</text:p>
          </table:table-cell>
          <table:table-cell office:value-type="float" office:value="595560" table:style-name="ce13">
            <text:p>595 560</text:p>
          </table:table-cell>
          <table:table-cell table:number-columns-repeated="16380"/>
        </table:table-row>
        <table:table-row table:style-name="ro1">
          <table:table-cell office:value-type="string" table:style-name="ce4">
            <text:p>Norsk Polarinstitutt</text:p>
          </table:table-cell>
          <table:table-cell office:value-type="string" table:style-name="ce10">
            <text:p>Norsk Polarinstitutt</text:p>
          </table:table-cell>
          <table:table-cell office:value-type="float" office:value="603920" table:style-name="ce13">
            <text:p>603 920</text:p>
          </table:table-cell>
          <table:table-cell office:value-type="float" office:value="544650" table:style-name="ce13">
            <text:p>544 650</text:p>
          </table:table-cell>
          <table:table-cell table:number-columns-repeated="16380"/>
        </table:table-row>
        <table:table-row table:style-name="ro1">
          <table:table-cell office:value-type="string" table:style-name="ce4">
            <text:p>Riksantikvaren</text:p>
          </table:table-cell>
          <table:table-cell office:value-type="string" table:style-name="ce10">
            <text:p>Riksantikvaren</text:p>
          </table:table-cell>
          <table:table-cell office:value-type="float" office:value="572360" table:style-name="ce13">
            <text:p>572 360</text:p>
          </table:table-cell>
          <table:table-cell office:value-type="float" office:value="601510" table:style-name="ce13">
            <text:p>601 510</text:p>
          </table:table-cell>
          <table:table-cell table:number-columns-repeated="16380"/>
        </table:table-row>
        <table:table-row table:style-name="ro1">
          <table:table-cell office:value-type="string" table:style-name="ce3">
            <text:p>Øvrige</text:p>
          </table:table-cell>
          <table:table-cell office:value-type="string" table:style-name="ce10">
            <text:p>Klima- og miljødepartementet</text:p>
          </table:table-cell>
          <table:table-cell table:number-columns-repeated="2" table:style-name="ce13"/>
          <table:table-cell table:number-columns-repeated="16380"/>
        </table:table-row>
        <table:table-row table:style-name="ro1">
          <table:table-cell office:value-type="string" table:style-name="ce4">
            <text:p>Norsk Kulturminnefond</text:p>
          </table:table-cell>
          <table:table-cell table:style-name="ce10"/>
          <table:table-cell office:value-type="float" office:value="527420" table:style-name="ce13">
            <text:p>527 420</text:p>
          </table:table-cell>
          <table:table-cell office:value-type="float" office:value="508180" table:style-name="ce13">
            <text:p>508 180</text:p>
          </table:table-cell>
          <table:table-cell table:number-columns-repeated="16380"/>
        </table:table-row>
        <table:table-row table:style-name="ro1">
          <table:table-cell office:value-type="string" table:style-name="ce2">
            <text:p>Kommunal- og modernisering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Kommunal- og moderniseringsdepartementet</text:p>
          </table:table-cell>
          <table:table-cell office:value-type="string" table:style-name="ce10">
            <text:p>Kommunal- og moderniseringsdepartementet</text:p>
          </table:table-cell>
          <table:table-cell office:value-type="float" office:value="640220" table:style-name="ce13">
            <text:p>640 220</text:p>
          </table:table-cell>
          <table:table-cell office:value-type="float" office:value="661110" table:style-name="ce13">
            <text:p>661 110</text:p>
          </table:table-cell>
          <table:table-cell table:number-columns-repeated="16380"/>
        </table:table-row>
        <table:table-row table:style-name="ro1">
          <table:table-cell office:value-type="string" table:style-name="ce4">
            <text:p>Datatilsynet</text:p>
          </table:table-cell>
          <table:table-cell office:value-type="string" table:style-name="ce10">
            <text:p>Datatilsynet</text:p>
          </table:table-cell>
          <table:table-cell office:value-type="float" office:value="642960" table:style-name="ce13">
            <text:p>642 960</text:p>
          </table:table-cell>
          <table:table-cell office:value-type="float" office:value="608250" table:style-name="ce13">
            <text:p>608 250</text:p>
          </table:table-cell>
          <table:table-cell table:number-columns-repeated="16380"/>
        </table:table-row>
        <table:table-row table:style-name="ro5">
          <table:table-cell office:value-type="string" table:style-name="ce3">
            <text:p>Departementenes sikkerhets- og serviceorganisasjon (DSS</text:p>
          </table:table-cell>
          <table:table-cell office:value-type="string" table:style-name="ce9">
            <text:p>Departementenes sikkerhets- og serviceorganisasjon (DSS</text:p>
          </table:table-cell>
          <table:table-cell office:value-type="float" office:value="504690" table:style-name="ce13">
            <text:p>504 690</text:p>
          </table:table-cell>
          <table:table-cell office:value-type="float" office:value="649670" table:style-name="ce13">
            <text:p>649 670</text:p>
          </table:table-cell>
          <table:table-cell table:number-columns-repeated="16380"/>
        </table:table-row>
        <table:table-row table:style-name="ro1">
          <table:table-cell office:value-type="string" table:style-name="ce4">
            <text:p>Direktoratet for byggkvalitet</text:p>
          </table:table-cell>
          <table:table-cell office:value-type="string" table:style-name="ce10">
            <text:p>Direktoratet for byggkvalitet</text:p>
          </table:table-cell>
          <table:table-cell office:value-type="float" office:value="639840" table:style-name="ce13">
            <text:p>639 840</text:p>
          </table:table-cell>
          <table:table-cell office:value-type="float" office:value="612890" table:style-name="ce13">
            <text:p>612 890</text:p>
          </table:table-cell>
          <table:table-cell table:number-columns-repeated="16380"/>
        </table:table-row>
        <table:table-row table:style-name="ro1">
          <table:table-cell office:value-type="string" table:style-name="ce4">
            <text:p>Direktoratet for forvaltning og IKT (DIFI)</text:p>
          </table:table-cell>
          <table:table-cell office:value-type="string" table:style-name="ce10">
            <text:p>Direktoratet for forvaltning og IKT (DIFI)</text:p>
          </table:table-cell>
          <table:table-cell office:value-type="float" office:value="637380" table:style-name="ce13">
            <text:p>637 380</text:p>
          </table:table-cell>
          <table:table-cell office:value-type="float" office:value="669030" table:style-name="ce13">
            <text:p>669 030</text:p>
          </table:table-cell>
          <table:table-cell table:number-columns-repeated="16380"/>
        </table:table-row>
        <table:table-row table:style-name="ro3">
          <table:table-cell office:value-type="string" table:style-name="ce4">
            <text:p>Distriktssenteret - kompetansesenter for distriktsutvikling</text:p>
          </table:table-cell>
          <table:table-cell office:value-type="string" table:style-name="ce10">
            <text:p>Distriktssenteret - kompetansesenter for distriktsutvikling</text:p>
          </table:table-cell>
          <table:table-cell office:value-type="float" office:value="652730" table:style-name="ce13">
            <text:p>652 730</text:p>
          </table:table-cell>
          <table:table-cell office:value-type="float" office:value="599570" table:style-name="ce13">
            <text:p>599 570</text:p>
          </table:table-cell>
          <table:table-cell table:number-columns-repeated="16380"/>
        </table:table-row>
        <table:table-row table:style-name="ro1">
          <table:table-cell office:value-type="string" table:style-name="ce4">
            <text:p>Fylkesmannen i Aust- og Vest-Agder</text:p>
          </table:table-cell>
          <table:table-cell office:value-type="string" table:style-name="ce10">
            <text:p>Fylkesmannen i Aust- og Vest-Agder</text:p>
          </table:table-cell>
          <table:table-cell office:value-type="float" office:value="529220" table:style-name="ce13">
            <text:p>529 220</text:p>
          </table:table-cell>
          <table:table-cell office:value-type="float" office:value="601050" table:style-name="ce13">
            <text:p>601 050</text:p>
          </table:table-cell>
          <table:table-cell table:number-columns-repeated="16380"/>
        </table:table-row>
        <table:table-row table:style-name="ro1">
          <table:table-cell office:value-type="string" table:style-name="ce4">
            <text:p>Fylkesmannen i Buskerud</text:p>
          </table:table-cell>
          <table:table-cell office:value-type="string" table:style-name="ce10">
            <text:p>Fylkesmannen i Buskerud</text:p>
          </table:table-cell>
          <table:table-cell office:value-type="float" office:value="539180" table:style-name="ce13">
            <text:p>539 180</text:p>
          </table:table-cell>
          <table:table-cell office:value-type="float" office:value="579730" table:style-name="ce13">
            <text:p>579 730</text:p>
          </table:table-cell>
          <table:table-cell table:number-columns-repeated="16380"/>
        </table:table-row>
        <table:table-row table:style-name="ro1">
          <table:table-cell office:value-type="string" table:style-name="ce4">
            <text:p>Fylkesmannen i Finnmark</text:p>
          </table:table-cell>
          <table:table-cell office:value-type="string" table:style-name="ce10">
            <text:p>Fylkesmannen i Finnmark</text:p>
          </table:table-cell>
          <table:table-cell office:value-type="float" office:value="566200" table:style-name="ce13">
            <text:p>566 200</text:p>
          </table:table-cell>
          <table:table-cell office:value-type="float" office:value="568330" table:style-name="ce13">
            <text:p>568 330</text:p>
          </table:table-cell>
          <table:table-cell table:number-columns-repeated="16380"/>
        </table:table-row>
        <table:table-row table:style-name="ro1">
          <table:table-cell office:value-type="string" table:style-name="ce4">
            <text:p>Fylkesmannen i Hedmark</text:p>
          </table:table-cell>
          <table:table-cell office:value-type="string" table:style-name="ce10">
            <text:p>Fylkesmannen i Hedmark</text:p>
          </table:table-cell>
          <table:table-cell office:value-type="float" office:value="563710" table:style-name="ce13">
            <text:p>563 710</text:p>
          </table:table-cell>
          <table:table-cell office:value-type="float" office:value="638630" table:style-name="ce13">
            <text:p>638 630</text:p>
          </table:table-cell>
          <table:table-cell table:number-columns-repeated="16380"/>
        </table:table-row>
        <table:table-row table:style-name="ro1">
          <table:table-cell office:value-type="string" table:style-name="ce4">
            <text:p>Fylkesmannen i Hordaland</text:p>
          </table:table-cell>
          <table:table-cell office:value-type="string" table:style-name="ce10">
            <text:p>Fylkesmannen i Hordaland</text:p>
          </table:table-cell>
          <table:table-cell office:value-type="float" office:value="530780" table:style-name="ce13">
            <text:p>530 780</text:p>
          </table:table-cell>
          <table:table-cell office:value-type="float" office:value="570560" table:style-name="ce13">
            <text:p>570 560</text:p>
          </table:table-cell>
          <table:table-cell table:number-columns-repeated="16380"/>
        </table:table-row>
        <table:table-row table:style-name="ro1">
          <table:table-cell office:value-type="string" table:style-name="ce4">
            <text:p>Fylkesmannen i Møre og Romsdal</text:p>
          </table:table-cell>
          <table:table-cell office:value-type="string" table:style-name="ce10">
            <text:p>Fylkesmannen i Møre og Romsdal</text:p>
          </table:table-cell>
          <table:table-cell office:value-type="float" office:value="525370" table:style-name="ce13">
            <text:p>525 370</text:p>
          </table:table-cell>
          <table:table-cell office:value-type="float" office:value="552310" table:style-name="ce13">
            <text:p>552 310</text:p>
          </table:table-cell>
          <table:table-cell table:number-columns-repeated="16380"/>
        </table:table-row>
        <table:table-row table:style-name="ro1">
          <table:table-cell office:value-type="string" table:style-name="ce4">
            <text:p>Fylkesmannen i Nordland</text:p>
          </table:table-cell>
          <table:table-cell office:value-type="string" table:style-name="ce10">
            <text:p>Fylkesmannen i Nordland</text:p>
          </table:table-cell>
          <table:table-cell office:value-type="float" office:value="537430" table:style-name="ce13">
            <text:p>537 430</text:p>
          </table:table-cell>
          <table:table-cell office:value-type="float" office:value="563930" table:style-name="ce13">
            <text:p>563 930</text:p>
          </table:table-cell>
          <table:table-cell table:number-columns-repeated="16380"/>
        </table:table-row>
        <table:table-row table:style-name="ro1">
          <table:table-cell office:value-type="string" table:style-name="ce4">
            <text:p>Fylkesmannen i Nord-Trøndelag</text:p>
          </table:table-cell>
          <table:table-cell office:value-type="string" table:style-name="ce10">
            <text:p>Fylkesmannen i Nord-Trøndelag</text:p>
          </table:table-cell>
          <table:table-cell office:value-type="float" office:value="522740" table:style-name="ce13">
            <text:p>522 740</text:p>
          </table:table-cell>
          <table:table-cell office:value-type="float" office:value="569550" table:style-name="ce13">
            <text:p>569 550</text:p>
          </table:table-cell>
          <table:table-cell table:number-columns-repeated="16380"/>
        </table:table-row>
        <table:table-row table:style-name="ro1">
          <table:table-cell office:value-type="string" table:style-name="ce4">
            <text:p>Fylkesmannen i Oppland</text:p>
          </table:table-cell>
          <table:table-cell office:value-type="string" table:style-name="ce10">
            <text:p>Fylkesmannen i Oppland</text:p>
          </table:table-cell>
          <table:table-cell office:value-type="float" office:value="543640" table:style-name="ce13">
            <text:p>543 640</text:p>
          </table:table-cell>
          <table:table-cell office:value-type="float" office:value="559170" table:style-name="ce13">
            <text:p>559 170</text:p>
          </table:table-cell>
          <table:table-cell table:number-columns-repeated="16380"/>
        </table:table-row>
        <table:table-row table:style-name="ro1">
          <table:table-cell office:value-type="string" table:style-name="ce4">
            <text:p>Fylkesmannen i Oslo og Akershus</text:p>
          </table:table-cell>
          <table:table-cell office:value-type="string" table:style-name="ce10">
            <text:p>Fylkesmannen i Oslo og Akershus</text:p>
          </table:table-cell>
          <table:table-cell office:value-type="float" office:value="528880" table:style-name="ce13">
            <text:p>528 880</text:p>
          </table:table-cell>
          <table:table-cell office:value-type="float" office:value="551500" table:style-name="ce13">
            <text:p>551 500</text:p>
          </table:table-cell>
          <table:table-cell table:number-columns-repeated="16380"/>
        </table:table-row>
        <table:table-row table:style-name="ro1">
          <table:table-cell office:value-type="string" table:style-name="ce4">
            <text:p>Fylkesmannen i Rogaland</text:p>
          </table:table-cell>
          <table:table-cell office:value-type="string" table:style-name="ce10">
            <text:p>Fylkesmannen i Rogaland</text:p>
          </table:table-cell>
          <table:table-cell office:value-type="float" office:value="547890" table:style-name="ce13">
            <text:p>547 890</text:p>
          </table:table-cell>
          <table:table-cell office:value-type="float" office:value="578300" table:style-name="ce13">
            <text:p>578 300</text:p>
          </table:table-cell>
          <table:table-cell table:number-columns-repeated="16380"/>
        </table:table-row>
        <table:table-row table:style-name="ro1">
          <table:table-cell office:value-type="string" table:style-name="ce4">
            <text:p>Fylkesmannen i Sogn og Fjordane</text:p>
          </table:table-cell>
          <table:table-cell office:value-type="string" table:style-name="ce10">
            <text:p>Fylkesmannen i Sogn og Fjordane</text:p>
          </table:table-cell>
          <table:table-cell office:value-type="float" office:value="526660" table:style-name="ce13">
            <text:p>526 660</text:p>
          </table:table-cell>
          <table:table-cell office:value-type="float" office:value="591780" table:style-name="ce13">
            <text:p>591 780</text:p>
          </table:table-cell>
          <table:table-cell table:number-columns-repeated="16380"/>
        </table:table-row>
        <table:table-row table:style-name="ro1">
          <table:table-cell office:value-type="string" table:style-name="ce4">
            <text:p>Fylkesmannen i Sør-Trøndelag</text:p>
          </table:table-cell>
          <table:table-cell office:value-type="string" table:style-name="ce10">
            <text:p>Fylkesmannen i Sør-Trøndelag</text:p>
          </table:table-cell>
          <table:table-cell office:value-type="float" office:value="529320" table:style-name="ce13">
            <text:p>529 320</text:p>
          </table:table-cell>
          <table:table-cell office:value-type="float" office:value="592330" table:style-name="ce13">
            <text:p>592 330</text:p>
          </table:table-cell>
          <table:table-cell table:number-columns-repeated="16380"/>
        </table:table-row>
        <table:table-row table:style-name="ro1">
          <table:table-cell office:value-type="string" table:style-name="ce4">
            <text:p>Fylkesmannen i Telemark</text:p>
          </table:table-cell>
          <table:table-cell office:value-type="string" table:style-name="ce10">
            <text:p>Fylkesmannen i Telemark</text:p>
          </table:table-cell>
          <table:table-cell office:value-type="float" office:value="530090" table:style-name="ce13">
            <text:p>530 090</text:p>
          </table:table-cell>
          <table:table-cell office:value-type="float" office:value="602800" table:style-name="ce13">
            <text:p>602 800</text:p>
          </table:table-cell>
          <table:table-cell table:number-columns-repeated="16380"/>
        </table:table-row>
        <table:table-row table:style-name="ro1">
          <table:table-cell office:value-type="string" table:style-name="ce4">
            <text:p>Fylkesmannen i Troms</text:p>
          </table:table-cell>
          <table:table-cell office:value-type="string" table:style-name="ce10">
            <text:p>Fylkesmannen i Troms</text:p>
          </table:table-cell>
          <table:table-cell office:value-type="float" office:value="563420" table:style-name="ce13">
            <text:p>563 420</text:p>
          </table:table-cell>
          <table:table-cell office:value-type="float" office:value="600390" table:style-name="ce13">
            <text:p>600 390</text:p>
          </table:table-cell>
          <table:table-cell table:number-columns-repeated="16380"/>
        </table:table-row>
        <table:table-row table:style-name="ro1">
          <table:table-cell office:value-type="string" table:style-name="ce4">
            <text:p>Fylkesmannen i Vestfold</text:p>
          </table:table-cell>
          <table:table-cell office:value-type="string" table:style-name="ce10">
            <text:p>Fylkesmannen i Vestfold</text:p>
          </table:table-cell>
          <table:table-cell office:value-type="float" office:value="545250" table:style-name="ce13">
            <text:p>545 250</text:p>
          </table:table-cell>
          <table:table-cell office:value-type="float" office:value="610680" table:style-name="ce13">
            <text:p>610 680</text:p>
          </table:table-cell>
          <table:table-cell table:number-columns-repeated="16380"/>
        </table:table-row>
        <table:table-row table:style-name="ro1">
          <table:table-cell office:value-type="string" table:style-name="ce4">
            <text:p>Fylkesmannen i Østfold</text:p>
          </table:table-cell>
          <table:table-cell office:value-type="string" table:style-name="ce10">
            <text:p>Fylkesmannen i Østfold</text:p>
          </table:table-cell>
          <table:table-cell office:value-type="float" office:value="513910" table:style-name="ce13">
            <text:p>513 910</text:p>
          </table:table-cell>
          <table:table-cell office:value-type="float" office:value="598840" table:style-name="ce13">
            <text:p>598 840</text:p>
          </table:table-cell>
          <table:table-cell table:number-columns-repeated="16380"/>
        </table:table-row>
        <table:table-row table:style-name="ro1">
          <table:table-cell office:value-type="string" table:style-name="ce4">
            <text:p>Husbanken</text:p>
          </table:table-cell>
          <table:table-cell office:value-type="string" table:style-name="ce10">
            <text:p>Husbanken</text:p>
          </table:table-cell>
          <table:table-cell office:value-type="float" office:value="593190" table:style-name="ce13">
            <text:p>593 190</text:p>
          </table:table-cell>
          <table:table-cell office:value-type="float" office:value="670130" table:style-name="ce13">
            <text:p>670 130</text:p>
          </table:table-cell>
          <table:table-cell table:number-columns-repeated="16380"/>
        </table:table-row>
        <table:table-row table:style-name="ro1">
          <table:table-cell office:value-type="string" table:style-name="ce4">
            <text:p>Husleietvistutvalget</text:p>
          </table:table-cell>
          <table:table-cell office:value-type="string" table:style-name="ce10">
            <text:p>Husleietvistutvalget</text:p>
          </table:table-cell>
          <table:table-cell office:value-type="float" office:value="462450" table:style-name="ce13">
            <text:p>462 450</text:p>
          </table:table-cell>
          <table:table-cell office:value-type="float" office:value="666810" table:style-name="ce13">
            <text:p>666 810</text:p>
          </table:table-cell>
          <table:table-cell table:number-columns-repeated="16380"/>
        </table:table-row>
        <table:table-row table:style-name="ro1">
          <table:table-cell office:value-type="string" table:style-name="ce4">
            <text:p>Kartverket</text:p>
          </table:table-cell>
          <table:table-cell office:value-type="string" table:style-name="ce10">
            <text:p>Kartverket</text:p>
          </table:table-cell>
          <table:table-cell office:value-type="float" office:value="489420" table:style-name="ce13">
            <text:p>489 420</text:p>
          </table:table-cell>
          <table:table-cell office:value-type="float" office:value="565690" table:style-name="ce13">
            <text:p>565 690</text:p>
          </table:table-cell>
          <table:table-cell table:number-columns-repeated="16380"/>
        </table:table-row>
        <table:table-row table:style-name="ro1">
          <table:table-cell office:value-type="string" table:style-name="ce4">
            <text:p>Sametinget</text:p>
          </table:table-cell>
          <table:table-cell office:value-type="string" table:style-name="ce10">
            <text:p>Sametinget</text:p>
          </table:table-cell>
          <table:table-cell office:value-type="float" office:value="517160" table:style-name="ce13">
            <text:p>517 160</text:p>
          </table:table-cell>
          <table:table-cell office:value-type="float" office:value="579590" table:style-name="ce13">
            <text:p>579 590</text:p>
          </table:table-cell>
          <table:table-cell table:number-columns-repeated="16380"/>
        </table:table-row>
        <table:table-row table:style-name="ro1">
          <table:table-cell office:value-type="string" table:style-name="ce4">
            <text:p>Statsbygg</text:p>
          </table:table-cell>
          <table:table-cell office:value-type="string" table:style-name="ce10">
            <text:p>Statsbygg</text:p>
          </table:table-cell>
          <table:table-cell office:value-type="float" office:value="549660" table:style-name="ce13">
            <text:p>549 660</text:p>
          </table:table-cell>
          <table:table-cell office:value-type="float" office:value="709810" table:style-name="ce13">
            <text:p>709 810</text:p>
          </table:table-cell>
          <table:table-cell table:number-columns-repeated="16380"/>
        </table:table-row>
        <table:table-row table:style-name="ro1">
          <table:table-cell office:value-type="string" table:style-name="ce4">
            <text:p>Valgdirektoratet</text:p>
          </table:table-cell>
          <table:table-cell office:value-type="string" table:style-name="ce10">
            <text:p>Valgdirektoratet</text:p>
          </table:table-cell>
          <table:table-cell office:value-type="float" office:value="685820" table:style-name="ce13">
            <text:p>685 820</text:p>
          </table:table-cell>
          <table:table-cell office:value-type="float" office:value="691750" table:style-name="ce13">
            <text:p>691 750</text:p>
          </table:table-cell>
          <table:table-cell table:number-columns-repeated="16380"/>
        </table:table-row>
        <table:table-row table:style-name="ro1">
          <table:table-cell office:value-type="string" table:style-name="ce3">
            <text:p>Øvrige</text:p>
          </table:table-cell>
          <table:table-cell office:value-type="string" table:style-name="ce10">
            <text:p>Kommunal- og moderniseringsdepartementet</text:p>
          </table:table-cell>
          <table:table-cell table:number-columns-repeated="2" table:style-name="ce13"/>
          <table:table-cell table:number-columns-repeated="16380"/>
        </table:table-row>
        <table:table-row table:style-name="ro1">
          <table:table-cell office:value-type="string" table:style-name="ce4">
            <text:p>Galdu - kompetansesenter for urfolks rettigheter</text:p>
          </table:table-cell>
          <table:table-cell table:style-name="ce10"/>
          <table:table-cell office:value-type="float" office:value="634080" table:style-name="ce13">
            <text:p>634 080</text:p>
          </table:table-cell>
          <table:table-cell office:value-type="float" office:value="607010" table:style-name="ce13">
            <text:p>607 010</text:p>
          </table:table-cell>
          <table:table-cell table:number-columns-repeated="16380"/>
        </table:table-row>
        <table:table-row table:style-name="ro1">
          <table:table-cell office:value-type="string" table:style-name="ce4">
            <text:p>Internasjonalt reindriftssenter</text:p>
          </table:table-cell>
          <table:table-cell table:style-name="ce10"/>
          <table:table-cell office:value-type="float" office:value="668010" table:style-name="ce13">
            <text:p>668 010</text:p>
          </table:table-cell>
          <table:table-cell office:value-type="float" office:value="676150" table:style-name="ce13">
            <text:p>676 150</text:p>
          </table:table-cell>
          <table:table-cell table:number-columns-repeated="16380"/>
        </table:table-row>
        <table:table-row table:style-name="ro1">
          <table:table-cell office:value-type="string" table:style-name="ce2">
            <text:p>Kultur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Kulturdepartementet</text:p>
          </table:table-cell>
          <table:table-cell office:value-type="string" table:style-name="ce10">
            <text:p>Kulturdepartementet</text:p>
          </table:table-cell>
          <table:table-cell office:value-type="float" office:value="620730" table:style-name="ce13">
            <text:p>620 730</text:p>
          </table:table-cell>
          <table:table-cell office:value-type="float" office:value="650260" table:style-name="ce13">
            <text:p>650 260</text:p>
          </table:table-cell>
          <table:table-cell table:number-columns-repeated="16380"/>
        </table:table-row>
        <table:table-row table:style-name="ro1">
          <table:table-cell office:value-type="string" table:style-name="ce4">
            <text:p>Arkivverket</text:p>
          </table:table-cell>
          <table:table-cell office:value-type="string" table:style-name="ce10">
            <text:p>Arkivverket</text:p>
          </table:table-cell>
          <table:table-cell office:value-type="float" office:value="550930" table:style-name="ce13">
            <text:p>550 930</text:p>
          </table:table-cell>
          <table:table-cell office:value-type="float" office:value="699820" table:style-name="ce13">
            <text:p>699 820</text:p>
          </table:table-cell>
          <table:table-cell table:number-columns-repeated="16380"/>
        </table:table-row>
        <table:table-row table:style-name="ro1">
          <table:table-cell office:value-type="string" table:style-name="ce4">
            <text:p>Forvaltningsorganet for opplysningsvesenets fond</text:p>
          </table:table-cell>
          <table:table-cell office:value-type="string" table:style-name="ce10">
            <text:p>Forvaltningsorganet <text:s/>for opplysningsvesenets fond</text:p>
          </table:table-cell>
          <table:table-cell office:value-type="float" office:value="610940" table:style-name="ce13">
            <text:p>610 940</text:p>
          </table:table-cell>
          <table:table-cell office:value-type="float" office:value="749790" table:style-name="ce13">
            <text:p>749 790</text:p>
          </table:table-cell>
          <table:table-cell table:number-columns-repeated="16380"/>
        </table:table-row>
        <table:table-row table:style-name="ro1">
          <table:table-cell office:value-type="string" table:style-name="ce4">
            <text:p>Lotteri- og stiftelsestilsynet</text:p>
          </table:table-cell>
          <table:table-cell office:value-type="string" table:style-name="ce10">
            <text:p>Lotteri- og stiftelsestilsynet</text:p>
          </table:table-cell>
          <table:table-cell office:value-type="float" office:value="560290" table:style-name="ce13">
            <text:p>560 290</text:p>
          </table:table-cell>
          <table:table-cell office:value-type="float" office:value="593390" table:style-name="ce13">
            <text:p>593 390</text:p>
          </table:table-cell>
          <table:table-cell table:number-columns-repeated="16380"/>
        </table:table-row>
        <table:table-row table:style-name="ro1">
          <table:table-cell office:value-type="string" table:style-name="ce4">
            <text:p>Medietilsynet</text:p>
          </table:table-cell>
          <table:table-cell office:value-type="string" table:style-name="ce10">
            <text:p>Medietilsynet</text:p>
          </table:table-cell>
          <table:table-cell office:value-type="float" office:value="575440" table:style-name="ce13">
            <text:p>575 440</text:p>
          </table:table-cell>
          <table:table-cell office:value-type="float" office:value="565360" table:style-name="ce13">
            <text:p>565 360</text:p>
          </table:table-cell>
          <table:table-cell table:number-columns-repeated="16380"/>
        </table:table-row>
        <table:table-row table:style-name="ro1">
          <table:table-cell office:value-type="string" table:style-name="ce4">
            <text:p>Nasjonalbiblioteket</text:p>
          </table:table-cell>
          <table:table-cell office:value-type="string" table:style-name="ce10">
            <text:p>Nasjonalbiblioteket</text:p>
          </table:table-cell>
          <table:table-cell office:value-type="float" office:value="488130" table:style-name="ce13">
            <text:p>488 130</text:p>
          </table:table-cell>
          <table:table-cell office:value-type="float" office:value="543000" table:style-name="ce13">
            <text:p>543 000</text:p>
          </table:table-cell>
          <table:table-cell table:number-columns-repeated="16380"/>
        </table:table-row>
        <table:table-row table:style-name="ro1">
          <table:table-cell office:value-type="string" table:style-name="ce4">
            <text:p>Nidaros Domkirkes Restaureringsarbeider (NDR)</text:p>
          </table:table-cell>
          <table:table-cell office:value-type="string" table:style-name="ce10">
            <text:p>Nidaros Domkirkes Restaureringsarbeider (NDR)</text:p>
          </table:table-cell>
          <table:table-cell office:value-type="float" office:value="488560" table:style-name="ce13">
            <text:p>488 560</text:p>
          </table:table-cell>
          <table:table-cell office:value-type="float" office:value="651550" table:style-name="ce13">
            <text:p>651 550</text:p>
          </table:table-cell>
          <table:table-cell table:number-columns-repeated="16380"/>
        </table:table-row>
        <table:table-row table:style-name="ro1">
          <table:table-cell office:value-type="string" table:style-name="ce4">
            <text:p>Norsk filminstitutt</text:p>
          </table:table-cell>
          <table:table-cell office:value-type="string" table:style-name="ce10">
            <text:p>Norsk filminstitutt</text:p>
          </table:table-cell>
          <table:table-cell office:value-type="float" office:value="549200" table:style-name="ce13">
            <text:p>549 200</text:p>
          </table:table-cell>
          <table:table-cell office:value-type="float" office:value="557080" table:style-name="ce13">
            <text:p>557 080</text:p>
          </table:table-cell>
          <table:table-cell table:number-columns-repeated="16380"/>
        </table:table-row>
        <table:table-row table:style-name="ro1">
          <table:table-cell office:value-type="string" table:style-name="ce4">
            <text:p>Norsk kulturråd</text:p>
          </table:table-cell>
          <table:table-cell office:value-type="string" table:style-name="ce10">
            <text:p>Norsk kulturråd</text:p>
          </table:table-cell>
          <table:table-cell office:value-type="float" office:value="579630" table:style-name="ce13">
            <text:p>579 630</text:p>
          </table:table-cell>
          <table:table-cell office:value-type="float" office:value="688760" table:style-name="ce13">
            <text:p>688 760</text:p>
          </table:table-cell>
          <table:table-cell table:number-columns-repeated="16380"/>
        </table:table-row>
        <table:table-row table:style-name="ro1">
          <table:table-cell office:value-type="string" table:style-name="ce4">
            <text:p>Norsk lyd- og blindeskriftbibliotek</text:p>
          </table:table-cell>
          <table:table-cell office:value-type="string" table:style-name="ce10">
            <text:p>Norsk lyd- og blindeskriftbibliotek</text:p>
          </table:table-cell>
          <table:table-cell office:value-type="float" office:value="502230" table:style-name="ce13">
            <text:p>502 230</text:p>
          </table:table-cell>
          <table:table-cell office:value-type="float" office:value="532840" table:style-name="ce13">
            <text:p>532 840</text:p>
          </table:table-cell>
          <table:table-cell table:number-columns-repeated="16380"/>
        </table:table-row>
        <table:table-row table:style-name="ro1">
          <table:table-cell office:value-type="string" table:style-name="ce3">
            <text:p>Kulturtanken – Den kulturelle skolesekken</text:p>
          </table:table-cell>
          <table:table-cell office:value-type="string" table:style-name="ce9">
            <text:p>Kulturtanken – Den kulturelle skolesekken</text:p>
          </table:table-cell>
          <table:table-cell office:value-type="float" office:value="572870" table:style-name="ce13">
            <text:p>572 870</text:p>
          </table:table-cell>
          <table:table-cell office:value-type="float" office:value="550080" table:style-name="ce13">
            <text:p>550 080</text:p>
          </table:table-cell>
          <table:table-cell table:number-columns-repeated="16380"/>
        </table:table-row>
        <table:table-row table:style-name="ro1">
          <table:table-cell office:value-type="string" table:style-name="ce4">
            <text:p>Riksteatret</text:p>
          </table:table-cell>
          <table:table-cell office:value-type="string" table:style-name="ce10">
            <text:p>Riksteatret</text:p>
          </table:table-cell>
          <table:table-cell office:value-type="float" office:value="552810" table:style-name="ce13">
            <text:p>552 810</text:p>
          </table:table-cell>
          <table:table-cell office:value-type="float" office:value="630210" table:style-name="ce13">
            <text:p>630 210</text:p>
          </table:table-cell>
          <table:table-cell table:number-columns-repeated="16380"/>
        </table:table-row>
        <table:table-row table:style-name="ro1">
          <table:table-cell office:value-type="string" table:style-name="ce4">
            <text:p>Språkrådet</text:p>
          </table:table-cell>
          <table:table-cell office:value-type="string" table:style-name="ce10">
            <text:p>Språkrådet</text:p>
          </table:table-cell>
          <table:table-cell office:value-type="float" office:value="591060" table:style-name="ce13">
            <text:p>591 060</text:p>
          </table:table-cell>
          <table:table-cell office:value-type="float" office:value="0" table:style-name="ce13">
            <text:p>0</text:p>
          </table:table-cell>
          <table:table-cell table:number-columns-repeated="16380"/>
        </table:table-row>
        <table:table-row table:style-name="ro1">
          <table:table-cell office:value-type="string" table:style-name="ce3">
            <text:p>Øvrige</text:p>
          </table:table-cell>
          <table:table-cell office:value-type="string" table:style-name="ce10">
            <text:p>Kulturdepartementet</text:p>
          </table:table-cell>
          <table:table-cell table:number-columns-repeated="2" table:style-name="ce13"/>
          <table:table-cell table:number-columns-repeated="16380"/>
        </table:table-row>
        <table:table-row table:style-name="ro1">
          <table:table-cell office:value-type="string" table:style-name="ce4">
            <text:p>Kunst i offentlige rom (KORO)</text:p>
          </table:table-cell>
          <table:table-cell table:style-name="ce10"/>
          <table:table-cell office:value-type="float" office:value="593040" table:style-name="ce13">
            <text:p>593 040</text:p>
          </table:table-cell>
          <table:table-cell office:value-type="float" office:value="546020" table:style-name="ce13">
            <text:p>546 020</text:p>
          </table:table-cell>
          <table:table-cell table:number-columns-repeated="16380"/>
        </table:table-row>
        <table:table-row table:style-name="ro1">
          <table:table-cell office:value-type="string" table:style-name="ce2">
            <text:p>Kunnskap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Kunnskapsdepartementet</text:p>
          </table:table-cell>
          <table:table-cell office:value-type="string" table:style-name="ce10">
            <text:p>Kunnskapsdepartementet</text:p>
          </table:table-cell>
          <table:table-cell office:value-type="float" office:value="631470" table:style-name="ce13">
            <text:p>631 470</text:p>
          </table:table-cell>
          <table:table-cell office:value-type="float" office:value="674410" table:style-name="ce13">
            <text:p>674 410</text:p>
          </table:table-cell>
          <table:table-cell table:number-columns-repeated="16380"/>
        </table:table-row>
        <table:table-row table:style-name="ro1">
          <table:table-cell office:value-type="string" table:style-name="ce4">
            <text:p>Arkitektur- og designhøgskolen i Oslo</text:p>
          </table:table-cell>
          <table:table-cell office:value-type="string" table:style-name="ce10">
            <text:p>Arkitektur- og <text:s/>designhøgskolen i Oslo</text:p>
          </table:table-cell>
          <table:table-cell office:value-type="float" office:value="615350" table:style-name="ce13">
            <text:p>615 350</text:p>
          </table:table-cell>
          <table:table-cell office:value-type="float" office:value="600000" table:style-name="ce13">
            <text:p>600 000</text:p>
          </table:table-cell>
          <table:table-cell table:number-columns-repeated="16380"/>
        </table:table-row>
        <table:table-row table:style-name="ro1">
          <table:table-cell office:value-type="string" table:style-name="ce4">
            <text:p>Høgskolen i Innlandet</text:p>
          </table:table-cell>
          <table:table-cell office:value-type="string" table:style-name="ce10">
            <text:p>Høgskolen i Innlandet</text:p>
          </table:table-cell>
          <table:table-cell office:value-type="float" office:value="574060" table:style-name="ce13">
            <text:p>574 060</text:p>
          </table:table-cell>
          <table:table-cell office:value-type="float" office:value="613310" table:style-name="ce13">
            <text:p>613 310</text:p>
          </table:table-cell>
          <table:table-cell table:number-columns-repeated="16380"/>
        </table:table-row>
        <table:table-row table:style-name="ro1">
          <table:table-cell office:value-type="string" table:style-name="ce4">
            <text:p>Høgskolen i Molde - Vitenskapelig høgskole i logistikk</text:p>
          </table:table-cell>
          <table:table-cell office:value-type="string" table:style-name="ce10">
            <text:p>Høgskolen i Molde - Vitenskapelig høgskole i logistikk</text:p>
          </table:table-cell>
          <table:table-cell office:value-type="float" office:value="558940" table:style-name="ce13">
            <text:p>558 940</text:p>
          </table:table-cell>
          <table:table-cell office:value-type="float" office:value="640280" table:style-name="ce13">
            <text:p>640 280</text:p>
          </table:table-cell>
          <table:table-cell table:number-columns-repeated="16380"/>
        </table:table-row>
        <table:table-row table:style-name="ro1">
          <table:table-cell office:value-type="string" table:style-name="ce4">
            <text:p>Høgskolen i Oslo og Akershus</text:p>
          </table:table-cell>
          <table:table-cell office:value-type="string" table:style-name="ce10">
            <text:p>Høgskolen i Oslo og Akershus</text:p>
          </table:table-cell>
          <table:table-cell office:value-type="float" office:value="594270" table:style-name="ce13">
            <text:p>594 270</text:p>
          </table:table-cell>
          <table:table-cell office:value-type="float" office:value="608870" table:style-name="ce13">
            <text:p>608 870</text:p>
          </table:table-cell>
          <table:table-cell table:number-columns-repeated="16380"/>
        </table:table-row>
        <table:table-row table:style-name="ro1">
          <table:table-cell office:value-type="string" table:style-name="ce4">
            <text:p>Høgskolen i Sørøst-Norge</text:p>
          </table:table-cell>
          <table:table-cell office:value-type="string" table:style-name="ce10">
            <text:p>Høgskolen i Sørøst-Norge</text:p>
          </table:table-cell>
          <table:table-cell office:value-type="float" office:value="577980" table:style-name="ce13">
            <text:p>577 980</text:p>
          </table:table-cell>
          <table:table-cell office:value-type="float" office:value="628210" table:style-name="ce13">
            <text:p>628 210</text:p>
          </table:table-cell>
          <table:table-cell table:number-columns-repeated="16380"/>
        </table:table-row>
        <table:table-row table:style-name="ro1">
          <table:table-cell office:value-type="string" table:style-name="ce4">
            <text:p>Høgskolen i Volda</text:p>
          </table:table-cell>
          <table:table-cell office:value-type="string" table:style-name="ce10">
            <text:p>Høgskolen i Volda</text:p>
          </table:table-cell>
          <table:table-cell office:value-type="float" office:value="557360" table:style-name="ce13">
            <text:p>557 360</text:p>
          </table:table-cell>
          <table:table-cell office:value-type="float" office:value="600690" table:style-name="ce13">
            <text:p>600 690</text:p>
          </table:table-cell>
          <table:table-cell table:number-columns-repeated="16380"/>
        </table:table-row>
        <table:table-row table:style-name="ro1">
          <table:table-cell office:value-type="string" table:style-name="ce4">
            <text:p>Høgskolen i Østfold</text:p>
          </table:table-cell>
          <table:table-cell office:value-type="string" table:style-name="ce10">
            <text:p>Høgskolen i Østfold</text:p>
          </table:table-cell>
          <table:table-cell office:value-type="float" office:value="562440" table:style-name="ce13">
            <text:p>562 440</text:p>
          </table:table-cell>
          <table:table-cell office:value-type="float" office:value="582670" table:style-name="ce13">
            <text:p>582 670</text:p>
          </table:table-cell>
          <table:table-cell table:number-columns-repeated="16380"/>
        </table:table-row>
        <table:table-row table:style-name="ro1">
          <table:table-cell office:value-type="string" table:style-name="ce4">
            <text:p>Høgskulen på Vestlandet</text:p>
          </table:table-cell>
          <table:table-cell office:value-type="string" table:style-name="ce10">
            <text:p>Høgskulen på Vestlandet</text:p>
          </table:table-cell>
          <table:table-cell office:value-type="float" office:value="568250" table:style-name="ce13">
            <text:p>568 250</text:p>
          </table:table-cell>
          <table:table-cell office:value-type="float" office:value="596900" table:style-name="ce13">
            <text:p>596 900</text:p>
          </table:table-cell>
          <table:table-cell table:number-columns-repeated="16380"/>
        </table:table-row>
        <table:table-row table:style-name="ro1">
          <table:table-cell office:value-type="string" table:style-name="ce4">
            <text:p>Kunsthøgskolen i Oslo</text:p>
          </table:table-cell>
          <table:table-cell office:value-type="string" table:style-name="ce10">
            <text:p>Kunsthøgskolen i Oslo</text:p>
          </table:table-cell>
          <table:table-cell office:value-type="float" office:value="584990" table:style-name="ce13">
            <text:p>584 990</text:p>
          </table:table-cell>
          <table:table-cell office:value-type="float" office:value="628840" table:style-name="ce13">
            <text:p>628 840</text:p>
          </table:table-cell>
          <table:table-cell table:number-columns-repeated="16380"/>
        </table:table-row>
        <table:table-row table:style-name="ro1">
          <table:table-cell office:value-type="string" table:style-name="ce4">
            <text:p>Meteorologisk institutt</text:p>
          </table:table-cell>
          <table:table-cell office:value-type="string" table:style-name="ce10">
            <text:p>Meteorologisk institutt</text:p>
          </table:table-cell>
          <table:table-cell office:value-type="float" office:value="582020" table:style-name="ce13">
            <text:p>582 020</text:p>
          </table:table-cell>
          <table:table-cell office:value-type="float" office:value="585840" table:style-name="ce13">
            <text:p>585 840</text:p>
          </table:table-cell>
          <table:table-cell table:number-columns-repeated="16380"/>
        </table:table-row>
        <table:table-row table:style-name="ro1">
          <table:table-cell office:value-type="string" table:style-name="ce4">
            <text:p>Nasjonalt organ for kvalitet i utdanninga</text:p>
          </table:table-cell>
          <table:table-cell office:value-type="string" table:style-name="ce10">
            <text:p>Nasjonalt organ for kvalitet i utdanninga</text:p>
          </table:table-cell>
          <table:table-cell office:value-type="float" office:value="528430" table:style-name="ce13">
            <text:p>528 430</text:p>
          </table:table-cell>
          <table:table-cell office:value-type="float" office:value="548100" table:style-name="ce13">
            <text:p>548 100</text:p>
          </table:table-cell>
          <table:table-cell table:number-columns-repeated="16380"/>
        </table:table-row>
        <table:table-row table:style-name="ro1">
          <table:table-cell office:value-type="string" table:style-name="ce4">
            <text:p>Nord universitet</text:p>
          </table:table-cell>
          <table:table-cell office:value-type="string" table:style-name="ce10">
            <text:p>Nord universitet</text:p>
          </table:table-cell>
          <table:table-cell office:value-type="float" office:value="561380" table:style-name="ce13">
            <text:p>561 380</text:p>
          </table:table-cell>
          <table:table-cell office:value-type="float" office:value="602630" table:style-name="ce23">
            <text:p>602 630</text:p>
          </table:table-cell>
          <table:table-cell table:number-columns-repeated="16380"/>
        </table:table-row>
        <table:table-row table:style-name="ro1">
          <table:table-cell office:value-type="string" table:style-name="ce4">
            <text:p>Norges Handelshøgskole</text:p>
          </table:table-cell>
          <table:table-cell office:value-type="string" table:style-name="ce10">
            <text:p>Norges Handelshøgskole</text:p>
          </table:table-cell>
          <table:table-cell office:value-type="float" office:value="644260" table:style-name="ce13">
            <text:p>644 260</text:p>
          </table:table-cell>
          <table:table-cell office:value-type="float" office:value="616930" table:style-name="ce13">
            <text:p>616 930</text:p>
          </table:table-cell>
          <table:table-cell table:number-columns-repeated="16380"/>
        </table:table-row>
        <table:table-row table:style-name="ro1">
          <table:table-cell office:value-type="string" table:style-name="ce4">
            <text:p>Norges Idrettshøgskole</text:p>
          </table:table-cell>
          <table:table-cell office:value-type="string" table:style-name="ce10">
            <text:p>Norges Idrettshøgskole</text:p>
          </table:table-cell>
          <table:table-cell office:value-type="float" office:value="566800" table:style-name="ce13">
            <text:p>566 800</text:p>
          </table:table-cell>
          <table:table-cell office:value-type="float" office:value="683360" table:style-name="ce13">
            <text:p>683 360</text:p>
          </table:table-cell>
          <table:table-cell table:number-columns-repeated="16380"/>
        </table:table-row>
        <table:table-row table:style-name="ro4">
          <table:table-cell office:value-type="string" table:style-name="ce4">
            <text:p>Norges miljø- og biovitenskapelige universitet (NMBU)</text:p>
          </table:table-cell>
          <table:table-cell office:value-type="string" table:style-name="ce10">
            <text:p>Norges miljø- og biovitenskapelige universitet (NMBU)</text:p>
          </table:table-cell>
          <table:table-cell office:value-type="float" office:value="558230" table:style-name="ce13">
            <text:p>558 230</text:p>
          </table:table-cell>
          <table:table-cell office:value-type="float" office:value="581390" table:style-name="ce13">
            <text:p>581 390</text:p>
          </table:table-cell>
          <table:table-cell table:number-columns-repeated="16380"/>
        </table:table-row>
        <table:table-row table:style-name="ro1">
          <table:table-cell office:value-type="string" table:style-name="ce4">
            <text:p>Norges Musikkhøgskole</text:p>
          </table:table-cell>
          <table:table-cell office:value-type="string" table:style-name="ce10">
            <text:p>Norges Musikkhøgskole</text:p>
          </table:table-cell>
          <table:table-cell office:value-type="float" office:value="581970" table:style-name="ce13">
            <text:p>581 970</text:p>
          </table:table-cell>
          <table:table-cell office:value-type="float" office:value="614660" table:style-name="ce13">
            <text:p>614 660</text:p>
          </table:table-cell>
          <table:table-cell table:number-columns-repeated="16380"/>
        </table:table-row>
        <table:table-row table:style-name="ro4">
          <table:table-cell office:value-type="string" table:style-name="ce4">
            <text:p>Norges teknisk-naturvitenskapelige universitet (NTNU)</text:p>
          </table:table-cell>
          <table:table-cell office:value-type="string" table:style-name="ce10">
            <text:p>Norges teknisk-naturvitenskapelige universitet (NTNU)</text:p>
          </table:table-cell>
          <table:table-cell office:value-type="float" office:value="541580" table:style-name="ce13">
            <text:p>541 580</text:p>
          </table:table-cell>
          <table:table-cell office:value-type="float" office:value="609150" table:style-name="ce13">
            <text:p>609 150</text:p>
          </table:table-cell>
          <table:table-cell table:number-columns-repeated="16380"/>
        </table:table-row>
        <table:table-row table:style-name="ro1">
          <table:table-cell office:value-type="string" table:style-name="ce4">
            <text:p>Norsk utenrikspolitisk institutt</text:p>
          </table:table-cell>
          <table:table-cell office:value-type="string" table:style-name="ce10">
            <text:p>Norsk utenrikspolitisk institutt</text:p>
          </table:table-cell>
          <table:table-cell office:value-type="float" office:value="612670" table:style-name="ce13">
            <text:p>612 670</text:p>
          </table:table-cell>
          <table:table-cell office:value-type="float" office:value="652600" table:style-name="ce13">
            <text:p>652 600</text:p>
          </table:table-cell>
          <table:table-cell table:number-columns-repeated="16380"/>
        </table:table-row>
        <table:table-row table:style-name="ro1">
          <table:table-cell office:value-type="string" table:style-name="ce4">
            <text:p>Sameskolen for Midt-Norge</text:p>
          </table:table-cell>
          <table:table-cell office:value-type="string" table:style-name="ce10">
            <text:p>Utdanningsdirektoratet</text:p>
          </table:table-cell>
          <table:table-cell office:value-type="float" office:value="456120" table:style-name="ce13">
            <text:p>456 120</text:p>
          </table:table-cell>
          <table:table-cell office:value-type="float" office:value="0" table:style-name="ce13">
            <text:p>0</text:p>
          </table:table-cell>
          <table:table-cell table:number-columns-repeated="16380"/>
        </table:table-row>
        <table:table-row table:style-name="ro1">
          <table:table-cell office:value-type="string" table:style-name="ce4">
            <text:p>Samisk høgskole</text:p>
          </table:table-cell>
          <table:table-cell office:value-type="string" table:style-name="ce10">
            <text:p>Samisk høgskole</text:p>
          </table:table-cell>
          <table:table-cell office:value-type="float" office:value="541780" table:style-name="ce13">
            <text:p>541 780</text:p>
          </table:table-cell>
          <table:table-cell office:value-type="float" office:value="595440" table:style-name="ce13">
            <text:p>595 440</text:p>
          </table:table-cell>
          <table:table-cell table:number-columns-repeated="16380"/>
        </table:table-row>
        <table:table-row table:style-name="ro1">
          <table:table-cell office:value-type="string" table:style-name="ce4">
            <text:p>Samisk videregående skole og reindriftsskole</text:p>
          </table:table-cell>
          <table:table-cell office:value-type="string" table:style-name="ce10">
            <text:p>Utdanningsdirektoratet</text:p>
          </table:table-cell>
          <table:table-cell office:value-type="float" office:value="540370" table:style-name="ce13">
            <text:p>540 370</text:p>
          </table:table-cell>
          <table:table-cell office:value-type="float" office:value="536340" table:style-name="ce13">
            <text:p>536 340</text:p>
          </table:table-cell>
          <table:table-cell table:number-columns-repeated="16380"/>
        </table:table-row>
        <table:table-row table:style-name="ro1">
          <table:table-cell office:value-type="string" table:style-name="ce4">
            <text:p>Samisk videregående skole (Karasjok)</text:p>
          </table:table-cell>
          <table:table-cell office:value-type="string" table:style-name="ce10">
            <text:p>Utdanningsdirektoratet</text:p>
          </table:table-cell>
          <table:table-cell office:value-type="float" office:value="522190" table:style-name="ce13">
            <text:p>522 190</text:p>
          </table:table-cell>
          <table:table-cell office:value-type="float" office:value="0" table:style-name="ce13">
            <text:p>0</text:p>
          </table:table-cell>
          <table:table-cell table:number-columns-repeated="16380"/>
        </table:table-row>
        <table:table-row table:style-name="ro1">
          <table:table-cell office:value-type="string" table:style-name="ce4">
            <text:p>Senter for IKT i utdanningen</text:p>
          </table:table-cell>
          <table:table-cell office:value-type="string" table:style-name="ce10">
            <text:p>Senter for IKT i utdanningen</text:p>
          </table:table-cell>
          <table:table-cell office:value-type="float" office:value="613100" table:style-name="ce13">
            <text:p>613 100</text:p>
          </table:table-cell>
          <table:table-cell office:value-type="float" office:value="612760" table:style-name="ce13">
            <text:p>612 760</text:p>
          </table:table-cell>
          <table:table-cell table:number-columns-repeated="16380"/>
        </table:table-row>
        <table:table-row table:style-name="ro1">
          <table:table-cell office:value-type="string" table:style-name="ce4">
            <text:p>Senter for internasjonalisering av utdanning</text:p>
          </table:table-cell>
          <table:table-cell office:value-type="string" table:style-name="ce10">
            <text:p>Senter for internasjonalisering av utdanning</text:p>
          </table:table-cell>
          <table:table-cell office:value-type="float" office:value="554760" table:style-name="ce13">
            <text:p>554 760</text:p>
          </table:table-cell>
          <table:table-cell office:value-type="float" office:value="557310" table:style-name="ce13">
            <text:p>557 310</text:p>
          </table:table-cell>
          <table:table-cell table:number-columns-repeated="16380"/>
        </table:table-row>
        <table:table-row table:style-name="ro1">
          <table:table-cell office:value-type="string" table:style-name="ce4">
            <text:p>Statens lånekasse for utdanning</text:p>
          </table:table-cell>
          <table:table-cell office:value-type="string" table:style-name="ce10">
            <text:p>Statens lånekasse for utdanning</text:p>
          </table:table-cell>
          <table:table-cell office:value-type="float" office:value="488020" table:style-name="ce13">
            <text:p>488 020</text:p>
          </table:table-cell>
          <table:table-cell office:value-type="float" office:value="586080" table:style-name="ce13">
            <text:p>586 080</text:p>
          </table:table-cell>
          <table:table-cell table:number-columns-repeated="16380"/>
        </table:table-row>
        <table:table-row table:style-name="ro1">
          <table:table-cell office:value-type="string" table:style-name="ce4">
            <text:p>Statped</text:p>
          </table:table-cell>
          <table:table-cell office:value-type="string" table:style-name="ce10">
            <text:p>Statped</text:p>
          </table:table-cell>
          <table:table-cell office:value-type="float" office:value="540450" table:style-name="ce13">
            <text:p>540 450</text:p>
          </table:table-cell>
          <table:table-cell office:value-type="float" office:value="598580" table:style-name="ce13">
            <text:p>598 580</text:p>
          </table:table-cell>
          <table:table-cell table:number-columns-repeated="16380"/>
        </table:table-row>
        <table:table-row table:style-name="ro1">
          <table:table-cell office:value-type="string" table:style-name="ce4">
            <text:p>Universitetet i Agder</text:p>
          </table:table-cell>
          <table:table-cell office:value-type="string" table:style-name="ce10">
            <text:p>Universitetet i Agder</text:p>
          </table:table-cell>
          <table:table-cell office:value-type="float" office:value="564020" table:style-name="ce13">
            <text:p>564 020</text:p>
          </table:table-cell>
          <table:table-cell office:value-type="float" office:value="589670" table:style-name="ce13">
            <text:p>589 670</text:p>
          </table:table-cell>
          <table:table-cell table:number-columns-repeated="16380"/>
        </table:table-row>
        <table:table-row table:style-name="ro1">
          <table:table-cell office:value-type="string" table:style-name="ce4">
            <text:p>Universitetet i Bergen</text:p>
          </table:table-cell>
          <table:table-cell office:value-type="string" table:style-name="ce10">
            <text:p>Universitetet i Bergen</text:p>
          </table:table-cell>
          <table:table-cell office:value-type="float" office:value="568950" table:style-name="ce13">
            <text:p>568 950</text:p>
          </table:table-cell>
          <table:table-cell office:value-type="float" office:value="586190" table:style-name="ce13">
            <text:p>586 190</text:p>
          </table:table-cell>
          <table:table-cell table:number-columns-repeated="16380"/>
        </table:table-row>
        <table:table-row table:style-name="ro1">
          <table:table-cell office:value-type="string" table:style-name="ce4">
            <text:p>Universitetet i Oslo</text:p>
          </table:table-cell>
          <table:table-cell office:value-type="string" table:style-name="ce10">
            <text:p>Universitetet i Oslo</text:p>
          </table:table-cell>
          <table:table-cell office:value-type="float" office:value="567590" table:style-name="ce13">
            <text:p>567 590</text:p>
          </table:table-cell>
          <table:table-cell office:value-type="float" office:value="606450" table:style-name="ce13">
            <text:p>606 450</text:p>
          </table:table-cell>
          <table:table-cell table:number-columns-repeated="16380"/>
        </table:table-row>
        <table:table-row table:style-name="ro1">
          <table:table-cell office:value-type="string" table:style-name="ce4">
            <text:p>Universitetet i Stavanger</text:p>
          </table:table-cell>
          <table:table-cell office:value-type="string" table:style-name="ce10">
            <text:p>Universitetet i Stavanger</text:p>
          </table:table-cell>
          <table:table-cell office:value-type="float" office:value="568360" table:style-name="ce13">
            <text:p>568 360</text:p>
          </table:table-cell>
          <table:table-cell office:value-type="float" office:value="609320" table:style-name="ce13">
            <text:p>609 320</text:p>
          </table:table-cell>
          <table:table-cell table:number-columns-repeated="16380"/>
        </table:table-row>
        <table:table-row table:style-name="ro1">
          <table:table-cell office:value-type="string" table:style-name="ce4">
            <text:p>Universitetet i Tromsø - Norges arktiske universitet</text:p>
          </table:table-cell>
          <table:table-cell office:value-type="string" table:style-name="ce10">
            <text:p>Universitetet i <text:s/>Tromsø - Norges arktiske universitet</text:p>
          </table:table-cell>
          <table:table-cell office:value-type="float" office:value="551450" table:style-name="ce13">
            <text:p>551 450</text:p>
          </table:table-cell>
          <table:table-cell office:value-type="float" office:value="582590" table:style-name="ce13">
            <text:p>582 590</text:p>
          </table:table-cell>
          <table:table-cell table:number-columns-repeated="16380"/>
        </table:table-row>
        <table:table-row table:style-name="ro1">
          <table:table-cell office:value-type="string" table:style-name="ce4">
            <text:p>Utdanningsdirektoratet</text:p>
          </table:table-cell>
          <table:table-cell office:value-type="string" table:style-name="ce10">
            <text:p>Utdanningsdirektoratet</text:p>
          </table:table-cell>
          <table:table-cell office:value-type="float" office:value="590840" table:style-name="ce13">
            <text:p>590 840</text:p>
          </table:table-cell>
          <table:table-cell office:value-type="float" office:value="626220" table:style-name="ce13">
            <text:p>626 220</text:p>
          </table:table-cell>
          <table:table-cell table:number-columns-repeated="16380"/>
        </table:table-row>
        <table:table-row table:style-name="ro1">
          <table:table-cell office:value-type="string" table:style-name="ce4">
            <text:p>Kompetanse Norge</text:p>
          </table:table-cell>
          <table:table-cell office:value-type="string" table:style-name="ce10">
            <text:p>Kompetanse Norge</text:p>
          </table:table-cell>
          <table:table-cell office:value-type="float" office:value="596330" table:style-name="ce13">
            <text:p>596 330</text:p>
          </table:table-cell>
          <table:table-cell office:value-type="float" office:value="578180" table:style-name="ce13">
            <text:p>578 180</text:p>
          </table:table-cell>
          <table:table-cell table:number-columns-repeated="16380"/>
        </table:table-row>
        <table:table-row table:style-name="ro1">
          <table:table-cell office:value-type="string" table:style-name="ce3">
            <text:p>Øvrige</text:p>
          </table:table-cell>
          <table:table-cell office:value-type="string" table:style-name="ce10">
            <text:p>Kunnskapsdepartementet</text:p>
          </table:table-cell>
          <table:table-cell table:number-columns-repeated="2" table:style-name="ce13"/>
          <table:table-cell table:number-columns-repeated="16380"/>
        </table:table-row>
        <table:table-row table:style-name="ro1">
          <table:table-cell office:value-type="string" table:style-name="ce4">
            <text:p>De nasjonale forskningsetiske komiteer (FEK)</text:p>
          </table:table-cell>
          <table:table-cell table:style-name="ce10"/>
          <table:table-cell office:value-type="float" office:value="751600" table:style-name="ce13">
            <text:p>751 600</text:p>
          </table:table-cell>
          <table:table-cell office:value-type="float" office:value="649920" table:style-name="ce13">
            <text:p>649 920</text:p>
          </table:table-cell>
          <table:table-cell table:number-columns-repeated="16380"/>
        </table:table-row>
        <table:table-row table:style-name="ro3">
          <table:table-cell office:value-type="string" table:style-name="ce4">
            <text:p>Sekretariatet for foreldreutvalget i grunnopplæringen (FUG)</text:p>
          </table:table-cell>
          <table:table-cell table:style-name="ce10"/>
          <table:table-cell office:value-type="float" office:value="576520" table:style-name="ce13">
            <text:p>576 520</text:p>
          </table:table-cell>
          <table:table-cell office:value-type="float" office:value="565760" table:style-name="ce13">
            <text:p>565 760</text:p>
          </table:table-cell>
          <table:table-cell table:number-columns-repeated="16380"/>
        </table:table-row>
        <table:table-row table:style-name="ro1">
          <table:table-cell office:value-type="string" table:style-name="ce4">
            <text:p>Vea blomsterdekoratørskole</text:p>
          </table:table-cell>
          <table:table-cell table:style-name="ce10"/>
          <table:table-cell office:value-type="float" office:value="502530" table:style-name="ce13">
            <text:p>502 530</text:p>
          </table:table-cell>
          <table:table-cell office:value-type="float" office:value="577440" table:style-name="ce13">
            <text:p>577 440</text:p>
          </table:table-cell>
          <table:table-cell table:number-columns-repeated="16380"/>
        </table:table-row>
        <table:table-row table:style-name="ro1">
          <table:table-cell office:value-type="string" table:style-name="ce2">
            <text:p>Landbruks- og mat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Landbruks- og matdepartementet</text:p>
          </table:table-cell>
          <table:table-cell office:value-type="string" table:style-name="ce10">
            <text:p>Landbruks- og matdepartementet</text:p>
          </table:table-cell>
          <table:table-cell office:value-type="float" office:value="598040" table:style-name="ce13">
            <text:p>598 040</text:p>
          </table:table-cell>
          <table:table-cell office:value-type="float" office:value="659990" table:style-name="ce13">
            <text:p>659 990</text:p>
          </table:table-cell>
          <table:table-cell table:number-columns-repeated="16380"/>
        </table:table-row>
        <table:table-row table:style-name="ro1">
          <table:table-cell office:value-type="string" table:style-name="ce4">
            <text:p>Landbruksdirektoratet</text:p>
          </table:table-cell>
          <table:table-cell office:value-type="string" table:style-name="ce10">
            <text:p>Landbruksdirektoratet</text:p>
          </table:table-cell>
          <table:table-cell office:value-type="float" office:value="569950" table:style-name="ce13">
            <text:p>569 950</text:p>
          </table:table-cell>
          <table:table-cell office:value-type="float" office:value="597460" table:style-name="ce13">
            <text:p>597 460</text:p>
          </table:table-cell>
          <table:table-cell table:number-columns-repeated="16380"/>
        </table:table-row>
        <table:table-row table:style-name="ro1">
          <table:table-cell office:value-type="string" table:style-name="ce4">
            <text:p>Mattilsynet</text:p>
          </table:table-cell>
          <table:table-cell office:value-type="string" table:style-name="ce10">
            <text:p>Mattilsynet Hovedkontor i Oslo</text:p>
          </table:table-cell>
          <table:table-cell office:value-type="float" office:value="510050" table:style-name="ce13">
            <text:p>510 050</text:p>
          </table:table-cell>
          <table:table-cell office:value-type="float" office:value="572920" table:style-name="ce13">
            <text:p>572 920</text:p>
          </table:table-cell>
          <table:table-cell table:number-columns-repeated="16380"/>
        </table:table-row>
        <table:table-row table:style-name="ro1">
          <table:table-cell office:value-type="string" table:style-name="ce4">
            <text:p>Norsk institutt for bioøkonomi (NIBIO)</text:p>
          </table:table-cell>
          <table:table-cell office:value-type="string" table:style-name="ce10">
            <text:p>Norsk institutt for bioøkonomi (NIBIO)</text:p>
          </table:table-cell>
          <table:table-cell office:value-type="float" office:value="550610" table:style-name="ce13">
            <text:p>550 610</text:p>
          </table:table-cell>
          <table:table-cell office:value-type="float" office:value="585000" table:style-name="ce13">
            <text:p>585 000</text:p>
          </table:table-cell>
          <table:table-cell table:number-columns-repeated="16380"/>
        </table:table-row>
        <table:table-row table:style-name="ro1">
          <table:table-cell office:value-type="string" table:style-name="ce4">
            <text:p>Veterinærinstituttet</text:p>
          </table:table-cell>
          <table:table-cell office:value-type="string" table:style-name="ce10">
            <text:p>Veterinærinstituttet</text:p>
          </table:table-cell>
          <table:table-cell office:value-type="float" office:value="581890" table:style-name="ce13">
            <text:p>581 890</text:p>
          </table:table-cell>
          <table:table-cell office:value-type="float" office:value="564790" table:style-name="ce13">
            <text:p>564 790</text:p>
          </table:table-cell>
          <table:table-cell table:number-columns-repeated="16380"/>
        </table:table-row>
        <table:table-row table:style-name="ro1">
          <table:table-cell office:value-type="string" table:style-name="ce3">
            <text:p>Øvrige</text:p>
          </table:table-cell>
          <table:table-cell office:value-type="string" table:style-name="ce10">
            <text:p>Landbruks- og matdepartementet</text:p>
          </table:table-cell>
          <table:table-cell table:number-columns-repeated="2" table:style-name="ce13"/>
          <table:table-cell table:number-columns-repeated="16380"/>
        </table:table-row>
        <table:table-row table:style-name="ro1">
          <table:table-cell office:value-type="string" table:style-name="ce2">
            <text:p>Nærings- og fiskeri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Nærings- og fiskeridepartementet</text:p>
          </table:table-cell>
          <table:table-cell office:value-type="string" table:style-name="ce10">
            <text:p>Nærings- og fiskeridepartementet</text:p>
          </table:table-cell>
          <table:table-cell office:value-type="float" office:value="623020" table:style-name="ce13">
            <text:p>623 020</text:p>
          </table:table-cell>
          <table:table-cell office:value-type="float" office:value="619560" table:style-name="ce13">
            <text:p>619 560</text:p>
          </table:table-cell>
          <table:table-cell table:number-columns-repeated="16380"/>
        </table:table-row>
        <table:table-row table:style-name="ro1">
          <table:table-cell office:value-type="string" table:style-name="ce4">
            <text:p>Brønnøysundregistrene</text:p>
          </table:table-cell>
          <table:table-cell office:value-type="string" table:style-name="ce10">
            <text:p>Brønnøysundregistrene</text:p>
          </table:table-cell>
          <table:table-cell office:value-type="float" office:value="504140" table:style-name="ce13">
            <text:p>504 140</text:p>
          </table:table-cell>
          <table:table-cell office:value-type="float" office:value="653290" table:style-name="ce13">
            <text:p>653 290</text:p>
          </table:table-cell>
          <table:table-cell table:number-columns-repeated="16380"/>
        </table:table-row>
        <table:table-row table:style-name="ro3">
          <table:table-cell office:value-type="string" table:style-name="ce4">
            <text:p>Direktoratet for mineralforvaltning med Bergmesteren for Svalbard</text:p>
          </table:table-cell>
          <table:table-cell office:value-type="string" table:style-name="ce10">
            <text:p>Direktoratet for mineralforvaltning med Bergmesteren for Svalbard</text:p>
          </table:table-cell>
          <table:table-cell office:value-type="float" office:value="509440" table:style-name="ce13">
            <text:p>509 440</text:p>
          </table:table-cell>
          <table:table-cell office:value-type="float" office:value="630200" table:style-name="ce13">
            <text:p>630 200</text:p>
          </table:table-cell>
          <table:table-cell table:number-columns-repeated="16380"/>
        </table:table-row>
        <table:table-row table:style-name="ro1">
          <table:table-cell office:value-type="string" table:style-name="ce4">
            <text:p>Fiskeridirektoratet m/ytre etater</text:p>
          </table:table-cell>
          <table:table-cell office:value-type="string" table:style-name="ce10">
            <text:p>Fiskeridirektoratet</text:p>
          </table:table-cell>
          <table:table-cell office:value-type="float" office:value="508160" table:style-name="ce13">
            <text:p>508 160</text:p>
          </table:table-cell>
          <table:table-cell office:value-type="float" office:value="571790" table:style-name="ce13">
            <text:p>571 790</text:p>
          </table:table-cell>
          <table:table-cell table:number-columns-repeated="16380"/>
        </table:table-row>
        <table:table-row table:style-name="ro1">
          <table:table-cell office:value-type="string" table:style-name="ce4">
            <text:p>Garantiinstituttet for eksportkreditt (GIEK)</text:p>
          </table:table-cell>
          <table:table-cell office:value-type="string" table:style-name="ce10">
            <text:p>Garantiinstituttet for eksportkreditt (GIEK)</text:p>
          </table:table-cell>
          <table:table-cell office:value-type="float" office:value="803450" table:style-name="ce13">
            <text:p>803 450</text:p>
          </table:table-cell>
          <table:table-cell office:value-type="float" office:value="785520" table:style-name="ce13">
            <text:p>785 520</text:p>
          </table:table-cell>
          <table:table-cell table:number-columns-repeated="16380"/>
        </table:table-row>
        <table:table-row table:style-name="ro1">
          <table:table-cell office:value-type="string" table:style-name="ce4">
            <text:p>Havforskningsinstituttet m/avd.</text:p>
          </table:table-cell>
          <table:table-cell office:value-type="string" table:style-name="ce10">
            <text:p>Havforskningsinstituttet</text:p>
          </table:table-cell>
          <table:table-cell office:value-type="float" office:value="625000" table:style-name="ce13">
            <text:p>625 000</text:p>
          </table:table-cell>
          <table:table-cell office:value-type="float" office:value="564350" table:style-name="ce13">
            <text:p>564 350</text:p>
          </table:table-cell>
          <table:table-cell table:number-columns-repeated="16380"/>
        </table:table-row>
        <table:table-row table:style-name="ro1">
          <table:table-cell office:value-type="string" table:style-name="ce4">
            <text:p>Justervesenet</text:p>
          </table:table-cell>
          <table:table-cell office:value-type="string" table:style-name="ce10">
            <text:p>Justervesenet</text:p>
          </table:table-cell>
          <table:table-cell office:value-type="float" office:value="520000" table:style-name="ce13">
            <text:p>520 000</text:p>
          </table:table-cell>
          <table:table-cell office:value-type="float" office:value="568160" table:style-name="ce13">
            <text:p>568 160</text:p>
          </table:table-cell>
          <table:table-cell table:number-columns-repeated="16380"/>
        </table:table-row>
        <table:table-row table:style-name="ro1">
          <table:table-cell office:value-type="string" table:style-name="ce4">
            <text:p>Konkurransetilsynet</text:p>
          </table:table-cell>
          <table:table-cell office:value-type="string" table:style-name="ce10">
            <text:p>Konkurransetilsynet</text:p>
          </table:table-cell>
          <table:table-cell office:value-type="float" office:value="621910" table:style-name="ce13">
            <text:p>621 910</text:p>
          </table:table-cell>
          <table:table-cell office:value-type="float" office:value="650510" table:style-name="ce13">
            <text:p>650 510</text:p>
          </table:table-cell>
          <table:table-cell table:number-columns-repeated="16380"/>
        </table:table-row>
        <table:table-row table:style-name="ro3">
          <table:table-cell office:value-type="string" table:style-name="ce4">
            <text:p>Nasjonalt institutt for ernærings- og sjømatforskning (NIFES)</text:p>
          </table:table-cell>
          <table:table-cell office:value-type="string" table:style-name="ce10">
            <text:p>Nasjonalt institutt for ernærings- og sjømatforskning (NIFES)</text:p>
          </table:table-cell>
          <table:table-cell office:value-type="float" office:value="553500" table:style-name="ce13">
            <text:p>553 500</text:p>
          </table:table-cell>
          <table:table-cell office:value-type="float" office:value="565900" table:style-name="ce13">
            <text:p>565 900</text:p>
          </table:table-cell>
          <table:table-cell table:number-columns-repeated="16380"/>
        </table:table-row>
        <table:table-row table:style-name="ro1">
          <table:table-cell office:value-type="string" table:style-name="ce4">
            <text:p>Norsk Romsenter</text:p>
          </table:table-cell>
          <table:table-cell office:value-type="string" table:style-name="ce10">
            <text:p>Norsk Romsenter</text:p>
          </table:table-cell>
          <table:table-cell office:value-type="float" office:value="704650" table:style-name="ce13">
            <text:p>704 650</text:p>
          </table:table-cell>
          <table:table-cell office:value-type="float" office:value="760230" table:style-name="ce13">
            <text:p>760 230</text:p>
          </table:table-cell>
          <table:table-cell table:number-columns-repeated="16380"/>
        </table:table-row>
        <table:table-row table:style-name="ro1">
          <table:table-cell office:value-type="string" table:style-name="ce4">
            <text:p>Norges geologiske undersøkelse</text:p>
          </table:table-cell>
          <table:table-cell office:value-type="string" table:style-name="ce10">
            <text:p>Norges geologiske undersøkelse</text:p>
          </table:table-cell>
          <table:table-cell office:value-type="float" office:value="598560" table:style-name="ce13">
            <text:p>598 560</text:p>
          </table:table-cell>
          <table:table-cell office:value-type="float" office:value="576940" table:style-name="ce13">
            <text:p>576 940</text:p>
          </table:table-cell>
          <table:table-cell table:number-columns-repeated="16380"/>
        </table:table-row>
        <table:table-row table:style-name="ro1">
          <table:table-cell office:value-type="string" table:style-name="ce4">
            <text:p>Sjøfartsdirektoratet</text:p>
          </table:table-cell>
          <table:table-cell office:value-type="string" table:style-name="ce10">
            <text:p>Sjøfartsdirektoratet</text:p>
          </table:table-cell>
          <table:table-cell office:value-type="float" office:value="596150" table:style-name="ce13">
            <text:p>596 150</text:p>
          </table:table-cell>
          <table:table-cell office:value-type="float" office:value="623220" table:style-name="ce13">
            <text:p>623 220</text:p>
          </table:table-cell>
          <table:table-cell table:number-columns-repeated="16380"/>
        </table:table-row>
        <table:table-row table:style-name="ro1">
          <table:table-cell office:value-type="string" table:style-name="ce4">
            <text:p>Patentstyret</text:p>
          </table:table-cell>
          <table:table-cell office:value-type="string" table:style-name="ce10">
            <text:p>Patentstyret</text:p>
          </table:table-cell>
          <table:table-cell office:value-type="float" office:value="544810" table:style-name="ce13">
            <text:p>544 810</text:p>
          </table:table-cell>
          <table:table-cell office:value-type="float" office:value="677840" table:style-name="ce13">
            <text:p>677 840</text:p>
          </table:table-cell>
          <table:table-cell table:number-columns-repeated="16380"/>
        </table:table-row>
        <table:table-row table:style-name="ro1">
          <table:table-cell office:value-type="string" table:style-name="ce3">
            <text:p>Øvrige</text:p>
          </table:table-cell>
          <table:table-cell office:value-type="string" table:style-name="ce10">
            <text:p>Nærings- og fiskeridepartementet</text:p>
          </table:table-cell>
          <table:table-cell table:number-columns-repeated="2" table:style-name="ce13"/>
          <table:table-cell table:number-columns-repeated="16380"/>
        </table:table-row>
        <table:table-row table:style-name="ro1">
          <table:table-cell office:value-type="string" table:style-name="ce4">
            <text:p>Klagenemnda for industrielle rettigheter</text:p>
          </table:table-cell>
          <table:table-cell table:style-name="ce10"/>
          <table:table-cell office:value-type="float" office:value="553520" table:style-name="ce13">
            <text:p>553 520</text:p>
          </table:table-cell>
          <table:table-cell office:value-type="float" office:value="759790" table:style-name="ce13">
            <text:p>759 790</text:p>
          </table:table-cell>
          <table:table-cell table:number-columns-repeated="16380"/>
        </table:table-row>
        <table:table-row table:style-name="ro1">
          <table:table-cell office:value-type="string" table:style-name="ce4">
            <text:p>Norsk akkreditering</text:p>
          </table:table-cell>
          <table:table-cell table:style-name="ce10"/>
          <table:table-cell office:value-type="float" office:value="585090" table:style-name="ce13">
            <text:p>585 090</text:p>
          </table:table-cell>
          <table:table-cell office:value-type="float" office:value="734580" table:style-name="ce13">
            <text:p>734 580</text:p>
          </table:table-cell>
          <table:table-cell table:number-columns-repeated="16380"/>
        </table:table-row>
        <table:table-row table:style-name="ro1">
          <table:table-cell office:value-type="string" table:style-name="ce4">
            <text:p>Sekretariatet for Regelrådet</text:p>
          </table:table-cell>
          <table:table-cell table:style-name="ce10"/>
          <table:table-cell office:value-type="float" office:value="680970" table:style-name="ce13">
            <text:p>680 970</text:p>
          </table:table-cell>
          <table:table-cell office:value-type="float" office:value="663470" table:style-name="ce13">
            <text:p>663 470</text:p>
          </table:table-cell>
          <table:table-cell table:number-columns-repeated="16380"/>
        </table:table-row>
        <table:table-row table:style-name="ro1">
          <table:table-cell office:value-type="string" table:style-name="ce3">
            <text:p>Klagenemndssekretariatet</text:p>
          </table:table-cell>
          <table:table-cell table:style-name="ce10"/>
          <table:table-cell table:number-columns-repeated="2" table:style-name="ce13"/>
          <table:table-cell table:number-columns-repeated="16380"/>
        </table:table-row>
        <table:table-row table:style-name="ro1">
          <table:table-cell office:value-type="string" table:style-name="ce2">
            <text:p>Olje- og energi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Olje- og energidepartementet</text:p>
          </table:table-cell>
          <table:table-cell office:value-type="string" table:style-name="ce10">
            <text:p>Olje- og energidepartementet</text:p>
          </table:table-cell>
          <table:table-cell office:value-type="float" office:value="630220" table:style-name="ce13">
            <text:p>630 220</text:p>
          </table:table-cell>
          <table:table-cell office:value-type="float" office:value="649600" table:style-name="ce13">
            <text:p>649 600</text:p>
          </table:table-cell>
          <table:table-cell table:number-columns-repeated="16380"/>
        </table:table-row>
        <table:table-row table:style-name="ro1">
          <table:table-cell office:value-type="string" table:style-name="ce4">
            <text:p>Norges vassdrags- og energidirektorat (NVE)</text:p>
          </table:table-cell>
          <table:table-cell office:value-type="string" table:style-name="ce10">
            <text:p>Norges vassdrags- og energidirektorat (NVE)</text:p>
          </table:table-cell>
          <table:table-cell office:value-type="float" office:value="594080" table:style-name="ce13">
            <text:p>594 080</text:p>
          </table:table-cell>
          <table:table-cell office:value-type="float" office:value="650420" table:style-name="ce13">
            <text:p>650 420</text:p>
          </table:table-cell>
          <table:table-cell table:number-columns-repeated="16380"/>
        </table:table-row>
        <table:table-row table:style-name="ro1">
          <table:table-cell office:value-type="string" table:style-name="ce4">
            <text:p>Oljedirektoratet</text:p>
          </table:table-cell>
          <table:table-cell office:value-type="string" table:style-name="ce10">
            <text:p>Oljedirektoratet</text:p>
          </table:table-cell>
          <table:table-cell office:value-type="float" office:value="732330" table:style-name="ce13">
            <text:p>732 330</text:p>
          </table:table-cell>
          <table:table-cell office:value-type="float" office:value="804450" table:style-name="ce13">
            <text:p>804 450</text:p>
          </table:table-cell>
          <table:table-cell table:number-columns-repeated="16380"/>
        </table:table-row>
        <table:table-row table:style-name="ro1">
          <table:table-cell office:value-type="string" table:style-name="ce3">
            <text:p>Øvrige</text:p>
          </table:table-cell>
          <table:table-cell office:value-type="string" table:style-name="ce10">
            <text:p>Olje- og energidepartementet</text:p>
          </table:table-cell>
          <table:table-cell table:number-columns-repeated="2" table:style-name="ce13"/>
          <table:table-cell table:number-columns-repeated="16380"/>
        </table:table-row>
        <table:table-row table:style-name="ro1">
          <table:table-cell office:value-type="string" table:style-name="ce2">
            <text:p>Samferdsel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Samferdselsdepartementet</text:p>
          </table:table-cell>
          <table:table-cell office:value-type="string" table:style-name="ce10">
            <text:p>Samferdselsdepartementet</text:p>
          </table:table-cell>
          <table:table-cell office:value-type="float" office:value="641090" table:style-name="ce23">
            <text:p>641 090</text:p>
          </table:table-cell>
          <table:table-cell office:value-type="float" office:value="621730" table:style-name="ce13">
            <text:p>621 730</text:p>
          </table:table-cell>
          <table:table-cell table:number-columns-repeated="16380"/>
        </table:table-row>
        <table:table-row table:style-name="ro1">
          <table:table-cell office:value-type="string" table:style-name="ce4">
            <text:p>Jernbanedirektoratet</text:p>
          </table:table-cell>
          <table:table-cell office:value-type="string" table:style-name="ce10">
            <text:p>Jernbanedirektoratet</text:p>
          </table:table-cell>
          <table:table-cell office:value-type="float" office:value="686200" table:style-name="ce23">
            <text:p>686 200</text:p>
          </table:table-cell>
          <table:table-cell office:value-type="float" office:value="742750" table:style-name="ce13">
            <text:p>742 750</text:p>
          </table:table-cell>
          <table:table-cell table:number-columns-repeated="16380"/>
        </table:table-row>
        <table:table-row table:style-name="ro1">
          <table:table-cell office:value-type="string" table:style-name="ce4">
            <text:p>Kystverket</text:p>
          </table:table-cell>
          <table:table-cell office:value-type="string" table:style-name="ce10">
            <text:p>Kystverket</text:p>
          </table:table-cell>
          <table:table-cell office:value-type="float" office:value="665800" table:style-name="ce13">
            <text:p>665 800</text:p>
          </table:table-cell>
          <table:table-cell office:value-type="float" office:value="631580" table:style-name="ce13">
            <text:p>631 580</text:p>
          </table:table-cell>
          <table:table-cell table:number-columns-repeated="16380"/>
        </table:table-row>
        <table:table-row table:style-name="ro1">
          <table:table-cell office:value-type="string" table:style-name="ce4">
            <text:p>Luftfartstilsynet</text:p>
          </table:table-cell>
          <table:table-cell office:value-type="string" table:style-name="ce10">
            <text:p>Luftfartstilsynet</text:p>
          </table:table-cell>
          <table:table-cell office:value-type="float" office:value="681980" table:style-name="ce13">
            <text:p>681 980</text:p>
          </table:table-cell>
          <table:table-cell office:value-type="float" office:value="707420" table:style-name="ce13">
            <text:p>707 420</text:p>
          </table:table-cell>
          <table:table-cell table:number-columns-repeated="16380"/>
        </table:table-row>
        <table:table-row table:style-name="ro1">
          <table:table-cell office:value-type="string" table:style-name="ce4">
            <text:p>Nasjonal kommunikasjonsmyndighet (Nkom)</text:p>
          </table:table-cell>
          <table:table-cell office:value-type="string" table:style-name="ce10">
            <text:p>Nasjonal kommunikasjonsmyndighet (Nkom)</text:p>
          </table:table-cell>
          <table:table-cell office:value-type="float" office:value="578850" table:style-name="ce13">
            <text:p>578 850</text:p>
          </table:table-cell>
          <table:table-cell office:value-type="float" office:value="633770" table:style-name="ce13">
            <text:p>633 770</text:p>
          </table:table-cell>
          <table:table-cell table:number-columns-repeated="16380"/>
        </table:table-row>
        <table:table-row table:style-name="ro1">
          <table:table-cell office:value-type="string" table:style-name="ce4">
            <text:p>Statens havarikommisjon for transport</text:p>
          </table:table-cell>
          <table:table-cell office:value-type="string" table:style-name="ce10">
            <text:p>Statens havarikommisjon for transport</text:p>
          </table:table-cell>
          <table:table-cell office:value-type="float" office:value="724970" table:style-name="ce13">
            <text:p>724 970</text:p>
          </table:table-cell>
          <table:table-cell office:value-type="float" office:value="820090" table:style-name="ce13">
            <text:p>820 090</text:p>
          </table:table-cell>
          <table:table-cell table:number-columns-repeated="16380"/>
        </table:table-row>
        <table:table-row table:style-name="ro1">
          <table:table-cell office:value-type="string" table:style-name="ce4">
            <text:p>Statens vegvesen</text:p>
          </table:table-cell>
          <table:table-cell office:value-type="string" table:style-name="ce10">
            <text:p>Vegdirektoratet</text:p>
          </table:table-cell>
          <table:table-cell office:value-type="float" office:value="525300" table:style-name="ce13">
            <text:p>525 300</text:p>
          </table:table-cell>
          <table:table-cell office:value-type="float" office:value="613970" table:style-name="ce13">
            <text:p>613 970</text:p>
          </table:table-cell>
          <table:table-cell table:number-columns-repeated="16380"/>
        </table:table-row>
        <table:table-row table:style-name="ro1">
          <table:table-cell office:value-type="string" table:style-name="ce4">
            <text:p>Statens jernbanetilsyn</text:p>
          </table:table-cell>
          <table:table-cell office:value-type="string" table:style-name="ce10">
            <text:p>Statens jernbanetilsyn</text:p>
          </table:table-cell>
          <table:table-cell office:value-type="float" office:value="671890" table:style-name="ce13">
            <text:p>671 890</text:p>
          </table:table-cell>
          <table:table-cell office:value-type="float" office:value="766130" table:style-name="ce13">
            <text:p>766 130</text:p>
          </table:table-cell>
          <table:table-cell table:number-columns-repeated="16380"/>
        </table:table-row>
        <table:table-row table:style-name="ro1">
          <table:table-cell office:value-type="string" table:style-name="ce3">
            <text:p>Øvrige</text:p>
          </table:table-cell>
          <table:table-cell office:value-type="string" table:style-name="ce10">
            <text:p>Samferdselsdepartementet</text:p>
          </table:table-cell>
          <table:table-cell table:number-columns-repeated="2" table:style-name="ce13"/>
          <table:table-cell table:number-columns-repeated="16380"/>
        </table:table-row>
        <table:table-row table:style-name="ro1">
          <table:table-cell office:value-type="string" table:style-name="ce2">
            <text:p>Utenriksdepartementet:</text:p>
          </table:table-cell>
          <table:table-cell table:style-name="ce8"/>
          <table:table-cell table:number-columns-repeated="2" table:style-name="ce14"/>
          <table:table-cell table:number-columns-repeated="16380"/>
        </table:table-row>
        <table:table-row table:style-name="ro1">
          <table:table-cell office:value-type="string" table:style-name="ce3">
            <text:p>Virksomhet:</text:p>
          </table:table-cell>
          <table:table-cell office:value-type="string" table:style-name="ce9">
            <text:p>Forhandlingssted:</text:p>
          </table:table-cell>
          <table:table-cell table:number-columns-repeated="2" table:style-name="ce13"/>
          <table:table-cell table:number-columns-repeated="16380"/>
        </table:table-row>
        <table:table-row table:style-name="ro1">
          <table:table-cell office:value-type="string" table:style-name="ce4">
            <text:p>Utenriksdepartementet</text:p>
          </table:table-cell>
          <table:table-cell office:value-type="string" table:style-name="ce10">
            <text:p>Utenriksdepartementet</text:p>
          </table:table-cell>
          <table:table-cell office:value-type="float" office:value="682900" table:style-name="ce13">
            <text:p>682 900</text:p>
          </table:table-cell>
          <table:table-cell office:value-type="float" office:value="695840" table:style-name="ce13">
            <text:p>695 840</text:p>
          </table:table-cell>
          <table:table-cell table:number-columns-repeated="16380"/>
        </table:table-row>
        <table:table-row table:style-name="ro1">
          <table:table-cell office:value-type="string" table:style-name="ce4">
            <text:p>Fredskorpset</text:p>
          </table:table-cell>
          <table:table-cell office:value-type="string" table:style-name="ce10">
            <text:p>Fredskorpset</text:p>
          </table:table-cell>
          <table:table-cell office:value-type="float" office:value="556850" table:style-name="ce13">
            <text:p>556 850</text:p>
          </table:table-cell>
          <table:table-cell office:value-type="float" office:value="520180" table:style-name="ce13">
            <text:p>520 180</text:p>
          </table:table-cell>
          <table:table-cell table:number-columns-repeated="16380"/>
        </table:table-row>
        <table:table-row table:style-name="ro1">
          <table:table-cell office:value-type="string" table:style-name="ce4">
            <text:p>NORAD</text:p>
          </table:table-cell>
          <table:table-cell office:value-type="string" table:style-name="ce10">
            <text:p>NORAD</text:p>
          </table:table-cell>
          <table:table-cell office:value-type="float" office:value="643120" table:style-name="ce13">
            <text:p>643 120</text:p>
          </table:table-cell>
          <table:table-cell office:value-type="float" office:value="666870" table:style-name="ce13">
            <text:p>666 870</text:p>
          </table:table-cell>
          <table:table-cell table:number-columns-repeated="16380"/>
        </table:table-row>
        <table:table-row table:style-name="ro1">
          <table:table-cell office:value-type="string" table:style-name="ce3">
            <text:p>Øvrige</text:p>
          </table:table-cell>
          <table:table-cell office:value-type="string" table:style-name="ce10">
            <text:p>Utenriksdepartementet</text:p>
          </table:table-cell>
          <table:table-cell table:number-columns-repeated="2" table:style-name="ce13"/>
          <table:table-cell table:number-columns-repeated="16380"/>
        </table:table-row>
        <table:table-row table:number-rows-repeated="1048324" table:style-name="ro1">
          <table:table-cell table:number-columns-repeated="16384"/>
        </table:table-row>
      </table:table>
      <table:table table:name="Hjelpeark_beregning" table:style-name="ta2">
        <table:table-column table:style-name="co1" table:default-cell-style-name="ce5"/>
        <table:table-column table:style-name="co6" table:default-cell-style-name="ce15"/>
        <table:table-column table:style-name="co7" table:default-cell-style-name="ce17"/>
        <table:table-column table:style-name="co8" table:default-cell-style-name="ce17"/>
        <table:table-column table:style-name="co9" table:default-cell-style-name="ce17"/>
        <table:table-column table:style-name="co7" table:default-cell-style-name="ce15"/>
        <table:table-column table:style-name="co10" table:default-cell-style-name="ce1"/>
        <table:table-column table:style-name="co11" table:default-cell-style-name="ce1"/>
        <table:table-column table:style-name="co9" table:default-cell-style-name="ce1"/>
        <table:table-column table:style-name="co5" table:number-columns-repeated="16375" table:default-cell-style-name="ce1"/>
        <table:table-row table:style-name="ro1">
          <table:table-cell office:value-type="string" table:number-columns-spanned="1" table:number-rows-spanned="4" table:style-name="ce31">
            <text:p>Virksomhet</text:p>
          </table:table-cell>
          <table:table-cell office:value-type="string" table:number-columns-spanned="1" table:number-rows-spanned="4" table:style-name="ce30">
            <text:p>Gjennomsnittlig årslønn, ansatte som følger avtale med LO, Unio og YS</text:p>
          </table:table-cell>
          <table:table-cell office:value-type="string" table:number-columns-spanned="1" table:number-rows-spanned="4" table:style-name="ce32">
            <text:p>Årsverk: Stillingsprosenter* summert per<text:s/><text:span text:style-name="T4">1. mai 2017</text:span>, ansatte som følger avtale med LO, Unio og YS</text:p>
          </table:table-cell>
          <table:table-cell office:value-type="string" table:number-columns-spanned="1" table:number-rows-spanned="4" table:style-name="ce30">
            <text:p>Avtalt prosenttillegg til lokale forhandlinger, ansatte som følger avtale med LO, Unio og YS</text:p>
          </table:table-cell>
          <table:table-cell office:value-type="string" table:number-columns-spanned="1" table:number-rows-spanned="4" table:style-name="ce33">
            <text:p>Lokal avsetning i kroner, ansatte som følger avtalen med LO, Unio og YS</text:p>
          </table:table-cell>
          <table:table-cell office:value-type="string" table:number-columns-spanned="1" table:number-rows-spanned="4" table:style-name="ce26">
            <text:p>Gjennomsnittlig årslønn, ansatte som følger avtale med Akademikerne</text:p>
          </table:table-cell>
          <table:table-cell office:value-type="string" table:number-columns-spanned="1" table:number-rows-spanned="4" table:style-name="ce34">
            <text:p>Årsverk: Stillingsprosenter* summert per<text:s/><text:span text:style-name="T4">1. mai 2017</text:span>, ansatte som følger avtale med Akademikerne</text:p>
          </table:table-cell>
          <table:table-cell office:value-type="string" table:number-columns-spanned="1" table:number-rows-spanned="4" table:style-name="ce26">
            <text:p>Avtalt prosenttillegg til lokale forhandlinger, ansatte som følger avtale med Akademikerne</text:p>
          </table:table-cell>
          <table:table-cell office:value-type="string" table:number-columns-spanned="1" table:number-rows-spanned="4" table:style-name="ce27">
            <text:p>Lokal avsetning i kroner, ansatte som følger avtalen med Akademikerne</text:p>
          </table:table-cell>
          <table:table-cell table:number-columns-repeated="16375"/>
        </table:table-row>
        <table:table-row table:number-rows-repeated="2"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2">
            <text:p>Statsministerens kontor:</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Statsministerens kontor</text:p>
          </table:table-cell>
          <table:table-cell office:value-type="float" office:value="664570" table:style-name="ce13">
            <text:p>664 5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C7]*[.D7]" table:style-name="ce20">
            <text:p>#VERDI!</text:p>
          </table:table-cell>
          <table:table-cell office:value-type="float" office:value="755820" table:style-name="ce13">
            <text:p>755 8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G7]*[.H7]" table:style-name="ce6">
            <text:p>#VERDI!</text:p>
          </table:table-cell>
          <table:table-cell table:number-columns-repeated="16375"/>
        </table:table-row>
        <table:table-row table:style-name="ro1">
          <table:table-cell office:value-type="string" table:style-name="ce4">
            <text:p>Regjeringsadvokaten</text:p>
          </table:table-cell>
          <table:table-cell office:value-type="float" office:value="603300" table:style-name="ce13">
            <text:p>603 3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C8]*[.D8]" table:style-name="ce20">
            <text:p>#VERDI!</text:p>
          </table:table-cell>
          <table:table-cell office:value-type="float" office:value="813040" table:style-name="ce13">
            <text:p>813 0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G8]*[.H8]" table:style-name="ce6">
            <text:p>#VERDI!</text:p>
          </table:table-cell>
          <table:table-cell table:number-columns-repeated="16375"/>
        </table:table-row>
        <table:table-row table:style-name="ro1">
          <table:table-cell office:value-type="string" table:style-name="ce2">
            <text:p>Riksrevisjonen:</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Riksrevisjonen</text:p>
          </table:table-cell>
          <table:table-cell office:value-type="float" office:value="622520" table:style-name="ce13">
            <text:p>622 5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C11]*[.D11]" table:style-name="ce20">
            <text:p>#VERDI!</text:p>
          </table:table-cell>
          <table:table-cell office:value-type="float" office:value="643410" table:style-name="ce13">
            <text:p>643 4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G11]*[.H11]" table:style-name="ce6">
            <text:p>#VERDI!</text:p>
          </table:table-cell>
          <table:table-cell table:number-columns-repeated="16375"/>
        </table:table-row>
        <table:table-row table:style-name="ro1">
          <table:table-cell office:value-type="string" table:style-name="ce2">
            <text:p>Sivilombudsmannen:</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Sivilombudsmannen</text:p>
          </table:table-cell>
          <table:table-cell office:value-type="float" office:value="579100" table:style-name="ce13">
            <text:p>579 1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C14]*[.D14]" table:style-name="ce20">
            <text:p>#VERDI!</text:p>
          </table:table-cell>
          <table:table-cell office:value-type="float" office:value="726030" table:style-name="ce13">
            <text:p>726 0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G14]*[.H14]" table:style-name="ce6">
            <text:p>#VERDI!</text:p>
          </table:table-cell>
          <table:table-cell table:number-columns-repeated="16375"/>
        </table:table-row>
        <table:table-row table:style-name="ro1">
          <table:table-cell table:style-name="ce4"/>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EOS-utvalget</text:p>
          </table:table-cell>
          <table:table-cell office:value-type="float" office:value="569350" table:style-name="ce13">
            <text:p>569 3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C16]*[.D16]" table:style-name="ce20">
            <text:p>#VERDI!</text:p>
          </table:table-cell>
          <table:table-cell office:value-type="float" office:value="697080" table:style-name="ce13">
            <text:p>697 0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G16]*[.H16]" table:style-name="ce6">
            <text:p>#VERDI!</text:p>
          </table:table-cell>
          <table:table-cell table:number-columns-repeated="16375"/>
        </table:table-row>
        <table:table-row table:style-name="ro1">
          <table:table-cell office:value-type="string" table:style-name="ce4">
            <text:p>Ombudsmannen for Forsvaret</text:p>
          </table:table-cell>
          <table:table-cell office:value-type="float" office:value="514300" table:style-name="ce13">
            <text:p>514 3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C17]*[.D17]" table:style-name="ce20">
            <text:p>#VERDI!</text:p>
          </table:table-cell>
          <table:table-cell office:value-type="float" office:value="1035370" table:style-name="ce13">
            <text:p>1 035 3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G17]*[.H17]" table:style-name="ce6">
            <text:p>#VERDI!</text:p>
          </table:table-cell>
          <table:table-cell table:number-columns-repeated="16375"/>
        </table:table-row>
        <table:table-row table:style-name="ro1">
          <table:table-cell office:value-type="string" table:style-name="ce4">
            <text:p>Norges nasjonale institusjon for menneskerettigheter</text:p>
          </table:table-cell>
          <table:table-cell office:value-type="float" office:value="638440" table:style-name="ce13">
            <text:p>638 4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C18]*[.D18]" table:style-name="ce20">
            <text:p>#VERDI!</text:p>
          </table:table-cell>
          <table:table-cell office:value-type="float" office:value="744860" table:style-name="ce13">
            <text:p>744 8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G18]*[.H18]" table:style-name="ce6">
            <text:p>#VERDI!</text:p>
          </table:table-cell>
          <table:table-cell table:number-columns-repeated="16375"/>
        </table:table-row>
        <table:table-row table:style-name="ro1">
          <table:table-cell office:value-type="string" table:style-name="ce2">
            <text:p>Arbeids- og sosial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Arbeids- og sosialdepartementet</text:p>
          </table:table-cell>
          <table:table-cell office:value-type="float" office:value="637400" table:style-name="ce13">
            <text:p>637 4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C21]*[.D21]" table:style-name="ce20">
            <text:p>#VERDI!</text:p>
          </table:table-cell>
          <table:table-cell office:value-type="float" office:value="654380" table:style-name="ce13">
            <text:p>654 3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G21]*[.H21]" table:style-name="ce6">
            <text:p>#VERDI!</text:p>
          </table:table-cell>
          <table:table-cell table:number-columns-repeated="16375"/>
        </table:table-row>
        <table:table-row table:style-name="ro1">
          <table:table-cell office:value-type="string" table:style-name="ce4">
            <text:p>Arbeidstilsynet</text:p>
          </table:table-cell>
          <table:table-cell office:value-type="float" office:value="556670" table:style-name="ce13">
            <text:p>556 6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C22]*[.D22]" table:style-name="ce20">
            <text:p>#VERDI!</text:p>
          </table:table-cell>
          <table:table-cell office:value-type="float" office:value="583560" table:style-name="ce13">
            <text:p>583 5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G22]*[.H22]" table:style-name="ce6">
            <text:p>#VERDI!</text:p>
          </table:table-cell>
          <table:table-cell table:number-columns-repeated="16375"/>
        </table:table-row>
        <table:table-row table:style-name="ro1">
          <table:table-cell office:value-type="string" table:style-name="ce4">
            <text:p>Arbeids- og velferdsetaten</text:p>
          </table:table-cell>
          <table:table-cell office:value-type="float" office:value="490940" table:style-name="ce13">
            <text:p>490 9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C23]*[.D23]" table:style-name="ce20">
            <text:p>#VERDI!</text:p>
          </table:table-cell>
          <table:table-cell office:value-type="float" office:value="559540" table:style-name="ce13">
            <text:p>559 5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G23]*[.H23]" table:style-name="ce6">
            <text:p>#VERDI!</text:p>
          </table:table-cell>
          <table:table-cell table:number-columns-repeated="16375"/>
        </table:table-row>
        <table:table-row table:style-name="ro1">
          <table:table-cell office:value-type="string" table:style-name="ce4">
            <text:p>Pensjonstrygden for sjømenn</text:p>
          </table:table-cell>
          <table:table-cell office:value-type="float" office:value="584880" table:style-name="ce13">
            <text:p>584 8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C24]*[.D24]" table:style-name="ce20">
            <text:p>#VERDI!</text:p>
          </table:table-cell>
          <table:table-cell office:value-type="float" office:value="723170" table:style-name="ce13">
            <text:p>723 1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G24]*[.H24]" table:style-name="ce6">
            <text:p>#VERDI!</text:p>
          </table:table-cell>
          <table:table-cell table:number-columns-repeated="16375"/>
        </table:table-row>
        <table:table-row table:style-name="ro1">
          <table:table-cell office:value-type="string" table:style-name="ce4">
            <text:p>Petroleumstilsynet</text:p>
          </table:table-cell>
          <table:table-cell office:value-type="float" office:value="805900" table:style-name="ce13">
            <text:p>805 9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5]*[.C25]*[.D25]" table:style-name="ce20">
            <text:p>#VERDI!</text:p>
          </table:table-cell>
          <table:table-cell office:value-type="float" office:value="952640" table:style-name="ce13">
            <text:p>952 6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5]*[.G25]*[.H25]" table:style-name="ce6">
            <text:p>#VERDI!</text:p>
          </table:table-cell>
          <table:table-cell table:number-columns-repeated="16375"/>
        </table:table-row>
        <table:table-row table:style-name="ro1">
          <table:table-cell office:value-type="string" table:style-name="ce4">
            <text:p>Statens arbeidsmiljøinstitutt</text:p>
          </table:table-cell>
          <table:table-cell office:value-type="float" office:value="556320" table:style-name="ce13">
            <text:p>556 3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6]*[.C26]*[.D26]" table:style-name="ce20">
            <text:p>#VERDI!</text:p>
          </table:table-cell>
          <table:table-cell office:value-type="float" office:value="632530" table:style-name="ce13">
            <text:p>632 5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6]*[.G26]*[.H26]" table:style-name="ce6">
            <text:p>#VERDI!</text:p>
          </table:table-cell>
          <table:table-cell table:number-columns-repeated="16375"/>
        </table:table-row>
        <table:table-row table:style-name="ro1">
          <table:table-cell office:value-type="string" table:style-name="ce4">
            <text:p>Statens pensjonskasse</text:p>
          </table:table-cell>
          <table:table-cell office:value-type="float" office:value="556320" table:style-name="ce13">
            <text:p>556 3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7]*[.C27]*[.D27]" table:style-name="ce20">
            <text:p>#VERDI!</text:p>
          </table:table-cell>
          <table:table-cell office:value-type="float" office:value="645670" table:style-name="ce13">
            <text:p>645 6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7]*[.G27]*[.H27]" table:style-name="ce6">
            <text:p>#VERDI!</text:p>
          </table:table-cell>
          <table:table-cell table:number-columns-repeated="16375"/>
        </table:table-row>
        <table:table-row table:style-name="ro1">
          <table:table-cell office:value-type="string" table:style-name="ce4">
            <text:p>Trygderetten</text:p>
          </table:table-cell>
          <table:table-cell office:value-type="float" office:value="591130" table:style-name="ce13">
            <text:p>591 1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8]*[.C28]*[.D28]" table:style-name="ce20">
            <text:p>#VERDI!</text:p>
          </table:table-cell>
          <table:table-cell office:value-type="float" office:value="805670" table:style-name="ce13">
            <text:p>805 6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8]*[.G28]*[.H28]"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Arbeidsretten</text:p>
          </table:table-cell>
          <table:table-cell office:value-type="float" office:value="523340" table:style-name="ce13">
            <text:p>523 3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0]*[.C30]*[.D30]"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0]*[.G30]*[.H30]" table:style-name="ce6">
            <text:p>#VERDI!</text:p>
          </table:table-cell>
          <table:table-cell table:number-columns-repeated="16375"/>
        </table:table-row>
        <table:table-row table:style-name="ro1">
          <table:table-cell office:value-type="string" table:style-name="ce4">
            <text:p>Riksmekleren</text:p>
          </table:table-cell>
          <table:table-cell office:value-type="float" office:value="527020" table:style-name="ce13">
            <text:p>527 0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1]*[.C31]*[.D31]"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1]*[.G31]*[.H31]" table:style-name="ce6">
            <text:p>#VERDI!</text:p>
          </table:table-cell>
          <table:table-cell table:number-columns-repeated="16375"/>
        </table:table-row>
        <table:table-row table:style-name="ro1">
          <table:table-cell office:value-type="string" table:style-name="ce2">
            <text:p>Barne- og likestilling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Barne- og likestillingsdepartementet</text:p>
          </table:table-cell>
          <table:table-cell office:value-type="float" office:value="613660" table:style-name="ce13">
            <text:p>613 6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4]*[.C34]*[.D34]" table:style-name="ce20">
            <text:p>#VERDI!</text:p>
          </table:table-cell>
          <table:table-cell office:value-type="float" office:value="631020" table:style-name="ce13">
            <text:p>631 0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4]*[.G34]*[.H34]" table:style-name="ce6">
            <text:p>#VERDI!</text:p>
          </table:table-cell>
          <table:table-cell table:number-columns-repeated="16375"/>
        </table:table-row>
        <table:table-row table:style-name="ro1">
          <table:table-cell office:value-type="string" table:style-name="ce4">
            <text:p>Barne-, ungdoms- og familieetaten</text:p>
          </table:table-cell>
          <table:table-cell office:value-type="float" office:value="533480" table:style-name="ce13">
            <text:p>533 4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5]*[.C35]*[.D35]" table:style-name="ce20">
            <text:p>#VERDI!</text:p>
          </table:table-cell>
          <table:table-cell office:value-type="float" office:value="635310" table:style-name="ce13">
            <text:p>635 3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5]*[.G35]*[.H35]" table:style-name="ce6">
            <text:p>#VERDI!</text:p>
          </table:table-cell>
          <table:table-cell table:number-columns-repeated="16375"/>
        </table:table-row>
        <table:table-row table:style-name="ro1">
          <table:table-cell office:value-type="string" table:style-name="ce4">
            <text:p>Forbrukerombudet</text:p>
          </table:table-cell>
          <table:table-cell office:value-type="float" office:value="580330" table:style-name="ce13">
            <text:p>580 3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6]*[.C36]*[.D36]" table:style-name="ce20">
            <text:p>#VERDI!</text:p>
          </table:table-cell>
          <table:table-cell office:value-type="float" office:value="572760" table:style-name="ce13">
            <text:p>572 7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6]*[.G36]*[.H36]" table:style-name="ce6">
            <text:p>#VERDI!</text:p>
          </table:table-cell>
          <table:table-cell table:number-columns-repeated="16375"/>
        </table:table-row>
        <table:table-row table:style-name="ro1">
          <table:table-cell office:value-type="string" table:style-name="ce4">
            <text:p>Forbrukerrådet</text:p>
          </table:table-cell>
          <table:table-cell office:value-type="float" office:value="573480" table:style-name="ce13">
            <text:p>573 4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7]*[.C37]*[.D37]" table:style-name="ce20">
            <text:p>#VERDI!</text:p>
          </table:table-cell>
          <table:table-cell office:value-type="float" office:value="518710" table:style-name="ce13">
            <text:p>518 7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7]*[.G37]*[.H37]" table:style-name="ce6">
            <text:p>#VERDI!</text:p>
          </table:table-cell>
          <table:table-cell table:number-columns-repeated="16375"/>
        </table:table-row>
        <table:table-row table:style-name="ro1">
          <table:table-cell office:value-type="string" table:style-name="ce4">
            <text:p>Fylkesnemndene for barnevern og sosiale saker</text:p>
          </table:table-cell>
          <table:table-cell office:value-type="float" office:value="487860" table:style-name="ce13">
            <text:p>487 8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8]*[.C38]*[.D38]" table:style-name="ce20">
            <text:p>#VERDI!</text:p>
          </table:table-cell>
          <table:table-cell office:value-type="float" office:value="879620" table:style-name="ce13">
            <text:p>879 6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8]*[.G38]*[.H38]" table:style-name="ce6">
            <text:p>#VERDI!</text:p>
          </table:table-cell>
          <table:table-cell table:number-columns-repeated="16375"/>
        </table:table-row>
        <table:table-row table:style-name="ro1">
          <table:table-cell office:value-type="string" table:style-name="ce4">
            <text:p>Likestillings- og diskrimineringsombudet (LDO)</text:p>
          </table:table-cell>
          <table:table-cell office:value-type="float" office:value="569260" table:style-name="ce13">
            <text:p>569 2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39]*[.C39]*[.D39]" table:style-name="ce20">
            <text:p>#VERDI!</text:p>
          </table:table-cell>
          <table:table-cell office:value-type="float" office:value="562130" table:style-name="ce13">
            <text:p>562 1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39]*[.G39]*[.H39]"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Likestillings- og diskrimineringsnemnda</text:p>
          </table:table-cell>
          <table:table-cell office:value-type="float" office:value="471570" table:style-name="ce13">
            <text:p>471 5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1]*[.C41]*[.D41]" table:style-name="ce20">
            <text:p>#VERDI!</text:p>
          </table:table-cell>
          <table:table-cell office:value-type="float" office:value="634150" table:style-name="ce13">
            <text:p>634 1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1]*[.G41]*[.H41]" table:style-name="ce6">
            <text:p>#VERDI!</text:p>
          </table:table-cell>
          <table:table-cell table:number-columns-repeated="16375"/>
        </table:table-row>
        <table:table-row table:style-name="ro1">
          <table:table-cell office:value-type="string" table:style-name="ce4">
            <text:p>Forbrukertvistutvalget</text:p>
          </table:table-cell>
          <table:table-cell office:value-type="float" office:value="383880" table:style-name="ce13">
            <text:p>383 8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2]*[.C42]*[.D42]" table:style-name="ce20">
            <text:p>#VERDI!</text:p>
          </table:table-cell>
          <table:table-cell office:value-type="float" office:value="536280" table:style-name="ce13">
            <text:p>536 2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2]*[.G42]*[.H42]" table:style-name="ce6">
            <text:p>#VERDI!</text:p>
          </table:table-cell>
          <table:table-cell table:number-columns-repeated="16375"/>
        </table:table-row>
        <table:table-row table:style-name="ro1">
          <table:table-cell office:value-type="string" table:style-name="ce4">
            <text:p>Barneombudet</text:p>
          </table:table-cell>
          <table:table-cell office:value-type="float" office:value="518830" table:style-name="ce13">
            <text:p>518 8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3]*[.C43]*[.D43]" table:style-name="ce20">
            <text:p>#VERDI!</text:p>
          </table:table-cell>
          <table:table-cell office:value-type="float" office:value="597730" table:style-name="ce13">
            <text:p>597 7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3]*[.G43]*[.H43]" table:style-name="ce6">
            <text:p>#VERDI!</text:p>
          </table:table-cell>
          <table:table-cell table:number-columns-repeated="16375"/>
        </table:table-row>
        <table:table-row table:style-name="ro1">
          <table:table-cell office:value-type="string" table:style-name="ce2">
            <text:p>Finan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Finansdepartementet</text:p>
          </table:table-cell>
          <table:table-cell office:value-type="float" office:value="643240" table:style-name="ce13">
            <text:p>643 2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6]*[.C46]*[.D46]" table:style-name="ce20">
            <text:p>#VERDI!</text:p>
          </table:table-cell>
          <table:table-cell office:value-type="float" office:value="731590" table:style-name="ce13">
            <text:p>731 5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6]*[.G46]*[.H46]" table:style-name="ce6">
            <text:p>#VERDI!</text:p>
          </table:table-cell>
          <table:table-cell table:number-columns-repeated="16375"/>
        </table:table-row>
        <table:table-row table:style-name="ro1">
          <table:table-cell office:value-type="string" table:style-name="ce4">
            <text:p>Direktoratet for økonomistyring (DFØ)</text:p>
          </table:table-cell>
          <table:table-cell office:value-type="float" office:value="542280" table:style-name="ce13">
            <text:p>542 2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7]*[.C47]*[.D47]" table:style-name="ce20">
            <text:p>#VERDI!</text:p>
          </table:table-cell>
          <table:table-cell office:value-type="float" office:value="625540" table:style-name="ce13">
            <text:p>625 5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7]*[.G47]*[.H47]" table:style-name="ce6">
            <text:p>#VERDI!</text:p>
          </table:table-cell>
          <table:table-cell table:number-columns-repeated="16375"/>
        </table:table-row>
        <table:table-row table:style-name="ro1">
          <table:table-cell office:value-type="string" table:style-name="ce4">
            <text:p>Finanstilsynet</text:p>
          </table:table-cell>
          <table:table-cell office:value-type="float" office:value="708490" table:style-name="ce13">
            <text:p>708 4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8]*[.C48]*[.D48]" table:style-name="ce20">
            <text:p>#VERDI!</text:p>
          </table:table-cell>
          <table:table-cell office:value-type="float" office:value="733050" table:style-name="ce13">
            <text:p>733 0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8]*[.G48]*[.H48]" table:style-name="ce6">
            <text:p>#VERDI!</text:p>
          </table:table-cell>
          <table:table-cell table:number-columns-repeated="16375"/>
        </table:table-row>
        <table:table-row table:style-name="ro1">
          <table:table-cell office:value-type="string" table:style-name="ce4">
            <text:p>Skatteetaten</text:p>
          </table:table-cell>
          <table:table-cell office:value-type="float" office:value="513550" table:style-name="ce13">
            <text:p>513 5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49]*[.C49]*[.D49]" table:style-name="ce20">
            <text:p>#VERDI!</text:p>
          </table:table-cell>
          <table:table-cell office:value-type="float" office:value="633230" table:style-name="ce13">
            <text:p>633 2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49]*[.G49]*[.H49]" table:style-name="ce6">
            <text:p>#VERDI!</text:p>
          </table:table-cell>
          <table:table-cell table:number-columns-repeated="16375"/>
        </table:table-row>
        <table:table-row table:style-name="ro1">
          <table:table-cell office:value-type="string" table:style-name="ce4">
            <text:p>Statistisk sentralbyrå</text:p>
          </table:table-cell>
          <table:table-cell office:value-type="float" office:value="535620" table:style-name="ce13">
            <text:p>535 6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0]*[.C50]*[.D50]" table:style-name="ce20">
            <text:p>#VERDI!</text:p>
          </table:table-cell>
          <table:table-cell office:value-type="float" office:value="585220" table:style-name="ce13">
            <text:p>585 2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0]*[.G50]*[.H50]" table:style-name="ce6">
            <text:p>#VERDI!</text:p>
          </table:table-cell>
          <table:table-cell table:number-columns-repeated="16375"/>
        </table:table-row>
        <table:table-row table:style-name="ro1">
          <table:table-cell office:value-type="string" table:style-name="ce4">
            <text:p>Tolletaten</text:p>
          </table:table-cell>
          <table:table-cell office:value-type="float" office:value="493340" table:style-name="ce13">
            <text:p>493 3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1]*[.C51]*[.D51]" table:style-name="ce20">
            <text:p>#VERDI!</text:p>
          </table:table-cell>
          <table:table-cell office:value-type="float" office:value="689220" table:style-name="ce13">
            <text:p>689 2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1]*[.G51]*[.H51]"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Forsvar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Forsvarsdepartementet</text:p>
          </table:table-cell>
          <table:table-cell office:value-type="float" office:value="659780" table:style-name="ce13">
            <text:p>659 7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5]*[.C55]*[.D55]" table:style-name="ce20">
            <text:p>#VERDI!</text:p>
          </table:table-cell>
          <table:table-cell office:value-type="float" office:value="715320" table:style-name="ce13">
            <text:p>715 3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5]*[.G55]*[.H55]" table:style-name="ce6">
            <text:p>#VERDI!</text:p>
          </table:table-cell>
          <table:table-cell table:number-columns-repeated="16375"/>
        </table:table-row>
        <table:table-row table:style-name="ro1">
          <table:table-cell office:value-type="string" table:style-name="ce4">
            <text:p>Forsvarsbygg</text:p>
          </table:table-cell>
          <table:table-cell office:value-type="float" office:value="536100" table:style-name="ce13">
            <text:p>536 1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6]*[.C56]*[.D56]" table:style-name="ce20">
            <text:p>#VERDI!</text:p>
          </table:table-cell>
          <table:table-cell office:value-type="float" office:value="675110" table:style-name="ce13">
            <text:p>675 1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6]*[.G56]*[.H56]" table:style-name="ce6">
            <text:p>#VERDI!</text:p>
          </table:table-cell>
          <table:table-cell table:number-columns-repeated="16375"/>
        </table:table-row>
        <table:table-row table:style-name="ro1">
          <table:table-cell office:value-type="string" table:style-name="ce4">
            <text:p>Forsvarets forskningsinstitutt</text:p>
          </table:table-cell>
          <table:table-cell office:value-type="float" office:value="627670" table:style-name="ce13">
            <text:p>627 6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7]*[.C57]*[.D57]" table:style-name="ce20">
            <text:p>#VERDI!</text:p>
          </table:table-cell>
          <table:table-cell office:value-type="float" office:value="659360" table:style-name="ce13">
            <text:p>659 3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7]*[.G57]*[.H57]" table:style-name="ce6">
            <text:p>#VERDI!</text:p>
          </table:table-cell>
          <table:table-cell table:number-columns-repeated="16375"/>
        </table:table-row>
        <table:table-row table:style-name="ro1">
          <table:table-cell office:value-type="string" table:style-name="ce4">
            <text:p>Forsvarsmateriell (FMA)</text:p>
          </table:table-cell>
          <table:table-cell office:value-type="float" office:value="584140" table:style-name="ce13">
            <text:p>584 1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8]*[.C58]*[.D58]" table:style-name="ce20">
            <text:p>#VERDI!</text:p>
          </table:table-cell>
          <table:table-cell office:value-type="float" office:value="676810" table:style-name="ce13">
            <text:p>676 8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8]*[.G58]*[.H58]" table:style-name="ce6">
            <text:p>#VERDI!</text:p>
          </table:table-cell>
          <table:table-cell table:number-columns-repeated="16375"/>
        </table:table-row>
        <table:table-row table:style-name="ro1">
          <table:table-cell office:value-type="string" table:style-name="ce4">
            <text:p>Internasjonale operasjoner (lpl.05.128)</text:p>
          </table:table-cell>
          <table:table-cell office:value-type="float" office:value="584140" table:style-name="ce13">
            <text:p>584 1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59]*[.C59]*[.D59]" table:style-name="ce20">
            <text:p>#VERDI!</text:p>
          </table:table-cell>
          <table:table-cell office:value-type="float" office:value="676810" table:style-name="ce13">
            <text:p>676 8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59]*[.G59]*[.H59]" table:style-name="ce6">
            <text:p>#VERDI!</text:p>
          </table:table-cell>
          <table:table-cell table:number-columns-repeated="16375"/>
        </table:table-row>
        <table:table-row table:style-name="ro1">
          <table:table-cell office:value-type="string" table:style-name="ce4">
            <text:p>Forsvaret</text:p>
          </table:table-cell>
          <table:table-cell office:value-type="float" office:value="584140" table:style-name="ce13">
            <text:p>584 1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0]*[.C60]*[.D60]" table:style-name="ce20">
            <text:p>#VERDI!</text:p>
          </table:table-cell>
          <table:table-cell office:value-type="float" office:value="676810" table:style-name="ce13">
            <text:p>676 8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0]*[.G60]*[.H60]" table:style-name="ce6">
            <text:p>#VERDI!</text:p>
          </table:table-cell>
          <table:table-cell table:number-columns-repeated="16375"/>
        </table:table-row>
        <table:table-row table:style-name="ro1">
          <table:table-cell office:value-type="string" table:style-name="ce4">
            <text:p>Nasjonal sikkerhetsmyndighet</text:p>
          </table:table-cell>
          <table:table-cell office:value-type="float" office:value="621460" table:style-name="ce13">
            <text:p>621 4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1]*[.C61]*[.D61]" table:style-name="ce20">
            <text:p>#VERDI!</text:p>
          </table:table-cell>
          <table:table-cell office:value-type="float" office:value="645560" table:style-name="ce13">
            <text:p>645 5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1]*[.G61]*[.H61]"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Helse- og omsorg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Helse- og omsorgsdepartementet</text:p>
          </table:table-cell>
          <table:table-cell office:value-type="float" office:value="681220" table:style-name="ce13">
            <text:p>681 2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5]*[.C65]*[.D65]" table:style-name="ce20">
            <text:p>#VERDI!</text:p>
          </table:table-cell>
          <table:table-cell office:value-type="float" office:value="713330" table:style-name="ce13">
            <text:p>713 3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5]*[.G65]*[.H65]" table:style-name="ce6">
            <text:p>#VERDI!</text:p>
          </table:table-cell>
          <table:table-cell table:number-columns-repeated="16375"/>
        </table:table-row>
        <table:table-row table:style-name="ro1">
          <table:table-cell office:value-type="string" table:style-name="ce4">
            <text:p>Direktoratet for e-helse</text:p>
          </table:table-cell>
          <table:table-cell office:value-type="float" office:value="766960" table:style-name="ce13">
            <text:p>766 9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6]*[.C66]*[.D66]" table:style-name="ce20">
            <text:p>#VERDI!</text:p>
          </table:table-cell>
          <table:table-cell office:value-type="float" office:value="789800" table:style-name="ce13">
            <text:p>789 8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6]*[.G66]*[.H66]" table:style-name="ce6">
            <text:p>#VERDI!</text:p>
          </table:table-cell>
          <table:table-cell table:number-columns-repeated="16375"/>
        </table:table-row>
        <table:table-row table:style-name="ro1">
          <table:table-cell office:value-type="string" table:style-name="ce4">
            <text:p>Folkehelseinstituttet</text:p>
          </table:table-cell>
          <table:table-cell office:value-type="float" office:value="607480" table:style-name="ce13">
            <text:p>607 4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7]*[.C67]*[.D67]" table:style-name="ce20">
            <text:p>#VERDI!</text:p>
          </table:table-cell>
          <table:table-cell office:value-type="float" office:value="644420" table:style-name="ce13">
            <text:p>644 4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7]*[.G67]*[.H67]" table:style-name="ce6">
            <text:p>#VERDI!</text:p>
          </table:table-cell>
          <table:table-cell table:number-columns-repeated="16375"/>
        </table:table-row>
        <table:table-row table:style-name="ro1">
          <table:table-cell office:value-type="string" table:style-name="ce4">
            <text:p>Helsedirektoratet</text:p>
          </table:table-cell>
          <table:table-cell office:value-type="float" office:value="628570" table:style-name="ce13">
            <text:p>628 5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8]*[.C68]*[.D68]" table:style-name="ce20">
            <text:p>#VERDI!</text:p>
          </table:table-cell>
          <table:table-cell office:value-type="float" office:value="670980" table:style-name="ce13">
            <text:p>670 9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8]*[.G68]*[.H68]" table:style-name="ce6">
            <text:p>#VERDI!</text:p>
          </table:table-cell>
          <table:table-cell table:number-columns-repeated="16375"/>
        </table:table-row>
        <table:table-row table:style-name="ro1">
          <table:table-cell office:value-type="string" table:style-name="ce4">
            <text:p>Helseøkonomiforvaltningen</text:p>
          </table:table-cell>
          <table:table-cell office:value-type="float" office:value="475320" table:style-name="ce13">
            <text:p>475 3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69]*[.C69]*[.D69]" table:style-name="ce20">
            <text:p>#VERDI!</text:p>
          </table:table-cell>
          <table:table-cell office:value-type="float" office:value="582150" table:style-name="ce13">
            <text:p>582 1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69]*[.G69]*[.H69]" table:style-name="ce6">
            <text:p>#VERDI!</text:p>
          </table:table-cell>
          <table:table-cell table:number-columns-repeated="16375"/>
        </table:table-row>
        <table:table-row table:style-name="ro1">
          <table:table-cell office:value-type="string" table:style-name="ce4">
            <text:p>Nasjonalt klageorgan for helsetjenesten</text:p>
          </table:table-cell>
          <table:table-cell office:value-type="float" office:value="578000" table:style-name="ce13">
            <text:p>578 0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0]*[.C70]*[.D70]" table:style-name="ce20">
            <text:p>#VERDI!</text:p>
          </table:table-cell>
          <table:table-cell office:value-type="float" office:value="690910" table:style-name="ce13">
            <text:p>690 9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0]*[.G70]*[.H70]" table:style-name="ce6">
            <text:p>#VERDI!</text:p>
          </table:table-cell>
          <table:table-cell table:number-columns-repeated="16375"/>
        </table:table-row>
        <table:table-row table:style-name="ro1">
          <table:table-cell office:value-type="string" table:style-name="ce4">
            <text:p>Norsk pasientskadeerstatning</text:p>
          </table:table-cell>
          <table:table-cell office:value-type="float" office:value="536190" table:style-name="ce13">
            <text:p>536 1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1]*[.C71]*[.D71]" table:style-name="ce20">
            <text:p>#VERDI!</text:p>
          </table:table-cell>
          <table:table-cell office:value-type="float" office:value="596160" table:style-name="ce13">
            <text:p>596 1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1]*[.G71]*[.H71]" table:style-name="ce6">
            <text:p>#VERDI!</text:p>
          </table:table-cell>
          <table:table-cell table:number-columns-repeated="16375"/>
        </table:table-row>
        <table:table-row table:style-name="ro1">
          <table:table-cell office:value-type="string" table:style-name="ce4">
            <text:p>Statens helsetilsyn</text:p>
          </table:table-cell>
          <table:table-cell office:value-type="float" office:value="657230" table:style-name="ce13">
            <text:p>657 2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2]*[.C72]*[.D72]" table:style-name="ce20">
            <text:p>#VERDI!</text:p>
          </table:table-cell>
          <table:table-cell office:value-type="float" office:value="774760" table:style-name="ce13">
            <text:p>774 7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2]*[.G72]*[.H72]" table:style-name="ce6">
            <text:p>#VERDI!</text:p>
          </table:table-cell>
          <table:table-cell table:number-columns-repeated="16375"/>
        </table:table-row>
        <table:table-row table:style-name="ro1">
          <table:table-cell office:value-type="string" table:style-name="ce4">
            <text:p>Statens legemiddelverk</text:p>
          </table:table-cell>
          <table:table-cell office:value-type="float" office:value="528420" table:style-name="ce13">
            <text:p>528 4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3]*[.C73]*[.D73]" table:style-name="ce20">
            <text:p>#VERDI!</text:p>
          </table:table-cell>
          <table:table-cell office:value-type="float" office:value="617090" table:style-name="ce13">
            <text:p>617 0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3]*[.G73]*[.H73]" table:style-name="ce6">
            <text:p>#VERDI!</text:p>
          </table:table-cell>
          <table:table-cell table:number-columns-repeated="16375"/>
        </table:table-row>
        <table:table-row table:style-name="ro1">
          <table:table-cell office:value-type="string" table:style-name="ce4">
            <text:p>Statens strålevern</text:p>
          </table:table-cell>
          <table:table-cell office:value-type="float" office:value="621920" table:style-name="ce13">
            <text:p>621 9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4]*[.C74]*[.D74]" table:style-name="ce20">
            <text:p>#VERDI!</text:p>
          </table:table-cell>
          <table:table-cell office:value-type="float" office:value="641840" table:style-name="ce13">
            <text:p>641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4]*[.G74]*[.H74]"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Bioteknologirådet</text:p>
          </table:table-cell>
          <table:table-cell office:value-type="float" office:value="598310" table:style-name="ce13">
            <text:p>598 3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6]*[.C76]*[.D76]" table:style-name="ce20">
            <text:p>#VERDI!</text:p>
          </table:table-cell>
          <table:table-cell office:value-type="float" office:value="957050" table:style-name="ce13">
            <text:p>957 0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6]*[.G76]*[.H76]" table:style-name="ce6">
            <text:p>#VERDI!</text:p>
          </table:table-cell>
          <table:table-cell table:number-columns-repeated="16375"/>
        </table:table-row>
        <table:table-row table:style-name="ro1">
          <table:table-cell office:value-type="string" table:style-name="ce2">
            <text:p>Justis- og beredskap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Justis- og beredskapsdepartementet</text:p>
          </table:table-cell>
          <table:table-cell office:value-type="float" office:value="655820" table:style-name="ce13">
            <text:p>655 8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79]*[.C79]*[.D79]" table:style-name="ce20">
            <text:p>#VERDI!</text:p>
          </table:table-cell>
          <table:table-cell office:value-type="float" office:value="687970" table:style-name="ce13">
            <text:p>687 9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79]*[.G79]*[.H79]" table:style-name="ce6">
            <text:p>#VERDI!</text:p>
          </table:table-cell>
          <table:table-cell table:number-columns-repeated="16375"/>
        </table:table-row>
        <table:table-row table:style-name="ro1">
          <table:table-cell office:value-type="string" table:style-name="ce4">
            <text:p>Direktoratet for samfunnssikkerhet og beredskap (DSB)</text:p>
          </table:table-cell>
          <table:table-cell office:value-type="float" office:value="551450" table:style-name="ce13">
            <text:p>551 4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0]*[.C80]*[.D80]" table:style-name="ce20">
            <text:p>#VERDI!</text:p>
          </table:table-cell>
          <table:table-cell office:value-type="float" office:value="676200" table:style-name="ce13">
            <text:p>676 2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0]*[.G80]*[.H80]" table:style-name="ce6">
            <text:p>#VERDI!</text:p>
          </table:table-cell>
          <table:table-cell table:number-columns-repeated="16375"/>
        </table:table-row>
        <table:table-row table:style-name="ro1">
          <table:table-cell office:value-type="string" table:style-name="ce4">
            <text:p>Domstolene</text:p>
          </table:table-cell>
          <table:table-cell office:value-type="float" office:value="461090" table:style-name="ce13">
            <text:p>461 0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1]*[.C81]*[.D81]" table:style-name="ce20">
            <text:p>#VERDI!</text:p>
          </table:table-cell>
          <table:table-cell office:value-type="float" office:value="603230" table:style-name="ce13">
            <text:p>603 2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1]*[.G81]*[.H81]" table:style-name="ce6">
            <text:p>#VERDI!</text:p>
          </table:table-cell>
          <table:table-cell table:number-columns-repeated="16375"/>
        </table:table-row>
        <table:table-row table:style-name="ro1">
          <table:table-cell office:value-type="string" table:style-name="ce4">
            <text:p>Høyesterett</text:p>
          </table:table-cell>
          <table:table-cell office:value-type="float" office:value="519640" table:style-name="ce13">
            <text:p>519 6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2]*[.C82]*[.D82]" table:style-name="ce20">
            <text:p>#VERDI!</text:p>
          </table:table-cell>
          <table:table-cell office:value-type="float" office:value="735340" table:style-name="ce13">
            <text:p>735 3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2]*[.G82]*[.H82]" table:style-name="ce6">
            <text:p>#VERDI!</text:p>
          </table:table-cell>
          <table:table-cell table:number-columns-repeated="16375"/>
        </table:table-row>
        <table:table-row table:style-name="ro1">
          <table:table-cell office:value-type="string" table:style-name="ce4">
            <text:p>Integrerings- og mangfoldsdirektoratet (IMDI)</text:p>
          </table:table-cell>
          <table:table-cell office:value-type="float" office:value="591120" table:style-name="ce13">
            <text:p>591 1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3]*[.C83]*[.D83]" table:style-name="ce20">
            <text:p>#VERDI!</text:p>
          </table:table-cell>
          <table:table-cell office:value-type="float" office:value="577240" table:style-name="ce13">
            <text:p>577 2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3]*[.G83]*[.H83]" table:style-name="ce6">
            <text:p>#VERDI!</text:p>
          </table:table-cell>
          <table:table-cell table:number-columns-repeated="16375"/>
        </table:table-row>
        <table:table-row table:style-name="ro1">
          <table:table-cell office:value-type="string" table:style-name="ce4">
            <text:p>Konfliktrådene</text:p>
          </table:table-cell>
          <table:table-cell office:value-type="float" office:value="533840" table:style-name="ce13">
            <text:p>533 8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4]*[.C84]*[.D84]" table:style-name="ce20">
            <text:p>#VERDI!</text:p>
          </table:table-cell>
          <table:table-cell office:value-type="float" office:value="574110" table:style-name="ce13">
            <text:p>574 1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4]*[.G84]*[.H84]" table:style-name="ce6">
            <text:p>#VERDI!</text:p>
          </table:table-cell>
          <table:table-cell table:number-columns-repeated="16375"/>
        </table:table-row>
        <table:table-row table:style-name="ro1">
          <table:table-cell office:value-type="string" table:style-name="ce4">
            <text:p>Kontoret for voldsoffererstatning</text:p>
          </table:table-cell>
          <table:table-cell office:value-type="float" office:value="494420" table:style-name="ce13">
            <text:p>494 4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5]*[.C85]*[.D85]" table:style-name="ce20">
            <text:p>#VERDI!</text:p>
          </table:table-cell>
          <table:table-cell office:value-type="float" office:value="481920" table:style-name="ce13">
            <text:p>481 9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5]*[.G85]*[.H85]" table:style-name="ce6">
            <text:p>#VERDI!</text:p>
          </table:table-cell>
          <table:table-cell table:number-columns-repeated="16375"/>
        </table:table-row>
        <table:table-row table:style-name="ro1">
          <table:table-cell office:value-type="string" table:style-name="ce4">
            <text:p>Kriminalomsorgen</text:p>
          </table:table-cell>
          <table:table-cell office:value-type="float" office:value="492530" table:style-name="ce13">
            <text:p>492 5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6]*[.C86]*[.D86]" table:style-name="ce20">
            <text:p>#VERDI!</text:p>
          </table:table-cell>
          <table:table-cell office:value-type="float" office:value="584550" table:style-name="ce13">
            <text:p>584 5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6]*[.G86]*[.H86]" table:style-name="ce6">
            <text:p>#VERDI!</text:p>
          </table:table-cell>
          <table:table-cell table:number-columns-repeated="16375"/>
        </table:table-row>
        <table:table-row table:style-name="ro1">
          <table:table-cell office:value-type="string" table:style-name="ce4">
            <text:p>Politietaten</text:p>
          </table:table-cell>
          <table:table-cell office:value-type="float" office:value="556200" table:style-name="ce13">
            <text:p>556 2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7]*[.C87]*[.D87]" table:style-name="ce20">
            <text:p>#VERDI!</text:p>
          </table:table-cell>
          <table:table-cell office:value-type="float" office:value="666390" table:style-name="ce13">
            <text:p>666 3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7]*[.G87]*[.H87]" table:style-name="ce6">
            <text:p>#VERDI!</text:p>
          </table:table-cell>
          <table:table-cell table:number-columns-repeated="16375"/>
        </table:table-row>
        <table:table-row table:style-name="ro1">
          <table:table-cell office:value-type="string" table:style-name="ce4">
            <text:p>Politiets sikkerhetstjeneste</text:p>
          </table:table-cell>
          <table:table-cell office:value-type="float" office:value="714410" table:style-name="ce13">
            <text:p>714 4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8]*[.C88]*[.D88]" table:style-name="ce20">
            <text:p>#VERDI!</text:p>
          </table:table-cell>
          <table:table-cell office:value-type="float" office:value="705060" table:style-name="ce13">
            <text:p>705 0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8]*[.G88]*[.H88]" table:style-name="ce6">
            <text:p>#VERDI!</text:p>
          </table:table-cell>
          <table:table-cell table:number-columns-repeated="16375"/>
        </table:table-row>
        <table:table-row table:style-name="ro1">
          <table:table-cell office:value-type="string" table:style-name="ce4">
            <text:p>Politihøgskolen</text:p>
          </table:table-cell>
          <table:table-cell office:value-type="float" office:value="541250" table:style-name="ce13">
            <text:p>541 2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89]*[.C89]*[.D89]" table:style-name="ce20">
            <text:p>#VERDI!</text:p>
          </table:table-cell>
          <table:table-cell office:value-type="float" office:value="689520" table:style-name="ce13">
            <text:p>689 5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89]*[.G89]*[.H89]" table:style-name="ce6">
            <text:p>#VERDI!</text:p>
          </table:table-cell>
          <table:table-cell table:number-columns-repeated="16375"/>
        </table:table-row>
        <table:table-row table:style-name="ro1">
          <table:table-cell office:value-type="string" table:style-name="ce4">
            <text:p>Riksadvokatembetet</text:p>
          </table:table-cell>
          <table:table-cell office:value-type="float" office:value="510880" table:style-name="ce13">
            <text:p>510 8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0]*[.C90]*[.D90]" table:style-name="ce20">
            <text:p>#VERDI!</text:p>
          </table:table-cell>
          <table:table-cell office:value-type="float" office:value="1075230" table:style-name="ce13">
            <text:p>1 075 2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0]*[.G90]*[.H90]" table:style-name="ce6">
            <text:p>#VERDI!</text:p>
          </table:table-cell>
          <table:table-cell table:number-columns-repeated="16375"/>
        </table:table-row>
        <table:table-row table:style-name="ro1">
          <table:table-cell office:value-type="string" table:style-name="ce4">
            <text:p>Spesialenheten for politisaker</text:p>
          </table:table-cell>
          <table:table-cell office:value-type="float" office:value="619860" table:style-name="ce13">
            <text:p>619 8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1]*[.C91]*[.D91]" table:style-name="ce20">
            <text:p>#VERDI!</text:p>
          </table:table-cell>
          <table:table-cell office:value-type="float" office:value="798160" table:style-name="ce13">
            <text:p>798 1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1]*[.G91]*[.H91]" table:style-name="ce6">
            <text:p>#VERDI!</text:p>
          </table:table-cell>
          <table:table-cell table:number-columns-repeated="16375"/>
        </table:table-row>
        <table:table-row table:style-name="ro1">
          <table:table-cell office:value-type="string" table:style-name="ce4">
            <text:p>Statens sivilrettsforvaltning</text:p>
          </table:table-cell>
          <table:table-cell office:value-type="float" office:value="512180" table:style-name="ce13">
            <text:p>512 1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2]*[.C92]*[.D92]" table:style-name="ce20">
            <text:p>#VERDI!</text:p>
          </table:table-cell>
          <table:table-cell office:value-type="float" office:value="607640" table:style-name="ce13">
            <text:p>607 6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2]*[.G92]*[.H92]" table:style-name="ce6">
            <text:p>#VERDI!</text:p>
          </table:table-cell>
          <table:table-cell table:number-columns-repeated="16375"/>
        </table:table-row>
        <table:table-row table:style-name="ro1">
          <table:table-cell office:value-type="string" table:style-name="ce4">
            <text:p>Utlendingsdirektoratet</text:p>
          </table:table-cell>
          <table:table-cell office:value-type="float" office:value="504890" table:style-name="ce13">
            <text:p>504 8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3]*[.C93]*[.D93]" table:style-name="ce20">
            <text:p>#VERDI!</text:p>
          </table:table-cell>
          <table:table-cell office:value-type="float" office:value="532370" table:style-name="ce13">
            <text:p>532 3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3]*[.G93]*[.H93]" table:style-name="ce6">
            <text:p>#VERDI!</text:p>
          </table:table-cell>
          <table:table-cell table:number-columns-repeated="16375"/>
        </table:table-row>
        <table:table-row table:style-name="ro1">
          <table:table-cell office:value-type="string" table:style-name="ce4">
            <text:p>Utlendingsnemnda</text:p>
          </table:table-cell>
          <table:table-cell office:value-type="float" office:value="577270" table:style-name="ce13">
            <text:p>577 2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4]*[.C94]*[.D94]" table:style-name="ce20">
            <text:p>#VERDI!</text:p>
          </table:table-cell>
          <table:table-cell office:value-type="float" office:value="551090" table:style-name="ce13">
            <text:p>551 0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4]*[.G94]*[.H94]"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Generaladvokatembetet</text:p>
          </table:table-cell>
          <table:table-cell office:value-type="float" office:value="444580" table:style-name="ce13">
            <text:p>444 5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6]*[.C96]*[.D96]" table:style-name="ce20">
            <text:p>#VERDI!</text:p>
          </table:table-cell>
          <table:table-cell office:value-type="float" office:value="669470" table:style-name="ce13">
            <text:p>669 4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6]*[.G96]*[.H96]" table:style-name="ce6">
            <text:p>#VERDI!</text:p>
          </table:table-cell>
          <table:table-cell table:number-columns-repeated="16375"/>
        </table:table-row>
        <table:table-row table:style-name="ro1">
          <table:table-cell office:value-type="string" table:style-name="ce4">
            <text:p>Hovedredningssentralen sør</text:p>
          </table:table-cell>
          <table:table-cell office:value-type="float" office:value="1082310" table:style-name="ce13">
            <text:p>1 082 3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7]*[.C97]*[.D97]"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7]*[.G97]*[.H97]" table:style-name="ce6">
            <text:p>#VERDI!</text:p>
          </table:table-cell>
          <table:table-cell table:number-columns-repeated="16375"/>
        </table:table-row>
        <table:table-row table:style-name="ro1">
          <table:table-cell office:value-type="string" table:style-name="ce4">
            <text:p>Hovedredningssentralen nord</text:p>
          </table:table-cell>
          <table:table-cell office:value-type="float" office:value="1065930" table:style-name="ce13">
            <text:p>1 065 9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8]*[.C98]*[.D98]" table:style-name="ce20">
            <text:p>#VERDI!</text:p>
          </table:table-cell>
          <table:table-cell office:value-type="float" office:value="1057160" table:style-name="ce13">
            <text:p>1 057 1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8]*[.G98]*[.H98]" table:style-name="ce6">
            <text:p>#VERDI!</text:p>
          </table:table-cell>
          <table:table-cell table:number-columns-repeated="16375"/>
        </table:table-row>
        <table:table-row table:style-name="ro1">
          <table:table-cell office:value-type="string" table:style-name="ce4">
            <text:p>Kommisjonen for gjenopptakelse av straffesaker</text:p>
          </table:table-cell>
          <table:table-cell office:value-type="float" office:value="638200" table:style-name="ce13">
            <text:p>638 2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99]*[.C99]*[.D99]" table:style-name="ce20">
            <text:p>#VERDI!</text:p>
          </table:table-cell>
          <table:table-cell office:value-type="float" office:value="836120" table:style-name="ce13">
            <text:p>836 1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99]*[.G99]*[.H99]" table:style-name="ce6">
            <text:p>#VERDI!</text:p>
          </table:table-cell>
          <table:table-cell table:number-columns-repeated="16375"/>
        </table:table-row>
        <table:table-row table:style-name="ro1">
          <table:table-cell office:value-type="string" table:style-name="ce4">
            <text:p>Kontrollutvalgssekretariatet</text:p>
          </table:table-cell>
          <table:table-cell office:value-type="float" office:value="655820" table:style-name="ce13">
            <text:p>655 8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0]*[.C100]*[.D100]"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0]*[.G100]*[.H100]" table:style-name="ce6">
            <text:p>#VERDI!</text:p>
          </table:table-cell>
          <table:table-cell table:number-columns-repeated="16375"/>
        </table:table-row>
        <table:table-row table:style-name="ro1">
          <table:table-cell office:value-type="string" table:style-name="ce4">
            <text:p>Sysselmannen på Svalbard</text:p>
          </table:table-cell>
          <table:table-cell office:value-type="float" office:value="558840" table:style-name="ce13">
            <text:p>558 8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1]*[.C101]*[.D101]" table:style-name="ce20">
            <text:p>#VERDI!</text:p>
          </table:table-cell>
          <table:table-cell office:value-type="float" office:value="688500" table:style-name="ce13">
            <text:p>688 5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1]*[.G101]*[.H101]" table:style-name="ce6">
            <text:p>#VERDI!</text:p>
          </table:table-cell>
          <table:table-cell table:number-columns-repeated="16375"/>
        </table:table-row>
        <table:table-row table:style-name="ro1">
          <table:table-cell office:value-type="string" table:style-name="ce4">
            <text:p>Tilsynsrådet for advokatvirksomhet</text:p>
          </table:table-cell>
          <table:table-cell office:value-type="float" office:value="531950" table:style-name="ce13">
            <text:p>531 9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2]*[.C102]*[.D102]" table:style-name="ce20">
            <text:p>#VERDI!</text:p>
          </table:table-cell>
          <table:table-cell office:value-type="float" office:value="781590" table:style-name="ce13">
            <text:p>781 5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2]*[.G102]*[.H102]" table:style-name="ce6">
            <text:p>#VERDI!</text:p>
          </table:table-cell>
          <table:table-cell table:number-columns-repeated="16375"/>
        </table:table-row>
        <table:table-row table:style-name="ro1">
          <table:table-cell office:value-type="string" table:style-name="ce2">
            <text:p>Klima- og miljø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lima- og miljødepartementet</text:p>
          </table:table-cell>
          <table:table-cell office:value-type="float" office:value="642340" table:style-name="ce13">
            <text:p>642 3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5]*[.C105]*[.D105]" table:style-name="ce20">
            <text:p>#VERDI!</text:p>
          </table:table-cell>
          <table:table-cell office:value-type="float" office:value="633860" table:style-name="ce13">
            <text:p>633 8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5]*[.G105]*[.H105]" table:style-name="ce6">
            <text:p>#VERDI!</text:p>
          </table:table-cell>
          <table:table-cell table:number-columns-repeated="16375"/>
        </table:table-row>
        <table:table-row table:style-name="ro1">
          <table:table-cell office:value-type="string" table:style-name="ce4">
            <text:p>Miljødirektoratet</text:p>
          </table:table-cell>
          <table:table-cell office:value-type="float" office:value="572240" table:style-name="ce13">
            <text:p>572 2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6]*[.C106]*[.D106]" table:style-name="ce20">
            <text:p>#VERDI!</text:p>
          </table:table-cell>
          <table:table-cell office:value-type="float" office:value="595560" table:style-name="ce13">
            <text:p>595 5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6]*[.G106]*[.H106]" table:style-name="ce6">
            <text:p>#VERDI!</text:p>
          </table:table-cell>
          <table:table-cell table:number-columns-repeated="16375"/>
        </table:table-row>
        <table:table-row table:style-name="ro1">
          <table:table-cell office:value-type="string" table:style-name="ce4">
            <text:p>Norsk Polarinstitutt</text:p>
          </table:table-cell>
          <table:table-cell office:value-type="float" office:value="603920" table:style-name="ce13">
            <text:p>603 9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7]*[.C107]*[.D107]" table:style-name="ce20">
            <text:p>#VERDI!</text:p>
          </table:table-cell>
          <table:table-cell office:value-type="float" office:value="544650" table:style-name="ce13">
            <text:p>544 6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7]*[.G107]*[.H107]" table:style-name="ce6">
            <text:p>#VERDI!</text:p>
          </table:table-cell>
          <table:table-cell table:number-columns-repeated="16375"/>
        </table:table-row>
        <table:table-row table:style-name="ro1">
          <table:table-cell office:value-type="string" table:style-name="ce4">
            <text:p>Riksantikvaren</text:p>
          </table:table-cell>
          <table:table-cell office:value-type="float" office:value="572360" table:style-name="ce13">
            <text:p>572 3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08]*[.C108]*[.D108]" table:style-name="ce20">
            <text:p>#VERDI!</text:p>
          </table:table-cell>
          <table:table-cell office:value-type="float" office:value="601510" table:style-name="ce13">
            <text:p>601 5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08]*[.G108]*[.H108]"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Norsk Kulturminnefond</text:p>
          </table:table-cell>
          <table:table-cell office:value-type="float" office:value="527420" table:style-name="ce13">
            <text:p>527 4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0]*[.C110]*[.D110]" table:style-name="ce20">
            <text:p>#VERDI!</text:p>
          </table:table-cell>
          <table:table-cell office:value-type="float" office:value="508180" table:style-name="ce13">
            <text:p>508 1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0]*[.G110]*[.H110]" table:style-name="ce6">
            <text:p>#VERDI!</text:p>
          </table:table-cell>
          <table:table-cell table:number-columns-repeated="16375"/>
        </table:table-row>
        <table:table-row table:style-name="ro1">
          <table:table-cell office:value-type="string" table:style-name="ce2">
            <text:p>Kommunal- og modernisering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ommunal- og moderniseringsdepartementet</text:p>
          </table:table-cell>
          <table:table-cell office:value-type="float" office:value="640220" table:style-name="ce13">
            <text:p>640 2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3]*[.C113]*[.D113]" table:style-name="ce20">
            <text:p>#VERDI!</text:p>
          </table:table-cell>
          <table:table-cell office:value-type="float" office:value="661110" table:style-name="ce13">
            <text:p>661 1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3]*[.G113]*[.H113]" table:style-name="ce6">
            <text:p>#VERDI!</text:p>
          </table:table-cell>
          <table:table-cell table:number-columns-repeated="16375"/>
        </table:table-row>
        <table:table-row table:style-name="ro1">
          <table:table-cell office:value-type="string" table:style-name="ce4">
            <text:p>Datatilsynet</text:p>
          </table:table-cell>
          <table:table-cell office:value-type="float" office:value="642960" table:style-name="ce13">
            <text:p>642 9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4]*[.C114]*[.D114]" table:style-name="ce20">
            <text:p>#VERDI!</text:p>
          </table:table-cell>
          <table:table-cell office:value-type="float" office:value="608250" table:style-name="ce13">
            <text:p>608 2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4]*[.G114]*[.H114]" table:style-name="ce6">
            <text:p>#VERDI!</text:p>
          </table:table-cell>
          <table:table-cell table:number-columns-repeated="16375"/>
        </table:table-row>
        <table:table-row table:style-name="ro5">
          <table:table-cell office:value-type="string" table:style-name="ce3">
            <text:p>Departementenes sikkerhets- og serviceorganisasjon (DSS</text:p>
          </table:table-cell>
          <table:table-cell office:value-type="float" office:value="504690" table:style-name="ce13">
            <text:p>504 6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5]*[.C115]*[.D115]" table:style-name="ce20">
            <text:p>#VERDI!</text:p>
          </table:table-cell>
          <table:table-cell office:value-type="float" office:value="649670" table:style-name="ce13">
            <text:p>649 6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5]*[.G115]*[.H115]" table:style-name="ce6">
            <text:p>#VERDI!</text:p>
          </table:table-cell>
          <table:table-cell table:number-columns-repeated="16375"/>
        </table:table-row>
        <table:table-row table:style-name="ro1">
          <table:table-cell office:value-type="string" table:style-name="ce4">
            <text:p>Direktoratet for byggkvalitet</text:p>
          </table:table-cell>
          <table:table-cell office:value-type="float" office:value="639840" table:style-name="ce13">
            <text:p>639 8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6]*[.C116]*[.D116]" table:style-name="ce20">
            <text:p>#VERDI!</text:p>
          </table:table-cell>
          <table:table-cell office:value-type="float" office:value="612890" table:style-name="ce13">
            <text:p>612 8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6]*[.G116]*[.H116]" table:style-name="ce6">
            <text:p>#VERDI!</text:p>
          </table:table-cell>
          <table:table-cell table:number-columns-repeated="16375"/>
        </table:table-row>
        <table:table-row table:style-name="ro1">
          <table:table-cell office:value-type="string" table:style-name="ce4">
            <text:p>Direktoratet for forvaltning og IKT (DIFI)</text:p>
          </table:table-cell>
          <table:table-cell office:value-type="float" office:value="637380" table:style-name="ce13">
            <text:p>637 3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7]*[.C117]*[.D117]" table:style-name="ce20">
            <text:p>#VERDI!</text:p>
          </table:table-cell>
          <table:table-cell office:value-type="float" office:value="669030" table:style-name="ce13">
            <text:p>669 0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7]*[.G117]*[.H117]" table:style-name="ce6">
            <text:p>#VERDI!</text:p>
          </table:table-cell>
          <table:table-cell table:number-columns-repeated="16375"/>
        </table:table-row>
        <table:table-row table:style-name="ro3">
          <table:table-cell office:value-type="string" table:style-name="ce4">
            <text:p>Distriktssenteret - kompetansesenter for distriktsutvikling</text:p>
          </table:table-cell>
          <table:table-cell office:value-type="float" office:value="652730" table:style-name="ce13">
            <text:p>652 7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8]*[.C118]*[.D118]" table:style-name="ce20">
            <text:p>#VERDI!</text:p>
          </table:table-cell>
          <table:table-cell office:value-type="float" office:value="599570" table:style-name="ce13">
            <text:p>599 5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8]*[.G118]*[.H118]" table:style-name="ce6">
            <text:p>#VERDI!</text:p>
          </table:table-cell>
          <table:table-cell table:number-columns-repeated="16375"/>
        </table:table-row>
        <table:table-row table:style-name="ro1">
          <table:table-cell office:value-type="string" table:style-name="ce4">
            <text:p>Fylkesmannen i Aust- og Vest-Agder</text:p>
          </table:table-cell>
          <table:table-cell office:value-type="float" office:value="529220" table:style-name="ce13">
            <text:p>529 2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19]*[.C119]*[.D119]" table:style-name="ce20">
            <text:p>#VERDI!</text:p>
          </table:table-cell>
          <table:table-cell office:value-type="float" office:value="601050" table:style-name="ce13">
            <text:p>601 0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19]*[.G119]*[.H119]" table:style-name="ce6">
            <text:p>#VERDI!</text:p>
          </table:table-cell>
          <table:table-cell table:number-columns-repeated="16375"/>
        </table:table-row>
        <table:table-row table:style-name="ro1">
          <table:table-cell office:value-type="string" table:style-name="ce4">
            <text:p>Fylkesmannen i Buskerud</text:p>
          </table:table-cell>
          <table:table-cell office:value-type="float" office:value="539180" table:style-name="ce13">
            <text:p>539 1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0]*[.C120]*[.D120]" table:style-name="ce20">
            <text:p>#VERDI!</text:p>
          </table:table-cell>
          <table:table-cell office:value-type="float" office:value="579730" table:style-name="ce13">
            <text:p>579 7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0]*[.G120]*[.H120]" table:style-name="ce6">
            <text:p>#VERDI!</text:p>
          </table:table-cell>
          <table:table-cell table:number-columns-repeated="16375"/>
        </table:table-row>
        <table:table-row table:style-name="ro1">
          <table:table-cell office:value-type="string" table:style-name="ce4">
            <text:p>Fylkesmannen i Finnmark</text:p>
          </table:table-cell>
          <table:table-cell office:value-type="float" office:value="566200" table:style-name="ce13">
            <text:p>566 2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1]*[.C121]*[.D121]" table:style-name="ce20">
            <text:p>#VERDI!</text:p>
          </table:table-cell>
          <table:table-cell office:value-type="float" office:value="568330" table:style-name="ce13">
            <text:p>568 3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1]*[.G121]*[.H121]" table:style-name="ce6">
            <text:p>#VERDI!</text:p>
          </table:table-cell>
          <table:table-cell table:number-columns-repeated="16375"/>
        </table:table-row>
        <table:table-row table:style-name="ro1">
          <table:table-cell office:value-type="string" table:style-name="ce4">
            <text:p>Fylkesmannen i Hedmark</text:p>
          </table:table-cell>
          <table:table-cell office:value-type="float" office:value="563710" table:style-name="ce13">
            <text:p>563 7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2]*[.C122]*[.D122]" table:style-name="ce20">
            <text:p>#VERDI!</text:p>
          </table:table-cell>
          <table:table-cell office:value-type="float" office:value="638630" table:style-name="ce13">
            <text:p>638 6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2]*[.G122]*[.H122]" table:style-name="ce6">
            <text:p>#VERDI!</text:p>
          </table:table-cell>
          <table:table-cell table:number-columns-repeated="16375"/>
        </table:table-row>
        <table:table-row table:style-name="ro1">
          <table:table-cell office:value-type="string" table:style-name="ce4">
            <text:p>Fylkesmannen i Hordaland</text:p>
          </table:table-cell>
          <table:table-cell office:value-type="float" office:value="530780" table:style-name="ce13">
            <text:p>530 7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3]*[.C123]*[.D123]" table:style-name="ce20">
            <text:p>#VERDI!</text:p>
          </table:table-cell>
          <table:table-cell office:value-type="float" office:value="570560" table:style-name="ce13">
            <text:p>570 5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3]*[.G123]*[.H123]" table:style-name="ce6">
            <text:p>#VERDI!</text:p>
          </table:table-cell>
          <table:table-cell table:number-columns-repeated="16375"/>
        </table:table-row>
        <table:table-row table:style-name="ro1">
          <table:table-cell office:value-type="string" table:style-name="ce4">
            <text:p>Fylkesmannen i Møre og Romsdal</text:p>
          </table:table-cell>
          <table:table-cell office:value-type="float" office:value="525370" table:style-name="ce13">
            <text:p>525 3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4]*[.C124]*[.D124]" table:style-name="ce20">
            <text:p>#VERDI!</text:p>
          </table:table-cell>
          <table:table-cell office:value-type="float" office:value="552310" table:style-name="ce13">
            <text:p>552 3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4]*[.G124]*[.H124]" table:style-name="ce6">
            <text:p>#VERDI!</text:p>
          </table:table-cell>
          <table:table-cell table:number-columns-repeated="16375"/>
        </table:table-row>
        <table:table-row table:style-name="ro1">
          <table:table-cell office:value-type="string" table:style-name="ce4">
            <text:p>Fylkesmannen i Nordland</text:p>
          </table:table-cell>
          <table:table-cell office:value-type="float" office:value="537430" table:style-name="ce13">
            <text:p>537 4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5]*[.C125]*[.D125]" table:style-name="ce20">
            <text:p>#VERDI!</text:p>
          </table:table-cell>
          <table:table-cell office:value-type="float" office:value="563930" table:style-name="ce13">
            <text:p>563 9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5]*[.G125]*[.H125]" table:style-name="ce6">
            <text:p>#VERDI!</text:p>
          </table:table-cell>
          <table:table-cell table:number-columns-repeated="16375"/>
        </table:table-row>
        <table:table-row table:style-name="ro1">
          <table:table-cell office:value-type="string" table:style-name="ce4">
            <text:p>Fylkesmannen i Nord-Trøndelag</text:p>
          </table:table-cell>
          <table:table-cell office:value-type="float" office:value="522740" table:style-name="ce13">
            <text:p>522 7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6]*[.C126]*[.D126]" table:style-name="ce20">
            <text:p>#VERDI!</text:p>
          </table:table-cell>
          <table:table-cell office:value-type="float" office:value="569550" table:style-name="ce13">
            <text:p>569 5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6]*[.G126]*[.H126]" table:style-name="ce6">
            <text:p>#VERDI!</text:p>
          </table:table-cell>
          <table:table-cell table:number-columns-repeated="16375"/>
        </table:table-row>
        <table:table-row table:style-name="ro1">
          <table:table-cell office:value-type="string" table:style-name="ce4">
            <text:p>Fylkesmannen i Oppland</text:p>
          </table:table-cell>
          <table:table-cell office:value-type="float" office:value="543640" table:style-name="ce13">
            <text:p>543 6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7]*[.C127]*[.D127]" table:style-name="ce20">
            <text:p>#VERDI!</text:p>
          </table:table-cell>
          <table:table-cell office:value-type="float" office:value="559170" table:style-name="ce13">
            <text:p>559 1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7]*[.G127]*[.H127]" table:style-name="ce6">
            <text:p>#VERDI!</text:p>
          </table:table-cell>
          <table:table-cell table:number-columns-repeated="16375"/>
        </table:table-row>
        <table:table-row table:style-name="ro1">
          <table:table-cell office:value-type="string" table:style-name="ce4">
            <text:p>Fylkesmannen i Oslo og Akershus</text:p>
          </table:table-cell>
          <table:table-cell office:value-type="float" office:value="528880" table:style-name="ce13">
            <text:p>528 8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8]*[.C128]*[.D128]" table:style-name="ce20">
            <text:p>#VERDI!</text:p>
          </table:table-cell>
          <table:table-cell office:value-type="float" office:value="551500" table:style-name="ce13">
            <text:p>551 5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8]*[.G128]*[.H128]" table:style-name="ce6">
            <text:p>#VERDI!</text:p>
          </table:table-cell>
          <table:table-cell table:number-columns-repeated="16375"/>
        </table:table-row>
        <table:table-row table:style-name="ro1">
          <table:table-cell office:value-type="string" table:style-name="ce4">
            <text:p>Fylkesmannen i Rogaland</text:p>
          </table:table-cell>
          <table:table-cell office:value-type="float" office:value="547890" table:style-name="ce13">
            <text:p>547 8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29]*[.C129]*[.D129]" table:style-name="ce20">
            <text:p>#VERDI!</text:p>
          </table:table-cell>
          <table:table-cell office:value-type="float" office:value="578300" table:style-name="ce13">
            <text:p>578 3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29]*[.G129]*[.H129]" table:style-name="ce6">
            <text:p>#VERDI!</text:p>
          </table:table-cell>
          <table:table-cell table:number-columns-repeated="16375"/>
        </table:table-row>
        <table:table-row table:style-name="ro1">
          <table:table-cell office:value-type="string" table:style-name="ce4">
            <text:p>Fylkesmannen i Sogn og Fjordane</text:p>
          </table:table-cell>
          <table:table-cell office:value-type="float" office:value="526660" table:style-name="ce13">
            <text:p>526 6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0]*[.C130]*[.D130]" table:style-name="ce20">
            <text:p>#VERDI!</text:p>
          </table:table-cell>
          <table:table-cell office:value-type="float" office:value="591780" table:style-name="ce13">
            <text:p>591 7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0]*[.G130]*[.H130]" table:style-name="ce6">
            <text:p>#VERDI!</text:p>
          </table:table-cell>
          <table:table-cell table:number-columns-repeated="16375"/>
        </table:table-row>
        <table:table-row table:style-name="ro1">
          <table:table-cell office:value-type="string" table:style-name="ce4">
            <text:p>Fylkesmannen i Sør-Trøndelag</text:p>
          </table:table-cell>
          <table:table-cell office:value-type="float" office:value="529320" table:style-name="ce13">
            <text:p>529 3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1]*[.C131]*[.D131]" table:style-name="ce20">
            <text:p>#VERDI!</text:p>
          </table:table-cell>
          <table:table-cell office:value-type="float" office:value="592330" table:style-name="ce13">
            <text:p>592 3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1]*[.G131]*[.H131]" table:style-name="ce6">
            <text:p>#VERDI!</text:p>
          </table:table-cell>
          <table:table-cell table:number-columns-repeated="16375"/>
        </table:table-row>
        <table:table-row table:style-name="ro1">
          <table:table-cell office:value-type="string" table:style-name="ce4">
            <text:p>Fylkesmannen i Telemark</text:p>
          </table:table-cell>
          <table:table-cell office:value-type="float" office:value="530090" table:style-name="ce13">
            <text:p>530 0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2]*[.C132]*[.D132]" table:style-name="ce20">
            <text:p>#VERDI!</text:p>
          </table:table-cell>
          <table:table-cell office:value-type="float" office:value="602800" table:style-name="ce13">
            <text:p>602 8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2]*[.G132]*[.H132]" table:style-name="ce6">
            <text:p>#VERDI!</text:p>
          </table:table-cell>
          <table:table-cell table:number-columns-repeated="16375"/>
        </table:table-row>
        <table:table-row table:style-name="ro1">
          <table:table-cell office:value-type="string" table:style-name="ce4">
            <text:p>Fylkesmannen i Troms</text:p>
          </table:table-cell>
          <table:table-cell office:value-type="float" office:value="563420" table:style-name="ce13">
            <text:p>563 4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3]*[.C133]*[.D133]" table:style-name="ce20">
            <text:p>#VERDI!</text:p>
          </table:table-cell>
          <table:table-cell office:value-type="float" office:value="600390" table:style-name="ce13">
            <text:p>600 3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3]*[.G133]*[.H133]" table:style-name="ce6">
            <text:p>#VERDI!</text:p>
          </table:table-cell>
          <table:table-cell table:number-columns-repeated="16375"/>
        </table:table-row>
        <table:table-row table:style-name="ro1">
          <table:table-cell office:value-type="string" table:style-name="ce4">
            <text:p>Fylkesmannen i Vestfold</text:p>
          </table:table-cell>
          <table:table-cell office:value-type="float" office:value="545250" table:style-name="ce13">
            <text:p>545 2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4]*[.C134]*[.D134]" table:style-name="ce20">
            <text:p>#VERDI!</text:p>
          </table:table-cell>
          <table:table-cell office:value-type="float" office:value="610680" table:style-name="ce13">
            <text:p>610 6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4]*[.G134]*[.H134]" table:style-name="ce6">
            <text:p>#VERDI!</text:p>
          </table:table-cell>
          <table:table-cell table:number-columns-repeated="16375"/>
        </table:table-row>
        <table:table-row table:style-name="ro1">
          <table:table-cell office:value-type="string" table:style-name="ce4">
            <text:p>Fylkesmannen i Østfold</text:p>
          </table:table-cell>
          <table:table-cell office:value-type="float" office:value="513910" table:style-name="ce13">
            <text:p>513 9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5]*[.C135]*[.D135]" table:style-name="ce20">
            <text:p>#VERDI!</text:p>
          </table:table-cell>
          <table:table-cell office:value-type="float" office:value="598840" table:style-name="ce13">
            <text:p>598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5]*[.G135]*[.H135]" table:style-name="ce6">
            <text:p>#VERDI!</text:p>
          </table:table-cell>
          <table:table-cell table:number-columns-repeated="16375"/>
        </table:table-row>
        <table:table-row table:style-name="ro1">
          <table:table-cell office:value-type="string" table:style-name="ce4">
            <text:p>Husbanken</text:p>
          </table:table-cell>
          <table:table-cell office:value-type="float" office:value="593190" table:style-name="ce13">
            <text:p>593 1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6]*[.C136]*[.D136]" table:style-name="ce20">
            <text:p>#VERDI!</text:p>
          </table:table-cell>
          <table:table-cell office:value-type="float" office:value="670130" table:style-name="ce13">
            <text:p>670 1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6]*[.G136]*[.H136]" table:style-name="ce6">
            <text:p>#VERDI!</text:p>
          </table:table-cell>
          <table:table-cell table:number-columns-repeated="16375"/>
        </table:table-row>
        <table:table-row table:style-name="ro1">
          <table:table-cell office:value-type="string" table:style-name="ce4">
            <text:p>Husleietvistutvalget</text:p>
          </table:table-cell>
          <table:table-cell office:value-type="float" office:value="462450" table:style-name="ce13">
            <text:p>462 4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7]*[.C137]*[.D137]" table:style-name="ce20">
            <text:p>#VERDI!</text:p>
          </table:table-cell>
          <table:table-cell office:value-type="float" office:value="666810" table:style-name="ce13">
            <text:p>666 8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7]*[.G137]*[.H137]" table:style-name="ce6">
            <text:p>#VERDI!</text:p>
          </table:table-cell>
          <table:table-cell table:number-columns-repeated="16375"/>
        </table:table-row>
        <table:table-row table:style-name="ro1">
          <table:table-cell office:value-type="string" table:style-name="ce4">
            <text:p>Kartverket</text:p>
          </table:table-cell>
          <table:table-cell office:value-type="float" office:value="489420" table:style-name="ce13">
            <text:p>489 4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8]*[.C138]*[.D138]" table:style-name="ce20">
            <text:p>#VERDI!</text:p>
          </table:table-cell>
          <table:table-cell office:value-type="float" office:value="565690" table:style-name="ce13">
            <text:p>565 6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8]*[.G138]*[.H138]" table:style-name="ce6">
            <text:p>#VERDI!</text:p>
          </table:table-cell>
          <table:table-cell table:number-columns-repeated="16375"/>
        </table:table-row>
        <table:table-row table:style-name="ro1">
          <table:table-cell office:value-type="string" table:style-name="ce4">
            <text:p>Sametinget</text:p>
          </table:table-cell>
          <table:table-cell office:value-type="float" office:value="517160" table:style-name="ce13">
            <text:p>517 1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39]*[.C139]*[.D139]" table:style-name="ce20">
            <text:p>#VERDI!</text:p>
          </table:table-cell>
          <table:table-cell office:value-type="float" office:value="579590" table:style-name="ce13">
            <text:p>579 5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39]*[.G139]*[.H139]" table:style-name="ce6">
            <text:p>#VERDI!</text:p>
          </table:table-cell>
          <table:table-cell table:number-columns-repeated="16375"/>
        </table:table-row>
        <table:table-row table:style-name="ro1">
          <table:table-cell office:value-type="string" table:style-name="ce4">
            <text:p>Statsbygg</text:p>
          </table:table-cell>
          <table:table-cell office:value-type="float" office:value="549660" table:style-name="ce13">
            <text:p>549 6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0]*[.C140]*[.D140]" table:style-name="ce20">
            <text:p>#VERDI!</text:p>
          </table:table-cell>
          <table:table-cell office:value-type="float" office:value="709810" table:style-name="ce13">
            <text:p>709 8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0]*[.G140]*[.H140]" table:style-name="ce6">
            <text:p>#VERDI!</text:p>
          </table:table-cell>
          <table:table-cell table:number-columns-repeated="16375"/>
        </table:table-row>
        <table:table-row table:style-name="ro1">
          <table:table-cell office:value-type="string" table:style-name="ce4">
            <text:p>Valgdirektoratet</text:p>
          </table:table-cell>
          <table:table-cell office:value-type="float" office:value="685820" table:style-name="ce13">
            <text:p>685 8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1]*[.C141]*[.D141]" table:style-name="ce20">
            <text:p>#VERDI!</text:p>
          </table:table-cell>
          <table:table-cell office:value-type="float" office:value="691750" table:style-name="ce13">
            <text:p>691 7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1]*[.G141]*[.H141]"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Galdu - kompetansesenter for urfolks rettigheter</text:p>
          </table:table-cell>
          <table:table-cell office:value-type="float" office:value="634080" table:style-name="ce13">
            <text:p>634 0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3]*[.C143]*[.D143]" table:style-name="ce20">
            <text:p>#VERDI!</text:p>
          </table:table-cell>
          <table:table-cell office:value-type="float" office:value="607010" table:style-name="ce13">
            <text:p>607 0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3]*[.G143]*[.H143]" table:style-name="ce6">
            <text:p>#VERDI!</text:p>
          </table:table-cell>
          <table:table-cell table:number-columns-repeated="16375"/>
        </table:table-row>
        <table:table-row table:style-name="ro1">
          <table:table-cell office:value-type="string" table:style-name="ce4">
            <text:p>Internasjonalt reindriftssenter</text:p>
          </table:table-cell>
          <table:table-cell office:value-type="float" office:value="668010" table:style-name="ce13">
            <text:p>668 0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4]*[.C144]*[.D144]" table:style-name="ce20">
            <text:p>#VERDI!</text:p>
          </table:table-cell>
          <table:table-cell office:value-type="float" office:value="676150" table:style-name="ce13">
            <text:p>676 1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4]*[.G144]*[.H144]" table:style-name="ce6">
            <text:p>#VERDI!</text:p>
          </table:table-cell>
          <table:table-cell table:number-columns-repeated="16375"/>
        </table:table-row>
        <table:table-row table:style-name="ro1">
          <table:table-cell office:value-type="string" table:style-name="ce2">
            <text:p>Kultur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ulturdepartementet</text:p>
          </table:table-cell>
          <table:table-cell office:value-type="float" office:value="620730" table:style-name="ce13">
            <text:p>620 7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7]*[.C147]*[.D147]" table:style-name="ce20">
            <text:p>#VERDI!</text:p>
          </table:table-cell>
          <table:table-cell office:value-type="float" office:value="650260" table:style-name="ce13">
            <text:p>650 2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7]*[.G147]*[.H147]" table:style-name="ce6">
            <text:p>#VERDI!</text:p>
          </table:table-cell>
          <table:table-cell table:number-columns-repeated="16375"/>
        </table:table-row>
        <table:table-row table:style-name="ro1">
          <table:table-cell office:value-type="string" table:style-name="ce4">
            <text:p>Arkivverket</text:p>
          </table:table-cell>
          <table:table-cell office:value-type="float" office:value="550930" table:style-name="ce13">
            <text:p>550 9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8]*[.C148]*[.D148]" table:style-name="ce20">
            <text:p>#VERDI!</text:p>
          </table:table-cell>
          <table:table-cell office:value-type="float" office:value="699820" table:style-name="ce13">
            <text:p>699 8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8]*[.G148]*[.H148]" table:style-name="ce6">
            <text:p>#VERDI!</text:p>
          </table:table-cell>
          <table:table-cell table:number-columns-repeated="16375"/>
        </table:table-row>
        <table:table-row table:style-name="ro1">
          <table:table-cell office:value-type="string" table:style-name="ce4">
            <text:p>Forvaltningsorganet for opplysningsvesenets fond</text:p>
          </table:table-cell>
          <table:table-cell office:value-type="float" office:value="610940" table:style-name="ce13">
            <text:p>610 9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49]*[.C149]*[.D149]" table:style-name="ce20">
            <text:p>#VERDI!</text:p>
          </table:table-cell>
          <table:table-cell office:value-type="float" office:value="749790" table:style-name="ce13">
            <text:p>749 7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49]*[.G149]*[.H149]" table:style-name="ce6">
            <text:p>#VERDI!</text:p>
          </table:table-cell>
          <table:table-cell table:number-columns-repeated="16375"/>
        </table:table-row>
        <table:table-row table:style-name="ro1">
          <table:table-cell office:value-type="string" table:style-name="ce4">
            <text:p>Lotteri- og stiftelsestilsynet</text:p>
          </table:table-cell>
          <table:table-cell office:value-type="float" office:value="560290" table:style-name="ce13">
            <text:p>560 2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0]*[.C150]*[.D150]" table:style-name="ce20">
            <text:p>#VERDI!</text:p>
          </table:table-cell>
          <table:table-cell office:value-type="float" office:value="593390" table:style-name="ce13">
            <text:p>593 3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0]*[.G150]*[.H150]" table:style-name="ce6">
            <text:p>#VERDI!</text:p>
          </table:table-cell>
          <table:table-cell table:number-columns-repeated="16375"/>
        </table:table-row>
        <table:table-row table:style-name="ro1">
          <table:table-cell office:value-type="string" table:style-name="ce4">
            <text:p>Medietilsynet</text:p>
          </table:table-cell>
          <table:table-cell office:value-type="float" office:value="575440" table:style-name="ce13">
            <text:p>575 4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1]*[.C151]*[.D151]" table:style-name="ce20">
            <text:p>#VERDI!</text:p>
          </table:table-cell>
          <table:table-cell office:value-type="float" office:value="565360" table:style-name="ce13">
            <text:p>565 3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1]*[.G151]*[.H151]" table:style-name="ce6">
            <text:p>#VERDI!</text:p>
          </table:table-cell>
          <table:table-cell table:number-columns-repeated="16375"/>
        </table:table-row>
        <table:table-row table:style-name="ro1">
          <table:table-cell office:value-type="string" table:style-name="ce4">
            <text:p>Nasjonalbiblioteket</text:p>
          </table:table-cell>
          <table:table-cell office:value-type="float" office:value="488130" table:style-name="ce13">
            <text:p>488 1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2]*[.C152]*[.D152]" table:style-name="ce20">
            <text:p>#VERDI!</text:p>
          </table:table-cell>
          <table:table-cell office:value-type="float" office:value="543000" table:style-name="ce13">
            <text:p>543 0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2]*[.G152]*[.H152]" table:style-name="ce6">
            <text:p>#VERDI!</text:p>
          </table:table-cell>
          <table:table-cell table:number-columns-repeated="16375"/>
        </table:table-row>
        <table:table-row table:style-name="ro1">
          <table:table-cell office:value-type="string" table:style-name="ce4">
            <text:p>Nidaros Domkirkes Restaureringsarbeider (NDR)</text:p>
          </table:table-cell>
          <table:table-cell office:value-type="float" office:value="488560" table:style-name="ce13">
            <text:p>488 5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3]*[.C153]*[.D153]" table:style-name="ce20">
            <text:p>#VERDI!</text:p>
          </table:table-cell>
          <table:table-cell office:value-type="float" office:value="651550" table:style-name="ce13">
            <text:p>651 5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3]*[.G153]*[.H153]" table:style-name="ce6">
            <text:p>#VERDI!</text:p>
          </table:table-cell>
          <table:table-cell table:number-columns-repeated="16375"/>
        </table:table-row>
        <table:table-row table:style-name="ro1">
          <table:table-cell office:value-type="string" table:style-name="ce4">
            <text:p>Norsk filminstitutt</text:p>
          </table:table-cell>
          <table:table-cell office:value-type="float" office:value="549200" table:style-name="ce13">
            <text:p>549 2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4]*[.C154]*[.D154]" table:style-name="ce20">
            <text:p>#VERDI!</text:p>
          </table:table-cell>
          <table:table-cell office:value-type="float" office:value="557080" table:style-name="ce13">
            <text:p>557 0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4]*[.G154]*[.H154]" table:style-name="ce6">
            <text:p>#VERDI!</text:p>
          </table:table-cell>
          <table:table-cell table:number-columns-repeated="16375"/>
        </table:table-row>
        <table:table-row table:style-name="ro1">
          <table:table-cell office:value-type="string" table:style-name="ce4">
            <text:p>Norsk kulturråd</text:p>
          </table:table-cell>
          <table:table-cell office:value-type="float" office:value="579630" table:style-name="ce13">
            <text:p>579 6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5]*[.C155]*[.D155]" table:style-name="ce20">
            <text:p>#VERDI!</text:p>
          </table:table-cell>
          <table:table-cell office:value-type="float" office:value="688760" table:style-name="ce13">
            <text:p>688 7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5]*[.G155]*[.H155]" table:style-name="ce6">
            <text:p>#VERDI!</text:p>
          </table:table-cell>
          <table:table-cell table:number-columns-repeated="16375"/>
        </table:table-row>
        <table:table-row table:style-name="ro1">
          <table:table-cell office:value-type="string" table:style-name="ce4">
            <text:p>Norsk lyd- og blindeskriftbibliotek</text:p>
          </table:table-cell>
          <table:table-cell office:value-type="float" office:value="502230" table:style-name="ce13">
            <text:p>502 2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6]*[.C156]*[.D156]" table:style-name="ce20">
            <text:p>#VERDI!</text:p>
          </table:table-cell>
          <table:table-cell office:value-type="float" office:value="532840" table:style-name="ce13">
            <text:p>532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6]*[.G156]*[.H156]" table:style-name="ce6">
            <text:p>#VERDI!</text:p>
          </table:table-cell>
          <table:table-cell table:number-columns-repeated="16375"/>
        </table:table-row>
        <table:table-row table:style-name="ro1">
          <table:table-cell office:value-type="string" table:style-name="ce3">
            <text:p>Kulturtanken – Den kulturelle skolesekken</text:p>
          </table:table-cell>
          <table:table-cell office:value-type="float" office:value="572870" table:style-name="ce13">
            <text:p>572 8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7]*[.C157]*[.D157]" table:style-name="ce20">
            <text:p>#VERDI!</text:p>
          </table:table-cell>
          <table:table-cell office:value-type="float" office:value="550080" table:style-name="ce13">
            <text:p>550 0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7]*[.G157]*[.H157]" table:style-name="ce6">
            <text:p>#VERDI!</text:p>
          </table:table-cell>
          <table:table-cell table:number-columns-repeated="16375"/>
        </table:table-row>
        <table:table-row table:style-name="ro1">
          <table:table-cell office:value-type="string" table:style-name="ce4">
            <text:p>Riksteatret</text:p>
          </table:table-cell>
          <table:table-cell office:value-type="float" office:value="552810" table:style-name="ce13">
            <text:p>552 8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8]*[.C158]*[.D158]" table:style-name="ce20">
            <text:p>#VERDI!</text:p>
          </table:table-cell>
          <table:table-cell office:value-type="float" office:value="630210" table:style-name="ce13">
            <text:p>630 2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8]*[.G158]*[.H158]" table:style-name="ce6">
            <text:p>#VERDI!</text:p>
          </table:table-cell>
          <table:table-cell table:number-columns-repeated="16375"/>
        </table:table-row>
        <table:table-row table:style-name="ro1">
          <table:table-cell office:value-type="string" table:style-name="ce4">
            <text:p>Språkrådet</text:p>
          </table:table-cell>
          <table:table-cell office:value-type="float" office:value="591060" table:style-name="ce13">
            <text:p>591 0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59]*[.C159]*[.D159]"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59]*[.G159]*[.H159]"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unst i offentlige rom (KORO)</text:p>
          </table:table-cell>
          <table:table-cell office:value-type="float" office:value="593040" table:style-name="ce13">
            <text:p>593 0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1]*[.C161]*[.D161]" table:style-name="ce20">
            <text:p>#VERDI!</text:p>
          </table:table-cell>
          <table:table-cell office:value-type="float" office:value="546020" table:style-name="ce13">
            <text:p>546 0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1]*[.G161]*[.H161]" table:style-name="ce6">
            <text:p>#VERDI!</text:p>
          </table:table-cell>
          <table:table-cell table:number-columns-repeated="16375"/>
        </table:table-row>
        <table:table-row table:style-name="ro1">
          <table:table-cell office:value-type="string" table:style-name="ce2">
            <text:p>Kunnskap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unnskapsdepartementet</text:p>
          </table:table-cell>
          <table:table-cell office:value-type="float" office:value="631470" table:style-name="ce13">
            <text:p>631 4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4]*[.C164]*[.D164]" table:style-name="ce20">
            <text:p>#VERDI!</text:p>
          </table:table-cell>
          <table:table-cell office:value-type="float" office:value="674410" table:style-name="ce13">
            <text:p>674 4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4]*[.G164]*[.H164]" table:style-name="ce6">
            <text:p>#VERDI!</text:p>
          </table:table-cell>
          <table:table-cell table:number-columns-repeated="16375"/>
        </table:table-row>
        <table:table-row table:style-name="ro1">
          <table:table-cell office:value-type="string" table:style-name="ce4">
            <text:p>Arkitektur- og designhøgskolen i Oslo</text:p>
          </table:table-cell>
          <table:table-cell office:value-type="float" office:value="615350" table:style-name="ce13">
            <text:p>615 3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5]*[.C165]*[.D165]" table:style-name="ce20">
            <text:p>#VERDI!</text:p>
          </table:table-cell>
          <table:table-cell office:value-type="float" office:value="600000" table:style-name="ce13">
            <text:p>600 0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5]*[.G165]*[.H165]" table:style-name="ce6">
            <text:p>#VERDI!</text:p>
          </table:table-cell>
          <table:table-cell table:number-columns-repeated="16375"/>
        </table:table-row>
        <table:table-row table:style-name="ro1">
          <table:table-cell office:value-type="string" table:style-name="ce4">
            <text:p>Høgskolen i Innlandet</text:p>
          </table:table-cell>
          <table:table-cell office:value-type="float" office:value="574060" table:style-name="ce13">
            <text:p>574 0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6]*[.C166]*[.D166]" table:style-name="ce20">
            <text:p>#VERDI!</text:p>
          </table:table-cell>
          <table:table-cell office:value-type="float" office:value="613310" table:style-name="ce13">
            <text:p>613 3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6]*[.G166]*[.H166]" table:style-name="ce6">
            <text:p>#VERDI!</text:p>
          </table:table-cell>
          <table:table-cell table:number-columns-repeated="16375"/>
        </table:table-row>
        <table:table-row table:style-name="ro1">
          <table:table-cell office:value-type="string" table:style-name="ce4">
            <text:p>Høgskolen i Molde - Vitenskapelig høgskole i logistikk</text:p>
          </table:table-cell>
          <table:table-cell office:value-type="float" office:value="558940" table:style-name="ce13">
            <text:p>558 9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7]*[.C167]*[.D167]" table:style-name="ce20">
            <text:p>#VERDI!</text:p>
          </table:table-cell>
          <table:table-cell office:value-type="float" office:value="640280" table:style-name="ce13">
            <text:p>640 2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7]*[.G167]*[.H167]" table:style-name="ce6">
            <text:p>#VERDI!</text:p>
          </table:table-cell>
          <table:table-cell table:number-columns-repeated="16375"/>
        </table:table-row>
        <table:table-row table:style-name="ro1">
          <table:table-cell office:value-type="string" table:style-name="ce4">
            <text:p>Høgskolen i Oslo og Akershus</text:p>
          </table:table-cell>
          <table:table-cell office:value-type="float" office:value="594270" table:style-name="ce13">
            <text:p>594 2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8]*[.C168]*[.D168]" table:style-name="ce20">
            <text:p>#VERDI!</text:p>
          </table:table-cell>
          <table:table-cell office:value-type="float" office:value="608870" table:style-name="ce13">
            <text:p>608 8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8]*[.G168]*[.H168]" table:style-name="ce6">
            <text:p>#VERDI!</text:p>
          </table:table-cell>
          <table:table-cell table:number-columns-repeated="16375"/>
        </table:table-row>
        <table:table-row table:style-name="ro1">
          <table:table-cell office:value-type="string" table:style-name="ce4">
            <text:p>Høgskolen i Sørøst-Norge</text:p>
          </table:table-cell>
          <table:table-cell office:value-type="float" office:value="577980" table:style-name="ce13">
            <text:p>577 9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69]*[.C169]*[.D169]" table:style-name="ce20">
            <text:p>#VERDI!</text:p>
          </table:table-cell>
          <table:table-cell office:value-type="float" office:value="628210" table:style-name="ce13">
            <text:p>628 2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69]*[.G169]*[.H169]" table:style-name="ce6">
            <text:p>#VERDI!</text:p>
          </table:table-cell>
          <table:table-cell table:number-columns-repeated="16375"/>
        </table:table-row>
        <table:table-row table:style-name="ro1">
          <table:table-cell office:value-type="string" table:style-name="ce4">
            <text:p>Høgskolen i Volda</text:p>
          </table:table-cell>
          <table:table-cell office:value-type="float" office:value="557360" table:style-name="ce13">
            <text:p>557 3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0]*[.C170]*[.D170]" table:style-name="ce20">
            <text:p>#VERDI!</text:p>
          </table:table-cell>
          <table:table-cell office:value-type="float" office:value="600690" table:style-name="ce13">
            <text:p>600 6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0]*[.G170]*[.H170]" table:style-name="ce6">
            <text:p>#VERDI!</text:p>
          </table:table-cell>
          <table:table-cell table:number-columns-repeated="16375"/>
        </table:table-row>
        <table:table-row table:style-name="ro1">
          <table:table-cell office:value-type="string" table:style-name="ce4">
            <text:p>Høgskolen i Østfold</text:p>
          </table:table-cell>
          <table:table-cell office:value-type="float" office:value="562440" table:style-name="ce13">
            <text:p>562 4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1]*[.C171]*[.D171]" table:style-name="ce20">
            <text:p>#VERDI!</text:p>
          </table:table-cell>
          <table:table-cell office:value-type="float" office:value="582670" table:style-name="ce13">
            <text:p>582 6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1]*[.G171]*[.H171]" table:style-name="ce6">
            <text:p>#VERDI!</text:p>
          </table:table-cell>
          <table:table-cell table:number-columns-repeated="16375"/>
        </table:table-row>
        <table:table-row table:style-name="ro1">
          <table:table-cell office:value-type="string" table:style-name="ce4">
            <text:p>Høgskulen på Vestlandet</text:p>
          </table:table-cell>
          <table:table-cell office:value-type="float" office:value="568250" table:style-name="ce13">
            <text:p>568 2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2]*[.C172]*[.D172]" table:style-name="ce20">
            <text:p>#VERDI!</text:p>
          </table:table-cell>
          <table:table-cell office:value-type="float" office:value="596900" table:style-name="ce13">
            <text:p>596 9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2]*[.G172]*[.H172]" table:style-name="ce6">
            <text:p>#VERDI!</text:p>
          </table:table-cell>
          <table:table-cell table:number-columns-repeated="16375"/>
        </table:table-row>
        <table:table-row table:style-name="ro1">
          <table:table-cell office:value-type="string" table:style-name="ce4">
            <text:p>Kunsthøgskolen i Oslo</text:p>
          </table:table-cell>
          <table:table-cell office:value-type="float" office:value="584990" table:style-name="ce13">
            <text:p>584 9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3]*[.C173]*[.D173]" table:style-name="ce20">
            <text:p>#VERDI!</text:p>
          </table:table-cell>
          <table:table-cell office:value-type="float" office:value="628840" table:style-name="ce13">
            <text:p>628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3]*[.G173]*[.H173]" table:style-name="ce6">
            <text:p>#VERDI!</text:p>
          </table:table-cell>
          <table:table-cell table:number-columns-repeated="16375"/>
        </table:table-row>
        <table:table-row table:style-name="ro1">
          <table:table-cell office:value-type="string" table:style-name="ce4">
            <text:p>Meteorologisk institutt</text:p>
          </table:table-cell>
          <table:table-cell office:value-type="float" office:value="582020" table:style-name="ce13">
            <text:p>582 0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4]*[.C174]*[.D174]" table:style-name="ce20">
            <text:p>#VERDI!</text:p>
          </table:table-cell>
          <table:table-cell office:value-type="float" office:value="585840" table:style-name="ce13">
            <text:p>585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4]*[.G174]*[.H174]" table:style-name="ce6">
            <text:p>#VERDI!</text:p>
          </table:table-cell>
          <table:table-cell table:number-columns-repeated="16375"/>
        </table:table-row>
        <table:table-row table:style-name="ro1">
          <table:table-cell office:value-type="string" table:style-name="ce4">
            <text:p>Nasjonalt organ for kvalitet i utdanninga</text:p>
          </table:table-cell>
          <table:table-cell office:value-type="float" office:value="528430" table:style-name="ce13">
            <text:p>528 4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5]*[.C175]*[.D175]" table:style-name="ce20">
            <text:p>#VERDI!</text:p>
          </table:table-cell>
          <table:table-cell office:value-type="float" office:value="548100" table:style-name="ce13">
            <text:p>548 1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5]*[.G175]*[.H175]" table:style-name="ce6">
            <text:p>#VERDI!</text:p>
          </table:table-cell>
          <table:table-cell table:number-columns-repeated="16375"/>
        </table:table-row>
        <table:table-row table:style-name="ro1">
          <table:table-cell office:value-type="string" table:style-name="ce4">
            <text:p>Nord universitet</text:p>
          </table:table-cell>
          <table:table-cell office:value-type="float" office:value="561380" table:style-name="ce13">
            <text:p>561 3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6]*[.C176]*[.D176]" table:style-name="ce20">
            <text:p>#VERDI!</text:p>
          </table:table-cell>
          <table:table-cell office:value-type="float" office:value="602630" table:style-name="ce23">
            <text:p>602 6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6]*[.G176]*[.H176]" table:style-name="ce6">
            <text:p>#VERDI!</text:p>
          </table:table-cell>
          <table:table-cell table:number-columns-repeated="16375"/>
        </table:table-row>
        <table:table-row table:style-name="ro1">
          <table:table-cell office:value-type="string" table:style-name="ce4">
            <text:p>Norges Handelshøgskole</text:p>
          </table:table-cell>
          <table:table-cell office:value-type="float" office:value="644260" table:style-name="ce13">
            <text:p>644 2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7]*[.C177]*[.D177]" table:style-name="ce20">
            <text:p>#VERDI!</text:p>
          </table:table-cell>
          <table:table-cell office:value-type="float" office:value="616930" table:style-name="ce13">
            <text:p>616 9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7]*[.G177]*[.H177]" table:style-name="ce6">
            <text:p>#VERDI!</text:p>
          </table:table-cell>
          <table:table-cell table:number-columns-repeated="16375"/>
        </table:table-row>
        <table:table-row table:style-name="ro1">
          <table:table-cell office:value-type="string" table:style-name="ce4">
            <text:p>Norges Idrettshøgskole</text:p>
          </table:table-cell>
          <table:table-cell office:value-type="float" office:value="566800" table:style-name="ce13">
            <text:p>566 8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8]*[.C178]*[.D178]" table:style-name="ce20">
            <text:p>#VERDI!</text:p>
          </table:table-cell>
          <table:table-cell office:value-type="float" office:value="683360" table:style-name="ce13">
            <text:p>683 3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8]*[.G178]*[.H178]" table:style-name="ce6">
            <text:p>#VERDI!</text:p>
          </table:table-cell>
          <table:table-cell table:number-columns-repeated="16375"/>
        </table:table-row>
        <table:table-row table:style-name="ro1">
          <table:table-cell office:value-type="string" table:style-name="ce4">
            <text:p>Norges miljø- og biovitenskapelige universitet (NMBU)</text:p>
          </table:table-cell>
          <table:table-cell office:value-type="float" office:value="558230" table:style-name="ce13">
            <text:p>558 2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79]*[.C179]*[.D179]" table:style-name="ce20">
            <text:p>#VERDI!</text:p>
          </table:table-cell>
          <table:table-cell office:value-type="float" office:value="581390" table:style-name="ce13">
            <text:p>581 3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79]*[.G179]*[.H179]" table:style-name="ce6">
            <text:p>#VERDI!</text:p>
          </table:table-cell>
          <table:table-cell table:number-columns-repeated="16375"/>
        </table:table-row>
        <table:table-row table:style-name="ro1">
          <table:table-cell office:value-type="string" table:style-name="ce4">
            <text:p>Norges Musikkhøgskole</text:p>
          </table:table-cell>
          <table:table-cell office:value-type="float" office:value="581970" table:style-name="ce13">
            <text:p>581 9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0]*[.C180]*[.D180]" table:style-name="ce20">
            <text:p>#VERDI!</text:p>
          </table:table-cell>
          <table:table-cell office:value-type="float" office:value="614660" table:style-name="ce13">
            <text:p>614 6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0]*[.G180]*[.H180]" table:style-name="ce6">
            <text:p>#VERDI!</text:p>
          </table:table-cell>
          <table:table-cell table:number-columns-repeated="16375"/>
        </table:table-row>
        <table:table-row table:style-name="ro1">
          <table:table-cell office:value-type="string" table:style-name="ce4">
            <text:p>Norges teknisk-naturvitenskapelige universitet (NTNU)</text:p>
          </table:table-cell>
          <table:table-cell office:value-type="float" office:value="541580" table:style-name="ce13">
            <text:p>541 5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1]*[.C181]*[.D181]" table:style-name="ce20">
            <text:p>#VERDI!</text:p>
          </table:table-cell>
          <table:table-cell office:value-type="float" office:value="609150" table:style-name="ce13">
            <text:p>609 1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1]*[.G181]*[.H181]" table:style-name="ce6">
            <text:p>#VERDI!</text:p>
          </table:table-cell>
          <table:table-cell table:number-columns-repeated="16375"/>
        </table:table-row>
        <table:table-row table:style-name="ro1">
          <table:table-cell office:value-type="string" table:style-name="ce4">
            <text:p>Norsk utenrikspolitisk institutt</text:p>
          </table:table-cell>
          <table:table-cell office:value-type="float" office:value="612670" table:style-name="ce13">
            <text:p>612 6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2]*[.C182]*[.D182]" table:style-name="ce20">
            <text:p>#VERDI!</text:p>
          </table:table-cell>
          <table:table-cell office:value-type="float" office:value="652600" table:style-name="ce13">
            <text:p>652 6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2]*[.G182]*[.H182]" table:style-name="ce6">
            <text:p>#VERDI!</text:p>
          </table:table-cell>
          <table:table-cell table:number-columns-repeated="16375"/>
        </table:table-row>
        <table:table-row table:style-name="ro1">
          <table:table-cell office:value-type="string" table:style-name="ce4">
            <text:p>Sameskolen for Midt-Norge</text:p>
          </table:table-cell>
          <table:table-cell office:value-type="float" office:value="456120" table:style-name="ce13">
            <text:p>456 1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3]*[.C183]*[.D183]"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3]*[.G183]*[.H183]" table:style-name="ce6">
            <text:p>#VERDI!</text:p>
          </table:table-cell>
          <table:table-cell table:number-columns-repeated="16375"/>
        </table:table-row>
        <table:table-row table:style-name="ro1">
          <table:table-cell office:value-type="string" table:style-name="ce4">
            <text:p>Samisk høgskole</text:p>
          </table:table-cell>
          <table:table-cell office:value-type="float" office:value="541780" table:style-name="ce13">
            <text:p>541 7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4]*[.C184]*[.D184]" table:style-name="ce20">
            <text:p>#VERDI!</text:p>
          </table:table-cell>
          <table:table-cell office:value-type="float" office:value="595440" table:style-name="ce13">
            <text:p>595 4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4]*[.G184]*[.H184]" table:style-name="ce6">
            <text:p>#VERDI!</text:p>
          </table:table-cell>
          <table:table-cell table:number-columns-repeated="16375"/>
        </table:table-row>
        <table:table-row table:style-name="ro1">
          <table:table-cell office:value-type="string" table:style-name="ce4">
            <text:p>Samisk videregående skole og reindriftsskole</text:p>
          </table:table-cell>
          <table:table-cell office:value-type="float" office:value="540370" table:style-name="ce13">
            <text:p>540 3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5]*[.C185]*[.D185]" table:style-name="ce20">
            <text:p>#VERDI!</text:p>
          </table:table-cell>
          <table:table-cell office:value-type="float" office:value="536340" table:style-name="ce13">
            <text:p>536 3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5]*[.G185]*[.H185]" table:style-name="ce6">
            <text:p>#VERDI!</text:p>
          </table:table-cell>
          <table:table-cell table:number-columns-repeated="16375"/>
        </table:table-row>
        <table:table-row table:style-name="ro1">
          <table:table-cell office:value-type="string" table:style-name="ce4">
            <text:p>Samisk videregående skole (Karasjok)</text:p>
          </table:table-cell>
          <table:table-cell office:value-type="float" office:value="522190" table:style-name="ce13">
            <text:p>522 1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6]*[.C186]*[.D186]" table:style-name="ce20">
            <text:p>#VERDI!</text:p>
          </table:table-cell>
          <table:table-cell office:value-type="float" office:value="0" table:style-name="ce13">
            <text:p>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6]*[.G186]*[.H186]" table:style-name="ce6">
            <text:p>#VERDI!</text:p>
          </table:table-cell>
          <table:table-cell table:number-columns-repeated="16375"/>
        </table:table-row>
        <table:table-row table:style-name="ro1">
          <table:table-cell office:value-type="string" table:style-name="ce4">
            <text:p>Senter for IKT i utdanningen</text:p>
          </table:table-cell>
          <table:table-cell office:value-type="float" office:value="613100" table:style-name="ce13">
            <text:p>613 1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7]*[.C187]*[.D187]" table:style-name="ce20">
            <text:p>#VERDI!</text:p>
          </table:table-cell>
          <table:table-cell office:value-type="float" office:value="612760" table:style-name="ce13">
            <text:p>612 7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7]*[.G187]*[.H187]" table:style-name="ce6">
            <text:p>#VERDI!</text:p>
          </table:table-cell>
          <table:table-cell table:number-columns-repeated="16375"/>
        </table:table-row>
        <table:table-row table:style-name="ro1">
          <table:table-cell office:value-type="string" table:style-name="ce4">
            <text:p>Senter for internasjonalisering av utdanning</text:p>
          </table:table-cell>
          <table:table-cell office:value-type="float" office:value="554760" table:style-name="ce13">
            <text:p>554 7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8]*[.C188]*[.D188]" table:style-name="ce20">
            <text:p>#VERDI!</text:p>
          </table:table-cell>
          <table:table-cell office:value-type="float" office:value="557310" table:style-name="ce13">
            <text:p>557 3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8]*[.G188]*[.H188]" table:style-name="ce6">
            <text:p>#VERDI!</text:p>
          </table:table-cell>
          <table:table-cell table:number-columns-repeated="16375"/>
        </table:table-row>
        <table:table-row table:style-name="ro1">
          <table:table-cell office:value-type="string" table:style-name="ce4">
            <text:p>Statens lånekasse for utdanning</text:p>
          </table:table-cell>
          <table:table-cell office:value-type="float" office:value="488020" table:style-name="ce13">
            <text:p>488 0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89]*[.C189]*[.D189]" table:style-name="ce20">
            <text:p>#VERDI!</text:p>
          </table:table-cell>
          <table:table-cell office:value-type="float" office:value="586080" table:style-name="ce13">
            <text:p>586 0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89]*[.G189]*[.H189]" table:style-name="ce6">
            <text:p>#VERDI!</text:p>
          </table:table-cell>
          <table:table-cell table:number-columns-repeated="16375"/>
        </table:table-row>
        <table:table-row table:style-name="ro1">
          <table:table-cell office:value-type="string" table:style-name="ce4">
            <text:p>Statped</text:p>
          </table:table-cell>
          <table:table-cell office:value-type="float" office:value="540450" table:style-name="ce13">
            <text:p>540 4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0]*[.C190]*[.D190]" table:style-name="ce20">
            <text:p>#VERDI!</text:p>
          </table:table-cell>
          <table:table-cell office:value-type="float" office:value="598580" table:style-name="ce13">
            <text:p>598 5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0]*[.G190]*[.H190]" table:style-name="ce6">
            <text:p>#VERDI!</text:p>
          </table:table-cell>
          <table:table-cell table:number-columns-repeated="16375"/>
        </table:table-row>
        <table:table-row table:style-name="ro1">
          <table:table-cell office:value-type="string" table:style-name="ce4">
            <text:p>Universitetet i Agder</text:p>
          </table:table-cell>
          <table:table-cell office:value-type="float" office:value="564020" table:style-name="ce13">
            <text:p>564 0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1]*[.C191]*[.D191]" table:style-name="ce20">
            <text:p>#VERDI!</text:p>
          </table:table-cell>
          <table:table-cell office:value-type="float" office:value="589670" table:style-name="ce13">
            <text:p>589 6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1]*[.G191]*[.H191]" table:style-name="ce6">
            <text:p>#VERDI!</text:p>
          </table:table-cell>
          <table:table-cell table:number-columns-repeated="16375"/>
        </table:table-row>
        <table:table-row table:style-name="ro1">
          <table:table-cell office:value-type="string" table:style-name="ce4">
            <text:p>Universitetet i Bergen</text:p>
          </table:table-cell>
          <table:table-cell office:value-type="float" office:value="568950" table:style-name="ce13">
            <text:p>568 9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2]*[.C192]*[.D192]" table:style-name="ce20">
            <text:p>#VERDI!</text:p>
          </table:table-cell>
          <table:table-cell office:value-type="float" office:value="586190" table:style-name="ce13">
            <text:p>586 1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2]*[.G192]*[.H192]" table:style-name="ce6">
            <text:p>#VERDI!</text:p>
          </table:table-cell>
          <table:table-cell table:number-columns-repeated="16375"/>
        </table:table-row>
        <table:table-row table:style-name="ro1">
          <table:table-cell office:value-type="string" table:style-name="ce4">
            <text:p>Universitetet i Oslo</text:p>
          </table:table-cell>
          <table:table-cell office:value-type="float" office:value="567590" table:style-name="ce13">
            <text:p>567 5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3]*[.C193]*[.D193]" table:style-name="ce20">
            <text:p>#VERDI!</text:p>
          </table:table-cell>
          <table:table-cell office:value-type="float" office:value="606450" table:style-name="ce13">
            <text:p>606 4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3]*[.G193]*[.H193]" table:style-name="ce6">
            <text:p>#VERDI!</text:p>
          </table:table-cell>
          <table:table-cell table:number-columns-repeated="16375"/>
        </table:table-row>
        <table:table-row table:style-name="ro1">
          <table:table-cell office:value-type="string" table:style-name="ce4">
            <text:p>Universitetet i Stavanger</text:p>
          </table:table-cell>
          <table:table-cell office:value-type="float" office:value="568360" table:style-name="ce13">
            <text:p>568 3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4]*[.C194]*[.D194]" table:style-name="ce20">
            <text:p>#VERDI!</text:p>
          </table:table-cell>
          <table:table-cell office:value-type="float" office:value="609320" table:style-name="ce13">
            <text:p>609 3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4]*[.G194]*[.H194]" table:style-name="ce6">
            <text:p>#VERDI!</text:p>
          </table:table-cell>
          <table:table-cell table:number-columns-repeated="16375"/>
        </table:table-row>
        <table:table-row table:style-name="ro1">
          <table:table-cell office:value-type="string" table:style-name="ce4">
            <text:p>Universitetet i Tromsø - Norges arktiske universitet</text:p>
          </table:table-cell>
          <table:table-cell office:value-type="float" office:value="551450" table:style-name="ce13">
            <text:p>551 4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5]*[.C195]*[.D195]" table:style-name="ce20">
            <text:p>#VERDI!</text:p>
          </table:table-cell>
          <table:table-cell office:value-type="float" office:value="582590" table:style-name="ce13">
            <text:p>582 5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5]*[.G195]*[.H195]" table:style-name="ce6">
            <text:p>#VERDI!</text:p>
          </table:table-cell>
          <table:table-cell table:number-columns-repeated="16375"/>
        </table:table-row>
        <table:table-row table:style-name="ro1">
          <table:table-cell office:value-type="string" table:style-name="ce4">
            <text:p>Utdanningsdirektoratet</text:p>
          </table:table-cell>
          <table:table-cell office:value-type="float" office:value="590840" table:style-name="ce13">
            <text:p>590 8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6]*[.C196]*[.D196]" table:style-name="ce20">
            <text:p>#VERDI!</text:p>
          </table:table-cell>
          <table:table-cell office:value-type="float" office:value="626220" table:style-name="ce13">
            <text:p>626 2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6]*[.G196]*[.H196]" table:style-name="ce6">
            <text:p>#VERDI!</text:p>
          </table:table-cell>
          <table:table-cell table:number-columns-repeated="16375"/>
        </table:table-row>
        <table:table-row table:style-name="ro1">
          <table:table-cell office:value-type="string" table:style-name="ce4">
            <text:p>Kompetanse Norge</text:p>
          </table:table-cell>
          <table:table-cell office:value-type="float" office:value="596330" table:style-name="ce13">
            <text:p>596 3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7]*[.C197]*[.D197]" table:style-name="ce20">
            <text:p>#VERDI!</text:p>
          </table:table-cell>
          <table:table-cell office:value-type="float" office:value="578180" table:style-name="ce13">
            <text:p>578 1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7]*[.G197]*[.H197]"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De nasjonale forskningsetiske komiteer (FEK)</text:p>
          </table:table-cell>
          <table:table-cell office:value-type="float" office:value="751600" table:style-name="ce13">
            <text:p>751 6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199]*[.C199]*[.D199]" table:style-name="ce20">
            <text:p>#VERDI!</text:p>
          </table:table-cell>
          <table:table-cell office:value-type="float" office:value="649920" table:style-name="ce13">
            <text:p>649 9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199]*[.G199]*[.H199]" table:style-name="ce6">
            <text:p>#VERDI!</text:p>
          </table:table-cell>
          <table:table-cell table:number-columns-repeated="16375"/>
        </table:table-row>
        <table:table-row table:style-name="ro3">
          <table:table-cell office:value-type="string" table:style-name="ce4">
            <text:p>Sekretariatet for foreldreutvalget i grunnopplæringen (FUG)</text:p>
          </table:table-cell>
          <table:table-cell office:value-type="float" office:value="576520" table:style-name="ce13">
            <text:p>576 5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0]*[.C200]*[.D200]" table:style-name="ce20">
            <text:p>#VERDI!</text:p>
          </table:table-cell>
          <table:table-cell office:value-type="float" office:value="565760" table:style-name="ce13">
            <text:p>565 7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0]*[.G200]*[.H200]" table:style-name="ce6">
            <text:p>#VERDI!</text:p>
          </table:table-cell>
          <table:table-cell table:number-columns-repeated="16375"/>
        </table:table-row>
        <table:table-row table:style-name="ro1">
          <table:table-cell office:value-type="string" table:style-name="ce4">
            <text:p>Vea blomsterdekoratørskole</text:p>
          </table:table-cell>
          <table:table-cell office:value-type="float" office:value="502530" table:style-name="ce13">
            <text:p>502 5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1]*[.C201]*[.D201]" table:style-name="ce20">
            <text:p>#VERDI!</text:p>
          </table:table-cell>
          <table:table-cell office:value-type="float" office:value="577440" table:style-name="ce13">
            <text:p>577 4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1]*[.G201]*[.H201]" table:style-name="ce6">
            <text:p>#VERDI!</text:p>
          </table:table-cell>
          <table:table-cell table:number-columns-repeated="16375"/>
        </table:table-row>
        <table:table-row table:style-name="ro1">
          <table:table-cell office:value-type="string" table:style-name="ce2">
            <text:p>Landbruks- og mat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Landbruks- og matdepartementet</text:p>
          </table:table-cell>
          <table:table-cell office:value-type="float" office:value="598040" table:style-name="ce13">
            <text:p>598 0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4]*[.C204]*[.D204]" table:style-name="ce20">
            <text:p>#VERDI!</text:p>
          </table:table-cell>
          <table:table-cell office:value-type="float" office:value="659990" table:style-name="ce13">
            <text:p>659 9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4]*[.G204]*[.H204]" table:style-name="ce6">
            <text:p>#VERDI!</text:p>
          </table:table-cell>
          <table:table-cell table:number-columns-repeated="16375"/>
        </table:table-row>
        <table:table-row table:style-name="ro1">
          <table:table-cell office:value-type="string" table:style-name="ce4">
            <text:p>Landbruksdirektoratet</text:p>
          </table:table-cell>
          <table:table-cell office:value-type="float" office:value="569950" table:style-name="ce13">
            <text:p>569 9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5]*[.C205]*[.D205]" table:style-name="ce20">
            <text:p>#VERDI!</text:p>
          </table:table-cell>
          <table:table-cell office:value-type="float" office:value="597460" table:style-name="ce13">
            <text:p>597 4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5]*[.G205]*[.H205]" table:style-name="ce6">
            <text:p>#VERDI!</text:p>
          </table:table-cell>
          <table:table-cell table:number-columns-repeated="16375"/>
        </table:table-row>
        <table:table-row table:style-name="ro1">
          <table:table-cell office:value-type="string" table:style-name="ce4">
            <text:p>Mattilsynet</text:p>
          </table:table-cell>
          <table:table-cell office:value-type="float" office:value="510050" table:style-name="ce13">
            <text:p>510 0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6]*[.C206]*[.D206]" table:style-name="ce20">
            <text:p>#VERDI!</text:p>
          </table:table-cell>
          <table:table-cell office:value-type="float" office:value="572920" table:style-name="ce13">
            <text:p>572 9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6]*[.G206]*[.H206]" table:style-name="ce6">
            <text:p>#VERDI!</text:p>
          </table:table-cell>
          <table:table-cell table:number-columns-repeated="16375"/>
        </table:table-row>
        <table:table-row table:style-name="ro1">
          <table:table-cell office:value-type="string" table:style-name="ce4">
            <text:p>Norsk institutt for bioøkonomi (NIBIO)</text:p>
          </table:table-cell>
          <table:table-cell office:value-type="float" office:value="550610" table:style-name="ce13">
            <text:p>550 6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7]*[.C207]*[.D207]" table:style-name="ce20">
            <text:p>#VERDI!</text:p>
          </table:table-cell>
          <table:table-cell office:value-type="float" office:value="585000" table:style-name="ce13">
            <text:p>585 0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7]*[.G207]*[.H207]" table:style-name="ce6">
            <text:p>#VERDI!</text:p>
          </table:table-cell>
          <table:table-cell table:number-columns-repeated="16375"/>
        </table:table-row>
        <table:table-row table:style-name="ro1">
          <table:table-cell office:value-type="string" table:style-name="ce4">
            <text:p>Veterinærinstituttet</text:p>
          </table:table-cell>
          <table:table-cell office:value-type="float" office:value="581890" table:style-name="ce13">
            <text:p>581 8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08]*[.C208]*[.D208]" table:style-name="ce20">
            <text:p>#VERDI!</text:p>
          </table:table-cell>
          <table:table-cell office:value-type="float" office:value="564790" table:style-name="ce13">
            <text:p>564 7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08]*[.G208]*[.H208]"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Nærings- og fiskeri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Nærings- og fiskeridepartementet</text:p>
          </table:table-cell>
          <table:table-cell office:value-type="float" office:value="623020" table:style-name="ce13">
            <text:p>623 0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2]*[.C212]*[.D212]" table:style-name="ce20">
            <text:p>#VERDI!</text:p>
          </table:table-cell>
          <table:table-cell office:value-type="float" office:value="619560" table:style-name="ce13">
            <text:p>619 5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2]*[.G212]*[.H212]" table:style-name="ce6">
            <text:p>#VERDI!</text:p>
          </table:table-cell>
          <table:table-cell table:number-columns-repeated="16375"/>
        </table:table-row>
        <table:table-row table:style-name="ro1">
          <table:table-cell office:value-type="string" table:style-name="ce4">
            <text:p>Brønnøysundregistrene</text:p>
          </table:table-cell>
          <table:table-cell office:value-type="float" office:value="504140" table:style-name="ce13">
            <text:p>504 1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3]*[.C213]*[.D213]" table:style-name="ce20">
            <text:p>#VERDI!</text:p>
          </table:table-cell>
          <table:table-cell office:value-type="float" office:value="653290" table:style-name="ce13">
            <text:p>653 2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3]*[.G213]*[.H213]" table:style-name="ce6">
            <text:p>#VERDI!</text:p>
          </table:table-cell>
          <table:table-cell table:number-columns-repeated="16375"/>
        </table:table-row>
        <table:table-row table:style-name="ro3">
          <table:table-cell office:value-type="string" table:style-name="ce4">
            <text:p>Direktoratet for mineralforvaltning med Bergmesteren for Svalbard</text:p>
          </table:table-cell>
          <table:table-cell office:value-type="float" office:value="509440" table:style-name="ce13">
            <text:p>509 44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4]*[.C214]*[.D214]" table:style-name="ce20">
            <text:p>#VERDI!</text:p>
          </table:table-cell>
          <table:table-cell office:value-type="float" office:value="630200" table:style-name="ce13">
            <text:p>630 2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4]*[.G214]*[.H214]" table:style-name="ce6">
            <text:p>#VERDI!</text:p>
          </table:table-cell>
          <table:table-cell table:number-columns-repeated="16375"/>
        </table:table-row>
        <table:table-row table:style-name="ro1">
          <table:table-cell office:value-type="string" table:style-name="ce4">
            <text:p>Fiskeridirektoratet m/ytre etater</text:p>
          </table:table-cell>
          <table:table-cell office:value-type="float" office:value="508160" table:style-name="ce13">
            <text:p>508 1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5]*[.C215]*[.D215]" table:style-name="ce20">
            <text:p>#VERDI!</text:p>
          </table:table-cell>
          <table:table-cell office:value-type="float" office:value="571790" table:style-name="ce13">
            <text:p>571 7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5]*[.G215]*[.H215]" table:style-name="ce6">
            <text:p>#VERDI!</text:p>
          </table:table-cell>
          <table:table-cell table:number-columns-repeated="16375"/>
        </table:table-row>
        <table:table-row table:style-name="ro1">
          <table:table-cell office:value-type="string" table:style-name="ce4">
            <text:p>Garantiinstituttet for eksportkreditt (GIEK)</text:p>
          </table:table-cell>
          <table:table-cell office:value-type="float" office:value="803450" table:style-name="ce13">
            <text:p>803 4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6]*[.C216]*[.D216]" table:style-name="ce20">
            <text:p>#VERDI!</text:p>
          </table:table-cell>
          <table:table-cell office:value-type="float" office:value="785520" table:style-name="ce13">
            <text:p>785 5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6]*[.G216]*[.H216]" table:style-name="ce6">
            <text:p>#VERDI!</text:p>
          </table:table-cell>
          <table:table-cell table:number-columns-repeated="16375"/>
        </table:table-row>
        <table:table-row table:style-name="ro1">
          <table:table-cell office:value-type="string" table:style-name="ce4">
            <text:p>Havforskningsinstituttet m/avd.</text:p>
          </table:table-cell>
          <table:table-cell office:value-type="float" office:value="625000" table:style-name="ce13">
            <text:p>625 0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7]*[.C217]*[.D217]" table:style-name="ce20">
            <text:p>#VERDI!</text:p>
          </table:table-cell>
          <table:table-cell office:value-type="float" office:value="564350" table:style-name="ce13">
            <text:p>564 3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7]*[.G217]*[.H217]" table:style-name="ce6">
            <text:p>#VERDI!</text:p>
          </table:table-cell>
          <table:table-cell table:number-columns-repeated="16375"/>
        </table:table-row>
        <table:table-row table:style-name="ro1">
          <table:table-cell office:value-type="string" table:style-name="ce4">
            <text:p>Justervesenet</text:p>
          </table:table-cell>
          <table:table-cell office:value-type="float" office:value="520000" table:style-name="ce13">
            <text:p>520 0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8]*[.C218]*[.D218]" table:style-name="ce20">
            <text:p>#VERDI!</text:p>
          </table:table-cell>
          <table:table-cell office:value-type="float" office:value="568160" table:style-name="ce13">
            <text:p>568 16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8]*[.G218]*[.H218]" table:style-name="ce6">
            <text:p>#VERDI!</text:p>
          </table:table-cell>
          <table:table-cell table:number-columns-repeated="16375"/>
        </table:table-row>
        <table:table-row table:style-name="ro1">
          <table:table-cell office:value-type="string" table:style-name="ce4">
            <text:p>Konkurransetilsynet</text:p>
          </table:table-cell>
          <table:table-cell office:value-type="float" office:value="621910" table:style-name="ce13">
            <text:p>621 9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19]*[.C219]*[.D219]" table:style-name="ce20">
            <text:p>#VERDI!</text:p>
          </table:table-cell>
          <table:table-cell office:value-type="float" office:value="650510" table:style-name="ce13">
            <text:p>650 51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19]*[.G219]*[.H219]" table:style-name="ce6">
            <text:p>#VERDI!</text:p>
          </table:table-cell>
          <table:table-cell table:number-columns-repeated="16375"/>
        </table:table-row>
        <table:table-row table:style-name="ro3">
          <table:table-cell office:value-type="string" table:style-name="ce4">
            <text:p>Nasjonalt institutt for ernærings- og sjømatforskning (NIFES)</text:p>
          </table:table-cell>
          <table:table-cell office:value-type="float" office:value="553500" table:style-name="ce13">
            <text:p>553 5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0]*[.C220]*[.D220]" table:style-name="ce20">
            <text:p>#VERDI!</text:p>
          </table:table-cell>
          <table:table-cell office:value-type="float" office:value="565900" table:style-name="ce13">
            <text:p>565 9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0]*[.G220]*[.H220]" table:style-name="ce6">
            <text:p>#VERDI!</text:p>
          </table:table-cell>
          <table:table-cell table:number-columns-repeated="16375"/>
        </table:table-row>
        <table:table-row table:style-name="ro1">
          <table:table-cell office:value-type="string" table:style-name="ce4">
            <text:p>Norsk Romsenter</text:p>
          </table:table-cell>
          <table:table-cell office:value-type="float" office:value="704650" table:style-name="ce13">
            <text:p>704 6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1]*[.C221]*[.D221]" table:style-name="ce20">
            <text:p>#VERDI!</text:p>
          </table:table-cell>
          <table:table-cell office:value-type="float" office:value="760230" table:style-name="ce13">
            <text:p>760 2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1]*[.G221]*[.H221]" table:style-name="ce6">
            <text:p>#VERDI!</text:p>
          </table:table-cell>
          <table:table-cell table:number-columns-repeated="16375"/>
        </table:table-row>
        <table:table-row table:style-name="ro1">
          <table:table-cell office:value-type="string" table:style-name="ce4">
            <text:p>Norges geologiske undersøkelse</text:p>
          </table:table-cell>
          <table:table-cell office:value-type="float" office:value="598560" table:style-name="ce13">
            <text:p>598 56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2]*[.C222]*[.D222]" table:style-name="ce20">
            <text:p>#VERDI!</text:p>
          </table:table-cell>
          <table:table-cell office:value-type="float" office:value="576940" table:style-name="ce13">
            <text:p>576 9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2]*[.G222]*[.H222]" table:style-name="ce6">
            <text:p>#VERDI!</text:p>
          </table:table-cell>
          <table:table-cell table:number-columns-repeated="16375"/>
        </table:table-row>
        <table:table-row table:style-name="ro1">
          <table:table-cell office:value-type="string" table:style-name="ce4">
            <text:p>Sjøfartsdirektoratet</text:p>
          </table:table-cell>
          <table:table-cell office:value-type="float" office:value="596150" table:style-name="ce13">
            <text:p>596 1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3]*[.C223]*[.D223]" table:style-name="ce20">
            <text:p>#VERDI!</text:p>
          </table:table-cell>
          <table:table-cell office:value-type="float" office:value="623220" table:style-name="ce13">
            <text:p>623 2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3]*[.G223]*[.H223]" table:style-name="ce6">
            <text:p>#VERDI!</text:p>
          </table:table-cell>
          <table:table-cell table:number-columns-repeated="16375"/>
        </table:table-row>
        <table:table-row table:style-name="ro1">
          <table:table-cell office:value-type="string" table:style-name="ce4">
            <text:p>Patentstyret</text:p>
          </table:table-cell>
          <table:table-cell office:value-type="float" office:value="544810" table:style-name="ce13">
            <text:p>544 81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4]*[.C224]*[.D224]" table:style-name="ce20">
            <text:p>#VERDI!</text:p>
          </table:table-cell>
          <table:table-cell office:value-type="float" office:value="677840" table:style-name="ce13">
            <text:p>677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4]*[.G224]*[.H224]"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Klagenemnda for industrielle rettigheter</text:p>
          </table:table-cell>
          <table:table-cell office:value-type="float" office:value="553520" table:style-name="ce13">
            <text:p>553 5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6]*[.C226]*[.D226]" table:style-name="ce20">
            <text:p>#VERDI!</text:p>
          </table:table-cell>
          <table:table-cell office:value-type="float" office:value="759790" table:style-name="ce13">
            <text:p>759 7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6]*[.G226]*[.H226]" table:style-name="ce6">
            <text:p>#VERDI!</text:p>
          </table:table-cell>
          <table:table-cell table:number-columns-repeated="16375"/>
        </table:table-row>
        <table:table-row table:style-name="ro1">
          <table:table-cell office:value-type="string" table:style-name="ce4">
            <text:p>Norsk akkreditering</text:p>
          </table:table-cell>
          <table:table-cell office:value-type="float" office:value="585090" table:style-name="ce13">
            <text:p>585 0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7]*[.C227]*[.D227]" table:style-name="ce20">
            <text:p>#VERDI!</text:p>
          </table:table-cell>
          <table:table-cell office:value-type="float" office:value="734580" table:style-name="ce13">
            <text:p>734 5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7]*[.G227]*[.H227]" table:style-name="ce6">
            <text:p>#VERDI!</text:p>
          </table:table-cell>
          <table:table-cell table:number-columns-repeated="16375"/>
        </table:table-row>
        <table:table-row table:style-name="ro1">
          <table:table-cell office:value-type="string" table:style-name="ce4">
            <text:p>Sekretariatet for Regelrådet</text:p>
          </table:table-cell>
          <table:table-cell office:value-type="float" office:value="680970" table:style-name="ce13">
            <text:p>680 9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28]*[.C228]*[.D228]" table:style-name="ce20">
            <text:p>#VERDI!</text:p>
          </table:table-cell>
          <table:table-cell office:value-type="float" office:value="663470" table:style-name="ce13">
            <text:p>663 4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28]*[.G228]*[.H228]" table:style-name="ce6">
            <text:p>#VERDI!</text:p>
          </table:table-cell>
          <table:table-cell table:number-columns-repeated="16375"/>
        </table:table-row>
        <table:table-row table:style-name="ro1">
          <table:table-cell office:value-type="string" table:style-name="ce3">
            <text:p>Klagenemndssekretariat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Olje- og energi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Olje- og energidepartementet</text:p>
          </table:table-cell>
          <table:table-cell office:value-type="float" office:value="630220" table:style-name="ce13">
            <text:p>630 2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2]*[.C232]*[.D232]" table:style-name="ce20">
            <text:p>#VERDI!</text:p>
          </table:table-cell>
          <table:table-cell office:value-type="float" office:value="649600" table:style-name="ce13">
            <text:p>649 60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2]*[.G232]*[.H232]" table:style-name="ce6">
            <text:p>#VERDI!</text:p>
          </table:table-cell>
          <table:table-cell table:number-columns-repeated="16375"/>
        </table:table-row>
        <table:table-row table:style-name="ro1">
          <table:table-cell office:value-type="string" table:style-name="ce4">
            <text:p>Norges vassdrags- og energidirektorat (NVE)</text:p>
          </table:table-cell>
          <table:table-cell office:value-type="float" office:value="594080" table:style-name="ce13">
            <text:p>594 0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3]*[.C233]*[.D233]" table:style-name="ce20">
            <text:p>#VERDI!</text:p>
          </table:table-cell>
          <table:table-cell office:value-type="float" office:value="650420" table:style-name="ce13">
            <text:p>650 4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3]*[.G233]*[.H233]" table:style-name="ce6">
            <text:p>#VERDI!</text:p>
          </table:table-cell>
          <table:table-cell table:number-columns-repeated="16375"/>
        </table:table-row>
        <table:table-row table:style-name="ro1">
          <table:table-cell office:value-type="string" table:style-name="ce4">
            <text:p>Oljedirektoratet</text:p>
          </table:table-cell>
          <table:table-cell office:value-type="float" office:value="732330" table:style-name="ce13">
            <text:p>732 33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4]*[.C234]*[.D234]" table:style-name="ce20">
            <text:p>#VERDI!</text:p>
          </table:table-cell>
          <table:table-cell office:value-type="float" office:value="804450" table:style-name="ce13">
            <text:p>804 4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4]*[.G234]*[.H234]"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Samferdsel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Samferdselsdepartementet</text:p>
          </table:table-cell>
          <table:table-cell office:value-type="float" office:value="641090" table:style-name="ce23">
            <text:p>641 0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8]*[.C238]*[.D238]" table:style-name="ce20">
            <text:p>#VERDI!</text:p>
          </table:table-cell>
          <table:table-cell office:value-type="float" office:value="621730" table:style-name="ce13">
            <text:p>621 7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8]*[.G238]*[.H238]" table:style-name="ce6">
            <text:p>#VERDI!</text:p>
          </table:table-cell>
          <table:table-cell table:number-columns-repeated="16375"/>
        </table:table-row>
        <table:table-row table:style-name="ro1">
          <table:table-cell office:value-type="string" table:style-name="ce4">
            <text:p>Jernbanedirektoratet</text:p>
          </table:table-cell>
          <table:table-cell office:value-type="float" office:value="686200" table:style-name="ce23">
            <text:p>686 2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39]*[.C239]*[.D239]" table:style-name="ce20">
            <text:p>#VERDI!</text:p>
          </table:table-cell>
          <table:table-cell office:value-type="float" office:value="742750" table:style-name="ce13">
            <text:p>742 75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39]*[.G239]*[.H239]" table:style-name="ce6">
            <text:p>#VERDI!</text:p>
          </table:table-cell>
          <table:table-cell table:number-columns-repeated="16375"/>
        </table:table-row>
        <table:table-row table:style-name="ro1">
          <table:table-cell office:value-type="string" table:style-name="ce4">
            <text:p>Kystverket</text:p>
          </table:table-cell>
          <table:table-cell office:value-type="float" office:value="665800" table:style-name="ce13">
            <text:p>665 8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0]*[.C240]*[.D240]" table:style-name="ce20">
            <text:p>#VERDI!</text:p>
          </table:table-cell>
          <table:table-cell office:value-type="float" office:value="631580" table:style-name="ce13">
            <text:p>631 5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0]*[.G240]*[.H240]" table:style-name="ce6">
            <text:p>#VERDI!</text:p>
          </table:table-cell>
          <table:table-cell table:number-columns-repeated="16375"/>
        </table:table-row>
        <table:table-row table:style-name="ro1">
          <table:table-cell office:value-type="string" table:style-name="ce4">
            <text:p>Luftfartstilsynet</text:p>
          </table:table-cell>
          <table:table-cell office:value-type="float" office:value="681980" table:style-name="ce13">
            <text:p>681 98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1]*[.C241]*[.D241]" table:style-name="ce20">
            <text:p>#VERDI!</text:p>
          </table:table-cell>
          <table:table-cell office:value-type="float" office:value="707420" table:style-name="ce13">
            <text:p>707 42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1]*[.G241]*[.H241]" table:style-name="ce6">
            <text:p>#VERDI!</text:p>
          </table:table-cell>
          <table:table-cell table:number-columns-repeated="16375"/>
        </table:table-row>
        <table:table-row table:style-name="ro1">
          <table:table-cell office:value-type="string" table:style-name="ce4">
            <text:p>Nasjonal kommunikasjonsmyndighet (Nkom)</text:p>
          </table:table-cell>
          <table:table-cell office:value-type="float" office:value="578850" table:style-name="ce13">
            <text:p>578 8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2]*[.C242]*[.D242]" table:style-name="ce20">
            <text:p>#VERDI!</text:p>
          </table:table-cell>
          <table:table-cell office:value-type="float" office:value="633770" table:style-name="ce13">
            <text:p>633 7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2]*[.G242]*[.H242]" table:style-name="ce6">
            <text:p>#VERDI!</text:p>
          </table:table-cell>
          <table:table-cell table:number-columns-repeated="16375"/>
        </table:table-row>
        <table:table-row table:style-name="ro1">
          <table:table-cell office:value-type="string" table:style-name="ce4">
            <text:p>Statens havarikommisjon for transport</text:p>
          </table:table-cell>
          <table:table-cell office:value-type="float" office:value="724970" table:style-name="ce13">
            <text:p>724 97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3]*[.C243]*[.D243]" table:style-name="ce20">
            <text:p>#VERDI!</text:p>
          </table:table-cell>
          <table:table-cell office:value-type="float" office:value="820090" table:style-name="ce13">
            <text:p>820 09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3]*[.G243]*[.H243]" table:style-name="ce6">
            <text:p>#VERDI!</text:p>
          </table:table-cell>
          <table:table-cell table:number-columns-repeated="16375"/>
        </table:table-row>
        <table:table-row table:style-name="ro1">
          <table:table-cell office:value-type="string" table:style-name="ce4">
            <text:p>Statens vegvesen</text:p>
          </table:table-cell>
          <table:table-cell office:value-type="float" office:value="525300" table:style-name="ce13">
            <text:p>525 3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4]*[.C244]*[.D244]" table:style-name="ce20">
            <text:p>#VERDI!</text:p>
          </table:table-cell>
          <table:table-cell office:value-type="float" office:value="613970" table:style-name="ce13">
            <text:p>613 9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4]*[.G244]*[.H244]" table:style-name="ce6">
            <text:p>#VERDI!</text:p>
          </table:table-cell>
          <table:table-cell table:number-columns-repeated="16375"/>
        </table:table-row>
        <table:table-row table:style-name="ro1">
          <table:table-cell office:value-type="string" table:style-name="ce4">
            <text:p>Statens jernbanetilsyn</text:p>
          </table:table-cell>
          <table:table-cell office:value-type="float" office:value="671890" table:style-name="ce13">
            <text:p>671 89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5]*[.C245]*[.D245]" table:style-name="ce20">
            <text:p>#VERDI!</text:p>
          </table:table-cell>
          <table:table-cell office:value-type="float" office:value="766130" table:style-name="ce13">
            <text:p>766 13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5]*[.G245]*[.H245]" table:style-name="ce6">
            <text:p>#VERDI!</text:p>
          </table:table-cell>
          <table:table-cell table:number-columns-repeated="16375"/>
        </table:table-row>
        <table:table-row table:style-name="ro1">
          <table:table-cell office:value-type="string" table:style-name="ce3">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2">
            <text:p>Utenriksdepartementet:</text:p>
          </table:table-cell>
          <table:table-cell table:style-name="ce14"/>
          <table:table-cell table:style-name="ce18"/>
          <table:table-cell table:style-name="ce19"/>
          <table:table-cell table:style-name="ce20"/>
          <table:table-cell table:style-name="ce14"/>
          <table:table-cell table:style-name="ce18"/>
          <table:table-cell table:style-name="ce21"/>
          <table:table-cell table:style-name="ce6"/>
          <table:table-cell table:number-columns-repeated="16375"/>
        </table:table-row>
        <table:table-row table:style-name="ro1">
          <table:table-cell office:value-type="string" table:style-name="ce3">
            <text:p>Virksomhet:</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1">
          <table:table-cell office:value-type="string" table:style-name="ce4">
            <text:p>Utenriksdepartementet</text:p>
          </table:table-cell>
          <table:table-cell office:value-type="float" office:value="682900" table:style-name="ce13">
            <text:p>682 90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49]*[.C249]*[.D249]" table:style-name="ce20">
            <text:p>#VERDI!</text:p>
          </table:table-cell>
          <table:table-cell office:value-type="float" office:value="695840" table:style-name="ce13">
            <text:p>695 84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49]*[.G249]*[.H249]" table:style-name="ce6">
            <text:p>#VERDI!</text:p>
          </table:table-cell>
          <table:table-cell table:number-columns-repeated="16375"/>
        </table:table-row>
        <table:table-row table:style-name="ro1">
          <table:table-cell office:value-type="string" table:style-name="ce4">
            <text:p>Fredskorpset</text:p>
          </table:table-cell>
          <table:table-cell office:value-type="float" office:value="556850" table:style-name="ce13">
            <text:p>556 85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50]*[.C250]*[.D250]" table:style-name="ce20">
            <text:p>#VERDI!</text:p>
          </table:table-cell>
          <table:table-cell office:value-type="float" office:value="520180" table:style-name="ce13">
            <text:p>520 18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50]*[.G250]*[.H250]" table:style-name="ce6">
            <text:p>#VERDI!</text:p>
          </table:table-cell>
          <table:table-cell table:number-columns-repeated="16375"/>
        </table:table-row>
        <table:table-row table:style-name="ro1">
          <table:table-cell office:value-type="string" table:style-name="ce4">
            <text:p>NORAD</text:p>
          </table:table-cell>
          <table:table-cell office:value-type="float" office:value="643120" table:style-name="ce13">
            <text:p>643 120</text:p>
          </table:table-cell>
          <table:table-cell office:value-type="string" table:style-name="ce18">
            <text:p>Årsverk</text:p>
          </table:table-cell>
          <table:table-cell office:value-type="percentage" office:value="8.0000000000000002E-3" table:style-name="ce19">
            <text:p>0,80 %</text:p>
          </table:table-cell>
          <table:table-cell office:value-type="float" office:value="0" table:formula="of:=[.B251]*[.C251]*[.D251]" table:style-name="ce20">
            <text:p>#VERDI!</text:p>
          </table:table-cell>
          <table:table-cell office:value-type="float" office:value="666870" table:style-name="ce13">
            <text:p>666 870</text:p>
          </table:table-cell>
          <table:table-cell office:value-type="string" table:style-name="ce18">
            <text:p>Årsverk</text:p>
          </table:table-cell>
          <table:table-cell office:value-type="percentage" office:value="8.5000000000000006E-3" table:style-name="ce21">
            <text:p>0,85 %</text:p>
          </table:table-cell>
          <table:table-cell office:value-type="float" office:value="0" table:formula="of:=[.F251]*[.G251]*[.H251]" table:style-name="ce6">
            <text:p>#VERDI!</text:p>
          </table:table-cell>
          <table:table-cell table:number-columns-repeated="16375"/>
        </table:table-row>
        <table:table-row table:style-name="ro1">
          <table:table-cell office:value-type="string" table:style-name="ce22">
            <text:p>Øvrige</text:p>
          </table:table-cell>
          <table:table-cell table:style-name="ce13"/>
          <table:table-cell table:style-name="ce18"/>
          <table:table-cell table:style-name="ce19"/>
          <table:table-cell table:style-name="ce20"/>
          <table:table-cell table:style-name="ce13"/>
          <table:table-cell table:style-name="ce18"/>
          <table:table-cell table:style-name="ce21"/>
          <table:table-cell table:style-name="ce6"/>
          <table:table-cell table:number-columns-repeated="16375"/>
        </table:table-row>
        <table:table-row table:style-name="ro8">
          <table:table-cell office:value-type="string" table:number-columns-spanned="3" table:number-rows-spanned="3" table:style-name="ce28">
            <text:p>* Virksomhetene beregner selv antall årsverk per 1.mai 2017 ved å summere stillingsprosenter og dele på hundre. For eksempel vil tre ansatte med 100 % stilling, 70 % stilling og 30 % stilling til sammen utgjøre<text:s/><text:span text:style-name="T1">2 årsverk</text:span><text:s/>(200 % stilling). Det er avtalt stillingsprosent per 1.mai 2017 som skal legges til grunn. For de fleste vil det være stillingsprosenten som er angitt i arbeidsavtalen. Dersom det per 1.mai 2017 foreligger en midlertidig avtale om reduksjon/økning i stillingsprosent for en periode, legges den reduserte/økte stillingsprosenten til grunn. Ved beregningen skal man ta med de årsverkene som ville ha blitt omfattet av de lokale forhandlingene dersom disse hadde blitt gjennomført med virkning fra 1.mai 2017. Ledere som omfattes av pkt. 2.5.2 skal telles med. Ansatte som er uorganiserte følger avtalen med LO Stat, Unio og YS Stat og telles med årsverkene på denne avtalen.</text:p>
          </table:table-cell>
          <table:covered-table-cell table:number-columns-repeated="2"/>
          <table:table-cell table:number-columns-repeated="2" table:style-name="ce17"/>
          <table:table-cell table:style-name="ce15"/>
          <table:table-cell table:number-columns-repeated="16378" table:style-name="ce1"/>
        </table:table-row>
        <table:table-row table:style-name="ro1">
          <table:covered-table-cell/>
          <table:covered-table-cell table:number-columns-repeated="2"/>
          <table:table-cell table:number-columns-repeated="2" table:style-name="ce17"/>
          <table:table-cell table:style-name="ce15"/>
          <table:table-cell table:number-columns-repeated="16378" table:style-name="ce1"/>
        </table:table-row>
        <table:table-row table:style-name="ro1">
          <table:covered-table-cell/>
          <table:covered-table-cell table:number-columns-repeated="2"/>
          <table:table-cell table:style-name="ce17"/>
          <table:table-cell table:number-columns-repeated="2" table:style-name="ce15"/>
          <table:table-cell table:number-columns-repeated="16378" table:style-name="ce1"/>
        </table:table-row>
        <table:table-row table:number-rows-repeated="10483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 %</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e Gisetstad Andersen</meta:initial-creator>
    <dc:creator>Ragnhild Indreeide</dc:creator>
    <meta:creation-date>2017-06-27T08:57:19Z</meta:creation-date>
    <dc:date>2017-07-06T14:05:51Z</dc:date>
    <meta:print-date>2017-07-06T08:55:36Z</meta:print-date>
    <meta:user-defined meta:name="ContentTypeId">0x0101002C1B27F07ED111E5A8370800200C9A66010200D8AF67C038991F438CD5F4F9E40286C3</meta:user-defined>
    <meta:user-defined meta:name="DssEmneord"/>
    <meta:user-defined meta:name="StoDokumenttype"/>
    <meta:user-defined meta:name="DssFunksjon">3;#Administrasjon|6db58a21-8549-486a-abd1-a1122567c830</meta:user-defined>
    <meta:user-defined meta:name="DssBeskyttelsesnivaa">4;#4. Internt skjermet|a33272fa-be8d-4586-b295-61952de99127</meta:user-defined>
  </office:meta>
</office:document-meta>
</file>