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6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21">
            <table:cell-range-source table:name="HTML_2" table:last-column-spanned="5" table:last-row-spanned="25" xlink:href="file:///G:/IS/IS09/Grønt%20Hefte%202009/Tabeller%20FK%202009/Kontroll/tab%201-fk_kontroll.html"/>
            <text:p>Fylke</text:p>
          </table:table-cell>
          <table:table-cell table:style-name="ce1"/>
          <table:table-cell office:value-type="string" table:style-name="ce2">
            <text:p>Nord-</text:p>
          </table:table-cell>
          <table:table-cell table:style-name="ce1"/>
          <table:table-cell office:value-type="string" table:style-name="ce2">
            <text:p>Su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Innbyggjar-</text:p>
          </table:table-cell>
          <table:table-cell office:value-type="string" table:style-name="ce2">
            <text:p>Noreg-</text:p>
          </table:table-cell>
          <table:table-cell office:value-type="string" table:style-name="ce2">
            <text:p>Skjøns-</text:p>
          </table:table-cell>
          <table:table-cell office:value-type="string" table:style-name="ce2">
            <text:p>ramme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 2018</text:p>
          </table:table-cell>
          <table:table-cell table:number-columns-repeated="16379"/>
        </table:table-row>
        <table:table-row table:style-name="ro2">
          <table:covered-table-cell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style-name="ce8">
            <text:p>01 Østfold</text:p>
          </table:table-cell>
          <table:table-cell office:value-type="float" office:value="1257581" table:style-name="ce9">
            <text:p><text:s/>1 257 581<text:s/></text:p>
          </table:table-cell>
          <table:table-cell office:value-type="float" office:value="0" table:style-name="ce10">
            <text:p>0</text:p>
          </table:table-cell>
          <table:table-cell office:value-type="float" office:value="7500" table:style-name="ce9">
            <text:p><text:s/>7 500<text:s/></text:p>
          </table:table-cell>
          <table:table-cell office:value-type="float" office:value="1265081" table:style-name="ce9">
            <text:p><text:s/>1 265 081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2 Akershus</text:p>
          </table:table-cell>
          <table:table-cell office:value-type="float" office:value="2247350" table:style-name="ce9">
            <text:p><text:s/>2 247 35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7350" table:style-name="ce9">
            <text:p><text:s/>2 247 35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2321154" table:style-name="ce12">
            <text:p><text:s/>2 321 15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1154" table:style-name="ce12">
            <text:p><text:s/>2 321 154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 Hedmark</text:p>
          </table:table-cell>
          <table:table-cell office:value-type="float" office:value="1360421" table:style-name="ce9">
            <text:p><text:s/>1 360 421<text:s/></text:p>
          </table:table-cell>
          <table:table-cell office:value-type="float" office:value="0" table:style-name="ce10">
            <text:p>0</text:p>
          </table:table-cell>
          <table:table-cell office:value-type="float" office:value="14200" table:style-name="ce9">
            <text:p><text:s/>14 200<text:s/></text:p>
          </table:table-cell>
          <table:table-cell office:value-type="float" office:value="1374621" table:style-name="ce9">
            <text:p><text:s/>1 374 621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5 Oppland</text:p>
          </table:table-cell>
          <table:table-cell office:value-type="float" office:value="1299649" table:style-name="ce9">
            <text:p><text:s/>1 299 649<text:s/></text:p>
          </table:table-cell>
          <table:table-cell office:value-type="float" office:value="0" table:style-name="ce10">
            <text:p>0</text:p>
          </table:table-cell>
          <table:table-cell office:value-type="float" office:value="31400" table:style-name="ce9">
            <text:p><text:s/>31 400<text:s/></text:p>
          </table:table-cell>
          <table:table-cell office:value-type="float" office:value="1331049" table:style-name="ce9">
            <text:p><text:s/>1 331 04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 Buskerud</text:p>
          </table:table-cell>
          <table:table-cell office:value-type="float" office:value="1247743" table:style-name="ce12">
            <text:p><text:s/>1 247 743<text:s/></text:p>
          </table:table-cell>
          <table:table-cell office:value-type="float" office:value="0" table:style-name="ce13">
            <text:p>0</text:p>
          </table:table-cell>
          <table:table-cell office:value-type="float" office:value="7400" table:style-name="ce12">
            <text:p><text:s/>7 400<text:s/></text:p>
          </table:table-cell>
          <table:table-cell office:value-type="float" office:value="1255143" table:style-name="ce12">
            <text:p><text:s/>1 255 14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7 Vestfold</text:p>
          </table:table-cell>
          <table:table-cell office:value-type="float" office:value="1165580" table:style-name="ce9">
            <text:p><text:s/>1 165 580<text:s/></text:p>
          </table:table-cell>
          <table:table-cell office:value-type="float" office:value="0" table:style-name="ce10">
            <text:p>0</text:p>
          </table:table-cell>
          <table:table-cell office:value-type="float" office:value="17800" table:style-name="ce9">
            <text:p><text:s/>17 800<text:s/></text:p>
          </table:table-cell>
          <table:table-cell office:value-type="float" office:value="1183380" table:style-name="ce9">
            <text:p><text:s/>1 183 38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8 Telemark</text:p>
          </table:table-cell>
          <table:table-cell office:value-type="float" office:value="1016899" table:style-name="ce9">
            <text:p><text:s/>1 016 899<text:s/></text:p>
          </table:table-cell>
          <table:table-cell office:value-type="float" office:value="0" table:style-name="ce10">
            <text:p>0</text:p>
          </table:table-cell>
          <table:table-cell office:value-type="float" office:value="11700" table:style-name="ce9">
            <text:p><text:s/>11 700<text:s/></text:p>
          </table:table-cell>
          <table:table-cell office:value-type="float" office:value="1028599" table:style-name="ce9">
            <text:p><text:s/>1 028 59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9 Aust-Agder</text:p>
          </table:table-cell>
          <table:table-cell office:value-type="float" office:value="808772" table:style-name="ce12">
            <text:p><text:s/>808 772<text:s/></text:p>
          </table:table-cell>
          <table:table-cell office:value-type="float" office:value="0" table:style-name="ce13">
            <text:p>0</text:p>
          </table:table-cell>
          <table:table-cell office:value-type="float" office:value="7600" table:style-name="ce12">
            <text:p><text:s/>7 600<text:s/></text:p>
          </table:table-cell>
          <table:table-cell office:value-type="float" office:value="816372" table:style-name="ce12">
            <text:p><text:s/>816 372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 Vest-Agder</text:p>
          </table:table-cell>
          <table:table-cell office:value-type="float" office:value="1162280" table:style-name="ce9">
            <text:p><text:s/>1 162 280<text:s/></text:p>
          </table:table-cell>
          <table:table-cell office:value-type="float" office:value="0" table:style-name="ce10">
            <text:p>0</text:p>
          </table:table-cell>
          <table:table-cell office:value-type="float" office:value="8600" table:style-name="ce9">
            <text:p><text:s/>8 600<text:s/></text:p>
          </table:table-cell>
          <table:table-cell office:value-type="float" office:value="1170880" table:style-name="ce9">
            <text:p><text:s/>1 170 88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2487464" table:style-name="ce9">
            <text:p><text:s/>2 487 464<text:s/>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9">
            <text:p><text:s/>15 000<text:s/></text:p>
          </table:table-cell>
          <table:table-cell office:value-type="float" office:value="2502464" table:style-name="ce9">
            <text:p><text:s/>2 502 464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 Hordaland</text:p>
          </table:table-cell>
          <table:table-cell office:value-type="float" office:value="3142945" table:style-name="ce12">
            <text:p><text:s/>3 142 945<text:s/></text:p>
          </table:table-cell>
          <table:table-cell office:value-type="float" office:value="0" table:style-name="ce13">
            <text:p>0</text:p>
          </table:table-cell>
          <table:table-cell office:value-type="float" office:value="48000" table:style-name="ce12">
            <text:p><text:s/>48 000<text:s/></text:p>
          </table:table-cell>
          <table:table-cell office:value-type="float" office:value="3190945" table:style-name="ce12">
            <text:p><text:s/>3 190 945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 Sogn og Fjordane</text:p>
          </table:table-cell>
          <table:table-cell office:value-type="float" office:value="1638914" table:style-name="ce9">
            <text:p><text:s/>1 638 914<text:s/></text:p>
          </table:table-cell>
          <table:table-cell office:value-type="float" office:value="0" table:style-name="ce10">
            <text:p>0</text:p>
          </table:table-cell>
          <table:table-cell office:value-type="float" office:value="25500" table:style-name="ce9">
            <text:p><text:s/>25 500<text:s/></text:p>
          </table:table-cell>
          <table:table-cell office:value-type="float" office:value="1664414" table:style-name="ce9">
            <text:p><text:s/>1 664 414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2451288" table:style-name="ce9">
            <text:p><text:s/>2 451 288<text:s/></text:p>
          </table:table-cell>
          <table:table-cell office:value-type="float" office:value="0" table:style-name="ce10">
            <text:p>0</text:p>
          </table:table-cell>
          <table:table-cell office:value-type="float" office:value="12300" table:style-name="ce9">
            <text:p><text:s/>12 300<text:s/></text:p>
          </table:table-cell>
          <table:table-cell office:value-type="float" office:value="2463588" table:style-name="ce9">
            <text:p><text:s/>2 463 588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50 Trøndelag</text:p>
          </table:table-cell>
          <table:table-cell office:value-type="float" office:value="3191957" table:style-name="ce12">
            <text:p><text:s/>3 191 957<text:s/></text:p>
          </table:table-cell>
          <table:table-cell office:value-type="float" office:value="0" table:style-name="ce13">
            <text:p>0</text:p>
          </table:table-cell>
          <table:table-cell office:value-type="float" office:value="41300" table:style-name="ce12">
            <text:p><text:s/>41 300<text:s/></text:p>
          </table:table-cell>
          <table:table-cell office:value-type="float" office:value="3233257" table:style-name="ce12">
            <text:p><text:s/>3 233 257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 Nordland</text:p>
          </table:table-cell>
          <table:table-cell office:value-type="float" office:value="3075614" table:style-name="ce9">
            <text:p><text:s/>3 075 614<text:s/></text:p>
          </table:table-cell>
          <table:table-cell office:value-type="float" office:value="289739" table:style-name="ce9">
            <text:p><text:s/>289 739<text:s/></text:p>
          </table:table-cell>
          <table:table-cell office:value-type="float" office:value="42700" table:style-name="ce9">
            <text:p><text:s/>42 700<text:s/></text:p>
          </table:table-cell>
          <table:table-cell office:value-type="float" office:value="3408053" table:style-name="ce9">
            <text:p><text:s/>3 408 053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 Troms</text:p>
          </table:table-cell>
          <table:table-cell office:value-type="float" office:value="1734569" table:style-name="ce9">
            <text:p><text:s/>1 734 569<text:s/></text:p>
          </table:table-cell>
          <table:table-cell office:value-type="float" office:value="224928" table:style-name="ce9">
            <text:p><text:s/>224 928<text:s/></text:p>
          </table:table-cell>
          <table:table-cell office:value-type="float" office:value="20000" table:style-name="ce9">
            <text:p><text:s/>20 000<text:s/></text:p>
          </table:table-cell>
          <table:table-cell office:value-type="float" office:value="1979497" table:style-name="ce9">
            <text:p><text:s/>1 979 49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20 Finnmark</text:p>
          </table:table-cell>
          <table:table-cell office:value-type="float" office:value="934065" table:style-name="ce12">
            <text:p><text:s/>934 065<text:s/></text:p>
          </table:table-cell>
          <table:table-cell office:value-type="float" office:value="141256" table:style-name="ce12">
            <text:p><text:s/>141 256<text:s/></text:p>
          </table:table-cell>
          <table:table-cell office:value-type="float" office:value="40000" table:style-name="ce12">
            <text:p><text:s/>40 000<text:s/></text:p>
          </table:table-cell>
          <table:table-cell office:value-type="float" office:value="1115321" table:style-name="ce12">
            <text:p><text:s/>1 115 32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Fordelast gjennom året</text:p>
          </table:table-cell>
          <table:table-cell office:value-type="float" office:value="14000" table:style-name="ce15">
            <text:p>14 000</text:p>
          </table:table-cell>
          <table:table-cell table:style-name="ce15"/>
          <table:table-cell office:value-type="float" office:value="38900" table:style-name="ce15">
            <text:p>38 900</text:p>
          </table:table-cell>
          <table:table-cell office:value-type="float" office:value="52900" table:style-name="ce15">
            <text:p>52 900</text:p>
          </table:table-cell>
          <table:table-cell table:number-columns-repeated="16379"/>
        </table:table-row>
        <table:table-row table:style-name="ro2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3">
          <table:table-cell office:value-type="string" table:style-name="ce18">
            <text:p>Heile landet</text:p>
          </table:table-cell>
          <table:table-cell office:value-type="float" office:value="32558245" table:style-name="ce19">
            <text:p><text:s/>32 558 245<text:s/></text:p>
          </table:table-cell>
          <table:table-cell office:value-type="float" office:value="655923" table:style-name="ce19">
            <text:p><text:s/>655 923<text:s/></text:p>
          </table:table-cell>
          <table:table-cell office:value-type="float" office:value="389900" table:style-name="ce19">
            <text:p><text:s/>389 900<text:s/></text:p>
          </table:table-cell>
          <table:table-cell office:value-type="float" office:value="33604068" table:style-name="ce19">
            <text:p><text:s/>33 604 068<text:s/>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4" table:style-name="ce20"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ksterneData_1" table:cell-range-address="Ark1.$A$1:Ark1.$E$25" table:base-cell-address="Ark1.$A$1"/>
          <table:named-range table:name="Tilkobling1" table:cell-range-address="Ark1.$A$1:Ark1.$E$25" table:base-cell-address="Ark1.$A$1"/>
        </table:named-expressions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10-09T11:25:28Z</meta:creation-date>
    <dc:date>2017-10-09T11:25:42Z</dc:date>
  </office:meta>
</office:document-meta>
</file>