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Komma" style:data-style-name="N36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46"/>
        <table:table-column table:style-name="co9" table:number-columns-repeated="16375" table:default-cell-style-name="ce14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</text:p>
          </table:table-cell>
          <table:table-cell office:value-type="string" table:style-name="ce3">
            <text:p>Distrikts-tilskot Sør-Noreg</text:p>
          </table:table-cell>
          <table:table-cell office:value-type="string" table:style-name="ce3">
            <text:p>Distrikts-tilskot Nord-Noreg</text:p>
          </table:table-cell>
          <table:table-cell office:value-type="string" table:style-name="ce3">
            <text:p>Regionsenter-tilskot</text:p>
          </table:table-cell>
          <table:table-cell office:value-type="string" table:style-name="ce3">
            <text:p>Veksttilskot<text:s/></text:p>
          </table:table-cell>
          <table:table-cell office:value-type="string" table:style-name="ce3">
            <text:p>Storby-tilskot</text:p>
          </table:table-cell>
          <table:table-cell office:value-type="string" table:style-name="ce4">
            <text:p>Skjønstilskot</text:p>
          </table:table-cell>
          <table:table-cell office:value-type="string" table:style-name="ce4">
            <text:p>Rammetilskot 2018</text:p>
          </table:table-cell>
          <table:table-cell table:style-name="ce2"/>
          <table:table-cell table:number-columns-repeated="10" table:style-name="ce5"/>
          <table:table-cell table:number-columns-repeated="16364" table:style-name="ce2"/>
        </table:table-row>
        <table:table-row table:style-name="ro2">
          <table:table-cell table:style-name="ce6"/>
          <table:table-cell office:value-type="string" table:style-name="ce5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9">
            <text:p>(1 000 kr)</text:p>
          </table:table-cell>
          <table:table-cell table:style-name="ce5"/>
          <table:table-cell table:number-columns-repeated="10" table:style-name="ce10"/>
          <table:table-cell table:number-columns-repeated="16364" table:style-name="ce5"/>
        </table:table-row>
        <table:table-row table:style-name="ro2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0"/>
          <table:table-cell table:number-columns-repeated="10" table:style-name="ce12"/>
          <table:table-cell table:number-columns-repeated="16364" table:style-name="ce10"/>
        </table:table-row>
        <table:table-row table:style-name="ro3">
          <table:table-cell table:number-columns-repeated="9" table:style-name="ce13"/>
          <table:table-cell table:style-name="ce12"/>
          <table:table-cell table:number-columns-repeated="10" table:style-name="ce14"/>
          <table:table-cell table:number-columns-repeated="16364" table:style-name="ce12"/>
        </table:table-row>
        <table:table-row table:style-name="ro4">
          <table:table-cell office:value-type="string" table:style-name="ce14">
            <text:p>0101 Halden</text:p>
          </table:table-cell>
          <table:table-cell office:value-type="float" office:value="747883" table:style-name="ce15">
            <text:p>747 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0" table:style-name="ce16">
            <text:p>4 400</text:p>
          </table:table-cell>
          <table:table-cell office:value-type="float" office:value="752283" table:style-name="ce16">
            <text:p>752 2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04 Moss</text:p>
          </table:table-cell>
          <table:table-cell office:value-type="float" office:value="768755" table:style-name="ce15">
            <text:p>768 7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7" table:style-name="ce15">
            <text:p>4 2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00" table:style-name="ce16">
            <text:p>5 400</text:p>
          </table:table-cell>
          <table:table-cell office:value-type="float" office:value="778422" table:style-name="ce16">
            <text:p>778 42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05 Sarpsborg</text:p>
          </table:table-cell>
          <table:table-cell office:value-type="float" office:value="1363167" table:style-name="ce18">
            <text:p>1 363 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" table:style-name="ce19">
            <text:p>4 500</text:p>
          </table:table-cell>
          <table:table-cell office:value-type="float" office:value="1367667" table:style-name="ce19">
            <text:p>1 367 66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06 Fredrikstad</text:p>
          </table:table-cell>
          <table:table-cell office:value-type="float" office:value="1828514" table:style-name="ce15">
            <text:p>1 828 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00" table:style-name="ce16">
            <text:p>7 400</text:p>
          </table:table-cell>
          <table:table-cell office:value-type="float" office:value="1835914" table:style-name="ce16">
            <text:p>1 835 91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11 Hvaler</text:p>
          </table:table-cell>
          <table:table-cell office:value-type="float" office:value="102917" table:style-name="ce15">
            <text:p>102 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03117" table:style-name="ce16">
            <text:p>103 11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18 Aremark</text:p>
          </table:table-cell>
          <table:table-cell office:value-type="float" office:value="49601" table:style-name="ce18">
            <text:p>49 601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9">
            <text:p>600</text:p>
          </table:table-cell>
          <table:table-cell office:value-type="float" office:value="55744" table:style-name="ce19">
            <text:p>55 7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19 Marker</text:p>
          </table:table-cell>
          <table:table-cell office:value-type="float" office:value="100084" table:style-name="ce15">
            <text:p>100 084</text:p>
          </table:table-cell>
          <table:table-cell office:value-type="float" office:value="4090" table:style-name="ce15">
            <text:p>4 0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104574" table:style-name="ce16">
            <text:p>104 57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1 Rømskog</text:p>
          </table:table-cell>
          <table:table-cell office:value-type="float" office:value="33329" table:style-name="ce15">
            <text:p>33 329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5">
            <text:p>1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75" table:style-name="ce16">
            <text:p>36 27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22 Trøgstad</text:p>
          </table:table-cell>
          <table:table-cell office:value-type="float" office:value="150218" table:style-name="ce18">
            <text:p>150 2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1" table:style-name="ce18">
            <text:p>7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151459" table:style-name="ce19">
            <text:p>151 4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3 Spydeberg</text:p>
          </table:table-cell>
          <table:table-cell office:value-type="float" office:value="37812" table:style-name="ce15">
            <text:p>37 8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" table:style-name="ce15">
            <text:p>7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39108" table:style-name="ce16">
            <text:p>39 1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4 Askim</text:p>
          </table:table-cell>
          <table:table-cell office:value-type="float" office:value="387639" table:style-name="ce15">
            <text:p>387 6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2" table:style-name="ce15">
            <text:p>2 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6">
            <text:p>1 700</text:p>
          </table:table-cell>
          <table:table-cell office:value-type="float" office:value="391511" table:style-name="ce16">
            <text:p>391 5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25 Eidsberg</text:p>
          </table:table-cell>
          <table:table-cell office:value-type="float" office:value="296048" table:style-name="ce18">
            <text:p>296 0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6" table:style-name="ce18">
            <text:p>1 5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" table:style-name="ce19">
            <text:p>1 900</text:p>
          </table:table-cell>
          <table:table-cell office:value-type="float" office:value="299524" table:style-name="ce19">
            <text:p>299 52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7 Skiptvet</text:p>
          </table:table-cell>
          <table:table-cell office:value-type="float" office:value="104416" table:style-name="ce15">
            <text:p>104 4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104916" table:style-name="ce16">
            <text:p>104 91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28 Rakkestad</text:p>
          </table:table-cell>
          <table:table-cell office:value-type="float" office:value="235328" table:style-name="ce15">
            <text:p>235 3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" table:style-name="ce16">
            <text:p>1 100</text:p>
          </table:table-cell>
          <table:table-cell office:value-type="float" office:value="236428" table:style-name="ce16">
            <text:p>236 42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35 Råde</text:p>
          </table:table-cell>
          <table:table-cell office:value-type="float" office:value="177842" table:style-name="ce18">
            <text:p>177 8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178242" table:style-name="ce19">
            <text:p>178 24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36 Rygge</text:p>
          </table:table-cell>
          <table:table-cell office:value-type="float" office:value="348935" table:style-name="ce15">
            <text:p>348 9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3" table:style-name="ce15">
            <text:p>2 073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352063" table:style-name="ce16">
            <text:p>352 0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137 Våler</text:p>
          </table:table-cell>
          <table:table-cell office:value-type="float" office:value="123270" table:style-name="ce15">
            <text:p>123 2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4" table:style-name="ce15">
            <text:p>2 854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26324" table:style-name="ce16">
            <text:p>126 32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138 Hobøl</text:p>
          </table:table-cell>
          <table:table-cell office:value-type="float" office:value="34929" table:style-name="ce18">
            <text:p>34 9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8" table:style-name="ce18">
            <text:p>768</text:p>
          </table:table-cell>
          <table:table-cell office:value-type="float" office:value="2934" table:style-name="ce18">
            <text:p>2 934</text:p>
          </table:table-cell>
          <table:table-cell office:value-type="float" office:value="0" table:style-name="ce18">
            <text:p>0</text:p>
          </table:table-cell>
          <table:table-cell office:value-type="float" office:value="800" table:style-name="ce19">
            <text:p>800</text:p>
          </table:table-cell>
          <table:table-cell office:value-type="float" office:value="39431" table:style-name="ce19">
            <text:p>39 431</text:p>
          </table:table-cell>
          <table:table-cell table:style-name="ce14"/>
          <table:table-cell table:number-columns-repeated="7" table:style-name="ce20"/>
          <table:table-cell table:style-name="ce14"/>
          <table:table-cell table:number-columns-repeated="2" table:style-name="ce20"/>
          <table:table-cell table:number-columns-repeated="16364"/>
        </table:table-row>
        <table:table-row table:style-name="ro4">
          <table:table-cell office:value-type="string" table:style-name="ce20">
            <text:p>Fordelast gjennom året</text:p>
          </table:table-cell>
          <table:table-cell table:number-columns-repeated="5" table:style-name="ce21"/>
          <table:table-cell table:style-name="ce22"/>
          <table:table-cell office:value-type="float" office:value="7500" table:style-name="ce21">
            <text:p>7 500</text:p>
          </table:table-cell>
          <table:table-cell office:value-type="float" office:value="7500" table:style-name="ce21">
            <text:p>7 50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5">
          <table:table-cell office:value-type="string" table:style-name="ce23">
            <text:p>Østfold</text:p>
          </table:table-cell>
          <table:table-cell office:value-type="float" office:value="6890687" table:style-name="ce24">
            <text:p>6 890 687</text:p>
          </table:table-cell>
          <table:table-cell office:value-type="float" office:value="12405" table:style-name="ce24">
            <text:p>12 405</text:p>
          </table:table-cell>
          <table:table-cell office:value-type="float" office:value="0" table:style-name="ce24">
            <text:p>0</text:p>
          </table:table-cell>
          <table:table-cell office:value-type="float" office:value="12567" table:style-name="ce24">
            <text:p>12 567</text:p>
          </table:table-cell>
          <table:table-cell office:value-type="float" office:value="5843" table:style-name="ce24">
            <text:p>5 843</text:p>
          </table:table-cell>
          <table:table-cell office:value-type="float" office:value="0" table:style-name="ce25">
            <text:p>0</text:p>
          </table:table-cell>
          <table:table-cell office:value-type="float" office:value="39000" table:style-name="ce25">
            <text:p>39 000</text:p>
          </table:table-cell>
          <table:table-cell office:value-type="float" office:value="6960502" table:style-name="ce25">
            <text:p>6 960 502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2">
          <table:table-cell table:style-name="ce26"/>
          <table:table-cell table:number-columns-repeated="6" table:style-name="ce21"/>
          <table:table-cell table:number-columns-repeated="2" table:style-name="ce22"/>
          <table:table-cell table:number-columns-repeated="16375" table:style-name="ce14"/>
        </table:table-row>
        <table:table-row table:style-name="ro4">
          <table:table-cell office:value-type="string" table:style-name="ce14">
            <text:p>0211 Vestby</text:p>
          </table:table-cell>
          <table:table-cell office:value-type="float" office:value="391957" table:style-name="ce15">
            <text:p>391 9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6" table:style-name="ce15">
            <text:p>11 166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405823" table:style-name="ce15">
            <text:p>405 8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3 Ski</text:p>
          </table:table-cell>
          <table:table-cell office:value-type="float" office:value="727332" table:style-name="ce15">
            <text:p>727 3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9" table:style-name="ce15">
            <text:p>3 7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1041" table:style-name="ce15">
            <text:p>731 04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214 Ås</text:p>
          </table:table-cell>
          <table:table-cell office:value-type="float" office:value="407640" table:style-name="ce18">
            <text:p>407 6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13" table:style-name="ce18">
            <text:p>10 913</text:p>
          </table:table-cell>
          <table:table-cell office:value-type="float" office:value="0" table:style-name="ce19">
            <text:p>0</text:p>
          </table:table-cell>
          <table:table-cell office:value-type="float" office:value="3500" table:style-name="ce18">
            <text:p>3 500</text:p>
          </table:table-cell>
          <table:table-cell office:value-type="float" office:value="422053" table:style-name="ce18">
            <text:p>422 05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5 Frogn</text:p>
          </table:table-cell>
          <table:table-cell office:value-type="float" office:value="328555" table:style-name="ce15">
            <text:p>328 5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5">
            <text:p>2 100</text:p>
          </table:table-cell>
          <table:table-cell office:value-type="float" office:value="330655" table:style-name="ce15">
            <text:p>330 65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6 Nesodden</text:p>
          </table:table-cell>
          <table:table-cell office:value-type="float" office:value="408280" table:style-name="ce15">
            <text:p>408 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0" table:style-name="ce15">
            <text:p>2 900</text:p>
          </table:table-cell>
          <table:table-cell office:value-type="float" office:value="411180" table:style-name="ce15">
            <text:p>411 1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217 Oppegård</text:p>
          </table:table-cell>
          <table:table-cell office:value-type="float" office:value="626898" table:style-name="ce18">
            <text:p>626 8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61" table:style-name="ce18">
            <text:p>3 2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0159" table:style-name="ce18">
            <text:p>630 1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19 Bærum</text:p>
          </table:table-cell>
          <table:table-cell office:value-type="float" office:value="3022137" table:style-name="ce15">
            <text:p>3 022 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2137" table:style-name="ce15">
            <text:p>3 022 13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220 Asker</text:p>
          </table:table-cell>
          <table:table-cell office:value-type="float" office:value="1450304" table:style-name="ce15">
            <text:p>1 450 3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9" table:style-name="ce15">
            <text:p>6 0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6403" table:style-name="ce15">
            <text:p>1 456 40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21 Aurskog-Høland</text:p>
          </table:table-cell>
          <table:table-cell office:value-type="float" office:value="372543" table:style-name="ce18">
            <text:p>372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7" table:style-name="ce18">
            <text:p>4 097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3200" table:style-name="ce18">
            <text:p>3 200</text:p>
          </table:table-cell>
          <table:table-cell office:value-type="float" office:value="379876" table:style-name="ce18">
            <text:p>379 87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26 Sørum</text:p>
          </table:table-cell>
          <table:table-cell office:value-type="float" office:value="430317" table:style-name="ce15">
            <text:p>430 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4" table:style-name="ce15">
            <text:p>1 844</text:p>
          </table:table-cell>
          <table:table-cell office:value-type="float" office:value="512" table:style-name="ce15">
            <text:p>512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435373" table:style-name="ce15">
            <text:p>435 37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27 Fet</text:p>
          </table:table-cell>
          <table:table-cell office:value-type="float" office:value="254667" table:style-name="ce15">
            <text:p>254 6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6" table:style-name="ce15">
            <text:p>1 206</text:p>
          </table:table-cell>
          <table:table-cell office:value-type="float" office:value="706" table:style-name="ce15">
            <text:p>706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259279" table:style-name="ce15">
            <text:p>259 2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28 Rælingen</text:p>
          </table:table-cell>
          <table:table-cell office:value-type="float" office:value="389180" table:style-name="ce18">
            <text:p>389 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57" table:style-name="ce18">
            <text:p>4 057</text:p>
          </table:table-cell>
          <table:table-cell office:value-type="float" office:value="0" table:style-name="ce19">
            <text:p>0</text:p>
          </table:table-cell>
          <table:table-cell office:value-type="float" office:value="3200" table:style-name="ce18">
            <text:p>3 200</text:p>
          </table:table-cell>
          <table:table-cell office:value-type="float" office:value="396437" table:style-name="ce18">
            <text:p>396 43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29 Enebakk</text:p>
          </table:table-cell>
          <table:table-cell office:value-type="float" office:value="247628" table:style-name="ce15">
            <text:p>247 6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0" table:style-name="ce15">
            <text:p>2 900</text:p>
          </table:table-cell>
          <table:table-cell office:value-type="float" office:value="250528" table:style-name="ce15">
            <text:p>250 52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0 Lørenskog</text:p>
          </table:table-cell>
          <table:table-cell office:value-type="float" office:value="761872" table:style-name="ce15">
            <text:p>761 8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36" table:style-name="ce15">
            <text:p>24 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6208" table:style-name="ce15">
            <text:p>786 2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31 Skedsmo</text:p>
          </table:table-cell>
          <table:table-cell office:value-type="float" office:value="1183633" table:style-name="ce18">
            <text:p>1 183 6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60" table:style-name="ce18">
            <text:p>5 5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9193" table:style-name="ce18">
            <text:p>1 189 19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3 Nittedal</text:p>
          </table:table-cell>
          <table:table-cell office:value-type="float" office:value="534873" table:style-name="ce15">
            <text:p>534 8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" table:style-name="ce15">
            <text:p>3 100</text:p>
          </table:table-cell>
          <table:table-cell office:value-type="float" office:value="537973" table:style-name="ce15">
            <text:p>537 97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4 Gjerdrum</text:p>
          </table:table-cell>
          <table:table-cell office:value-type="float" office:value="148795" table:style-name="ce15">
            <text:p>148 7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150095" table:style-name="ce15">
            <text:p>150 09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35 Ullensaker</text:p>
          </table:table-cell>
          <table:table-cell office:value-type="float" office:value="767618" table:style-name="ce18">
            <text:p>767 6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412" table:style-name="ce18">
            <text:p>25 412</text:p>
          </table:table-cell>
          <table:table-cell office:value-type="float" office:value="0" table:style-name="ce19">
            <text:p>0</text:p>
          </table:table-cell>
          <table:table-cell office:value-type="float" office:value="5400" table:style-name="ce18">
            <text:p>5 400</text:p>
          </table:table-cell>
          <table:table-cell office:value-type="float" office:value="798430" table:style-name="ce18">
            <text:p>798 43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6 Nes</text:p>
          </table:table-cell>
          <table:table-cell office:value-type="float" office:value="477108" table:style-name="ce15">
            <text:p>477 1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47" table:style-name="ce15">
            <text:p>4 247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5">
            <text:p>3 900</text:p>
          </table:table-cell>
          <table:table-cell office:value-type="float" office:value="485255" table:style-name="ce15">
            <text:p>485 25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7 Eidsvoll</text:p>
          </table:table-cell>
          <table:table-cell office:value-type="float" office:value="558916" table:style-name="ce15">
            <text:p>558 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97" table:style-name="ce15">
            <text:p>14 997</text:p>
          </table:table-cell>
          <table:table-cell office:value-type="float" office:value="0" table:style-name="ce16">
            <text:p>0</text:p>
          </table:table-cell>
          <table:table-cell office:value-type="float" office:value="4000" table:style-name="ce15">
            <text:p>4 000</text:p>
          </table:table-cell>
          <table:table-cell office:value-type="float" office:value="577913" table:style-name="ce15">
            <text:p>577 9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238 Nannestad</text:p>
          </table:table-cell>
          <table:table-cell office:value-type="float" office:value="283773" table:style-name="ce18">
            <text:p>283 7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39" table:style-name="ce18">
            <text:p>8 939</text:p>
          </table:table-cell>
          <table:table-cell office:value-type="float" office:value="0" table:style-name="ce19">
            <text:p>0</text:p>
          </table:table-cell>
          <table:table-cell office:value-type="float" office:value="4800" table:style-name="ce18">
            <text:p>4 800</text:p>
          </table:table-cell>
          <table:table-cell office:value-type="float" office:value="297512" table:style-name="ce18">
            <text:p>297 51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239 Hurdal</text:p>
          </table:table-cell>
          <table:table-cell office:value-type="float" office:value="78547" table:style-name="ce15">
            <text:p>78 547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3" table:style-name="ce15">
            <text:p>1 983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84702" table:style-name="ce15">
            <text:p>84 70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5000" table:style-name="ce28">
            <text:p>5 000</text:p>
          </table:table-cell>
          <table:table-cell office:value-type="float" office:value="5000" table:style-name="ce28">
            <text:p>5 0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Akershus</text:p>
          </table:table-cell>
          <table:table-cell office:value-type="float" office:value="13852573" table:style-name="ce24">
            <text:p>13 852 573</text:p>
          </table:table-cell>
          <table:table-cell office:value-type="float" office:value="2772" table:style-name="ce24">
            <text:p>2 772</text:p>
          </table:table-cell>
          <table:table-cell office:value-type="float" office:value="0" table:style-name="ce24">
            <text:p>0</text:p>
          </table:table-cell>
          <table:table-cell office:value-type="float" office:value="25776" table:style-name="ce24">
            <text:p>25 776</text:p>
          </table:table-cell>
          <table:table-cell office:value-type="float" office:value="107304" table:style-name="ce24">
            <text:p>107 304</text:p>
          </table:table-cell>
          <table:table-cell office:value-type="float" office:value="0" table:style-name="ce25">
            <text:p>0</text:p>
          </table:table-cell>
          <table:table-cell office:value-type="float" office:value="54800" table:style-name="ce25">
            <text:p>54 800</text:p>
          </table:table-cell>
          <table:table-cell office:value-type="float" office:value="14043225" table:style-name="ce25">
            <text:p>14 043 225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0301 Oslo</text:p>
          </table:table-cell>
          <table:table-cell office:value-type="float" office:value="13398639" table:style-name="ce18">
            <text:p>13 398 6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485" table:style-name="ce18">
            <text:p>102 485</text:p>
          </table:table-cell>
          <table:table-cell office:value-type="float" office:value="240700" table:style-name="ce19">
            <text:p>240 700</text:p>
          </table:table-cell>
          <table:table-cell office:value-type="float" office:value="0" table:style-name="ce18">
            <text:p>0</text:p>
          </table:table-cell>
          <table:table-cell office:value-type="float" office:value="13741824" table:style-name="ce18">
            <text:p>13 741 824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30">
            <text:p>Fordelast gjennom året</text:p>
          </table:table-cell>
          <table:table-cell table:number-columns-repeated="5" table:style-name="ce31"/>
          <table:table-cell table:style-name="ce32"/>
          <table:table-cell office:value-type="float" office:value="5700" table:style-name="ce31">
            <text:p>5 700</text:p>
          </table:table-cell>
          <table:table-cell office:value-type="float" office:value="5700" table:style-name="ce31">
            <text:p>5 700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5">
          <table:table-cell office:value-type="string" table:style-name="ce23">
            <text:p>Oslo</text:p>
          </table:table-cell>
          <table:table-cell office:value-type="float" office:value="13398639" table:style-name="ce24">
            <text:p>13 398 6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485" table:style-name="ce24">
            <text:p>102 485</text:p>
          </table:table-cell>
          <table:table-cell office:value-type="float" office:value="240700" table:style-name="ce25">
            <text:p>240 700</text:p>
          </table:table-cell>
          <table:table-cell office:value-type="float" office:value="5700" table:style-name="ce25">
            <text:p>5 700</text:p>
          </table:table-cell>
          <table:table-cell office:value-type="float" office:value="13747524" table:style-name="ce25">
            <text:p>13 747 524</text:p>
          </table:table-cell>
          <table:table-cell table:number-columns-repeated="16375" table:style-name="ce14"/>
        </table:table-row>
        <table:table-row table:style-name="ro6"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5" table:style-name="ce14"/>
        </table:table-row>
        <table:table-row table:style-name="ro4">
          <table:table-cell office:value-type="string" table:style-name="ce14">
            <text:p>0402 Kongsvinger</text:p>
          </table:table-cell>
          <table:table-cell office:value-type="float" office:value="443985" table:style-name="ce15">
            <text:p>443 985</text:p>
          </table:table-cell>
          <table:table-cell office:value-type="float" office:value="16497" table:style-name="ce15">
            <text:p>16 4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5">
            <text:p>2 100</text:p>
          </table:table-cell>
          <table:table-cell office:value-type="float" office:value="462582" table:style-name="ce15">
            <text:p>462 5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03 Hamar</text:p>
          </table:table-cell>
          <table:table-cell office:value-type="float" office:value="721162" table:style-name="ce15">
            <text:p>721 1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722162" table:style-name="ce15">
            <text:p>722 16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412 Ringsaker</text:p>
          </table:table-cell>
          <table:table-cell office:value-type="float" office:value="790051" table:style-name="ce18">
            <text:p>790 0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" table:style-name="ce18">
            <text:p>3 500</text:p>
          </table:table-cell>
          <table:table-cell office:value-type="float" office:value="793551" table:style-name="ce18">
            <text:p>793 5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15 Løten</text:p>
          </table:table-cell>
          <table:table-cell office:value-type="float" office:value="186780" table:style-name="ce15">
            <text:p>186 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88780" table:style-name="ce15">
            <text:p>188 7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17 Stange</text:p>
          </table:table-cell>
          <table:table-cell office:value-type="float" office:value="476693" table:style-name="ce15">
            <text:p>476 6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0" table:style-name="ce15">
            <text:p>3 400</text:p>
          </table:table-cell>
          <table:table-cell office:value-type="float" office:value="480093" table:style-name="ce15">
            <text:p>480 09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418 Nord-Odal</text:p>
          </table:table-cell>
          <table:table-cell office:value-type="float" office:value="145356" table:style-name="ce18">
            <text:p>145 356</text:p>
          </table:table-cell>
          <table:table-cell office:value-type="float" office:value="5398" table:style-name="ce18">
            <text:p>5 3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0" table:style-name="ce18">
            <text:p>3 400</text:p>
          </table:table-cell>
          <table:table-cell office:value-type="float" office:value="154154" table:style-name="ce18">
            <text:p>154 1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19 Sør-Odal</text:p>
          </table:table-cell>
          <table:table-cell office:value-type="float" office:value="184718" table:style-name="ce15">
            <text:p>184 718</text:p>
          </table:table-cell>
          <table:table-cell office:value-type="float" office:value="3902" table:style-name="ce15">
            <text:p>3 9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" table:style-name="ce15">
            <text:p>2 200</text:p>
          </table:table-cell>
          <table:table-cell office:value-type="float" office:value="190820" table:style-name="ce15">
            <text:p>190 82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20 Eidskog</text:p>
          </table:table-cell>
          <table:table-cell office:value-type="float" office:value="176808" table:style-name="ce15">
            <text:p>176 808</text:p>
          </table:table-cell>
          <table:table-cell office:value-type="float" office:value="7861" table:style-name="ce15">
            <text:p>7 8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00" table:style-name="ce15">
            <text:p>4 800</text:p>
          </table:table-cell>
          <table:table-cell office:value-type="float" office:value="189469" table:style-name="ce15">
            <text:p>189 46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423 Grue</text:p>
          </table:table-cell>
          <table:table-cell office:value-type="float" office:value="142118" table:style-name="ce18">
            <text:p>142 118</text:p>
          </table:table-cell>
          <table:table-cell office:value-type="float" office:value="6394" table:style-name="ce18">
            <text:p>6 3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" table:style-name="ce18">
            <text:p>4 900</text:p>
          </table:table-cell>
          <table:table-cell office:value-type="float" office:value="153412" table:style-name="ce18">
            <text:p>153 4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25 Åsnes</text:p>
          </table:table-cell>
          <table:table-cell office:value-type="float" office:value="214512" table:style-name="ce15">
            <text:p>214 512</text:p>
          </table:table-cell>
          <table:table-cell office:value-type="float" office:value="9168" table:style-name="ce15">
            <text:p>9 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0" table:style-name="ce15">
            <text:p>2 840</text:p>
          </table:table-cell>
          <table:table-cell office:value-type="float" office:value="226520" table:style-name="ce15">
            <text:p>226 52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426 Våler</text:p>
          </table:table-cell>
          <table:table-cell office:value-type="float" office:value="107056" table:style-name="ce15">
            <text:p>107 056</text:p>
          </table:table-cell>
          <table:table-cell office:value-type="float" office:value="5270" table:style-name="ce15">
            <text:p>5 2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0" table:style-name="ce15">
            <text:p>3 400</text:p>
          </table:table-cell>
          <table:table-cell office:value-type="float" office:value="115726" table:style-name="ce15">
            <text:p>115 72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27 Elverum</text:p>
          </table:table-cell>
          <table:table-cell office:value-type="float" office:value="515600" table:style-name="ce18">
            <text:p>515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" table:style-name="ce18">
            <text:p>3 100</text:p>
          </table:table-cell>
          <table:table-cell office:value-type="float" office:value="518700" table:style-name="ce18">
            <text:p>518 70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28 Trysil</text:p>
          </table:table-cell>
          <table:table-cell office:value-type="float" office:value="195647" table:style-name="ce15">
            <text:p>195 647</text:p>
          </table:table-cell>
          <table:table-cell office:value-type="float" office:value="8321" table:style-name="ce15">
            <text:p>8 3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" table:style-name="ce15">
            <text:p>2 200</text:p>
          </table:table-cell>
          <table:table-cell office:value-type="float" office:value="206168" table:style-name="ce15">
            <text:p>206 16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29 Åmot</text:p>
          </table:table-cell>
          <table:table-cell office:value-type="float" office:value="130647" table:style-name="ce15">
            <text:p>130 647</text:p>
          </table:table-cell>
          <table:table-cell office:value-type="float" office:value="3667" table:style-name="ce15">
            <text:p>3 6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" table:style-name="ce15">
            <text:p>3 700</text:p>
          </table:table-cell>
          <table:table-cell office:value-type="float" office:value="138014" table:style-name="ce15">
            <text:p>138 0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30 Stor-Elvdal</text:p>
          </table:table-cell>
          <table:table-cell office:value-type="float" office:value="88446" table:style-name="ce18">
            <text:p>88 446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" table:style-name="ce18">
            <text:p>1 700</text:p>
          </table:table-cell>
          <table:table-cell office:value-type="float" office:value="95689" table:style-name="ce18">
            <text:p>95 68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2 Rendalen</text:p>
          </table:table-cell>
          <table:table-cell office:value-type="float" office:value="71251" table:style-name="ce15">
            <text:p>71 251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77794" table:style-name="ce15">
            <text:p>77 79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4 Engerdal</text:p>
          </table:table-cell>
          <table:table-cell office:value-type="float" office:value="58641" table:style-name="ce15">
            <text:p>58 641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65884" table:style-name="ce15">
            <text:p>65 8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36 Tolga</text:p>
          </table:table-cell>
          <table:table-cell office:value-type="float" office:value="61352" table:style-name="ce18">
            <text:p>61 352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67895" table:style-name="ce18">
            <text:p>67 89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7 Tynset</text:p>
          </table:table-cell>
          <table:table-cell office:value-type="float" office:value="172101" table:style-name="ce15">
            <text:p>172 101</text:p>
          </table:table-cell>
          <table:table-cell office:value-type="float" office:value="5819" table:style-name="ce15">
            <text:p>5 8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179420" table:style-name="ce15">
            <text:p>179 42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438 Alvdal</text:p>
          </table:table-cell>
          <table:table-cell office:value-type="float" office:value="81847" table:style-name="ce15">
            <text:p>81 847</text:p>
          </table:table-cell>
          <table:table-cell office:value-type="float" office:value="4435" table:style-name="ce15">
            <text:p>4 4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87282" table:style-name="ce15">
            <text:p>87 2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439 Folldal</text:p>
          </table:table-cell>
          <table:table-cell office:value-type="float" office:value="59614" table:style-name="ce18">
            <text:p>59 614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8">
            <text:p>1 200</text:p>
          </table:table-cell>
          <table:table-cell office:value-type="float" office:value="66357" table:style-name="ce18">
            <text:p>66 357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0441 Os</text:p>
          </table:table-cell>
          <table:table-cell office:value-type="float" office:value="67964" table:style-name="ce15">
            <text:p>67 964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75007" table:style-name="ce15">
            <text:p>75 00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9860" table:style-name="ce28">
            <text:p>9 860</text:p>
          </table:table-cell>
          <table:table-cell office:value-type="float" office:value="9860" table:style-name="ce28">
            <text:p>9 86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Hedmark</text:p>
          </table:table-cell>
          <table:table-cell office:value-type="float" office:value="5092349" table:style-name="ce24">
            <text:p>5 092 349</text:p>
          </table:table-cell>
          <table:table-cell office:value-type="float" office:value="109990" table:style-name="ce24">
            <text:p>109 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000" table:style-name="ce25">
            <text:p>63 000</text:p>
          </table:table-cell>
          <table:table-cell office:value-type="float" office:value="5265339" table:style-name="ce25">
            <text:p>5 265 339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0501 Lillehammer</text:p>
          </table:table-cell>
          <table:table-cell office:value-type="float" office:value="638751" table:style-name="ce15">
            <text:p>638 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640351" table:style-name="ce15">
            <text:p>640 35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02 Gjøvik</text:p>
          </table:table-cell>
          <table:table-cell office:value-type="float" office:value="695832" table:style-name="ce15">
            <text:p>695 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0" table:style-name="ce15">
            <text:p>3 850</text:p>
          </table:table-cell>
          <table:table-cell office:value-type="float" office:value="699682" table:style-name="ce15">
            <text:p>699 6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11 Dovre</text:p>
          </table:table-cell>
          <table:table-cell office:value-type="float" office:value="84405" table:style-name="ce18">
            <text:p>84 405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" table:style-name="ce18">
            <text:p>1 750</text:p>
          </table:table-cell>
          <table:table-cell office:value-type="float" office:value="91698" table:style-name="ce18">
            <text:p>91 698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0512 Lesja</text:p>
          </table:table-cell>
          <table:table-cell office:value-type="float" office:value="73436" table:style-name="ce15">
            <text:p>73 436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79979" table:style-name="ce15">
            <text:p>79 979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0513 Skjåk</text:p>
          </table:table-cell>
          <table:table-cell office:value-type="float" office:value="66493" table:style-name="ce15">
            <text:p>66 493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73736" table:style-name="ce15">
            <text:p>73 7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14 Lom</text:p>
          </table:table-cell>
          <table:table-cell office:value-type="float" office:value="71300" table:style-name="ce18">
            <text:p>71 300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8">
            <text:p>800</text:p>
          </table:table-cell>
          <table:table-cell office:value-type="float" office:value="77643" table:style-name="ce18">
            <text:p>77 64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15 Vågå</text:p>
          </table:table-cell>
          <table:table-cell office:value-type="float" office:value="112822" table:style-name="ce15">
            <text:p>112 822</text:p>
          </table:table-cell>
          <table:table-cell office:value-type="float" office:value="5158" table:style-name="ce15">
            <text:p>5 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19580" table:style-name="ce15">
            <text:p>119 5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16 Nord-Fron</text:p>
          </table:table-cell>
          <table:table-cell office:value-type="float" office:value="158126" table:style-name="ce15">
            <text:p>158 126</text:p>
          </table:table-cell>
          <table:table-cell office:value-type="float" office:value="7422" table:style-name="ce15">
            <text:p>7 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66548" table:style-name="ce15">
            <text:p>166 54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17 Sel</text:p>
          </table:table-cell>
          <table:table-cell office:value-type="float" office:value="172632" table:style-name="ce18">
            <text:p>172 632</text:p>
          </table:table-cell>
          <table:table-cell office:value-type="float" office:value="7632" table:style-name="ce18">
            <text:p>7 6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180764" table:style-name="ce18">
            <text:p>180 76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19 Sør-Fron</text:p>
          </table:table-cell>
          <table:table-cell office:value-type="float" office:value="91372" table:style-name="ce15">
            <text:p>91 372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97415" table:style-name="ce15">
            <text:p>97 41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20 Ringebu</text:p>
          </table:table-cell>
          <table:table-cell office:value-type="float" office:value="130702" table:style-name="ce15">
            <text:p>130 702</text:p>
          </table:table-cell>
          <table:table-cell office:value-type="float" office:value="6095" table:style-name="ce15">
            <text:p>6 0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37797" table:style-name="ce15">
            <text:p>137 79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21 Øyer</text:p>
          </table:table-cell>
          <table:table-cell office:value-type="float" office:value="131479" table:style-name="ce18">
            <text:p>131 479</text:p>
          </table:table-cell>
          <table:table-cell office:value-type="float" office:value="1348" table:style-name="ce18">
            <text:p>1 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8">
            <text:p>1 600</text:p>
          </table:table-cell>
          <table:table-cell office:value-type="float" office:value="134427" table:style-name="ce18">
            <text:p>134 42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22 Gausdal</text:p>
          </table:table-cell>
          <table:table-cell office:value-type="float" office:value="162168" table:style-name="ce15">
            <text:p>162 168</text:p>
          </table:table-cell>
          <table:table-cell office:value-type="float" office:value="1592" table:style-name="ce15">
            <text:p>1 5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165560" table:style-name="ce15">
            <text:p>165 5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28 Østre Toten</text:p>
          </table:table-cell>
          <table:table-cell office:value-type="float" office:value="371751" table:style-name="ce15">
            <text:p>371 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373451" table:style-name="ce15">
            <text:p>373 4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29 Vestre Toten</text:p>
          </table:table-cell>
          <table:table-cell office:value-type="float" office:value="308425" table:style-name="ce18">
            <text:p>308 4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309925" table:style-name="ce18">
            <text:p>309 9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32 Jevnaker</text:p>
          </table:table-cell>
          <table:table-cell office:value-type="float" office:value="161084" table:style-name="ce15">
            <text:p>161 084</text:p>
          </table:table-cell>
          <table:table-cell office:value-type="float" office:value="1700" table:style-name="ce15">
            <text:p>1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64784" table:style-name="ce15">
            <text:p>164 7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533 Lunner</text:p>
          </table:table-cell>
          <table:table-cell office:value-type="float" office:value="221536" table:style-name="ce15">
            <text:p>221 5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222036" table:style-name="ce15">
            <text:p>222 0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534 Gran</text:p>
          </table:table-cell>
          <table:table-cell office:value-type="float" office:value="358662" table:style-name="ce18">
            <text:p>358 6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359562" table:style-name="ce18">
            <text:p>359 56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36 Søndre Land</text:p>
          </table:table-cell>
          <table:table-cell office:value-type="float" office:value="149278" table:style-name="ce15">
            <text:p>149 278</text:p>
          </table:table-cell>
          <table:table-cell office:value-type="float" office:value="7415" table:style-name="ce15">
            <text:p>7 4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50" table:style-name="ce15">
            <text:p>2 850</text:p>
          </table:table-cell>
          <table:table-cell office:value-type="float" office:value="159543" table:style-name="ce15">
            <text:p>159 54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38 Nordre Land</text:p>
          </table:table-cell>
          <table:table-cell office:value-type="float" office:value="181653" table:style-name="ce15">
            <text:p>181 653</text:p>
          </table:table-cell>
          <table:table-cell office:value-type="float" office:value="5137" table:style-name="ce15">
            <text:p>5 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" table:style-name="ce15">
            <text:p>2 400</text:p>
          </table:table-cell>
          <table:table-cell office:value-type="float" office:value="189190" table:style-name="ce15">
            <text:p>189 19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540 Sør-Aurdal</text:p>
          </table:table-cell>
          <table:table-cell office:value-type="float" office:value="109218" table:style-name="ce18">
            <text:p>109 218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116261" table:style-name="ce18">
            <text:p>116 26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41 Etnedal</text:p>
          </table:table-cell>
          <table:table-cell office:value-type="float" office:value="58025" table:style-name="ce15">
            <text:p>58 025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63718" table:style-name="ce15">
            <text:p>63 71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42 Nord-Aurdal</text:p>
          </table:table-cell>
          <table:table-cell office:value-type="float" office:value="161244" table:style-name="ce15">
            <text:p>161 244</text:p>
          </table:table-cell>
          <table:table-cell office:value-type="float" office:value="8256" table:style-name="ce15">
            <text:p>8 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169900" table:style-name="ce15">
            <text:p>169 90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543 Vestre Slidre</text:p>
          </table:table-cell>
          <table:table-cell office:value-type="float" office:value="65521" table:style-name="ce18">
            <text:p>65 521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8">
            <text:p>400</text:p>
          </table:table-cell>
          <table:table-cell office:value-type="float" office:value="71464" table:style-name="ce18">
            <text:p>71 46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544 Øystre Slidre</text:p>
          </table:table-cell>
          <table:table-cell office:value-type="float" office:value="93200" table:style-name="ce37">
            <text:p>93 200</text:p>
          </table:table-cell>
          <table:table-cell office:value-type="float" office:value="3787" table:style-name="ce37">
            <text:p>3 7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6987" table:style-name="ce37">
            <text:p>96 98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545 Vang</text:p>
          </table:table-cell>
          <table:table-cell office:value-type="float" office:value="60821" table:style-name="ce18">
            <text:p>60 821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364" table:style-name="ce18">
            <text:p>66 36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7600" table:style-name="ce28">
            <text:p>17 600</text:p>
          </table:table-cell>
          <table:table-cell office:value-type="float" office:value="17600" table:style-name="ce28">
            <text:p>17 6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Oppland</text:p>
          </table:table-cell>
          <table:table-cell office:value-type="float" office:value="4889936" table:style-name="ce24">
            <text:p>4 889 936</text:p>
          </table:table-cell>
          <table:table-cell office:value-type="float" office:value="105429" table:style-name="ce24">
            <text:p>105 4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600" table:style-name="ce25">
            <text:p>50 600</text:p>
          </table:table-cell>
          <table:table-cell office:value-type="float" office:value="5045965" table:style-name="ce25">
            <text:p>5 045 965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0602 Drammen</text:p>
          </table:table-cell>
          <table:table-cell office:value-type="float" office:value="1645038" table:style-name="ce15">
            <text:p>1 645 0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82" table:style-name="ce15">
            <text:p>6 6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1653720" table:style-name="ce15">
            <text:p>1 653 72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604 Kongsberg</text:p>
          </table:table-cell>
          <table:table-cell office:value-type="float" office:value="609324" table:style-name="ce15">
            <text:p>609 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" table:style-name="ce15">
            <text:p>1 250</text:p>
          </table:table-cell>
          <table:table-cell office:value-type="float" office:value="610574" table:style-name="ce15">
            <text:p>610 57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605 Ringerike</text:p>
          </table:table-cell>
          <table:table-cell office:value-type="float" office:value="690513" table:style-name="ce18">
            <text:p>690 5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65" table:style-name="ce18">
            <text:p>4 665</text:p>
          </table:table-cell>
          <table:table-cell office:value-type="float" office:value="695178" table:style-name="ce18">
            <text:p>695 17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612 Hole</text:p>
          </table:table-cell>
          <table:table-cell office:value-type="float" office:value="163243" table:style-name="ce15">
            <text:p>163 2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" table:style-name="ce15">
            <text:p>750</text:p>
          </table:table-cell>
          <table:table-cell office:value-type="float" office:value="163993" table:style-name="ce15">
            <text:p>163 99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615 Flå</text:p>
          </table:table-cell>
          <table:table-cell office:value-type="float" office:value="44413" table:style-name="ce15">
            <text:p>44 413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63" table:style-name="ce15">
            <text:p>47 263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0616 Nes</text:p>
          </table:table-cell>
          <table:table-cell office:value-type="float" office:value="97438" table:style-name="ce18">
            <text:p>97 438</text:p>
          </table:table-cell>
          <table:table-cell office:value-type="float" office:value="4850" table:style-name="ce18">
            <text:p>4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" table:style-name="ce18">
            <text:p>750</text:p>
          </table:table-cell>
          <table:table-cell office:value-type="float" office:value="103038" table:style-name="ce18">
            <text:p>103 038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0617 Gol</text:p>
          </table:table-cell>
          <table:table-cell office:value-type="float" office:value="137062" table:style-name="ce15">
            <text:p>137 062</text:p>
          </table:table-cell>
          <table:table-cell office:value-type="float" office:value="2486" table:style-name="ce15">
            <text:p>2 4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548" table:style-name="ce15">
            <text:p>139 54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18 Hemsedal</text:p>
          </table:table-cell>
          <table:table-cell office:value-type="float" office:value="70097" table:style-name="ce15">
            <text:p>70 097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5" table:style-name="ce15">
            <text:p>9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834" table:style-name="ce15">
            <text:p>73 83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19 Ål</text:p>
          </table:table-cell>
          <table:table-cell office:value-type="float" office:value="140933" table:style-name="ce18">
            <text:p>140 933</text:p>
          </table:table-cell>
          <table:table-cell office:value-type="float" office:value="5067" table:style-name="ce18">
            <text:p>5 0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000" table:style-name="ce18">
            <text:p>146 0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0 Hol</text:p>
          </table:table-cell>
          <table:table-cell office:value-type="float" office:value="110208" table:style-name="ce15">
            <text:p>110 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208" table:style-name="ce15">
            <text:p>110 2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1 Sigdal</text:p>
          </table:table-cell>
          <table:table-cell office:value-type="float" office:value="109465" table:style-name="ce15">
            <text:p>109 4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10665" table:style-name="ce15">
            <text:p>110 66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22 Krødsherad</text:p>
          </table:table-cell>
          <table:table-cell office:value-type="float" office:value="71984" table:style-name="ce18">
            <text:p>71 984</text:p>
          </table:table-cell>
          <table:table-cell office:value-type="float" office:value="2772" table:style-name="ce18">
            <text:p>2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756" table:style-name="ce18">
            <text:p>74 75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3 Modum</text:p>
          </table:table-cell>
          <table:table-cell office:value-type="float" office:value="339370" table:style-name="ce15">
            <text:p>339 3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0" table:style-name="ce15">
            <text:p>2 140</text:p>
          </table:table-cell>
          <table:table-cell office:value-type="float" office:value="341510" table:style-name="ce15">
            <text:p>341 51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4 Øvre Eiker</text:p>
          </table:table-cell>
          <table:table-cell office:value-type="float" office:value="433061" table:style-name="ce15">
            <text:p>433 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85" table:style-name="ce15">
            <text:p>2 885</text:p>
          </table:table-cell>
          <table:table-cell office:value-type="float" office:value="435946" table:style-name="ce15">
            <text:p>435 94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25 Nedre Eiker</text:p>
          </table:table-cell>
          <table:table-cell office:value-type="float" office:value="576450" table:style-name="ce18">
            <text:p>576 4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16" table:style-name="ce18">
            <text:p>2 4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40" table:style-name="ce18">
            <text:p>3 840</text:p>
          </table:table-cell>
          <table:table-cell office:value-type="float" office:value="582706" table:style-name="ce18">
            <text:p>582 70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6 Lier</text:p>
          </table:table-cell>
          <table:table-cell office:value-type="float" office:value="605814" table:style-name="ce15">
            <text:p>605 8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5814" table:style-name="ce15">
            <text:p>605 81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27 Røyken</text:p>
          </table:table-cell>
          <table:table-cell office:value-type="float" office:value="508897" table:style-name="ce15">
            <text:p>508 8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" table:style-name="ce15">
            <text:p>2 201</text:p>
          </table:table-cell>
          <table:table-cell office:value-type="float" office:value="8457" table:style-name="ce15">
            <text:p>8 4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9555" table:style-name="ce15">
            <text:p>519 55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28 Hurum</text:p>
          </table:table-cell>
          <table:table-cell office:value-type="float" office:value="227325" table:style-name="ce18">
            <text:p>227 3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49" table:style-name="ce18">
            <text:p>9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" table:style-name="ce18">
            <text:p>1 470</text:p>
          </table:table-cell>
          <table:table-cell office:value-type="float" office:value="229744" table:style-name="ce18">
            <text:p>229 7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31 Flesberg</text:p>
          </table:table-cell>
          <table:table-cell office:value-type="float" office:value="87279" table:style-name="ce15">
            <text:p>87 279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51" table:style-name="ce15">
            <text:p>90 0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632 Rollag</text:p>
          </table:table-cell>
          <table:table-cell office:value-type="float" office:value="58878" table:style-name="ce15">
            <text:p>58 878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" table:style-name="ce15">
            <text:p>1 210</text:p>
          </table:table-cell>
          <table:table-cell office:value-type="float" office:value="62860" table:style-name="ce15">
            <text:p>62 8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633 Nore og Uvdal</text:p>
          </table:table-cell>
          <table:table-cell office:value-type="float" office:value="87925" table:style-name="ce18">
            <text:p>87 925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468" table:style-name="ce18">
            <text:p>93 4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5440" table:style-name="ce29">
            <text:p>15 440</text:p>
          </table:table-cell>
          <table:table-cell office:value-type="float" office:value="15440" table:style-name="ce29">
            <text:p>15 44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Buskerud</text:p>
          </table:table-cell>
          <table:table-cell office:value-type="float" office:value="6814717" table:style-name="ce24">
            <text:p>6 814 717</text:p>
          </table:table-cell>
          <table:table-cell office:value-type="float" office:value="31806" table:style-name="ce24">
            <text:p>31 806</text:p>
          </table:table-cell>
          <table:table-cell office:value-type="float" office:value="0" table:style-name="ce24">
            <text:p>0</text:p>
          </table:table-cell>
          <table:table-cell office:value-type="float" office:value="12248" table:style-name="ce24">
            <text:p>12 248</text:p>
          </table:table-cell>
          <table:table-cell office:value-type="float" office:value="9500" table:style-name="ce24">
            <text:p>9 500</text:p>
          </table:table-cell>
          <table:table-cell office:value-type="float" office:value="0" table:style-name="ce25">
            <text:p>0</text:p>
          </table:table-cell>
          <table:table-cell office:value-type="float" office:value="37600" table:style-name="ce25">
            <text:p>37 600</text:p>
          </table:table-cell>
          <table:table-cell office:value-type="float" office:value="6905871" table:style-name="ce25">
            <text:p>6 905 871</text:p>
          </table:table-cell>
          <table:table-cell table:number-columns-repeated="16375" table:style-name="ce1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0701 Horten</text:p>
          </table:table-cell>
          <table:table-cell office:value-type="float" office:value="645979" table:style-name="ce15">
            <text:p>645 9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3" table:style-name="ce16">
            <text:p>2 173</text:p>
          </table:table-cell>
          <table:table-cell office:value-type="float" office:value="648152" table:style-name="ce16">
            <text:p>648 15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04 Tønsberg</text:p>
          </table:table-cell>
          <table:table-cell office:value-type="float" office:value="1026033" table:style-name="ce15">
            <text:p>1 026 0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6" table:style-name="ce15">
            <text:p>5 5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8" table:style-name="ce16">
            <text:p>3 078</text:p>
          </table:table-cell>
          <table:table-cell office:value-type="float" office:value="1034687" table:style-name="ce16">
            <text:p>1 034 6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710 Sandefjord</text:p>
          </table:table-cell>
          <table:table-cell office:value-type="float" office:value="1477615" table:style-name="ce18">
            <text:p>1 477 6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258" table:style-name="ce18">
            <text:p>7 2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9" table:style-name="ce19">
            <text:p>5 009</text:p>
          </table:table-cell>
          <table:table-cell office:value-type="float" office:value="1489882" table:style-name="ce19">
            <text:p>1 489 8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11 Svelvik</text:p>
          </table:table-cell>
          <table:table-cell office:value-type="float" office:value="149409" table:style-name="ce15">
            <text:p>149 4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" table:style-name="ce15">
            <text:p>6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5" table:style-name="ce16">
            <text:p>555</text:p>
          </table:table-cell>
          <table:table-cell office:value-type="float" office:value="150614" table:style-name="ce16">
            <text:p>150 61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12 Larvik</text:p>
          </table:table-cell>
          <table:table-cell office:value-type="float" office:value="1135589" table:style-name="ce15">
            <text:p>1 135 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35" table:style-name="ce15">
            <text:p>6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78" table:style-name="ce16">
            <text:p>3 878</text:p>
          </table:table-cell>
          <table:table-cell office:value-type="float" office:value="1145702" table:style-name="ce16">
            <text:p>1 145 70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713 Sande</text:p>
          </table:table-cell>
          <table:table-cell office:value-type="float" office:value="231486" table:style-name="ce18">
            <text:p>231 4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2" table:style-name="ce18">
            <text:p>1 902</text:p>
          </table:table-cell>
          <table:table-cell office:value-type="float" office:value="1460" table:style-name="ce18">
            <text:p>1 460</text:p>
          </table:table-cell>
          <table:table-cell office:value-type="float" office:value="0" table:style-name="ce18">
            <text:p>0</text:p>
          </table:table-cell>
          <table:table-cell office:value-type="float" office:value="1069" table:style-name="ce19">
            <text:p>1 069</text:p>
          </table:table-cell>
          <table:table-cell office:value-type="float" office:value="235917" table:style-name="ce19">
            <text:p>235 91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715 Holmestrand</text:p>
          </table:table-cell>
          <table:table-cell office:value-type="float" office:value="335565" table:style-name="ce15">
            <text:p>335 5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1" table:style-name="ce15">
            <text:p>2 8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8" table:style-name="ce16">
            <text:p>2 238</text:p>
          </table:table-cell>
          <table:table-cell office:value-type="float" office:value="340614" table:style-name="ce16">
            <text:p>340 614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0716 Re</text:p>
          </table:table-cell>
          <table:table-cell office:value-type="float" office:value="235044" table:style-name="ce15">
            <text:p>235 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8" table:style-name="ce15">
            <text:p>1 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1" table:style-name="ce16">
            <text:p>1 931</text:p>
          </table:table-cell>
          <table:table-cell office:value-type="float" office:value="238153" table:style-name="ce16">
            <text:p>238 153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0729 Færder</text:p>
          </table:table-cell>
          <table:table-cell office:value-type="float" office:value="651128" table:style-name="ce18">
            <text:p>651 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21" table:style-name="ce18">
            <text:p>4 9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4" table:style-name="ce19">
            <text:p>1 714</text:p>
          </table:table-cell>
          <table:table-cell office:value-type="float" office:value="657763" table:style-name="ce19">
            <text:p>657 763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6555" table:style-name="ce29">
            <text:p>6 555</text:p>
          </table:table-cell>
          <table:table-cell office:value-type="float" office:value="6555" table:style-name="ce29">
            <text:p>6 555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5">
          <table:table-cell office:value-type="string" table:style-name="ce23">
            <text:p>Vestfold</text:p>
          </table:table-cell>
          <table:table-cell office:value-type="float" office:value="5887848" table:style-name="ce24">
            <text:p>5 887 8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531" table:style-name="ce24">
            <text:p>30 531</text:p>
          </table:table-cell>
          <table:table-cell office:value-type="float" office:value="1460" table:style-name="ce24">
            <text:p>1 460</text:p>
          </table:table-cell>
          <table:table-cell office:value-type="float" office:value="0" table:style-name="ce25">
            <text:p>0</text:p>
          </table:table-cell>
          <table:table-cell office:value-type="float" office:value="28200" table:style-name="ce25">
            <text:p>28 200</text:p>
          </table:table-cell>
          <table:table-cell office:value-type="float" office:value="5948039" table:style-name="ce25">
            <text:p>5 948 039</text:p>
          </table:table-cell>
          <table:table-cell table:number-columns-repeated="16375" table:style-name="ce14"/>
        </table:table-row>
        <table:table-row table:style-name="ro7"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5" table:style-name="ce14"/>
        </table:table-row>
        <table:table-row table:style-name="ro4">
          <table:table-cell office:value-type="string" table:style-name="ce14">
            <text:p>0805 Porsgrunn</text:p>
          </table:table-cell>
          <table:table-cell office:value-type="float" office:value="818164" table:style-name="ce15">
            <text:p>818 1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8164" table:style-name="ce15">
            <text:p>818 16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06 Skien</text:p>
          </table:table-cell>
          <table:table-cell office:value-type="float" office:value="1274100" table:style-name="ce15">
            <text:p>1 274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4100" table:style-name="ce15">
            <text:p>1 274 1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07 Notodden</text:p>
          </table:table-cell>
          <table:table-cell office:value-type="float" office:value="343249" table:style-name="ce18">
            <text:p>343 249</text:p>
          </table:table-cell>
          <table:table-cell office:value-type="float" office:value="9039" table:style-name="ce18">
            <text:p>9 0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8">
            <text:p>3 000</text:p>
          </table:table-cell>
          <table:table-cell office:value-type="float" office:value="355288" table:style-name="ce18">
            <text:p>355 28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1 Siljan</text:p>
          </table:table-cell>
          <table:table-cell office:value-type="float" office:value="66695" table:style-name="ce15">
            <text:p>66 695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69967" table:style-name="ce15">
            <text:p>69 96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4 Bamble</text:p>
          </table:table-cell>
          <table:table-cell office:value-type="float" office:value="314997" table:style-name="ce15">
            <text:p>314 997</text:p>
          </table:table-cell>
          <table:table-cell office:value-type="float" office:value="6630" table:style-name="ce15">
            <text:p>6 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627" table:style-name="ce15">
            <text:p>321 62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15 Kragerø</text:p>
          </table:table-cell>
          <table:table-cell office:value-type="float" office:value="273092" table:style-name="ce18">
            <text:p>273 092</text:p>
          </table:table-cell>
          <table:table-cell office:value-type="float" office:value="10171" table:style-name="ce18">
            <text:p>10 1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18">
            <text:p>2 000</text:p>
          </table:table-cell>
          <table:table-cell office:value-type="float" office:value="285263" table:style-name="ce18">
            <text:p>285 2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7 Drangedal</text:p>
          </table:table-cell>
          <table:table-cell office:value-type="float" office:value="131417" table:style-name="ce15">
            <text:p>131 417</text:p>
          </table:table-cell>
          <table:table-cell office:value-type="float" office:value="4570" table:style-name="ce15">
            <text:p>4 5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5">
            <text:p>3 000</text:p>
          </table:table-cell>
          <table:table-cell office:value-type="float" office:value="138987" table:style-name="ce15">
            <text:p>138 9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19 Nome</text:p>
          </table:table-cell>
          <table:table-cell office:value-type="float" office:value="174669" table:style-name="ce15">
            <text:p>174 669</text:p>
          </table:table-cell>
          <table:table-cell office:value-type="float" office:value="6690" table:style-name="ce15">
            <text:p>6 6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" table:style-name="ce15">
            <text:p>8 000</text:p>
          </table:table-cell>
          <table:table-cell office:value-type="float" office:value="189359" table:style-name="ce15">
            <text:p>189 3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21 Bø</text:p>
          </table:table-cell>
          <table:table-cell office:value-type="float" office:value="161359" table:style-name="ce18">
            <text:p>161 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5" table:style-name="ce18">
            <text:p>2 285</text:p>
          </table:table-cell>
          <table:table-cell office:value-type="float" office:value="3538" table:style-name="ce18">
            <text:p>3 538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8">
            <text:p>3 000</text:p>
          </table:table-cell>
          <table:table-cell office:value-type="float" office:value="170182" table:style-name="ce18">
            <text:p>170 1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22 Sauherad</text:p>
          </table:table-cell>
          <table:table-cell office:value-type="float" office:value="113000" table:style-name="ce15">
            <text:p>113 000</text:p>
          </table:table-cell>
          <table:table-cell office:value-type="float" office:value="3527" table:style-name="ce15">
            <text:p>3 527</text:p>
          </table:table-cell>
          <table:table-cell office:value-type="float" office:value="0" table:style-name="ce15">
            <text:p>0</text:p>
          </table:table-cell>
          <table:table-cell office:value-type="float" office:value="1571" table:style-name="ce15">
            <text:p>1 5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5">
            <text:p>3 000</text:p>
          </table:table-cell>
          <table:table-cell office:value-type="float" office:value="121098" table:style-name="ce15">
            <text:p>121 09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26 Tinn</text:p>
          </table:table-cell>
          <table:table-cell office:value-type="float" office:value="173611" table:style-name="ce15">
            <text:p>173 611</text:p>
          </table:table-cell>
          <table:table-cell office:value-type="float" office:value="7608" table:style-name="ce15">
            <text:p>7 6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219" table:style-name="ce15">
            <text:p>181 21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27 Hjartdal</text:p>
          </table:table-cell>
          <table:table-cell office:value-type="float" office:value="60906" table:style-name="ce18">
            <text:p>60 906</text:p>
          </table:table-cell>
          <table:table-cell office:value-type="float" office:value="2772" table:style-name="ce18">
            <text:p>2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65178" table:style-name="ce18">
            <text:p>65 178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0828 Seljord</text:p>
          </table:table-cell>
          <table:table-cell office:value-type="float" office:value="94379" table:style-name="ce15">
            <text:p>94 379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00922" table:style-name="ce15">
            <text:p>100 922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0829 Kviteseid</text:p>
          </table:table-cell>
          <table:table-cell office:value-type="float" office:value="79737" table:style-name="ce15">
            <text:p>79 737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86280" table:style-name="ce15">
            <text:p>86 2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0830 Nissedal</text:p>
          </table:table-cell>
          <table:table-cell office:value-type="float" office:value="56338" table:style-name="ce18">
            <text:p>56 338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881" table:style-name="ce18">
            <text:p>61 88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31 Fyresdal</text:p>
          </table:table-cell>
          <table:table-cell office:value-type="float" office:value="54617" table:style-name="ce15">
            <text:p>54 617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160" table:style-name="ce15">
            <text:p>60 1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833 Tokke</text:p>
          </table:table-cell>
          <table:table-cell office:value-type="float" office:value="73699" table:style-name="ce15">
            <text:p>73 6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699" table:style-name="ce15">
            <text:p>73 6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834 Vinje</text:p>
          </table:table-cell>
          <table:table-cell office:value-type="float" office:value="116387" table:style-name="ce18">
            <text:p>116 3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387" table:style-name="ce18">
            <text:p>116 38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3800" table:style-name="ce29">
            <text:p>13 800</text:p>
          </table:table-cell>
          <table:table-cell office:value-type="float" office:value="13800" table:style-name="ce29">
            <text:p>13 8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elemark</text:p>
          </table:table-cell>
          <table:table-cell office:value-type="float" office:value="4380416" table:style-name="ce24">
            <text:p>4 380 416</text:p>
          </table:table-cell>
          <table:table-cell office:value-type="float" office:value="75951" table:style-name="ce24">
            <text:p>75 951</text:p>
          </table:table-cell>
          <table:table-cell office:value-type="float" office:value="0" table:style-name="ce24">
            <text:p>0</text:p>
          </table:table-cell>
          <table:table-cell office:value-type="float" office:value="3856" table:style-name="ce24">
            <text:p>3 856</text:p>
          </table:table-cell>
          <table:table-cell office:value-type="float" office:value="3538" table:style-name="ce24">
            <text:p>3 538</text:p>
          </table:table-cell>
          <table:table-cell office:value-type="float" office:value="0" table:style-name="ce25">
            <text:p>0</text:p>
          </table:table-cell>
          <table:table-cell office:value-type="float" office:value="39800" table:style-name="ce25">
            <text:p>39 800</text:p>
          </table:table-cell>
          <table:table-cell office:value-type="float" office:value="4503561" table:style-name="ce25">
            <text:p>4 503 561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0901 Risør</text:p>
          </table:table-cell>
          <table:table-cell office:value-type="float" office:value="180660" table:style-name="ce15">
            <text:p>180 660</text:p>
          </table:table-cell>
          <table:table-cell office:value-type="float" office:value="6995" table:style-name="ce15">
            <text:p>6 9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0" table:style-name="ce16">
            <text:p>1 050</text:p>
          </table:table-cell>
          <table:table-cell office:value-type="float" office:value="188705" table:style-name="ce16">
            <text:p>188 70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04 Grimstad</text:p>
          </table:table-cell>
          <table:table-cell office:value-type="float" office:value="532335" table:style-name="ce15">
            <text:p>532 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5">
            <text:p>2 100</text:p>
          </table:table-cell>
          <table:table-cell office:value-type="float" office:value="534435" table:style-name="ce15">
            <text:p>534 4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06 Arendal</text:p>
          </table:table-cell>
          <table:table-cell office:value-type="float" office:value="1036112" table:style-name="ce18">
            <text:p>1 036 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" table:style-name="ce18">
            <text:p>5 500</text:p>
          </table:table-cell>
          <table:table-cell office:value-type="float" office:value="1041612" table:style-name="ce18">
            <text:p>1 041 61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11 Gjerstad</text:p>
          </table:table-cell>
          <table:table-cell office:value-type="float" office:value="76332" table:style-name="ce15">
            <text:p>76 332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0" table:style-name="ce15">
            <text:p>1 910</text:p>
          </table:table-cell>
          <table:table-cell office:value-type="float" office:value="83785" table:style-name="ce15">
            <text:p>83 78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12 Vegårshei</text:p>
          </table:table-cell>
          <table:table-cell office:value-type="float" office:value="73174" table:style-name="ce15">
            <text:p>73 174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" table:style-name="ce15">
            <text:p>366</text:p>
          </table:table-cell>
          <table:table-cell office:value-type="float" office:value="0" table:style-name="ce16">
            <text:p>0</text:p>
          </table:table-cell>
          <table:table-cell office:value-type="float" office:value="1980" table:style-name="ce15">
            <text:p>1 980</text:p>
          </table:table-cell>
          <table:table-cell office:value-type="float" office:value="78292" table:style-name="ce15">
            <text:p>78 2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14 Tvedestrand</text:p>
          </table:table-cell>
          <table:table-cell office:value-type="float" office:value="173139" table:style-name="ce18">
            <text:p>173 139</text:p>
          </table:table-cell>
          <table:table-cell office:value-type="float" office:value="4666" table:style-name="ce18">
            <text:p>4 6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8">
            <text:p>800</text:p>
          </table:table-cell>
          <table:table-cell office:value-type="float" office:value="178605" table:style-name="ce18">
            <text:p>178 60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19 Froland</text:p>
          </table:table-cell>
          <table:table-cell office:value-type="float" office:value="150735" table:style-name="ce15">
            <text:p>150 7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51235" table:style-name="ce15">
            <text:p>151 23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26 Lillesand</text:p>
          </table:table-cell>
          <table:table-cell office:value-type="float" office:value="89180" table:style-name="ce15">
            <text:p>89 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34" table:style-name="ce15">
            <text:p>3 234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94014" table:style-name="ce15">
            <text:p>94 01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28 Birkenes</text:p>
          </table:table-cell>
          <table:table-cell office:value-type="float" office:value="143882" table:style-name="ce18">
            <text:p>143 8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144882" table:style-name="ce18">
            <text:p>144 88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29 Åmli</text:p>
          </table:table-cell>
          <table:table-cell office:value-type="float" office:value="78235" table:style-name="ce15">
            <text:p>78 235</text:p>
          </table:table-cell>
          <table:table-cell office:value-type="float" office:value="4990" table:style-name="ce15">
            <text:p>4 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0" table:style-name="ce15">
            <text:p>1 880</text:p>
          </table:table-cell>
          <table:table-cell office:value-type="float" office:value="85105" table:style-name="ce15">
            <text:p>85 10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0935 Iveland</text:p>
          </table:table-cell>
          <table:table-cell office:value-type="float" office:value="49947" table:style-name="ce15">
            <text:p>49 947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" table:style-name="ce15">
            <text:p>780</text:p>
          </table:table-cell>
          <table:table-cell office:value-type="float" office:value="53499" table:style-name="ce15">
            <text:p>53 4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0937 Evje og Hornnes</text:p>
          </table:table-cell>
          <table:table-cell office:value-type="float" office:value="110272" table:style-name="ce18">
            <text:p>110 2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110572" table:style-name="ce18">
            <text:p>110 57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938 Bygland</text:p>
          </table:table-cell>
          <table:table-cell office:value-type="float" office:value="50529" table:style-name="ce15">
            <text:p>50 529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56672" table:style-name="ce15">
            <text:p>56 67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0940 Valle</text:p>
          </table:table-cell>
          <table:table-cell office:value-type="float" office:value="47494" table:style-name="ce15">
            <text:p>47 4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94" table:style-name="ce15">
            <text:p>47 494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0941 Bykle</text:p>
          </table:table-cell>
          <table:table-cell office:value-type="float" office:value="35956" table:style-name="ce18">
            <text:p>35 9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956" table:style-name="ce18">
            <text:p>35 956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5950" table:style-name="ce29">
            <text:p>5 950</text:p>
          </table:table-cell>
          <table:table-cell office:value-type="float" office:value="5950" table:style-name="ce29">
            <text:p>5 95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5">
          <table:table-cell office:value-type="string" table:style-name="ce23">
            <text:p>Aust-Agder*</text:p>
          </table:table-cell>
          <table:table-cell office:value-type="float" office:value="2827982" table:style-name="ce24">
            <text:p>2 827 982</text:p>
          </table:table-cell>
          <table:table-cell office:value-type="float" office:value="33281" table:style-name="ce24">
            <text:p>33 2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00" table:style-name="ce24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25950" table:style-name="ce25">
            <text:p>25 950</text:p>
          </table:table-cell>
          <table:table-cell office:value-type="float" office:value="2890813" table:style-name="ce25">
            <text:p>2 890 813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1001 Kristiansand</text:p>
          </table:table-cell>
          <table:table-cell office:value-type="float" office:value="2092075" table:style-name="ce15">
            <text:p>2 092 0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26" table:style-name="ce16">
            <text:p>32 226</text:p>
          </table:table-cell>
          <table:table-cell office:value-type="float" office:value="9180" table:style-name="ce16">
            <text:p>9 180</text:p>
          </table:table-cell>
          <table:table-cell office:value-type="float" office:value="2133481" table:style-name="ce16">
            <text:p>2 133 48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02 Mandal</text:p>
          </table:table-cell>
          <table:table-cell office:value-type="float" office:value="402400" table:style-name="ce15">
            <text:p>402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6" table:style-name="ce15">
            <text:p>3 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0" table:style-name="ce15">
            <text:p>2 300</text:p>
          </table:table-cell>
          <table:table-cell office:value-type="float" office:value="407886" table:style-name="ce15">
            <text:p>407 8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03 Farsund</text:p>
          </table:table-cell>
          <table:table-cell office:value-type="float" office:value="242962" table:style-name="ce18">
            <text:p>242 962</text:p>
          </table:table-cell>
          <table:table-cell office:value-type="float" office:value="4730" table:style-name="ce18">
            <text:p>4 7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0" table:style-name="ce18">
            <text:p>1 240</text:p>
          </table:table-cell>
          <table:table-cell office:value-type="float" office:value="248932" table:style-name="ce18">
            <text:p>248 93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04 Flekkefjord</text:p>
          </table:table-cell>
          <table:table-cell office:value-type="float" office:value="264313" table:style-name="ce15">
            <text:p>264 313</text:p>
          </table:table-cell>
          <table:table-cell office:value-type="float" office:value="6648" table:style-name="ce15">
            <text:p>6 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" table:style-name="ce15">
            <text:p>1 150</text:p>
          </table:table-cell>
          <table:table-cell office:value-type="float" office:value="272111" table:style-name="ce15">
            <text:p>272 1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14 Vennesla</text:p>
          </table:table-cell>
          <table:table-cell office:value-type="float" office:value="365662" table:style-name="ce15">
            <text:p>365 6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5">
            <text:p>2 100</text:p>
          </table:table-cell>
          <table:table-cell office:value-type="float" office:value="367762" table:style-name="ce15">
            <text:p>367 76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17 Songdalen</text:p>
          </table:table-cell>
          <table:table-cell office:value-type="float" office:value="173826" table:style-name="ce18">
            <text:p>173 8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0" table:style-name="ce18">
            <text:p>1 620</text:p>
          </table:table-cell>
          <table:table-cell office:value-type="float" office:value="175446" table:style-name="ce18">
            <text:p>175 44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18 Søgne</text:p>
          </table:table-cell>
          <table:table-cell office:value-type="float" office:value="253979" table:style-name="ce15">
            <text:p>253 9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0" table:style-name="ce15">
            <text:p>2 190</text:p>
          </table:table-cell>
          <table:table-cell office:value-type="float" office:value="256169" table:style-name="ce15">
            <text:p>256 16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21 Marnardal</text:p>
          </table:table-cell>
          <table:table-cell office:value-type="float" office:value="83222" table:style-name="ce15">
            <text:p>83 222</text:p>
          </table:table-cell>
          <table:table-cell office:value-type="float" office:value="4435" table:style-name="ce15">
            <text:p>4 435</text:p>
          </table:table-cell>
          <table:table-cell office:value-type="float" office:value="0" table:style-name="ce15">
            <text:p>0</text:p>
          </table:table-cell>
          <table:table-cell office:value-type="float" office:value="472" table:style-name="ce15">
            <text:p>4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5">
            <text:p>270</text:p>
          </table:table-cell>
          <table:table-cell office:value-type="float" office:value="88399" table:style-name="ce15">
            <text:p>88 39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26 Åseral</text:p>
          </table:table-cell>
          <table:table-cell office:value-type="float" office:value="43486" table:style-name="ce18">
            <text:p>43 4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486" table:style-name="ce18">
            <text:p>43 4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27 Audnedal</text:p>
          </table:table-cell>
          <table:table-cell office:value-type="float" office:value="67105" table:style-name="ce15">
            <text:p>67 105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655" table:style-name="ce15">
            <text:p>6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71932" table:style-name="ce15">
            <text:p>71 93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29 Lindesnes</text:p>
          </table:table-cell>
          <table:table-cell office:value-type="float" office:value="145104" table:style-name="ce15">
            <text:p>145 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1" table:style-name="ce15">
            <text:p>1 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147215" table:style-name="ce15">
            <text:p>147 21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32 Lyngdal</text:p>
          </table:table-cell>
          <table:table-cell office:value-type="float" office:value="236842" table:style-name="ce18">
            <text:p>236 8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87" table:style-name="ce18">
            <text:p>3 187</text:p>
          </table:table-cell>
          <table:table-cell office:value-type="float" office:value="2754" table:style-name="ce18">
            <text:p>2 754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8">
            <text:p>1 400</text:p>
          </table:table-cell>
          <table:table-cell office:value-type="float" office:value="244183" table:style-name="ce18">
            <text:p>244 1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34 Hægebostad</text:p>
          </table:table-cell>
          <table:table-cell office:value-type="float" office:value="62876" table:style-name="ce15">
            <text:p>62 876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0" table:style-name="ce15">
            <text:p>1 550</text:p>
          </table:table-cell>
          <table:table-cell office:value-type="float" office:value="67198" table:style-name="ce15">
            <text:p>67 19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037 Kvinesdal</text:p>
          </table:table-cell>
          <table:table-cell office:value-type="float" office:value="180191" table:style-name="ce15">
            <text:p>180 191</text:p>
          </table:table-cell>
          <table:table-cell office:value-type="float" office:value="4625" table:style-name="ce15">
            <text:p>4 6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816" table:style-name="ce15">
            <text:p>184 81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046 Sirdal</text:p>
          </table:table-cell>
          <table:table-cell office:value-type="float" office:value="67854" table:style-name="ce18">
            <text:p>67 8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854" table:style-name="ce18">
            <text:p>67 85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5950" table:style-name="ce29">
            <text:p>5 950</text:p>
          </table:table-cell>
          <table:table-cell office:value-type="float" office:value="5950" table:style-name="ce29">
            <text:p>5 95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Vest-Agder*</text:p>
          </table:table-cell>
          <table:table-cell office:value-type="float" office:value="4681897" table:style-name="ce24">
            <text:p>4 681 897</text:p>
          </table:table-cell>
          <table:table-cell office:value-type="float" office:value="25982" table:style-name="ce24">
            <text:p>25 982</text:p>
          </table:table-cell>
          <table:table-cell office:value-type="float" office:value="0" table:style-name="ce24">
            <text:p>0</text:p>
          </table:table-cell>
          <table:table-cell office:value-type="float" office:value="8511" table:style-name="ce24">
            <text:p>8 511</text:p>
          </table:table-cell>
          <table:table-cell office:value-type="float" office:value="2754" table:style-name="ce24">
            <text:p>2 754</text:p>
          </table:table-cell>
          <table:table-cell office:value-type="float" office:value="32226" table:style-name="ce25">
            <text:p>32 226</text:p>
          </table:table-cell>
          <table:table-cell office:value-type="float" office:value="31450" table:style-name="ce25">
            <text:p>31 450</text:p>
          </table:table-cell>
          <table:table-cell office:value-type="float" office:value="4782820" table:style-name="ce25">
            <text:p>4 782 82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101 Eigersund</text:p>
          </table:table-cell>
          <table:table-cell office:value-type="float" office:value="361119" table:style-name="ce15">
            <text:p>361 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6">
            <text:p>2 000</text:p>
          </table:table-cell>
          <table:table-cell office:value-type="float" office:value="363119" table:style-name="ce16">
            <text:p>363 119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102 Sandnes</text:p>
          </table:table-cell>
          <table:table-cell office:value-type="float" office:value="1712732" table:style-name="ce15">
            <text:p>1 712 7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97" table:style-name="ce15">
            <text:p>8 097</text:p>
          </table:table-cell>
          <table:table-cell office:value-type="float" office:value="10386" table:style-name="ce15">
            <text:p>10 3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215" table:style-name="ce15">
            <text:p>1 731 215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1103 Stavanger</text:p>
          </table:table-cell>
          <table:table-cell office:value-type="float" office:value="2834919" table:style-name="ce18">
            <text:p>2 834 9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15" table:style-name="ce19">
            <text:p>47 915</text:p>
          </table:table-cell>
          <table:table-cell office:value-type="float" office:value="0" table:style-name="ce18">
            <text:p>0</text:p>
          </table:table-cell>
          <table:table-cell office:value-type="float" office:value="2882834" table:style-name="ce18">
            <text:p>2 882 83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06 Haugesund</text:p>
          </table:table-cell>
          <table:table-cell office:value-type="float" office:value="858751" table:style-name="ce15">
            <text:p>858 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" table:style-name="ce15">
            <text:p>6 000</text:p>
          </table:table-cell>
          <table:table-cell office:value-type="float" office:value="864751" table:style-name="ce15">
            <text:p>864 75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11 Sokndal</text:p>
          </table:table-cell>
          <table:table-cell office:value-type="float" office:value="107423" table:style-name="ce15">
            <text:p>107 4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08423" table:style-name="ce15">
            <text:p>108 4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12 Lund</text:p>
          </table:table-cell>
          <table:table-cell office:value-type="float" office:value="97677" table:style-name="ce18">
            <text:p>97 677</text:p>
          </table:table-cell>
          <table:table-cell office:value-type="float" office:value="1898" table:style-name="ce18">
            <text:p>1 8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8">
            <text:p>1 200</text:p>
          </table:table-cell>
          <table:table-cell office:value-type="float" office:value="100775" table:style-name="ce18">
            <text:p>100 77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14 Bjerkreim</text:p>
          </table:table-cell>
          <table:table-cell office:value-type="float" office:value="87633" table:style-name="ce15">
            <text:p>87 633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91005" table:style-name="ce15">
            <text:p>91 00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19 Hå</text:p>
          </table:table-cell>
          <table:table-cell office:value-type="float" office:value="433880" table:style-name="ce15">
            <text:p>433 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3880" table:style-name="ce15">
            <text:p>433 88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20 Klepp</text:p>
          </table:table-cell>
          <table:table-cell office:value-type="float" office:value="430195" table:style-name="ce18">
            <text:p>430 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0195" table:style-name="ce18">
            <text:p>430 1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1 Time</text:p>
          </table:table-cell>
          <table:table-cell office:value-type="float" office:value="428852" table:style-name="ce15">
            <text:p>428 8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8852" table:style-name="ce15">
            <text:p>428 85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2 Gjesdal</text:p>
          </table:table-cell>
          <table:table-cell office:value-type="float" office:value="287060" table:style-name="ce15">
            <text:p>287 0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3" table:style-name="ce15">
            <text:p>2 003</text:p>
          </table:table-cell>
          <table:table-cell office:value-type="float" office:value="0" table:style-name="ce16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289863" table:style-name="ce15">
            <text:p>289 8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24 Sola</text:p>
          </table:table-cell>
          <table:table-cell office:value-type="float" office:value="590222" table:style-name="ce18">
            <text:p>590 2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0222" table:style-name="ce18">
            <text:p>590 22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7 Randaberg</text:p>
          </table:table-cell>
          <table:table-cell office:value-type="float" office:value="251867" table:style-name="ce15">
            <text:p>251 8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6">
            <text:p>0</text:p>
          </table:table-cell>
          <table:table-cell office:value-type="float" office:value="6500" table:style-name="ce15">
            <text:p>6 500</text:p>
          </table:table-cell>
          <table:table-cell office:value-type="float" office:value="258626" table:style-name="ce15">
            <text:p>258 62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29 Forsand</text:p>
          </table:table-cell>
          <table:table-cell office:value-type="float" office:value="54976" table:style-name="ce15">
            <text:p>54 9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10" table:style-name="ce15">
            <text:p>55 11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30 Strand</text:p>
          </table:table-cell>
          <table:table-cell office:value-type="float" office:value="326876" table:style-name="ce18">
            <text:p>326 8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3100" table:style-name="ce18">
            <text:p>3 100</text:p>
          </table:table-cell>
          <table:table-cell office:value-type="float" office:value="330092" table:style-name="ce18">
            <text:p>330 09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33 Hjelmeland</text:p>
          </table:table-cell>
          <table:table-cell office:value-type="float" office:value="98087" table:style-name="ce15">
            <text:p>98 0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99087" table:style-name="ce15">
            <text:p>99 0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34 Suldal</text:p>
          </table:table-cell>
          <table:table-cell office:value-type="float" office:value="133171" table:style-name="ce15">
            <text:p>133 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171" table:style-name="ce15">
            <text:p>133 17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35 Sauda</text:p>
          </table:table-cell>
          <table:table-cell office:value-type="float" office:value="136604" table:style-name="ce18">
            <text:p>136 604</text:p>
          </table:table-cell>
          <table:table-cell office:value-type="float" office:value="6375" table:style-name="ce18">
            <text:p>6 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0" table:style-name="ce18">
            <text:p>6 200</text:p>
          </table:table-cell>
          <table:table-cell office:value-type="float" office:value="149179" table:style-name="ce18">
            <text:p>149 179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141 Finnøy</text:p>
          </table:table-cell>
          <table:table-cell office:value-type="float" office:value="102298" table:style-name="ce15">
            <text:p>102 2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3" table:style-name="ce15">
            <text:p>913</text:p>
          </table:table-cell>
          <table:table-cell office:value-type="float" office:value="0" table:style-name="ce16">
            <text:p>0</text:p>
          </table:table-cell>
          <table:table-cell office:value-type="float" office:value="6350" table:style-name="ce15">
            <text:p>6 350</text:p>
          </table:table-cell>
          <table:table-cell office:value-type="float" office:value="109561" table:style-name="ce15">
            <text:p>109 561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142 Rennesøy</text:p>
          </table:table-cell>
          <table:table-cell office:value-type="float" office:value="133493" table:style-name="ce15">
            <text:p>133 4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34493" table:style-name="ce15">
            <text:p>134 49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44 Kvitsøy</text:p>
          </table:table-cell>
          <table:table-cell office:value-type="float" office:value="27870" table:style-name="ce18">
            <text:p>27 870</text:p>
          </table:table-cell>
          <table:table-cell office:value-type="float" office:value="2772" table:style-name="ce18">
            <text:p>2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8">
            <text:p>1 600</text:p>
          </table:table-cell>
          <table:table-cell office:value-type="float" office:value="32242" table:style-name="ce18">
            <text:p>32 24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45 Bokn</text:p>
          </table:table-cell>
          <table:table-cell office:value-type="float" office:value="38731" table:style-name="ce15">
            <text:p>38 731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43203" table:style-name="ce15">
            <text:p>43 20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146 Tysvær</text:p>
          </table:table-cell>
          <table:table-cell office:value-type="float" office:value="292128" table:style-name="ce15">
            <text:p>292 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293128" table:style-name="ce15">
            <text:p>293 12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149 Karmøy</text:p>
          </table:table-cell>
          <table:table-cell office:value-type="float" office:value="971500" table:style-name="ce18">
            <text:p>971 5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" table:style-name="ce18">
            <text:p>2 500</text:p>
          </table:table-cell>
          <table:table-cell office:value-type="float" office:value="974000" table:style-name="ce18">
            <text:p>974 00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151 Utsira</text:p>
          </table:table-cell>
          <table:table-cell office:value-type="float" office:value="21336" table:style-name="ce15">
            <text:p>21 336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27479" table:style-name="ce15">
            <text:p>27 47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160 Vindafjord</text:p>
          </table:table-cell>
          <table:table-cell office:value-type="float" office:value="243061" table:style-name="ce15">
            <text:p>243 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" table:style-name="ce15">
            <text:p>7 500</text:p>
          </table:table-cell>
          <table:table-cell office:value-type="float" office:value="250561" table:style-name="ce15">
            <text:p>250 56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6950" table:style-name="ce29">
            <text:p>16 950</text:p>
          </table:table-cell>
          <table:table-cell office:value-type="float" office:value="16950" table:style-name="ce29">
            <text:p>16 95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Rogaland</text:p>
          </table:table-cell>
          <table:table-cell office:value-type="float" office:value="11062461" table:style-name="ce24">
            <text:p>11 062 461</text:p>
          </table:table-cell>
          <table:table-cell office:value-type="float" office:value="22132" table:style-name="ce24">
            <text:p>22 132</text:p>
          </table:table-cell>
          <table:table-cell office:value-type="float" office:value="0" table:style-name="ce24">
            <text:p>0</text:p>
          </table:table-cell>
          <table:table-cell office:value-type="float" office:value="8231" table:style-name="ce24">
            <text:p>8 231</text:p>
          </table:table-cell>
          <table:table-cell office:value-type="float" office:value="13677" table:style-name="ce24">
            <text:p>13 677</text:p>
          </table:table-cell>
          <table:table-cell office:value-type="float" office:value="47915" table:style-name="ce25">
            <text:p>47 915</text:p>
          </table:table-cell>
          <table:table-cell office:value-type="float" office:value="67600" table:style-name="ce25">
            <text:p>67 600</text:p>
          </table:table-cell>
          <table:table-cell office:value-type="float" office:value="11222016" table:style-name="ce25">
            <text:p>11 222 016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1201 Bergen</text:p>
          </table:table-cell>
          <table:table-cell office:value-type="float" office:value="5920037" table:style-name="ce15">
            <text:p>5 920 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59" table:style-name="ce16">
            <text:p>100 559</text:p>
          </table:table-cell>
          <table:table-cell office:value-type="float" office:value="16200" table:style-name="ce16">
            <text:p>16 200</text:p>
          </table:table-cell>
          <table:table-cell office:value-type="float" office:value="6036796" table:style-name="ce16">
            <text:p>6 036 79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11 Etne</text:p>
          </table:table-cell>
          <table:table-cell office:value-type="float" office:value="125530" table:style-name="ce15">
            <text:p>125 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" table:style-name="ce15">
            <text:p>3 500</text:p>
          </table:table-cell>
          <table:table-cell office:value-type="float" office:value="129030" table:style-name="ce15">
            <text:p>129 03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16 Sveio</text:p>
          </table:table-cell>
          <table:table-cell office:value-type="float" office:value="163010" table:style-name="ce18">
            <text:p>163 0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" table:style-name="ce18">
            <text:p>3 600</text:p>
          </table:table-cell>
          <table:table-cell office:value-type="float" office:value="166610" table:style-name="ce18">
            <text:p>166 61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19 Bømlo</text:p>
          </table:table-cell>
          <table:table-cell office:value-type="float" office:value="323331" table:style-name="ce15">
            <text:p>323 3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00" table:style-name="ce15">
            <text:p>8 800</text:p>
          </table:table-cell>
          <table:table-cell office:value-type="float" office:value="332131" table:style-name="ce15">
            <text:p>332 13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1 Stord</text:p>
          </table:table-cell>
          <table:table-cell office:value-type="float" office:value="439744" table:style-name="ce15">
            <text:p>439 7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" table:style-name="ce15">
            <text:p>2 200</text:p>
          </table:table-cell>
          <table:table-cell office:value-type="float" office:value="441944" table:style-name="ce15">
            <text:p>441 9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22 Fitjar</text:p>
          </table:table-cell>
          <table:table-cell office:value-type="float" office:value="93873" table:style-name="ce18">
            <text:p>93 873</text:p>
          </table:table-cell>
          <table:table-cell office:value-type="float" office:value="2772" table:style-name="ce18">
            <text:p>2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3" table:style-name="ce18">
            <text:p>1 013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8">
            <text:p>3 000</text:p>
          </table:table-cell>
          <table:table-cell office:value-type="float" office:value="100658" table:style-name="ce18">
            <text:p>100 65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3 Tysnes</text:p>
          </table:table-cell>
          <table:table-cell office:value-type="float" office:value="94301" table:style-name="ce15">
            <text:p>94 301</text:p>
          </table:table-cell>
          <table:table-cell office:value-type="float" office:value="3881" table:style-name="ce15">
            <text:p>3 8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00" table:style-name="ce15">
            <text:p>3 700</text:p>
          </table:table-cell>
          <table:table-cell office:value-type="float" office:value="101882" table:style-name="ce15">
            <text:p>101 88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4 Kvinnherad</text:p>
          </table:table-cell>
          <table:table-cell office:value-type="float" office:value="351957" table:style-name="ce15">
            <text:p>351 957</text:p>
          </table:table-cell>
          <table:table-cell office:value-type="float" office:value="15594" table:style-name="ce15">
            <text:p>15 5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7551" table:style-name="ce15">
            <text:p>367 55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27 Jondal</text:p>
          </table:table-cell>
          <table:table-cell office:value-type="float" office:value="47079" table:style-name="ce18">
            <text:p>47 079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" table:style-name="ce18">
            <text:p>1 500</text:p>
          </table:table-cell>
          <table:table-cell office:value-type="float" office:value="54499" table:style-name="ce18">
            <text:p>54 49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28 Odda</text:p>
          </table:table-cell>
          <table:table-cell office:value-type="float" office:value="188361" table:style-name="ce15">
            <text:p>188 361</text:p>
          </table:table-cell>
          <table:table-cell office:value-type="float" office:value="8837" table:style-name="ce15">
            <text:p>8 837</text:p>
          </table:table-cell>
          <table:table-cell office:value-type="float" office:value="0" table:style-name="ce15">
            <text:p>0</text:p>
          </table:table-cell>
          <table:table-cell office:value-type="float" office:value="2392" table:style-name="ce15">
            <text:p>2 3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590" table:style-name="ce15">
            <text:p>199 59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31 Ullensvang</text:p>
          </table:table-cell>
          <table:table-cell office:value-type="float" office:value="121355" table:style-name="ce15">
            <text:p>121 355</text:p>
          </table:table-cell>
          <table:table-cell office:value-type="float" office:value="4872" table:style-name="ce15">
            <text:p>4 872</text:p>
          </table:table-cell>
          <table:table-cell office:value-type="float" office:value="0" table:style-name="ce15">
            <text:p>0</text:p>
          </table:table-cell>
          <table:table-cell office:value-type="float" office:value="1150" table:style-name="ce15">
            <text:p>1 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0" table:style-name="ce15">
            <text:p>2 900</text:p>
          </table:table-cell>
          <table:table-cell office:value-type="float" office:value="130277" table:style-name="ce15">
            <text:p>130 27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32 Eidfjord</text:p>
          </table:table-cell>
          <table:table-cell office:value-type="float" office:value="35321" table:style-name="ce18">
            <text:p>35 3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321" table:style-name="ce18">
            <text:p>35 32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33 Ulvik</text:p>
          </table:table-cell>
          <table:table-cell office:value-type="float" office:value="48386" table:style-name="ce15">
            <text:p>48 386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929" table:style-name="ce15">
            <text:p>53 92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34 Granvin</text:p>
          </table:table-cell>
          <table:table-cell office:value-type="float" office:value="35989" table:style-name="ce15">
            <text:p>35 989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43484" table:style-name="ce15">
            <text:p>43 4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35 Voss</text:p>
          </table:table-cell>
          <table:table-cell office:value-type="float" office:value="407415" table:style-name="ce18">
            <text:p>407 415</text:p>
          </table:table-cell>
          <table:table-cell office:value-type="float" office:value="3404" table:style-name="ce18">
            <text:p>3 404</text:p>
          </table:table-cell>
          <table:table-cell office:value-type="float" office:value="0" table:style-name="ce18">
            <text:p>0</text:p>
          </table:table-cell>
          <table:table-cell office:value-type="float" office:value="3927" table:style-name="ce18">
            <text:p>3 9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0" table:style-name="ce18">
            <text:p>5 300</text:p>
          </table:table-cell>
          <table:table-cell office:value-type="float" office:value="420046" table:style-name="ce18">
            <text:p>420 04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38 Kvam</text:p>
          </table:table-cell>
          <table:table-cell office:value-type="float" office:value="251451" table:style-name="ce15">
            <text:p>251 451</text:p>
          </table:table-cell>
          <table:table-cell office:value-type="float" office:value="6213" table:style-name="ce15">
            <text:p>6 2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0" table:style-name="ce15">
            <text:p>7 900</text:p>
          </table:table-cell>
          <table:table-cell office:value-type="float" office:value="265564" table:style-name="ce15">
            <text:p>265 56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1 Fusa</text:p>
          </table:table-cell>
          <table:table-cell office:value-type="float" office:value="123943" table:style-name="ce15">
            <text:p>123 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9" table:style-name="ce15">
            <text:p>7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00" table:style-name="ce15">
            <text:p>4 900</text:p>
          </table:table-cell>
          <table:table-cell office:value-type="float" office:value="129612" table:style-name="ce15">
            <text:p>129 6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42 Samnanger</text:p>
          </table:table-cell>
          <table:table-cell office:value-type="float" office:value="76272" table:style-name="ce18">
            <text:p>76 272</text:p>
          </table:table-cell>
          <table:table-cell office:value-type="float" office:value="2772" table:style-name="ce18">
            <text:p>2 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" table:style-name="ce18">
            <text:p>2 400</text:p>
          </table:table-cell>
          <table:table-cell office:value-type="float" office:value="81444" table:style-name="ce18">
            <text:p>81 4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3 Os</text:p>
          </table:table-cell>
          <table:table-cell office:value-type="float" office:value="234987" table:style-name="ce15">
            <text:p>234 9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8" table:style-name="ce15">
            <text:p>3 978</text:p>
          </table:table-cell>
          <table:table-cell office:value-type="float" office:value="13418" table:style-name="ce15">
            <text:p>13 418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253483" table:style-name="ce15">
            <text:p>253 4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4 Austevoll</text:p>
          </table:table-cell>
          <table:table-cell office:value-type="float" office:value="163176" table:style-name="ce15">
            <text:p>163 1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2" table:style-name="ce15">
            <text:p>432</text:p>
          </table:table-cell>
          <table:table-cell office:value-type="float" office:value="0" table:style-name="ce16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65208" table:style-name="ce15">
            <text:p>165 208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1245 Sund</text:p>
          </table:table-cell>
          <table:table-cell office:value-type="float" office:value="187938" table:style-name="ce18">
            <text:p>187 9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6" table:style-name="ce18">
            <text:p>1 066</text:p>
          </table:table-cell>
          <table:table-cell office:value-type="float" office:value="2751" table:style-name="ce18">
            <text:p>2 751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8">
            <text:p>1 600</text:p>
          </table:table-cell>
          <table:table-cell office:value-type="float" office:value="193355" table:style-name="ce18">
            <text:p>193 355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246 Fjell</text:p>
          </table:table-cell>
          <table:table-cell office:value-type="float" office:value="538794" table:style-name="ce15">
            <text:p>538 7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7" table:style-name="ce15">
            <text:p>3 807</text:p>
          </table:table-cell>
          <table:table-cell office:value-type="float" office:value="6556" table:style-name="ce15">
            <text:p>6 556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550857" table:style-name="ce15">
            <text:p>550 85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47 Askøy</text:p>
          </table:table-cell>
          <table:table-cell office:value-type="float" office:value="712620" table:style-name="ce15">
            <text:p>712 6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42" table:style-name="ce15">
            <text:p>6 042</text:p>
          </table:table-cell>
          <table:table-cell office:value-type="float" office:value="0" table:style-name="ce16">
            <text:p>0</text:p>
          </table:table-cell>
          <table:table-cell office:value-type="float" office:value="1900" table:style-name="ce15">
            <text:p>1 900</text:p>
          </table:table-cell>
          <table:table-cell office:value-type="float" office:value="720562" table:style-name="ce15">
            <text:p>720 56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51 Vaksdal</text:p>
          </table:table-cell>
          <table:table-cell office:value-type="float" office:value="134992" table:style-name="ce18">
            <text:p>134 992</text:p>
          </table:table-cell>
          <table:table-cell office:value-type="float" office:value="4548" table:style-name="ce18">
            <text:p>4 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140440" table:style-name="ce18">
            <text:p>140 4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52 Modalen</text:p>
          </table:table-cell>
          <table:table-cell office:value-type="float" office:value="28468" table:style-name="ce15">
            <text:p>28 4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68" table:style-name="ce15">
            <text:p>28 4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253 Osterøy</text:p>
          </table:table-cell>
          <table:table-cell office:value-type="float" office:value="195043" table:style-name="ce15">
            <text:p>195 0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" table:style-name="ce15">
            <text:p>4 200</text:p>
          </table:table-cell>
          <table:table-cell office:value-type="float" office:value="199243" table:style-name="ce15">
            <text:p>199 24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256 Meland</text:p>
          </table:table-cell>
          <table:table-cell office:value-type="float" office:value="201052" table:style-name="ce18">
            <text:p>201 0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7" table:style-name="ce18">
            <text:p>1 407</text:p>
          </table:table-cell>
          <table:table-cell office:value-type="float" office:value="3049" table:style-name="ce18">
            <text:p>3 049</text:p>
          </table:table-cell>
          <table:table-cell office:value-type="float" office:value="0" table:style-name="ce19">
            <text:p>0</text:p>
          </table:table-cell>
          <table:table-cell office:value-type="float" office:value="3900" table:style-name="ce18">
            <text:p>3 900</text:p>
          </table:table-cell>
          <table:table-cell office:value-type="float" office:value="209408" table:style-name="ce18">
            <text:p>209 40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59 Øygarden</text:p>
          </table:table-cell>
          <table:table-cell office:value-type="float" office:value="137721" table:style-name="ce15">
            <text:p>137 7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2" table:style-name="ce15">
            <text:p>742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30" table:style-name="ce15">
            <text:p>138 63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60 Radøy</text:p>
          </table:table-cell>
          <table:table-cell office:value-type="float" office:value="140713" table:style-name="ce15">
            <text:p>140 7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0" table:style-name="ce15">
            <text:p>3 600</text:p>
          </table:table-cell>
          <table:table-cell office:value-type="float" office:value="145213" table:style-name="ce15">
            <text:p>145 2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63 Lindås</text:p>
          </table:table-cell>
          <table:table-cell office:value-type="float" office:value="386645" table:style-name="ce18">
            <text:p>386 6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9" table:style-name="ce18">
            <text:p>2 759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9795" table:style-name="ce18">
            <text:p>389 79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64 Austrheim</text:p>
          </table:table-cell>
          <table:table-cell office:value-type="float" office:value="84470" table:style-name="ce15">
            <text:p>84 470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89242" table:style-name="ce15">
            <text:p>89 24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65 Fedje</text:p>
          </table:table-cell>
          <table:table-cell office:value-type="float" office:value="33623" table:style-name="ce15">
            <text:p>33 623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40607" table:style-name="ce15">
            <text:p>40 60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266 Masfjorden</text:p>
          </table:table-cell>
          <table:table-cell office:value-type="float" office:value="71147" table:style-name="ce18">
            <text:p>71 147</text:p>
          </table:table-cell>
          <table:table-cell office:value-type="float" office:value="3326" table:style-name="ce18">
            <text:p>3 3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473" table:style-name="ce18">
            <text:p>74 47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31000" table:style-name="ce29">
            <text:p>31 000</text:p>
          </table:table-cell>
          <table:table-cell office:value-type="float" office:value="31000" table:style-name="ce29">
            <text:p>31 0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Hordaland</text:p>
          </table:table-cell>
          <table:table-cell office:value-type="float" office:value="12098744" table:style-name="ce24">
            <text:p>12 098 744</text:p>
          </table:table-cell>
          <table:table-cell office:value-type="float" office:value="81163" table:style-name="ce24">
            <text:p>81 163</text:p>
          </table:table-cell>
          <table:table-cell office:value-type="float" office:value="0" table:style-name="ce24">
            <text:p>0</text:p>
          </table:table-cell>
          <table:table-cell office:value-type="float" office:value="23526" table:style-name="ce24">
            <text:p>23 526</text:p>
          </table:table-cell>
          <table:table-cell office:value-type="float" office:value="33860" table:style-name="ce24">
            <text:p>33 860</text:p>
          </table:table-cell>
          <table:table-cell office:value-type="float" office:value="100559" table:style-name="ce25">
            <text:p>100 559</text:p>
          </table:table-cell>
          <table:table-cell office:value-type="float" office:value="122500" table:style-name="ce25">
            <text:p>122 500</text:p>
          </table:table-cell>
          <table:table-cell office:value-type="float" office:value="12460352" table:style-name="ce25">
            <text:p>12 460 352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1401 Flora</text:p>
          </table:table-cell>
          <table:table-cell office:value-type="float" office:value="315621" table:style-name="ce15">
            <text:p>315 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4" table:style-name="ce15">
            <text:p>2 8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50" table:style-name="ce15">
            <text:p>13 250</text:p>
          </table:table-cell>
          <table:table-cell office:value-type="float" office:value="331765" table:style-name="ce15">
            <text:p>331 76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1 Gulen</text:p>
          </table:table-cell>
          <table:table-cell office:value-type="float" office:value="91665" table:style-name="ce15">
            <text:p>91 665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98008" table:style-name="ce15">
            <text:p>98 00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12 Solund</text:p>
          </table:table-cell>
          <table:table-cell office:value-type="float" office:value="38044" table:style-name="ce18">
            <text:p>38 044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" table:style-name="ce18">
            <text:p>2 400</text:p>
          </table:table-cell>
          <table:table-cell office:value-type="float" office:value="45987" table:style-name="ce18">
            <text:p>45 98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3 Hyllestad</text:p>
          </table:table-cell>
          <table:table-cell office:value-type="float" office:value="52645" table:style-name="ce15">
            <text:p>52 645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0" table:style-name="ce15">
            <text:p>1 900</text:p>
          </table:table-cell>
          <table:table-cell office:value-type="float" office:value="60088" table:style-name="ce15">
            <text:p>60 08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6 Høyanger</text:p>
          </table:table-cell>
          <table:table-cell office:value-type="float" office:value="130428" table:style-name="ce15">
            <text:p>130 428</text:p>
          </table:table-cell>
          <table:table-cell office:value-type="float" office:value="5756" table:style-name="ce15">
            <text:p>5 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184" table:style-name="ce15">
            <text:p>136 18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17 Vik</text:p>
          </table:table-cell>
          <table:table-cell office:value-type="float" office:value="95150" table:style-name="ce18">
            <text:p>95 150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693" table:style-name="ce18">
            <text:p>100 69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418 Balestrand</text:p>
          </table:table-cell>
          <table:table-cell office:value-type="float" office:value="52246" table:style-name="ce15">
            <text:p>52 246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437" table:style-name="ce15">
            <text:p>4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59226" table:style-name="ce15">
            <text:p>59 22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19 Leikanger</text:p>
          </table:table-cell>
          <table:table-cell office:value-type="float" office:value="71660" table:style-name="ce15">
            <text:p>71 660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791" table:style-name="ce15">
            <text:p>7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223" table:style-name="ce15">
            <text:p>75 2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20 Sogndal</text:p>
          </table:table-cell>
          <table:table-cell office:value-type="float" office:value="186911" table:style-name="ce18">
            <text:p>186 9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4" table:style-name="ce18">
            <text:p>2 6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00" table:style-name="ce18">
            <text:p>6 800</text:p>
          </table:table-cell>
          <table:table-cell office:value-type="float" office:value="196405" table:style-name="ce18">
            <text:p>196 40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1 Aurland</text:p>
          </table:table-cell>
          <table:table-cell office:value-type="float" office:value="56845" table:style-name="ce15">
            <text:p>56 8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845" table:style-name="ce15">
            <text:p>56 84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2 Lærdal</text:p>
          </table:table-cell>
          <table:table-cell office:value-type="float" office:value="68583" table:style-name="ce15">
            <text:p>68 583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126" table:style-name="ce15">
            <text:p>74 12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24 Årdal</text:p>
          </table:table-cell>
          <table:table-cell office:value-type="float" office:value="141172" table:style-name="ce18">
            <text:p>141 172</text:p>
          </table:table-cell>
          <table:table-cell office:value-type="float" office:value="7031" table:style-name="ce18">
            <text:p>7 0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8203" table:style-name="ce18">
            <text:p>148 20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6 Luster</text:p>
          </table:table-cell>
          <table:table-cell office:value-type="float" office:value="161327" table:style-name="ce15">
            <text:p>161 327</text:p>
          </table:table-cell>
          <table:table-cell office:value-type="float" office:value="2721" table:style-name="ce15">
            <text:p>2 7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048" table:style-name="ce15">
            <text:p>164 04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28 Askvoll</text:p>
          </table:table-cell>
          <table:table-cell office:value-type="float" office:value="105431" table:style-name="ce15">
            <text:p>105 431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112774" table:style-name="ce15">
            <text:p>112 77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29 Fjaler</text:p>
          </table:table-cell>
          <table:table-cell office:value-type="float" office:value="113352" table:style-name="ce18">
            <text:p>113 352</text:p>
          </table:table-cell>
          <table:table-cell office:value-type="float" office:value="4435" table:style-name="ce18">
            <text:p>4 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" table:style-name="ce18">
            <text:p>2 300</text:p>
          </table:table-cell>
          <table:table-cell office:value-type="float" office:value="120087" table:style-name="ce18">
            <text:p>120 08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0 Gaular</text:p>
          </table:table-cell>
          <table:table-cell office:value-type="float" office:value="107931" table:style-name="ce15">
            <text:p>107 931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624" table:style-name="ce15">
            <text:p>6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12527" table:style-name="ce15">
            <text:p>112 52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1 Jølster</text:p>
          </table:table-cell>
          <table:table-cell office:value-type="float" office:value="100916" table:style-name="ce15">
            <text:p>100 916</text:p>
          </table:table-cell>
          <table:table-cell office:value-type="float" office:value="3326" table:style-name="ce15">
            <text:p>3 326</text:p>
          </table:table-cell>
          <table:table-cell office:value-type="float" office:value="0" table:style-name="ce15">
            <text:p>0</text:p>
          </table:table-cell>
          <table:table-cell office:value-type="float" office:value="642" table:style-name="ce15">
            <text:p>6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" table:style-name="ce15">
            <text:p>1 100</text:p>
          </table:table-cell>
          <table:table-cell office:value-type="float" office:value="105984" table:style-name="ce15">
            <text:p>105 98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32 Førde</text:p>
          </table:table-cell>
          <table:table-cell office:value-type="float" office:value="322093" table:style-name="ce18">
            <text:p>322 0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8" table:style-name="ce18">
            <text:p>2 7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0" table:style-name="ce18">
            <text:p>10 400</text:p>
          </table:table-cell>
          <table:table-cell office:value-type="float" office:value="335231" table:style-name="ce18">
            <text:p>335 23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3 Naustdal</text:p>
          </table:table-cell>
          <table:table-cell office:value-type="float" office:value="99014" table:style-name="ce15">
            <text:p>99 014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599" table:style-name="ce15">
            <text:p>5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103785" table:style-name="ce15">
            <text:p>103 78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38 Bremanger</text:p>
          </table:table-cell>
          <table:table-cell office:value-type="float" office:value="144052" table:style-name="ce15">
            <text:p>144 052</text:p>
          </table:table-cell>
          <table:table-cell office:value-type="float" office:value="5383" table:style-name="ce15">
            <text:p>5 3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435" table:style-name="ce15">
            <text:p>149 43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39 Vågsøy</text:p>
          </table:table-cell>
          <table:table-cell office:value-type="float" office:value="173514" table:style-name="ce18">
            <text:p>173 514</text:p>
          </table:table-cell>
          <table:table-cell office:value-type="float" office:value="7757" table:style-name="ce18">
            <text:p>7 757</text:p>
          </table:table-cell>
          <table:table-cell office:value-type="float" office:value="0" table:style-name="ce18">
            <text:p>0</text:p>
          </table:table-cell>
          <table:table-cell office:value-type="float" office:value="1455" table:style-name="ce18">
            <text:p>1 4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" table:style-name="ce18">
            <text:p>1 650</text:p>
          </table:table-cell>
          <table:table-cell office:value-type="float" office:value="184376" table:style-name="ce18">
            <text:p>184 37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41 Selje</text:p>
          </table:table-cell>
          <table:table-cell office:value-type="float" office:value="90216" table:style-name="ce15">
            <text:p>90 216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1180" table:style-name="ce15">
            <text:p>1 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98639" table:style-name="ce15">
            <text:p>98 639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443 Eid</text:p>
          </table:table-cell>
          <table:table-cell office:value-type="float" office:value="168249" table:style-name="ce15">
            <text:p>168 249</text:p>
          </table:table-cell>
          <table:table-cell office:value-type="float" office:value="3118" table:style-name="ce15">
            <text:p>3 118</text:p>
          </table:table-cell>
          <table:table-cell office:value-type="float" office:value="0" table:style-name="ce15">
            <text:p>0</text:p>
          </table:table-cell>
          <table:table-cell office:value-type="float" office:value="2563" table:style-name="ce15">
            <text:p>2 5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175130" table:style-name="ce15">
            <text:p>175 130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7">
            <text:p>1444 Hornindal</text:p>
          </table:table-cell>
          <table:table-cell office:value-type="float" office:value="44899" table:style-name="ce18">
            <text:p>44 899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447" table:style-name="ce18">
            <text:p>4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51189" table:style-name="ce18">
            <text:p>51 18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445 Gloppen</text:p>
          </table:table-cell>
          <table:table-cell office:value-type="float" office:value="194131" table:style-name="ce15">
            <text:p>194 131</text:p>
          </table:table-cell>
          <table:table-cell office:value-type="float" office:value="5992" table:style-name="ce15">
            <text:p>5 9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123" table:style-name="ce15">
            <text:p>200 1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449 Stryn</text:p>
          </table:table-cell>
          <table:table-cell office:value-type="float" office:value="215131" table:style-name="ce15">
            <text:p>215 131</text:p>
          </table:table-cell>
          <table:table-cell office:value-type="float" office:value="5427" table:style-name="ce15">
            <text:p>5 4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221058" table:style-name="ce15">
            <text:p>221 05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6100" table:style-name="ce29">
            <text:p>6 100</text:p>
          </table:table-cell>
          <table:table-cell office:value-type="float" office:value="6100" table:style-name="ce29">
            <text:p>6 1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Sogn og Fjordane</text:p>
          </table:table-cell>
          <table:table-cell office:value-type="float" office:value="3341226" table:style-name="ce24">
            <text:p>3 341 226</text:p>
          </table:table-cell>
          <table:table-cell office:value-type="float" office:value="109149" table:style-name="ce24">
            <text:p>109 149</text:p>
          </table:table-cell>
          <table:table-cell office:value-type="float" office:value="0" table:style-name="ce24">
            <text:p>0</text:p>
          </table:table-cell>
          <table:table-cell office:value-type="float" office:value="17064" table:style-name="ce24">
            <text:p>17 0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800" table:style-name="ce25">
            <text:p>55 800</text:p>
          </table:table-cell>
          <table:table-cell office:value-type="float" office:value="3523239" table:style-name="ce25">
            <text:p>3 523 239</text:p>
          </table:table-cell>
          <table:table-cell table:number-columns-repeated="16375" table:style-name="ce1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1502 Molde</text:p>
          </table:table-cell>
          <table:table-cell office:value-type="float" office:value="606065" table:style-name="ce15">
            <text:p>606 0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0" table:style-name="ce15">
            <text:p>4 4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" table:style-name="ce16">
            <text:p>2 100</text:p>
          </table:table-cell>
          <table:table-cell office:value-type="float" office:value="612595" table:style-name="ce16">
            <text:p>612 5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04 Ålesund</text:p>
          </table:table-cell>
          <table:table-cell office:value-type="float" office:value="1004264" table:style-name="ce15">
            <text:p>1 004 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22" table:style-name="ce15">
            <text:p>5 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0" table:style-name="ce15">
            <text:p>7 900</text:p>
          </table:table-cell>
          <table:table-cell office:value-type="float" office:value="1017586" table:style-name="ce15">
            <text:p>1 017 5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05 Kristiansund</text:p>
          </table:table-cell>
          <table:table-cell office:value-type="float" office:value="578173" table:style-name="ce18">
            <text:p>578 1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" table:style-name="ce18">
            <text:p>1 800</text:p>
          </table:table-cell>
          <table:table-cell office:value-type="float" office:value="579973" table:style-name="ce18">
            <text:p>579 9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1 Vanylven</text:p>
          </table:table-cell>
          <table:table-cell office:value-type="float" office:value="104245" table:style-name="ce15">
            <text:p>104 245</text:p>
          </table:table-cell>
          <table:table-cell office:value-type="float" office:value="4683" table:style-name="ce15">
            <text:p>4 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0" table:style-name="ce15">
            <text:p>1 280</text:p>
          </table:table-cell>
          <table:table-cell office:value-type="float" office:value="110208" table:style-name="ce15">
            <text:p>110 2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4 Sande</text:p>
          </table:table-cell>
          <table:table-cell office:value-type="float" office:value="82714" table:style-name="ce15">
            <text:p>82 714</text:p>
          </table:table-cell>
          <table:table-cell office:value-type="float" office:value="4435" table:style-name="ce15">
            <text:p>4 4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8" table:style-name="ce15">
            <text:p>1 828</text:p>
          </table:table-cell>
          <table:table-cell office:value-type="float" office:value="88977" table:style-name="ce15">
            <text:p>88 97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15 Herøy</text:p>
          </table:table-cell>
          <table:table-cell office:value-type="float" office:value="212460" table:style-name="ce18">
            <text:p>212 4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2" table:style-name="ce18">
            <text:p>3 002</text:p>
          </table:table-cell>
          <table:table-cell office:value-type="float" office:value="215462" table:style-name="ce18">
            <text:p>215 46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6 Ulstein</text:p>
          </table:table-cell>
          <table:table-cell office:value-type="float" office:value="204326" table:style-name="ce15">
            <text:p>204 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6">
            <text:p>0</text:p>
          </table:table-cell>
          <table:table-cell office:value-type="float" office:value="340" table:style-name="ce15">
            <text:p>340</text:p>
          </table:table-cell>
          <table:table-cell office:value-type="float" office:value="205060" table:style-name="ce15">
            <text:p>205 0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17 Hareid</text:p>
          </table:table-cell>
          <table:table-cell office:value-type="float" office:value="137093" table:style-name="ce15">
            <text:p>137 0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0" table:style-name="ce15">
            <text:p>610</text:p>
          </table:table-cell>
          <table:table-cell office:value-type="float" office:value="137703" table:style-name="ce15">
            <text:p>137 70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19 Volda</text:p>
          </table:table-cell>
          <table:table-cell office:value-type="float" office:value="227587" table:style-name="ce18">
            <text:p>227 5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92" table:style-name="ce18">
            <text:p>3 3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0" table:style-name="ce18">
            <text:p>1 360</text:p>
          </table:table-cell>
          <table:table-cell office:value-type="float" office:value="232339" table:style-name="ce18">
            <text:p>232 33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0 Ørsta</text:p>
          </table:table-cell>
          <table:table-cell office:value-type="float" office:value="279550" table:style-name="ce15">
            <text:p>279 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" table:style-name="ce15">
            <text:p>580</text:p>
          </table:table-cell>
          <table:table-cell office:value-type="float" office:value="280130" table:style-name="ce15">
            <text:p>280 13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3 Ørskog</text:p>
          </table:table-cell>
          <table:table-cell office:value-type="float" office:value="71483" table:style-name="ce15">
            <text:p>71 483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74609" table:style-name="ce15">
            <text:p>74 60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24 Norddal</text:p>
          </table:table-cell>
          <table:table-cell office:value-type="float" office:value="65590" table:style-name="ce18">
            <text:p>65 590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" table:style-name="ce18">
            <text:p>1 250</text:p>
          </table:table-cell>
          <table:table-cell office:value-type="float" office:value="72383" table:style-name="ce18">
            <text:p>72 38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5 Stranda</text:p>
          </table:table-cell>
          <table:table-cell office:value-type="float" office:value="133691" table:style-name="ce15">
            <text:p>133 691</text:p>
          </table:table-cell>
          <table:table-cell office:value-type="float" office:value="2491" table:style-name="ce15">
            <text:p>2 4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136362" table:style-name="ce15">
            <text:p>136 36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6 Stordal</text:p>
          </table:table-cell>
          <table:table-cell office:value-type="float" office:value="42937" table:style-name="ce15">
            <text:p>42 937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2" table:style-name="ce15">
            <text:p>832</text:p>
          </table:table-cell>
          <table:table-cell office:value-type="float" office:value="49312" table:style-name="ce15">
            <text:p>49 31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28 Sykkylven</text:p>
          </table:table-cell>
          <table:table-cell office:value-type="float" office:value="194958" table:style-name="ce18">
            <text:p>194 9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" table:style-name="ce18">
            <text:p>310</text:p>
          </table:table-cell>
          <table:table-cell office:value-type="float" office:value="195268" table:style-name="ce18">
            <text:p>195 2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29 Skodje</text:p>
          </table:table-cell>
          <table:table-cell office:value-type="float" office:value="121181" table:style-name="ce15">
            <text:p>121 1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6" table:style-name="ce15">
            <text:p>536</text:p>
          </table:table-cell>
          <table:table-cell office:value-type="float" office:value="1825" table:style-name="ce15">
            <text:p>1 825</text:p>
          </table:table-cell>
          <table:table-cell office:value-type="float" office:value="0" table:style-name="ce16">
            <text:p>0</text:p>
          </table:table-cell>
          <table:table-cell office:value-type="float" office:value="190" table:style-name="ce15">
            <text:p>190</text:p>
          </table:table-cell>
          <table:table-cell office:value-type="float" office:value="123732" table:style-name="ce15">
            <text:p>123 73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31 Sula</text:p>
          </table:table-cell>
          <table:table-cell office:value-type="float" office:value="249417" table:style-name="ce15">
            <text:p>249 4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0" table:style-name="ce15">
            <text:p>760</text:p>
          </table:table-cell>
          <table:table-cell office:value-type="float" office:value="250177" table:style-name="ce15">
            <text:p>250 17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32 Giske</text:p>
          </table:table-cell>
          <table:table-cell office:value-type="float" office:value="203036" table:style-name="ce18">
            <text:p>203 0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4" table:style-name="ce18">
            <text:p>2 094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8">
            <text:p>330</text:p>
          </table:table-cell>
          <table:table-cell office:value-type="float" office:value="205460" table:style-name="ce18">
            <text:p>205 4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34 Haram</text:p>
          </table:table-cell>
          <table:table-cell office:value-type="float" office:value="238759" table:style-name="ce15">
            <text:p>238 7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0" table:style-name="ce15">
            <text:p>1 0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3" table:style-name="ce15">
            <text:p>3 153</text:p>
          </table:table-cell>
          <table:table-cell office:value-type="float" office:value="242982" table:style-name="ce15">
            <text:p>242 98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35 Vestnes</text:p>
          </table:table-cell>
          <table:table-cell office:value-type="float" office:value="159897" table:style-name="ce15">
            <text:p>159 897</text:p>
          </table:table-cell>
          <table:table-cell office:value-type="float" office:value="5009" table:style-name="ce15">
            <text:p>5 0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0" table:style-name="ce15">
            <text:p>2 360</text:p>
          </table:table-cell>
          <table:table-cell office:value-type="float" office:value="167266" table:style-name="ce15">
            <text:p>167 26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39 Rauma</text:p>
          </table:table-cell>
          <table:table-cell office:value-type="float" office:value="213676" table:style-name="ce18">
            <text:p>213 676</text:p>
          </table:table-cell>
          <table:table-cell office:value-type="float" office:value="5613" table:style-name="ce18">
            <text:p>5 6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8">
            <text:p>330</text:p>
          </table:table-cell>
          <table:table-cell office:value-type="float" office:value="219619" table:style-name="ce18">
            <text:p>219 61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43 Nesset</text:p>
          </table:table-cell>
          <table:table-cell office:value-type="float" office:value="91507" table:style-name="ce15">
            <text:p>91 507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489" table:style-name="ce15">
            <text:p>4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5" table:style-name="ce15">
            <text:p>1 435</text:p>
          </table:table-cell>
          <table:table-cell office:value-type="float" office:value="98974" table:style-name="ce15">
            <text:p>98 97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545 Midsund</text:p>
          </table:table-cell>
          <table:table-cell office:value-type="float" office:value="73889" table:style-name="ce15">
            <text:p>73 889</text:p>
          </table:table-cell>
          <table:table-cell office:value-type="float" office:value="2772" table:style-name="ce15">
            <text:p>2 772</text:p>
          </table:table-cell>
          <table:table-cell office:value-type="float" office:value="0" table:style-name="ce15">
            <text:p>0</text:p>
          </table:table-cell>
          <table:table-cell office:value-type="float" office:value="344" table:style-name="ce15">
            <text:p>3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2" table:style-name="ce15">
            <text:p>1 222</text:p>
          </table:table-cell>
          <table:table-cell office:value-type="float" office:value="78227" table:style-name="ce15">
            <text:p>78 22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546 Sandøy</text:p>
          </table:table-cell>
          <table:table-cell office:value-type="float" office:value="48428" table:style-name="ce18">
            <text:p>48 428</text:p>
          </table:table-cell>
          <table:table-cell office:value-type="float" office:value="4990" table:style-name="ce18">
            <text:p>4 990</text:p>
          </table:table-cell>
          <table:table-cell office:value-type="float" office:value="0" table:style-name="ce18">
            <text:p>0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8">
            <text:p>400</text:p>
          </table:table-cell>
          <table:table-cell office:value-type="float" office:value="53961" table:style-name="ce18">
            <text:p>53 961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547 Aukra</text:p>
          </table:table-cell>
          <table:table-cell office:value-type="float" office:value="104689" table:style-name="ce15">
            <text:p>104 6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" table:style-name="ce15">
            <text:p>5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197" table:style-name="ce15">
            <text:p>105 197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548 Fræna</text:p>
          </table:table-cell>
          <table:table-cell office:value-type="float" office:value="258522" table:style-name="ce15">
            <text:p>258 5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5" table:style-name="ce15">
            <text:p>2 9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0" table:style-name="ce15">
            <text:p>4 240</text:p>
          </table:table-cell>
          <table:table-cell office:value-type="float" office:value="265737" table:style-name="ce15">
            <text:p>265 73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51 Eide</text:p>
          </table:table-cell>
          <table:table-cell office:value-type="float" office:value="105303" table:style-name="ce18">
            <text:p>105 3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5" table:style-name="ce18">
            <text:p>1 0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9" table:style-name="ce18">
            <text:p>1 249</text:p>
          </table:table-cell>
          <table:table-cell office:value-type="float" office:value="107607" table:style-name="ce18">
            <text:p>107 60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54 Averøy</text:p>
          </table:table-cell>
          <table:table-cell office:value-type="float" office:value="151031" table:style-name="ce15">
            <text:p>151 0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0" table:style-name="ce15">
            <text:p>1 230</text:p>
          </table:table-cell>
          <table:table-cell office:value-type="float" office:value="152261" table:style-name="ce15">
            <text:p>152 26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57 Gjemnes</text:p>
          </table:table-cell>
          <table:table-cell office:value-type="float" office:value="83411" table:style-name="ce15">
            <text:p>83 411</text:p>
          </table:table-cell>
          <table:table-cell office:value-type="float" office:value="3326" table:style-name="ce15">
            <text:p>3 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1" table:style-name="ce15">
            <text:p>1 511</text:p>
          </table:table-cell>
          <table:table-cell office:value-type="float" office:value="88248" table:style-name="ce15">
            <text:p>88 24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60 Tingvoll</text:p>
          </table:table-cell>
          <table:table-cell office:value-type="float" office:value="105826" table:style-name="ce18">
            <text:p>105 826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0" table:style-name="ce18">
            <text:p>770</text:p>
          </table:table-cell>
          <table:table-cell office:value-type="float" office:value="112139" table:style-name="ce18">
            <text:p>112 13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63 Sunndal</text:p>
          </table:table-cell>
          <table:table-cell office:value-type="float" office:value="196835" table:style-name="ce15">
            <text:p>196 835</text:p>
          </table:table-cell>
          <table:table-cell office:value-type="float" office:value="8947" table:style-name="ce15">
            <text:p>8 9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0" table:style-name="ce15">
            <text:p>570</text:p>
          </table:table-cell>
          <table:table-cell office:value-type="float" office:value="206352" table:style-name="ce15">
            <text:p>206 35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66 Surnadal</text:p>
          </table:table-cell>
          <table:table-cell office:value-type="float" office:value="162293" table:style-name="ce15">
            <text:p>162 293</text:p>
          </table:table-cell>
          <table:table-cell office:value-type="float" office:value="7708" table:style-name="ce15">
            <text:p>7 7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0" table:style-name="ce15">
            <text:p>1 170</text:p>
          </table:table-cell>
          <table:table-cell office:value-type="float" office:value="171171" table:style-name="ce15">
            <text:p>171 1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67 Rindal</text:p>
          </table:table-cell>
          <table:table-cell office:value-type="float" office:value="68323" table:style-name="ce18">
            <text:p>68 323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73976" table:style-name="ce18">
            <text:p>73 97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71 Halsa</text:p>
          </table:table-cell>
          <table:table-cell office:value-type="float" office:value="60744" table:style-name="ce15">
            <text:p>60 744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0" table:style-name="ce15">
            <text:p>610</text:p>
          </table:table-cell>
          <table:table-cell office:value-type="float" office:value="66897" table:style-name="ce15">
            <text:p>66 89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573 Smøla</text:p>
          </table:table-cell>
          <table:table-cell office:value-type="float" office:value="75627" table:style-name="ce15">
            <text:p>75 627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" table:style-name="ce15">
            <text:p>640</text:p>
          </table:table-cell>
          <table:table-cell office:value-type="float" office:value="81810" table:style-name="ce15">
            <text:p>81 8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576 Aure</text:p>
          </table:table-cell>
          <table:table-cell office:value-type="float" office:value="142354" table:style-name="ce18">
            <text:p>142 354</text:p>
          </table:table-cell>
          <table:table-cell office:value-type="float" office:value="5103" table:style-name="ce18">
            <text:p>5 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" table:style-name="ce18">
            <text:p>790</text:p>
          </table:table-cell>
          <table:table-cell office:value-type="float" office:value="148247" table:style-name="ce18">
            <text:p>148 24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33168" table:style-name="ce29">
            <text:p>33 168</text:p>
          </table:table-cell>
          <table:table-cell office:value-type="float" office:value="33168" table:style-name="ce29">
            <text:p>33 16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øre og Romsdal</text:p>
          </table:table-cell>
          <table:table-cell office:value-type="float" office:value="6859884" table:style-name="ce24">
            <text:p>6 859 884</text:p>
          </table:table-cell>
          <table:table-cell office:value-type="float" office:value="96650" table:style-name="ce24">
            <text:p>96 650</text:p>
          </table:table-cell>
          <table:table-cell office:value-type="float" office:value="0" table:style-name="ce24">
            <text:p>0</text:p>
          </table:table-cell>
          <table:table-cell office:value-type="float" office:value="20120" table:style-name="ce24">
            <text:p>20 120</text:p>
          </table:table-cell>
          <table:table-cell office:value-type="float" office:value="4821" table:style-name="ce24">
            <text:p>4 821</text:p>
          </table:table-cell>
          <table:table-cell office:value-type="float" office:value="0" table:style-name="ce25">
            <text:p>0</text:p>
          </table:table-cell>
          <table:table-cell office:value-type="float" office:value="79700" table:style-name="ce25">
            <text:p>79 700</text:p>
          </table:table-cell>
          <table:table-cell office:value-type="float" office:value="7061175" table:style-name="ce25">
            <text:p>7 061 175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5001 Trondheim</text:p>
          </table:table-cell>
          <table:table-cell office:value-type="float" office:value="3649873" table:style-name="ce15">
            <text:p>3 649 8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98" table:style-name="ce15">
            <text:p>13 098</text:p>
          </table:table-cell>
          <table:table-cell office:value-type="float" office:value="68758" table:style-name="ce16">
            <text:p>68 758</text:p>
          </table:table-cell>
          <table:table-cell office:value-type="float" office:value="7500" table:style-name="ce16">
            <text:p>7 500</text:p>
          </table:table-cell>
          <table:table-cell office:value-type="float" office:value="3739229" table:style-name="ce16">
            <text:p>3 739 22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04 Steinkjer</text:p>
          </table:table-cell>
          <table:table-cell office:value-type="float" office:value="546838" table:style-name="ce15">
            <text:p>546 838</text:p>
          </table:table-cell>
          <table:table-cell office:value-type="float" office:value="10038" table:style-name="ce15">
            <text:p>10 038</text:p>
          </table:table-cell>
          <table:table-cell office:value-type="float" office:value="0" table:style-name="ce15">
            <text:p>0</text:p>
          </table:table-cell>
          <table:table-cell office:value-type="float" office:value="4285" table:style-name="ce15">
            <text:p>4 2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0" table:style-name="ce15">
            <text:p>1 400</text:p>
          </table:table-cell>
          <table:table-cell office:value-type="float" office:value="562561" table:style-name="ce15">
            <text:p>562 56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05 Namsos</text:p>
          </table:table-cell>
          <table:table-cell office:value-type="float" office:value="343103" table:style-name="ce18">
            <text:p>343 103</text:p>
          </table:table-cell>
          <table:table-cell office:value-type="float" office:value="0" table:style-name="ce18">
            <text:p>0</text:p>
          </table:table-cell>
          <table:table-cell office:value-type="float" office:value="22317" table:style-name="ce18">
            <text:p>22 317</text:p>
          </table:table-cell>
          <table:table-cell office:value-type="float" office:value="3561" table:style-name="ce18">
            <text:p>3 5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18">
            <text:p>700</text:p>
          </table:table-cell>
          <table:table-cell office:value-type="float" office:value="369681" table:style-name="ce18">
            <text:p>369 68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1 Hemne</text:p>
          </table:table-cell>
          <table:table-cell office:value-type="float" office:value="116014" table:style-name="ce15">
            <text:p>116 014</text:p>
          </table:table-cell>
          <table:table-cell office:value-type="float" office:value="5831" table:style-name="ce15">
            <text:p>5 8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122145" table:style-name="ce16">
            <text:p>122 14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2 Snillfjord</text:p>
          </table:table-cell>
          <table:table-cell office:value-type="float" office:value="42220" table:style-name="ce15">
            <text:p>42 220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47967" table:style-name="ce15">
            <text:p>47 9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13 Hitra</text:p>
          </table:table-cell>
          <table:table-cell office:value-type="float" office:value="131303" table:style-name="ce18">
            <text:p>131 303</text:p>
          </table:table-cell>
          <table:table-cell office:value-type="float" office:value="2507" table:style-name="ce18">
            <text:p>2 5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8">
            <text:p>400</text:p>
          </table:table-cell>
          <table:table-cell office:value-type="float" office:value="134210" table:style-name="ce18">
            <text:p>134 21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4 Frøya</text:p>
          </table:table-cell>
          <table:table-cell office:value-type="float" office:value="134648" table:style-name="ce15">
            <text:p>134 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99" table:style-name="ce15">
            <text:p>3 899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138947" table:style-name="ce16">
            <text:p>138 94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5 Ørland</text:p>
          </table:table-cell>
          <table:table-cell office:value-type="float" office:value="131279" table:style-name="ce15">
            <text:p>131 279</text:p>
          </table:table-cell>
          <table:table-cell office:value-type="float" office:value="6952" table:style-name="ce15">
            <text:p>6 952</text:p>
          </table:table-cell>
          <table:table-cell office:value-type="float" office:value="0" table:style-name="ce15">
            <text:p>0</text:p>
          </table:table-cell>
          <table:table-cell office:value-type="float" office:value="2002" table:style-name="ce15">
            <text:p>2 0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" table:style-name="ce15">
            <text:p>2 500</text:p>
          </table:table-cell>
          <table:table-cell office:value-type="float" office:value="142733" table:style-name="ce15">
            <text:p>142 7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16 Agdenes</text:p>
          </table:table-cell>
          <table:table-cell office:value-type="float" office:value="71196" table:style-name="ce18">
            <text:p>71 196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413" table:style-name="ce18">
            <text:p>4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8">
            <text:p>1 000</text:p>
          </table:table-cell>
          <table:table-cell office:value-type="float" office:value="78152" table:style-name="ce18">
            <text:p>78 15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7 Bjugn</text:p>
          </table:table-cell>
          <table:table-cell office:value-type="float" office:value="132092" table:style-name="ce15">
            <text:p>132 092</text:p>
          </table:table-cell>
          <table:table-cell office:value-type="float" office:value="6443" table:style-name="ce15">
            <text:p>6 443</text:p>
          </table:table-cell>
          <table:table-cell office:value-type="float" office:value="0" table:style-name="ce15">
            <text:p>0</text:p>
          </table:table-cell>
          <table:table-cell office:value-type="float" office:value="1824" table:style-name="ce15">
            <text:p>1 8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142759" table:style-name="ce16">
            <text:p>142 75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18 Åfjord</text:p>
          </table:table-cell>
          <table:table-cell office:value-type="float" office:value="104681" table:style-name="ce15">
            <text:p>104 681</text:p>
          </table:table-cell>
          <table:table-cell office:value-type="float" office:value="4748" table:style-name="ce15">
            <text:p>4 7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109729" table:style-name="ce15">
            <text:p>109 72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19 Roan</text:p>
          </table:table-cell>
          <table:table-cell office:value-type="float" office:value="41947" table:style-name="ce18">
            <text:p>41 947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47590" table:style-name="ce18">
            <text:p>47 59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0 Osen</text:p>
          </table:table-cell>
          <table:table-cell office:value-type="float" office:value="46493" table:style-name="ce15">
            <text:p>46 493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52136" table:style-name="ce16">
            <text:p>52 13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1 Oppdal</text:p>
          </table:table-cell>
          <table:table-cell office:value-type="float" office:value="174542" table:style-name="ce15">
            <text:p>174 542</text:p>
          </table:table-cell>
          <table:table-cell office:value-type="float" office:value="8781" table:style-name="ce15">
            <text:p>8 7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183923" table:style-name="ce15">
            <text:p>183 92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22 Rennebu</text:p>
          </table:table-cell>
          <table:table-cell office:value-type="float" office:value="82941" table:style-name="ce18">
            <text:p>82 941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8">
            <text:p>200</text:p>
          </table:table-cell>
          <table:table-cell office:value-type="float" office:value="88684" table:style-name="ce18">
            <text:p>88 68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3 Meldal</text:p>
          </table:table-cell>
          <table:table-cell office:value-type="float" office:value="111057" table:style-name="ce15">
            <text:p>111 057</text:p>
          </table:table-cell>
          <table:table-cell office:value-type="float" office:value="5506" table:style-name="ce15">
            <text:p>5 506</text:p>
          </table:table-cell>
          <table:table-cell office:value-type="float" office:value="0" table:style-name="ce15">
            <text:p>0</text:p>
          </table:table-cell>
          <table:table-cell office:value-type="float" office:value="957" table:style-name="ce15">
            <text:p>9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00" table:style-name="ce16">
            <text:p>2 400</text:p>
          </table:table-cell>
          <table:table-cell office:value-type="float" office:value="119920" table:style-name="ce16">
            <text:p>119 92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4 Orkdal</text:p>
          </table:table-cell>
          <table:table-cell office:value-type="float" office:value="296762" table:style-name="ce15">
            <text:p>296 7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3" table:style-name="ce15">
            <text:p>2 8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300435" table:style-name="ce15">
            <text:p>300 4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25 Røros</text:p>
          </table:table-cell>
          <table:table-cell office:value-type="float" office:value="145705" table:style-name="ce18">
            <text:p>145 705</text:p>
          </table:table-cell>
          <table:table-cell office:value-type="float" office:value="7313" table:style-name="ce18">
            <text:p>7 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153918" table:style-name="ce18">
            <text:p>153 91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26 Holtålen</text:p>
          </table:table-cell>
          <table:table-cell office:value-type="float" office:value="64693" table:style-name="ce15">
            <text:p>64 693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70436" table:style-name="ce16">
            <text:p>70 43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27 Midtre Gauldal</text:p>
          </table:table-cell>
          <table:table-cell office:value-type="float" office:value="177581" table:style-name="ce15">
            <text:p>177 5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00" table:style-name="ce15">
            <text:p>3 400</text:p>
          </table:table-cell>
          <table:table-cell office:value-type="float" office:value="180981" table:style-name="ce15">
            <text:p>180 98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28 Melhus</text:p>
          </table:table-cell>
          <table:table-cell office:value-type="float" office:value="397806" table:style-name="ce18">
            <text:p>397 8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398706" table:style-name="ce18">
            <text:p>398 70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29 Skaun</text:p>
          </table:table-cell>
          <table:table-cell office:value-type="float" office:value="200249" table:style-name="ce15">
            <text:p>200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0" table:style-name="ce15">
            <text:p>5 81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206459" table:style-name="ce16">
            <text:p>206 4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0 Klæbu</text:p>
          </table:table-cell>
          <table:table-cell office:value-type="float" office:value="149443" table:style-name="ce15">
            <text:p>149 4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149743" table:style-name="ce15">
            <text:p>149 74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31 Malvik</text:p>
          </table:table-cell>
          <table:table-cell office:value-type="float" office:value="311259" table:style-name="ce18">
            <text:p>311 2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18">
            <text:p>600</text:p>
          </table:table-cell>
          <table:table-cell office:value-type="float" office:value="311859" table:style-name="ce18">
            <text:p>311 8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2 Selbu</text:p>
          </table:table-cell>
          <table:table-cell office:value-type="float" office:value="33265" table:style-name="ce15">
            <text:p>33 2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35765" table:style-name="ce16">
            <text:p>35 76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3 Tydal</text:p>
          </table:table-cell>
          <table:table-cell office:value-type="float" office:value="34780" table:style-name="ce15">
            <text:p>34 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34880" table:style-name="ce15">
            <text:p>34 880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5034 Meråker</text:p>
          </table:table-cell>
          <table:table-cell office:value-type="float" office:value="83899" table:style-name="ce18">
            <text:p>83 899</text:p>
          </table:table-cell>
          <table:table-cell office:value-type="float" office:value="5543" table:style-name="ce18">
            <text:p>5 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8">
            <text:p>900</text:p>
          </table:table-cell>
          <table:table-cell office:value-type="float" office:value="90342" table:style-name="ce18">
            <text:p>90 342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5035 Stjørdal</text:p>
          </table:table-cell>
          <table:table-cell office:value-type="float" office:value="240690" table:style-name="ce15">
            <text:p>240 6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241690" table:style-name="ce16">
            <text:p>241 69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6 Frosta</text:p>
          </table:table-cell>
          <table:table-cell office:value-type="float" office:value="82360" table:style-name="ce15">
            <text:p>82 360</text:p>
          </table:table-cell>
          <table:table-cell office:value-type="float" office:value="4435" table:style-name="ce15">
            <text:p>4 4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88095" table:style-name="ce15">
            <text:p>88 0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37 Levanger</text:p>
          </table:table-cell>
          <table:table-cell office:value-type="float" office:value="479155" table:style-name="ce18">
            <text:p>479 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8">
            <text:p>1 300</text:p>
          </table:table-cell>
          <table:table-cell office:value-type="float" office:value="480455" table:style-name="ce18">
            <text:p>480 45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8 Verdal</text:p>
          </table:table-cell>
          <table:table-cell office:value-type="float" office:value="368555" table:style-name="ce15">
            <text:p>368 555</text:p>
          </table:table-cell>
          <table:table-cell office:value-type="float" office:value="3477" table:style-name="ce15">
            <text:p>3 4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6">
            <text:p>1 000</text:p>
          </table:table-cell>
          <table:table-cell office:value-type="float" office:value="373032" table:style-name="ce16">
            <text:p>373 03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39 Verran</text:p>
          </table:table-cell>
          <table:table-cell office:value-type="float" office:value="81283" table:style-name="ce15">
            <text:p>81 283</text:p>
          </table:table-cell>
          <table:table-cell office:value-type="float" office:value="5543" table:style-name="ce15">
            <text:p>5 543</text:p>
          </table:table-cell>
          <table:table-cell office:value-type="float" office:value="0" table:style-name="ce15">
            <text:p>0</text:p>
          </table:table-cell>
          <table:table-cell office:value-type="float" office:value="491" table:style-name="ce15">
            <text:p>4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5">
            <text:p>300</text:p>
          </table:table-cell>
          <table:table-cell office:value-type="float" office:value="87617" table:style-name="ce15">
            <text:p>87 61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5040 Namdalseid</text:p>
          </table:table-cell>
          <table:table-cell office:value-type="float" office:value="67523" table:style-name="ce18">
            <text:p>67 523</text:p>
          </table:table-cell>
          <table:table-cell office:value-type="float" office:value="0" table:style-name="ce18">
            <text:p>0</text:p>
          </table:table-cell>
          <table:table-cell office:value-type="float" office:value="8267" table:style-name="ce18">
            <text:p>8 267</text:p>
          </table:table-cell>
          <table:table-cell office:value-type="float" office:value="435" table:style-name="ce18">
            <text:p>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76725" table:style-name="ce18">
            <text:p>76 7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41 Snåsa</text:p>
          </table:table-cell>
          <table:table-cell office:value-type="float" office:value="71458" table:style-name="ce15">
            <text:p>71 458</text:p>
          </table:table-cell>
          <table:table-cell office:value-type="float" office:value="0" table:style-name="ce15">
            <text:p>0</text:p>
          </table:table-cell>
          <table:table-cell office:value-type="float" office:value="9235" table:style-name="ce15">
            <text:p>9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80993" table:style-name="ce16">
            <text:p>80 99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5042 Lierne</text:p>
          </table:table-cell>
          <table:table-cell office:value-type="float" office:value="66817" table:style-name="ce15">
            <text:p>66 817</text:p>
          </table:table-cell>
          <table:table-cell office:value-type="float" office:value="0" table:style-name="ce15">
            <text:p>0</text:p>
          </table:table-cell>
          <table:table-cell office:value-type="float" office:value="7918" table:style-name="ce15">
            <text:p>7 9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style-name="ce15">
            <text:p>900</text:p>
          </table:table-cell>
          <table:table-cell office:value-type="float" office:value="75635" table:style-name="ce15">
            <text:p>75 6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43 Røyrvik</text:p>
          </table:table-cell>
          <table:table-cell office:value-type="float" office:value="28843" table:style-name="ce18">
            <text:p>28 843</text:p>
          </table:table-cell>
          <table:table-cell office:value-type="float" office:value="0" table:style-name="ce18">
            <text:p>0</text:p>
          </table:table-cell>
          <table:table-cell office:value-type="float" office:value="6345" table:style-name="ce18">
            <text:p>6 3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35488" table:style-name="ce18">
            <text:p>35 48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4 Namsskogan</text:p>
          </table:table-cell>
          <table:table-cell office:value-type="float" office:value="44860" table:style-name="ce15">
            <text:p>44 860</text:p>
          </table:table-cell>
          <table:table-cell office:value-type="float" office:value="0" table:style-name="ce15">
            <text:p>0</text:p>
          </table:table-cell>
          <table:table-cell office:value-type="float" office:value="7034" table:style-name="ce15">
            <text:p>7 0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" table:style-name="ce16">
            <text:p>300</text:p>
          </table:table-cell>
          <table:table-cell office:value-type="float" office:value="52194" table:style-name="ce16">
            <text:p>52 19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5 Grong</text:p>
          </table:table-cell>
          <table:table-cell office:value-type="float" office:value="79405" table:style-name="ce15">
            <text:p>79 405</text:p>
          </table:table-cell>
          <table:table-cell office:value-type="float" office:value="0" table:style-name="ce15">
            <text:p>0</text:p>
          </table:table-cell>
          <table:table-cell office:value-type="float" office:value="9762" table:style-name="ce15">
            <text:p>9 7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0" table:style-name="ce15">
            <text:p>3 900</text:p>
          </table:table-cell>
          <table:table-cell office:value-type="float" office:value="93067" table:style-name="ce15">
            <text:p>93 06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46 Høylandet</text:p>
          </table:table-cell>
          <table:table-cell office:value-type="float" office:value="61689" table:style-name="ce18">
            <text:p>61 689</text:p>
          </table:table-cell>
          <table:table-cell office:value-type="float" office:value="0" table:style-name="ce18">
            <text:p>0</text:p>
          </table:table-cell>
          <table:table-cell office:value-type="float" office:value="7704" table:style-name="ce18">
            <text:p>7 7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69693" table:style-name="ce18">
            <text:p>69 69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7 Overhalla</text:p>
          </table:table-cell>
          <table:table-cell office:value-type="float" office:value="120603" table:style-name="ce15">
            <text:p>120 603</text:p>
          </table:table-cell>
          <table:table-cell office:value-type="float" office:value="0" table:style-name="ce15">
            <text:p>0</text:p>
          </table:table-cell>
          <table:table-cell office:value-type="float" office:value="6566" table:style-name="ce15">
            <text:p>6 5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6">
            <text:p>400</text:p>
          </table:table-cell>
          <table:table-cell office:value-type="float" office:value="127569" table:style-name="ce16">
            <text:p>127 56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48 Fosnes</text:p>
          </table:table-cell>
          <table:table-cell office:value-type="float" office:value="31445" table:style-name="ce15">
            <text:p>31 445</text:p>
          </table:table-cell>
          <table:table-cell office:value-type="float" office:value="0" table:style-name="ce15">
            <text:p>0</text:p>
          </table:table-cell>
          <table:table-cell office:value-type="float" office:value="6617" table:style-name="ce15">
            <text:p>6 617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39433" table:style-name="ce15">
            <text:p>39 4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49 Flatanger</text:p>
          </table:table-cell>
          <table:table-cell office:value-type="float" office:value="41076" table:style-name="ce18">
            <text:p>41 076</text:p>
          </table:table-cell>
          <table:table-cell office:value-type="float" office:value="0" table:style-name="ce18">
            <text:p>0</text:p>
          </table:table-cell>
          <table:table-cell office:value-type="float" office:value="7407" table:style-name="ce18">
            <text:p>7 4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8">
            <text:p>400</text:p>
          </table:table-cell>
          <table:table-cell office:value-type="float" office:value="48883" table:style-name="ce18">
            <text:p>48 88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0 Vikna</text:p>
          </table:table-cell>
          <table:table-cell office:value-type="float" office:value="139734" table:style-name="ce15">
            <text:p>139 734</text:p>
          </table:table-cell>
          <table:table-cell office:value-type="float" office:value="0" table:style-name="ce15">
            <text:p>0</text:p>
          </table:table-cell>
          <table:table-cell office:value-type="float" office:value="7555" table:style-name="ce15">
            <text:p>7 555</text:p>
          </table:table-cell>
          <table:table-cell office:value-type="float" office:value="1493" table:style-name="ce15">
            <text:p>1 4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6">
            <text:p>200</text:p>
          </table:table-cell>
          <table:table-cell office:value-type="float" office:value="148982" table:style-name="ce16">
            <text:p>148 98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1 Nærøy</text:p>
          </table:table-cell>
          <table:table-cell office:value-type="float" office:value="156859" table:style-name="ce15">
            <text:p>156 859</text:p>
          </table:table-cell>
          <table:table-cell office:value-type="float" office:value="0" table:style-name="ce15">
            <text:p>0</text:p>
          </table:table-cell>
          <table:table-cell office:value-type="float" office:value="8786" table:style-name="ce15">
            <text:p>8 786</text:p>
          </table:table-cell>
          <table:table-cell office:value-type="float" office:value="1737" table:style-name="ce15">
            <text:p>1 7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167782" table:style-name="ce15">
            <text:p>167 78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5052 Leka</text:p>
          </table:table-cell>
          <table:table-cell office:value-type="float" office:value="29933" table:style-name="ce18">
            <text:p>29 933</text:p>
          </table:table-cell>
          <table:table-cell office:value-type="float" office:value="0" table:style-name="ce18">
            <text:p>0</text:p>
          </table:table-cell>
          <table:table-cell office:value-type="float" office:value="6542" table:style-name="ce18">
            <text:p>6 542</text:p>
          </table:table-cell>
          <table:table-cell office:value-type="float" office:value="197" table:style-name="ce18">
            <text:p>197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8">
            <text:p>1 200</text:p>
          </table:table-cell>
          <table:table-cell office:value-type="float" office:value="37956" table:style-name="ce18">
            <text:p>37 956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3 Inderøy</text:p>
          </table:table-cell>
          <table:table-cell office:value-type="float" office:value="196904" table:style-name="ce15">
            <text:p>196 904</text:p>
          </table:table-cell>
          <table:table-cell office:value-type="float" office:value="6877" table:style-name="ce15">
            <text:p>6 8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203881" table:style-name="ce16">
            <text:p>203 88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5054 Indre Fosen</text:p>
          </table:table-cell>
          <table:table-cell office:value-type="float" office:value="309263" table:style-name="ce15">
            <text:p>309 263</text:p>
          </table:table-cell>
          <table:table-cell office:value-type="float" office:value="7311" table:style-name="ce15">
            <text:p>7 311</text:p>
          </table:table-cell>
          <table:table-cell office:value-type="float" office:value="0" table:style-name="ce15">
            <text:p>0</text:p>
          </table:table-cell>
          <table:table-cell office:value-type="float" office:value="3826" table:style-name="ce15">
            <text:p>3 8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0" table:style-name="ce18">
            <text:p>3 800</text:p>
          </table:table-cell>
          <table:table-cell office:value-type="float" office:value="324200" table:style-name="ce18">
            <text:p>324 20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81700" table:style-name="ce21">
            <text:p>81 700</text:p>
          </table:table-cell>
          <table:table-cell office:value-type="float" office:value="81700" table:style-name="ce21">
            <text:p>81 70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røndelag</text:p>
          </table:table-cell>
          <table:table-cell office:value-type="float" office:value="10454124" table:style-name="ce24">
            <text:p>10 454 124</text:p>
          </table:table-cell>
          <table:table-cell office:value-type="float" office:value="124563" table:style-name="ce24">
            <text:p>124 563</text:p>
          </table:table-cell>
          <table:table-cell office:value-type="float" office:value="122055" table:style-name="ce24">
            <text:p>122 055</text:p>
          </table:table-cell>
          <table:table-cell office:value-type="float" office:value="24369" table:style-name="ce24">
            <text:p>24 369</text:p>
          </table:table-cell>
          <table:table-cell office:value-type="float" office:value="22891" table:style-name="ce24">
            <text:p>22 891</text:p>
          </table:table-cell>
          <table:table-cell office:value-type="float" office:value="68758" table:style-name="ce25">
            <text:p>68 758</text:p>
          </table:table-cell>
          <table:table-cell office:value-type="float" office:value="132200" table:style-name="ce25">
            <text:p>132 200</text:p>
          </table:table-cell>
          <table:table-cell office:value-type="float" office:value="10948960" table:style-name="ce25">
            <text:p>10 948 960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1804 Bodø</text:p>
          </table:table-cell>
          <table:table-cell office:value-type="float" office:value="1095245" table:style-name="ce15">
            <text:p>1 095 245</text:p>
          </table:table-cell>
          <table:table-cell office:value-type="float" office:value="0" table:style-name="ce15">
            <text:p>0</text:p>
          </table:table-cell>
          <table:table-cell office:value-type="float" office:value="87248" table:style-name="ce15">
            <text:p>87 2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" table:style-name="ce15">
            <text:p>17 000</text:p>
          </table:table-cell>
          <table:table-cell office:value-type="float" office:value="1199493" table:style-name="ce15">
            <text:p>1 199 49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05 Narvik</text:p>
          </table:table-cell>
          <table:table-cell office:value-type="float" office:value="442364" table:style-name="ce15">
            <text:p>442 364</text:p>
          </table:table-cell>
          <table:table-cell office:value-type="float" office:value="0" table:style-name="ce15">
            <text:p>0</text:p>
          </table:table-cell>
          <table:table-cell office:value-type="float" office:value="32073" table:style-name="ce15">
            <text:p>32 073</text:p>
          </table:table-cell>
          <table:table-cell office:value-type="float" office:value="3903" table:style-name="ce15">
            <text:p>3 9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8340" table:style-name="ce15">
            <text:p>478 3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11 Bindal</text:p>
          </table:table-cell>
          <table:table-cell office:value-type="float" office:value="58336" table:style-name="ce18">
            <text:p>58 336</text:p>
          </table:table-cell>
          <table:table-cell office:value-type="float" office:value="0" table:style-name="ce18">
            <text:p>0</text:p>
          </table:table-cell>
          <table:table-cell office:value-type="float" office:value="8062" table:style-name="ce18">
            <text:p>8 062</text:p>
          </table:table-cell>
          <table:table-cell office:value-type="float" office:value="498" table:style-name="ce18">
            <text:p>4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" table:style-name="ce18">
            <text:p>790</text:p>
          </table:table-cell>
          <table:table-cell office:value-type="float" office:value="67686" table:style-name="ce18">
            <text:p>67 68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12 Sømna</text:p>
          </table:table-cell>
          <table:table-cell office:value-type="float" office:value="74860" table:style-name="ce15">
            <text:p>74 860</text:p>
          </table:table-cell>
          <table:table-cell office:value-type="float" office:value="0" table:style-name="ce15">
            <text:p>0</text:p>
          </table:table-cell>
          <table:table-cell office:value-type="float" office:value="9043" table:style-name="ce15">
            <text:p>9 0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5">
            <text:p>170</text:p>
          </table:table-cell>
          <table:table-cell office:value-type="float" office:value="84073" table:style-name="ce15">
            <text:p>84 0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13 Brønnøy</text:p>
          </table:table-cell>
          <table:table-cell office:value-type="float" office:value="232290" table:style-name="ce15">
            <text:p>232 290</text:p>
          </table:table-cell>
          <table:table-cell office:value-type="float" office:value="0" table:style-name="ce15">
            <text:p>0</text:p>
          </table:table-cell>
          <table:table-cell office:value-type="float" office:value="13605" table:style-name="ce15">
            <text:p>13 6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246011" table:style-name="ce15">
            <text:p>246 01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15 Vega</text:p>
          </table:table-cell>
          <table:table-cell office:value-type="float" office:value="46143" table:style-name="ce18">
            <text:p>46 143</text:p>
          </table:table-cell>
          <table:table-cell office:value-type="float" office:value="0" table:style-name="ce18">
            <text:p>0</text:p>
          </table:table-cell>
          <table:table-cell office:value-type="float" office:value="7653" table:style-name="ce18">
            <text:p>7 6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6" table:style-name="ce18">
            <text:p>2 736</text:p>
          </table:table-cell>
          <table:table-cell office:value-type="float" office:value="56532" table:style-name="ce18">
            <text:p>56 532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1816 Vevelstad</text:p>
          </table:table-cell>
          <table:table-cell office:value-type="float" office:value="30079" table:style-name="ce15">
            <text:p>30 079</text:p>
          </table:table-cell>
          <table:table-cell office:value-type="float" office:value="0" table:style-name="ce15">
            <text:p>0</text:p>
          </table:table-cell>
          <table:table-cell office:value-type="float" office:value="6446" table:style-name="ce15">
            <text:p>6 446</text:p>
          </table:table-cell>
          <table:table-cell office:value-type="float" office:value="0" table:style-name="ce15">
            <text:p>0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759" table:style-name="ce15">
            <text:p>36 759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818 Herøy</text:p>
          </table:table-cell>
          <table:table-cell office:value-type="float" office:value="60791" table:style-name="ce15">
            <text:p>60 791</text:p>
          </table:table-cell>
          <table:table-cell office:value-type="float" office:value="0" table:style-name="ce15">
            <text:p>0</text:p>
          </table:table-cell>
          <table:table-cell office:value-type="float" office:value="8600" table:style-name="ce15">
            <text:p>8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391" table:style-name="ce15">
            <text:p>69 39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20 Alstahaug</text:p>
          </table:table-cell>
          <table:table-cell office:value-type="float" office:value="193923" table:style-name="ce18">
            <text:p>193 923</text:p>
          </table:table-cell>
          <table:table-cell office:value-type="float" office:value="0" table:style-name="ce18">
            <text:p>0</text:p>
          </table:table-cell>
          <table:table-cell office:value-type="float" office:value="12702" table:style-name="ce18">
            <text:p>12 7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5" table:style-name="ce18">
            <text:p>3 895</text:p>
          </table:table-cell>
          <table:table-cell office:value-type="float" office:value="210520" table:style-name="ce18">
            <text:p>210 52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2 Leirfjord</text:p>
          </table:table-cell>
          <table:table-cell office:value-type="float" office:value="76911" table:style-name="ce15">
            <text:p>76 911</text:p>
          </table:table-cell>
          <table:table-cell office:value-type="float" office:value="0" table:style-name="ce15">
            <text:p>0</text:p>
          </table:table-cell>
          <table:table-cell office:value-type="float" office:value="9438" table:style-name="ce15">
            <text:p>9 4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0" table:style-name="ce15">
            <text:p>1 630</text:p>
          </table:table-cell>
          <table:table-cell office:value-type="float" office:value="87979" table:style-name="ce15">
            <text:p>87 97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4 Vefsn</text:p>
          </table:table-cell>
          <table:table-cell office:value-type="float" office:value="346040" table:style-name="ce15">
            <text:p>346 040</text:p>
          </table:table-cell>
          <table:table-cell office:value-type="float" office:value="0" table:style-name="ce15">
            <text:p>0</text:p>
          </table:table-cell>
          <table:table-cell office:value-type="float" office:value="23025" table:style-name="ce15">
            <text:p>23 0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065" table:style-name="ce15">
            <text:p>369 06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25 Grane</text:p>
          </table:table-cell>
          <table:table-cell office:value-type="float" office:value="58713" table:style-name="ce18">
            <text:p>58 713</text:p>
          </table:table-cell>
          <table:table-cell office:value-type="float" office:value="0" table:style-name="ce18">
            <text:p>0</text:p>
          </table:table-cell>
          <table:table-cell office:value-type="float" office:value="8055" table:style-name="ce18">
            <text:p>8 0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768" table:style-name="ce18">
            <text:p>66 76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6 Hattfjelldal</text:p>
          </table:table-cell>
          <table:table-cell office:value-type="float" office:value="58188" table:style-name="ce15">
            <text:p>58 188</text:p>
          </table:table-cell>
          <table:table-cell office:value-type="float" office:value="0" table:style-name="ce15">
            <text:p>0</text:p>
          </table:table-cell>
          <table:table-cell office:value-type="float" office:value="7961" table:style-name="ce15">
            <text:p>7 9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149" table:style-name="ce15">
            <text:p>66 14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27 Dønna</text:p>
          </table:table-cell>
          <table:table-cell office:value-type="float" office:value="58642" table:style-name="ce15">
            <text:p>58 642</text:p>
          </table:table-cell>
          <table:table-cell office:value-type="float" office:value="0" table:style-name="ce15">
            <text:p>0</text:p>
          </table:table-cell>
          <table:table-cell office:value-type="float" office:value="7954" table:style-name="ce15">
            <text:p>7 9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9" table:style-name="ce15">
            <text:p>629</text:p>
          </table:table-cell>
          <table:table-cell office:value-type="float" office:value="67225" table:style-name="ce15">
            <text:p>67 22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28 Nesna</text:p>
          </table:table-cell>
          <table:table-cell office:value-type="float" office:value="65274" table:style-name="ce18">
            <text:p>65 274</text:p>
          </table:table-cell>
          <table:table-cell office:value-type="float" office:value="0" table:style-name="ce18">
            <text:p>0</text:p>
          </table:table-cell>
          <table:table-cell office:value-type="float" office:value="8684" table:style-name="ce18">
            <text:p>8 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9" table:style-name="ce18">
            <text:p>1 379</text:p>
          </table:table-cell>
          <table:table-cell office:value-type="float" office:value="75337" table:style-name="ce18">
            <text:p>75 33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2 Hemnes</text:p>
          </table:table-cell>
          <table:table-cell office:value-type="float" office:value="143966" table:style-name="ce15">
            <text:p>143 966</text:p>
          </table:table-cell>
          <table:table-cell office:value-type="float" office:value="0" table:style-name="ce15">
            <text:p>0</text:p>
          </table:table-cell>
          <table:table-cell office:value-type="float" office:value="7736" table:style-name="ce15">
            <text:p>7 7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18" table:style-name="ce15">
            <text:p>4 118</text:p>
          </table:table-cell>
          <table:table-cell office:value-type="float" office:value="155820" table:style-name="ce15">
            <text:p>155 82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3 Rana</text:p>
          </table:table-cell>
          <table:table-cell office:value-type="float" office:value="602562" table:style-name="ce15">
            <text:p>602 562</text:p>
          </table:table-cell>
          <table:table-cell office:value-type="float" office:value="0" table:style-name="ce15">
            <text:p>0</text:p>
          </table:table-cell>
          <table:table-cell office:value-type="float" office:value="44633" table:style-name="ce15">
            <text:p>44 6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7195" table:style-name="ce15">
            <text:p>647 1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34 Lurøy</text:p>
          </table:table-cell>
          <table:table-cell office:value-type="float" office:value="115502" table:style-name="ce18">
            <text:p>115 502</text:p>
          </table:table-cell>
          <table:table-cell office:value-type="float" office:value="0" table:style-name="ce18">
            <text:p>0</text:p>
          </table:table-cell>
          <table:table-cell office:value-type="float" office:value="8826" table:style-name="ce18">
            <text:p>8 8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9" table:style-name="ce18">
            <text:p>419</text:p>
          </table:table-cell>
          <table:table-cell office:value-type="float" office:value="124747" table:style-name="ce18">
            <text:p>124 74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5 Træna</text:p>
          </table:table-cell>
          <table:table-cell office:value-type="float" office:value="27131" table:style-name="ce15">
            <text:p>27 131</text:p>
          </table:table-cell>
          <table:table-cell office:value-type="float" office:value="0" table:style-name="ce15">
            <text:p>0</text:p>
          </table:table-cell>
          <table:table-cell office:value-type="float" office:value="6338" table:style-name="ce15">
            <text:p>6 3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" table:style-name="ce15">
            <text:p>207</text:p>
          </table:table-cell>
          <table:table-cell office:value-type="float" office:value="33676" table:style-name="ce15">
            <text:p>33 67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6 Rødøy</text:p>
          </table:table-cell>
          <table:table-cell office:value-type="float" office:value="66421" table:style-name="ce15">
            <text:p>66 421</text:p>
          </table:table-cell>
          <table:table-cell office:value-type="float" office:value="0" table:style-name="ce15">
            <text:p>0</text:p>
          </table:table-cell>
          <table:table-cell office:value-type="float" office:value="7710" table:style-name="ce15">
            <text:p>7 7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75131" table:style-name="ce15">
            <text:p>75 13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37 Meløy</text:p>
          </table:table-cell>
          <table:table-cell office:value-type="float" office:value="205207" table:style-name="ce18">
            <text:p>205 207</text:p>
          </table:table-cell>
          <table:table-cell office:value-type="float" office:value="0" table:style-name="ce18">
            <text:p>0</text:p>
          </table:table-cell>
          <table:table-cell office:value-type="float" office:value="11004" table:style-name="ce18">
            <text:p>11 0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2" table:style-name="ce18">
            <text:p>2 612</text:p>
          </table:table-cell>
          <table:table-cell office:value-type="float" office:value="218823" table:style-name="ce18">
            <text:p>218 8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8 Gildeskål</text:p>
          </table:table-cell>
          <table:table-cell office:value-type="float" office:value="81129" table:style-name="ce15">
            <text:p>81 129</text:p>
          </table:table-cell>
          <table:table-cell office:value-type="float" office:value="0" table:style-name="ce15">
            <text:p>0</text:p>
          </table:table-cell>
          <table:table-cell office:value-type="float" office:value="9004" table:style-name="ce15">
            <text:p>9 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133" table:style-name="ce15">
            <text:p>90 1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39 Beiarn</text:p>
          </table:table-cell>
          <table:table-cell office:value-type="float" office:value="45608" table:style-name="ce15">
            <text:p>45 608</text:p>
          </table:table-cell>
          <table:table-cell office:value-type="float" office:value="0" table:style-name="ce15">
            <text:p>0</text:p>
          </table:table-cell>
          <table:table-cell office:value-type="float" office:value="7327" table:style-name="ce15">
            <text:p>7 3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4" table:style-name="ce15">
            <text:p>854</text:p>
          </table:table-cell>
          <table:table-cell office:value-type="float" office:value="53789" table:style-name="ce15">
            <text:p>53 78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40 Saltdal</text:p>
          </table:table-cell>
          <table:table-cell office:value-type="float" office:value="141844" table:style-name="ce18">
            <text:p>141 844</text:p>
          </table:table-cell>
          <table:table-cell office:value-type="float" office:value="0" table:style-name="ce18">
            <text:p>0</text:p>
          </table:table-cell>
          <table:table-cell office:value-type="float" office:value="8040" table:style-name="ce18">
            <text:p>8 0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6" table:style-name="ce18">
            <text:p>3 006</text:p>
          </table:table-cell>
          <table:table-cell office:value-type="float" office:value="152890" table:style-name="ce18">
            <text:p>152 89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41 Fauske</text:p>
          </table:table-cell>
          <table:table-cell office:value-type="float" office:value="235646" table:style-name="ce15">
            <text:p>235 646</text:p>
          </table:table-cell>
          <table:table-cell office:value-type="float" office:value="0" table:style-name="ce15">
            <text:p>0</text:p>
          </table:table-cell>
          <table:table-cell office:value-type="float" office:value="16637" table:style-name="ce15">
            <text:p>16 6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0" table:style-name="ce15">
            <text:p>1 970</text:p>
          </table:table-cell>
          <table:table-cell office:value-type="float" office:value="254253" table:style-name="ce15">
            <text:p>254 25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45 Sørfold</text:p>
          </table:table-cell>
          <table:table-cell office:value-type="float" office:value="72624" table:style-name="ce15">
            <text:p>72 624</text:p>
          </table:table-cell>
          <table:table-cell office:value-type="float" office:value="0" table:style-name="ce15">
            <text:p>0</text:p>
          </table:table-cell>
          <table:table-cell office:value-type="float" office:value="8891" table:style-name="ce15">
            <text:p>8 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515" table:style-name="ce15">
            <text:p>81 51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48 Steigen</text:p>
          </table:table-cell>
          <table:table-cell office:value-type="float" office:value="89748" table:style-name="ce18">
            <text:p>89 748</text:p>
          </table:table-cell>
          <table:table-cell office:value-type="float" office:value="0" table:style-name="ce18">
            <text:p>0</text:p>
          </table:table-cell>
          <table:table-cell office:value-type="float" office:value="9892" table:style-name="ce18">
            <text:p>9 8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93" table:style-name="ce18">
            <text:p>5 393</text:p>
          </table:table-cell>
          <table:table-cell office:value-type="float" office:value="105033" table:style-name="ce18">
            <text:p>105 0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49 Hamarøy</text:p>
          </table:table-cell>
          <table:table-cell office:value-type="float" office:value="72622" table:style-name="ce15">
            <text:p>72 622</text:p>
          </table:table-cell>
          <table:table-cell office:value-type="float" office:value="0" table:style-name="ce15">
            <text:p>0</text:p>
          </table:table-cell>
          <table:table-cell office:value-type="float" office:value="8638" table:style-name="ce15">
            <text:p>8 6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8" table:style-name="ce15">
            <text:p>3 778</text:p>
          </table:table-cell>
          <table:table-cell office:value-type="float" office:value="85038" table:style-name="ce15">
            <text:p>85 03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0 Tysfjord</text:p>
          </table:table-cell>
          <table:table-cell office:value-type="float" office:value="76184" table:style-name="ce15">
            <text:p>76 184</text:p>
          </table:table-cell>
          <table:table-cell office:value-type="float" office:value="0" table:style-name="ce15">
            <text:p>0</text:p>
          </table:table-cell>
          <table:table-cell office:value-type="float" office:value="8895" table:style-name="ce15">
            <text:p>8 895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1" table:style-name="ce15">
            <text:p>2 761</text:p>
          </table:table-cell>
          <table:table-cell office:value-type="float" office:value="88033" table:style-name="ce15">
            <text:p>88 03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51 Lødingen</text:p>
          </table:table-cell>
          <table:table-cell office:value-type="float" office:value="78274" table:style-name="ce18">
            <text:p>78 274</text:p>
          </table:table-cell>
          <table:table-cell office:value-type="float" office:value="0" table:style-name="ce18">
            <text:p>0</text:p>
          </table:table-cell>
          <table:table-cell office:value-type="float" office:value="9192" table:style-name="ce18">
            <text:p>9 1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466" table:style-name="ce18">
            <text:p>87 46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2 Tjeldsund</text:p>
          </table:table-cell>
          <table:table-cell office:value-type="float" office:value="53003" table:style-name="ce15">
            <text:p>53 003</text:p>
          </table:table-cell>
          <table:table-cell office:value-type="float" office:value="0" table:style-name="ce15">
            <text:p>0</text:p>
          </table:table-cell>
          <table:table-cell office:value-type="float" office:value="7684" table:style-name="ce15">
            <text:p>7 6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1" table:style-name="ce15">
            <text:p>921</text:p>
          </table:table-cell>
          <table:table-cell office:value-type="float" office:value="61608" table:style-name="ce15">
            <text:p>61 60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3 Evenes</text:p>
          </table:table-cell>
          <table:table-cell office:value-type="float" office:value="54540" table:style-name="ce15">
            <text:p>54 540</text:p>
          </table:table-cell>
          <table:table-cell office:value-type="float" office:value="0" table:style-name="ce15">
            <text:p>0</text:p>
          </table:table-cell>
          <table:table-cell office:value-type="float" office:value="7940" table:style-name="ce15">
            <text:p>7 9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89" table:style-name="ce15">
            <text:p>4 589</text:p>
          </table:table-cell>
          <table:table-cell office:value-type="float" office:value="67069" table:style-name="ce15">
            <text:p>67 069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7">
            <text:p>1854 Ballangen</text:p>
          </table:table-cell>
          <table:table-cell office:value-type="float" office:value="86333" table:style-name="ce18">
            <text:p>86 333</text:p>
          </table:table-cell>
          <table:table-cell office:value-type="float" office:value="0" table:style-name="ce18">
            <text:p>0</text:p>
          </table:table-cell>
          <table:table-cell office:value-type="float" office:value="9910" table:style-name="ce18">
            <text:p>9 910</text:p>
          </table:table-cell>
          <table:table-cell office:value-type="float" office:value="532" table:style-name="ce18">
            <text:p>5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2" table:style-name="ce18">
            <text:p>1 112</text:p>
          </table:table-cell>
          <table:table-cell office:value-type="float" office:value="97887" table:style-name="ce18">
            <text:p>97 887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1856 Røst</text:p>
          </table:table-cell>
          <table:table-cell office:value-type="float" office:value="26515" table:style-name="ce15">
            <text:p>26 515</text:p>
          </table:table-cell>
          <table:table-cell office:value-type="float" office:value="0" table:style-name="ce15">
            <text:p>0</text:p>
          </table:table-cell>
          <table:table-cell office:value-type="float" office:value="6458" table:style-name="ce15">
            <text:p>6 4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73" table:style-name="ce15">
            <text:p>32 9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57 Værøy</text:p>
          </table:table-cell>
          <table:table-cell office:value-type="float" office:value="36013" table:style-name="ce15">
            <text:p>36 013</text:p>
          </table:table-cell>
          <table:table-cell office:value-type="float" office:value="0" table:style-name="ce15">
            <text:p>0</text:p>
          </table:table-cell>
          <table:table-cell office:value-type="float" office:value="6815" table:style-name="ce15">
            <text:p>6 8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" table:style-name="ce15">
            <text:p>231</text:p>
          </table:table-cell>
          <table:table-cell office:value-type="float" office:value="43059" table:style-name="ce15">
            <text:p>43 05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59 Flakstad</text:p>
          </table:table-cell>
          <table:table-cell office:value-type="float" office:value="51094" table:style-name="ce18">
            <text:p>51 094</text:p>
          </table:table-cell>
          <table:table-cell office:value-type="float" office:value="0" table:style-name="ce18">
            <text:p>0</text:p>
          </table:table-cell>
          <table:table-cell office:value-type="float" office:value="7850" table:style-name="ce18">
            <text:p>7 8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6" table:style-name="ce18">
            <text:p>2 006</text:p>
          </table:table-cell>
          <table:table-cell office:value-type="float" office:value="60950" table:style-name="ce18">
            <text:p>60 95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0 Vestvågøy</text:p>
          </table:table-cell>
          <table:table-cell office:value-type="float" office:value="301254" table:style-name="ce15">
            <text:p>301 254</text:p>
          </table:table-cell>
          <table:table-cell office:value-type="float" office:value="0" table:style-name="ce15">
            <text:p>0</text:p>
          </table:table-cell>
          <table:table-cell office:value-type="float" office:value="19313" table:style-name="ce15">
            <text:p>19 3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567" table:style-name="ce15">
            <text:p>320 56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5 Vågan</text:p>
          </table:table-cell>
          <table:table-cell office:value-type="float" office:value="242995" table:style-name="ce15">
            <text:p>242 995</text:p>
          </table:table-cell>
          <table:table-cell office:value-type="float" office:value="0" table:style-name="ce15">
            <text:p>0</text:p>
          </table:table-cell>
          <table:table-cell office:value-type="float" office:value="16149" table:style-name="ce15">
            <text:p>16 1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144" table:style-name="ce15">
            <text:p>259 14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66 Hadsel</text:p>
          </table:table-cell>
          <table:table-cell office:value-type="float" office:value="218574" table:style-name="ce18">
            <text:p>218 574</text:p>
          </table:table-cell>
          <table:table-cell office:value-type="float" office:value="0" table:style-name="ce18">
            <text:p>0</text:p>
          </table:table-cell>
          <table:table-cell office:value-type="float" office:value="13695" table:style-name="ce18">
            <text:p>13 6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2269" table:style-name="ce18">
            <text:p>232 26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7 Bø</text:p>
          </table:table-cell>
          <table:table-cell office:value-type="float" office:value="95609" table:style-name="ce15">
            <text:p>95 609</text:p>
          </table:table-cell>
          <table:table-cell office:value-type="float" office:value="0" table:style-name="ce15">
            <text:p>0</text:p>
          </table:table-cell>
          <table:table-cell office:value-type="float" office:value="10030" table:style-name="ce15">
            <text:p>10 0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9" table:style-name="ce15">
            <text:p>749</text:p>
          </table:table-cell>
          <table:table-cell office:value-type="float" office:value="106388" table:style-name="ce15">
            <text:p>106 38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68 Øksnes</text:p>
          </table:table-cell>
          <table:table-cell office:value-type="float" office:value="131290" table:style-name="ce15">
            <text:p>131 290</text:p>
          </table:table-cell>
          <table:table-cell office:value-type="float" office:value="0" table:style-name="ce15">
            <text:p>0</text:p>
          </table:table-cell>
          <table:table-cell office:value-type="float" office:value="7832" table:style-name="ce15">
            <text:p>7 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139304" table:style-name="ce15">
            <text:p>139 30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70 Sortland</text:p>
          </table:table-cell>
          <table:table-cell office:value-type="float" office:value="266742" table:style-name="ce18">
            <text:p>266 742</text:p>
          </table:table-cell>
          <table:table-cell office:value-type="float" office:value="0" table:style-name="ce18">
            <text:p>0</text:p>
          </table:table-cell>
          <table:table-cell office:value-type="float" office:value="17746" table:style-name="ce18">
            <text:p>17 7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4488" table:style-name="ce18">
            <text:p>284 48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871 Andøy</text:p>
          </table:table-cell>
          <table:table-cell office:value-type="float" office:value="147712" table:style-name="ce15">
            <text:p>147 712</text:p>
          </table:table-cell>
          <table:table-cell office:value-type="float" office:value="0" table:style-name="ce15">
            <text:p>0</text:p>
          </table:table-cell>
          <table:table-cell office:value-type="float" office:value="8393" table:style-name="ce15">
            <text:p>8 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" table:style-name="ce15">
            <text:p>197</text:p>
          </table:table-cell>
          <table:table-cell office:value-type="float" office:value="156302" table:style-name="ce15">
            <text:p>156 30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1874 Moskenes</text:p>
          </table:table-cell>
          <table:table-cell office:value-type="float" office:value="40227" table:style-name="ce18">
            <text:p>40 227</text:p>
          </table:table-cell>
          <table:table-cell office:value-type="float" office:value="0" table:style-name="ce18">
            <text:p>0</text:p>
          </table:table-cell>
          <table:table-cell office:value-type="float" office:value="7378" table:style-name="ce18">
            <text:p>7 3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605" table:style-name="ce18">
            <text:p>47 60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45050" table:style-name="ce29">
            <text:p>45 050</text:p>
          </table:table-cell>
          <table:table-cell office:value-type="float" office:value="45050" table:style-name="ce29">
            <text:p>45 05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Nordland</text:p>
          </table:table-cell>
          <table:table-cell office:value-type="float" office:value="6704168" table:style-name="ce24">
            <text:p>6 704 168</text:p>
          </table:table-cell>
          <table:table-cell office:value-type="float" office:value="0" table:style-name="ce24">
            <text:p>0</text:p>
          </table:table-cell>
          <table:table-cell office:value-type="float" office:value="570505" table:style-name="ce24">
            <text:p>570 505</text:p>
          </table:table-cell>
          <table:table-cell office:value-type="float" office:value="5126" table:style-name="ce24">
            <text:p>5 126</text:p>
          </table:table-cell>
          <table:table-cell office:value-type="float" office:value="234" table:style-name="ce24">
            <text:p>234</text:p>
          </table:table-cell>
          <table:table-cell office:value-type="float" office:value="0" table:style-name="ce25">
            <text:p>0</text:p>
          </table:table-cell>
          <table:table-cell office:value-type="float" office:value="109500" table:style-name="ce25">
            <text:p>109 500</text:p>
          </table:table-cell>
          <table:table-cell office:value-type="float" office:value="7389533" table:style-name="ce25">
            <text:p>7 389 533</text:p>
          </table:table-cell>
          <table:table-cell table:number-columns-repeated="16375" table:style-name="ce14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 table:style-name="ce14"/>
        </table:table-row>
        <table:table-row table:style-name="ro4">
          <table:table-cell office:value-type="string" table:style-name="ce14">
            <text:p>1902 Tromsø</text:p>
          </table:table-cell>
          <table:table-cell office:value-type="float" office:value="1414125" table:style-name="ce15">
            <text:p>1 414 125</text:p>
          </table:table-cell>
          <table:table-cell office:value-type="float" office:value="0" table:style-name="ce15">
            <text:p>0</text:p>
          </table:table-cell>
          <table:table-cell office:value-type="float" office:value="244420" table:style-name="ce15">
            <text:p>244 4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12" table:style-name="ce15">
            <text:p>44 112</text:p>
          </table:table-cell>
          <table:table-cell office:value-type="float" office:value="1702657" table:style-name="ce15">
            <text:p>1 702 65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1903 Harstad</text:p>
          </table:table-cell>
          <table:table-cell office:value-type="float" office:value="580905" table:style-name="ce15">
            <text:p>580 905</text:p>
          </table:table-cell>
          <table:table-cell office:value-type="float" office:value="0" table:style-name="ce15">
            <text:p>0</text:p>
          </table:table-cell>
          <table:table-cell office:value-type="float" office:value="81467" table:style-name="ce15">
            <text:p>81 4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99" table:style-name="ce15">
            <text:p>3 199</text:p>
          </table:table-cell>
          <table:table-cell office:value-type="float" office:value="665571" table:style-name="ce15">
            <text:p>665 57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11 Kvæfjord</text:p>
          </table:table-cell>
          <table:table-cell office:value-type="float" office:value="101378" table:style-name="ce18">
            <text:p>101 378</text:p>
          </table:table-cell>
          <table:table-cell office:value-type="float" office:value="0" table:style-name="ce18">
            <text:p>0</text:p>
          </table:table-cell>
          <table:table-cell office:value-type="float" office:value="15334" table:style-name="ce18">
            <text:p>15 3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9" table:style-name="ce18">
            <text:p>1 789</text:p>
          </table:table-cell>
          <table:table-cell office:value-type="float" office:value="118501" table:style-name="ce18">
            <text:p>118 50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13 Skånland</text:p>
          </table:table-cell>
          <table:table-cell office:value-type="float" office:value="98929" table:style-name="ce15">
            <text:p>98 929</text:p>
          </table:table-cell>
          <table:table-cell office:value-type="float" office:value="0" table:style-name="ce15">
            <text:p>0</text:p>
          </table:table-cell>
          <table:table-cell office:value-type="float" office:value="15537" table:style-name="ce15">
            <text:p>15 5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1" table:style-name="ce15">
            <text:p>1 511</text:p>
          </table:table-cell>
          <table:table-cell office:value-type="float" office:value="115977" table:style-name="ce15">
            <text:p>115 97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17 Ibestad</text:p>
          </table:table-cell>
          <table:table-cell office:value-type="float" office:value="56164" table:style-name="ce15">
            <text:p>56 164</text:p>
          </table:table-cell>
          <table:table-cell office:value-type="float" office:value="0" table:style-name="ce15">
            <text:p>0</text:p>
          </table:table-cell>
          <table:table-cell office:value-type="float" office:value="10114" table:style-name="ce15">
            <text:p>10 1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3" table:style-name="ce15">
            <text:p>1 703</text:p>
          </table:table-cell>
          <table:table-cell office:value-type="float" office:value="67981" table:style-name="ce15">
            <text:p>67 98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19 Gratangen</text:p>
          </table:table-cell>
          <table:table-cell office:value-type="float" office:value="46005" table:style-name="ce18">
            <text:p>46 005</text:p>
          </table:table-cell>
          <table:table-cell office:value-type="float" office:value="0" table:style-name="ce18">
            <text:p>0</text:p>
          </table:table-cell>
          <table:table-cell office:value-type="float" office:value="9219" table:style-name="ce18">
            <text:p>9 2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" table:style-name="ce18">
            <text:p>2 400</text:p>
          </table:table-cell>
          <table:table-cell office:value-type="float" office:value="57624" table:style-name="ce18">
            <text:p>57 62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0 Lavangen</text:p>
          </table:table-cell>
          <table:table-cell office:value-type="float" office:value="50332" table:style-name="ce15">
            <text:p>50 332</text:p>
          </table:table-cell>
          <table:table-cell office:value-type="float" office:value="0" table:style-name="ce15">
            <text:p>0</text:p>
          </table:table-cell>
          <table:table-cell office:value-type="float" office:value="9071" table:style-name="ce15">
            <text:p>9 071</text:p>
          </table:table-cell>
          <table:table-cell office:value-type="float" office:value="0" table:style-name="ce15">
            <text:p>0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61571" table:style-name="ce15">
            <text:p>61 57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2 Bardu</text:p>
          </table:table-cell>
          <table:table-cell office:value-type="float" office:value="106189" table:style-name="ce15">
            <text:p>106 189</text:p>
          </table:table-cell>
          <table:table-cell office:value-type="float" office:value="0" table:style-name="ce15">
            <text:p>0</text:p>
          </table:table-cell>
          <table:table-cell office:value-type="float" office:value="13096" table:style-name="ce15">
            <text:p>13 0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7" table:style-name="ce15">
            <text:p>1 777</text:p>
          </table:table-cell>
          <table:table-cell office:value-type="float" office:value="121062" table:style-name="ce15">
            <text:p>121 06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23 Salangen</text:p>
          </table:table-cell>
          <table:table-cell office:value-type="float" office:value="67435" table:style-name="ce18">
            <text:p>67 435</text:p>
          </table:table-cell>
          <table:table-cell office:value-type="float" office:value="0" table:style-name="ce18">
            <text:p>0</text:p>
          </table:table-cell>
          <table:table-cell office:value-type="float" office:value="12822" table:style-name="ce18">
            <text:p>12 8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1" table:style-name="ce18">
            <text:p>1 921</text:p>
          </table:table-cell>
          <table:table-cell office:value-type="float" office:value="82178" table:style-name="ce18">
            <text:p>82 17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4 Målselv</text:p>
          </table:table-cell>
          <table:table-cell office:value-type="float" office:value="177415" table:style-name="ce15">
            <text:p>177 415</text:p>
          </table:table-cell>
          <table:table-cell office:value-type="float" office:value="0" table:style-name="ce15">
            <text:p>0</text:p>
          </table:table-cell>
          <table:table-cell office:value-type="float" office:value="22235" table:style-name="ce15">
            <text:p>22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7" table:style-name="ce15">
            <text:p>1 887</text:p>
          </table:table-cell>
          <table:table-cell office:value-type="float" office:value="201537" table:style-name="ce15">
            <text:p>201 53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5 Sørreisa</text:p>
          </table:table-cell>
          <table:table-cell office:value-type="float" office:value="95140" table:style-name="ce15">
            <text:p>95 140</text:p>
          </table:table-cell>
          <table:table-cell office:value-type="float" office:value="0" table:style-name="ce15">
            <text:p>0</text:p>
          </table:table-cell>
          <table:table-cell office:value-type="float" office:value="11463" table:style-name="ce15">
            <text:p>11 4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3" table:style-name="ce15">
            <text:p>1 313</text:p>
          </table:table-cell>
          <table:table-cell office:value-type="float" office:value="107916" table:style-name="ce15">
            <text:p>107 91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26 Dyrøy</text:p>
          </table:table-cell>
          <table:table-cell office:value-type="float" office:value="51162" table:style-name="ce18">
            <text:p>51 162</text:p>
          </table:table-cell>
          <table:table-cell office:value-type="float" office:value="0" table:style-name="ce18">
            <text:p>0</text:p>
          </table:table-cell>
          <table:table-cell office:value-type="float" office:value="9275" table:style-name="ce18">
            <text:p>9 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75" table:style-name="ce18">
            <text:p>3 275</text:p>
          </table:table-cell>
          <table:table-cell office:value-type="float" office:value="63712" table:style-name="ce18">
            <text:p>63 71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7 Tranøy</text:p>
          </table:table-cell>
          <table:table-cell office:value-type="float" office:value="65447" table:style-name="ce15">
            <text:p>65 447</text:p>
          </table:table-cell>
          <table:table-cell office:value-type="float" office:value="0" table:style-name="ce15">
            <text:p>0</text:p>
          </table:table-cell>
          <table:table-cell office:value-type="float" office:value="10593" table:style-name="ce15">
            <text:p>10 593</text:p>
          </table:table-cell>
          <table:table-cell office:value-type="float" office:value="424" table:style-name="ce15">
            <text:p>4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5" table:style-name="ce15">
            <text:p>2 425</text:p>
          </table:table-cell>
          <table:table-cell office:value-type="float" office:value="78889" table:style-name="ce15">
            <text:p>78 88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28 Torsken</text:p>
          </table:table-cell>
          <table:table-cell office:value-type="float" office:value="46785" table:style-name="ce15">
            <text:p>46 785</text:p>
          </table:table-cell>
          <table:table-cell office:value-type="float" office:value="0" table:style-name="ce15">
            <text:p>0</text:p>
          </table:table-cell>
          <table:table-cell office:value-type="float" office:value="8563" table:style-name="ce15">
            <text:p>8 563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1681" table:style-name="ce15">
            <text:p>1 681</text:p>
          </table:table-cell>
          <table:table-cell office:value-type="float" office:value="57392" table:style-name="ce15">
            <text:p>57 39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29 Berg</text:p>
          </table:table-cell>
          <table:table-cell office:value-type="float" office:value="35509" table:style-name="ce18">
            <text:p>35 509</text:p>
          </table:table-cell>
          <table:table-cell office:value-type="float" office:value="0" table:style-name="ce18">
            <text:p>0</text:p>
          </table:table-cell>
          <table:table-cell office:value-type="float" office:value="8540" table:style-name="ce18">
            <text:p>8 540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" table:style-name="ce18">
            <text:p>954</text:p>
          </table:table-cell>
          <table:table-cell office:value-type="float" office:value="45255" table:style-name="ce18">
            <text:p>45 25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1 Lenvik</text:p>
          </table:table-cell>
          <table:table-cell office:value-type="float" office:value="332617" table:style-name="ce15">
            <text:p>332 617</text:p>
          </table:table-cell>
          <table:table-cell office:value-type="float" office:value="0" table:style-name="ce15">
            <text:p>0</text:p>
          </table:table-cell>
          <table:table-cell office:value-type="float" office:value="38354" table:style-name="ce15">
            <text:p>38 354</text:p>
          </table:table-cell>
          <table:table-cell office:value-type="float" office:value="3224" table:style-name="ce15">
            <text:p>3 2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2" table:style-name="ce15">
            <text:p>1 722</text:p>
          </table:table-cell>
          <table:table-cell office:value-type="float" office:value="375917" table:style-name="ce15">
            <text:p>375 91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3 Balsfjord</text:p>
          </table:table-cell>
          <table:table-cell office:value-type="float" office:value="173108" table:style-name="ce15">
            <text:p>173 108</text:p>
          </table:table-cell>
          <table:table-cell office:value-type="float" office:value="0" table:style-name="ce15">
            <text:p>0</text:p>
          </table:table-cell>
          <table:table-cell office:value-type="float" office:value="18641" table:style-name="ce15">
            <text:p>18 6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6" table:style-name="ce15">
            <text:p>1 686</text:p>
          </table:table-cell>
          <table:table-cell office:value-type="float" office:value="193435" table:style-name="ce15">
            <text:p>193 43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36 Karlsøy</text:p>
          </table:table-cell>
          <table:table-cell office:value-type="float" office:value="80534" table:style-name="ce18">
            <text:p>80 534</text:p>
          </table:table-cell>
          <table:table-cell office:value-type="float" office:value="0" table:style-name="ce18">
            <text:p>0</text:p>
          </table:table-cell>
          <table:table-cell office:value-type="float" office:value="20788" table:style-name="ce18">
            <text:p>20 7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3" table:style-name="ce18">
            <text:p>1 483</text:p>
          </table:table-cell>
          <table:table-cell office:value-type="float" office:value="102805" table:style-name="ce18">
            <text:p>102 80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8 Lyngen</text:p>
          </table:table-cell>
          <table:table-cell office:value-type="float" office:value="110576" table:style-name="ce15">
            <text:p>110 576</text:p>
          </table:table-cell>
          <table:table-cell office:value-type="float" office:value="0" table:style-name="ce15">
            <text:p>0</text:p>
          </table:table-cell>
          <table:table-cell office:value-type="float" office:value="23118" table:style-name="ce15">
            <text:p>23 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7" table:style-name="ce15">
            <text:p>3 387</text:p>
          </table:table-cell>
          <table:table-cell office:value-type="float" office:value="137081" table:style-name="ce15">
            <text:p>137 08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39 Storfjord</text:p>
          </table:table-cell>
          <table:table-cell office:value-type="float" office:value="69571" table:style-name="ce15">
            <text:p>69 571</text:p>
          </table:table-cell>
          <table:table-cell office:value-type="float" office:value="0" table:style-name="ce15">
            <text:p>0</text:p>
          </table:table-cell>
          <table:table-cell office:value-type="float" office:value="19308" table:style-name="ce15">
            <text:p>19 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0" table:style-name="ce15">
            <text:p>1 920</text:p>
          </table:table-cell>
          <table:table-cell office:value-type="float" office:value="90799" table:style-name="ce15">
            <text:p>90 79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40 Kåfjord</text:p>
          </table:table-cell>
          <table:table-cell office:value-type="float" office:value="73744" table:style-name="ce18">
            <text:p>73 744</text:p>
          </table:table-cell>
          <table:table-cell office:value-type="float" office:value="0" table:style-name="ce18">
            <text:p>0</text:p>
          </table:table-cell>
          <table:table-cell office:value-type="float" office:value="20243" table:style-name="ce18">
            <text:p>20 2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4" table:style-name="ce18">
            <text:p>1 924</text:p>
          </table:table-cell>
          <table:table-cell office:value-type="float" office:value="95911" table:style-name="ce18">
            <text:p>95 911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41 Skjervøy</text:p>
          </table:table-cell>
          <table:table-cell office:value-type="float" office:value="86518" table:style-name="ce15">
            <text:p>86 518</text:p>
          </table:table-cell>
          <table:table-cell office:value-type="float" office:value="0" table:style-name="ce15">
            <text:p>0</text:p>
          </table:table-cell>
          <table:table-cell office:value-type="float" office:value="23257" table:style-name="ce15">
            <text:p>23 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3" table:style-name="ce15">
            <text:p>1 763</text:p>
          </table:table-cell>
          <table:table-cell office:value-type="float" office:value="111538" table:style-name="ce15">
            <text:p>111 53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942 Nordreisa</text:p>
          </table:table-cell>
          <table:table-cell office:value-type="float" office:value="140513" table:style-name="ce15">
            <text:p>140 513</text:p>
          </table:table-cell>
          <table:table-cell office:value-type="float" office:value="0" table:style-name="ce15">
            <text:p>0</text:p>
          </table:table-cell>
          <table:table-cell office:value-type="float" office:value="19007" table:style-name="ce15">
            <text:p>19 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4" table:style-name="ce15">
            <text:p>2 074</text:p>
          </table:table-cell>
          <table:table-cell office:value-type="float" office:value="161594" table:style-name="ce15">
            <text:p>161 59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943 Kvænangen</text:p>
          </table:table-cell>
          <table:table-cell office:value-type="float" office:value="56954" table:style-name="ce18">
            <text:p>56 954</text:p>
          </table:table-cell>
          <table:table-cell office:value-type="float" office:value="0" table:style-name="ce18">
            <text:p>0</text:p>
          </table:table-cell>
          <table:table-cell office:value-type="float" office:value="16769" table:style-name="ce18">
            <text:p>16 7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9" table:style-name="ce18">
            <text:p>2 959</text:p>
          </table:table-cell>
          <table:table-cell office:value-type="float" office:value="76682" table:style-name="ce18">
            <text:p>76 68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10035" table:style-name="ce29">
            <text:p>10 035</text:p>
          </table:table-cell>
          <table:table-cell office:value-type="float" office:value="10035" table:style-name="ce29">
            <text:p>10 03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roms</text:p>
          </table:table-cell>
          <table:table-cell office:value-type="float" office:value="4117055" table:style-name="ce24">
            <text:p>4 117 055</text:p>
          </table:table-cell>
          <table:table-cell office:value-type="float" office:value="0" table:style-name="ce24">
            <text:p>0</text:p>
          </table:table-cell>
          <table:table-cell office:value-type="float" office:value="681234" table:style-name="ce24">
            <text:p>681 234</text:p>
          </table:table-cell>
          <table:table-cell office:value-type="float" office:value="4154" table:style-name="ce24">
            <text:p>4 154</text:p>
          </table:table-cell>
          <table:table-cell office:value-type="float" office:value="477" table:style-name="ce24">
            <text:p>477</text:p>
          </table:table-cell>
          <table:table-cell office:value-type="float" office:value="0" table:style-name="ce25">
            <text:p>0</text:p>
          </table:table-cell>
          <table:table-cell office:value-type="float" office:value="100700" table:style-name="ce25">
            <text:p>100 700</text:p>
          </table:table-cell>
          <table:table-cell office:value-type="float" office:value="4903620" table:style-name="ce25">
            <text:p>4 903 620</text:p>
          </table:table-cell>
          <table:table-cell table:number-columns-repeated="16375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style-name="ce14">
            <text:p>2002 Vardø</text:p>
          </table:table-cell>
          <table:table-cell office:value-type="float" office:value="62605" table:style-name="ce15">
            <text:p>62 605</text:p>
          </table:table-cell>
          <table:table-cell office:value-type="float" office:value="0" table:style-name="ce15">
            <text:p>0</text:p>
          </table:table-cell>
          <table:table-cell office:value-type="float" office:value="28854" table:style-name="ce15">
            <text:p>28 8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6">
            <text:p>1 800</text:p>
          </table:table-cell>
          <table:table-cell office:value-type="float" office:value="93259" table:style-name="ce16">
            <text:p>93 25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03 Vadsø</text:p>
          </table:table-cell>
          <table:table-cell office:value-type="float" office:value="145239" table:style-name="ce15">
            <text:p>145 239</text:p>
          </table:table-cell>
          <table:table-cell office:value-type="float" office:value="0" table:style-name="ce15">
            <text:p>0</text:p>
          </table:table-cell>
          <table:table-cell office:value-type="float" office:value="49281" table:style-name="ce15">
            <text:p>49 2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" table:style-name="ce15">
            <text:p>640</text:p>
          </table:table-cell>
          <table:table-cell office:value-type="float" office:value="195160" table:style-name="ce15">
            <text:p>195 16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2004 Hammerfest</text:p>
          </table:table-cell>
          <table:table-cell office:value-type="float" office:value="257906" table:style-name="ce18">
            <text:p>257 906</text:p>
          </table:table-cell>
          <table:table-cell office:value-type="float" office:value="0" table:style-name="ce18">
            <text:p>0</text:p>
          </table:table-cell>
          <table:table-cell office:value-type="float" office:value="84300" table:style-name="ce18">
            <text:p>84 300</text:p>
          </table:table-cell>
          <table:table-cell office:value-type="float" office:value="3572" table:style-name="ce18">
            <text:p>3 5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8">
            <text:p>500</text:p>
          </table:table-cell>
          <table:table-cell office:value-type="float" office:value="346278" table:style-name="ce18">
            <text:p>346 278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11 Kautokeino</text:p>
          </table:table-cell>
          <table:table-cell office:value-type="float" office:value="99864" table:style-name="ce15">
            <text:p>99 864</text:p>
          </table:table-cell>
          <table:table-cell office:value-type="float" office:value="0" table:style-name="ce15">
            <text:p>0</text:p>
          </table:table-cell>
          <table:table-cell office:value-type="float" office:value="35533" table:style-name="ce15">
            <text:p>35 5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0" table:style-name="ce15">
            <text:p>2 900</text:p>
          </table:table-cell>
          <table:table-cell office:value-type="float" office:value="138297" table:style-name="ce15">
            <text:p>138 297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12 Alta</text:p>
          </table:table-cell>
          <table:table-cell office:value-type="float" office:value="526022" table:style-name="ce15">
            <text:p>526 022</text:p>
          </table:table-cell>
          <table:table-cell office:value-type="float" office:value="0" table:style-name="ce15">
            <text:p>0</text:p>
          </table:table-cell>
          <table:table-cell office:value-type="float" office:value="163732" table:style-name="ce15">
            <text:p>163 7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690254" table:style-name="ce15">
            <text:p>690 25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2014 Loppa</text:p>
          </table:table-cell>
          <table:table-cell office:value-type="float" office:value="44496" table:style-name="ce18">
            <text:p>44 496</text:p>
          </table:table-cell>
          <table:table-cell office:value-type="float" office:value="0" table:style-name="ce18">
            <text:p>0</text:p>
          </table:table-cell>
          <table:table-cell office:value-type="float" office:value="19757" table:style-name="ce18">
            <text:p>19 7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0" table:style-name="ce18">
            <text:p>2 770</text:p>
          </table:table-cell>
          <table:table-cell office:value-type="float" office:value="67023" table:style-name="ce18">
            <text:p>67 02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2015 Hasvik</text:p>
          </table:table-cell>
          <table:table-cell office:value-type="float" office:value="40493" table:style-name="ce15">
            <text:p>40 493</text:p>
          </table:table-cell>
          <table:table-cell office:value-type="float" office:value="0" table:style-name="ce15">
            <text:p>0</text:p>
          </table:table-cell>
          <table:table-cell office:value-type="float" office:value="20309" table:style-name="ce15">
            <text:p>20 3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0" table:style-name="ce15">
            <text:p>1 870</text:p>
          </table:table-cell>
          <table:table-cell office:value-type="float" office:value="62672" table:style-name="ce15">
            <text:p>62 67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17 Kvalsund</text:p>
          </table:table-cell>
          <table:table-cell office:value-type="float" office:value="45123" table:style-name="ce15">
            <text:p>45 123</text:p>
          </table:table-cell>
          <table:table-cell office:value-type="float" office:value="0" table:style-name="ce15">
            <text:p>0</text:p>
          </table:table-cell>
          <table:table-cell office:value-type="float" office:value="20229" table:style-name="ce15">
            <text:p>20 229</text:p>
          </table:table-cell>
          <table:table-cell office:value-type="float" office:value="349" table:style-name="ce15">
            <text:p>3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0" table:style-name="ce15">
            <text:p>1 220</text:p>
          </table:table-cell>
          <table:table-cell office:value-type="float" office:value="66921" table:style-name="ce15">
            <text:p>66 921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18 Måsøy</text:p>
          </table:table-cell>
          <table:table-cell office:value-type="float" office:value="45749" table:style-name="ce18">
            <text:p>45 749</text:p>
          </table:table-cell>
          <table:table-cell office:value-type="float" office:value="0" table:style-name="ce18">
            <text:p>0</text:p>
          </table:table-cell>
          <table:table-cell office:value-type="float" office:value="21647" table:style-name="ce18">
            <text:p>21 6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0" table:style-name="ce18">
            <text:p>2 380</text:p>
          </table:table-cell>
          <table:table-cell office:value-type="float" office:value="69776" table:style-name="ce18">
            <text:p>69 776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4">
          <table:table-cell office:value-type="string" table:style-name="ce14">
            <text:p>2019 Nordkapp</text:p>
          </table:table-cell>
          <table:table-cell office:value-type="float" office:value="93068" table:style-name="ce15">
            <text:p>93 068</text:p>
          </table:table-cell>
          <table:table-cell office:value-type="float" office:value="0" table:style-name="ce15">
            <text:p>0</text:p>
          </table:table-cell>
          <table:table-cell office:value-type="float" office:value="26354" table:style-name="ce15">
            <text:p>26 3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121222" table:style-name="ce15">
            <text:p>121 222</text:p>
          </table:table-cell>
          <table:table-cell table:style-name="ce20"/>
          <table:table-cell table:number-columns-repeated="10" table:style-name="ce14"/>
          <table:table-cell table:number-columns-repeated="16364" table:style-name="ce20"/>
        </table:table-row>
        <table:table-row table:style-name="ro4">
          <table:table-cell office:value-type="string" table:style-name="ce14">
            <text:p>2020 Porsanger</text:p>
          </table:table-cell>
          <table:table-cell office:value-type="float" office:value="104427" table:style-name="ce15">
            <text:p>104 427</text:p>
          </table:table-cell>
          <table:table-cell office:value-type="float" office:value="0" table:style-name="ce15">
            <text:p>0</text:p>
          </table:table-cell>
          <table:table-cell office:value-type="float" office:value="31800" table:style-name="ce15">
            <text:p>31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0" table:style-name="ce15">
            <text:p>2 450</text:p>
          </table:table-cell>
          <table:table-cell office:value-type="float" office:value="138677" table:style-name="ce15">
            <text:p>138 67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21 Karasjok</text:p>
          </table:table-cell>
          <table:table-cell office:value-type="float" office:value="78494" table:style-name="ce18">
            <text:p>78 494</text:p>
          </table:table-cell>
          <table:table-cell office:value-type="float" office:value="0" table:style-name="ce18">
            <text:p>0</text:p>
          </table:table-cell>
          <table:table-cell office:value-type="float" office:value="33595" table:style-name="ce18">
            <text:p>33 5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0" table:style-name="ce18">
            <text:p>2 380</text:p>
          </table:table-cell>
          <table:table-cell office:value-type="float" office:value="114469" table:style-name="ce18">
            <text:p>114 469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2 Lebesby</text:p>
          </table:table-cell>
          <table:table-cell office:value-type="float" office:value="59198" table:style-name="ce15">
            <text:p>59 198</text:p>
          </table:table-cell>
          <table:table-cell office:value-type="float" office:value="0" table:style-name="ce15">
            <text:p>0</text:p>
          </table:table-cell>
          <table:table-cell office:value-type="float" office:value="22656" table:style-name="ce15">
            <text:p>22 6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0" table:style-name="ce15">
            <text:p>1 680</text:p>
          </table:table-cell>
          <table:table-cell office:value-type="float" office:value="83534" table:style-name="ce15">
            <text:p>83 53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3 Gamvik</text:p>
          </table:table-cell>
          <table:table-cell office:value-type="float" office:value="39618" table:style-name="ce15">
            <text:p>39 618</text:p>
          </table:table-cell>
          <table:table-cell office:value-type="float" office:value="0" table:style-name="ce15">
            <text:p>0</text:p>
          </table:table-cell>
          <table:table-cell office:value-type="float" office:value="21110" table:style-name="ce15">
            <text:p>21 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30" table:style-name="ce15">
            <text:p>2 830</text:p>
          </table:table-cell>
          <table:table-cell office:value-type="float" office:value="63558" table:style-name="ce15">
            <text:p>63 558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24 Berlevåg</text:p>
          </table:table-cell>
          <table:table-cell office:value-type="float" office:value="38275" table:style-name="ce18">
            <text:p>38 275</text:p>
          </table:table-cell>
          <table:table-cell office:value-type="float" office:value="0" table:style-name="ce18">
            <text:p>0</text:p>
          </table:table-cell>
          <table:table-cell office:value-type="float" office:value="19941" table:style-name="ce18">
            <text:p>19 9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" table:style-name="ce18">
            <text:p>1 800</text:p>
          </table:table-cell>
          <table:table-cell office:value-type="float" office:value="60016" table:style-name="ce18">
            <text:p>60 01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5 Tana</text:p>
          </table:table-cell>
          <table:table-cell office:value-type="float" office:value="92546" table:style-name="ce15">
            <text:p>92 546</text:p>
          </table:table-cell>
          <table:table-cell office:value-type="float" office:value="0" table:style-name="ce15">
            <text:p>0</text:p>
          </table:table-cell>
          <table:table-cell office:value-type="float" office:value="35316" table:style-name="ce15">
            <text:p>35 3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0" table:style-name="ce15">
            <text:p>2 260</text:p>
          </table:table-cell>
          <table:table-cell office:value-type="float" office:value="130122" table:style-name="ce15">
            <text:p>130 12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4">
            <text:p>2027 Nesseby</text:p>
          </table:table-cell>
          <table:table-cell office:value-type="float" office:value="43134" table:style-name="ce15">
            <text:p>43 134</text:p>
          </table:table-cell>
          <table:table-cell office:value-type="float" office:value="0" table:style-name="ce15">
            <text:p>0</text:p>
          </table:table-cell>
          <table:table-cell office:value-type="float" office:value="19621" table:style-name="ce15">
            <text:p>19 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0" table:style-name="ce15">
            <text:p>1 420</text:p>
          </table:table-cell>
          <table:table-cell office:value-type="float" office:value="64175" table:style-name="ce15">
            <text:p>64 17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7">
            <text:p>2028 Båtsfjord</text:p>
          </table:table-cell>
          <table:table-cell office:value-type="float" office:value="60906" table:style-name="ce18">
            <text:p>60 906</text:p>
          </table:table-cell>
          <table:table-cell office:value-type="float" office:value="0" table:style-name="ce18">
            <text:p>0</text:p>
          </table:table-cell>
          <table:table-cell office:value-type="float" office:value="30159" table:style-name="ce18">
            <text:p>30 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0" table:style-name="ce18">
            <text:p>1 930</text:p>
          </table:table-cell>
          <table:table-cell office:value-type="float" office:value="92995" table:style-name="ce18">
            <text:p>92 995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36">
            <text:p>2030 Sør-Varanger</text:p>
          </table:table-cell>
          <table:table-cell office:value-type="float" office:value="236019" table:style-name="ce15">
            <text:p>236 019</text:p>
          </table:table-cell>
          <table:table-cell office:value-type="float" office:value="0" table:style-name="ce15">
            <text:p>0</text:p>
          </table:table-cell>
          <table:table-cell office:value-type="float" office:value="81674" table:style-name="ce15">
            <text:p>81 6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0" table:style-name="ce15">
            <text:p>770</text:p>
          </table:table-cell>
          <table:table-cell office:value-type="float" office:value="318463" table:style-name="ce15">
            <text:p>318 46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27">
            <text:p>Fordelast gjennom året</text:p>
          </table:table-cell>
          <table:table-cell table:number-columns-repeated="5" table:style-name="ce28"/>
          <table:table-cell table:style-name="ce29"/>
          <table:table-cell office:value-type="float" office:value="22000" table:style-name="ce28">
            <text:p>22 000</text:p>
          </table:table-cell>
          <table:table-cell office:value-type="float" office:value="22000" table:style-name="ce28">
            <text:p>22 0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3">
            <text:p>Finnmark</text:p>
          </table:table-cell>
          <table:table-cell office:value-type="float" office:value="2113182" table:style-name="ce24">
            <text:p>2 113 182</text:p>
          </table:table-cell>
          <table:table-cell office:value-type="float" office:value="0" table:style-name="ce24">
            <text:p>0</text:p>
          </table:table-cell>
          <table:table-cell office:value-type="float" office:value="765868" table:style-name="ce24">
            <text:p>765 868</text:p>
          </table:table-cell>
          <table:table-cell office:value-type="float" office:value="3921" table:style-name="ce24">
            <text:p>3 9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900" table:style-name="ce25">
            <text:p>55 900</text:p>
          </table:table-cell>
          <table:table-cell office:value-type="float" office:value="2938871" table:style-name="ce25">
            <text:p>2 938 871</text:p>
          </table:table-cell>
          <table:table-cell table:style-name="ce14"/>
          <table:table-cell table:number-columns-repeated="10" table:style-name="ce20"/>
          <table:table-cell table:number-columns-repeated="16364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16375" table:style-name="ce20"/>
        </table:table-row>
        <table:table-row table:style-name="ro2">
          <table:table-cell office:value-type="string" table:style-name="ce20">
            <text:p>Sum ekskl. fordelt gj. året</text:p>
          </table:table-cell>
          <table:table-cell office:value-type="float" office:value="125467888" table:style-name="ce21">
            <text:p>125 467 888</text:p>
          </table:table-cell>
          <table:table-cell office:value-type="float" office:value="831273" table:style-name="ce21">
            <text:p>831 273</text:p>
          </table:table-cell>
          <table:table-cell office:value-type="float" office:value="2139662" table:style-name="ce21">
            <text:p>2 139 662</text:p>
          </table:table-cell>
          <table:table-cell office:value-type="float" office:value="200000" table:style-name="ce21">
            <text:p>200 000</text:p>
          </table:table-cell>
          <table:table-cell office:value-type="float" office:value="312444" table:style-name="ce21">
            <text:p>312 444</text:p>
          </table:table-cell>
          <table:table-cell office:value-type="float" office:value="490158" table:style-name="ce21">
            <text:p>490 158</text:p>
          </table:table-cell>
          <table:table-cell office:value-type="float" office:value="760642" table:style-name="ce21">
            <text:p>760 642</text:p>
          </table:table-cell>
          <table:table-cell office:value-type="float" office:value="130202067" table:style-name="ce21">
            <text:p>130 202 067</text:p>
          </table:table-cell>
          <table:table-cell table:style-name="ce20"/>
          <table:table-cell table:number-columns-repeated="10" table:style-name="ce39"/>
          <table:table-cell table:number-columns-repeated="16364" table:style-name="ce20"/>
        </table:table-row>
        <table:table-row table:style-name="ro2">
          <table:table-cell office:value-type="string" table:style-name="ce20">
            <text:p>Skjønn fordelt gj. året</text:p>
          </table:table-cell>
          <table:table-cell table:number-columns-repeated="6" table:style-name="ce21"/>
          <table:table-cell office:value-type="float" office:value="339358" table:style-name="ce22">
            <text:p>339 358</text:p>
          </table:table-cell>
          <table:table-cell office:value-type="float" office:value="339358" table:style-name="ce22">
            <text:p>339 358</text:p>
          </table:table-cell>
          <table:table-cell table:style-name="ce39"/>
          <table:table-cell table:number-columns-repeated="10" table:style-name="ce14"/>
          <table:table-cell table:number-columns-repeated="16364" table:style-name="ce39"/>
        </table:table-row>
        <table:table-row table:style-name="ro2">
          <table:table-cell office:value-type="string" table:style-name="ce39">
            <text:p>Prosjektskjøn, forskot m.m.</text:p>
          </table:table-cell>
          <table:table-cell table:number-columns-repeated="6" table:style-name="ce21"/>
          <table:table-cell office:value-type="float" office:value="260000" table:style-name="ce21">
            <text:p>260 000</text:p>
          </table:table-cell>
          <table:table-cell office:value-type="float" office:value="260000" table:style-name="ce21">
            <text:p>260 000</text:p>
          </table:table-cell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6" table:style-name="ce40"/>
          <table:table-cell table:number-columns-repeated="2" table:style-name="ce41"/>
          <table:table-cell table:number-columns-repeated="16375" table:style-name="ce14"/>
        </table:table-row>
        <table:table-row table:style-name="ro5">
          <table:table-cell office:value-type="string" table:style-name="ce42">
            <text:p>Heile landet</text:p>
          </table:table-cell>
          <table:table-cell office:value-type="float" office:value="125467888" table:style-name="ce25">
            <text:p>125 467 888</text:p>
          </table:table-cell>
          <table:table-cell office:value-type="float" office:value="831273" table:style-name="ce25">
            <text:p>831 273</text:p>
          </table:table-cell>
          <table:table-cell office:value-type="float" office:value="2139662" table:style-name="ce25">
            <text:p>2 139 662</text:p>
          </table:table-cell>
          <table:table-cell office:value-type="float" office:value="200000" table:style-name="ce25">
            <text:p>200 000</text:p>
          </table:table-cell>
          <table:table-cell office:value-type="float" office:value="312444" table:style-name="ce25">
            <text:p>312 444</text:p>
          </table:table-cell>
          <table:table-cell office:value-type="float" office:value="490158" table:style-name="ce25">
            <text:p>490 158</text:p>
          </table:table-cell>
          <table:table-cell office:value-type="float" office:value="1360000" table:style-name="ce25">
            <text:p>1 360 000</text:p>
          </table:table-cell>
          <table:table-cell office:value-type="float" office:value="130801425" table:style-name="ce25">
            <text:p>130 801 425</text:p>
          </table:table-cell>
          <table:table-cell table:number-columns-repeated="16375" table:style-name="ce14"/>
        </table:table-row>
        <table:table-row table:style-name="ro8">
          <table:table-cell office:value-type="string" table:number-columns-spanned="9" table:number-rows-spanned="1" table:style-name="ce47">
            <text:p>*Fylkesmannen i Aust- og Vest-Agder forvaltar ei felles skjønsramme for dei to Agder-fylka. Fordelinga av dei ufordelte skjønsmidlane i tabellen mellom dei to fylka er ikkje bindande for den framtidige fordelinga.</text:p>
            <draw:frame draw:z-index="1" draw:id="id0" draw:style-name="a2" draw:name="TekstSylinder 1" svg:x="0in" svg:y="0.31016in" svg:width="8.46875in" svg:height="1.1898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number-columns-repeated="9" table:style-name="ce43"/>
          <table:table-cell table:number-columns-repeated="16375" table:style-name="ce14"/>
        </table:table-row>
        <table:table-row table:style-name="ro9">
          <table:table-cell table:number-columns-repeated="9" table:style-name="ce44"/>
          <table:table-cell table:number-columns-repeated="16375" table:style-name="ce14"/>
        </table:table-row>
        <table:table-row table:number-rows-repeated="7" table:style-name="ro4">
          <table:table-cell table:number-columns-repeated="16384" table:style-name="ce14"/>
        </table:table-row>
        <table:table-row table:style-name="ro2">
          <table:table-cell table:style-name="ce45"/>
          <table:table-cell table:number-columns-repeated="6" table:style-name="ce14"/>
          <table:table-cell table:number-columns-repeated="2" table:style-name="ce46"/>
          <table:table-cell table:number-columns-repeated="16375" table:style-name="ce14"/>
        </table:table-row>
        <table:table-row table:style-name="ro2">
          <table:table-cell table:style-name="ce45"/>
          <table:table-cell table:number-columns-repeated="16383"/>
        </table:table-row>
        <table:table-row table:number-rows-repeated="104807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7-10-09T09:52:33Z</meta:creation-date>
    <dc:date>2017-10-09T09:53:39Z</dc:date>
  </office:meta>
</office:document-meta>
</file>