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20">
            <table:cell-range-source table:name="HTML_2" table:last-column-spanned="5" table:last-row-spanned="28" xlink:href="file:///G:/IS/IS09/Grønt%20Hefte%202009/Tabeller%20FK%202009/Kontroll/tab%202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2">
            <text:p>tilskot inkl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vergangs-</text:p>
          </table:table-cell>
          <table:table-cell table:number-columns-repeated="16378"/>
        </table:table-row>
        <table:table-row table:style-name="ro1">
          <table:covered-table-cell/>
          <table:table-cell table:style-name="ce2"/>
          <table:table-cell table:number-columns-repeated="3" table:style-name="ce3"/>
          <table:table-cell office:value-type="string" table:style-name="ce3">
            <text:p>ordning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1655019.1280217599" table:style-name="ce14">
            <text:p><text:s/>1 655 019<text:s/></text:p>
          </table:table-cell>
          <table:table-cell office:value-type="float" office:value="-454109.81637045997" table:style-name="ce14">
            <text:p><text:s/>-454 110<text:s/></text:p>
          </table:table-cell>
          <table:table-cell office:value-type="float" office:value="40608.615240320003" table:style-name="ce14">
            <text:p><text:s/>40 609<text:s/></text:p>
          </table:table-cell>
          <table:table-cell office:value-type="float" office:value="16063.03936001" table:style-name="ce14">
            <text:p><text:s/>16 063<text:s/></text:p>
          </table:table-cell>
          <table:table-cell office:value-type="float" office:value="1257581" table:style-name="ce14">
            <text:p><text:s/>1 257 581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3432788.9634144399" table:style-name="ce14">
            <text:p><text:s/>3 432 789<text:s/></text:p>
          </table:table-cell>
          <table:table-cell office:value-type="float" office:value="-1228090.92211266" table:style-name="ce14">
            <text:p><text:s/>-1 228 091<text:s/></text:p>
          </table:table-cell>
          <table:table-cell office:value-type="float" office:value="31504.02447398" table:style-name="ce14">
            <text:p><text:s/>31 504<text:s/></text:p>
          </table:table-cell>
          <table:table-cell office:value-type="float" office:value="11148.130513460001" table:style-name="ce14">
            <text:p><text:s/>11 148<text:s/></text:p>
          </table:table-cell>
          <table:table-cell office:value-type="float" office:value="2247350" table:style-name="ce14">
            <text:p><text:s/>2 247 35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3764173.11479651" table:style-name="ce15">
            <text:p><text:s/>3 764 173<text:s/></text:p>
          </table:table-cell>
          <table:table-cell office:value-type="float" office:value="-1921280.4436326099" table:style-name="ce15">
            <text:p><text:s/>-1 921 280<text:s/></text:p>
          </table:table-cell>
          <table:table-cell office:value-type="float" office:value="622709.21328042005" table:style-name="ce15">
            <text:p><text:s/>622 709<text:s/></text:p>
          </table:table-cell>
          <table:table-cell office:value-type="float" office:value="-144447.61204261001" table:style-name="ce15">
            <text:p><text:s/>-144 448<text:s/></text:p>
          </table:table-cell>
          <table:table-cell office:value-type="float" office:value="2321154" table:style-name="ce15">
            <text:p><text:s/>2 321 154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1105577.78000014" table:style-name="ce14">
            <text:p><text:s/>1 105 578<text:s/></text:p>
          </table:table-cell>
          <table:table-cell office:value-type="float" office:value="153186.45190016" table:style-name="ce14">
            <text:p><text:s/>153 186<text:s/></text:p>
          </table:table-cell>
          <table:table-cell office:value-type="float" office:value="72248.714786790006" table:style-name="ce14">
            <text:p><text:s/>72 249<text:s/></text:p>
          </table:table-cell>
          <table:table-cell office:value-type="float" office:value="29407.955944590001" table:style-name="ce14">
            <text:p><text:s/>29 408<text:s/></text:p>
          </table:table-cell>
          <table:table-cell office:value-type="float" office:value="1360421" table:style-name="ce14">
            <text:p><text:s/>1 360 421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1065823.6092107501" table:style-name="ce14">
            <text:p><text:s/>1 065 824<text:s/></text:p>
          </table:table-cell>
          <table:table-cell office:value-type="float" office:value="179900.81420823" table:style-name="ce14">
            <text:p><text:s/>179 901<text:s/></text:p>
          </table:table-cell>
          <table:table-cell office:value-type="float" office:value="43402.58962038" table:style-name="ce14">
            <text:p><text:s/>43 403<text:s/></text:p>
          </table:table-cell>
          <table:table-cell office:value-type="float" office:value="10521.797179900001" table:style-name="ce14">
            <text:p><text:s/>10 522<text:s/></text:p>
          </table:table-cell>
          <table:table-cell office:value-type="float" office:value="1299649" table:style-name="ce14">
            <text:p><text:s/>1 299 64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1579797.89062378" table:style-name="ce15">
            <text:p><text:s/>1 579 798<text:s/></text:p>
          </table:table-cell>
          <table:table-cell office:value-type="float" office:value="-411829.44559095002" table:style-name="ce15">
            <text:p><text:s/>-411 829<text:s/></text:p>
          </table:table-cell>
          <table:table-cell office:value-type="float" office:value="83445.169652240002" table:style-name="ce15">
            <text:p><text:s/>83 445<text:s/></text:p>
          </table:table-cell>
          <table:table-cell office:value-type="float" office:value="-3670.7394620599998" table:style-name="ce15">
            <text:p><text:s/>-3 671<text:s/></text:p>
          </table:table-cell>
          <table:table-cell office:value-type="float" office:value="1247743" table:style-name="ce15">
            <text:p><text:s/>1 247 74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1397269.6479235201" table:style-name="ce14">
            <text:p><text:s/>1 397 270<text:s/></text:p>
          </table:table-cell>
          <table:table-cell office:value-type="float" office:value="-243795.32863517999" table:style-name="ce14">
            <text:p><text:s/>-243 795<text:s/></text:p>
          </table:table-cell>
          <table:table-cell office:value-type="float" office:value="25802.616494409998" table:style-name="ce14">
            <text:p><text:s/>25 803<text:s/></text:p>
          </table:table-cell>
          <table:table-cell office:value-type="float" office:value="-13697.155872810001" table:style-name="ce14">
            <text:p><text:s/>-13 697<text:s/></text:p>
          </table:table-cell>
          <table:table-cell office:value-type="float" office:value="1165580" table:style-name="ce14">
            <text:p><text:s/>1 165 58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976480.80817261001" table:style-name="ce14">
            <text:p><text:s/>976 481<text:s/></text:p>
          </table:table-cell>
          <table:table-cell office:value-type="float" office:value="-57425.671835599998" table:style-name="ce14">
            <text:p><text:s/>-57 426<text:s/></text:p>
          </table:table-cell>
          <table:table-cell office:value-type="float" office:value="84562.506168029999" table:style-name="ce14">
            <text:p><text:s/>84 563<text:s/></text:p>
          </table:table-cell>
          <table:table-cell office:value-type="float" office:value="13281.483049500001" table:style-name="ce14">
            <text:p><text:s/>13 281<text:s/></text:p>
          </table:table-cell>
          <table:table-cell office:value-type="float" office:value="1016899" table:style-name="ce14">
            <text:p><text:s/>1 016 89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658351.79780099005" table:style-name="ce15">
            <text:p><text:s/>658 352<text:s/></text:p>
          </table:table-cell>
          <table:table-cell office:value-type="float" office:value="107867.07481917999" table:style-name="ce15">
            <text:p><text:s/>107 867<text:s/></text:p>
          </table:table-cell>
          <table:table-cell office:value-type="float" office:value="38781.947874160003" table:style-name="ce15">
            <text:p><text:s/>38 782<text:s/></text:p>
          </table:table-cell>
          <table:table-cell office:value-type="float" office:value="3770.6817110900001" table:style-name="ce15">
            <text:p><text:s/>3 771<text:s/></text:p>
          </table:table-cell>
          <table:table-cell office:value-type="float" office:value="808772" table:style-name="ce15">
            <text:p><text:s/>808 77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1039971.5833436101" table:style-name="ce14">
            <text:p><text:s/>1 039 972<text:s/></text:p>
          </table:table-cell>
          <table:table-cell office:value-type="float" office:value="57590.615921080003" table:style-name="ce14">
            <text:p><text:s/>57 591<text:s/></text:p>
          </table:table-cell>
          <table:table-cell office:value-type="float" office:value="68472.848804649999" table:style-name="ce14">
            <text:p><text:s/>68 473<text:s/></text:p>
          </table:table-cell>
          <table:table-cell office:value-type="float" office:value="-3755.0883505500001" table:style-name="ce14">
            <text:p><text:s/>-3 755<text:s/></text:p>
          </table:table-cell>
          <table:table-cell office:value-type="float" office:value="1162280" table:style-name="ce14">
            <text:p><text:s/>1 162 2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2664373.3610347901" table:style-name="ce14">
            <text:p><text:s/>2 664 373<text:s/></text:p>
          </table:table-cell>
          <table:table-cell office:value-type="float" office:value="-191007.81704190001" table:style-name="ce14">
            <text:p><text:s/>-191 008<text:s/></text:p>
          </table:table-cell>
          <table:table-cell office:value-type="float" office:value="91100.787892449996" table:style-name="ce14">
            <text:p><text:s/>91 101<text:s/></text:p>
          </table:table-cell>
          <table:table-cell office:value-type="float" office:value="-77001.87946774" table:style-name="ce14">
            <text:p><text:s/>-77 002<text:s/></text:p>
          </table:table-cell>
          <table:table-cell office:value-type="float" office:value="2487464" table:style-name="ce14">
            <text:p><text:s/>2 487 4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2934556.5684815501" table:style-name="ce15">
            <text:p><text:s/>2 934 557<text:s/></text:p>
          </table:table-cell>
          <table:table-cell office:value-type="float" office:value="-29982.032035280001" table:style-name="ce15">
            <text:p><text:s/>-29 982<text:s/></text:p>
          </table:table-cell>
          <table:table-cell office:value-type="float" office:value="227030.35108928999" table:style-name="ce15">
            <text:p><text:s/>227 030<text:s/></text:p>
          </table:table-cell>
          <table:table-cell office:value-type="float" office:value="11340.082476600001" table:style-name="ce15">
            <text:p><text:s/>11 340<text:s/></text:p>
          </table:table-cell>
          <table:table-cell office:value-type="float" office:value="3142945" table:style-name="ce15">
            <text:p><text:s/>3 142 94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620724.30073907995" table:style-name="ce14">
            <text:p><text:s/>620 724<text:s/></text:p>
          </table:table-cell>
          <table:table-cell office:value-type="float" office:value="651662.44229671999" table:style-name="ce14">
            <text:p><text:s/>651 662<text:s/></text:p>
          </table:table-cell>
          <table:table-cell office:value-type="float" office:value="305394.69610920001" table:style-name="ce14">
            <text:p><text:s/>305 395<text:s/></text:p>
          </table:table-cell>
          <table:table-cell office:value-type="float" office:value="61132.713262129997" table:style-name="ce14">
            <text:p><text:s/>61 133<text:s/></text:p>
          </table:table-cell>
          <table:table-cell office:value-type="float" office:value="1638914" table:style-name="ce14">
            <text:p><text:s/>1 638 9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500362.68861765" table:style-name="ce14">
            <text:p><text:s/>1 500 363<text:s/></text:p>
          </table:table-cell>
          <table:table-cell office:value-type="float" office:value="740578.13907823002" table:style-name="ce14">
            <text:p><text:s/>740 578<text:s/></text:p>
          </table:table-cell>
          <table:table-cell office:value-type="float" office:value="223255.64841113999" table:style-name="ce14">
            <text:p><text:s/>223 256<text:s/></text:p>
          </table:table-cell>
          <table:table-cell office:value-type="float" office:value="-12908.38758002" table:style-name="ce14">
            <text:p><text:s/>-12 908<text:s/></text:p>
          </table:table-cell>
          <table:table-cell office:value-type="float" office:value="2451288" table:style-name="ce14">
            <text:p><text:s/>2 451 2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2565049.8213920202" table:style-name="ce15">
            <text:p><text:s/>2 565 050<text:s/></text:p>
          </table:table-cell>
          <table:table-cell office:value-type="float" office:value="363312.42908993002" table:style-name="ce15">
            <text:p><text:s/>363 312<text:s/></text:p>
          </table:table-cell>
          <table:table-cell office:value-type="float" office:value="248801.72113449001" table:style-name="ce15">
            <text:p><text:s/>248 802<text:s/></text:p>
          </table:table-cell>
          <table:table-cell office:value-type="float" office:value="14793.11799036" table:style-name="ce15">
            <text:p><text:s/>14 793<text:s/></text:p>
          </table:table-cell>
          <table:table-cell office:value-type="float" office:value="3191957" table:style-name="ce15">
            <text:p><text:s/>3 191 9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369313.4528127799" table:style-name="ce14">
            <text:p><text:s/>1 369 313<text:s/></text:p>
          </table:table-cell>
          <table:table-cell office:value-type="float" office:value="1264328.6935177899" table:style-name="ce14">
            <text:p><text:s/>1 264 329<text:s/></text:p>
          </table:table-cell>
          <table:table-cell office:value-type="float" office:value="380636.28821874002" table:style-name="ce14">
            <text:p><text:s/>380 636<text:s/></text:p>
          </table:table-cell>
          <table:table-cell office:value-type="float" office:value="61335.43103598" table:style-name="ce14">
            <text:p><text:s/>61 335<text:s/></text:p>
          </table:table-cell>
          <table:table-cell office:value-type="float" office:value="3075614" table:style-name="ce14">
            <text:p><text:s/>3 075 614<text:s/>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935168.20187393005" table:style-name="ce14">
            <text:p><text:s/>935 168<text:s/></text:p>
          </table:table-cell>
          <table:table-cell office:value-type="float" office:value="574855.40048806998" table:style-name="ce14">
            <text:p><text:s/>574 855<text:s/></text:p>
          </table:table-cell>
          <table:table-cell office:value-type="float" office:value="205643.81151130001" table:style-name="ce14">
            <text:p><text:s/>205 644<text:s/></text:p>
          </table:table-cell>
          <table:table-cell office:value-type="float" office:value="18901.101859279999" table:style-name="ce14">
            <text:p><text:s/>18 901<text:s/></text:p>
          </table:table-cell>
          <table:table-cell office:value-type="float" office:value="1734569" table:style-name="ce14">
            <text:p><text:s/>1 734 56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0 Finnmark</text:p>
          </table:table-cell>
          <table:table-cell office:value-type="float" office:value="428839.81886207999" table:style-name="ce15">
            <text:p><text:s/>428 840<text:s/></text:p>
          </table:table-cell>
          <table:table-cell office:value-type="float" office:value="444239.41593522998" table:style-name="ce15">
            <text:p><text:s/>444 239<text:s/></text:p>
          </table:table-cell>
          <table:table-cell office:value-type="float" office:value="57200.912115990002" table:style-name="ce15">
            <text:p><text:s/>57 201<text:s/></text:p>
          </table:table-cell>
          <table:table-cell office:value-type="float" office:value="3785.3283928999999" table:style-name="ce15">
            <text:p><text:s/>3 785<text:s/></text:p>
          </table:table-cell>
          <table:table-cell office:value-type="float" office:value="934065" table:style-name="ce15">
            <text:p><text:s/>934 06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Fordelast gjennom året</text:p>
          </table:table-cell>
          <table:table-cell table:number-columns-repeated="2" table:style-name="ce14"/>
          <table:table-cell office:value-type="float" office:value="14000" table:style-name="ce18">
            <text:p><text:s/>14 000<text:s/></text:p>
          </table:table-cell>
          <table:table-cell table:style-name="ce14"/>
          <table:table-cell office:value-type="float" office:value="14000" table:style-name="ce18">
            <text:p><text:s/>14 000<text:s/>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string" table:style-name="ce6">
            <text:p>Heile landet</text:p>
          </table:table-cell>
          <table:table-cell office:value-type="float" office:value="29693642.537121899" table:style-name="ce12">
            <text:p><text:s/>29 693 643<text:s/></text:p>
          </table:table-cell>
          <table:table-cell office:value-type="float" office:value="0" table:style-name="ce13">
            <text:p>0</text:p>
          </table:table-cell>
          <table:table-cell office:value-type="float" office:value="2864602.46287802" table:style-name="ce12">
            <text:p><text:s/>2 864 602<text:s/></text:p>
          </table:table-cell>
          <table:table-cell office:value-type="float" office:value="0" table:style-name="ce13">
            <text:p>0</text:p>
          </table:table-cell>
          <table:table-cell office:value-type="float" office:value="32558245" table:style-name="ce12">
            <text:p><text:s/>32 558 245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EksterneData_1" table:cell-range-address="Ark1.$A$1:Ark1.$E$28" table:base-cell-address="Ark1.$A$1"/>
        </table:named-expressions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1:27:24Z</meta:creation-date>
    <dc:date>2017-10-09T11:27:41Z</dc:date>
  </office:meta>
</office:document-meta>
</file>