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7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7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Komma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8" style:family="table-cell" style:parent-style-name="Komma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Komma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Komma" style:data-style-name="N36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4" style:family="table-cell" style:parent-style-name="Komma" style:data-style-name="N37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Anslag på frie inntekter 2017</text:p>
          </table:table-cell>
          <table:table-cell office:value-type="string" table:style-name="ce3">
            <text:p>Anslag på oppgåve-korrigerte frie inntekter 2017</text:p>
          </table:table-cell>
          <table:table-cell office:value-type="string" table:style-name="ce3">
            <text:p>Anslag på frie inntekter 2018</text:p>
          </table:table-cell>
          <table:table-cell office:value-type="string" table:style-name="ce3">
            <text:p>Anslag på oppgåve-korrigert vekst 2017-2018</text:p>
          </table:table-cell>
          <table:table-cell office:value-type="string" table:style-name="ce3">
            <text:p>Vekst rekneskap 2017-2018</text:p>
          </table:table-cell>
          <table:table-cell table:number-columns-repeated="6" table:style-name="ce4"/>
          <table:table-cell table:number-columns-repeated="16372" table:style-name="ce2"/>
        </table:table-row>
        <table:table-row table:style-name="ro2">
          <table:table-cell table:style-name="ce5"/>
          <table:table-cell office:value-type="string" table:style-name="ce4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7">
            <text:p>(prosent)</text:p>
          </table:table-cell>
          <table:table-cell table:number-columns-repeated="6" table:style-name="ce8"/>
          <table:table-cell table:number-columns-repeated="16372" table:style-name="ce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6" table:style-name="ce10"/>
          <table:table-cell table:number-columns-repeated="16372" table:style-name="ce8"/>
        </table:table-row>
        <table:table-row table:style-name="ro3">
          <table:table-cell table:number-columns-repeated="6" table:style-name="ce11"/>
          <table:table-cell table:number-columns-repeated="6" table:style-name="ce12"/>
          <table:table-cell table:number-columns-repeated="16372" table:style-name="ce10"/>
        </table:table-row>
        <table:table-row table:style-name="ro4">
          <table:table-cell office:value-type="string" table:style-name="ce12">
            <text:p>0101 Halden</text:p>
          </table:table-cell>
          <table:table-cell office:value-type="float" office:value="1596976.6874943001" table:style-name="ce13">
            <text:p>1,596,977</text:p>
          </table:table-cell>
          <table:table-cell office:value-type="float" office:value="1595393.9221449001" table:style-name="ce13">
            <text:p>1,595,394</text:p>
          </table:table-cell>
          <table:table-cell office:value-type="float" office:value="1626417.6604490001" table:style-name="ce13">
            <text:p>1,626,418</text:p>
          </table:table-cell>
          <table:table-cell office:value-type="float" office:value="31023.738304139999" table:style-name="ce13">
            <text:p>31,024</text:p>
          </table:table-cell>
          <table:table-cell office:value-type="float" office:value="1.9445817000000001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04 Moss</text:p>
          </table:table-cell>
          <table:table-cell office:value-type="float" office:value="1647099.140597" table:style-name="ce13">
            <text:p>1,647,099</text:p>
          </table:table-cell>
          <table:table-cell office:value-type="float" office:value="1645498.1209863999" table:style-name="ce13">
            <text:p>1,645,498</text:p>
          </table:table-cell>
          <table:table-cell office:value-type="float" office:value="1701037.3148783001" table:style-name="ce13">
            <text:p>1,701,037</text:p>
          </table:table-cell>
          <table:table-cell office:value-type="float" office:value="55539.193891900002" table:style-name="ce13">
            <text:p>55,539</text:p>
          </table:table-cell>
          <table:table-cell office:value-type="float" office:value="3.3752207400000001" table:style-name="ce14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05 Sarpsborg</text:p>
          </table:table-cell>
          <table:table-cell office:value-type="float" office:value="2869276.3838812001" table:style-name="ce16">
            <text:p>2,869,276</text:p>
          </table:table-cell>
          <table:table-cell office:value-type="float" office:value="2866531.9907582002" table:style-name="ce16">
            <text:p>2,866,532</text:p>
          </table:table-cell>
          <table:table-cell office:value-type="float" office:value="2933306.9733229" table:style-name="ce16">
            <text:p>2,933,307</text:p>
          </table:table-cell>
          <table:table-cell office:value-type="float" office:value="66774.982564680002" table:style-name="ce16">
            <text:p>66,775</text:p>
          </table:table-cell>
          <table:table-cell office:value-type="float" office:value="2.3294693" table:style-name="ce17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06 Fredrikstad</text:p>
          </table:table-cell>
          <table:table-cell office:value-type="float" office:value="4010168.3639135999" table:style-name="ce13">
            <text:p>4,010,168</text:p>
          </table:table-cell>
          <table:table-cell office:value-type="float" office:value="4006312.6355928001" table:style-name="ce13">
            <text:p>4,006,313</text:p>
          </table:table-cell>
          <table:table-cell office:value-type="float" office:value="4115557.8992832" table:style-name="ce13">
            <text:p>4,115,558</text:p>
          </table:table-cell>
          <table:table-cell office:value-type="float" office:value="109245.26369039" table:style-name="ce13">
            <text:p>109,245</text:p>
          </table:table-cell>
          <table:table-cell office:value-type="float" office:value="2.7268282199999998" table:style-name="ce14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11 Hvaler</text:p>
          </table:table-cell>
          <table:table-cell office:value-type="float" office:value="231666.65405178" table:style-name="ce13">
            <text:p>231,667</text:p>
          </table:table-cell>
          <table:table-cell office:value-type="float" office:value="231432.32080854999" table:style-name="ce13">
            <text:p>231,432</text:p>
          </table:table-cell>
          <table:table-cell office:value-type="float" office:value="236515.40392136999" table:style-name="ce13">
            <text:p>236,515</text:p>
          </table:table-cell>
          <table:table-cell office:value-type="float" office:value="5083.0831128099999" table:style-name="ce13">
            <text:p>5,083</text:p>
          </table:table-cell>
          <table:table-cell office:value-type="float" office:value="2.1963583500000001" table:style-name="ce14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18 Aremark</text:p>
          </table:table-cell>
          <table:table-cell office:value-type="float" office:value="94127.942398519997" table:style-name="ce16">
            <text:p>94,128</text:p>
          </table:table-cell>
          <table:table-cell office:value-type="float" office:value="94046.179506839995" table:style-name="ce16">
            <text:p>94,046</text:p>
          </table:table-cell>
          <table:table-cell office:value-type="float" office:value="95470.531376960003" table:style-name="ce16">
            <text:p>95,471</text:p>
          </table:table-cell>
          <table:table-cell office:value-type="float" office:value="1424.3518701200001" table:style-name="ce16">
            <text:p>1,424</text:p>
          </table:table-cell>
          <table:table-cell office:value-type="float" office:value="1.5145238999999999" table:style-name="ce17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19 Marker</text:p>
          </table:table-cell>
          <table:table-cell office:value-type="float" office:value="203688.43008031" table:style-name="ce13">
            <text:p>203,688</text:p>
          </table:table-cell>
          <table:table-cell office:value-type="float" office:value="203488.93809591001" table:style-name="ce13">
            <text:p>203,489</text:p>
          </table:table-cell>
          <table:table-cell office:value-type="float" office:value="206891.12228119999" table:style-name="ce13">
            <text:p>206,891</text:p>
          </table:table-cell>
          <table:table-cell office:value-type="float" office:value="3402.1841852900002" table:style-name="ce13">
            <text:p>3,402</text:p>
          </table:table-cell>
          <table:table-cell office:value-type="float" office:value="1.67192586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1 Rømskog</text:p>
          </table:table-cell>
          <table:table-cell office:value-type="float" office:value="55896.752567470001" table:style-name="ce13">
            <text:p>55,897</text:p>
          </table:table-cell>
          <table:table-cell office:value-type="float" office:value="55851.107785959997" table:style-name="ce13">
            <text:p>55,851</text:p>
          </table:table-cell>
          <table:table-cell office:value-type="float" office:value="56971.363588760003" table:style-name="ce13">
            <text:p>56,971</text:p>
          </table:table-cell>
          <table:table-cell office:value-type="float" office:value="1120.2558028000001" table:style-name="ce13">
            <text:p>1,120</text:p>
          </table:table-cell>
          <table:table-cell office:value-type="float" office:value="2.0057897599999999" table:style-name="ce14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22 Trøgstad</text:p>
          </table:table-cell>
          <table:table-cell office:value-type="float" office:value="299252.37688314001" table:style-name="ce16">
            <text:p>299,252</text:p>
          </table:table-cell>
          <table:table-cell office:value-type="float" office:value="299274.96381147002" table:style-name="ce16">
            <text:p>299,275</text:p>
          </table:table-cell>
          <table:table-cell office:value-type="float" office:value="304042.69364864001" table:style-name="ce16">
            <text:p>304,043</text:p>
          </table:table-cell>
          <table:table-cell office:value-type="float" office:value="4767.7298371699999" table:style-name="ce16">
            <text:p>4,768</text:p>
          </table:table-cell>
          <table:table-cell office:value-type="float" office:value="1.59309345" table:style-name="ce17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3 Spydeberg</text:p>
          </table:table-cell>
          <table:table-cell office:value-type="float" office:value="197380.10523349" table:style-name="ce13">
            <text:p>197,380</text:p>
          </table:table-cell>
          <table:table-cell office:value-type="float" office:value="196237.66741959" table:style-name="ce13">
            <text:p>196,238</text:p>
          </table:table-cell>
          <table:table-cell office:value-type="float" office:value="203708.50079384999" table:style-name="ce13">
            <text:p>203,709</text:p>
          </table:table-cell>
          <table:table-cell office:value-type="float" office:value="7470.8333742599998" table:style-name="ce13">
            <text:p>7,471</text:p>
          </table:table-cell>
          <table:table-cell office:value-type="float" office:value="3.80703331" table:style-name="ce14">
            <text:p>3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4 Askim</text:p>
          </table:table-cell>
          <table:table-cell office:value-type="float" office:value="819689.45969547995" table:style-name="ce13">
            <text:p>819,689</text:p>
          </table:table-cell>
          <table:table-cell office:value-type="float" office:value="818879.49042773002" table:style-name="ce13">
            <text:p>818,879</text:p>
          </table:table-cell>
          <table:table-cell office:value-type="float" office:value="839144.11526622996" table:style-name="ce13">
            <text:p>839,144</text:p>
          </table:table-cell>
          <table:table-cell office:value-type="float" office:value="20264.6248385" table:style-name="ce13">
            <text:p>20,265</text:p>
          </table:table-cell>
          <table:table-cell office:value-type="float" office:value="2.4746773000000002" table:style-name="ce14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25 Eidsberg</text:p>
          </table:table-cell>
          <table:table-cell office:value-type="float" office:value="614015.23427190003" table:style-name="ce16">
            <text:p>614,015</text:p>
          </table:table-cell>
          <table:table-cell office:value-type="float" office:value="613372.58316915005" table:style-name="ce16">
            <text:p>613,373</text:p>
          </table:table-cell>
          <table:table-cell office:value-type="float" office:value="623578.03132556996" table:style-name="ce16">
            <text:p>623,578</text:p>
          </table:table-cell>
          <table:table-cell office:value-type="float" office:value="10205.44815642" table:style-name="ce16">
            <text:p>10,205</text:p>
          </table:table-cell>
          <table:table-cell office:value-type="float" office:value="1.6638252899999999" table:style-name="ce17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7 Skiptvet</text:p>
          </table:table-cell>
          <table:table-cell office:value-type="float" office:value="207506.77675222" table:style-name="ce13">
            <text:p>207,507</text:p>
          </table:table-cell>
          <table:table-cell office:value-type="float" office:value="207302.80492525001" table:style-name="ce13">
            <text:p>207,303</text:p>
          </table:table-cell>
          <table:table-cell office:value-type="float" office:value="212497.94605033999" table:style-name="ce13">
            <text:p>212,498</text:p>
          </table:table-cell>
          <table:table-cell office:value-type="float" office:value="5195.1411250900001" table:style-name="ce13">
            <text:p>5,195</text:p>
          </table:table-cell>
          <table:table-cell office:value-type="float" office:value="2.5060640799999998" table:style-name="ce14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8 Rakkestad</text:p>
          </table:table-cell>
          <table:table-cell office:value-type="float" office:value="459494.28706732998" table:style-name="ce13">
            <text:p>459,494</text:p>
          </table:table-cell>
          <table:table-cell office:value-type="float" office:value="459049.27069224999" table:style-name="ce13">
            <text:p>459,049</text:p>
          </table:table-cell>
          <table:table-cell office:value-type="float" office:value="468960.63017388002" table:style-name="ce13">
            <text:p>468,961</text:p>
          </table:table-cell>
          <table:table-cell office:value-type="float" office:value="9911.35948164" table:style-name="ce13">
            <text:p>9,911</text:p>
          </table:table-cell>
          <table:table-cell office:value-type="float" office:value="2.1591058099999998" table:style-name="ce14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35 Råde</text:p>
          </table:table-cell>
          <table:table-cell office:value-type="float" office:value="376834.51916077" table:style-name="ce16">
            <text:p>376,835</text:p>
          </table:table-cell>
          <table:table-cell office:value-type="float" office:value="376468.23739104002" table:style-name="ce16">
            <text:p>376,468</text:p>
          </table:table-cell>
          <table:table-cell office:value-type="float" office:value="389436.71344761999" table:style-name="ce16">
            <text:p>389,437</text:p>
          </table:table-cell>
          <table:table-cell office:value-type="float" office:value="12968.476056580001" table:style-name="ce16">
            <text:p>12,968</text:p>
          </table:table-cell>
          <table:table-cell office:value-type="float" office:value="3.4447729599999999" table:style-name="ce17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36 Rygge</text:p>
          </table:table-cell>
          <table:table-cell office:value-type="float" office:value="784993.47100734001" table:style-name="ce13">
            <text:p>784,993</text:p>
          </table:table-cell>
          <table:table-cell office:value-type="float" office:value="784222.13554180996" table:style-name="ce13">
            <text:p>784,222</text:p>
          </table:table-cell>
          <table:table-cell office:value-type="float" office:value="805059.84731532994" table:style-name="ce13">
            <text:p>805,060</text:p>
          </table:table-cell>
          <table:table-cell office:value-type="float" office:value="20837.711773530002" table:style-name="ce13">
            <text:p>20,838</text:p>
          </table:table-cell>
          <table:table-cell office:value-type="float" office:value="2.6571185399999999" table:style-name="ce14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37 Våler</text:p>
          </table:table-cell>
          <table:table-cell office:value-type="float" office:value="273020.10444262001" table:style-name="ce13">
            <text:p>273,020</text:p>
          </table:table-cell>
          <table:table-cell office:value-type="float" office:value="272761.76168604998" table:style-name="ce13">
            <text:p>272,762</text:p>
          </table:table-cell>
          <table:table-cell office:value-type="float" office:value="278240.68394442002" table:style-name="ce13">
            <text:p>278,241</text:p>
          </table:table-cell>
          <table:table-cell office:value-type="float" office:value="5478.9222583700002" table:style-name="ce13">
            <text:p>5,479</text:p>
          </table:table-cell>
          <table:table-cell office:value-type="float" office:value="2.0086841400000002" table:style-name="ce14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38 Hobøl</text:p>
          </table:table-cell>
          <table:table-cell office:value-type="float" office:value="194456.041409" table:style-name="ce16">
            <text:p>194,456</text:p>
          </table:table-cell>
          <table:table-cell office:value-type="float" office:value="193524.32794737001" table:style-name="ce16">
            <text:p>193,524</text:p>
          </table:table-cell>
          <table:table-cell office:value-type="float" office:value="197846.86403174" table:style-name="ce16">
            <text:p>197,847</text:p>
          </table:table-cell>
          <table:table-cell office:value-type="float" office:value="4322.53608437" table:style-name="ce16">
            <text:p>4,323</text:p>
          </table:table-cell>
          <table:table-cell office:value-type="float" office:value="2.2335879599999999" table:style-name="ce17">
            <text:p>2.2</text:p>
          </table:table-cell>
          <table:table-cell table:number-columns-repeated="3" table:style-name="ce18"/>
          <table:table-cell table:style-name="ce12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string" table:style-name="ce18">
            <text:p>Fordelast gjennom året</text:p>
          </table:table-cell>
          <table:table-cell office:value-type="float" office:value="8900" table:style-name="ce19">
            <text:p>8,900</text:p>
          </table:table-cell>
          <table:table-cell office:value-type="float" office:value="8900" table:style-name="ce19">
            <text:p>8,900</text:p>
          </table:table-cell>
          <table:table-cell office:value-type="float" office:value="7500" table:style-name="ce19">
            <text:p>7,500</text:p>
          </table:table-cell>
          <table:table-cell table:style-name="ce19"/>
          <table:table-cell table:style-name="ce20"/>
          <table:table-cell table:number-columns-repeated="6" table:style-name="ce18"/>
          <table:table-cell table:number-columns-repeated="16372"/>
        </table:table-row>
        <table:table-row table:style-name="ro5">
          <table:table-cell office:value-type="string" table:style-name="ce21">
            <text:p>Østfold</text:p>
          </table:table-cell>
          <table:table-cell office:value-type="float" office:value="14944442.730908001" table:style-name="ce22">
            <text:p>14,944,443</text:p>
          </table:table-cell>
          <table:table-cell office:value-type="float" office:value="14928548.458690999" table:style-name="ce22">
            <text:p>14,928,548</text:p>
          </table:table-cell>
          <table:table-cell office:value-type="float" office:value="15302184.295099" table:style-name="ce22">
            <text:p>15,302,184</text:p>
          </table:table-cell>
          <table:table-cell office:value-type="float" office:value="373635.83640804997" table:style-name="ce22">
            <text:p>373,636</text:p>
          </table:table-cell>
          <table:table-cell office:value-type="float" office:value="2.50282764" table:style-name="ce23">
            <text:p>2.5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2">
          <table:table-cell table:style-name="ce24"/>
          <table:table-cell table:number-columns-repeated="4" table:style-name="ce19"/>
          <table:table-cell table:style-name="ce20"/>
          <table:table-cell table:number-columns-repeated="16378" table:style-name="ce12"/>
        </table:table-row>
        <table:table-row table:style-name="ro4">
          <table:table-cell office:value-type="string" table:style-name="ce12">
            <text:p>0211 Vestby</text:p>
          </table:table-cell>
          <table:table-cell office:value-type="float" office:value="882203.39721830003" table:style-name="ce13">
            <text:p>882,203</text:p>
          </table:table-cell>
          <table:table-cell office:value-type="float" office:value="881452.84102577996" table:style-name="ce13">
            <text:p>881,453</text:p>
          </table:table-cell>
          <table:table-cell office:value-type="float" office:value="917638.62615902" table:style-name="ce13">
            <text:p>917,639</text:p>
          </table:table-cell>
          <table:table-cell office:value-type="float" office:value="36185.785133249999" table:style-name="ce13">
            <text:p>36,186</text:p>
          </table:table-cell>
          <table:table-cell office:value-type="float" office:value="4.1052434599999996" table:style-name="ce14">
            <text:p>4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13 Ski</text:p>
          </table:table-cell>
          <table:table-cell office:value-type="float" office:value="1606403.4675693" table:style-name="ce13">
            <text:p>1,606,403</text:p>
          </table:table-cell>
          <table:table-cell office:value-type="float" office:value="1604965.9631486" table:style-name="ce13">
            <text:p>1,604,966</text:p>
          </table:table-cell>
          <table:table-cell office:value-type="float" office:value="1657126.8191471" table:style-name="ce13">
            <text:p>1,657,127</text:p>
          </table:table-cell>
          <table:table-cell office:value-type="float" office:value="52160.85599851" table:style-name="ce13">
            <text:p>52,161</text:p>
          </table:table-cell>
          <table:table-cell office:value-type="float" office:value="3.2499664899999998" table:style-name="ce14">
            <text:p>3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214 Ås</text:p>
          </table:table-cell>
          <table:table-cell office:value-type="float" office:value="961517.82636109996" table:style-name="ce16">
            <text:p>961,518</text:p>
          </table:table-cell>
          <table:table-cell office:value-type="float" office:value="960582.99712459999" table:style-name="ce16">
            <text:p>960,583</text:p>
          </table:table-cell>
          <table:table-cell office:value-type="float" office:value="978535.93352793995" table:style-name="ce16">
            <text:p>978,536</text:p>
          </table:table-cell>
          <table:table-cell office:value-type="float" office:value="17952.936403340002" table:style-name="ce16">
            <text:p>17,953</text:p>
          </table:table-cell>
          <table:table-cell office:value-type="float" office:value="1.8689625400000001" table:style-name="ce17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15 Frogn</text:p>
          </table:table-cell>
          <table:table-cell office:value-type="float" office:value="822968.39107083995" table:style-name="ce13">
            <text:p>822,968</text:p>
          </table:table-cell>
          <table:table-cell office:value-type="float" office:value="822176.63840695005" table:style-name="ce13">
            <text:p>822,177</text:p>
          </table:table-cell>
          <table:table-cell office:value-type="float" office:value="841865.45329406997" table:style-name="ce13">
            <text:p>841,865</text:p>
          </table:table-cell>
          <table:table-cell office:value-type="float" office:value="19688.81488713" table:style-name="ce13">
            <text:p>19,689</text:p>
          </table:table-cell>
          <table:table-cell office:value-type="float" office:value="2.3947183600000002" table:style-name="ce14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16 Nesodden</text:p>
          </table:table-cell>
          <table:table-cell office:value-type="float" office:value="944218.78440117999" table:style-name="ce13">
            <text:p>944,219</text:p>
          </table:table-cell>
          <table:table-cell office:value-type="float" office:value="943296.67645310005" table:style-name="ce13">
            <text:p>943,297</text:p>
          </table:table-cell>
          <table:table-cell office:value-type="float" office:value="981634.68430991005" table:style-name="ce13">
            <text:p>981,635</text:p>
          </table:table-cell>
          <table:table-cell office:value-type="float" office:value="38338.00785681" table:style-name="ce13">
            <text:p>38,338</text:p>
          </table:table-cell>
          <table:table-cell office:value-type="float" office:value="4.0642577099999997" table:style-name="ce14">
            <text:p>4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217 Oppegård</text:p>
          </table:table-cell>
          <table:table-cell office:value-type="float" office:value="1471879.5429775" table:style-name="ce16">
            <text:p>1,471,880</text:p>
          </table:table-cell>
          <table:table-cell office:value-type="float" office:value="1470596.3128736001" table:style-name="ce16">
            <text:p>1,470,596</text:p>
          </table:table-cell>
          <table:table-cell office:value-type="float" office:value="1513073.7285954" table:style-name="ce16">
            <text:p>1,513,074</text:p>
          </table:table-cell>
          <table:table-cell office:value-type="float" office:value="42477.415721799996" table:style-name="ce16">
            <text:p>42,477</text:p>
          </table:table-cell>
          <table:table-cell office:value-type="float" office:value="2.8884484000000001" table:style-name="ce17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19 Bærum</text:p>
          </table:table-cell>
          <table:table-cell office:value-type="float" office:value="7483354.0894138999" table:style-name="ce13">
            <text:p>7,483,354</text:p>
          </table:table-cell>
          <table:table-cell office:value-type="float" office:value="7477311.5162177002" table:style-name="ce13">
            <text:p>7,477,312</text:p>
          </table:table-cell>
          <table:table-cell office:value-type="float" office:value="7691590.8152925996" table:style-name="ce13">
            <text:p>7,691,591</text:p>
          </table:table-cell>
          <table:table-cell office:value-type="float" office:value="214279.29907487001" table:style-name="ce13">
            <text:p>214,279</text:p>
          </table:table-cell>
          <table:table-cell office:value-type="float" office:value="2.8657265199999999" table:style-name="ce14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20 Asker</text:p>
          </table:table-cell>
          <table:table-cell office:value-type="float" office:value="3570710.4825705001" table:style-name="ce13">
            <text:p>3,570,710</text:p>
          </table:table-cell>
          <table:table-cell office:value-type="float" office:value="3567673.7045650999" table:style-name="ce13">
            <text:p>3,567,674</text:p>
          </table:table-cell>
          <table:table-cell office:value-type="float" office:value="3679000.3121143002" table:style-name="ce13">
            <text:p>3,679,000</text:p>
          </table:table-cell>
          <table:table-cell office:value-type="float" office:value="111326.60754928" table:style-name="ce13">
            <text:p>111,327</text:p>
          </table:table-cell>
          <table:table-cell office:value-type="float" office:value="3.1204257100000001" table:style-name="ce14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21 Aurskog-Høland</text:p>
          </table:table-cell>
          <table:table-cell office:value-type="float" office:value="812765.27382415999" table:style-name="ce16">
            <text:p>812,765</text:p>
          </table:table-cell>
          <table:table-cell office:value-type="float" office:value="811997.74146713002" table:style-name="ce16">
            <text:p>811,998</text:p>
          </table:table-cell>
          <table:table-cell office:value-type="float" office:value="838131.06411560997" table:style-name="ce16">
            <text:p>838,131</text:p>
          </table:table-cell>
          <table:table-cell office:value-type="float" office:value="26133.32264848" table:style-name="ce16">
            <text:p>26,133</text:p>
          </table:table-cell>
          <table:table-cell office:value-type="float" office:value="3.2183984400000001" table:style-name="ce17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26 Sørum</text:p>
          </table:table-cell>
          <table:table-cell office:value-type="float" office:value="932341.24066037999" table:style-name="ce13">
            <text:p>932,341</text:p>
          </table:table-cell>
          <table:table-cell office:value-type="float" office:value="931507.67499362002" table:style-name="ce13">
            <text:p>931,508</text:p>
          </table:table-cell>
          <table:table-cell office:value-type="float" office:value="954833.03604734002" table:style-name="ce13">
            <text:p>954,833</text:p>
          </table:table-cell>
          <table:table-cell office:value-type="float" office:value="23325.361053730001" table:style-name="ce13">
            <text:p>23,325</text:p>
          </table:table-cell>
          <table:table-cell office:value-type="float" office:value="2.5040438900000002" table:style-name="ce14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27 Fet</text:p>
          </table:table-cell>
          <table:table-cell office:value-type="float" office:value="588092.65960098" table:style-name="ce13">
            <text:p>588,093</text:p>
          </table:table-cell>
          <table:table-cell office:value-type="float" office:value="587560.99192340998" table:style-name="ce13">
            <text:p>587,561</text:p>
          </table:table-cell>
          <table:table-cell office:value-type="float" office:value="602724.06739178998" table:style-name="ce13">
            <text:p>602,724</text:p>
          </table:table-cell>
          <table:table-cell office:value-type="float" office:value="15163.075468380001" table:style-name="ce13">
            <text:p>15,163</text:p>
          </table:table-cell>
          <table:table-cell office:value-type="float" office:value="2.5806811000000001" table:style-name="ce14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28 Rælingen</text:p>
          </table:table-cell>
          <table:table-cell office:value-type="float" office:value="890569.57721538004" table:style-name="ce16">
            <text:p>890,570</text:p>
          </table:table-cell>
          <table:table-cell office:value-type="float" office:value="889783.95717772003" table:style-name="ce16">
            <text:p>889,784</text:p>
          </table:table-cell>
          <table:table-cell office:value-type="float" office:value="919101.22538446996" table:style-name="ce16">
            <text:p>919,101</text:p>
          </table:table-cell>
          <table:table-cell office:value-type="float" office:value="29317.268206749999" table:style-name="ce16">
            <text:p>29,317</text:p>
          </table:table-cell>
          <table:table-cell office:value-type="float" office:value="3.29487489" table:style-name="ce17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29 Enebakk</text:p>
          </table:table-cell>
          <table:table-cell office:value-type="float" office:value="551094.70890705998" table:style-name="ce13">
            <text:p>551,095</text:p>
          </table:table-cell>
          <table:table-cell office:value-type="float" office:value="550528.92208087002" table:style-name="ce13">
            <text:p>550,529</text:p>
          </table:table-cell>
          <table:table-cell office:value-type="float" office:value="562440.70729857998" table:style-name="ce13">
            <text:p>562,441</text:p>
          </table:table-cell>
          <table:table-cell office:value-type="float" office:value="11911.7852177" table:style-name="ce13">
            <text:p>11,912</text:p>
          </table:table-cell>
          <table:table-cell office:value-type="float" office:value="2.1636983500000002" table:style-name="ce14">
            <text:p>2.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0 Lørenskog</text:p>
          </table:table-cell>
          <table:table-cell office:value-type="float" office:value="1853539.5974097" table:style-name="ce13">
            <text:p>1,853,540</text:p>
          </table:table-cell>
          <table:table-cell office:value-type="float" office:value="1851867.9422704999" table:style-name="ce13">
            <text:p>1,851,868</text:p>
          </table:table-cell>
          <table:table-cell office:value-type="float" office:value="1926086.9667124001" table:style-name="ce13">
            <text:p>1,926,087</text:p>
          </table:table-cell>
          <table:table-cell office:value-type="float" office:value="74219.024441820002" table:style-name="ce13">
            <text:p>74,219</text:p>
          </table:table-cell>
          <table:table-cell office:value-type="float" office:value="4.0077924999999999" table:style-name="ce14">
            <text:p>4.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31 Skedsmo</text:p>
          </table:table-cell>
          <table:table-cell office:value-type="float" office:value="2716504.2639561002" table:style-name="ce16">
            <text:p>2,716,504</text:p>
          </table:table-cell>
          <table:table-cell office:value-type="float" office:value="2713967.1375108999" table:style-name="ce16">
            <text:p>2,713,967</text:p>
          </table:table-cell>
          <table:table-cell office:value-type="float" office:value="2785898.0882529002" table:style-name="ce16">
            <text:p>2,785,898</text:p>
          </table:table-cell>
          <table:table-cell office:value-type="float" office:value="71930.950742040004" table:style-name="ce16">
            <text:p>71,931</text:p>
          </table:table-cell>
          <table:table-cell office:value-type="float" office:value="2.65039874" table:style-name="ce17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3 Nittedal</text:p>
          </table:table-cell>
          <table:table-cell office:value-type="float" office:value="1211238.9255194" table:style-name="ce13">
            <text:p>1,211,239</text:p>
          </table:table-cell>
          <table:table-cell office:value-type="float" office:value="1210142.9730418001" table:style-name="ce13">
            <text:p>1,210,143</text:p>
          </table:table-cell>
          <table:table-cell office:value-type="float" office:value="1248723.2142137" table:style-name="ce13">
            <text:p>1,248,723</text:p>
          </table:table-cell>
          <table:table-cell office:value-type="float" office:value="38580.241171900001" table:style-name="ce13">
            <text:p>38,580</text:p>
          </table:table-cell>
          <table:table-cell office:value-type="float" office:value="3.1880729799999998" table:style-name="ce14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4 Gjerdrum</text:p>
          </table:table-cell>
          <table:table-cell office:value-type="float" office:value="346703.41976943001" table:style-name="ce13">
            <text:p>346,703</text:p>
          </table:table-cell>
          <table:table-cell office:value-type="float" office:value="346392.08741859999" table:style-name="ce13">
            <text:p>346,392</text:p>
          </table:table-cell>
          <table:table-cell office:value-type="float" office:value="354308.86324619001" table:style-name="ce13">
            <text:p>354,309</text:p>
          </table:table-cell>
          <table:table-cell office:value-type="float" office:value="7916.7758275899996" table:style-name="ce13">
            <text:p>7,917</text:p>
          </table:table-cell>
          <table:table-cell office:value-type="float" office:value="2.2854955700000001" table:style-name="ce14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35 Ullensaker</text:p>
          </table:table-cell>
          <table:table-cell office:value-type="float" office:value="1759007.5783328" table:style-name="ce16">
            <text:p>1,759,008</text:p>
          </table:table-cell>
          <table:table-cell office:value-type="float" office:value="1757398.0435245" table:style-name="ce16">
            <text:p>1,757,398</text:p>
          </table:table-cell>
          <table:table-cell office:value-type="float" office:value="1815269.8949875" table:style-name="ce16">
            <text:p>1,815,270</text:p>
          </table:table-cell>
          <table:table-cell office:value-type="float" office:value="57871.851463049999" table:style-name="ce16">
            <text:p>57,872</text:p>
          </table:table-cell>
          <table:table-cell office:value-type="float" office:value="3.2930417599999999" table:style-name="ce17">
            <text:p>3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6 Nes</text:p>
          </table:table-cell>
          <table:table-cell office:value-type="float" office:value="1050554.2163631001" table:style-name="ce13">
            <text:p>1,050,554</text:p>
          </table:table-cell>
          <table:table-cell office:value-type="float" office:value="1049582.6401470001" table:style-name="ce13">
            <text:p>1,049,583</text:p>
          </table:table-cell>
          <table:table-cell office:value-type="float" office:value="1089639.444868" table:style-name="ce13">
            <text:p>1,089,639</text:p>
          </table:table-cell>
          <table:table-cell office:value-type="float" office:value="40056.804720970002" table:style-name="ce13">
            <text:p>40,057</text:p>
          </table:table-cell>
          <table:table-cell office:value-type="float" office:value="3.8164507699999999" table:style-name="ce14">
            <text:p>3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7 Eidsvoll</text:p>
          </table:table-cell>
          <table:table-cell office:value-type="float" office:value="1247558.6038132" table:style-name="ce13">
            <text:p>1,247,559</text:p>
          </table:table-cell>
          <table:table-cell office:value-type="float" office:value="1246469.3840352001" table:style-name="ce13">
            <text:p>1,246,469</text:p>
          </table:table-cell>
          <table:table-cell office:value-type="float" office:value="1271387.3853475" table:style-name="ce13">
            <text:p>1,271,387</text:p>
          </table:table-cell>
          <table:table-cell office:value-type="float" office:value="24918.00131231" table:style-name="ce13">
            <text:p>24,918</text:p>
          </table:table-cell>
          <table:table-cell office:value-type="float" office:value="1.9990865099999999" table:style-name="ce14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38 Nannestad</text:p>
          </table:table-cell>
          <table:table-cell office:value-type="float" office:value="632163.18108675" table:style-name="ce16">
            <text:p>632,163</text:p>
          </table:table-cell>
          <table:table-cell office:value-type="float" office:value="631572.88886307005" table:style-name="ce16">
            <text:p>631,573</text:p>
          </table:table-cell>
          <table:table-cell office:value-type="float" office:value="658344.83556790999" table:style-name="ce16">
            <text:p>658,345</text:p>
          </table:table-cell>
          <table:table-cell office:value-type="float" office:value="26771.946704850001" table:style-name="ce16">
            <text:p>26,772</text:p>
          </table:table-cell>
          <table:table-cell office:value-type="float" office:value="4.2389322199999997" table:style-name="ce17">
            <text:p>4.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9 Hurdal</text:p>
          </table:table-cell>
          <table:table-cell office:value-type="float" office:value="163432.28447752001" table:style-name="ce13">
            <text:p>163,432</text:p>
          </table:table-cell>
          <table:table-cell office:value-type="float" office:value="163284.78893394" table:style-name="ce13">
            <text:p>163,285</text:p>
          </table:table-cell>
          <table:table-cell office:value-type="float" office:value="167077.67239425" table:style-name="ce13">
            <text:p>167,078</text:p>
          </table:table-cell>
          <table:table-cell office:value-type="float" office:value="3792.8834603199998" table:style-name="ce13">
            <text:p>3,793</text:p>
          </table:table-cell>
          <table:table-cell office:value-type="float" office:value="2.32286393" table:style-name="ce14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5500" table:style-name="ce26">
            <text:p>5,500</text:p>
          </table:table-cell>
          <table:table-cell office:value-type="float" office:value="5500" table:style-name="ce26">
            <text:p>5,500</text:p>
          </table:table-cell>
          <table:table-cell office:value-type="float" office:value="5000" table:style-name="ce26">
            <text:p>5,00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Akershus</text:p>
          </table:table-cell>
          <table:table-cell office:value-type="float" office:value="32504321.512518998" table:style-name="ce22">
            <text:p>32,504,322</text:p>
          </table:table-cell>
          <table:table-cell office:value-type="float" office:value="32475613.823204" table:style-name="ce22">
            <text:p>32,475,614</text:p>
          </table:table-cell>
          <table:table-cell office:value-type="float" office:value="33459432.838268999" table:style-name="ce22">
            <text:p>33,459,433</text:p>
          </table:table-cell>
          <table:table-cell office:value-type="float" office:value="983819.01506487001" table:style-name="ce22">
            <text:p>983,819</text:p>
          </table:table-cell>
          <table:table-cell office:value-type="float" office:value="3.02940853" table:style-name="ce23">
            <text:p>3.0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5">
            <text:p>0301 Oslo</text:p>
          </table:table-cell>
          <table:table-cell office:value-type="float" office:value="35535663.148858003" table:style-name="ce16">
            <text:p>35,535,663</text:p>
          </table:table-cell>
          <table:table-cell office:value-type="float" office:value="35506132.950580999" table:style-name="ce16">
            <text:p>35,506,133</text:p>
          </table:table-cell>
          <table:table-cell office:value-type="float" office:value="36391445.924199998" table:style-name="ce16">
            <text:p>36,391,446</text:p>
          </table:table-cell>
          <table:table-cell office:value-type="float" office:value="885312.97361957002" table:style-name="ce16">
            <text:p>885,313</text:p>
          </table:table-cell>
          <table:table-cell office:value-type="float" office:value="2.4934086" table:style-name="ce17">
            <text:p>2.5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28">
            <text:p>Fordelast gjennom året</text:p>
          </table:table-cell>
          <table:table-cell office:value-type="float" office:value="5700" table:style-name="ce29">
            <text:p>5,700</text:p>
          </table:table-cell>
          <table:table-cell office:value-type="float" office:value="5700" table:style-name="ce29">
            <text:p>5,700</text:p>
          </table:table-cell>
          <table:table-cell office:value-type="float" office:value="5700" table:style-name="ce29">
            <text:p>5,700</text:p>
          </table:table-cell>
          <table:table-cell table:style-name="ce29"/>
          <table:table-cell table:style-name="ce30"/>
          <table:table-cell table:number-columns-repeated="5" table:style-name="ce18"/>
          <table:table-cell table:style-name="ce12"/>
          <table:table-cell table:number-columns-repeated="16372" table:style-name="ce18"/>
        </table:table-row>
        <table:table-row table:style-name="ro5">
          <table:table-cell office:value-type="string" table:style-name="ce21">
            <text:p>Oslo</text:p>
          </table:table-cell>
          <table:table-cell office:value-type="float" office:value="35541363.148858003" table:style-name="ce22">
            <text:p>35,541,363</text:p>
          </table:table-cell>
          <table:table-cell office:value-type="float" office:value="35511832.950580999" table:style-name="ce22">
            <text:p>35,511,833</text:p>
          </table:table-cell>
          <table:table-cell office:value-type="float" office:value="36397145.924199998" table:style-name="ce22">
            <text:p>36,397,146</text:p>
          </table:table-cell>
          <table:table-cell office:value-type="float" office:value="885312.97361957002" table:style-name="ce22">
            <text:p>885,313</text:p>
          </table:table-cell>
          <table:table-cell office:value-type="float" office:value="2.49300839" table:style-name="ce23">
            <text:p>2.5</text:p>
          </table:table-cell>
          <table:table-cell table:number-columns-repeated="16378" table:style-name="ce12"/>
        </table:table-row>
        <table:table-row table:style-name="ro6">
          <table:table-cell table:style-name="ce31"/>
          <table:table-cell table:number-columns-repeated="4" table:style-name="ce32"/>
          <table:table-cell table:style-name="ce33"/>
          <table:table-cell table:number-columns-repeated="16378" table:style-name="ce12"/>
        </table:table-row>
        <table:table-row table:style-name="ro4">
          <table:table-cell office:value-type="string" table:style-name="ce12">
            <text:p>0402 Kongsvinger</text:p>
          </table:table-cell>
          <table:table-cell office:value-type="float" office:value="949449.34277295996" table:style-name="ce13">
            <text:p>949,449</text:p>
          </table:table-cell>
          <table:table-cell office:value-type="float" office:value="948484.16277503001" table:style-name="ce13">
            <text:p>948,484</text:p>
          </table:table-cell>
          <table:table-cell office:value-type="float" office:value="970223.08981279004" table:style-name="ce13">
            <text:p>970,223</text:p>
          </table:table-cell>
          <table:table-cell office:value-type="float" office:value="21738.927037760001" table:style-name="ce13">
            <text:p>21,739</text:p>
          </table:table-cell>
          <table:table-cell office:value-type="float" office:value="2.2919652099999999" table:style-name="ce14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03 Hamar</text:p>
          </table:table-cell>
          <table:table-cell office:value-type="float" office:value="1560303.8122235001" table:style-name="ce13">
            <text:p>1,560,304</text:p>
          </table:table-cell>
          <table:table-cell office:value-type="float" office:value="1558855.0766066001" table:style-name="ce13">
            <text:p>1,558,855</text:p>
          </table:table-cell>
          <table:table-cell office:value-type="float" office:value="1604486.1039801999" table:style-name="ce13">
            <text:p>1,604,486</text:p>
          </table:table-cell>
          <table:table-cell office:value-type="float" office:value="45631.027373680001" table:style-name="ce13">
            <text:p>45,631</text:p>
          </table:table-cell>
          <table:table-cell office:value-type="float" office:value="2.9272142099999998" table:style-name="ce14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412 Ringsaker</text:p>
          </table:table-cell>
          <table:table-cell office:value-type="float" office:value="1712782.8708885999" table:style-name="ce16">
            <text:p>1,712,783</text:p>
          </table:table-cell>
          <table:table-cell office:value-type="float" office:value="1711105.0115402001" table:style-name="ce16">
            <text:p>1,711,105</text:p>
          </table:table-cell>
          <table:table-cell office:value-type="float" office:value="1753718.3835954999" table:style-name="ce16">
            <text:p>1,753,718</text:p>
          </table:table-cell>
          <table:table-cell office:value-type="float" office:value="42613.372055259999" table:style-name="ce16">
            <text:p>42,613</text:p>
          </table:table-cell>
          <table:table-cell office:value-type="float" office:value="2.4904007500000001" table:style-name="ce17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15 Løten</text:p>
          </table:table-cell>
          <table:table-cell office:value-type="float" office:value="397989.82445289998" table:style-name="ce13">
            <text:p>397,990</text:p>
          </table:table-cell>
          <table:table-cell office:value-type="float" office:value="397585.35685545998" table:style-name="ce13">
            <text:p>397,585</text:p>
          </table:table-cell>
          <table:table-cell office:value-type="float" office:value="404548.09084596002" table:style-name="ce13">
            <text:p>404,548</text:p>
          </table:table-cell>
          <table:table-cell office:value-type="float" office:value="6962.7339905099998" table:style-name="ce13">
            <text:p>6,963</text:p>
          </table:table-cell>
          <table:table-cell office:value-type="float" office:value="1.75125514" table:style-name="ce14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17 Stange</text:p>
          </table:table-cell>
          <table:table-cell office:value-type="float" office:value="1028851.7773204" table:style-name="ce13">
            <text:p>1,028,852</text:p>
          </table:table-cell>
          <table:table-cell office:value-type="float" office:value="1027811.3021155" table:style-name="ce13">
            <text:p>1,027,811</text:p>
          </table:table-cell>
          <table:table-cell office:value-type="float" office:value="1056563.3272211" table:style-name="ce13">
            <text:p>1,056,563</text:p>
          </table:table-cell>
          <table:table-cell office:value-type="float" office:value="28752.025105550001" table:style-name="ce13">
            <text:p>28,752</text:p>
          </table:table-cell>
          <table:table-cell office:value-type="float" office:value="2.79740309" table:style-name="ce14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418 Nord-Odal</text:p>
          </table:table-cell>
          <table:table-cell office:value-type="float" office:value="293143.36367791001" table:style-name="ce16">
            <text:p>293,143</text:p>
          </table:table-cell>
          <table:table-cell office:value-type="float" office:value="292843.75526872999" table:style-name="ce16">
            <text:p>292,844</text:p>
          </table:table-cell>
          <table:table-cell office:value-type="float" office:value="298075.99490178999" table:style-name="ce16">
            <text:p>298,076</text:p>
          </table:table-cell>
          <table:table-cell office:value-type="float" office:value="5232.2396330600004" table:style-name="ce16">
            <text:p>5,232</text:p>
          </table:table-cell>
          <table:table-cell office:value-type="float" office:value="1.7867000900000001" table:style-name="ce17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19 Sør-Odal</text:p>
          </table:table-cell>
          <table:table-cell office:value-type="float" office:value="405138.10554394999" table:style-name="ce13">
            <text:p>405,138</text:p>
          </table:table-cell>
          <table:table-cell office:value-type="float" office:value="404719.25646503997" table:style-name="ce13">
            <text:p>404,719</text:p>
          </table:table-cell>
          <table:table-cell office:value-type="float" office:value="414228.82799573999" table:style-name="ce13">
            <text:p>414,229</text:p>
          </table:table-cell>
          <table:table-cell office:value-type="float" office:value="9509.5715306999991" table:style-name="ce13">
            <text:p>9,510</text:p>
          </table:table-cell>
          <table:table-cell office:value-type="float" office:value="2.3496711299999999" table:style-name="ce14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20 Eidskog</text:p>
          </table:table-cell>
          <table:table-cell office:value-type="float" office:value="357008.33311318001" table:style-name="ce13">
            <text:p>357,008</text:p>
          </table:table-cell>
          <table:table-cell office:value-type="float" office:value="356639.81011377001" table:style-name="ce13">
            <text:p>356,640</text:p>
          </table:table-cell>
          <table:table-cell office:value-type="float" office:value="362506.77937891998" table:style-name="ce13">
            <text:p>362,507</text:p>
          </table:table-cell>
          <table:table-cell office:value-type="float" office:value="5866.9692651400001" table:style-name="ce13">
            <text:p>5,867</text:p>
          </table:table-cell>
          <table:table-cell office:value-type="float" office:value="1.6450685300000001" table:style-name="ce14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423 Grue</text:p>
          </table:table-cell>
          <table:table-cell office:value-type="float" office:value="281303.05094546999" table:style-name="ce16">
            <text:p>281,303</text:p>
          </table:table-cell>
          <table:table-cell office:value-type="float" office:value="281016.04345226998" table:style-name="ce16">
            <text:p>281,016</text:p>
          </table:table-cell>
          <table:table-cell office:value-type="float" office:value="288627.18903799" table:style-name="ce16">
            <text:p>288,627</text:p>
          </table:table-cell>
          <table:table-cell office:value-type="float" office:value="7611.1455857199999" table:style-name="ce16">
            <text:p>7,611</text:p>
          </table:table-cell>
          <table:table-cell office:value-type="float" office:value="2.7084381" table:style-name="ce17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25 Åsnes</text:p>
          </table:table-cell>
          <table:table-cell office:value-type="float" office:value="426321.37534591998" table:style-name="ce13">
            <text:p>426,321</text:p>
          </table:table-cell>
          <table:table-cell office:value-type="float" office:value="425884.80417438003" table:style-name="ce13">
            <text:p>425,885</text:p>
          </table:table-cell>
          <table:table-cell office:value-type="float" office:value="433605.65198189998" table:style-name="ce13">
            <text:p>433,606</text:p>
          </table:table-cell>
          <table:table-cell office:value-type="float" office:value="7720.8478075200001" table:style-name="ce13">
            <text:p>7,721</text:p>
          </table:table-cell>
          <table:table-cell office:value-type="float" office:value="1.81289582" table:style-name="ce14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26 Våler</text:p>
          </table:table-cell>
          <table:table-cell office:value-type="float" office:value="218022.03642167" table:style-name="ce13">
            <text:p>218,022</text:p>
          </table:table-cell>
          <table:table-cell office:value-type="float" office:value="217815.53847617999" table:style-name="ce13">
            <text:p>217,816</text:p>
          </table:table-cell>
          <table:table-cell office:value-type="float" office:value="221687.60673838999" table:style-name="ce13">
            <text:p>221,688</text:p>
          </table:table-cell>
          <table:table-cell office:value-type="float" office:value="3872.0682622099998" table:style-name="ce13">
            <text:p>3,872</text:p>
          </table:table-cell>
          <table:table-cell office:value-type="float" office:value="1.77768229" table:style-name="ce14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427 Elverum</text:p>
          </table:table-cell>
          <table:table-cell office:value-type="float" office:value="1085543.4208406999" table:style-name="ce16">
            <text:p>1,085,543</text:p>
          </table:table-cell>
          <table:table-cell office:value-type="float" office:value="1084467.9369785001" table:style-name="ce16">
            <text:p>1,084,468</text:p>
          </table:table-cell>
          <table:table-cell office:value-type="float" office:value="1116886.7591591" table:style-name="ce16">
            <text:p>1,116,887</text:p>
          </table:table-cell>
          <table:table-cell office:value-type="float" office:value="32418.822180579999" table:style-name="ce16">
            <text:p>32,419</text:p>
          </table:table-cell>
          <table:table-cell office:value-type="float" office:value="2.9893758099999999" table:style-name="ce17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28 Trysil</text:p>
          </table:table-cell>
          <table:table-cell office:value-type="float" office:value="386357.18862067" table:style-name="ce13">
            <text:p>386,357</text:p>
          </table:table-cell>
          <table:table-cell office:value-type="float" office:value="385970.92785643" table:style-name="ce13">
            <text:p>385,971</text:p>
          </table:table-cell>
          <table:table-cell office:value-type="float" office:value="391863.82698824001" table:style-name="ce13">
            <text:p>391,864</text:p>
          </table:table-cell>
          <table:table-cell office:value-type="float" office:value="5892.8991318099997" table:style-name="ce13">
            <text:p>5,893</text:p>
          </table:table-cell>
          <table:table-cell office:value-type="float" office:value="1.5267728" table:style-name="ce14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29 Åmot</text:p>
          </table:table-cell>
          <table:table-cell office:value-type="float" office:value="261746.25245421001" table:style-name="ce13">
            <text:p>261,746</text:p>
          </table:table-cell>
          <table:table-cell office:value-type="float" office:value="261513.5467677" table:style-name="ce13">
            <text:p>261,514</text:p>
          </table:table-cell>
          <table:table-cell office:value-type="float" office:value="266091.28411910002" table:style-name="ce13">
            <text:p>266,091</text:p>
          </table:table-cell>
          <table:table-cell office:value-type="float" office:value="4577.7373513900002" table:style-name="ce13">
            <text:p>4,578</text:p>
          </table:table-cell>
          <table:table-cell office:value-type="float" office:value="1.7504780900000001" table:style-name="ce14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430 Stor-Elvdal</text:p>
          </table:table-cell>
          <table:table-cell office:value-type="float" office:value="163063.85250944999" table:style-name="ce16">
            <text:p>163,064</text:p>
          </table:table-cell>
          <table:table-cell office:value-type="float" office:value="162904.14680784999" table:style-name="ce16">
            <text:p>162,904</text:p>
          </table:table-cell>
          <table:table-cell office:value-type="float" office:value="167122.48789059001" table:style-name="ce16">
            <text:p>167,122</text:p>
          </table:table-cell>
          <table:table-cell office:value-type="float" office:value="4218.3410827400003" table:style-name="ce16">
            <text:p>4,218</text:p>
          </table:table-cell>
          <table:table-cell office:value-type="float" office:value="2.5894620599999998" table:style-name="ce17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32 Rendalen</text:p>
          </table:table-cell>
          <table:table-cell office:value-type="float" office:value="128685.77125449" table:style-name="ce13">
            <text:p>128,686</text:p>
          </table:table-cell>
          <table:table-cell office:value-type="float" office:value="128561.97918017" table:style-name="ce13">
            <text:p>128,562</text:p>
          </table:table-cell>
          <table:table-cell office:value-type="float" office:value="130446.70786251999" table:style-name="ce13">
            <text:p>130,447</text:p>
          </table:table-cell>
          <table:table-cell office:value-type="float" office:value="1884.72868234" table:style-name="ce13">
            <text:p>1,885</text:p>
          </table:table-cell>
          <table:table-cell office:value-type="float" office:value="1.4660078299999999" table:style-name="ce14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34 Engerdal</text:p>
          </table:table-cell>
          <table:table-cell office:value-type="float" office:value="100516.84463152" table:style-name="ce13">
            <text:p>100,517</text:p>
          </table:table-cell>
          <table:table-cell office:value-type="float" office:value="100403.07455601" table:style-name="ce13">
            <text:p>100,403</text:p>
          </table:table-cell>
          <table:table-cell office:value-type="float" office:value="101800.9886408" table:style-name="ce13">
            <text:p>101,801</text:p>
          </table:table-cell>
          <table:table-cell office:value-type="float" office:value="1397.9140847900001" table:style-name="ce13">
            <text:p>1,398</text:p>
          </table:table-cell>
          <table:table-cell office:value-type="float" office:value="1.3923020699999999" table:style-name="ce14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436 Tolga</text:p>
          </table:table-cell>
          <table:table-cell office:value-type="float" office:value="112161.14920104" table:style-name="ce16">
            <text:p>112,161</text:p>
          </table:table-cell>
          <table:table-cell office:value-type="float" office:value="112048.88233594" table:style-name="ce16">
            <text:p>112,049</text:p>
          </table:table-cell>
          <table:table-cell office:value-type="float" office:value="113551.36045091999" table:style-name="ce16">
            <text:p>113,551</text:p>
          </table:table-cell>
          <table:table-cell office:value-type="float" office:value="1502.4781149800001" table:style-name="ce16">
            <text:p>1,502</text:p>
          </table:table-cell>
          <table:table-cell office:value-type="float" office:value="1.34091308" table:style-name="ce17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37 Tynset</text:p>
          </table:table-cell>
          <table:table-cell office:value-type="float" office:value="332916.24579025002" table:style-name="ce13">
            <text:p>332,916</text:p>
          </table:table-cell>
          <table:table-cell office:value-type="float" office:value="332566.24562021001" table:style-name="ce13">
            <text:p>332,566</text:p>
          </table:table-cell>
          <table:table-cell office:value-type="float" office:value="337684.62144229998" table:style-name="ce13">
            <text:p>337,685</text:p>
          </table:table-cell>
          <table:table-cell office:value-type="float" office:value="5118.3758220899999" table:style-name="ce13">
            <text:p>5,118</text:p>
          </table:table-cell>
          <table:table-cell office:value-type="float" office:value="1.5390545200000001" table:style-name="ce14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38 Alvdal</text:p>
          </table:table-cell>
          <table:table-cell office:value-type="float" office:value="154353.27944695001" table:style-name="ce13">
            <text:p>154,353</text:p>
          </table:table-cell>
          <table:table-cell office:value-type="float" office:value="154196.29717218" table:style-name="ce13">
            <text:p>154,196</text:p>
          </table:table-cell>
          <table:table-cell office:value-type="float" office:value="156453.32926348" table:style-name="ce13">
            <text:p>156,453</text:p>
          </table:table-cell>
          <table:table-cell office:value-type="float" office:value="2257.0320913" table:style-name="ce13">
            <text:p>2,257</text:p>
          </table:table-cell>
          <table:table-cell office:value-type="float" office:value="1.46373949" table:style-name="ce14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439 Folldal</text:p>
          </table:table-cell>
          <table:table-cell office:value-type="float" office:value="109489.68170967999" table:style-name="ce16">
            <text:p>109,490</text:p>
          </table:table-cell>
          <table:table-cell office:value-type="float" office:value="109367.48426377001" table:style-name="ce16">
            <text:p>109,367</text:p>
          </table:table-cell>
          <table:table-cell office:value-type="float" office:value="110888.06832921" table:style-name="ce16">
            <text:p>110,888</text:p>
          </table:table-cell>
          <table:table-cell office:value-type="float" office:value="1520.58406545" table:style-name="ce16">
            <text:p>1,521</text:p>
          </table:table-cell>
          <table:table-cell office:value-type="float" office:value="1.3903438299999999" table:style-name="ce17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0441 Os</text:p>
          </table:table-cell>
          <table:table-cell office:value-type="float" office:value="129301.09031216" table:style-name="ce13">
            <text:p>129,301</text:p>
          </table:table-cell>
          <table:table-cell office:value-type="float" office:value="129165.97585515" table:style-name="ce13">
            <text:p>129,166</text:p>
          </table:table-cell>
          <table:table-cell office:value-type="float" office:value="130515.07313975001" table:style-name="ce13">
            <text:p>130,515</text:p>
          </table:table-cell>
          <table:table-cell office:value-type="float" office:value="1349.0972846" table:style-name="ce13">
            <text:p>1,349</text:p>
          </table:table-cell>
          <table:table-cell office:value-type="float" office:value="1.044468" table:style-name="ce14">
            <text:p>1.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6060" table:style-name="ce26">
            <text:p>16,060</text:p>
          </table:table-cell>
          <table:table-cell office:value-type="float" office:value="16060" table:style-name="ce26">
            <text:p>16,060</text:p>
          </table:table-cell>
          <table:table-cell office:value-type="float" office:value="9860" table:style-name="ce26">
            <text:p>9,86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Hedmark</text:p>
          </table:table-cell>
          <table:table-cell office:value-type="float" office:value="10610508.669477999" table:style-name="ce22">
            <text:p>10,610,509</text:p>
          </table:table-cell>
          <table:table-cell office:value-type="float" office:value="10599986.615236999" table:style-name="ce22">
            <text:p>10,599,987</text:p>
          </table:table-cell>
          <table:table-cell office:value-type="float" office:value="10841435.552776" table:style-name="ce22">
            <text:p>10,841,436</text:p>
          </table:table-cell>
          <table:table-cell office:value-type="float" office:value="241448.93753918001" table:style-name="ce22">
            <text:p>241,449</text:p>
          </table:table-cell>
          <table:table-cell office:value-type="float" office:value="2.2778230399999999" table:style-name="ce23">
            <text:p>2.3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0501 Lillehammer</text:p>
          </table:table-cell>
          <table:table-cell office:value-type="float" office:value="1407724.5089757" table:style-name="ce13">
            <text:p>1,407,725</text:p>
          </table:table-cell>
          <table:table-cell office:value-type="float" office:value="1406382.7958767" table:style-name="ce13">
            <text:p>1,406,383</text:p>
          </table:table-cell>
          <table:table-cell office:value-type="float" office:value="1441654.6756947001" table:style-name="ce13">
            <text:p>1,441,655</text:p>
          </table:table-cell>
          <table:table-cell office:value-type="float" office:value="35271.879817950001" table:style-name="ce13">
            <text:p>35,272</text:p>
          </table:table-cell>
          <table:table-cell office:value-type="float" office:value="2.5079857300000001" table:style-name="ce14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02 Gjøvik</text:p>
          </table:table-cell>
          <table:table-cell office:value-type="float" office:value="1530662.1425663" table:style-name="ce13">
            <text:p>1,530,662</text:p>
          </table:table-cell>
          <table:table-cell office:value-type="float" office:value="1529749.7257964001" table:style-name="ce13">
            <text:p>1,529,750</text:p>
          </table:table-cell>
          <table:table-cell office:value-type="float" office:value="1561801.3664821" table:style-name="ce13">
            <text:p>1,561,801</text:p>
          </table:table-cell>
          <table:table-cell office:value-type="float" office:value="32051.640685760001" table:style-name="ce13">
            <text:p>32,052</text:p>
          </table:table-cell>
          <table:table-cell office:value-type="float" office:value="2.0952212100000001" table:style-name="ce14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11 Dovre</text:p>
          </table:table-cell>
          <table:table-cell office:value-type="float" office:value="164853.72967500001" table:style-name="ce16">
            <text:p>164,854</text:p>
          </table:table-cell>
          <table:table-cell office:value-type="float" office:value="164694.99896873999" table:style-name="ce16">
            <text:p>164,695</text:p>
          </table:table-cell>
          <table:table-cell office:value-type="float" office:value="167540.19899859" table:style-name="ce16">
            <text:p>167,540</text:p>
          </table:table-cell>
          <table:table-cell office:value-type="float" office:value="2845.2000298399998" table:style-name="ce16">
            <text:p>2,845</text:p>
          </table:table-cell>
          <table:table-cell office:value-type="float" office:value="1.72755703" table:style-name="ce17">
            <text:p>1.7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0512 Lesja</text:p>
          </table:table-cell>
          <table:table-cell office:value-type="float" office:value="135697.23685573001" table:style-name="ce13">
            <text:p>135,697</text:p>
          </table:table-cell>
          <table:table-cell office:value-type="float" office:value="135574.29437836001" table:style-name="ce13">
            <text:p>135,574</text:p>
          </table:table-cell>
          <table:table-cell office:value-type="float" office:value="138131.24265957001" table:style-name="ce13">
            <text:p>138,131</text:p>
          </table:table-cell>
          <table:table-cell office:value-type="float" office:value="2556.94828121" table:style-name="ce13">
            <text:p>2,557</text:p>
          </table:table-cell>
          <table:table-cell office:value-type="float" office:value="1.8860126100000001" table:style-name="ce14">
            <text:p>1.9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0513 Skjåk</text:p>
          </table:table-cell>
          <table:table-cell office:value-type="float" office:value="133916.45505578999" table:style-name="ce13">
            <text:p>133,916</text:p>
          </table:table-cell>
          <table:table-cell office:value-type="float" office:value="133777.58996149001" table:style-name="ce13">
            <text:p>133,778</text:p>
          </table:table-cell>
          <table:table-cell office:value-type="float" office:value="136548.78275595" table:style-name="ce13">
            <text:p>136,549</text:p>
          </table:table-cell>
          <table:table-cell office:value-type="float" office:value="2771.1927944499998" table:style-name="ce13">
            <text:p>2,771</text:p>
          </table:table-cell>
          <table:table-cell office:value-type="float" office:value="2.0714925399999999" table:style-name="ce14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14 Lom</text:p>
          </table:table-cell>
          <table:table-cell office:value-type="float" office:value="141450.14445523999" table:style-name="ce16">
            <text:p>141,450</text:p>
          </table:table-cell>
          <table:table-cell office:value-type="float" office:value="141314.34170322999" table:style-name="ce16">
            <text:p>141,314</text:p>
          </table:table-cell>
          <table:table-cell office:value-type="float" office:value="144498.85189918999" table:style-name="ce16">
            <text:p>144,499</text:p>
          </table:table-cell>
          <table:table-cell office:value-type="float" office:value="3184.5101959600001" table:style-name="ce16">
            <text:p>3,185</text:p>
          </table:table-cell>
          <table:table-cell office:value-type="float" office:value="2.2534939899999999" table:style-name="ce17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15 Vågå</text:p>
          </table:table-cell>
          <table:table-cell office:value-type="float" office:value="222654.51940034999" table:style-name="ce13">
            <text:p>222,655</text:p>
          </table:table-cell>
          <table:table-cell office:value-type="float" office:value="222424.99900903" table:style-name="ce13">
            <text:p>222,425</text:p>
          </table:table-cell>
          <table:table-cell office:value-type="float" office:value="222480.38984521001" table:style-name="ce13">
            <text:p>222,480</text:p>
          </table:table-cell>
          <table:table-cell office:value-type="float" office:value="55.390836180000001" table:style-name="ce13">
            <text:p>55</text:p>
          </table:table-cell>
          <table:table-cell office:value-type="float" office:value="2.4903149999999999E-2" table:style-name="ce14">
            <text:p>0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16 Nord-Fron</text:p>
          </table:table-cell>
          <table:table-cell office:value-type="float" office:value="324462.55980693002" table:style-name="ce13">
            <text:p>324,463</text:p>
          </table:table-cell>
          <table:table-cell office:value-type="float" office:value="324148.71911206999" table:style-name="ce13">
            <text:p>324,149</text:p>
          </table:table-cell>
          <table:table-cell office:value-type="float" office:value="333054.19760021003" table:style-name="ce13">
            <text:p>333,054</text:p>
          </table:table-cell>
          <table:table-cell office:value-type="float" office:value="8905.4784881399992" table:style-name="ce13">
            <text:p>8,905</text:p>
          </table:table-cell>
          <table:table-cell office:value-type="float" office:value="2.74734341" table:style-name="ce14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17 Sel</text:p>
          </table:table-cell>
          <table:table-cell office:value-type="float" office:value="343142.76855040999" table:style-name="ce16">
            <text:p>343,143</text:p>
          </table:table-cell>
          <table:table-cell office:value-type="float" office:value="342804.86639740999" table:style-name="ce16">
            <text:p>342,805</text:p>
          </table:table-cell>
          <table:table-cell office:value-type="float" office:value="347577.14237803" table:style-name="ce16">
            <text:p>347,577</text:p>
          </table:table-cell>
          <table:table-cell office:value-type="float" office:value="4772.2759806100003" table:style-name="ce16">
            <text:p>4,772</text:p>
          </table:table-cell>
          <table:table-cell office:value-type="float" office:value="1.3921260900000001" table:style-name="ce17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19 Sør-Fron</text:p>
          </table:table-cell>
          <table:table-cell office:value-type="float" office:value="184242.28768737" table:style-name="ce13">
            <text:p>184,242</text:p>
          </table:table-cell>
          <table:table-cell office:value-type="float" office:value="184080.07104834999" table:style-name="ce13">
            <text:p>184,080</text:p>
          </table:table-cell>
          <table:table-cell office:value-type="float" office:value="187644.74051470001" table:style-name="ce13">
            <text:p>187,645</text:p>
          </table:table-cell>
          <table:table-cell office:value-type="float" office:value="3564.6694663600001" table:style-name="ce13">
            <text:p>3,565</text:p>
          </table:table-cell>
          <table:table-cell office:value-type="float" office:value="1.9364776699999999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20 Ringebu</text:p>
          </table:table-cell>
          <table:table-cell office:value-type="float" office:value="261576.9273526" table:style-name="ce13">
            <text:p>261,577</text:p>
          </table:table-cell>
          <table:table-cell office:value-type="float" office:value="261337.12849460001" table:style-name="ce13">
            <text:p>261,337</text:p>
          </table:table-cell>
          <table:table-cell office:value-type="float" office:value="265719.12587589002" table:style-name="ce13">
            <text:p>265,719</text:p>
          </table:table-cell>
          <table:table-cell office:value-type="float" office:value="4381.9973812899998" table:style-name="ce13">
            <text:p>4,382</text:p>
          </table:table-cell>
          <table:table-cell office:value-type="float" office:value="1.6767603600000001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21 Øyer</text:p>
          </table:table-cell>
          <table:table-cell office:value-type="float" office:value="269135.06978165999" table:style-name="ce16">
            <text:p>269,135</text:p>
          </table:table-cell>
          <table:table-cell office:value-type="float" office:value="268862.92204863997" table:style-name="ce16">
            <text:p>268,863</text:p>
          </table:table-cell>
          <table:table-cell office:value-type="float" office:value="279535.86154302" table:style-name="ce16">
            <text:p>279,536</text:p>
          </table:table-cell>
          <table:table-cell office:value-type="float" office:value="10672.93949438" table:style-name="ce16">
            <text:p>10,673</text:p>
          </table:table-cell>
          <table:table-cell office:value-type="float" office:value="3.9696583699999999" table:style-name="ce17">
            <text:p>4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22 Gausdal</text:p>
          </table:table-cell>
          <table:table-cell office:value-type="float" office:value="337329.61395243998" table:style-name="ce13">
            <text:p>337,330</text:p>
          </table:table-cell>
          <table:table-cell office:value-type="float" office:value="336979.54432907997" table:style-name="ce13">
            <text:p>336,980</text:p>
          </table:table-cell>
          <table:table-cell office:value-type="float" office:value="341657.59393665002" table:style-name="ce13">
            <text:p>341,658</text:p>
          </table:table-cell>
          <table:table-cell office:value-type="float" office:value="4678.0496075700003" table:style-name="ce13">
            <text:p>4,678</text:p>
          </table:table-cell>
          <table:table-cell office:value-type="float" office:value="1.3882295499999999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28 Østre Toten</text:p>
          </table:table-cell>
          <table:table-cell office:value-type="float" office:value="779086.48037638003" table:style-name="ce13">
            <text:p>779,086</text:p>
          </table:table-cell>
          <table:table-cell office:value-type="float" office:value="778299.84574372997" table:style-name="ce13">
            <text:p>778,300</text:p>
          </table:table-cell>
          <table:table-cell office:value-type="float" office:value="795687.60545218003" table:style-name="ce13">
            <text:p>795,688</text:p>
          </table:table-cell>
          <table:table-cell office:value-type="float" office:value="17387.759708450001" table:style-name="ce13">
            <text:p>17,388</text:p>
          </table:table-cell>
          <table:table-cell office:value-type="float" office:value="2.2340695300000002" table:style-name="ce14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29 Vestre Toten</text:p>
          </table:table-cell>
          <table:table-cell office:value-type="float" office:value="671160.41940949997" table:style-name="ce16">
            <text:p>671,160</text:p>
          </table:table-cell>
          <table:table-cell office:value-type="float" office:value="670492.15796126996" table:style-name="ce16">
            <text:p>670,492</text:p>
          </table:table-cell>
          <table:table-cell office:value-type="float" office:value="683529.68819768995" table:style-name="ce16">
            <text:p>683,530</text:p>
          </table:table-cell>
          <table:table-cell office:value-type="float" office:value="13037.53023642" table:style-name="ce16">
            <text:p>13,038</text:p>
          </table:table-cell>
          <table:table-cell office:value-type="float" office:value="1.9444717" table:style-name="ce17">
            <text:p>1.9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0532 Jevnaker</text:p>
          </table:table-cell>
          <table:table-cell office:value-type="float" office:value="347389.95939078002" table:style-name="ce13">
            <text:p>347,390</text:p>
          </table:table-cell>
          <table:table-cell office:value-type="float" office:value="347059.13452341" table:style-name="ce13">
            <text:p>347,059</text:p>
          </table:table-cell>
          <table:table-cell office:value-type="float" office:value="354723.31092790997" table:style-name="ce13">
            <text:p>354,723</text:p>
          </table:table-cell>
          <table:table-cell office:value-type="float" office:value="7664.1764045" table:style-name="ce13">
            <text:p>7,664</text:p>
          </table:table-cell>
          <table:table-cell office:value-type="float" office:value="2.2083200399999998" table:style-name="ce14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33 Lunner</text:p>
          </table:table-cell>
          <table:table-cell office:value-type="float" office:value="473299.57051574002" table:style-name="ce13">
            <text:p>473,300</text:p>
          </table:table-cell>
          <table:table-cell office:value-type="float" office:value="472819.11263470998" table:style-name="ce13">
            <text:p>472,819</text:p>
          </table:table-cell>
          <table:table-cell office:value-type="float" office:value="481062.67778966" table:style-name="ce13">
            <text:p>481,063</text:p>
          </table:table-cell>
          <table:table-cell office:value-type="float" office:value="8243.5651549499999" table:style-name="ce13">
            <text:p>8,244</text:p>
          </table:table-cell>
          <table:table-cell office:value-type="float" office:value="1.74349237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34 Gran</text:p>
          </table:table-cell>
          <table:table-cell office:value-type="float" office:value="732498.73427287" table:style-name="ce16">
            <text:p>732,499</text:p>
          </table:table-cell>
          <table:table-cell office:value-type="float" office:value="731767.62505947996" table:style-name="ce16">
            <text:p>731,768</text:p>
          </table:table-cell>
          <table:table-cell office:value-type="float" office:value="749714.92148699996" table:style-name="ce16">
            <text:p>749,715</text:p>
          </table:table-cell>
          <table:table-cell office:value-type="float" office:value="17947.296427509998" table:style-name="ce16">
            <text:p>17,947</text:p>
          </table:table-cell>
          <table:table-cell office:value-type="float" office:value="2.4525950299999999" table:style-name="ce17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36 Søndre Land</text:p>
          </table:table-cell>
          <table:table-cell office:value-type="float" office:value="311861.14813669998" table:style-name="ce13">
            <text:p>311,861</text:p>
          </table:table-cell>
          <table:table-cell office:value-type="float" office:value="311538.67671917001" table:style-name="ce13">
            <text:p>311,539</text:p>
          </table:table-cell>
          <table:table-cell office:value-type="float" office:value="320823.41554483998" table:style-name="ce13">
            <text:p>320,823</text:p>
          </table:table-cell>
          <table:table-cell office:value-type="float" office:value="9284.7388256800004" table:style-name="ce13">
            <text:p>9,285</text:p>
          </table:table-cell>
          <table:table-cell office:value-type="float" office:value="2.9802844799999999" table:style-name="ce14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38 Nordre Land</text:p>
          </table:table-cell>
          <table:table-cell office:value-type="float" office:value="374736.91634936002" table:style-name="ce13">
            <text:p>374,737</text:p>
          </table:table-cell>
          <table:table-cell office:value-type="float" office:value="374372.04961852002" table:style-name="ce13">
            <text:p>374,372</text:p>
          </table:table-cell>
          <table:table-cell office:value-type="float" office:value="380756.97187569999" table:style-name="ce13">
            <text:p>380,757</text:p>
          </table:table-cell>
          <table:table-cell office:value-type="float" office:value="6384.9222571800001" table:style-name="ce13">
            <text:p>6,385</text:p>
          </table:table-cell>
          <table:table-cell office:value-type="float" office:value="1.70550186" table:style-name="ce14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540 Sør-Aurdal</text:p>
          </table:table-cell>
          <table:table-cell office:value-type="float" office:value="198855.69874232" table:style-name="ce16">
            <text:p>198,856</text:p>
          </table:table-cell>
          <table:table-cell office:value-type="float" office:value="198651.02481253" table:style-name="ce16">
            <text:p>198,651</text:p>
          </table:table-cell>
          <table:table-cell office:value-type="float" office:value="202018.72608441001" table:style-name="ce16">
            <text:p>202,019</text:p>
          </table:table-cell>
          <table:table-cell office:value-type="float" office:value="3367.70127189" table:style-name="ce16">
            <text:p>3,368</text:p>
          </table:table-cell>
          <table:table-cell office:value-type="float" office:value="1.6952851200000001" table:style-name="ce17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41 Etnedal</text:p>
          </table:table-cell>
          <table:table-cell office:value-type="float" office:value="101283.33463760999" table:style-name="ce13">
            <text:p>101,283</text:p>
          </table:table-cell>
          <table:table-cell office:value-type="float" office:value="101200.17545517" table:style-name="ce13">
            <text:p>101,200</text:p>
          </table:table-cell>
          <table:table-cell office:value-type="float" office:value="101974.00603164" table:style-name="ce13">
            <text:p>101,974</text:p>
          </table:table-cell>
          <table:table-cell office:value-type="float" office:value="773.83057646999998" table:style-name="ce13">
            <text:p>774</text:p>
          </table:table-cell>
          <table:table-cell office:value-type="float" office:value="0.76465338999999999" table:style-name="ce14">
            <text:p>0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42 Nord-Aurdal</text:p>
          </table:table-cell>
          <table:table-cell office:value-type="float" office:value="349593.07922069001" table:style-name="ce13">
            <text:p>349,593</text:p>
          </table:table-cell>
          <table:table-cell office:value-type="float" office:value="349247.00860892999" table:style-name="ce13">
            <text:p>349,247</text:p>
          </table:table-cell>
          <table:table-cell office:value-type="float" office:value="354869.26447868999" table:style-name="ce13">
            <text:p>354,869</text:p>
          </table:table-cell>
          <table:table-cell office:value-type="float" office:value="5622.2558697599998" table:style-name="ce13">
            <text:p>5,622</text:p>
          </table:table-cell>
          <table:table-cell office:value-type="float" office:value="1.6098222" table:style-name="ce14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543 Vestre Slidre</text:p>
          </table:table-cell>
          <table:table-cell office:value-type="float" office:value="130181.5806459" table:style-name="ce16">
            <text:p>130,182</text:p>
          </table:table-cell>
          <table:table-cell office:value-type="float" office:value="130038.62267586" table:style-name="ce16">
            <text:p>130,039</text:p>
          </table:table-cell>
          <table:table-cell office:value-type="float" office:value="131731.94476376" table:style-name="ce16">
            <text:p>131,732</text:p>
          </table:table-cell>
          <table:table-cell office:value-type="float" office:value="1693.3220879" table:style-name="ce16">
            <text:p>1,693</text:p>
          </table:table-cell>
          <table:table-cell office:value-type="float" office:value="1.30216858" table:style-name="ce17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44 Øystre Slidre</text:p>
          </table:table-cell>
          <table:table-cell office:value-type="float" office:value="186858.30584804999" table:style-name="ce35">
            <text:p>186,858</text:p>
          </table:table-cell>
          <table:table-cell office:value-type="float" office:value="186684.56905665001" table:style-name="ce35">
            <text:p>186,685</text:p>
          </table:table-cell>
          <table:table-cell office:value-type="float" office:value="189649.21228534999" table:style-name="ce35">
            <text:p>189,649</text:p>
          </table:table-cell>
          <table:table-cell office:value-type="float" office:value="2964.6432286999998" table:style-name="ce35">
            <text:p>2,965</text:p>
          </table:table-cell>
          <table:table-cell office:value-type="float" office:value="1.5880494300000001" table:style-name="ce36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545 Vang</text:p>
          </table:table-cell>
          <table:table-cell office:value-type="float" office:value="108015.84318128" table:style-name="ce16">
            <text:p>108,016</text:p>
          </table:table-cell>
          <table:table-cell office:value-type="float" office:value="107913.79735342" table:style-name="ce16">
            <text:p>107,914</text:p>
          </table:table-cell>
          <table:table-cell office:value-type="float" office:value="113249.35822412001" table:style-name="ce16">
            <text:p>113,249</text:p>
          </table:table-cell>
          <table:table-cell office:value-type="float" office:value="5335.5608707000001" table:style-name="ce16">
            <text:p>5,336</text:p>
          </table:table-cell>
          <table:table-cell office:value-type="float" office:value="4.9442805300000003" table:style-name="ce17">
            <text:p>4.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8000" table:style-name="ce26">
            <text:p>18,000</text:p>
          </table:table-cell>
          <table:table-cell office:value-type="float" office:value="18000" table:style-name="ce26">
            <text:p>18,000</text:p>
          </table:table-cell>
          <table:table-cell office:value-type="float" office:value="17600" table:style-name="ce26">
            <text:p>17,60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Oppland</text:p>
          </table:table-cell>
          <table:table-cell office:value-type="float" office:value="10239669.034843" table:style-name="ce22">
            <text:p>10,239,669</text:p>
          </table:table-cell>
          <table:table-cell office:value-type="float" office:value="10230215.797347" table:style-name="ce22">
            <text:p>10,230,216</text:p>
          </table:table-cell>
          <table:table-cell office:value-type="float" office:value="10445235.273327" table:style-name="ce22">
            <text:p>10,445,235</text:p>
          </table:table-cell>
          <table:table-cell office:value-type="float" office:value="215019.47597979999" table:style-name="ce22">
            <text:p>215,019</text:p>
          </table:table-cell>
          <table:table-cell office:value-type="float" office:value="2.1018078199999999" table:style-name="ce23">
            <text:p>2.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0602 Drammen</text:p>
          </table:table-cell>
          <table:table-cell office:value-type="float" office:value="3566906.4043665999" table:style-name="ce13">
            <text:p>3,566,906</text:p>
          </table:table-cell>
          <table:table-cell office:value-type="float" office:value="3563886.2268188" table:style-name="ce13">
            <text:p>3,563,886</text:p>
          </table:table-cell>
          <table:table-cell office:value-type="float" office:value="3663950.8237516" table:style-name="ce13">
            <text:p>3,663,951</text:p>
          </table:table-cell>
          <table:table-cell office:value-type="float" office:value="100064.59693282" table:style-name="ce13">
            <text:p>100,065</text:p>
          </table:table-cell>
          <table:table-cell office:value-type="float" office:value="2.8077382499999999" table:style-name="ce14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604 Kongsberg</text:p>
          </table:table-cell>
          <table:table-cell office:value-type="float" office:value="1404893.5648993" table:style-name="ce13">
            <text:p>1,404,894</text:p>
          </table:table-cell>
          <table:table-cell office:value-type="float" office:value="1403552.603998" table:style-name="ce13">
            <text:p>1,403,553</text:p>
          </table:table-cell>
          <table:table-cell office:value-type="float" office:value="1439150.8444576" table:style-name="ce13">
            <text:p>1,439,151</text:p>
          </table:table-cell>
          <table:table-cell office:value-type="float" office:value="35598.240459560002" table:style-name="ce13">
            <text:p>35,598</text:p>
          </table:table-cell>
          <table:table-cell office:value-type="float" office:value="2.5362954200000001" table:style-name="ce14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605 Ringerike</text:p>
          </table:table-cell>
          <table:table-cell office:value-type="float" office:value="1509977.9161814" table:style-name="ce16">
            <text:p>1,509,978</text:p>
          </table:table-cell>
          <table:table-cell office:value-type="float" office:value="1508515.7898072" table:style-name="ce16">
            <text:p>1,508,516</text:p>
          </table:table-cell>
          <table:table-cell office:value-type="float" office:value="1551194.3758711" table:style-name="ce16">
            <text:p>1,551,194</text:p>
          </table:table-cell>
          <table:table-cell office:value-type="float" office:value="42678.586063870003" table:style-name="ce16">
            <text:p>42,679</text:p>
          </table:table-cell>
          <table:table-cell office:value-type="float" office:value="2.8291772800000001" table:style-name="ce17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612 Hole</text:p>
          </table:table-cell>
          <table:table-cell office:value-type="float" office:value="366018.62855293998" table:style-name="ce13">
            <text:p>366,019</text:p>
          </table:table-cell>
          <table:table-cell office:value-type="float" office:value="365672.36002894002" table:style-name="ce13">
            <text:p>365,672</text:p>
          </table:table-cell>
          <table:table-cell office:value-type="float" office:value="375053.42139402003" table:style-name="ce13">
            <text:p>375,053</text:p>
          </table:table-cell>
          <table:table-cell office:value-type="float" office:value="9381.0613650800005" table:style-name="ce13">
            <text:p>9,381</text:p>
          </table:table-cell>
          <table:table-cell office:value-type="float" office:value="2.5654280699999998" table:style-name="ce14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615 Flå</text:p>
          </table:table-cell>
          <table:table-cell office:value-type="float" office:value="76809.096749710006" table:style-name="ce13">
            <text:p>76,809</text:p>
          </table:table-cell>
          <table:table-cell office:value-type="float" office:value="76727.425420989995" table:style-name="ce13">
            <text:p>76,727</text:p>
          </table:table-cell>
          <table:table-cell office:value-type="float" office:value="78090.458190730002" table:style-name="ce13">
            <text:p>78,090</text:p>
          </table:table-cell>
          <table:table-cell office:value-type="float" office:value="1363.0327697299999" table:style-name="ce13">
            <text:p>1,363</text:p>
          </table:table-cell>
          <table:table-cell office:value-type="float" office:value="1.77646098" table:style-name="ce14">
            <text:p>1.8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5">
            <text:p>0616 Nes</text:p>
          </table:table-cell>
          <table:table-cell office:value-type="float" office:value="194176.12404908999" table:style-name="ce16">
            <text:p>194,176</text:p>
          </table:table-cell>
          <table:table-cell office:value-type="float" office:value="193971.49630743999" table:style-name="ce16">
            <text:p>193,971</text:p>
          </table:table-cell>
          <table:table-cell office:value-type="float" office:value="199449.21466965001" table:style-name="ce16">
            <text:p>199,449</text:p>
          </table:table-cell>
          <table:table-cell office:value-type="float" office:value="5477.7183622100001" table:style-name="ce16">
            <text:p>5,478</text:p>
          </table:table-cell>
          <table:table-cell office:value-type="float" office:value="2.8239810799999998" table:style-name="ce17">
            <text:p>2.8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0617 Gol</text:p>
          </table:table-cell>
          <table:table-cell office:value-type="float" office:value="265735.43539925001" table:style-name="ce13">
            <text:p>265,735</text:p>
          </table:table-cell>
          <table:table-cell office:value-type="float" office:value="265475.69795220997" table:style-name="ce13">
            <text:p>265,476</text:p>
          </table:table-cell>
          <table:table-cell office:value-type="float" office:value="273258.63116599998" table:style-name="ce13">
            <text:p>273,259</text:p>
          </table:table-cell>
          <table:table-cell office:value-type="float" office:value="7782.9332138" table:style-name="ce13">
            <text:p>7,783</text:p>
          </table:table-cell>
          <table:table-cell office:value-type="float" office:value="2.9316932900000001" table:style-name="ce14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18 Hemsedal</text:p>
          </table:table-cell>
          <table:table-cell office:value-type="float" office:value="144144.39863693001" table:style-name="ce13">
            <text:p>144,144</text:p>
          </table:table-cell>
          <table:table-cell office:value-type="float" office:value="143998.92064986" table:style-name="ce13">
            <text:p>143,999</text:p>
          </table:table-cell>
          <table:table-cell office:value-type="float" office:value="146455.83897593" table:style-name="ce13">
            <text:p>146,456</text:p>
          </table:table-cell>
          <table:table-cell office:value-type="float" office:value="2456.9183260700001" table:style-name="ce13">
            <text:p>2,457</text:p>
          </table:table-cell>
          <table:table-cell office:value-type="float" office:value="1.7062060699999999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619 Ål</text:p>
          </table:table-cell>
          <table:table-cell office:value-type="float" office:value="279872.64528011001" table:style-name="ce16">
            <text:p>279,873</text:p>
          </table:table-cell>
          <table:table-cell office:value-type="float" office:value="279599.29439241003" table:style-name="ce16">
            <text:p>279,599</text:p>
          </table:table-cell>
          <table:table-cell office:value-type="float" office:value="283658.80887759" table:style-name="ce16">
            <text:p>283,659</text:p>
          </table:table-cell>
          <table:table-cell office:value-type="float" office:value="4059.5144851800001" table:style-name="ce16">
            <text:p>4,060</text:p>
          </table:table-cell>
          <table:table-cell office:value-type="float" office:value="1.45190441" table:style-name="ce17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0 Hol</text:p>
          </table:table-cell>
          <table:table-cell office:value-type="float" office:value="254157.999855" table:style-name="ce13">
            <text:p>254,158</text:p>
          </table:table-cell>
          <table:table-cell office:value-type="float" office:value="253926.37955752001" table:style-name="ce13">
            <text:p>253,926</text:p>
          </table:table-cell>
          <table:table-cell office:value-type="float" office:value="259290.77062738" table:style-name="ce13">
            <text:p>259,291</text:p>
          </table:table-cell>
          <table:table-cell office:value-type="float" office:value="5364.3910698500003" table:style-name="ce13">
            <text:p>5,364</text:p>
          </table:table-cell>
          <table:table-cell office:value-type="float" office:value="2.1125773099999998" table:style-name="ce14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1 Sigdal</text:p>
          </table:table-cell>
          <table:table-cell office:value-type="float" office:value="214688.12250185999" table:style-name="ce13">
            <text:p>214,688</text:p>
          </table:table-cell>
          <table:table-cell office:value-type="float" office:value="214498.56278696001" table:style-name="ce13">
            <text:p>214,499</text:p>
          </table:table-cell>
          <table:table-cell office:value-type="float" office:value="217253.11018411" table:style-name="ce13">
            <text:p>217,253</text:p>
          </table:table-cell>
          <table:table-cell office:value-type="float" office:value="2754.5473971500001" table:style-name="ce13">
            <text:p>2,755</text:p>
          </table:table-cell>
          <table:table-cell office:value-type="float" office:value="1.2841798900000001" table:style-name="ce14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622 Krødsherad</text:p>
          </table:table-cell>
          <table:table-cell office:value-type="float" office:value="139933.14919289001" table:style-name="ce16">
            <text:p>139,933</text:p>
          </table:table-cell>
          <table:table-cell office:value-type="float" office:value="139805.20483648" table:style-name="ce16">
            <text:p>139,805</text:p>
          </table:table-cell>
          <table:table-cell office:value-type="float" office:value="142803.31711870001" table:style-name="ce16">
            <text:p>142,803</text:p>
          </table:table-cell>
          <table:table-cell office:value-type="float" office:value="2998.11228222" table:style-name="ce16">
            <text:p>2,998</text:p>
          </table:table-cell>
          <table:table-cell office:value-type="float" office:value="2.1444926099999999" table:style-name="ce17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3 Modum</text:p>
          </table:table-cell>
          <table:table-cell office:value-type="float" office:value="717612.23400482" table:style-name="ce13">
            <text:p>717,612</text:p>
          </table:table-cell>
          <table:table-cell office:value-type="float" office:value="716893.42878979002" table:style-name="ce13">
            <text:p>716,893</text:p>
          </table:table-cell>
          <table:table-cell office:value-type="float" office:value="734301.66258770996" table:style-name="ce13">
            <text:p>734,302</text:p>
          </table:table-cell>
          <table:table-cell office:value-type="float" office:value="17408.233797919998" table:style-name="ce13">
            <text:p>17,408</text:p>
          </table:table-cell>
          <table:table-cell office:value-type="float" office:value="2.4282875399999999" table:style-name="ce14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4 Øvre Eiker</text:p>
          </table:table-cell>
          <table:table-cell office:value-type="float" office:value="947719.51941780001" table:style-name="ce13">
            <text:p>947,720</text:p>
          </table:table-cell>
          <table:table-cell office:value-type="float" office:value="946824.29224928003" table:style-name="ce13">
            <text:p>946,824</text:p>
          </table:table-cell>
          <table:table-cell office:value-type="float" office:value="967954.58415867004" table:style-name="ce13">
            <text:p>967,955</text:p>
          </table:table-cell>
          <table:table-cell office:value-type="float" office:value="21130.291909389998" table:style-name="ce13">
            <text:p>21,130</text:p>
          </table:table-cell>
          <table:table-cell office:value-type="float" office:value="2.2317014999999998" table:style-name="ce14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625 Nedre Eiker</text:p>
          </table:table-cell>
          <table:table-cell office:value-type="float" office:value="1253730.5462739" table:style-name="ce16">
            <text:p>1,253,731</text:p>
          </table:table-cell>
          <table:table-cell office:value-type="float" office:value="1252554.0540320999" table:style-name="ce16">
            <text:p>1,252,554</text:p>
          </table:table-cell>
          <table:table-cell office:value-type="float" office:value="1285973.0911768" table:style-name="ce16">
            <text:p>1,285,973</text:p>
          </table:table-cell>
          <table:table-cell office:value-type="float" office:value="33419.037144729999" table:style-name="ce16">
            <text:p>33,419</text:p>
          </table:table-cell>
          <table:table-cell office:value-type="float" office:value="2.6680714499999998" table:style-name="ce17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6 Lier</text:p>
          </table:table-cell>
          <table:table-cell office:value-type="float" office:value="1365183.2445483" table:style-name="ce13">
            <text:p>1,365,183</text:p>
          </table:table-cell>
          <table:table-cell office:value-type="float" office:value="1363887.2770217999" table:style-name="ce13">
            <text:p>1,363,887</text:p>
          </table:table-cell>
          <table:table-cell office:value-type="float" office:value="1404647.5007183" table:style-name="ce13">
            <text:p>1,404,648</text:p>
          </table:table-cell>
          <table:table-cell office:value-type="float" office:value="40760.223696480003" table:style-name="ce13">
            <text:p>40,760</text:p>
          </table:table-cell>
          <table:table-cell office:value-type="float" office:value="2.9885331700000002" table:style-name="ce14">
            <text:p>3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7 Røyken</text:p>
          </table:table-cell>
          <table:table-cell office:value-type="float" office:value="1148439.7368976001" table:style-name="ce13">
            <text:p>1,148,440</text:p>
          </table:table-cell>
          <table:table-cell office:value-type="float" office:value="1147437.4889932" table:style-name="ce13">
            <text:p>1,147,437</text:p>
          </table:table-cell>
          <table:table-cell office:value-type="float" office:value="1173413.6953974999" table:style-name="ce13">
            <text:p>1,173,414</text:p>
          </table:table-cell>
          <table:table-cell office:value-type="float" office:value="25976.206404289998" table:style-name="ce13">
            <text:p>25,976</text:p>
          </table:table-cell>
          <table:table-cell office:value-type="float" office:value="2.2638450200000002" table:style-name="ce14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628 Hurum</text:p>
          </table:table-cell>
          <table:table-cell office:value-type="float" office:value="491457.42822801002" table:style-name="ce16">
            <text:p>491,457</text:p>
          </table:table-cell>
          <table:table-cell office:value-type="float" office:value="490944.05295911001" table:style-name="ce16">
            <text:p>490,944</text:p>
          </table:table-cell>
          <table:table-cell office:value-type="float" office:value="499880.17996211001" table:style-name="ce16">
            <text:p>499,880</text:p>
          </table:table-cell>
          <table:table-cell office:value-type="float" office:value="8936.1270029999996" table:style-name="ce16">
            <text:p>8,936</text:p>
          </table:table-cell>
          <table:table-cell office:value-type="float" office:value="1.8201925400000001" table:style-name="ce17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31 Flesberg</text:p>
          </table:table-cell>
          <table:table-cell office:value-type="float" office:value="164995.86243553" table:style-name="ce13">
            <text:p>164,996</text:p>
          </table:table-cell>
          <table:table-cell office:value-type="float" office:value="164824.66908358" table:style-name="ce13">
            <text:p>164,825</text:p>
          </table:table-cell>
          <table:table-cell office:value-type="float" office:value="167228.57883394" table:style-name="ce13">
            <text:p>167,229</text:p>
          </table:table-cell>
          <table:table-cell office:value-type="float" office:value="2403.9097503600001" table:style-name="ce13">
            <text:p>2,404</text:p>
          </table:table-cell>
          <table:table-cell office:value-type="float" office:value="1.4584647799999999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32 Rollag</text:p>
          </table:table-cell>
          <table:table-cell office:value-type="float" office:value="101372.2103775" table:style-name="ce13">
            <text:p>101,372</text:p>
          </table:table-cell>
          <table:table-cell office:value-type="float" office:value="101262.50812965" table:style-name="ce13">
            <text:p>101,263</text:p>
          </table:table-cell>
          <table:table-cell office:value-type="float" office:value="102762.64614847" table:style-name="ce13">
            <text:p>102,763</text:p>
          </table:table-cell>
          <table:table-cell office:value-type="float" office:value="1500.13801883" table:style-name="ce13">
            <text:p>1,500</text:p>
          </table:table-cell>
          <table:table-cell office:value-type="float" office:value="1.4814347800000001" table:style-name="ce14">
            <text:p>1.5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5">
            <text:p>0633 Nore og Uvdal</text:p>
          </table:table-cell>
          <table:table-cell office:value-type="float" office:value="169080.91625025999" table:style-name="ce16">
            <text:p>169,081</text:p>
          </table:table-cell>
          <table:table-cell office:value-type="float" office:value="168905.21093708" table:style-name="ce16">
            <text:p>168,905</text:p>
          </table:table-cell>
          <table:table-cell office:value-type="float" office:value="172200.17541221" table:style-name="ce16">
            <text:p>172,200</text:p>
          </table:table-cell>
          <table:table-cell office:value-type="float" office:value="3294.9644751300002" table:style-name="ce16">
            <text:p>3,295</text:p>
          </table:table-cell>
          <table:table-cell office:value-type="float" office:value="1.9507772800000001" table:style-name="ce17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7360" table:style-name="ce26">
            <text:p>17,360</text:p>
          </table:table-cell>
          <table:table-cell office:value-type="float" office:value="17360" table:style-name="ce26">
            <text:p>17,360</text:p>
          </table:table-cell>
          <table:table-cell office:value-type="float" office:value="15440" table:style-name="ce26">
            <text:p>15,44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Buskerud</text:p>
          </table:table-cell>
          <table:table-cell office:value-type="float" office:value="14794265.184099" table:style-name="ce22">
            <text:p>14,794,265</text:p>
          </table:table-cell>
          <table:table-cell office:value-type="float" office:value="14780522.944752" table:style-name="ce22">
            <text:p>14,780,523</text:p>
          </table:table-cell>
          <table:table-cell office:value-type="float" office:value="15153411.72968" table:style-name="ce22">
            <text:p>15,153,412</text:p>
          </table:table-cell>
          <table:table-cell office:value-type="float" office:value="372888.78492767998" table:style-name="ce22">
            <text:p>372,889</text:p>
          </table:table-cell>
          <table:table-cell office:value-type="float" office:value="2.5228389199999999" table:style-name="ce23">
            <text:p>2.5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0701 Horten</text:p>
          </table:table-cell>
          <table:table-cell office:value-type="float" office:value="1386826.6678024" table:style-name="ce13">
            <text:p>1,386,827</text:p>
          </table:table-cell>
          <table:table-cell office:value-type="float" office:value="1385460.3953064" table:style-name="ce13">
            <text:p>1,385,460</text:p>
          </table:table-cell>
          <table:table-cell office:value-type="float" office:value="1421429.2254965999" table:style-name="ce13">
            <text:p>1,421,429</text:p>
          </table:table-cell>
          <table:table-cell office:value-type="float" office:value="35968.83019018" table:style-name="ce13">
            <text:p>35,969</text:p>
          </table:table-cell>
          <table:table-cell office:value-type="float" office:value="2.5961644499999998" table:style-name="ce14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704 Tønsberg</text:p>
          </table:table-cell>
          <table:table-cell office:value-type="float" office:value="2257822.5377557999" table:style-name="ce13">
            <text:p>2,257,823</text:p>
          </table:table-cell>
          <table:table-cell office:value-type="float" office:value="2255993.8463776" table:style-name="ce13">
            <text:p>2,255,994</text:p>
          </table:table-cell>
          <table:table-cell office:value-type="float" office:value="2325678.4154122998" table:style-name="ce13">
            <text:p>2,325,678</text:p>
          </table:table-cell>
          <table:table-cell office:value-type="float" office:value="69684.569034729997" table:style-name="ce13">
            <text:p>69,685</text:p>
          </table:table-cell>
          <table:table-cell office:value-type="float" office:value="3.0888634399999999" table:style-name="ce14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710 Sandefjord</text:p>
          </table:table-cell>
          <table:table-cell office:value-type="float" office:value="3178109.1382725998" table:style-name="ce16">
            <text:p>3,178,109</text:p>
          </table:table-cell>
          <table:table-cell office:value-type="float" office:value="3174737.9133535" table:style-name="ce16">
            <text:p>3,174,738</text:p>
          </table:table-cell>
          <table:table-cell office:value-type="float" office:value="3275922.4647130002" table:style-name="ce16">
            <text:p>3,275,922</text:p>
          </table:table-cell>
          <table:table-cell office:value-type="float" office:value="101184.55135949999" table:style-name="ce16">
            <text:p>101,185</text:p>
          </table:table-cell>
          <table:table-cell office:value-type="float" office:value="3.1871781000000001" table:style-name="ce17">
            <text:p>3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711 Svelvik</text:p>
          </table:table-cell>
          <table:table-cell office:value-type="float" office:value="334272.74684226001" table:style-name="ce13">
            <text:p>334,273</text:p>
          </table:table-cell>
          <table:table-cell office:value-type="float" office:value="333929.76390070998" table:style-name="ce13">
            <text:p>333,930</text:p>
          </table:table-cell>
          <table:table-cell office:value-type="float" office:value="340022.90976160002" table:style-name="ce13">
            <text:p>340,023</text:p>
          </table:table-cell>
          <table:table-cell office:value-type="float" office:value="6093.1458608900002" table:style-name="ce13">
            <text:p>6,093</text:p>
          </table:table-cell>
          <table:table-cell office:value-type="float" office:value="1.82467888" table:style-name="ce14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712 Larvik</text:p>
          </table:table-cell>
          <table:table-cell office:value-type="float" office:value="2420278.4352187999" table:style-name="ce13">
            <text:p>2,420,278</text:p>
          </table:table-cell>
          <table:table-cell office:value-type="float" office:value="2417950.1886757002" table:style-name="ce13">
            <text:p>2,417,950</text:p>
          </table:table-cell>
          <table:table-cell office:value-type="float" office:value="2472185.4926407002" table:style-name="ce13">
            <text:p>2,472,185</text:p>
          </table:table-cell>
          <table:table-cell office:value-type="float" office:value="54235.303964979998" table:style-name="ce13">
            <text:p>54,235</text:p>
          </table:table-cell>
          <table:table-cell office:value-type="float" office:value="2.2430281700000001" table:style-name="ce14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713 Sande</text:p>
          </table:table-cell>
          <table:table-cell office:value-type="float" office:value="493736.90591140999" table:style-name="ce16">
            <text:p>493,737</text:p>
          </table:table-cell>
          <table:table-cell office:value-type="float" office:value="493280.59013670997" table:style-name="ce16">
            <text:p>493,281</text:p>
          </table:table-cell>
          <table:table-cell office:value-type="float" office:value="510165.98957912001" table:style-name="ce16">
            <text:p>510,166</text:p>
          </table:table-cell>
          <table:table-cell office:value-type="float" office:value="16885.399442409998" table:style-name="ce16">
            <text:p>16,885</text:p>
          </table:table-cell>
          <table:table-cell office:value-type="float" office:value="3.42308207" table:style-name="ce17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715 Holmestrand</text:p>
          </table:table-cell>
          <table:table-cell office:value-type="float" office:value="722849.49190886004" table:style-name="ce13">
            <text:p>722,849</text:p>
          </table:table-cell>
          <table:table-cell office:value-type="float" office:value="722159.98457179999" table:style-name="ce13">
            <text:p>722,160</text:p>
          </table:table-cell>
          <table:table-cell office:value-type="float" office:value="740316.36610661005" table:style-name="ce13">
            <text:p>740,316</text:p>
          </table:table-cell>
          <table:table-cell office:value-type="float" office:value="18156.38153481" table:style-name="ce13">
            <text:p>18,156</text:p>
          </table:table-cell>
          <table:table-cell office:value-type="float" office:value="2.5141771799999999" table:style-name="ce14">
            <text:p>2.5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0716 Re</text:p>
          </table:table-cell>
          <table:table-cell office:value-type="float" office:value="500183.90598924999" table:style-name="ce13">
            <text:p>500,184</text:p>
          </table:table-cell>
          <table:table-cell office:value-type="float" office:value="499719.89135207998" table:style-name="ce13">
            <text:p>499,720</text:p>
          </table:table-cell>
          <table:table-cell office:value-type="float" office:value="508289.53211655997" table:style-name="ce13">
            <text:p>508,290</text:p>
          </table:table-cell>
          <table:table-cell office:value-type="float" office:value="8569.6407644899991" table:style-name="ce13">
            <text:p>8,570</text:p>
          </table:table-cell>
          <table:table-cell office:value-type="float" office:value="1.7148888600000001" table:style-name="ce14">
            <text:p>1.7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5">
            <text:p>0729 Færder</text:p>
          </table:table-cell>
          <table:table-cell office:value-type="float" office:value="1432046.6148949999" table:style-name="ce16">
            <text:p>1,432,047</text:p>
          </table:table-cell>
          <table:table-cell office:value-type="float" office:value="1430682.8718202999" table:style-name="ce16">
            <text:p>1,430,683</text:p>
          </table:table-cell>
          <table:table-cell office:value-type="float" office:value="1461480.2695681001" table:style-name="ce16">
            <text:p>1,461,480</text:p>
          </table:table-cell>
          <table:table-cell office:value-type="float" office:value="30797.397747800002" table:style-name="ce16">
            <text:p>30,797</text:p>
          </table:table-cell>
          <table:table-cell office:value-type="float" office:value="2.1526362200000002" table:style-name="ce17">
            <text:p>2.2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6586" table:style-name="ce26">
            <text:p>6,586</text:p>
          </table:table-cell>
          <table:table-cell office:value-type="float" office:value="6586" table:style-name="ce26">
            <text:p>6,586</text:p>
          </table:table-cell>
          <table:table-cell office:value-type="float" office:value="6555" table:style-name="ce26">
            <text:p>6,555</text:p>
          </table:table-cell>
          <table:table-cell table:style-name="ce26"/>
          <table:table-cell table:style-name="ce27"/>
          <table:table-cell table:number-columns-repeated="6" table:style-name="ce12"/>
          <table:table-cell table:number-columns-repeated="16372" table:style-name="ce18"/>
        </table:table-row>
        <table:table-row table:style-name="ro5">
          <table:table-cell office:value-type="string" table:style-name="ce21">
            <text:p>Vestfold</text:p>
          </table:table-cell>
          <table:table-cell office:value-type="float" office:value="12732712.444596" table:style-name="ce22">
            <text:p>12,732,712</text:p>
          </table:table-cell>
          <table:table-cell office:value-type="float" office:value="12720501.445495" table:style-name="ce22">
            <text:p>12,720,501</text:p>
          </table:table-cell>
          <table:table-cell office:value-type="float" office:value="13062045.665394999" table:style-name="ce22">
            <text:p>13,062,046</text:p>
          </table:table-cell>
          <table:table-cell office:value-type="float" office:value="341544.21989978" table:style-name="ce22">
            <text:p>341,544</text:p>
          </table:table-cell>
          <table:table-cell office:value-type="float" office:value="2.68499022" table:style-name="ce23">
            <text:p>2.7</text:p>
          </table:table-cell>
          <table:table-cell table:number-columns-repeated="16378" table:style-name="ce12"/>
        </table:table-row>
        <table:table-row table:style-name="ro7">
          <table:table-cell table:style-name="ce31"/>
          <table:table-cell table:number-columns-repeated="4" table:style-name="ce32"/>
          <table:table-cell table:style-name="ce33"/>
          <table:table-cell table:number-columns-repeated="16378" table:style-name="ce12"/>
        </table:table-row>
        <table:table-row table:style-name="ro4">
          <table:table-cell office:value-type="string" table:style-name="ce12">
            <text:p>0805 Porsgrunn</text:p>
          </table:table-cell>
          <table:table-cell office:value-type="float" office:value="1808397.4461525001" table:style-name="ce13">
            <text:p>1,808,397</text:p>
          </table:table-cell>
          <table:table-cell office:value-type="float" office:value="1806611.9699486999" table:style-name="ce13">
            <text:p>1,806,612</text:p>
          </table:table-cell>
          <table:table-cell office:value-type="float" office:value="1850142.8026982001" table:style-name="ce13">
            <text:p>1,850,143</text:p>
          </table:table-cell>
          <table:table-cell office:value-type="float" office:value="43530.832749530004" table:style-name="ce13">
            <text:p>43,531</text:p>
          </table:table-cell>
          <table:table-cell office:value-type="float" office:value="2.40952864" table:style-name="ce14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06 Skien</text:p>
          </table:table-cell>
          <table:table-cell office:value-type="float" office:value="2758781.1409765999" table:style-name="ce13">
            <text:p>2,758,781</text:p>
          </table:table-cell>
          <table:table-cell office:value-type="float" office:value="2756030.3896305002" table:style-name="ce13">
            <text:p>2,756,030</text:p>
          </table:table-cell>
          <table:table-cell office:value-type="float" office:value="2819871.3688113" table:style-name="ce13">
            <text:p>2,819,871</text:p>
          </table:table-cell>
          <table:table-cell office:value-type="float" office:value="63840.979180789996" table:style-name="ce13">
            <text:p>63,841</text:p>
          </table:table-cell>
          <table:table-cell office:value-type="float" office:value="2.3164105699999999" table:style-name="ce14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07 Notodden</text:p>
          </table:table-cell>
          <table:table-cell office:value-type="float" office:value="704308.45962971996" table:style-name="ce16">
            <text:p>704,308</text:p>
          </table:table-cell>
          <table:table-cell office:value-type="float" office:value="703627.38688643998" table:style-name="ce16">
            <text:p>703,627</text:p>
          </table:table-cell>
          <table:table-cell office:value-type="float" office:value="718061.60142754996" table:style-name="ce16">
            <text:p>718,062</text:p>
          </table:table-cell>
          <table:table-cell office:value-type="float" office:value="14434.214541109999" table:style-name="ce16">
            <text:p>14,434</text:p>
          </table:table-cell>
          <table:table-cell office:value-type="float" office:value="2.0514003299999999" table:style-name="ce17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11 Siljan</text:p>
          </table:table-cell>
          <table:table-cell office:value-type="float" office:value="134422.31058707999" table:style-name="ce13">
            <text:p>134,422</text:p>
          </table:table-cell>
          <table:table-cell office:value-type="float" office:value="134298.10949907001" table:style-name="ce13">
            <text:p>134,298</text:p>
          </table:table-cell>
          <table:table-cell office:value-type="float" office:value="136943.98133315" table:style-name="ce13">
            <text:p>136,944</text:p>
          </table:table-cell>
          <table:table-cell office:value-type="float" office:value="2645.8718340800001" table:style-name="ce13">
            <text:p>2,646</text:p>
          </table:table-cell>
          <table:table-cell office:value-type="float" office:value="1.9701482400000001" table:style-name="ce14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14 Bamble</text:p>
          </table:table-cell>
          <table:table-cell office:value-type="float" office:value="707882.47420096002" table:style-name="ce13">
            <text:p>707,882</text:p>
          </table:table-cell>
          <table:table-cell office:value-type="float" office:value="707216.46057281003" table:style-name="ce13">
            <text:p>707,216</text:p>
          </table:table-cell>
          <table:table-cell office:value-type="float" office:value="724833.61820461997" table:style-name="ce13">
            <text:p>724,834</text:p>
          </table:table-cell>
          <table:table-cell office:value-type="float" office:value="17617.157631810001" table:style-name="ce13">
            <text:p>17,617</text:p>
          </table:table-cell>
          <table:table-cell office:value-type="float" office:value="2.4910559399999999" table:style-name="ce14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15 Kragerø</text:p>
          </table:table-cell>
          <table:table-cell office:value-type="float" office:value="572772.17549428996" table:style-name="ce16">
            <text:p>572,772</text:p>
          </table:table-cell>
          <table:table-cell office:value-type="float" office:value="572504.35708698002" table:style-name="ce16">
            <text:p>572,504</text:p>
          </table:table-cell>
          <table:table-cell office:value-type="float" office:value="585679.04950880003" table:style-name="ce16">
            <text:p>585,679</text:p>
          </table:table-cell>
          <table:table-cell office:value-type="float" office:value="13174.69242182" table:style-name="ce16">
            <text:p>13,175</text:p>
          </table:table-cell>
          <table:table-cell office:value-type="float" office:value="2.3012388000000001" table:style-name="ce17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17 Drangedal</text:p>
          </table:table-cell>
          <table:table-cell office:value-type="float" office:value="251739.46784063999" table:style-name="ce13">
            <text:p>251,739</text:p>
          </table:table-cell>
          <table:table-cell office:value-type="float" office:value="251504.96525017" table:style-name="ce13">
            <text:p>251,505</text:p>
          </table:table-cell>
          <table:table-cell office:value-type="float" office:value="256187.13617498" table:style-name="ce13">
            <text:p>256,187</text:p>
          </table:table-cell>
          <table:table-cell office:value-type="float" office:value="4682.1709248099996" table:style-name="ce13">
            <text:p>4,682</text:p>
          </table:table-cell>
          <table:table-cell office:value-type="float" office:value="1.8616614300000001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19 Nome</text:p>
          </table:table-cell>
          <table:table-cell office:value-type="float" office:value="367410.33721025998" table:style-name="ce13">
            <text:p>367,410</text:p>
          </table:table-cell>
          <table:table-cell office:value-type="float" office:value="367075.61055357999" table:style-name="ce13">
            <text:p>367,076</text:p>
          </table:table-cell>
          <table:table-cell office:value-type="float" office:value="375988.14847626002" table:style-name="ce13">
            <text:p>375,988</text:p>
          </table:table-cell>
          <table:table-cell office:value-type="float" office:value="8912.5379226799996" table:style-name="ce13">
            <text:p>8,913</text:p>
          </table:table-cell>
          <table:table-cell office:value-type="float" office:value="2.4279842299999999" table:style-name="ce14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21 Bø</text:p>
          </table:table-cell>
          <table:table-cell office:value-type="float" office:value="338730.37173080997" table:style-name="ce16">
            <text:p>338,730</text:p>
          </table:table-cell>
          <table:table-cell office:value-type="float" office:value="338427.96122092998" table:style-name="ce16">
            <text:p>338,428</text:p>
          </table:table-cell>
          <table:table-cell office:value-type="float" office:value="347624.43878795998" table:style-name="ce16">
            <text:p>347,624</text:p>
          </table:table-cell>
          <table:table-cell office:value-type="float" office:value="9196.4775670300005" table:style-name="ce16">
            <text:p>9,196</text:p>
          </table:table-cell>
          <table:table-cell office:value-type="float" office:value="2.71741068" table:style-name="ce17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22 Sauherad</text:p>
          </table:table-cell>
          <table:table-cell office:value-type="float" office:value="239558.78736478" table:style-name="ce13">
            <text:p>239,559</text:p>
          </table:table-cell>
          <table:table-cell office:value-type="float" office:value="239635.20367548001" table:style-name="ce13">
            <text:p>239,635</text:p>
          </table:table-cell>
          <table:table-cell office:value-type="float" office:value="243147.60620938" table:style-name="ce13">
            <text:p>243,148</text:p>
          </table:table-cell>
          <table:table-cell office:value-type="float" office:value="3512.4025339" table:style-name="ce13">
            <text:p>3,512</text:p>
          </table:table-cell>
          <table:table-cell office:value-type="float" office:value="1.46572894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26 Tinn</text:p>
          </table:table-cell>
          <table:table-cell office:value-type="float" office:value="357790.17425066" table:style-name="ce13">
            <text:p>357,790</text:p>
          </table:table-cell>
          <table:table-cell office:value-type="float" office:value="357458.09074706997" table:style-name="ce13">
            <text:p>357,458</text:p>
          </table:table-cell>
          <table:table-cell office:value-type="float" office:value="362682.06306543999" table:style-name="ce13">
            <text:p>362,682</text:p>
          </table:table-cell>
          <table:table-cell office:value-type="float" office:value="5223.9723183699998" table:style-name="ce13">
            <text:p>5,224</text:p>
          </table:table-cell>
          <table:table-cell office:value-type="float" office:value="1.4614223200000001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27 Hjartdal</text:p>
          </table:table-cell>
          <table:table-cell office:value-type="float" office:value="108850.58366827" table:style-name="ce16">
            <text:p>108,851</text:p>
          </table:table-cell>
          <table:table-cell office:value-type="float" office:value="108742.89958886" table:style-name="ce16">
            <text:p>108,743</text:p>
          </table:table-cell>
          <table:table-cell office:value-type="float" office:value="110598.95763906999" table:style-name="ce16">
            <text:p>110,599</text:p>
          </table:table-cell>
          <table:table-cell office:value-type="float" office:value="1856.0580502099999" table:style-name="ce16">
            <text:p>1,856</text:p>
          </table:table-cell>
          <table:table-cell office:value-type="float" office:value="1.7068314899999999" table:style-name="ce17">
            <text:p>1.7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0828 Seljord</text:p>
          </table:table-cell>
          <table:table-cell office:value-type="float" office:value="182213.96342233001" table:style-name="ce13">
            <text:p>182,214</text:p>
          </table:table-cell>
          <table:table-cell office:value-type="float" office:value="182036.50511232001" table:style-name="ce13">
            <text:p>182,037</text:p>
          </table:table-cell>
          <table:table-cell office:value-type="float" office:value="186057.71174693" table:style-name="ce13">
            <text:p>186,058</text:p>
          </table:table-cell>
          <table:table-cell office:value-type="float" office:value="4021.20663461" table:style-name="ce13">
            <text:p>4,021</text:p>
          </table:table-cell>
          <table:table-cell office:value-type="float" office:value="2.20901112" table:style-name="ce14">
            <text:p>2.2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0829 Kviteseid</text:p>
          </table:table-cell>
          <table:table-cell office:value-type="float" office:value="152668.67516943999" table:style-name="ce13">
            <text:p>152,669</text:p>
          </table:table-cell>
          <table:table-cell office:value-type="float" office:value="152524.51502742001" table:style-name="ce13">
            <text:p>152,525</text:p>
          </table:table-cell>
          <table:table-cell office:value-type="float" office:value="155788.31161023999" table:style-name="ce13">
            <text:p>155,788</text:p>
          </table:table-cell>
          <table:table-cell office:value-type="float" office:value="3263.7965828299998" table:style-name="ce13">
            <text:p>3,264</text:p>
          </table:table-cell>
          <table:table-cell office:value-type="float" office:value="2.1398504900000002" table:style-name="ce14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30 Nissedal</text:p>
          </table:table-cell>
          <table:table-cell office:value-type="float" office:value="100311.81091237999" table:style-name="ce16">
            <text:p>100,312</text:p>
          </table:table-cell>
          <table:table-cell office:value-type="float" office:value="100212.21037057" table:style-name="ce16">
            <text:p>100,212</text:p>
          </table:table-cell>
          <table:table-cell office:value-type="float" office:value="104863.80548428" table:style-name="ce16">
            <text:p>104,864</text:p>
          </table:table-cell>
          <table:table-cell office:value-type="float" office:value="4651.5951137100001" table:style-name="ce16">
            <text:p>4,652</text:p>
          </table:table-cell>
          <table:table-cell office:value-type="float" office:value="4.6417448500000003" table:style-name="ce17">
            <text:p>4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31 Fyresdal</text:p>
          </table:table-cell>
          <table:table-cell office:value-type="float" office:value="95897.330184310005" table:style-name="ce13">
            <text:p>95,897</text:p>
          </table:table-cell>
          <table:table-cell office:value-type="float" office:value="95807.927204570005" table:style-name="ce13">
            <text:p>95,808</text:p>
          </table:table-cell>
          <table:table-cell office:value-type="float" office:value="97661.895191980002" table:style-name="ce13">
            <text:p>97,662</text:p>
          </table:table-cell>
          <table:table-cell office:value-type="float" office:value="1853.96798741" table:style-name="ce13">
            <text:p>1,854</text:p>
          </table:table-cell>
          <table:table-cell office:value-type="float" office:value="1.9350883000000001" table:style-name="ce14">
            <text:p>1.9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0833 Tokke</text:p>
          </table:table-cell>
          <table:table-cell office:value-type="float" office:value="142251.93100153" table:style-name="ce13">
            <text:p>142,252</text:p>
          </table:table-cell>
          <table:table-cell office:value-type="float" office:value="142112.36972774001" table:style-name="ce13">
            <text:p>142,112</text:p>
          </table:table-cell>
          <table:table-cell office:value-type="float" office:value="144260.92989366001" table:style-name="ce13">
            <text:p>144,261</text:p>
          </table:table-cell>
          <table:table-cell office:value-type="float" office:value="2148.5601659200001" table:style-name="ce13">
            <text:p>2,149</text:p>
          </table:table-cell>
          <table:table-cell office:value-type="float" office:value="1.51187414" table:style-name="ce14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834 Vinje</text:p>
          </table:table-cell>
          <table:table-cell office:value-type="float" office:value="231950.80689526" table:style-name="ce16">
            <text:p>231,951</text:p>
          </table:table-cell>
          <table:table-cell office:value-type="float" office:value="231725.31369656001" table:style-name="ce16">
            <text:p>231,725</text:p>
          </table:table-cell>
          <table:table-cell office:value-type="float" office:value="240262.15703731001" table:style-name="ce16">
            <text:p>240,262</text:p>
          </table:table-cell>
          <table:table-cell office:value-type="float" office:value="8536.8433407400007" table:style-name="ce16">
            <text:p>8,537</text:p>
          </table:table-cell>
          <table:table-cell office:value-type="float" office:value="3.6840357300000002" table:style-name="ce17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2800" table:style-name="ce26">
            <text:p>12,800</text:p>
          </table:table-cell>
          <table:table-cell office:value-type="float" office:value="12800" table:style-name="ce26">
            <text:p>12,800</text:p>
          </table:table-cell>
          <table:table-cell office:value-type="float" office:value="13800" table:style-name="ce26">
            <text:p>13,80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Telemark</text:p>
          </table:table-cell>
          <table:table-cell office:value-type="float" office:value="9268738.2466918007" table:style-name="ce22">
            <text:p>9,268,738</text:p>
          </table:table-cell>
          <table:table-cell office:value-type="float" office:value="9260352.2457998004" table:style-name="ce22">
            <text:p>9,260,352</text:p>
          </table:table-cell>
          <table:table-cell office:value-type="float" office:value="9474455.5833011009" table:style-name="ce22">
            <text:p>9,474,456</text:p>
          </table:table-cell>
          <table:table-cell office:value-type="float" office:value="214103.33750135999" table:style-name="ce22">
            <text:p>214,103</text:p>
          </table:table-cell>
          <table:table-cell office:value-type="float" office:value="2.3120431300000002" table:style-name="ce23">
            <text:p>2.3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0901 Risør</text:p>
          </table:table-cell>
          <table:table-cell office:value-type="float" office:value="376224.68302159" table:style-name="ce13">
            <text:p>376,225</text:p>
          </table:table-cell>
          <table:table-cell office:value-type="float" office:value="375846.76803078002" table:style-name="ce13">
            <text:p>375,847</text:p>
          </table:table-cell>
          <table:table-cell office:value-type="float" office:value="386144.38221905997" table:style-name="ce13">
            <text:p>386,144</text:p>
          </table:table-cell>
          <table:table-cell office:value-type="float" office:value="10297.61418828" table:style-name="ce13">
            <text:p>10,298</text:p>
          </table:table-cell>
          <table:table-cell office:value-type="float" office:value="2.7398437499999999" table:style-name="ce14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04 Grimstad</text:p>
          </table:table-cell>
          <table:table-cell office:value-type="float" office:value="1161612.9104212001" table:style-name="ce13">
            <text:p>1,161,613</text:p>
          </table:table-cell>
          <table:table-cell office:value-type="float" office:value="1160495.0852407" table:style-name="ce13">
            <text:p>1,160,495</text:p>
          </table:table-cell>
          <table:table-cell office:value-type="float" office:value="1191304.8422793001" table:style-name="ce13">
            <text:p>1,191,305</text:p>
          </table:table-cell>
          <table:table-cell office:value-type="float" office:value="30809.757038669999" table:style-name="ce13">
            <text:p>30,810</text:p>
          </table:table-cell>
          <table:table-cell office:value-type="float" office:value="2.6548804399999999" table:style-name="ce14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906 Arendal</text:p>
          </table:table-cell>
          <table:table-cell office:value-type="float" office:value="2258307.0423826999" table:style-name="ce16">
            <text:p>2,258,307</text:p>
          </table:table-cell>
          <table:table-cell office:value-type="float" office:value="2256078.2179292999" table:style-name="ce16">
            <text:p>2,256,078</text:p>
          </table:table-cell>
          <table:table-cell office:value-type="float" office:value="2310951.6516714999" table:style-name="ce16">
            <text:p>2,310,952</text:p>
          </table:table-cell>
          <table:table-cell office:value-type="float" office:value="54873.433742150002" table:style-name="ce16">
            <text:p>54,873</text:p>
          </table:table-cell>
          <table:table-cell office:value-type="float" office:value="2.43224873" table:style-name="ce17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11 Gjerstad</text:p>
          </table:table-cell>
          <table:table-cell office:value-type="float" office:value="152065.02213252999" table:style-name="ce13">
            <text:p>152,065</text:p>
          </table:table-cell>
          <table:table-cell office:value-type="float" office:value="151933.05468475001" table:style-name="ce13">
            <text:p>151,933</text:p>
          </table:table-cell>
          <table:table-cell office:value-type="float" office:value="154788.65253739999" table:style-name="ce13">
            <text:p>154,789</text:p>
          </table:table-cell>
          <table:table-cell office:value-type="float" office:value="2855.5978526499998" table:style-name="ce13">
            <text:p>2,856</text:p>
          </table:table-cell>
          <table:table-cell office:value-type="float" office:value="1.87951059" table:style-name="ce14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12 Vegårshei</text:p>
          </table:table-cell>
          <table:table-cell office:value-type="float" office:value="135716.55416150001" table:style-name="ce13">
            <text:p>135,717</text:p>
          </table:table-cell>
          <table:table-cell office:value-type="float" office:value="135630.72297516" table:style-name="ce13">
            <text:p>135,631</text:p>
          </table:table-cell>
          <table:table-cell office:value-type="float" office:value="137611.94268456" table:style-name="ce13">
            <text:p>137,612</text:p>
          </table:table-cell>
          <table:table-cell office:value-type="float" office:value="1981.2197094000001" table:style-name="ce13">
            <text:p>1,981</text:p>
          </table:table-cell>
          <table:table-cell office:value-type="float" office:value="1.4607455199999999" table:style-name="ce14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914 Tvedestrand</text:p>
          </table:table-cell>
          <table:table-cell office:value-type="float" office:value="341628.74816905998" table:style-name="ce16">
            <text:p>341,629</text:p>
          </table:table-cell>
          <table:table-cell office:value-type="float" office:value="341281.12423320999" table:style-name="ce16">
            <text:p>341,281</text:p>
          </table:table-cell>
          <table:table-cell office:value-type="float" office:value="350554.58549890999" table:style-name="ce16">
            <text:p>350,555</text:p>
          </table:table-cell>
          <table:table-cell office:value-type="float" office:value="9273.4612656900008" table:style-name="ce16">
            <text:p>9,273</text:p>
          </table:table-cell>
          <table:table-cell office:value-type="float" office:value="2.7172499800000001" table:style-name="ce17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19 Froland</text:p>
          </table:table-cell>
          <table:table-cell office:value-type="float" office:value="307798.65280466998" table:style-name="ce13">
            <text:p>307,799</text:p>
          </table:table-cell>
          <table:table-cell office:value-type="float" office:value="307494.69737148" table:style-name="ce13">
            <text:p>307,495</text:p>
          </table:table-cell>
          <table:table-cell office:value-type="float" office:value="312932.47640276002" table:style-name="ce13">
            <text:p>312,932</text:p>
          </table:table-cell>
          <table:table-cell office:value-type="float" office:value="5437.7790312799998" table:style-name="ce13">
            <text:p>5,438</text:p>
          </table:table-cell>
          <table:table-cell office:value-type="float" office:value="1.76841392" table:style-name="ce14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26 Lillesand</text:p>
          </table:table-cell>
          <table:table-cell office:value-type="float" office:value="389654.83650010999" table:style-name="ce13">
            <text:p>389,655</text:p>
          </table:table-cell>
          <table:table-cell office:value-type="float" office:value="387829.21752250998" table:style-name="ce13">
            <text:p>387,829</text:p>
          </table:table-cell>
          <table:table-cell office:value-type="float" office:value="401555.97100366" table:style-name="ce13">
            <text:p>401,556</text:p>
          </table:table-cell>
          <table:table-cell office:value-type="float" office:value="13726.753481150001" table:style-name="ce13">
            <text:p>13,727</text:p>
          </table:table-cell>
          <table:table-cell office:value-type="float" office:value="3.5393809599999999" table:style-name="ce14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928 Birkenes</text:p>
          </table:table-cell>
          <table:table-cell office:value-type="float" office:value="285554.99762764003" table:style-name="ce16">
            <text:p>285,555</text:p>
          </table:table-cell>
          <table:table-cell office:value-type="float" office:value="285279.05098509998" table:style-name="ce16">
            <text:p>285,279</text:p>
          </table:table-cell>
          <table:table-cell office:value-type="float" office:value="290999.76367367001" table:style-name="ce16">
            <text:p>291,000</text:p>
          </table:table-cell>
          <table:table-cell office:value-type="float" office:value="5720.71268857" table:style-name="ce16">
            <text:p>5,721</text:p>
          </table:table-cell>
          <table:table-cell office:value-type="float" office:value="2.0053041600000001" table:style-name="ce17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29 Åmli</text:p>
          </table:table-cell>
          <table:table-cell office:value-type="float" office:value="133893.22563597001" table:style-name="ce13">
            <text:p>133,893</text:p>
          </table:table-cell>
          <table:table-cell office:value-type="float" office:value="133772.76360979001" table:style-name="ce13">
            <text:p>133,773</text:p>
          </table:table-cell>
          <table:table-cell office:value-type="float" office:value="137900.19569197" table:style-name="ce13">
            <text:p>137,900</text:p>
          </table:table-cell>
          <table:table-cell office:value-type="float" office:value="4127.4320821800002" table:style-name="ce13">
            <text:p>4,127</text:p>
          </table:table-cell>
          <table:table-cell office:value-type="float" office:value="3.0854054099999999" table:style-name="ce14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35 Iveland</text:p>
          </table:table-cell>
          <table:table-cell office:value-type="float" office:value="90336.297030129994" table:style-name="ce13">
            <text:p>90,336</text:p>
          </table:table-cell>
          <table:table-cell office:value-type="float" office:value="90255.995024699994" table:style-name="ce13">
            <text:p>90,256</text:p>
          </table:table-cell>
          <table:table-cell office:value-type="float" office:value="91456.625463019998" table:style-name="ce13">
            <text:p>91,457</text:p>
          </table:table-cell>
          <table:table-cell office:value-type="float" office:value="1200.63043831" table:style-name="ce13">
            <text:p>1,201</text:p>
          </table:table-cell>
          <table:table-cell office:value-type="float" office:value="1.33025007" table:style-name="ce14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937 Evje og Hornnes</text:p>
          </table:table-cell>
          <table:table-cell office:value-type="float" office:value="205264.66379632" table:style-name="ce16">
            <text:p>205,265</text:p>
          </table:table-cell>
          <table:table-cell office:value-type="float" office:value="205059.97795584" table:style-name="ce16">
            <text:p>205,060</text:p>
          </table:table-cell>
          <table:table-cell office:value-type="float" office:value="212819.46823038999" table:style-name="ce16">
            <text:p>212,819</text:p>
          </table:table-cell>
          <table:table-cell office:value-type="float" office:value="7759.4902745500003" table:style-name="ce16">
            <text:p>7,759</text:p>
          </table:table-cell>
          <table:table-cell office:value-type="float" office:value="3.7840101000000002" table:style-name="ce17">
            <text:p>3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938 Bygland</text:p>
          </table:table-cell>
          <table:table-cell office:value-type="float" office:value="89975.733004080001" table:style-name="ce13">
            <text:p>89,976</text:p>
          </table:table-cell>
          <table:table-cell office:value-type="float" office:value="89889.957815009999" table:style-name="ce13">
            <text:p>89,890</text:p>
          </table:table-cell>
          <table:table-cell office:value-type="float" office:value="90815.854469559999" table:style-name="ce13">
            <text:p>90,816</text:p>
          </table:table-cell>
          <table:table-cell office:value-type="float" office:value="925.89665454999999" table:style-name="ce13">
            <text:p>926</text:p>
          </table:table-cell>
          <table:table-cell office:value-type="float" office:value="1.03003347" table:style-name="ce14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940 Valle</text:p>
          </table:table-cell>
          <table:table-cell office:value-type="float" office:value="86806.802763750005" table:style-name="ce13">
            <text:p>86,807</text:p>
          </table:table-cell>
          <table:table-cell office:value-type="float" office:value="86722.325291140005" table:style-name="ce13">
            <text:p>86,722</text:p>
          </table:table-cell>
          <table:table-cell office:value-type="float" office:value="87883.210762119998" table:style-name="ce13">
            <text:p>87,883</text:p>
          </table:table-cell>
          <table:table-cell office:value-type="float" office:value="1160.8854709699999" table:style-name="ce13">
            <text:p>1,161</text:p>
          </table:table-cell>
          <table:table-cell office:value-type="float" office:value="1.3386235500000001" table:style-name="ce14">
            <text:p>1.3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5">
            <text:p>0941 Bykle</text:p>
          </table:table-cell>
          <table:table-cell office:value-type="float" office:value="80528.630150840007" table:style-name="ce16">
            <text:p>80,529</text:p>
          </table:table-cell>
          <table:table-cell office:value-type="float" office:value="80463.987524569995" table:style-name="ce16">
            <text:p>80,464</text:p>
          </table:table-cell>
          <table:table-cell office:value-type="float" office:value="81442.366734370007" table:style-name="ce16">
            <text:p>81,442</text:p>
          </table:table-cell>
          <table:table-cell office:value-type="float" office:value="978.37920980000001" table:style-name="ce16">
            <text:p>978</text:p>
          </table:table-cell>
          <table:table-cell office:value-type="float" office:value="1.2159218599999999" table:style-name="ce17">
            <text:p>1.2</text:p>
          </table:table-cell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6800" table:style-name="ce26">
            <text:p>6,800</text:p>
          </table:table-cell>
          <table:table-cell office:value-type="float" office:value="6800" table:style-name="ce26">
            <text:p>6,800</text:p>
          </table:table-cell>
          <table:table-cell office:value-type="float" office:value="5950" table:style-name="ce26">
            <text:p>5,950</text:p>
          </table:table-cell>
          <table:table-cell table:style-name="ce26"/>
          <table:table-cell table:style-name="ce27"/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5">
          <table:table-cell office:value-type="string" table:style-name="ce21">
            <text:p>Aust-Agder*</text:p>
          </table:table-cell>
          <table:table-cell office:value-type="float" office:value="6102168.7996020997" table:style-name="ce22">
            <text:p>6,102,169</text:p>
          </table:table-cell>
          <table:table-cell office:value-type="float" office:value="6094832.9461939996" table:style-name="ce22">
            <text:p>6,094,833</text:p>
          </table:table-cell>
          <table:table-cell office:value-type="float" office:value="6245111.9893222004" table:style-name="ce22">
            <text:p>6,245,112</text:p>
          </table:table-cell>
          <table:table-cell office:value-type="float" office:value="150279.04312821" table:style-name="ce22">
            <text:p>150,279</text:p>
          </table:table-cell>
          <table:table-cell office:value-type="float" office:value="2.4656794400000002" table:style-name="ce23">
            <text:p>2.5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1001 Kristiansand</text:p>
          </table:table-cell>
          <table:table-cell office:value-type="float" office:value="4543833.6682537999" table:style-name="ce13">
            <text:p>4,543,834</text:p>
          </table:table-cell>
          <table:table-cell office:value-type="float" office:value="4539467.6004440002" table:style-name="ce13">
            <text:p>4,539,468</text:p>
          </table:table-cell>
          <table:table-cell office:value-type="float" office:value="4701608.0626657996" table:style-name="ce13">
            <text:p>4,701,608</text:p>
          </table:table-cell>
          <table:table-cell office:value-type="float" office:value="162140.46222178999" table:style-name="ce13">
            <text:p>162,140</text:p>
          </table:table-cell>
          <table:table-cell office:value-type="float" office:value="3.57179468" table:style-name="ce14">
            <text:p>3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02 Mandal</text:p>
          </table:table-cell>
          <table:table-cell office:value-type="float" office:value="828221.35498159996" table:style-name="ce13">
            <text:p>828,221</text:p>
          </table:table-cell>
          <table:table-cell office:value-type="float" office:value="827434.11559089005" table:style-name="ce13">
            <text:p>827,434</text:p>
          </table:table-cell>
          <table:table-cell office:value-type="float" office:value="851422.15656317002" table:style-name="ce13">
            <text:p>851,422</text:p>
          </table:table-cell>
          <table:table-cell office:value-type="float" office:value="23988.04097228" table:style-name="ce13">
            <text:p>23,988</text:p>
          </table:table-cell>
          <table:table-cell office:value-type="float" office:value="2.8990877400000001" table:style-name="ce14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03 Farsund</text:p>
          </table:table-cell>
          <table:table-cell office:value-type="float" office:value="507801.52518251998" table:style-name="ce16">
            <text:p>507,802</text:p>
          </table:table-cell>
          <table:table-cell office:value-type="float" office:value="507292.19495008001" table:style-name="ce16">
            <text:p>507,292</text:p>
          </table:table-cell>
          <table:table-cell office:value-type="float" office:value="526914.26805005001" table:style-name="ce16">
            <text:p>526,914</text:p>
          </table:table-cell>
          <table:table-cell office:value-type="float" office:value="19622.073099969999" table:style-name="ce16">
            <text:p>19,622</text:p>
          </table:table-cell>
          <table:table-cell office:value-type="float" office:value="3.86800217" table:style-name="ce17">
            <text:p>3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04 Flekkefjord</text:p>
          </table:table-cell>
          <table:table-cell office:value-type="float" office:value="522051.36478949001" table:style-name="ce13">
            <text:p>522,051</text:p>
          </table:table-cell>
          <table:table-cell office:value-type="float" office:value="521538.48579066998" table:style-name="ce13">
            <text:p>521,538</text:p>
          </table:table-cell>
          <table:table-cell office:value-type="float" office:value="531644.94211703003" table:style-name="ce13">
            <text:p>531,645</text:p>
          </table:table-cell>
          <table:table-cell office:value-type="float" office:value="10106.456326359999" table:style-name="ce13">
            <text:p>10,106</text:p>
          </table:table-cell>
          <table:table-cell office:value-type="float" office:value="1.9378160200000001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14 Vennesla</text:p>
          </table:table-cell>
          <table:table-cell office:value-type="float" office:value="753292.30335993005" table:style-name="ce13">
            <text:p>753,292</text:p>
          </table:table-cell>
          <table:table-cell office:value-type="float" office:value="752555.83894493" table:style-name="ce13">
            <text:p>752,556</text:p>
          </table:table-cell>
          <table:table-cell office:value-type="float" office:value="775352.78084727004" table:style-name="ce13">
            <text:p>775,353</text:p>
          </table:table-cell>
          <table:table-cell office:value-type="float" office:value="22796.941902350001" table:style-name="ce13">
            <text:p>22,797</text:p>
          </table:table-cell>
          <table:table-cell office:value-type="float" office:value="3.0292691500000002" table:style-name="ce14">
            <text:p>3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17 Songdalen</text:p>
          </table:table-cell>
          <table:table-cell office:value-type="float" office:value="351462.06388427998" table:style-name="ce16">
            <text:p>351,462</text:p>
          </table:table-cell>
          <table:table-cell office:value-type="float" office:value="351145.58864402003" table:style-name="ce16">
            <text:p>351,146</text:p>
          </table:table-cell>
          <table:table-cell office:value-type="float" office:value="361129.57866755" table:style-name="ce16">
            <text:p>361,130</text:p>
          </table:table-cell>
          <table:table-cell office:value-type="float" office:value="9983.9900235200002" table:style-name="ce16">
            <text:p>9,984</text:p>
          </table:table-cell>
          <table:table-cell office:value-type="float" office:value="2.8432622699999999" table:style-name="ce17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18 Søgne</text:p>
          </table:table-cell>
          <table:table-cell office:value-type="float" office:value="565625.82037929003" table:style-name="ce13">
            <text:p>565,626</text:p>
          </table:table-cell>
          <table:table-cell office:value-type="float" office:value="565031.93829055002" table:style-name="ce13">
            <text:p>565,032</text:p>
          </table:table-cell>
          <table:table-cell office:value-type="float" office:value="578925.03966896003" table:style-name="ce13">
            <text:p>578,925</text:p>
          </table:table-cell>
          <table:table-cell office:value-type="float" office:value="13893.10137841" table:style-name="ce13">
            <text:p>13,893</text:p>
          </table:table-cell>
          <table:table-cell office:value-type="float" office:value="2.4588169999999998" table:style-name="ce14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21 Marnardal</text:p>
          </table:table-cell>
          <table:table-cell office:value-type="float" office:value="151822.31810976" table:style-name="ce13">
            <text:p>151,822</text:p>
          </table:table-cell>
          <table:table-cell office:value-type="float" office:value="151676.8544902" table:style-name="ce13">
            <text:p>151,677</text:p>
          </table:table-cell>
          <table:table-cell office:value-type="float" office:value="153781.94822393" table:style-name="ce13">
            <text:p>153,782</text:p>
          </table:table-cell>
          <table:table-cell office:value-type="float" office:value="2105.0937337300002" table:style-name="ce13">
            <text:p>2,105</text:p>
          </table:table-cell>
          <table:table-cell office:value-type="float" office:value="1.38788066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26 Åseral</text:p>
          </table:table-cell>
          <table:table-cell office:value-type="float" office:value="73277.857578309995" table:style-name="ce16">
            <text:p>73,278</text:p>
          </table:table-cell>
          <table:table-cell office:value-type="float" office:value="73207.425019610004" table:style-name="ce16">
            <text:p>73,207</text:p>
          </table:table-cell>
          <table:table-cell office:value-type="float" office:value="74049.989645199996" table:style-name="ce16">
            <text:p>74,050</text:p>
          </table:table-cell>
          <table:table-cell office:value-type="float" office:value="842.56462557999998" table:style-name="ce16">
            <text:p>843</text:p>
          </table:table-cell>
          <table:table-cell office:value-type="float" office:value="1.1509278300000001" table:style-name="ce17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27 Audnedal</text:p>
          </table:table-cell>
          <table:table-cell office:value-type="float" office:value="120506.75399375" table:style-name="ce13">
            <text:p>120,507</text:p>
          </table:table-cell>
          <table:table-cell office:value-type="float" office:value="120387.95372922" table:style-name="ce13">
            <text:p>120,388</text:p>
          </table:table-cell>
          <table:table-cell office:value-type="float" office:value="121884.34690701999" table:style-name="ce13">
            <text:p>121,884</text:p>
          </table:table-cell>
          <table:table-cell office:value-type="float" office:value="1496.3931778000001" table:style-name="ce13">
            <text:p>1,496</text:p>
          </table:table-cell>
          <table:table-cell office:value-type="float" office:value="1.2429758399999999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29 Lindesnes</text:p>
          </table:table-cell>
          <table:table-cell office:value-type="float" office:value="280078.51434669999" table:style-name="ce13">
            <text:p>280,079</text:p>
          </table:table-cell>
          <table:table-cell office:value-type="float" office:value="279776.80394955998" table:style-name="ce13">
            <text:p>279,777</text:p>
          </table:table-cell>
          <table:table-cell office:value-type="float" office:value="287721.26722333999" table:style-name="ce13">
            <text:p>287,721</text:p>
          </table:table-cell>
          <table:table-cell office:value-type="float" office:value="7944.4632737800002" table:style-name="ce13">
            <text:p>7,944</text:p>
          </table:table-cell>
          <table:table-cell office:value-type="float" office:value="2.8395718200000002" table:style-name="ce14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32 Lyngdal</text:p>
          </table:table-cell>
          <table:table-cell office:value-type="float" office:value="463504.43436299002" table:style-name="ce16">
            <text:p>463,504</text:p>
          </table:table-cell>
          <table:table-cell office:value-type="float" office:value="463034.30499560997" table:style-name="ce16">
            <text:p>463,034</text:p>
          </table:table-cell>
          <table:table-cell office:value-type="float" office:value="487321.18138269999" table:style-name="ce16">
            <text:p>487,321</text:p>
          </table:table-cell>
          <table:table-cell office:value-type="float" office:value="24286.87638709" table:style-name="ce16">
            <text:p>24,287</text:p>
          </table:table-cell>
          <table:table-cell office:value-type="float" office:value="5.2451570299999997" table:style-name="ce17">
            <text:p>5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34 Hægebostad</text:p>
          </table:table-cell>
          <table:table-cell office:value-type="float" office:value="114013.99766506" table:style-name="ce13">
            <text:p>114,014</text:p>
          </table:table-cell>
          <table:table-cell office:value-type="float" office:value="113914.78737212" table:style-name="ce13">
            <text:p>113,915</text:p>
          </table:table-cell>
          <table:table-cell office:value-type="float" office:value="115491.8488371" table:style-name="ce13">
            <text:p>115,492</text:p>
          </table:table-cell>
          <table:table-cell office:value-type="float" office:value="1577.06146498" table:style-name="ce13">
            <text:p>1,577</text:p>
          </table:table-cell>
          <table:table-cell office:value-type="float" office:value="1.38442208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37 Kvinesdal</text:p>
          </table:table-cell>
          <table:table-cell office:value-type="float" office:value="349170.98230726999" table:style-name="ce13">
            <text:p>349,171</text:p>
          </table:table-cell>
          <table:table-cell office:value-type="float" office:value="348847.39540856" table:style-name="ce13">
            <text:p>348,847</text:p>
          </table:table-cell>
          <table:table-cell office:value-type="float" office:value="355777.41808593" table:style-name="ce13">
            <text:p>355,777</text:p>
          </table:table-cell>
          <table:table-cell office:value-type="float" office:value="6930.0226773699997" table:style-name="ce13">
            <text:p>6,930</text:p>
          </table:table-cell>
          <table:table-cell office:value-type="float" office:value="1.9865484899999999" table:style-name="ce14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46 Sirdal</text:p>
          </table:table-cell>
          <table:table-cell office:value-type="float" office:value="136618.4518907" table:style-name="ce16">
            <text:p>136,618</text:p>
          </table:table-cell>
          <table:table-cell office:value-type="float" office:value="136502.81413618999" table:style-name="ce16">
            <text:p>136,503</text:p>
          </table:table-cell>
          <table:table-cell office:value-type="float" office:value="138140.41914394" table:style-name="ce16">
            <text:p>138,140</text:p>
          </table:table-cell>
          <table:table-cell office:value-type="float" office:value="1637.60500774" table:style-name="ce16">
            <text:p>1,638</text:p>
          </table:table-cell>
          <table:table-cell office:value-type="float" office:value="1.1996859" table:style-name="ce17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6800" table:style-name="ce26">
            <text:p>6,800</text:p>
          </table:table-cell>
          <table:table-cell office:value-type="float" office:value="6800" table:style-name="ce26">
            <text:p>6,800</text:p>
          </table:table-cell>
          <table:table-cell office:value-type="float" office:value="5950" table:style-name="ce26">
            <text:p>5,95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Vest-Agder*</text:p>
          </table:table-cell>
          <table:table-cell office:value-type="float" office:value="9768081.4110854007" table:style-name="ce22">
            <text:p>9,768,081</text:p>
          </table:table-cell>
          <table:table-cell office:value-type="float" office:value="9758614.1017562002" table:style-name="ce22">
            <text:p>9,758,614</text:p>
          </table:table-cell>
          <table:table-cell office:value-type="float" office:value="10067115.248028999" table:style-name="ce22">
            <text:p>10,067,115</text:p>
          </table:table-cell>
          <table:table-cell office:value-type="float" office:value="308501.14627276" table:style-name="ce22">
            <text:p>308,501</text:p>
          </table:table-cell>
          <table:table-cell office:value-type="float" office:value="3.1613213" table:style-name="ce23">
            <text:p>3.2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101 Eigersund</text:p>
          </table:table-cell>
          <table:table-cell office:value-type="float" office:value="776987.98919243005" table:style-name="ce13">
            <text:p>776,988</text:p>
          </table:table-cell>
          <table:table-cell office:value-type="float" office:value="776195.09415109002" table:style-name="ce13">
            <text:p>776,195</text:p>
          </table:table-cell>
          <table:table-cell office:value-type="float" office:value="801914.05928557995" table:style-name="ce13">
            <text:p>801,914</text:p>
          </table:table-cell>
          <table:table-cell office:value-type="float" office:value="25718.965134490001" table:style-name="ce13">
            <text:p>25,719</text:p>
          </table:table-cell>
          <table:table-cell office:value-type="float" office:value="3.31346659" table:style-name="ce14">
            <text:p>3.3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102 Sandnes</text:p>
          </table:table-cell>
          <table:table-cell office:value-type="float" office:value="3903609.1197933001" table:style-name="ce13">
            <text:p>3,903,609</text:p>
          </table:table-cell>
          <table:table-cell office:value-type="float" office:value="3900081.9905047999" table:style-name="ce13">
            <text:p>3,900,082</text:p>
          </table:table-cell>
          <table:table-cell office:value-type="float" office:value="4028630.7775022001" table:style-name="ce13">
            <text:p>4,028,631</text:p>
          </table:table-cell>
          <table:table-cell office:value-type="float" office:value="128548.78699738999" table:style-name="ce13">
            <text:p>128,549</text:p>
          </table:table-cell>
          <table:table-cell office:value-type="float" office:value="3.2960534500000001" table:style-name="ce14">
            <text:p>3.3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5">
            <text:p>1103 Stavanger</text:p>
          </table:table-cell>
          <table:table-cell office:value-type="float" office:value="7124658.0298273005" table:style-name="ce16">
            <text:p>7,124,658</text:p>
          </table:table-cell>
          <table:table-cell office:value-type="float" office:value="7118703.3253356004" table:style-name="ce16">
            <text:p>7,118,703</text:p>
          </table:table-cell>
          <table:table-cell office:value-type="float" office:value="7356629.8857755" table:style-name="ce16">
            <text:p>7,356,630</text:p>
          </table:table-cell>
          <table:table-cell office:value-type="float" office:value="237926.56043991999" table:style-name="ce16">
            <text:p>237,927</text:p>
          </table:table-cell>
          <table:table-cell office:value-type="float" office:value="3.3422738600000002" table:style-name="ce17">
            <text:p>3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06 Haugesund</text:p>
          </table:table-cell>
          <table:table-cell office:value-type="float" office:value="1887196.7032238001" table:style-name="ce13">
            <text:p>1,887,197</text:p>
          </table:table-cell>
          <table:table-cell office:value-type="float" office:value="1885360.0190198" table:style-name="ce13">
            <text:p>1,885,360</text:p>
          </table:table-cell>
          <table:table-cell office:value-type="float" office:value="1936565.6195665" table:style-name="ce13">
            <text:p>1,936,566</text:p>
          </table:table-cell>
          <table:table-cell office:value-type="float" office:value="51205.600546679998" table:style-name="ce13">
            <text:p>51,206</text:p>
          </table:table-cell>
          <table:table-cell office:value-type="float" office:value="2.7159587599999999" table:style-name="ce14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11 Sokndal</text:p>
          </table:table-cell>
          <table:table-cell office:value-type="float" office:value="197131.56904052" table:style-name="ce13">
            <text:p>197,132</text:p>
          </table:table-cell>
          <table:table-cell office:value-type="float" office:value="196925.42852444001" table:style-name="ce13">
            <text:p>196,925</text:p>
          </table:table-cell>
          <table:table-cell office:value-type="float" office:value="202881.39054530999" table:style-name="ce13">
            <text:p>202,881</text:p>
          </table:table-cell>
          <table:table-cell office:value-type="float" office:value="5955.9620208699998" table:style-name="ce13">
            <text:p>5,956</text:p>
          </table:table-cell>
          <table:table-cell office:value-type="float" office:value="3.02447585" table:style-name="ce14">
            <text:p>3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12 Lund</text:p>
          </table:table-cell>
          <table:table-cell office:value-type="float" office:value="190225.81202944001" table:style-name="ce16">
            <text:p>190,226</text:p>
          </table:table-cell>
          <table:table-cell office:value-type="float" office:value="190053.14897892001" table:style-name="ce16">
            <text:p>190,053</text:p>
          </table:table-cell>
          <table:table-cell office:value-type="float" office:value="193177.74256833" table:style-name="ce16">
            <text:p>193,178</text:p>
          </table:table-cell>
          <table:table-cell office:value-type="float" office:value="3124.5935894099998" table:style-name="ce16">
            <text:p>3,125</text:p>
          </table:table-cell>
          <table:table-cell office:value-type="float" office:value="1.64406305" table:style-name="ce17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14 Bjerkreim</text:p>
          </table:table-cell>
          <table:table-cell office:value-type="float" office:value="168853.56688778001" table:style-name="ce13">
            <text:p>168,854</text:p>
          </table:table-cell>
          <table:table-cell office:value-type="float" office:value="168707.22023934001" table:style-name="ce13">
            <text:p>168,707</text:p>
          </table:table-cell>
          <table:table-cell office:value-type="float" office:value="171907.64740054999" table:style-name="ce13">
            <text:p>171,908</text:p>
          </table:table-cell>
          <table:table-cell office:value-type="float" office:value="3200.4271612100001" table:style-name="ce13">
            <text:p>3,200</text:p>
          </table:table-cell>
          <table:table-cell office:value-type="float" office:value="1.8970303399999999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19 Hå</text:p>
          </table:table-cell>
          <table:table-cell office:value-type="float" office:value="949709.92996098998" table:style-name="ce13">
            <text:p>949,710</text:p>
          </table:table-cell>
          <table:table-cell office:value-type="float" office:value="948821.97537600005" table:style-name="ce13">
            <text:p>948,822</text:p>
          </table:table-cell>
          <table:table-cell office:value-type="float" office:value="970010.02696448006" table:style-name="ce13">
            <text:p>970,010</text:p>
          </table:table-cell>
          <table:table-cell office:value-type="float" office:value="21188.051588490001" table:style-name="ce13">
            <text:p>21,188</text:p>
          </table:table-cell>
          <table:table-cell office:value-type="float" office:value="2.2330903100000001" table:style-name="ce14">
            <text:p>2.2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5">
            <text:p>1120 Klepp</text:p>
          </table:table-cell>
          <table:table-cell office:value-type="float" office:value="963449.10713721998" table:style-name="ce16">
            <text:p>963,449</text:p>
          </table:table-cell>
          <table:table-cell office:value-type="float" office:value="962474.01109453" table:style-name="ce16">
            <text:p>962,474</text:p>
          </table:table-cell>
          <table:table-cell office:value-type="float" office:value="992231.99077885004" table:style-name="ce16">
            <text:p>992,232</text:p>
          </table:table-cell>
          <table:table-cell office:value-type="float" office:value="29757.979684319998" table:style-name="ce16">
            <text:p>29,758</text:p>
          </table:table-cell>
          <table:table-cell office:value-type="float" office:value="3.0918216300000001" table:style-name="ce17">
            <text:p>3.1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1121 Time</text:p>
          </table:table-cell>
          <table:table-cell office:value-type="float" office:value="964780.49416441994" table:style-name="ce13">
            <text:p>964,780</text:p>
          </table:table-cell>
          <table:table-cell office:value-type="float" office:value="963877.88904067001" table:style-name="ce13">
            <text:p>963,878</text:p>
          </table:table-cell>
          <table:table-cell office:value-type="float" office:value="984213.08576831" table:style-name="ce13">
            <text:p>984,213</text:p>
          </table:table-cell>
          <table:table-cell office:value-type="float" office:value="20335.19672765" table:style-name="ce13">
            <text:p>20,335</text:p>
          </table:table-cell>
          <table:table-cell office:value-type="float" office:value="2.1097274800000001" table:style-name="ce14">
            <text:p>2.1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1122 Gjesdal</text:p>
          </table:table-cell>
          <table:table-cell office:value-type="float" office:value="612075.44039004005" table:style-name="ce13">
            <text:p>612,075</text:p>
          </table:table-cell>
          <table:table-cell office:value-type="float" office:value="611477.35133938002" table:style-name="ce13">
            <text:p>611,477</text:p>
          </table:table-cell>
          <table:table-cell office:value-type="float" office:value="631178.92858328996" table:style-name="ce13">
            <text:p>631,179</text:p>
          </table:table-cell>
          <table:table-cell office:value-type="float" office:value="19701.57724391" table:style-name="ce13">
            <text:p>19,702</text:p>
          </table:table-cell>
          <table:table-cell office:value-type="float" office:value="3.22196353" table:style-name="ce14">
            <text:p>3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24 Sola</text:p>
          </table:table-cell>
          <table:table-cell office:value-type="float" office:value="1410439.0144716001" table:style-name="ce16">
            <text:p>1,410,439</text:p>
          </table:table-cell>
          <table:table-cell office:value-type="float" office:value="1409148.2427701" table:style-name="ce16">
            <text:p>1,409,148</text:p>
          </table:table-cell>
          <table:table-cell office:value-type="float" office:value="1463042.2784541" table:style-name="ce16">
            <text:p>1,463,042</text:p>
          </table:table-cell>
          <table:table-cell office:value-type="float" office:value="53894.035684050003" table:style-name="ce16">
            <text:p>53,894</text:p>
          </table:table-cell>
          <table:table-cell office:value-type="float" office:value="3.8245824000000002" table:style-name="ce17">
            <text:p>3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27 Randaberg</text:p>
          </table:table-cell>
          <table:table-cell office:value-type="float" office:value="577017.53803665994" table:style-name="ce13">
            <text:p>577,018</text:p>
          </table:table-cell>
          <table:table-cell office:value-type="float" office:value="576478.47246984998" table:style-name="ce13">
            <text:p>576,478</text:p>
          </table:table-cell>
          <table:table-cell office:value-type="float" office:value="601754.39461681002" table:style-name="ce13">
            <text:p>601,754</text:p>
          </table:table-cell>
          <table:table-cell office:value-type="float" office:value="25275.922146960002" table:style-name="ce13">
            <text:p>25,276</text:p>
          </table:table-cell>
          <table:table-cell office:value-type="float" office:value="4.3845387699999998" table:style-name="ce14">
            <text:p>4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29 Forsand</text:p>
          </table:table-cell>
          <table:table-cell office:value-type="float" office:value="98014.343611250006" table:style-name="ce13">
            <text:p>98,014</text:p>
          </table:table-cell>
          <table:table-cell office:value-type="float" office:value="97931.629168729996" table:style-name="ce13">
            <text:p>97,932</text:p>
          </table:table-cell>
          <table:table-cell office:value-type="float" office:value="99155.771911210002" table:style-name="ce13">
            <text:p>99,156</text:p>
          </table:table-cell>
          <table:table-cell office:value-type="float" office:value="1224.1427424799999" table:style-name="ce13">
            <text:p>1,224</text:p>
          </table:table-cell>
          <table:table-cell office:value-type="float" office:value="1.2499973200000001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30 Strand</text:p>
          </table:table-cell>
          <table:table-cell office:value-type="float" office:value="668852.74776674004" table:style-name="ce16">
            <text:p>668,853</text:p>
          </table:table-cell>
          <table:table-cell office:value-type="float" office:value="668238.61258474004" table:style-name="ce16">
            <text:p>668,239</text:p>
          </table:table-cell>
          <table:table-cell office:value-type="float" office:value="693695.41730225994" table:style-name="ce16">
            <text:p>693,695</text:p>
          </table:table-cell>
          <table:table-cell office:value-type="float" office:value="25456.804717530002" table:style-name="ce16">
            <text:p>25,457</text:p>
          </table:table-cell>
          <table:table-cell office:value-type="float" office:value="3.80953813" table:style-name="ce17">
            <text:p>3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33 Hjelmeland</text:p>
          </table:table-cell>
          <table:table-cell office:value-type="float" office:value="180215.01730576" table:style-name="ce13">
            <text:p>180,215</text:p>
          </table:table-cell>
          <table:table-cell office:value-type="float" office:value="180032.68628334999" table:style-name="ce13">
            <text:p>180,033</text:p>
          </table:table-cell>
          <table:table-cell office:value-type="float" office:value="185921.33137855001" table:style-name="ce13">
            <text:p>185,921</text:p>
          </table:table-cell>
          <table:table-cell office:value-type="float" office:value="5888.6450951899997" table:style-name="ce13">
            <text:p>5,889</text:p>
          </table:table-cell>
          <table:table-cell office:value-type="float" office:value="3.27087554" table:style-name="ce14">
            <text:p>3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34 Suldal</text:p>
          </table:table-cell>
          <table:table-cell office:value-type="float" office:value="256178.94671086999" table:style-name="ce13">
            <text:p>256,179</text:p>
          </table:table-cell>
          <table:table-cell office:value-type="float" office:value="255940.26468974" table:style-name="ce13">
            <text:p>255,940</text:p>
          </table:table-cell>
          <table:table-cell office:value-type="float" office:value="259145.85088387999" table:style-name="ce13">
            <text:p>259,146</text:p>
          </table:table-cell>
          <table:table-cell office:value-type="float" office:value="3205.5861941399999" table:style-name="ce13">
            <text:p>3,206</text:p>
          </table:table-cell>
          <table:table-cell office:value-type="float" office:value="1.2524743599999999" table:style-name="ce14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35 Sauda</text:p>
          </table:table-cell>
          <table:table-cell office:value-type="float" office:value="273977.68052857998" table:style-name="ce16">
            <text:p>273,978</text:p>
          </table:table-cell>
          <table:table-cell office:value-type="float" office:value="273722.4745752" table:style-name="ce16">
            <text:p>273,722</text:p>
          </table:table-cell>
          <table:table-cell office:value-type="float" office:value="284535.36262619001" table:style-name="ce16">
            <text:p>284,535</text:p>
          </table:table-cell>
          <table:table-cell office:value-type="float" office:value="10812.888050989999" table:style-name="ce16">
            <text:p>10,813</text:p>
          </table:table-cell>
          <table:table-cell office:value-type="float" office:value="3.95031065" table:style-name="ce17">
            <text:p>4.0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141 Finnøy</text:p>
          </table:table-cell>
          <table:table-cell office:value-type="float" office:value="201143.88988326001" table:style-name="ce13">
            <text:p>201,144</text:p>
          </table:table-cell>
          <table:table-cell office:value-type="float" office:value="200947.17302238001" table:style-name="ce13">
            <text:p>200,947</text:p>
          </table:table-cell>
          <table:table-cell office:value-type="float" office:value="203130.50649276" table:style-name="ce13">
            <text:p>203,131</text:p>
          </table:table-cell>
          <table:table-cell office:value-type="float" office:value="2183.3334703700002" table:style-name="ce13">
            <text:p>2,183</text:p>
          </table:table-cell>
          <table:table-cell office:value-type="float" office:value="1.08652112" table:style-name="ce14">
            <text:p>1.1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142 Rennesøy</text:p>
          </table:table-cell>
          <table:table-cell office:value-type="float" office:value="282056.43603454001" table:style-name="ce13">
            <text:p>282,056</text:p>
          </table:table-cell>
          <table:table-cell office:value-type="float" office:value="281797.42416449997" table:style-name="ce13">
            <text:p>281,797</text:p>
          </table:table-cell>
          <table:table-cell office:value-type="float" office:value="285823.81296196999" table:style-name="ce13">
            <text:p>285,824</text:p>
          </table:table-cell>
          <table:table-cell office:value-type="float" office:value="4026.3887974700001" table:style-name="ce13">
            <text:p>4,026</text:p>
          </table:table-cell>
          <table:table-cell office:value-type="float" office:value="1.4288238499999999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44 Kvitsøy</text:p>
          </table:table-cell>
          <table:table-cell office:value-type="float" office:value="46989.836457589998" table:style-name="ce16">
            <text:p>46,990</text:p>
          </table:table-cell>
          <table:table-cell office:value-type="float" office:value="46946.596175610001" table:style-name="ce16">
            <text:p>46,947</text:p>
          </table:table-cell>
          <table:table-cell office:value-type="float" office:value="47437.380419959998" table:style-name="ce16">
            <text:p>47,437</text:p>
          </table:table-cell>
          <table:table-cell office:value-type="float" office:value="490.78424434999999" table:style-name="ce16">
            <text:p>491</text:p>
          </table:table-cell>
          <table:table-cell office:value-type="float" office:value="1.0454096399999999" table:style-name="ce17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45 Bokn</text:p>
          </table:table-cell>
          <table:table-cell office:value-type="float" office:value="66658.605519770004" table:style-name="ce13">
            <text:p>66,659</text:p>
          </table:table-cell>
          <table:table-cell office:value-type="float" office:value="66595.623137500006" table:style-name="ce13">
            <text:p>66,596</text:p>
          </table:table-cell>
          <table:table-cell office:value-type="float" office:value="67507.273092839998" table:style-name="ce13">
            <text:p>67,507</text:p>
          </table:table-cell>
          <table:table-cell office:value-type="float" office:value="911.64995533000001" table:style-name="ce13">
            <text:p>912</text:p>
          </table:table-cell>
          <table:table-cell office:value-type="float" office:value="1.3689337399999999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46 Tysvær</text:p>
          </table:table-cell>
          <table:table-cell office:value-type="float" office:value="595399.90113598004" table:style-name="ce13">
            <text:p>595,400</text:p>
          </table:table-cell>
          <table:table-cell office:value-type="float" office:value="594810.48942661996" table:style-name="ce13">
            <text:p>594,810</text:p>
          </table:table-cell>
          <table:table-cell office:value-type="float" office:value="607406.88111398998" table:style-name="ce13">
            <text:p>607,407</text:p>
          </table:table-cell>
          <table:table-cell office:value-type="float" office:value="12596.39168737" table:style-name="ce13">
            <text:p>12,596</text:p>
          </table:table-cell>
          <table:table-cell office:value-type="float" office:value="2.1177151200000002" table:style-name="ce14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49 Karmøy</text:p>
          </table:table-cell>
          <table:table-cell office:value-type="float" office:value="2115453.9207977001" table:style-name="ce16">
            <text:p>2,115,454</text:p>
          </table:table-cell>
          <table:table-cell office:value-type="float" office:value="2113360.501435" table:style-name="ce16">
            <text:p>2,113,361</text:p>
          </table:table-cell>
          <table:table-cell office:value-type="float" office:value="2176679.3449220001" table:style-name="ce16">
            <text:p>2,176,679</text:p>
          </table:table-cell>
          <table:table-cell office:value-type="float" office:value="63318.84348707" table:style-name="ce16">
            <text:p>63,319</text:p>
          </table:table-cell>
          <table:table-cell office:value-type="float" office:value="2.9961212700000002" table:style-name="ce17">
            <text:p>3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51 Utsira</text:p>
          </table:table-cell>
          <table:table-cell office:value-type="float" office:value="31504.688814910001" table:style-name="ce13">
            <text:p>31,505</text:p>
          </table:table-cell>
          <table:table-cell office:value-type="float" office:value="31476.446984179998" table:style-name="ce13">
            <text:p>31,476</text:p>
          </table:table-cell>
          <table:table-cell office:value-type="float" office:value="33187.124420239998" table:style-name="ce13">
            <text:p>33,187</text:p>
          </table:table-cell>
          <table:table-cell office:value-type="float" office:value="1710.67743606" table:style-name="ce13">
            <text:p>1,711</text:p>
          </table:table-cell>
          <table:table-cell office:value-type="float" office:value="5.43478569" table:style-name="ce14">
            <text:p>5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60 Vindafjord</text:p>
          </table:table-cell>
          <table:table-cell office:value-type="float" office:value="501328.82580514997" table:style-name="ce13">
            <text:p>501,329</text:p>
          </table:table-cell>
          <table:table-cell office:value-type="float" office:value="500862.18259928998" table:style-name="ce13">
            <text:p>500,862</text:p>
          </table:table-cell>
          <table:table-cell office:value-type="float" office:value="508452.02552077" table:style-name="ce13">
            <text:p>508,452</text:p>
          </table:table-cell>
          <table:table-cell office:value-type="float" office:value="7589.8429214799999" table:style-name="ce13">
            <text:p>7,590</text:p>
          </table:table-cell>
          <table:table-cell office:value-type="float" office:value="1.5153555599999999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6000" table:style-name="ce26">
            <text:p>16,000</text:p>
          </table:table-cell>
          <table:table-cell office:value-type="float" office:value="16000" table:style-name="ce26">
            <text:p>16,000</text:p>
          </table:table-cell>
          <table:table-cell office:value-type="float" office:value="16950" table:style-name="ce26">
            <text:p>16,95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Rogaland</text:p>
          </table:table-cell>
          <table:table-cell office:value-type="float" office:value="25059909.154527999" table:style-name="ce22">
            <text:p>25,059,909</text:p>
          </table:table-cell>
          <table:table-cell office:value-type="float" office:value="25036966.273091" table:style-name="ce22">
            <text:p>25,036,966</text:p>
          </table:table-cell>
          <table:table-cell office:value-type="float" office:value="25803165.910856001" table:style-name="ce22">
            <text:p>25,803,166</text:p>
          </table:table-cell>
          <table:table-cell office:value-type="float" office:value="766199.63776515995" table:style-name="ce22">
            <text:p>766,200</text:p>
          </table:table-cell>
          <table:table-cell office:value-type="float" office:value="3.0602734699999998" table:style-name="ce23">
            <text:p>3.1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5" table:style-name="ce18"/>
          <table:table-cell table:number-columns-repeated="16373"/>
        </table:table-row>
        <table:table-row table:style-name="ro4">
          <table:table-cell office:value-type="string" table:style-name="ce12">
            <text:p>1201 Bergen</text:p>
          </table:table-cell>
          <table:table-cell office:value-type="float" office:value="14215550.374078" table:style-name="ce13">
            <text:p>14,215,550</text:p>
          </table:table-cell>
          <table:table-cell office:value-type="float" office:value="14202311.354497001" table:style-name="ce13">
            <text:p>14,202,311</text:p>
          </table:table-cell>
          <table:table-cell office:value-type="float" office:value="14637376.225249" table:style-name="ce13">
            <text:p>14,637,376</text:p>
          </table:table-cell>
          <table:table-cell office:value-type="float" office:value="435064.87075281999" table:style-name="ce13">
            <text:p>435,065</text:p>
          </table:table-cell>
          <table:table-cell office:value-type="float" office:value="3.06333849" table:style-name="ce14">
            <text:p>3.1</text:p>
          </table:table-cell>
          <table:table-cell table:number-columns-repeated="5" table:style-name="ce18"/>
          <table:table-cell table:number-columns-repeated="16373"/>
        </table:table-row>
        <table:table-row table:style-name="ro4">
          <table:table-cell office:value-type="string" table:style-name="ce12">
            <text:p>1211 Etne</text:p>
          </table:table-cell>
          <table:table-cell office:value-type="float" office:value="241979.91287666" table:style-name="ce13">
            <text:p>241,980</text:p>
          </table:table-cell>
          <table:table-cell office:value-type="float" office:value="241743.56687171999" table:style-name="ce13">
            <text:p>241,744</text:p>
          </table:table-cell>
          <table:table-cell office:value-type="float" office:value="246789.46146568001" table:style-name="ce13">
            <text:p>246,789</text:p>
          </table:table-cell>
          <table:table-cell office:value-type="float" office:value="5045.8945939599998" table:style-name="ce13">
            <text:p>5,046</text:p>
          </table:table-cell>
          <table:table-cell office:value-type="float" office:value="2.0872921899999999" table:style-name="ce14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16 Sveio</text:p>
          </table:table-cell>
          <table:table-cell office:value-type="float" office:value="320114.31965626002" table:style-name="ce16">
            <text:p>320,114</text:p>
          </table:table-cell>
          <table:table-cell office:value-type="float" office:value="319798.04290830001" table:style-name="ce16">
            <text:p>319,798</text:p>
          </table:table-cell>
          <table:table-cell office:value-type="float" office:value="327380.93075722002" table:style-name="ce16">
            <text:p>327,381</text:p>
          </table:table-cell>
          <table:table-cell office:value-type="float" office:value="7582.8878489199997" table:style-name="ce16">
            <text:p>7,583</text:p>
          </table:table-cell>
          <table:table-cell office:value-type="float" office:value="2.37114892" table:style-name="ce17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19 Bømlo</text:p>
          </table:table-cell>
          <table:table-cell office:value-type="float" office:value="674767.42513712996" table:style-name="ce13">
            <text:p>674,767</text:p>
          </table:table-cell>
          <table:table-cell office:value-type="float" office:value="674110.85479496" table:style-name="ce13">
            <text:p>674,111</text:p>
          </table:table-cell>
          <table:table-cell office:value-type="float" office:value="684227.39819161" table:style-name="ce13">
            <text:p>684,227</text:p>
          </table:table-cell>
          <table:table-cell office:value-type="float" office:value="10116.54339665" table:style-name="ce13">
            <text:p>10,117</text:p>
          </table:table-cell>
          <table:table-cell office:value-type="float" office:value="1.5007239999999999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21 Stord</text:p>
          </table:table-cell>
          <table:table-cell office:value-type="float" office:value="959426.66506124998" table:style-name="ce13">
            <text:p>959,427</text:p>
          </table:table-cell>
          <table:table-cell office:value-type="float" office:value="958456.70854507003" table:style-name="ce13">
            <text:p>958,457</text:p>
          </table:table-cell>
          <table:table-cell office:value-type="float" office:value="980709.62937169999" table:style-name="ce13">
            <text:p>980,710</text:p>
          </table:table-cell>
          <table:table-cell office:value-type="float" office:value="22252.920826630001" table:style-name="ce13">
            <text:p>22,253</text:p>
          </table:table-cell>
          <table:table-cell office:value-type="float" office:value="2.3217450099999999" table:style-name="ce14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22 Fitjar</text:p>
          </table:table-cell>
          <table:table-cell office:value-type="float" office:value="190071.51940001" table:style-name="ce16">
            <text:p>190,072</text:p>
          </table:table-cell>
          <table:table-cell office:value-type="float" office:value="189893.9061547" table:style-name="ce16">
            <text:p>189,894</text:p>
          </table:table-cell>
          <table:table-cell office:value-type="float" office:value="193079.84914164001" table:style-name="ce16">
            <text:p>193,080</text:p>
          </table:table-cell>
          <table:table-cell office:value-type="float" office:value="3185.9429869400001" table:style-name="ce16">
            <text:p>3,186</text:p>
          </table:table-cell>
          <table:table-cell office:value-type="float" office:value="1.6777489299999999" table:style-name="ce17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23 Tysnes</text:p>
          </table:table-cell>
          <table:table-cell office:value-type="float" office:value="181524.30332517999" table:style-name="ce13">
            <text:p>181,524</text:p>
          </table:table-cell>
          <table:table-cell office:value-type="float" office:value="181367.20483164" table:style-name="ce13">
            <text:p>181,367</text:p>
          </table:table-cell>
          <table:table-cell office:value-type="float" office:value="184875.32716871999" table:style-name="ce13">
            <text:p>184,875</text:p>
          </table:table-cell>
          <table:table-cell office:value-type="float" office:value="3508.1223370799999" table:style-name="ce13">
            <text:p>3,508</text:p>
          </table:table-cell>
          <table:table-cell office:value-type="float" office:value="1.93426498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24 Kvinnherad</text:p>
          </table:table-cell>
          <table:table-cell office:value-type="float" office:value="727900.37010557996" table:style-name="ce13">
            <text:p>727,900</text:p>
          </table:table-cell>
          <table:table-cell office:value-type="float" office:value="727149.23800392996" table:style-name="ce13">
            <text:p>727,149</text:p>
          </table:table-cell>
          <table:table-cell office:value-type="float" office:value="745169.16369212" table:style-name="ce13">
            <text:p>745,169</text:p>
          </table:table-cell>
          <table:table-cell office:value-type="float" office:value="18019.925688200001" table:style-name="ce13">
            <text:p>18,020</text:p>
          </table:table-cell>
          <table:table-cell office:value-type="float" office:value="2.47816057" table:style-name="ce14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27 Jondal</text:p>
          </table:table-cell>
          <table:table-cell office:value-type="float" office:value="85142.327012120004" table:style-name="ce16">
            <text:p>85,142</text:p>
          </table:table-cell>
          <table:table-cell office:value-type="float" office:value="85077.844543700005" table:style-name="ce16">
            <text:p>85,078</text:p>
          </table:table-cell>
          <table:table-cell office:value-type="float" office:value="85966.123356349999" table:style-name="ce16">
            <text:p>85,966</text:p>
          </table:table-cell>
          <table:table-cell office:value-type="float" office:value="888.27881263999996" table:style-name="ce16">
            <text:p>888</text:p>
          </table:table-cell>
          <table:table-cell office:value-type="float" office:value="1.04407771" table:style-name="ce17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28 Odda</text:p>
          </table:table-cell>
          <table:table-cell office:value-type="float" office:value="406161.18182434997" table:style-name="ce13">
            <text:p>406,161</text:p>
          </table:table-cell>
          <table:table-cell office:value-type="float" office:value="405813.28062191" table:style-name="ce13">
            <text:p>405,813</text:p>
          </table:table-cell>
          <table:table-cell office:value-type="float" office:value="411990.48111960001" table:style-name="ce13">
            <text:p>411,990</text:p>
          </table:table-cell>
          <table:table-cell office:value-type="float" office:value="6177.2004976899998" table:style-name="ce13">
            <text:p>6,177</text:p>
          </table:table-cell>
          <table:table-cell office:value-type="float" office:value="1.522178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31 Ullensvang</text:p>
          </table:table-cell>
          <table:table-cell office:value-type="float" office:value="223152.33483820001" table:style-name="ce13">
            <text:p>223,152</text:p>
          </table:table-cell>
          <table:table-cell office:value-type="float" office:value="222938.35530580999" table:style-name="ce13">
            <text:p>222,938</text:p>
          </table:table-cell>
          <table:table-cell office:value-type="float" office:value="226342.17591844001" table:style-name="ce13">
            <text:p>226,342</text:p>
          </table:table-cell>
          <table:table-cell office:value-type="float" office:value="3403.82061264" table:style-name="ce13">
            <text:p>3,404</text:p>
          </table:table-cell>
          <table:table-cell office:value-type="float" office:value="1.52679901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32 Eidfjord</text:p>
          </table:table-cell>
          <table:table-cell office:value-type="float" office:value="72495.889798019998" table:style-name="ce16">
            <text:p>72,496</text:p>
          </table:table-cell>
          <table:table-cell office:value-type="float" office:value="72435.427283450001" table:style-name="ce16">
            <text:p>72,435</text:p>
          </table:table-cell>
          <table:table-cell office:value-type="float" office:value="73249.165839309993" table:style-name="ce16">
            <text:p>73,249</text:p>
          </table:table-cell>
          <table:table-cell office:value-type="float" office:value="813.73855587000003" table:style-name="ce16">
            <text:p>814</text:p>
          </table:table-cell>
          <table:table-cell office:value-type="float" office:value="1.12339857" table:style-name="ce17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33 Ulvik</text:p>
          </table:table-cell>
          <table:table-cell office:value-type="float" office:value="87374.908032430001" table:style-name="ce13">
            <text:p>87,375</text:p>
          </table:table-cell>
          <table:table-cell office:value-type="float" office:value="87299.955974349999" table:style-name="ce13">
            <text:p>87,300</text:p>
          </table:table-cell>
          <table:table-cell office:value-type="float" office:value="88238.99138023" table:style-name="ce13">
            <text:p>88,239</text:p>
          </table:table-cell>
          <table:table-cell office:value-type="float" office:value="939.03540587999998" table:style-name="ce13">
            <text:p>939</text:p>
          </table:table-cell>
          <table:table-cell office:value-type="float" office:value="1.07564247" table:style-name="ce14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34 Granvin</text:p>
          </table:table-cell>
          <table:table-cell office:value-type="float" office:value="69249.344919230003" table:style-name="ce13">
            <text:p>69,249</text:p>
          </table:table-cell>
          <table:table-cell office:value-type="float" office:value="69191.501828609995" table:style-name="ce13">
            <text:p>69,192</text:p>
          </table:table-cell>
          <table:table-cell office:value-type="float" office:value="69974.888304070002" table:style-name="ce13">
            <text:p>69,975</text:p>
          </table:table-cell>
          <table:table-cell office:value-type="float" office:value="783.38647546000004" table:style-name="ce13">
            <text:p>783</text:p>
          </table:table-cell>
          <table:table-cell office:value-type="float" office:value="1.13220042" table:style-name="ce14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35 Voss</text:p>
          </table:table-cell>
          <table:table-cell office:value-type="float" office:value="810891.95406612998" table:style-name="ce16">
            <text:p>810,892</text:p>
          </table:table-cell>
          <table:table-cell office:value-type="float" office:value="810123.06036650005" table:style-name="ce16">
            <text:p>810,123</text:p>
          </table:table-cell>
          <table:table-cell office:value-type="float" office:value="833915.24220372003" table:style-name="ce16">
            <text:p>833,915</text:p>
          </table:table-cell>
          <table:table-cell office:value-type="float" office:value="23792.18183722" table:style-name="ce16">
            <text:p>23,792</text:p>
          </table:table-cell>
          <table:table-cell office:value-type="float" office:value="2.9368602099999999" table:style-name="ce17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38 Kvam</text:p>
          </table:table-cell>
          <table:table-cell office:value-type="float" office:value="495729.04726065998" table:style-name="ce13">
            <text:p>495,729</text:p>
          </table:table-cell>
          <table:table-cell office:value-type="float" office:value="495256.00524656998" table:style-name="ce13">
            <text:p>495,256</text:p>
          </table:table-cell>
          <table:table-cell office:value-type="float" office:value="505720.76403616002" table:style-name="ce13">
            <text:p>505,721</text:p>
          </table:table-cell>
          <table:table-cell office:value-type="float" office:value="10464.758789580001" table:style-name="ce13">
            <text:p>10,465</text:p>
          </table:table-cell>
          <table:table-cell office:value-type="float" office:value="2.1129998799999998" table:style-name="ce14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41 Fusa</text:p>
          </table:table-cell>
          <table:table-cell office:value-type="float" office:value="238789.94654397" table:style-name="ce13">
            <text:p>238,790</text:p>
          </table:table-cell>
          <table:table-cell office:value-type="float" office:value="238553.52488809" table:style-name="ce13">
            <text:p>238,554</text:p>
          </table:table-cell>
          <table:table-cell office:value-type="float" office:value="241828.67084311001" table:style-name="ce13">
            <text:p>241,829</text:p>
          </table:table-cell>
          <table:table-cell office:value-type="float" office:value="3275.1459550099999" table:style-name="ce13">
            <text:p>3,275</text:p>
          </table:table-cell>
          <table:table-cell office:value-type="float" office:value="1.3729187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42 Samnanger</text:p>
          </table:table-cell>
          <table:table-cell office:value-type="float" office:value="150940.04674978001" table:style-name="ce16">
            <text:p>150,940</text:p>
          </table:table-cell>
          <table:table-cell office:value-type="float" office:value="151110.26327803" table:style-name="ce16">
            <text:p>151,110</text:p>
          </table:table-cell>
          <table:table-cell office:value-type="float" office:value="153373.78214537" table:style-name="ce16">
            <text:p>153,374</text:p>
          </table:table-cell>
          <table:table-cell office:value-type="float" office:value="2263.5188673399998" table:style-name="ce16">
            <text:p>2,264</text:p>
          </table:table-cell>
          <table:table-cell office:value-type="float" office:value="1.4979252999999999" table:style-name="ce17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43 Os</text:p>
          </table:table-cell>
          <table:table-cell office:value-type="float" office:value="802407.59583021002" table:style-name="ce13">
            <text:p>802,408</text:p>
          </table:table-cell>
          <table:table-cell office:value-type="float" office:value="799578.83094390004" table:style-name="ce13">
            <text:p>799,579</text:p>
          </table:table-cell>
          <table:table-cell office:value-type="float" office:value="834635.71400481998" table:style-name="ce13">
            <text:p>834,636</text:p>
          </table:table-cell>
          <table:table-cell office:value-type="float" office:value="35056.883060920001" table:style-name="ce13">
            <text:p>35,057</text:p>
          </table:table-cell>
          <table:table-cell office:value-type="float" office:value="4.38441861" table:style-name="ce14">
            <text:p>4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44 Austevoll</text:p>
          </table:table-cell>
          <table:table-cell office:value-type="float" office:value="331693.49207045999" table:style-name="ce13">
            <text:p>331,693</text:p>
          </table:table-cell>
          <table:table-cell office:value-type="float" office:value="331412.09429603" table:style-name="ce13">
            <text:p>331,412</text:p>
          </table:table-cell>
          <table:table-cell office:value-type="float" office:value="341252.1267813" table:style-name="ce13">
            <text:p>341,252</text:p>
          </table:table-cell>
          <table:table-cell office:value-type="float" office:value="9840.0324852699996" table:style-name="ce13">
            <text:p>9,840</text:p>
          </table:table-cell>
          <table:table-cell office:value-type="float" office:value="2.9691229300000002" table:style-name="ce14">
            <text:p>3.0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5">
            <text:p>1245 Sund</text:p>
          </table:table-cell>
          <table:table-cell office:value-type="float" office:value="383211.30859813001" table:style-name="ce16">
            <text:p>383,211</text:p>
          </table:table-cell>
          <table:table-cell office:value-type="float" office:value="382853.6185942" table:style-name="ce16">
            <text:p>382,854</text:p>
          </table:table-cell>
          <table:table-cell office:value-type="float" office:value="394233.60458738997" table:style-name="ce16">
            <text:p>394,234</text:p>
          </table:table-cell>
          <table:table-cell office:value-type="float" office:value="11379.985993189999" table:style-name="ce16">
            <text:p>11,380</text:p>
          </table:table-cell>
          <table:table-cell office:value-type="float" office:value="2.97241176" table:style-name="ce17">
            <text:p>3.0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246 Fjell</text:p>
          </table:table-cell>
          <table:table-cell office:value-type="float" office:value="1256063.8622800999" table:style-name="ce13">
            <text:p>1,256,064</text:p>
          </table:table-cell>
          <table:table-cell office:value-type="float" office:value="1254821.8094633" table:style-name="ce13">
            <text:p>1,254,822</text:p>
          </table:table-cell>
          <table:table-cell office:value-type="float" office:value="1287929.5547495999" table:style-name="ce13">
            <text:p>1,287,930</text:p>
          </table:table-cell>
          <table:table-cell office:value-type="float" office:value="33107.745286249999" table:style-name="ce13">
            <text:p>33,108</text:p>
          </table:table-cell>
          <table:table-cell office:value-type="float" office:value="2.6384419700000001" table:style-name="ce14">
            <text:p>2.6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1247 Askøy</text:p>
          </table:table-cell>
          <table:table-cell office:value-type="float" office:value="1500404.0554521999" table:style-name="ce13">
            <text:p>1,500,404</text:p>
          </table:table-cell>
          <table:table-cell office:value-type="float" office:value="1499014.0783367001" table:style-name="ce13">
            <text:p>1,499,014</text:p>
          </table:table-cell>
          <table:table-cell office:value-type="float" office:value="1540867.6546189" table:style-name="ce13">
            <text:p>1,540,868</text:p>
          </table:table-cell>
          <table:table-cell office:value-type="float" office:value="41853.576282119997" table:style-name="ce13">
            <text:p>41,854</text:p>
          </table:table-cell>
          <table:table-cell office:value-type="float" office:value="2.7920736000000002" table:style-name="ce14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51 Vaksdal</text:p>
          </table:table-cell>
          <table:table-cell office:value-type="float" office:value="252973.50442944001" table:style-name="ce16">
            <text:p>252,974</text:p>
          </table:table-cell>
          <table:table-cell office:value-type="float" office:value="252720.10258174001" table:style-name="ce16">
            <text:p>252,720</text:p>
          </table:table-cell>
          <table:table-cell office:value-type="float" office:value="257823.13707699001" table:style-name="ce16">
            <text:p>257,823</text:p>
          </table:table-cell>
          <table:table-cell office:value-type="float" office:value="5103.03449525" table:style-name="ce16">
            <text:p>5,103</text:p>
          </table:table-cell>
          <table:table-cell office:value-type="float" office:value="2.0192435999999998" table:style-name="ce17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52 Modalen</text:p>
          </table:table-cell>
          <table:table-cell office:value-type="float" office:value="44341.12780052" table:style-name="ce13">
            <text:p>44,341</text:p>
          </table:table-cell>
          <table:table-cell office:value-type="float" office:value="44301.260969100003" table:style-name="ce13">
            <text:p>44,301</text:p>
          </table:table-cell>
          <table:table-cell office:value-type="float" office:value="45375.555171660002" table:style-name="ce13">
            <text:p>45,376</text:p>
          </table:table-cell>
          <table:table-cell office:value-type="float" office:value="1074.29420256" table:style-name="ce13">
            <text:p>1,074</text:p>
          </table:table-cell>
          <table:table-cell office:value-type="float" office:value="2.42497432" table:style-name="ce14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53 Osterøy</text:p>
          </table:table-cell>
          <table:table-cell office:value-type="float" office:value="420010.21692739998" table:style-name="ce13">
            <text:p>420,010</text:p>
          </table:table-cell>
          <table:table-cell office:value-type="float" office:value="419910.08610531001" table:style-name="ce13">
            <text:p>419,910</text:p>
          </table:table-cell>
          <table:table-cell office:value-type="float" office:value="426997.45109644003" table:style-name="ce13">
            <text:p>426,997</text:p>
          </table:table-cell>
          <table:table-cell office:value-type="float" office:value="7087.3649911299999" table:style-name="ce13">
            <text:p>7,087</text:p>
          </table:table-cell>
          <table:table-cell office:value-type="float" office:value="1.68782919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56 Meland</text:p>
          </table:table-cell>
          <table:table-cell office:value-type="float" office:value="425177.44230386999" table:style-name="ce16">
            <text:p>425,177</text:p>
          </table:table-cell>
          <table:table-cell office:value-type="float" office:value="424783.28474611999" table:style-name="ce16">
            <text:p>424,783</text:p>
          </table:table-cell>
          <table:table-cell office:value-type="float" office:value="437550.60977385001" table:style-name="ce16">
            <text:p>437,551</text:p>
          </table:table-cell>
          <table:table-cell office:value-type="float" office:value="12767.32502772" table:style-name="ce16">
            <text:p>12,767</text:p>
          </table:table-cell>
          <table:table-cell office:value-type="float" office:value="3.0056090900000001" table:style-name="ce17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59 Øygarden</text:p>
          </table:table-cell>
          <table:table-cell office:value-type="float" office:value="272318.63671097002" table:style-name="ce13">
            <text:p>272,319</text:p>
          </table:table-cell>
          <table:table-cell office:value-type="float" office:value="272062.66743097" table:style-name="ce13">
            <text:p>272,063</text:p>
          </table:table-cell>
          <table:table-cell office:value-type="float" office:value="278460.42779817001" table:style-name="ce13">
            <text:p>278,460</text:p>
          </table:table-cell>
          <table:table-cell office:value-type="float" office:value="6397.7603671999996" table:style-name="ce13">
            <text:p>6,398</text:p>
          </table:table-cell>
          <table:table-cell office:value-type="float" office:value="2.3515759900000002" table:style-name="ce14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60 Radøy</text:p>
          </table:table-cell>
          <table:table-cell office:value-type="float" office:value="284454.37928011001" table:style-name="ce13">
            <text:p>284,454</text:p>
          </table:table-cell>
          <table:table-cell office:value-type="float" office:value="284164.09155781002" table:style-name="ce13">
            <text:p>284,164</text:p>
          </table:table-cell>
          <table:table-cell office:value-type="float" office:value="290819.14483727998" table:style-name="ce13">
            <text:p>290,819</text:p>
          </table:table-cell>
          <table:table-cell office:value-type="float" office:value="6655.0532794700002" table:style-name="ce13">
            <text:p>6,655</text:p>
          </table:table-cell>
          <table:table-cell office:value-type="float" office:value="2.34197546" table:style-name="ce14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63 Lindås</text:p>
          </table:table-cell>
          <table:table-cell office:value-type="float" office:value="827348.98286809004" table:style-name="ce16">
            <text:p>827,349</text:p>
          </table:table-cell>
          <table:table-cell office:value-type="float" office:value="826544.55692759005" table:style-name="ce16">
            <text:p>826,545</text:p>
          </table:table-cell>
          <table:table-cell office:value-type="float" office:value="838612.30067080003" table:style-name="ce16">
            <text:p>838,612</text:p>
          </table:table-cell>
          <table:table-cell office:value-type="float" office:value="12067.74374322" table:style-name="ce16">
            <text:p>12,068</text:p>
          </table:table-cell>
          <table:table-cell office:value-type="float" office:value="1.46002338" table:style-name="ce17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64 Austrheim</text:p>
          </table:table-cell>
          <table:table-cell office:value-type="float" office:value="171910.16650808" table:style-name="ce13">
            <text:p>171,910</text:p>
          </table:table-cell>
          <table:table-cell office:value-type="float" office:value="171742.55304182001" table:style-name="ce13">
            <text:p>171,743</text:p>
          </table:table-cell>
          <table:table-cell office:value-type="float" office:value="177797.11151541999" table:style-name="ce13">
            <text:p>177,797</text:p>
          </table:table-cell>
          <table:table-cell office:value-type="float" office:value="6054.5584735900002" table:style-name="ce13">
            <text:p>6,055</text:p>
          </table:table-cell>
          <table:table-cell office:value-type="float" office:value="3.52536885" table:style-name="ce14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65 Fedje</text:p>
          </table:table-cell>
          <table:table-cell office:value-type="float" office:value="55289.153404639997" table:style-name="ce13">
            <text:p>55,289</text:p>
          </table:table-cell>
          <table:table-cell office:value-type="float" office:value="55239.570300439998" table:style-name="ce13">
            <text:p>55,240</text:p>
          </table:table-cell>
          <table:table-cell office:value-type="float" office:value="57306.382318709999" table:style-name="ce13">
            <text:p>57,306</text:p>
          </table:table-cell>
          <table:table-cell office:value-type="float" office:value="2066.81201827" table:style-name="ce13">
            <text:p>2,067</text:p>
          </table:table-cell>
          <table:table-cell office:value-type="float" office:value="3.7415425299999998" table:style-name="ce14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66 Masfjorden</text:p>
          </table:table-cell>
          <table:table-cell office:value-type="float" office:value="125423.79723439" table:style-name="ce16">
            <text:p>125,424</text:p>
          </table:table-cell>
          <table:table-cell office:value-type="float" office:value="125403.54125394" table:style-name="ce16">
            <text:p>125,404</text:p>
          </table:table-cell>
          <table:table-cell office:value-type="float" office:value="127321.89722421" table:style-name="ce16">
            <text:p>127,322</text:p>
          </table:table-cell>
          <table:table-cell office:value-type="float" office:value="1918.35597026" table:style-name="ce16">
            <text:p>1,918</text:p>
          </table:table-cell>
          <table:table-cell office:value-type="float" office:value="1.5297462500000001" table:style-name="ce17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32400" table:style-name="ce26">
            <text:p>32,400</text:p>
          </table:table-cell>
          <table:table-cell office:value-type="float" office:value="32400" table:style-name="ce26">
            <text:p>32,400</text:p>
          </table:table-cell>
          <table:table-cell office:value-type="float" office:value="31000" table:style-name="ce26">
            <text:p>31,00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Hordaland</text:p>
          </table:table-cell>
          <table:table-cell office:value-type="float" office:value="27336689.592383999" table:style-name="ce22">
            <text:p>27,336,690</text:p>
          </table:table-cell>
          <table:table-cell office:value-type="float" office:value="27309582.242493" table:style-name="ce22">
            <text:p>27,309,582</text:p>
          </table:table-cell>
          <table:table-cell office:value-type="float" office:value="28058190.94241" table:style-name="ce22">
            <text:p>28,058,191</text:p>
          </table:table-cell>
          <table:table-cell office:value-type="float" office:value="748608.69991695997" table:style-name="ce22">
            <text:p>748,609</text:p>
          </table:table-cell>
          <table:table-cell office:value-type="float" office:value="2.7411942599999999" table:style-name="ce23">
            <text:p>2.7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1401 Flora</text:p>
          </table:table-cell>
          <table:table-cell office:value-type="float" office:value="666737.21863660996" table:style-name="ce13">
            <text:p>666,737</text:p>
          </table:table-cell>
          <table:table-cell office:value-type="float" office:value="666094.20736310002" table:style-name="ce13">
            <text:p>666,094</text:p>
          </table:table-cell>
          <table:table-cell office:value-type="float" office:value="681741.58168933005" table:style-name="ce13">
            <text:p>681,742</text:p>
          </table:table-cell>
          <table:table-cell office:value-type="float" office:value="15647.374326229999" table:style-name="ce13">
            <text:p>15,647</text:p>
          </table:table-cell>
          <table:table-cell office:value-type="float" office:value="2.3491233199999999" table:style-name="ce14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411 Gulen</text:p>
          </table:table-cell>
          <table:table-cell office:value-type="float" office:value="165490.78451547999" table:style-name="ce13">
            <text:p>165,491</text:p>
          </table:table-cell>
          <table:table-cell office:value-type="float" office:value="165339.72080598999" table:style-name="ce13">
            <text:p>165,340</text:p>
          </table:table-cell>
          <table:table-cell office:value-type="float" office:value="169845.65373945999" table:style-name="ce13">
            <text:p>169,846</text:p>
          </table:table-cell>
          <table:table-cell office:value-type="float" office:value="4505.9329334699996" table:style-name="ce13">
            <text:p>4,506</text:p>
          </table:table-cell>
          <table:table-cell office:value-type="float" office:value="2.72525737" table:style-name="ce14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412 Solund</text:p>
          </table:table-cell>
          <table:table-cell office:value-type="float" office:value="66856.356021829997" table:style-name="ce16">
            <text:p>66,856</text:p>
          </table:table-cell>
          <table:table-cell office:value-type="float" office:value="66782.453399129998" table:style-name="ce16">
            <text:p>66,782</text:p>
          </table:table-cell>
          <table:table-cell office:value-type="float" office:value="68656.248810859994" table:style-name="ce16">
            <text:p>68,656</text:p>
          </table:table-cell>
          <table:table-cell office:value-type="float" office:value="1873.7954117300001" table:style-name="ce16">
            <text:p>1,874</text:p>
          </table:table-cell>
          <table:table-cell office:value-type="float" office:value="2.8058199699999999" table:style-name="ce17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413 Hyllestad</text:p>
          </table:table-cell>
          <table:table-cell office:value-type="float" office:value="99845.644436949995" table:style-name="ce13">
            <text:p>99,846</text:p>
          </table:table-cell>
          <table:table-cell office:value-type="float" office:value="99768.934054669997" table:style-name="ce13">
            <text:p>99,769</text:p>
          </table:table-cell>
          <table:table-cell office:value-type="float" office:value="101106.43350278999" table:style-name="ce13">
            <text:p>101,106</text:p>
          </table:table-cell>
          <table:table-cell office:value-type="float" office:value="1337.4994481199999" table:style-name="ce13">
            <text:p>1,337</text:p>
          </table:table-cell>
          <table:table-cell office:value-type="float" office:value="1.34059711" table:style-name="ce14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416 Høyanger</text:p>
          </table:table-cell>
          <table:table-cell office:value-type="float" office:value="253212.86088908001" table:style-name="ce13">
            <text:p>253,213</text:p>
          </table:table-cell>
          <table:table-cell office:value-type="float" office:value="252969.56870162001" table:style-name="ce13">
            <text:p>252,970</text:p>
          </table:table-cell>
          <table:table-cell office:value-type="float" office:value="256567.19500285" table:style-name="ce13">
            <text:p>256,567</text:p>
          </table:table-cell>
          <table:table-cell office:value-type="float" office:value="3597.6263012300001" table:style-name="ce13">
            <text:p>3,598</text:p>
          </table:table-cell>
          <table:table-cell office:value-type="float" office:value="1.4221577400000001" table:style-name="ce14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417 Vik</text:p>
          </table:table-cell>
          <table:table-cell office:value-type="float" office:value="178679.84871431001" table:style-name="ce16">
            <text:p>178,680</text:p>
          </table:table-cell>
          <table:table-cell office:value-type="float" office:value="178820.77982639999" table:style-name="ce16">
            <text:p>178,821</text:p>
          </table:table-cell>
          <table:table-cell office:value-type="float" office:value="181367.80676064" table:style-name="ce16">
            <text:p>181,368</text:p>
          </table:table-cell>
          <table:table-cell office:value-type="float" office:value="2547.0269342400002" table:style-name="ce16">
            <text:p>2,547</text:p>
          </table:table-cell>
          <table:table-cell office:value-type="float" office:value="1.42434617" table:style-name="ce17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418 Balestrand</text:p>
          </table:table-cell>
          <table:table-cell office:value-type="float" office:value="94726.751146969997" table:style-name="ce13">
            <text:p>94,727</text:p>
          </table:table-cell>
          <table:table-cell office:value-type="float" office:value="94646.29760346" table:style-name="ce13">
            <text:p>94,646</text:p>
          </table:table-cell>
          <table:table-cell office:value-type="float" office:value="95872.368944479997" table:style-name="ce13">
            <text:p>95,872</text:p>
          </table:table-cell>
          <table:table-cell office:value-type="float" office:value="1226.07134103" table:style-name="ce13">
            <text:p>1,226</text:p>
          </table:table-cell>
          <table:table-cell office:value-type="float" office:value="1.2954245099999999" table:style-name="ce14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19 Leikanger</text:p>
          </table:table-cell>
          <table:table-cell office:value-type="float" office:value="139180.49436760999" table:style-name="ce13">
            <text:p>139,180</text:p>
          </table:table-cell>
          <table:table-cell office:value-type="float" office:value="139366.01869832" table:style-name="ce13">
            <text:p>139,366</text:p>
          </table:table-cell>
          <table:table-cell office:value-type="float" office:value="142688.94223707" table:style-name="ce13">
            <text:p>142,689</text:p>
          </table:table-cell>
          <table:table-cell office:value-type="float" office:value="3322.9235387499998" table:style-name="ce13">
            <text:p>3,323</text:p>
          </table:table-cell>
          <table:table-cell office:value-type="float" office:value="2.3843140300000001" table:style-name="ce14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20 Sogndal</text:p>
          </table:table-cell>
          <table:table-cell office:value-type="float" office:value="410753.35842889" table:style-name="ce16">
            <text:p>410,753</text:p>
          </table:table-cell>
          <table:table-cell office:value-type="float" office:value="410380.50136390002" table:style-name="ce16">
            <text:p>410,381</text:p>
          </table:table-cell>
          <table:table-cell office:value-type="float" office:value="422919.34244871" table:style-name="ce16">
            <text:p>422,919</text:p>
          </table:table-cell>
          <table:table-cell office:value-type="float" office:value="12538.84108482" table:style-name="ce16">
            <text:p>12,539</text:p>
          </table:table-cell>
          <table:table-cell office:value-type="float" office:value="3.0554183400000001" table:style-name="ce17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21 Aurland</text:p>
          </table:table-cell>
          <table:table-cell office:value-type="float" office:value="119109.45160546" table:style-name="ce13">
            <text:p>119,109</text:p>
          </table:table-cell>
          <table:table-cell office:value-type="float" office:value="119003.84151812999" table:style-name="ce13">
            <text:p>119,004</text:p>
          </table:table-cell>
          <table:table-cell office:value-type="float" office:value="120560.87061923" table:style-name="ce13">
            <text:p>120,561</text:p>
          </table:table-cell>
          <table:table-cell office:value-type="float" office:value="1557.0291011100001" table:style-name="ce13">
            <text:p>1,557</text:p>
          </table:table-cell>
          <table:table-cell office:value-type="float" office:value="1.3083855799999999" table:style-name="ce14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22 Lærdal</text:p>
          </table:table-cell>
          <table:table-cell office:value-type="float" office:value="137264.0902216" table:style-name="ce13">
            <text:p>137,264</text:p>
          </table:table-cell>
          <table:table-cell office:value-type="float" office:value="137147.76604121001" table:style-name="ce13">
            <text:p>137,148</text:p>
          </table:table-cell>
          <table:table-cell office:value-type="float" office:value="140779.66849159001" table:style-name="ce13">
            <text:p>140,780</text:p>
          </table:table-cell>
          <table:table-cell office:value-type="float" office:value="3631.90245039" table:style-name="ce13">
            <text:p>3,632</text:p>
          </table:table-cell>
          <table:table-cell office:value-type="float" office:value="2.6481674100000001" table:style-name="ce14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24 Årdal</text:p>
          </table:table-cell>
          <table:table-cell office:value-type="float" office:value="304488.74226779997" table:style-name="ce16">
            <text:p>304,489</text:p>
          </table:table-cell>
          <table:table-cell office:value-type="float" office:value="304185.33406912" table:style-name="ce16">
            <text:p>304,185</text:p>
          </table:table-cell>
          <table:table-cell office:value-type="float" office:value="311392.03780371998" table:style-name="ce16">
            <text:p>311,392</text:p>
          </table:table-cell>
          <table:table-cell office:value-type="float" office:value="7206.7037346099996" table:style-name="ce16">
            <text:p>7,207</text:p>
          </table:table-cell>
          <table:table-cell office:value-type="float" office:value="2.3691818499999999" table:style-name="ce17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26 Luster</text:p>
          </table:table-cell>
          <table:table-cell office:value-type="float" office:value="311831.92688448" table:style-name="ce13">
            <text:p>311,832</text:p>
          </table:table-cell>
          <table:table-cell office:value-type="float" office:value="311515.86562125001" table:style-name="ce13">
            <text:p>311,516</text:p>
          </table:table-cell>
          <table:table-cell office:value-type="float" office:value="317690.87818816002" table:style-name="ce13">
            <text:p>317,691</text:p>
          </table:table-cell>
          <table:table-cell office:value-type="float" office:value="6175.0125669099998" table:style-name="ce13">
            <text:p>6,175</text:p>
          </table:table-cell>
          <table:table-cell office:value-type="float" office:value="1.98224657" table:style-name="ce14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28 Askvoll</text:p>
          </table:table-cell>
          <table:table-cell office:value-type="float" office:value="196467.24752414" table:style-name="ce13">
            <text:p>196,467</text:p>
          </table:table-cell>
          <table:table-cell office:value-type="float" office:value="196272.32394718" table:style-name="ce13">
            <text:p>196,272</text:p>
          </table:table-cell>
          <table:table-cell office:value-type="float" office:value="199910.74348418001" table:style-name="ce13">
            <text:p>199,911</text:p>
          </table:table-cell>
          <table:table-cell office:value-type="float" office:value="3638.4195370000002" table:style-name="ce13">
            <text:p>3,638</text:p>
          </table:table-cell>
          <table:table-cell office:value-type="float" office:value="1.8537608699999999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29 Fjaler</text:p>
          </table:table-cell>
          <table:table-cell office:value-type="float" office:value="199288.30727038" table:style-name="ce16">
            <text:p>199,288</text:p>
          </table:table-cell>
          <table:table-cell office:value-type="float" office:value="199101.45691578" table:style-name="ce16">
            <text:p>199,101</text:p>
          </table:table-cell>
          <table:table-cell office:value-type="float" office:value="201364.76996102999" table:style-name="ce16">
            <text:p>201,365</text:p>
          </table:table-cell>
          <table:table-cell office:value-type="float" office:value="2263.31304525" table:style-name="ce16">
            <text:p>2,263</text:p>
          </table:table-cell>
          <table:table-cell office:value-type="float" office:value="1.1367636800000001" table:style-name="ce17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30 Gaular</text:p>
          </table:table-cell>
          <table:table-cell office:value-type="float" office:value="191432.02174184" table:style-name="ce13">
            <text:p>191,432</text:p>
          </table:table-cell>
          <table:table-cell office:value-type="float" office:value="191264.62866091001" table:style-name="ce13">
            <text:p>191,265</text:p>
          </table:table-cell>
          <table:table-cell office:value-type="float" office:value="196648.94618175001" table:style-name="ce13">
            <text:p>196,649</text:p>
          </table:table-cell>
          <table:table-cell office:value-type="float" office:value="5384.3175208399998" table:style-name="ce13">
            <text:p>5,384</text:p>
          </table:table-cell>
          <table:table-cell office:value-type="float" office:value="2.8151141000000002" table:style-name="ce14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31 Jølster</text:p>
          </table:table-cell>
          <table:table-cell office:value-type="float" office:value="190255.25669698001" table:style-name="ce13">
            <text:p>190,255</text:p>
          </table:table-cell>
          <table:table-cell office:value-type="float" office:value="190072.87808147" table:style-name="ce13">
            <text:p>190,073</text:p>
          </table:table-cell>
          <table:table-cell office:value-type="float" office:value="192665.26784707" table:style-name="ce13">
            <text:p>192,665</text:p>
          </table:table-cell>
          <table:table-cell office:value-type="float" office:value="2592.3897655999999" table:style-name="ce13">
            <text:p>2,592</text:p>
          </table:table-cell>
          <table:table-cell office:value-type="float" office:value="1.3638925200000001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32 Førde</text:p>
          </table:table-cell>
          <table:table-cell office:value-type="float" office:value="703511.75497192005" table:style-name="ce16">
            <text:p>703,512</text:p>
          </table:table-cell>
          <table:table-cell office:value-type="float" office:value="702870.38003780995" table:style-name="ce16">
            <text:p>702,870</text:p>
          </table:table-cell>
          <table:table-cell office:value-type="float" office:value="721299.71693015995" table:style-name="ce16">
            <text:p>721,300</text:p>
          </table:table-cell>
          <table:table-cell office:value-type="float" office:value="18429.336892349998" table:style-name="ce16">
            <text:p>18,429</text:p>
          </table:table-cell>
          <table:table-cell office:value-type="float" office:value="2.6220107499999998" table:style-name="ce17">
            <text:p>2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33 Naustdal</text:p>
          </table:table-cell>
          <table:table-cell office:value-type="float" office:value="180654.45369669001" table:style-name="ce13">
            <text:p>180,654</text:p>
          </table:table-cell>
          <table:table-cell office:value-type="float" office:value="180475.33698192" table:style-name="ce13">
            <text:p>180,475</text:p>
          </table:table-cell>
          <table:table-cell office:value-type="float" office:value="184809.94615060999" table:style-name="ce13">
            <text:p>184,810</text:p>
          </table:table-cell>
          <table:table-cell office:value-type="float" office:value="4334.6091686999998" table:style-name="ce13">
            <text:p>4,335</text:p>
          </table:table-cell>
          <table:table-cell office:value-type="float" office:value="2.4017736900000002" table:style-name="ce14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38 Bremanger</text:p>
          </table:table-cell>
          <table:table-cell office:value-type="float" office:value="256802.28488771" table:style-name="ce13">
            <text:p>256,802</text:p>
          </table:table-cell>
          <table:table-cell office:value-type="float" office:value="256869.81926767001" table:style-name="ce13">
            <text:p>256,870</text:p>
          </table:table-cell>
          <table:table-cell office:value-type="float" office:value="260116.95266811" table:style-name="ce13">
            <text:p>260,117</text:p>
          </table:table-cell>
          <table:table-cell office:value-type="float" office:value="3247.1334004400001" table:style-name="ce13">
            <text:p>3,247</text:p>
          </table:table-cell>
          <table:table-cell office:value-type="float" office:value="1.26411636" table:style-name="ce14">
            <text:p>1.3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5">
            <text:p>1439 Vågsøy</text:p>
          </table:table-cell>
          <table:table-cell office:value-type="float" office:value="349227.46417266002" table:style-name="ce16">
            <text:p>349,227</text:p>
          </table:table-cell>
          <table:table-cell office:value-type="float" office:value="348912.82608147" table:style-name="ce16">
            <text:p>348,913</text:p>
          </table:table-cell>
          <table:table-cell office:value-type="float" office:value="356520.06583923002" table:style-name="ce16">
            <text:p>356,520</text:p>
          </table:table-cell>
          <table:table-cell office:value-type="float" office:value="7607.2397577600004" table:style-name="ce16">
            <text:p>7,607</text:p>
          </table:table-cell>
          <table:table-cell office:value-type="float" office:value="2.1802694499999999" table:style-name="ce17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41 Selje</text:p>
          </table:table-cell>
          <table:table-cell office:value-type="float" office:value="174337.61194192001" table:style-name="ce13">
            <text:p>174,338</text:p>
          </table:table-cell>
          <table:table-cell office:value-type="float" office:value="174170.82704403001" table:style-name="ce13">
            <text:p>174,171</text:p>
          </table:table-cell>
          <table:table-cell office:value-type="float" office:value="177893.05691258999" table:style-name="ce13">
            <text:p>177,893</text:p>
          </table:table-cell>
          <table:table-cell office:value-type="float" office:value="3722.2298685599999" table:style-name="ce13">
            <text:p>3,722</text:p>
          </table:table-cell>
          <table:table-cell office:value-type="float" office:value="2.1371144200000001" table:style-name="ce14">
            <text:p>2.1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443 Eid</text:p>
          </table:table-cell>
          <table:table-cell office:value-type="float" office:value="331661.11995686003" table:style-name="ce13">
            <text:p>331,661</text:p>
          </table:table-cell>
          <table:table-cell office:value-type="float" office:value="331341.34571458999" table:style-name="ce13">
            <text:p>331,341</text:p>
          </table:table-cell>
          <table:table-cell office:value-type="float" office:value="347252.97984037001" table:style-name="ce13">
            <text:p>347,253</text:p>
          </table:table-cell>
          <table:table-cell office:value-type="float" office:value="15911.63412578" table:style-name="ce13">
            <text:p>15,912</text:p>
          </table:table-cell>
          <table:table-cell office:value-type="float" office:value="4.8021879299999997" table:style-name="ce14">
            <text:p>4.8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5">
            <text:p>1444 Hornindal</text:p>
          </table:table-cell>
          <table:table-cell office:value-type="float" office:value="83875.467074829998" table:style-name="ce16">
            <text:p>83,875</text:p>
          </table:table-cell>
          <table:table-cell office:value-type="float" office:value="83785.192574269997" table:style-name="ce16">
            <text:p>83,785</text:p>
          </table:table-cell>
          <table:table-cell office:value-type="float" office:value="85033.676482819996" table:style-name="ce16">
            <text:p>85,034</text:p>
          </table:table-cell>
          <table:table-cell office:value-type="float" office:value="1248.48390855" table:style-name="ce16">
            <text:p>1,248</text:p>
          </table:table-cell>
          <table:table-cell office:value-type="float" office:value="1.4901009000000001" table:style-name="ce17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45 Gloppen</text:p>
          </table:table-cell>
          <table:table-cell office:value-type="float" office:value="354899.8444688" table:style-name="ce13">
            <text:p>354,900</text:p>
          </table:table-cell>
          <table:table-cell office:value-type="float" office:value="354523.69792616001" table:style-name="ce13">
            <text:p>354,524</text:p>
          </table:table-cell>
          <table:table-cell office:value-type="float" office:value="364573.51763135003" table:style-name="ce13">
            <text:p>364,574</text:p>
          </table:table-cell>
          <table:table-cell office:value-type="float" office:value="10049.819705190001" table:style-name="ce13">
            <text:p>10,050</text:p>
          </table:table-cell>
          <table:table-cell office:value-type="float" office:value="2.8347384899999999" table:style-name="ce14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49 Stryn</text:p>
          </table:table-cell>
          <table:table-cell office:value-type="float" office:value="418542.33905775001" table:style-name="ce13">
            <text:p>418,542</text:p>
          </table:table-cell>
          <table:table-cell office:value-type="float" office:value="418143.03235479997" table:style-name="ce13">
            <text:p>418,143</text:p>
          </table:table-cell>
          <table:table-cell office:value-type="float" office:value="426811.80093829997" table:style-name="ce13">
            <text:p>426,812</text:p>
          </table:table-cell>
          <table:table-cell office:value-type="float" office:value="8668.7685834999993" table:style-name="ce13">
            <text:p>8,669</text:p>
          </table:table-cell>
          <table:table-cell office:value-type="float" office:value="2.0731586800000001" table:style-name="ce14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6550" table:style-name="ce26">
            <text:p>6,550</text:p>
          </table:table-cell>
          <table:table-cell office:value-type="float" office:value="6550" table:style-name="ce26">
            <text:p>6,550</text:p>
          </table:table-cell>
          <table:table-cell office:value-type="float" office:value="6100" table:style-name="ce26">
            <text:p>6,10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Sogn og Fjordane</text:p>
          </table:table-cell>
          <table:table-cell office:value-type="float" office:value="6585682.7015995998" table:style-name="ce22">
            <text:p>6,585,683</text:p>
          </table:table-cell>
          <table:table-cell office:value-type="float" office:value="6580375.0346542997" table:style-name="ce22">
            <text:p>6,580,375</text:p>
          </table:table-cell>
          <table:table-cell office:value-type="float" office:value="6732190.4691065" table:style-name="ce22">
            <text:p>6,732,190</text:p>
          </table:table-cell>
          <table:table-cell office:value-type="float" office:value="151815.43445212001" table:style-name="ce22">
            <text:p>151,815</text:p>
          </table:table-cell>
          <table:table-cell office:value-type="float" office:value="2.3070939500000001" table:style-name="ce23">
            <text:p>2.3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1502 Molde</text:p>
          </table:table-cell>
          <table:table-cell office:value-type="float" office:value="1342810.7746855" table:style-name="ce13">
            <text:p>1,342,811</text:p>
          </table:table-cell>
          <table:table-cell office:value-type="float" office:value="1341495.3033259001" table:style-name="ce13">
            <text:p>1,341,495</text:p>
          </table:table-cell>
          <table:table-cell office:value-type="float" office:value="1391365.0692394001" table:style-name="ce13">
            <text:p>1,391,365</text:p>
          </table:table-cell>
          <table:table-cell office:value-type="float" office:value="49869.76591342" table:style-name="ce13">
            <text:p>49,870</text:p>
          </table:table-cell>
          <table:table-cell office:value-type="float" office:value="3.717476" table:style-name="ce14">
            <text:p>3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04 Ålesund</text:p>
          </table:table-cell>
          <table:table-cell office:value-type="float" office:value="2332069.7264844002" table:style-name="ce13">
            <text:p>2,332,070</text:p>
          </table:table-cell>
          <table:table-cell office:value-type="float" office:value="2329898.8120820001" table:style-name="ce13">
            <text:p>2,329,899</text:p>
          </table:table-cell>
          <table:table-cell office:value-type="float" office:value="2402524.7816046001" table:style-name="ce13">
            <text:p>2,402,525</text:p>
          </table:table-cell>
          <table:table-cell office:value-type="float" office:value="72625.969522660002" table:style-name="ce13">
            <text:p>72,626</text:p>
          </table:table-cell>
          <table:table-cell office:value-type="float" office:value="3.11712977" table:style-name="ce14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05 Kristiansund</text:p>
          </table:table-cell>
          <table:table-cell office:value-type="float" office:value="1241658.5400221001" table:style-name="ce16">
            <text:p>1,241,659</text:p>
          </table:table-cell>
          <table:table-cell office:value-type="float" office:value="1240403.8662747" table:style-name="ce16">
            <text:p>1,240,404</text:p>
          </table:table-cell>
          <table:table-cell office:value-type="float" office:value="1276386.6686686999" table:style-name="ce16">
            <text:p>1,276,387</text:p>
          </table:table-cell>
          <table:table-cell office:value-type="float" office:value="35982.802393949998" table:style-name="ce16">
            <text:p>35,983</text:p>
          </table:table-cell>
          <table:table-cell office:value-type="float" office:value="2.90089409" table:style-name="ce17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11 Vanylven</text:p>
          </table:table-cell>
          <table:table-cell office:value-type="float" office:value="196499.66568159001" table:style-name="ce13">
            <text:p>196,500</text:p>
          </table:table-cell>
          <table:table-cell office:value-type="float" office:value="196299.0671137" table:style-name="ce13">
            <text:p>196,299</text:p>
          </table:table-cell>
          <table:table-cell office:value-type="float" office:value="201180.7125694" table:style-name="ce13">
            <text:p>201,181</text:p>
          </table:table-cell>
          <table:table-cell office:value-type="float" office:value="4881.6454556899998" table:style-name="ce13">
            <text:p>4,882</text:p>
          </table:table-cell>
          <table:table-cell office:value-type="float" office:value="2.4868408799999999" table:style-name="ce14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14 Sande</text:p>
          </table:table-cell>
          <table:table-cell office:value-type="float" office:value="158862.95934689001" table:style-name="ce13">
            <text:p>158,863</text:p>
          </table:table-cell>
          <table:table-cell office:value-type="float" office:value="158719.66943645" table:style-name="ce13">
            <text:p>158,720</text:p>
          </table:table-cell>
          <table:table-cell office:value-type="float" office:value="161389.12329911999" table:style-name="ce13">
            <text:p>161,389</text:p>
          </table:table-cell>
          <table:table-cell office:value-type="float" office:value="2669.45386267" table:style-name="ce13">
            <text:p>2,669</text:p>
          </table:table-cell>
          <table:table-cell office:value-type="float" office:value="1.68186708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15 Herøy</text:p>
          </table:table-cell>
          <table:table-cell office:value-type="float" office:value="475522.98709059" table:style-name="ce16">
            <text:p>475,523</text:p>
          </table:table-cell>
          <table:table-cell office:value-type="float" office:value="475050.66453046998" table:style-name="ce16">
            <text:p>475,051</text:p>
          </table:table-cell>
          <table:table-cell office:value-type="float" office:value="482966.70520247001" table:style-name="ce16">
            <text:p>482,967</text:p>
          </table:table-cell>
          <table:table-cell office:value-type="float" office:value="7916.0406720000001" table:style-name="ce16">
            <text:p>7,916</text:p>
          </table:table-cell>
          <table:table-cell office:value-type="float" office:value="1.6663571399999999" table:style-name="ce17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16 Ulstein</text:p>
          </table:table-cell>
          <table:table-cell office:value-type="float" office:value="444665.947904" table:style-name="ce13">
            <text:p>444,666</text:p>
          </table:table-cell>
          <table:table-cell office:value-type="float" office:value="444212.72006154998" table:style-name="ce13">
            <text:p>444,213</text:p>
          </table:table-cell>
          <table:table-cell office:value-type="float" office:value="458083.0524471" table:style-name="ce13">
            <text:p>458,083</text:p>
          </table:table-cell>
          <table:table-cell office:value-type="float" office:value="13870.33238555" table:style-name="ce13">
            <text:p>13,870</text:p>
          </table:table-cell>
          <table:table-cell office:value-type="float" office:value="3.1224527700000002" table:style-name="ce14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17 Hareid</text:p>
          </table:table-cell>
          <table:table-cell office:value-type="float" office:value="275178.46791204001" table:style-name="ce13">
            <text:p>275,178</text:p>
          </table:table-cell>
          <table:table-cell office:value-type="float" office:value="274882.66339558002" table:style-name="ce13">
            <text:p>274,883</text:p>
          </table:table-cell>
          <table:table-cell office:value-type="float" office:value="284985.00758958998" table:style-name="ce13">
            <text:p>284,985</text:p>
          </table:table-cell>
          <table:table-cell office:value-type="float" office:value="10102.34419401" table:style-name="ce13">
            <text:p>10,102</text:p>
          </table:table-cell>
          <table:table-cell office:value-type="float" office:value="3.6751478099999999" table:style-name="ce14">
            <text:p>3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19 Volda</text:p>
          </table:table-cell>
          <table:table-cell office:value-type="float" office:value="478459.51207904" table:style-name="ce16">
            <text:p>478,460</text:p>
          </table:table-cell>
          <table:table-cell office:value-type="float" office:value="477994.25170218002" table:style-name="ce16">
            <text:p>477,994</text:p>
          </table:table-cell>
          <table:table-cell office:value-type="float" office:value="490807.97149859997" table:style-name="ce16">
            <text:p>490,808</text:p>
          </table:table-cell>
          <table:table-cell office:value-type="float" office:value="12813.71979642" table:style-name="ce16">
            <text:p>12,814</text:p>
          </table:table-cell>
          <table:table-cell office:value-type="float" office:value="2.6807267600000002" table:style-name="ce17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0 Ørsta</text:p>
          </table:table-cell>
          <table:table-cell office:value-type="float" office:value="573441.30967271002" table:style-name="ce13">
            <text:p>573,441</text:p>
          </table:table-cell>
          <table:table-cell office:value-type="float" office:value="572877.36750544002" table:style-name="ce13">
            <text:p>572,877</text:p>
          </table:table-cell>
          <table:table-cell office:value-type="float" office:value="585916.96250608005" table:style-name="ce13">
            <text:p>585,917</text:p>
          </table:table-cell>
          <table:table-cell office:value-type="float" office:value="13039.59500064" table:style-name="ce13">
            <text:p>13,040</text:p>
          </table:table-cell>
          <table:table-cell office:value-type="float" office:value="2.27615817" table:style-name="ce14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3 Ørskog</text:p>
          </table:table-cell>
          <table:table-cell office:value-type="float" office:value="138009.66038573001" table:style-name="ce13">
            <text:p>138,010</text:p>
          </table:table-cell>
          <table:table-cell office:value-type="float" office:value="137878.92654300999" table:style-name="ce13">
            <text:p>137,879</text:p>
          </table:table-cell>
          <table:table-cell office:value-type="float" office:value="140025.83546246999" table:style-name="ce13">
            <text:p>140,026</text:p>
          </table:table-cell>
          <table:table-cell office:value-type="float" office:value="2146.90891947" table:style-name="ce13">
            <text:p>2,147</text:p>
          </table:table-cell>
          <table:table-cell office:value-type="float" office:value="1.55709721" table:style-name="ce14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24 Norddal</text:p>
          </table:table-cell>
          <table:table-cell office:value-type="float" office:value="117837.73306312" table:style-name="ce16">
            <text:p>117,838</text:p>
          </table:table-cell>
          <table:table-cell office:value-type="float" office:value="117730.62904987" table:style-name="ce16">
            <text:p>117,731</text:p>
          </table:table-cell>
          <table:table-cell office:value-type="float" office:value="121027.08023142999" table:style-name="ce16">
            <text:p>121,027</text:p>
          </table:table-cell>
          <table:table-cell office:value-type="float" office:value="3296.4511815599999" table:style-name="ce16">
            <text:p>3,296</text:p>
          </table:table-cell>
          <table:table-cell office:value-type="float" office:value="2.7999945400000001" table:style-name="ce17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5 Stranda</text:p>
          </table:table-cell>
          <table:table-cell office:value-type="float" office:value="264306.64800089999" table:style-name="ce13">
            <text:p>264,307</text:p>
          </table:table-cell>
          <table:table-cell office:value-type="float" office:value="264038.71215367003" table:style-name="ce13">
            <text:p>264,039</text:p>
          </table:table-cell>
          <table:table-cell office:value-type="float" office:value="268292.98249988002" table:style-name="ce13">
            <text:p>268,293</text:p>
          </table:table-cell>
          <table:table-cell office:value-type="float" office:value="4254.2703462099998" table:style-name="ce13">
            <text:p>4,254</text:p>
          </table:table-cell>
          <table:table-cell office:value-type="float" office:value="1.61122977" table:style-name="ce14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6 Stordal</text:p>
          </table:table-cell>
          <table:table-cell office:value-type="float" office:value="76340.950671099999" table:style-name="ce13">
            <text:p>76,341</text:p>
          </table:table-cell>
          <table:table-cell office:value-type="float" office:value="76249.062654900001" table:style-name="ce13">
            <text:p>76,249</text:p>
          </table:table-cell>
          <table:table-cell office:value-type="float" office:value="77698.440130649993" table:style-name="ce13">
            <text:p>77,698</text:p>
          </table:table-cell>
          <table:table-cell office:value-type="float" office:value="1449.37747575" table:style-name="ce13">
            <text:p>1,449</text:p>
          </table:table-cell>
          <table:table-cell office:value-type="float" office:value="1.90084629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28 Sykkylven</text:p>
          </table:table-cell>
          <table:table-cell office:value-type="float" office:value="406981.06511165999" table:style-name="ce16">
            <text:p>406,981</text:p>
          </table:table-cell>
          <table:table-cell office:value-type="float" office:value="406580.12168520998" table:style-name="ce16">
            <text:p>406,580</text:p>
          </table:table-cell>
          <table:table-cell office:value-type="float" office:value="413825.75011423999" table:style-name="ce16">
            <text:p>413,826</text:p>
          </table:table-cell>
          <table:table-cell office:value-type="float" office:value="7245.62842903" table:style-name="ce16">
            <text:p>7,246</text:p>
          </table:table-cell>
          <table:table-cell office:value-type="float" office:value="1.7820911699999999" table:style-name="ce17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9 Skodje</text:p>
          </table:table-cell>
          <table:table-cell office:value-type="float" office:value="253549.35824097" table:style-name="ce13">
            <text:p>253,549</text:p>
          </table:table-cell>
          <table:table-cell office:value-type="float" office:value="253608.93377251999" table:style-name="ce13">
            <text:p>253,609</text:p>
          </table:table-cell>
          <table:table-cell office:value-type="float" office:value="256572.29494711" table:style-name="ce13">
            <text:p>256,572</text:p>
          </table:table-cell>
          <table:table-cell office:value-type="float" office:value="2963.3611745799999" table:style-name="ce13">
            <text:p>2,963</text:p>
          </table:table-cell>
          <table:table-cell office:value-type="float" office:value="1.1684766499999999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31 Sula</text:p>
          </table:table-cell>
          <table:table-cell office:value-type="float" office:value="497821.68879473" table:style-name="ce13">
            <text:p>497,822</text:p>
          </table:table-cell>
          <table:table-cell office:value-type="float" office:value="497327.45036661002" table:style-name="ce13">
            <text:p>497,327</text:p>
          </table:table-cell>
          <table:table-cell office:value-type="float" office:value="505988.28029586002" table:style-name="ce13">
            <text:p>505,988</text:p>
          </table:table-cell>
          <table:table-cell office:value-type="float" office:value="8660.8299292400006" table:style-name="ce13">
            <text:p>8,661</text:p>
          </table:table-cell>
          <table:table-cell office:value-type="float" office:value="1.7414743399999999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32 Giske</text:p>
          </table:table-cell>
          <table:table-cell office:value-type="float" office:value="431131.12715487002" table:style-name="ce16">
            <text:p>431,131</text:p>
          </table:table-cell>
          <table:table-cell office:value-type="float" office:value="430737.7162348" table:style-name="ce16">
            <text:p>430,738</text:p>
          </table:table-cell>
          <table:table-cell office:value-type="float" office:value="438574.37075847998" table:style-name="ce16">
            <text:p>438,574</text:p>
          </table:table-cell>
          <table:table-cell office:value-type="float" office:value="7836.6545236800002" table:style-name="ce16">
            <text:p>7,837</text:p>
          </table:table-cell>
          <table:table-cell office:value-type="float" office:value="1.81935647" table:style-name="ce17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34 Haram</text:p>
          </table:table-cell>
          <table:table-cell office:value-type="float" office:value="491310.08189952001" table:style-name="ce13">
            <text:p>491,310</text:p>
          </table:table-cell>
          <table:table-cell office:value-type="float" office:value="490818.59848099999" table:style-name="ce13">
            <text:p>490,819</text:p>
          </table:table-cell>
          <table:table-cell office:value-type="float" office:value="508550.39406085003" table:style-name="ce13">
            <text:p>508,550</text:p>
          </table:table-cell>
          <table:table-cell office:value-type="float" office:value="17731.795579850001" table:style-name="ce13">
            <text:p>17,732</text:p>
          </table:table-cell>
          <table:table-cell office:value-type="float" office:value="3.6126983799999999" table:style-name="ce14">
            <text:p>3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35 Vestnes</text:p>
          </table:table-cell>
          <table:table-cell office:value-type="float" office:value="338166.67924958997" table:style-name="ce13">
            <text:p>338,167</text:p>
          </table:table-cell>
          <table:table-cell office:value-type="float" office:value="337813.55630573002" table:style-name="ce13">
            <text:p>337,814</text:p>
          </table:table-cell>
          <table:table-cell office:value-type="float" office:value="354332.22137663001" table:style-name="ce13">
            <text:p>354,332</text:p>
          </table:table-cell>
          <table:table-cell office:value-type="float" office:value="16518.665070899999" table:style-name="ce13">
            <text:p>16,519</text:p>
          </table:table-cell>
          <table:table-cell office:value-type="float" office:value="4.88987631" table:style-name="ce14">
            <text:p>4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39 Rauma</text:p>
          </table:table-cell>
          <table:table-cell office:value-type="float" office:value="421547.46156531997" table:style-name="ce16">
            <text:p>421,547</text:p>
          </table:table-cell>
          <table:table-cell office:value-type="float" office:value="421112.47411985998" table:style-name="ce16">
            <text:p>421,112</text:p>
          </table:table-cell>
          <table:table-cell office:value-type="float" office:value="433307.41956759" table:style-name="ce16">
            <text:p>433,307</text:p>
          </table:table-cell>
          <table:table-cell office:value-type="float" office:value="12194.945447730001" table:style-name="ce16">
            <text:p>12,195</text:p>
          </table:table-cell>
          <table:table-cell office:value-type="float" office:value="2.89588796" table:style-name="ce17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43 Nesset</text:p>
          </table:table-cell>
          <table:table-cell office:value-type="float" office:value="177966.93340211999" table:style-name="ce13">
            <text:p>177,967</text:p>
          </table:table-cell>
          <table:table-cell office:value-type="float" office:value="177782.77906743" table:style-name="ce13">
            <text:p>177,783</text:p>
          </table:table-cell>
          <table:table-cell office:value-type="float" office:value="183506.87865860001" table:style-name="ce13">
            <text:p>183,507</text:p>
          </table:table-cell>
          <table:table-cell office:value-type="float" office:value="5724.0995911700002" table:style-name="ce13">
            <text:p>5,724</text:p>
          </table:table-cell>
          <table:table-cell office:value-type="float" office:value="3.2197154399999999" table:style-name="ce14">
            <text:p>3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45 Midsund</text:p>
          </table:table-cell>
          <table:table-cell office:value-type="float" office:value="134757.79344986001" table:style-name="ce13">
            <text:p>134,758</text:p>
          </table:table-cell>
          <table:table-cell office:value-type="float" office:value="134614.79007349999" table:style-name="ce13">
            <text:p>134,615</text:p>
          </table:table-cell>
          <table:table-cell office:value-type="float" office:value="137564.71321387999" table:style-name="ce13">
            <text:p>137,565</text:p>
          </table:table-cell>
          <table:table-cell office:value-type="float" office:value="2949.9231403899998" table:style-name="ce13">
            <text:p>2,950</text:p>
          </table:table-cell>
          <table:table-cell office:value-type="float" office:value="2.1913811500000002" table:style-name="ce14">
            <text:p>2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46 Sandøy</text:p>
          </table:table-cell>
          <table:table-cell office:value-type="float" office:value="91305.731708099993" table:style-name="ce16">
            <text:p>91,306</text:p>
          </table:table-cell>
          <table:table-cell office:value-type="float" office:value="91221.517475519999" table:style-name="ce16">
            <text:p>91,222</text:p>
          </table:table-cell>
          <table:table-cell office:value-type="float" office:value="92278.847741060003" table:style-name="ce16">
            <text:p>92,279</text:p>
          </table:table-cell>
          <table:table-cell office:value-type="float" office:value="1057.33026554" table:style-name="ce16">
            <text:p>1,057</text:p>
          </table:table-cell>
          <table:table-cell office:value-type="float" office:value="1.1590798899999999" table:style-name="ce17">
            <text:p>1.2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547 Aukra</text:p>
          </table:table-cell>
          <table:table-cell office:value-type="float" office:value="202737.40566665001" table:style-name="ce13">
            <text:p>202,737</text:p>
          </table:table-cell>
          <table:table-cell office:value-type="float" office:value="202528.5230175" table:style-name="ce13">
            <text:p>202,529</text:p>
          </table:table-cell>
          <table:table-cell office:value-type="float" office:value="209145.16909651001" table:style-name="ce13">
            <text:p>209,145</text:p>
          </table:table-cell>
          <table:table-cell office:value-type="float" office:value="6616.64607901" table:style-name="ce13">
            <text:p>6,617</text:p>
          </table:table-cell>
          <table:table-cell office:value-type="float" office:value="3.2670193699999999" table:style-name="ce14">
            <text:p>3.3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548 Fræna</text:p>
          </table:table-cell>
          <table:table-cell office:value-type="float" office:value="527473.54618841002" table:style-name="ce13">
            <text:p>527,474</text:p>
          </table:table-cell>
          <table:table-cell office:value-type="float" office:value="526960.5597639" table:style-name="ce13">
            <text:p>526,961</text:p>
          </table:table-cell>
          <table:table-cell office:value-type="float" office:value="542358.90072485001" table:style-name="ce13">
            <text:p>542,359</text:p>
          </table:table-cell>
          <table:table-cell office:value-type="float" office:value="15398.340960949999" table:style-name="ce13">
            <text:p>15,398</text:p>
          </table:table-cell>
          <table:table-cell office:value-type="float" office:value="2.9221050200000001" table:style-name="ce14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51 Eide</text:p>
          </table:table-cell>
          <table:table-cell office:value-type="float" office:value="203220.53217768" table:style-name="ce16">
            <text:p>203,221</text:p>
          </table:table-cell>
          <table:table-cell office:value-type="float" office:value="203023.77309916" table:style-name="ce16">
            <text:p>203,024</text:p>
          </table:table-cell>
          <table:table-cell office:value-type="float" office:value="205865.93712938001" table:style-name="ce16">
            <text:p>205,866</text:p>
          </table:table-cell>
          <table:table-cell office:value-type="float" office:value="2842.1640302199999" table:style-name="ce16">
            <text:p>2,842</text:p>
          </table:table-cell>
          <table:table-cell office:value-type="float" office:value="1.39991686" table:style-name="ce17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54 Averøy</text:p>
          </table:table-cell>
          <table:table-cell office:value-type="float" office:value="313691.90452563" table:style-name="ce13">
            <text:p>313,692</text:p>
          </table:table-cell>
          <table:table-cell office:value-type="float" office:value="313381.13676745002" table:style-name="ce13">
            <text:p>313,381</text:p>
          </table:table-cell>
          <table:table-cell office:value-type="float" office:value="319257.33186779002" table:style-name="ce13">
            <text:p>319,257</text:p>
          </table:table-cell>
          <table:table-cell office:value-type="float" office:value="5876.19510034" table:style-name="ce13">
            <text:p>5,876</text:p>
          </table:table-cell>
          <table:table-cell office:value-type="float" office:value="1.8750953400000001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57 Gjemnes</text:p>
          </table:table-cell>
          <table:table-cell office:value-type="float" office:value="160584.97654829" table:style-name="ce13">
            <text:p>160,585</text:p>
          </table:table-cell>
          <table:table-cell office:value-type="float" office:value="160444.35585232" table:style-name="ce13">
            <text:p>160,444</text:p>
          </table:table-cell>
          <table:table-cell office:value-type="float" office:value="162400.3768878" table:style-name="ce13">
            <text:p>162,400</text:p>
          </table:table-cell>
          <table:table-cell office:value-type="float" office:value="1956.0210354799999" table:style-name="ce13">
            <text:p>1,956</text:p>
          </table:table-cell>
          <table:table-cell office:value-type="float" office:value="1.2191273600000001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60 Tingvoll</text:p>
          </table:table-cell>
          <table:table-cell office:value-type="float" office:value="196047.01335920999" table:style-name="ce16">
            <text:p>196,047</text:p>
          </table:table-cell>
          <table:table-cell office:value-type="float" office:value="195853.20237802999" table:style-name="ce16">
            <text:p>195,853</text:p>
          </table:table-cell>
          <table:table-cell office:value-type="float" office:value="200271.07538343" table:style-name="ce16">
            <text:p>200,271</text:p>
          </table:table-cell>
          <table:table-cell office:value-type="float" office:value="4417.8730054099997" table:style-name="ce16">
            <text:p>4,418</text:p>
          </table:table-cell>
          <table:table-cell office:value-type="float" office:value="2.25570629" table:style-name="ce17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63 Sunndal</text:p>
          </table:table-cell>
          <table:table-cell office:value-type="float" office:value="405012.77954766998" table:style-name="ce13">
            <text:p>405,013</text:p>
          </table:table-cell>
          <table:table-cell office:value-type="float" office:value="404598.32787874999" table:style-name="ce13">
            <text:p>404,598</text:p>
          </table:table-cell>
          <table:table-cell office:value-type="float" office:value="411505.55128964002" table:style-name="ce13">
            <text:p>411,506</text:p>
          </table:table-cell>
          <table:table-cell office:value-type="float" office:value="6907.2234108900002" table:style-name="ce13">
            <text:p>6,907</text:p>
          </table:table-cell>
          <table:table-cell office:value-type="float" office:value="1.7071804100000001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66 Surnadal</text:p>
          </table:table-cell>
          <table:table-cell office:value-type="float" office:value="335696.30553885998" table:style-name="ce13">
            <text:p>335,696</text:p>
          </table:table-cell>
          <table:table-cell office:value-type="float" office:value="335381.69054550998" table:style-name="ce13">
            <text:p>335,382</text:p>
          </table:table-cell>
          <table:table-cell office:value-type="float" office:value="340942.16484687" table:style-name="ce13">
            <text:p>340,942</text:p>
          </table:table-cell>
          <table:table-cell office:value-type="float" office:value="5560.4743013699999" table:style-name="ce13">
            <text:p>5,560</text:p>
          </table:table-cell>
          <table:table-cell office:value-type="float" office:value="1.6579540399999999" table:style-name="ce14">
            <text:p>1.7</text:p>
          </table:table-cell>
          <table:table-cell table:number-columns-repeated="5" table:style-name="ce18"/>
          <table:table-cell table:number-columns-repeated="16373"/>
        </table:table-row>
        <table:table-row table:style-name="ro4">
          <table:table-cell office:value-type="string" table:style-name="ce15">
            <text:p>1567 Rindal</text:p>
          </table:table-cell>
          <table:table-cell office:value-type="float" office:value="129714.45679683" table:style-name="ce16">
            <text:p>129,714</text:p>
          </table:table-cell>
          <table:table-cell office:value-type="float" office:value="129582.25421448" table:style-name="ce16">
            <text:p>129,582</text:p>
          </table:table-cell>
          <table:table-cell office:value-type="float" office:value="131431.61440928999" table:style-name="ce16">
            <text:p>131,432</text:p>
          </table:table-cell>
          <table:table-cell office:value-type="float" office:value="1849.3601948099999" table:style-name="ce16">
            <text:p>1,849</text:p>
          </table:table-cell>
          <table:table-cell office:value-type="float" office:value="1.42717088" table:style-name="ce17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71 Halsa</text:p>
          </table:table-cell>
          <table:table-cell office:value-type="float" office:value="110545.08547576" table:style-name="ce13">
            <text:p>110,545</text:p>
          </table:table-cell>
          <table:table-cell office:value-type="float" office:value="110454.64453873" table:style-name="ce13">
            <text:p>110,455</text:p>
          </table:table-cell>
          <table:table-cell office:value-type="float" office:value="112236.84177961999" table:style-name="ce13">
            <text:p>112,237</text:p>
          </table:table-cell>
          <table:table-cell office:value-type="float" office:value="1782.19724088" table:style-name="ce13">
            <text:p>1,782</text:p>
          </table:table-cell>
          <table:table-cell office:value-type="float" office:value="1.6135104600000001" table:style-name="ce14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73 Smøla</text:p>
          </table:table-cell>
          <table:table-cell office:value-type="float" office:value="139809.97884364001" table:style-name="ce13">
            <text:p>139,810</text:p>
          </table:table-cell>
          <table:table-cell office:value-type="float" office:value="139684.81304214001" table:style-name="ce13">
            <text:p>139,685</text:p>
          </table:table-cell>
          <table:table-cell office:value-type="float" office:value="143189.32211999001" table:style-name="ce13">
            <text:p>143,189</text:p>
          </table:table-cell>
          <table:table-cell office:value-type="float" office:value="3504.5090778499998" table:style-name="ce13">
            <text:p>3,505</text:p>
          </table:table-cell>
          <table:table-cell office:value-type="float" office:value="2.5088690800000002" table:style-name="ce14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76 Aure</text:p>
          </table:table-cell>
          <table:table-cell office:value-type="float" office:value="240431.71225627" table:style-name="ce16">
            <text:p>240,432</text:p>
          </table:table-cell>
          <table:table-cell office:value-type="float" office:value="240220.03395399" table:style-name="ce16">
            <text:p>240,220</text:p>
          </table:table-cell>
          <table:table-cell office:value-type="float" office:value="250454.82887257001" table:style-name="ce16">
            <text:p>250,455</text:p>
          </table:table-cell>
          <table:table-cell office:value-type="float" office:value="10234.794918580001" table:style-name="ce16">
            <text:p>10,235</text:p>
          </table:table-cell>
          <table:table-cell office:value-type="float" office:value="4.2605917399999997" table:style-name="ce17">
            <text:p>4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60396" table:style-name="ce26">
            <text:p>60,396</text:p>
          </table:table-cell>
          <table:table-cell office:value-type="float" office:value="60396" table:style-name="ce26">
            <text:p>60,396</text:p>
          </table:table-cell>
          <table:table-cell office:value-type="float" office:value="33168" table:style-name="ce26">
            <text:p>33,168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Møre og Romsdal</text:p>
          </table:table-cell>
          <table:table-cell office:value-type="float" office:value="14385564.500500999" table:style-name="ce22">
            <text:p>14,385,565</text:p>
          </table:table-cell>
          <table:table-cell office:value-type="float" office:value="14371858.968464" table:style-name="ce22">
            <text:p>14,371,859</text:p>
          </table:table-cell>
          <table:table-cell office:value-type="float" office:value="14729378.678091001" table:style-name="ce22">
            <text:p>14,729,379</text:p>
          </table:table-cell>
          <table:table-cell office:value-type="float" office:value="357519.70962792001" table:style-name="ce22">
            <text:p>357,520</text:p>
          </table:table-cell>
          <table:table-cell office:value-type="float" office:value="2.4876372" table:style-name="ce23">
            <text:p>2.5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5001 Trondheim</text:p>
          </table:table-cell>
          <table:table-cell office:value-type="float" office:value="9160246.2318331003" table:style-name="ce13">
            <text:p>9,160,246</text:p>
          </table:table-cell>
          <table:table-cell office:value-type="float" office:value="9151866.1043427996" table:style-name="ce13">
            <text:p>9,151,866</text:p>
          </table:table-cell>
          <table:table-cell office:value-type="float" office:value="9405347.1871655006" table:style-name="ce13">
            <text:p>9,405,347</text:p>
          </table:table-cell>
          <table:table-cell office:value-type="float" office:value="253481.08282271001" table:style-name="ce13">
            <text:p>253,481</text:p>
          </table:table-cell>
          <table:table-cell office:value-type="float" office:value="2.7697201900000001" table:style-name="ce14">
            <text:p>2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5004 Steinkjer</text:p>
          </table:table-cell>
          <table:table-cell office:value-type="float" office:value="1165214.2741049" table:style-name="ce13">
            <text:p>1,165,214</text:p>
          </table:table-cell>
          <table:table-cell office:value-type="float" office:value="1164067.5774584999" table:style-name="ce13">
            <text:p>1,164,068</text:p>
          </table:table-cell>
          <table:table-cell office:value-type="float" office:value="1184893.4154347" table:style-name="ce13">
            <text:p>1,184,893</text:p>
          </table:table-cell>
          <table:table-cell office:value-type="float" office:value="20825.837976179999" table:style-name="ce13">
            <text:p>20,826</text:p>
          </table:table-cell>
          <table:table-cell office:value-type="float" office:value="1.7890574699999999" table:style-name="ce14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5005 Namsos</text:p>
          </table:table-cell>
          <table:table-cell office:value-type="float" office:value="725650.32056248002" table:style-name="ce16">
            <text:p>725,650</text:p>
          </table:table-cell>
          <table:table-cell office:value-type="float" office:value="724955.22271671996" table:style-name="ce16">
            <text:p>724,955</text:p>
          </table:table-cell>
          <table:table-cell office:value-type="float" office:value="740208.19753453997" table:style-name="ce16">
            <text:p>740,208</text:p>
          </table:table-cell>
          <table:table-cell office:value-type="float" office:value="15252.97481781" table:style-name="ce16">
            <text:p>15,253</text:p>
          </table:table-cell>
          <table:table-cell office:value-type="float" office:value="2.10398854" table:style-name="ce17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1 Hemne</text:p>
          </table:table-cell>
          <table:table-cell office:value-type="float" office:value="236894.49526833999" table:style-name="ce13">
            <text:p>236,894</text:p>
          </table:table-cell>
          <table:table-cell office:value-type="float" office:value="236661.02260150001" table:style-name="ce13">
            <text:p>236,661</text:p>
          </table:table-cell>
          <table:table-cell office:value-type="float" office:value="243122.72054978" table:style-name="ce13">
            <text:p>243,123</text:p>
          </table:table-cell>
          <table:table-cell office:value-type="float" office:value="6461.6979482799998" table:style-name="ce13">
            <text:p>6,462</text:p>
          </table:table-cell>
          <table:table-cell office:value-type="float" office:value="2.73036002" table:style-name="ce14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2 Snillfjord</text:p>
          </table:table-cell>
          <table:table-cell office:value-type="float" office:value="75197.099139419995" table:style-name="ce13">
            <text:p>75,197</text:p>
          </table:table-cell>
          <table:table-cell office:value-type="float" office:value="75118.473806809998" table:style-name="ce13">
            <text:p>75,118</text:p>
          </table:table-cell>
          <table:table-cell office:value-type="float" office:value="75874.253234529999" table:style-name="ce13">
            <text:p>75,874</text:p>
          </table:table-cell>
          <table:table-cell office:value-type="float" office:value="755.77942771999994" table:style-name="ce13">
            <text:p>756</text:p>
          </table:table-cell>
          <table:table-cell office:value-type="float" office:value="1.00611659" table:style-name="ce14">
            <text:p>1.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13 Hitra</text:p>
          </table:table-cell>
          <table:table-cell office:value-type="float" office:value="260732.00493411999" table:style-name="ce16">
            <text:p>260,732</text:p>
          </table:table-cell>
          <table:table-cell office:value-type="float" office:value="260468.47313309001" table:style-name="ce16">
            <text:p>260,468</text:p>
          </table:table-cell>
          <table:table-cell office:value-type="float" office:value="266537.72384007002" table:style-name="ce16">
            <text:p>266,538</text:p>
          </table:table-cell>
          <table:table-cell office:value-type="float" office:value="6069.2507069800004" table:style-name="ce16">
            <text:p>6,069</text:p>
          </table:table-cell>
          <table:table-cell office:value-type="float" office:value="2.3301287199999998" table:style-name="ce17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4 Frøya</text:p>
          </table:table-cell>
          <table:table-cell office:value-type="float" office:value="312292.13751882" table:style-name="ce13">
            <text:p>312,292</text:p>
          </table:table-cell>
          <table:table-cell office:value-type="float" office:value="312028.16878842999" table:style-name="ce13">
            <text:p>312,028</text:p>
          </table:table-cell>
          <table:table-cell office:value-type="float" office:value="319186.95594233001" table:style-name="ce13">
            <text:p>319,187</text:p>
          </table:table-cell>
          <table:table-cell office:value-type="float" office:value="7158.7871538999998" table:style-name="ce13">
            <text:p>7,159</text:p>
          </table:table-cell>
          <table:table-cell office:value-type="float" office:value="2.29427592" table:style-name="ce14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5 Ørland</text:p>
          </table:table-cell>
          <table:table-cell office:value-type="float" office:value="284805.58244050998" table:style-name="ce13">
            <text:p>284,806</text:p>
          </table:table-cell>
          <table:table-cell office:value-type="float" office:value="284523.25491547998" table:style-name="ce13">
            <text:p>284,523</text:p>
          </table:table-cell>
          <table:table-cell office:value-type="float" office:value="292986.62144800002" table:style-name="ce13">
            <text:p>292,987</text:p>
          </table:table-cell>
          <table:table-cell office:value-type="float" office:value="8463.36653252" table:style-name="ce13">
            <text:p>8,463</text:p>
          </table:table-cell>
          <table:table-cell office:value-type="float" office:value="2.9745781400000002" table:style-name="ce14">
            <text:p>3.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16 Agdenes</text:p>
          </table:table-cell>
          <table:table-cell office:value-type="float" office:value="123028.31312016" table:style-name="ce16">
            <text:p>123,028</text:p>
          </table:table-cell>
          <table:table-cell office:value-type="float" office:value="122892.27579155" table:style-name="ce16">
            <text:p>122,892</text:p>
          </table:table-cell>
          <table:table-cell office:value-type="float" office:value="126475.83131517" table:style-name="ce16">
            <text:p>126,476</text:p>
          </table:table-cell>
          <table:table-cell office:value-type="float" office:value="3583.5555236199998" table:style-name="ce16">
            <text:p>3,584</text:p>
          </table:table-cell>
          <table:table-cell office:value-type="float" office:value="2.9160136400000001" table:style-name="ce17">
            <text:p>2.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7 Bjugn</text:p>
          </table:table-cell>
          <table:table-cell office:value-type="float" office:value="269464.06307554001" table:style-name="ce13">
            <text:p>269,464</text:p>
          </table:table-cell>
          <table:table-cell office:value-type="float" office:value="269200.81578194001" table:style-name="ce13">
            <text:p>269,201</text:p>
          </table:table-cell>
          <table:table-cell office:value-type="float" office:value="279137.7871588" table:style-name="ce13">
            <text:p>279,138</text:p>
          </table:table-cell>
          <table:table-cell office:value-type="float" office:value="9936.9713768599995" table:style-name="ce13">
            <text:p>9,937</text:p>
          </table:table-cell>
          <table:table-cell office:value-type="float" office:value="3.69128576" table:style-name="ce14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8 Åfjord</text:p>
          </table:table-cell>
          <table:table-cell office:value-type="float" office:value="199356.89108716001" table:style-name="ce13">
            <text:p>199,357</text:p>
          </table:table-cell>
          <table:table-cell office:value-type="float" office:value="199139.80329173" table:style-name="ce13">
            <text:p>199,140</text:p>
          </table:table-cell>
          <table:table-cell office:value-type="float" office:value="202213.52934551999" table:style-name="ce13">
            <text:p>202,214</text:p>
          </table:table-cell>
          <table:table-cell office:value-type="float" office:value="3073.7260537900002" table:style-name="ce13">
            <text:p>3,074</text:p>
          </table:table-cell>
          <table:table-cell office:value-type="float" office:value="1.5435015999999999" table:style-name="ce14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19 Roan</text:p>
          </table:table-cell>
          <table:table-cell office:value-type="float" office:value="73633.168207730007" table:style-name="ce16">
            <text:p>73,633</text:p>
          </table:table-cell>
          <table:table-cell office:value-type="float" office:value="73872.341718559997" table:style-name="ce16">
            <text:p>73,872</text:p>
          </table:table-cell>
          <table:table-cell office:value-type="float" office:value="74731.122241100005" table:style-name="ce16">
            <text:p>74,731</text:p>
          </table:table-cell>
          <table:table-cell office:value-type="float" office:value="858.78052253999999" table:style-name="ce16">
            <text:p>859</text:p>
          </table:table-cell>
          <table:table-cell office:value-type="float" office:value="1.1625197" table:style-name="ce17">
            <text:p>1.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0 Osen</text:p>
          </table:table-cell>
          <table:table-cell office:value-type="float" office:value="78954.434501769996" table:style-name="ce13">
            <text:p>78,954</text:p>
          </table:table-cell>
          <table:table-cell office:value-type="float" office:value="78883.804400210007" table:style-name="ce13">
            <text:p>78,884</text:p>
          </table:table-cell>
          <table:table-cell office:value-type="float" office:value="79768.026559520004" table:style-name="ce13">
            <text:p>79,768</text:p>
          </table:table-cell>
          <table:table-cell office:value-type="float" office:value="884.22215931000005" table:style-name="ce13">
            <text:p>884</text:p>
          </table:table-cell>
          <table:table-cell office:value-type="float" office:value="1.12091724" table:style-name="ce14">
            <text:p>1.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1 Oppdal</text:p>
          </table:table-cell>
          <table:table-cell office:value-type="float" office:value="374460.04659553" table:style-name="ce13">
            <text:p>374,460</text:p>
          </table:table-cell>
          <table:table-cell office:value-type="float" office:value="374099.76852347999" table:style-name="ce13">
            <text:p>374,100</text:p>
          </table:table-cell>
          <table:table-cell office:value-type="float" office:value="381917.47640778997" table:style-name="ce13">
            <text:p>381,917</text:p>
          </table:table-cell>
          <table:table-cell office:value-type="float" office:value="7817.7078843099998" table:style-name="ce13">
            <text:p>7,818</text:p>
          </table:table-cell>
          <table:table-cell office:value-type="float" office:value="2.0897387699999999" table:style-name="ce14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22 Rennebu</text:p>
          </table:table-cell>
          <table:table-cell office:value-type="float" office:value="159199.95313645" table:style-name="ce16">
            <text:p>159,200</text:p>
          </table:table-cell>
          <table:table-cell office:value-type="float" office:value="159033.01625265001" table:style-name="ce16">
            <text:p>159,033</text:p>
          </table:table-cell>
          <table:table-cell office:value-type="float" office:value="161191.53721435001" table:style-name="ce16">
            <text:p>161,192</text:p>
          </table:table-cell>
          <table:table-cell office:value-type="float" office:value="2158.5209617" table:style-name="ce16">
            <text:p>2,159</text:p>
          </table:table-cell>
          <table:table-cell office:value-type="float" office:value="1.3572785199999999" table:style-name="ce17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3 Meldal</text:p>
          </table:table-cell>
          <table:table-cell office:value-type="float" office:value="226965.98868528" table:style-name="ce13">
            <text:p>226,966</text:p>
          </table:table-cell>
          <table:table-cell office:value-type="float" office:value="226727.68419582001" table:style-name="ce13">
            <text:p>226,728</text:p>
          </table:table-cell>
          <table:table-cell office:value-type="float" office:value="232305.09908312999" table:style-name="ce13">
            <text:p>232,305</text:p>
          </table:table-cell>
          <table:table-cell office:value-type="float" office:value="5577.4148873100003" table:style-name="ce13">
            <text:p>5,577</text:p>
          </table:table-cell>
          <table:table-cell office:value-type="float" office:value="2.4599620099999999" table:style-name="ce14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4 Orkdal</text:p>
          </table:table-cell>
          <table:table-cell office:value-type="float" office:value="627991.99089292996" table:style-name="ce13">
            <text:p>627,992</text:p>
          </table:table-cell>
          <table:table-cell office:value-type="float" office:value="627402.08358206996" table:style-name="ce13">
            <text:p>627,402</text:p>
          </table:table-cell>
          <table:table-cell office:value-type="float" office:value="638112.49501714995" table:style-name="ce13">
            <text:p>638,112</text:p>
          </table:table-cell>
          <table:table-cell office:value-type="float" office:value="10710.41143509" table:style-name="ce13">
            <text:p>10,710</text:p>
          </table:table-cell>
          <table:table-cell office:value-type="float" office:value="1.7071048600000001" table:style-name="ce14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25 Røros</text:p>
          </table:table-cell>
          <table:table-cell office:value-type="float" office:value="309422.42999953002" table:style-name="ce16">
            <text:p>309,422</text:p>
          </table:table-cell>
          <table:table-cell office:value-type="float" office:value="309100.91111211001" table:style-name="ce16">
            <text:p>309,101</text:p>
          </table:table-cell>
          <table:table-cell office:value-type="float" office:value="313954.90674393001" table:style-name="ce16">
            <text:p>313,955</text:p>
          </table:table-cell>
          <table:table-cell office:value-type="float" office:value="4853.9956318200002" table:style-name="ce16">
            <text:p>4,854</text:p>
          </table:table-cell>
          <table:table-cell office:value-type="float" office:value="1.5703595400000001" table:style-name="ce17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6 Holtålen</text:p>
          </table:table-cell>
          <table:table-cell office:value-type="float" office:value="126653.91414454" table:style-name="ce13">
            <text:p>126,654</text:p>
          </table:table-cell>
          <table:table-cell office:value-type="float" office:value="126536.92514376" table:style-name="ce13">
            <text:p>126,537</text:p>
          </table:table-cell>
          <table:table-cell office:value-type="float" office:value="128241.39330688" table:style-name="ce13">
            <text:p>128,241</text:p>
          </table:table-cell>
          <table:table-cell office:value-type="float" office:value="1704.4681631200001" table:style-name="ce13">
            <text:p>1,704</text:p>
          </table:table-cell>
          <table:table-cell office:value-type="float" office:value="1.3470124699999999" table:style-name="ce14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7 Midtre Gauldal</text:p>
          </table:table-cell>
          <table:table-cell office:value-type="float" office:value="353801.05841741001" table:style-name="ce13">
            <text:p>353,801</text:p>
          </table:table-cell>
          <table:table-cell office:value-type="float" office:value="353456.29910727998" table:style-name="ce13">
            <text:p>353,456</text:p>
          </table:table-cell>
          <table:table-cell office:value-type="float" office:value="359902.73299272999" table:style-name="ce13">
            <text:p>359,903</text:p>
          </table:table-cell>
          <table:table-cell office:value-type="float" office:value="6446.4338854500002" table:style-name="ce13">
            <text:p>6,446</text:p>
          </table:table-cell>
          <table:table-cell office:value-type="float" office:value="1.8238277000000001" table:style-name="ce14">
            <text:p>1.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28 Melhus</text:p>
          </table:table-cell>
          <table:table-cell office:value-type="float" office:value="837612.74625254003" table:style-name="ce16">
            <text:p>837,613</text:p>
          </table:table-cell>
          <table:table-cell office:value-type="float" office:value="836797.22888939001" table:style-name="ce16">
            <text:p>836,797</text:p>
          </table:table-cell>
          <table:table-cell office:value-type="float" office:value="858848.24285754003" table:style-name="ce16">
            <text:p>858,848</text:p>
          </table:table-cell>
          <table:table-cell office:value-type="float" office:value="22051.01396815" table:style-name="ce16">
            <text:p>22,051</text:p>
          </table:table-cell>
          <table:table-cell office:value-type="float" office:value="2.6351681400000002" table:style-name="ce17">
            <text:p>2.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9 Skaun</text:p>
          </table:table-cell>
          <table:table-cell office:value-type="float" office:value="420157.23979015998" table:style-name="ce13">
            <text:p>420,157</text:p>
          </table:table-cell>
          <table:table-cell office:value-type="float" office:value="419777.06137820001" table:style-name="ce13">
            <text:p>419,777</text:p>
          </table:table-cell>
          <table:table-cell office:value-type="float" office:value="433256.34104733" table:style-name="ce13">
            <text:p>433,256</text:p>
          </table:table-cell>
          <table:table-cell office:value-type="float" office:value="13479.279669129999" table:style-name="ce13">
            <text:p>13,479</text:p>
          </table:table-cell>
          <table:table-cell office:value-type="float" office:value="3.21105675" table:style-name="ce14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0 Klæbu</text:p>
          </table:table-cell>
          <table:table-cell office:value-type="float" office:value="316759.02000347001" table:style-name="ce13">
            <text:p>316,759</text:p>
          </table:table-cell>
          <table:table-cell office:value-type="float" office:value="316425.44909807999" table:style-name="ce13">
            <text:p>316,425</text:p>
          </table:table-cell>
          <table:table-cell office:value-type="float" office:value="321876.62322001997" table:style-name="ce13">
            <text:p>321,877</text:p>
          </table:table-cell>
          <table:table-cell office:value-type="float" office:value="5451.1741219400001" table:style-name="ce13">
            <text:p>5,451</text:p>
          </table:table-cell>
          <table:table-cell office:value-type="float" office:value="1.72273568" table:style-name="ce14">
            <text:p>1.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31 Malvik</text:p>
          </table:table-cell>
          <table:table-cell office:value-type="float" office:value="693541.97790812002" table:style-name="ce16">
            <text:p>693,542</text:p>
          </table:table-cell>
          <table:table-cell office:value-type="float" office:value="692871.30950523005" table:style-name="ce16">
            <text:p>692,871</text:p>
          </table:table-cell>
          <table:table-cell office:value-type="float" office:value="708247.10379726999" table:style-name="ce16">
            <text:p>708,247</text:p>
          </table:table-cell>
          <table:table-cell office:value-type="float" office:value="15375.79429204" table:style-name="ce16">
            <text:p>15,376</text:p>
          </table:table-cell>
          <table:table-cell office:value-type="float" office:value="2.2191414300000001" table:style-name="ce17">
            <text:p>2.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2 Selbu</text:p>
          </table:table-cell>
          <table:table-cell office:value-type="float" office:value="152699.56878326999" table:style-name="ce13">
            <text:p>152,700</text:p>
          </table:table-cell>
          <table:table-cell office:value-type="float" office:value="151756.16138857999" table:style-name="ce13">
            <text:p>151,756</text:p>
          </table:table-cell>
          <table:table-cell office:value-type="float" office:value="151958.47449624" table:style-name="ce13">
            <text:p>151,958</text:p>
          </table:table-cell>
          <table:table-cell office:value-type="float" office:value="202.31310765999999" table:style-name="ce13">
            <text:p>202</text:p>
          </table:table-cell>
          <table:table-cell office:value-type="float" office:value="0.13331459000000001" table:style-name="ce14">
            <text:p>0.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3 Tydal</text:p>
          </table:table-cell>
          <table:table-cell office:value-type="float" office:value="62396.550896989997" table:style-name="ce13">
            <text:p>62,397</text:p>
          </table:table-cell>
          <table:table-cell office:value-type="float" office:value="62345.130293570001" table:style-name="ce13">
            <text:p>62,345</text:p>
          </table:table-cell>
          <table:table-cell office:value-type="float" office:value="63895.194172889998" table:style-name="ce13">
            <text:p>63,895</text:p>
          </table:table-cell>
          <table:table-cell office:value-type="float" office:value="1550.0638793200001" table:style-name="ce13">
            <text:p>1,550</text:p>
          </table:table-cell>
          <table:table-cell office:value-type="float" office:value="2.4862629599999999" table:style-name="ce14">
            <text:p>2.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34 Meråker</text:p>
          </table:table-cell>
          <table:table-cell office:value-type="float" office:value="159673.16137223001" table:style-name="ce16">
            <text:p>159,673</text:p>
          </table:table-cell>
          <table:table-cell office:value-type="float" office:value="159521.01562295001" table:style-name="ce16">
            <text:p>159,521</text:p>
          </table:table-cell>
          <table:table-cell office:value-type="float" office:value="161332.55780539001" table:style-name="ce16">
            <text:p>161,333</text:p>
          </table:table-cell>
          <table:table-cell office:value-type="float" office:value="1811.54218244" table:style-name="ce16">
            <text:p>1,812</text:p>
          </table:table-cell>
          <table:table-cell office:value-type="float" office:value="1.1356135000000001" table:style-name="ce17">
            <text:p>1.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5 Stjørdal</text:p>
          </table:table-cell>
          <table:table-cell office:value-type="float" office:value="899164.99755509" table:style-name="ce13">
            <text:p>899,165</text:p>
          </table:table-cell>
          <table:table-cell office:value-type="float" office:value="895731.39523142006" table:style-name="ce13">
            <text:p>895,731</text:p>
          </table:table-cell>
          <table:table-cell office:value-type="float" office:value="912916.11528609996" table:style-name="ce13">
            <text:p>912,916</text:p>
          </table:table-cell>
          <table:table-cell office:value-type="float" office:value="17184.720054680001" table:style-name="ce13">
            <text:p>17,185</text:p>
          </table:table-cell>
          <table:table-cell office:value-type="float" office:value="1.9185126400000001" table:style-name="ce14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6 Frosta</text:p>
          </table:table-cell>
          <table:table-cell office:value-type="float" office:value="160214.54111344999" table:style-name="ce13">
            <text:p>160,215</text:p>
          </table:table-cell>
          <table:table-cell office:value-type="float" office:value="160060.78785102" table:style-name="ce13">
            <text:p>160,061</text:p>
          </table:table-cell>
          <table:table-cell office:value-type="float" office:value="162185.35148198" table:style-name="ce13">
            <text:p>162,185</text:p>
          </table:table-cell>
          <table:table-cell office:value-type="float" office:value="2124.56363096" table:style-name="ce13">
            <text:p>2,125</text:p>
          </table:table-cell>
          <table:table-cell office:value-type="float" office:value="1.3273479800000001" table:style-name="ce14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37 Levanger</text:p>
          </table:table-cell>
          <table:table-cell office:value-type="float" office:value="1015427.5797368" table:style-name="ce16">
            <text:p>1,015,428</text:p>
          </table:table-cell>
          <table:table-cell office:value-type="float" office:value="1014428.7874467" table:style-name="ce16">
            <text:p>1,014,429</text:p>
          </table:table-cell>
          <table:table-cell office:value-type="float" office:value="1045518.7738089" table:style-name="ce16">
            <text:p>1,045,519</text:p>
          </table:table-cell>
          <table:table-cell office:value-type="float" office:value="31089.986362200001" table:style-name="ce16">
            <text:p>31,090</text:p>
          </table:table-cell>
          <table:table-cell office:value-type="float" office:value="3.0647776100000002" table:style-name="ce17">
            <text:p>3.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8 Verdal</text:p>
          </table:table-cell>
          <table:table-cell office:value-type="float" office:value="774588.13424447004" table:style-name="ce13">
            <text:p>774,588</text:p>
          </table:table-cell>
          <table:table-cell office:value-type="float" office:value="773796.95215439994" table:style-name="ce13">
            <text:p>773,797</text:p>
          </table:table-cell>
          <table:table-cell office:value-type="float" office:value="792753.39834193001" table:style-name="ce13">
            <text:p>792,753</text:p>
          </table:table-cell>
          <table:table-cell office:value-type="float" office:value="18956.44618753" table:style-name="ce13">
            <text:p>18,956</text:p>
          </table:table-cell>
          <table:table-cell office:value-type="float" office:value="2.4497959200000001" table:style-name="ce14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9 Verran</text:p>
          </table:table-cell>
          <table:table-cell office:value-type="float" office:value="154557.97768934999" table:style-name="ce13">
            <text:p>154,558</text:p>
          </table:table-cell>
          <table:table-cell office:value-type="float" office:value="154721.33014424" table:style-name="ce13">
            <text:p>154,721</text:p>
          </table:table-cell>
          <table:table-cell office:value-type="float" office:value="158340.15178108" table:style-name="ce13">
            <text:p>158,340</text:p>
          </table:table-cell>
          <table:table-cell office:value-type="float" office:value="3618.8216368399999" table:style-name="ce13">
            <text:p>3,619</text:p>
          </table:table-cell>
          <table:table-cell office:value-type="float" office:value="2.3389287300000001" table:style-name="ce14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40 Namdalseid</text:p>
          </table:table-cell>
          <table:table-cell office:value-type="float" office:value="119035.45343514001" table:style-name="ce16">
            <text:p>119,035</text:p>
          </table:table-cell>
          <table:table-cell office:value-type="float" office:value="118919.57590353" table:style-name="ce16">
            <text:p>118,920</text:p>
          </table:table-cell>
          <table:table-cell office:value-type="float" office:value="121632.90994029" table:style-name="ce16">
            <text:p>121,633</text:p>
          </table:table-cell>
          <table:table-cell office:value-type="float" office:value="2713.33403675" table:style-name="ce16">
            <text:p>2,713</text:p>
          </table:table-cell>
          <table:table-cell office:value-type="float" office:value="2.2816546500000001" table:style-name="ce17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1 Snåsa</text:p>
          </table:table-cell>
          <table:table-cell office:value-type="float" office:value="140235.62634694" table:style-name="ce13">
            <text:p>140,236</text:p>
          </table:table-cell>
          <table:table-cell office:value-type="float" office:value="140094.14838840999" table:style-name="ce13">
            <text:p>140,094</text:p>
          </table:table-cell>
          <table:table-cell office:value-type="float" office:value="141885.62292577" table:style-name="ce13">
            <text:p>141,886</text:p>
          </table:table-cell>
          <table:table-cell office:value-type="float" office:value="1791.4745373600001" table:style-name="ce13">
            <text:p>1,791</text:p>
          </table:table-cell>
          <table:table-cell office:value-type="float" office:value="1.2787647099999999" table:style-name="ce14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2 Lierne</text:p>
          </table:table-cell>
          <table:table-cell office:value-type="float" office:value="114109.27454154" table:style-name="ce13">
            <text:p>114,109</text:p>
          </table:table-cell>
          <table:table-cell office:value-type="float" office:value="114006.20891113" table:style-name="ce13">
            <text:p>114,006</text:p>
          </table:table-cell>
          <table:table-cell office:value-type="float" office:value="115003.16190589999" table:style-name="ce13">
            <text:p>115,003</text:p>
          </table:table-cell>
          <table:table-cell office:value-type="float" office:value="996.95299477000003" table:style-name="ce13">
            <text:p>997</text:p>
          </table:table-cell>
          <table:table-cell office:value-type="float" office:value="0.87447253999999996" table:style-name="ce14">
            <text:p>0.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43 Røyrvik</text:p>
          </table:table-cell>
          <table:table-cell office:value-type="float" office:value="47478.602545250003" table:style-name="ce16">
            <text:p>47,479</text:p>
          </table:table-cell>
          <table:table-cell office:value-type="float" office:value="47436.299720180003" table:style-name="ce16">
            <text:p>47,436</text:p>
          </table:table-cell>
          <table:table-cell office:value-type="float" office:value="48958.733765290002" table:style-name="ce16">
            <text:p>48,959</text:p>
          </table:table-cell>
          <table:table-cell office:value-type="float" office:value="1522.4340451099999" table:style-name="ce16">
            <text:p>1,522</text:p>
          </table:table-cell>
          <table:table-cell office:value-type="float" office:value="3.2094283400000001" table:style-name="ce17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4 Namsskogan</text:p>
          </table:table-cell>
          <table:table-cell office:value-type="float" office:value="76602.194629739999" table:style-name="ce13">
            <text:p>76,602</text:p>
          </table:table-cell>
          <table:table-cell office:value-type="float" office:value="76531.906623930001" table:style-name="ce13">
            <text:p>76,532</text:p>
          </table:table-cell>
          <table:table-cell office:value-type="float" office:value="79109.829542599997" table:style-name="ce13">
            <text:p>79,110</text:p>
          </table:table-cell>
          <table:table-cell office:value-type="float" office:value="2577.9229186699999" table:style-name="ce13">
            <text:p>2,578</text:p>
          </table:table-cell>
          <table:table-cell office:value-type="float" office:value="3.36842898" table:style-name="ce14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5 Grong</text:p>
          </table:table-cell>
          <table:table-cell office:value-type="float" office:value="162502.61451012999" table:style-name="ce13">
            <text:p>162,503</text:p>
          </table:table-cell>
          <table:table-cell office:value-type="float" office:value="162344.06691717001" table:style-name="ce13">
            <text:p>162,344</text:p>
          </table:table-cell>
          <table:table-cell office:value-type="float" office:value="163172.83806338999" table:style-name="ce13">
            <text:p>163,173</text:p>
          </table:table-cell>
          <table:table-cell office:value-type="float" office:value="828.77114621999999" table:style-name="ce13">
            <text:p>829</text:p>
          </table:table-cell>
          <table:table-cell office:value-type="float" office:value="0.51050289000000004" table:style-name="ce14">
            <text:p>0.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46 Høylandet</text:p>
          </table:table-cell>
          <table:table-cell office:value-type="float" office:value="102012.74838555" table:style-name="ce16">
            <text:p>102,013</text:p>
          </table:table-cell>
          <table:table-cell office:value-type="float" office:value="101904.76779709" table:style-name="ce16">
            <text:p>101,905</text:p>
          </table:table-cell>
          <table:table-cell office:value-type="float" office:value="105483.93254255" table:style-name="ce16">
            <text:p>105,484</text:p>
          </table:table-cell>
          <table:table-cell office:value-type="float" office:value="3579.1647454600002" table:style-name="ce16">
            <text:p>3,579</text:p>
          </table:table-cell>
          <table:table-cell office:value-type="float" office:value="3.5122642700000002" table:style-name="ce17">
            <text:p>3.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7 Overhalla</text:p>
          </table:table-cell>
          <table:table-cell office:value-type="float" office:value="232896.04311950001" table:style-name="ce13">
            <text:p>232,896</text:p>
          </table:table-cell>
          <table:table-cell office:value-type="float" office:value="232651.34673615001" table:style-name="ce13">
            <text:p>232,651</text:p>
          </table:table-cell>
          <table:table-cell office:value-type="float" office:value="236330.43162314" table:style-name="ce13">
            <text:p>236,330</text:p>
          </table:table-cell>
          <table:table-cell office:value-type="float" office:value="3679.0848869900001" table:style-name="ce13">
            <text:p>3,679</text:p>
          </table:table-cell>
          <table:table-cell office:value-type="float" office:value="1.5813727" table:style-name="ce14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8 Fosnes</text:p>
          </table:table-cell>
          <table:table-cell office:value-type="float" office:value="56462.455546160003" table:style-name="ce13">
            <text:p>56,462</text:p>
          </table:table-cell>
          <table:table-cell office:value-type="float" office:value="56413.67021805" table:style-name="ce13">
            <text:p>56,414</text:p>
          </table:table-cell>
          <table:table-cell office:value-type="float" office:value="57101.643578299998" table:style-name="ce13">
            <text:p>57,102</text:p>
          </table:table-cell>
          <table:table-cell office:value-type="float" office:value="687.97336026000005" table:style-name="ce13">
            <text:p>688</text:p>
          </table:table-cell>
          <table:table-cell office:value-type="float" office:value="1.2195153400000001" table:style-name="ce14">
            <text:p>1.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49 Flatanger</text:p>
          </table:table-cell>
          <table:table-cell office:value-type="float" office:value="79370.802069109996" table:style-name="ce16">
            <text:p>79,371</text:p>
          </table:table-cell>
          <table:table-cell office:value-type="float" office:value="79291.665775629997" table:style-name="ce16">
            <text:p>79,292</text:p>
          </table:table-cell>
          <table:table-cell office:value-type="float" office:value="79894.620240250006" table:style-name="ce16">
            <text:p>79,895</text:p>
          </table:table-cell>
          <table:table-cell office:value-type="float" office:value="602.95446462999996" table:style-name="ce16">
            <text:p>603</text:p>
          </table:table-cell>
          <table:table-cell office:value-type="float" office:value="0.76042602999999998" table:style-name="ce17">
            <text:p>0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50 Vikna</text:p>
          </table:table-cell>
          <table:table-cell office:value-type="float" office:value="264893.35058512999" table:style-name="ce13">
            <text:p>264,893</text:p>
          </table:table-cell>
          <table:table-cell office:value-type="float" office:value="264632.41307504999" table:style-name="ce13">
            <text:p>264,632</text:p>
          </table:table-cell>
          <table:table-cell office:value-type="float" office:value="274814.01553551003" table:style-name="ce13">
            <text:p>274,814</text:p>
          </table:table-cell>
          <table:table-cell office:value-type="float" office:value="10181.602460460001" table:style-name="ce13">
            <text:p>10,182</text:p>
          </table:table-cell>
          <table:table-cell office:value-type="float" office:value="3.8474510099999999" table:style-name="ce14">
            <text:p>3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51 Nærøy</text:p>
          </table:table-cell>
          <table:table-cell office:value-type="float" office:value="306632.79222990997" table:style-name="ce13">
            <text:p>306,633</text:p>
          </table:table-cell>
          <table:table-cell office:value-type="float" office:value="306317.98893132998" table:style-name="ce13">
            <text:p>306,318</text:p>
          </table:table-cell>
          <table:table-cell office:value-type="float" office:value="313320.89304464997" table:style-name="ce13">
            <text:p>313,321</text:p>
          </table:table-cell>
          <table:table-cell office:value-type="float" office:value="7002.9041133199999" table:style-name="ce13">
            <text:p>7,003</text:p>
          </table:table-cell>
          <table:table-cell office:value-type="float" office:value="2.2861550300000002" table:style-name="ce14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52 Leka</text:p>
          </table:table-cell>
          <table:table-cell office:value-type="float" office:value="52849.467101740003" table:style-name="ce16">
            <text:p>52,849</text:p>
          </table:table-cell>
          <table:table-cell office:value-type="float" office:value="52803.11567087" table:style-name="ce16">
            <text:p>52,803</text:p>
          </table:table-cell>
          <table:table-cell office:value-type="float" office:value="54470.284590579999" table:style-name="ce16">
            <text:p>54,470</text:p>
          </table:table-cell>
          <table:table-cell office:value-type="float" office:value="1667.16891971" table:style-name="ce16">
            <text:p>1,667</text:p>
          </table:table-cell>
          <table:table-cell office:value-type="float" office:value="3.15733058" table:style-name="ce17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53 Inderøy</text:p>
          </table:table-cell>
          <table:table-cell office:value-type="float" office:value="388979.51359564997" table:style-name="ce13">
            <text:p>388,980</text:p>
          </table:table-cell>
          <table:table-cell office:value-type="float" office:value="388612.50034288003" table:style-name="ce13">
            <text:p>388,613</text:p>
          </table:table-cell>
          <table:table-cell office:value-type="float" office:value="396660.62304400001" table:style-name="ce13">
            <text:p>396,661</text:p>
          </table:table-cell>
          <table:table-cell office:value-type="float" office:value="8048.1227011199999" table:style-name="ce13">
            <text:p>8,048</text:p>
          </table:table-cell>
          <table:table-cell office:value-type="float" office:value="2.0709891499999999" table:style-name="ce14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54 Indre Fosen</text:p>
          </table:table-cell>
          <table:table-cell office:value-type="float" office:value="603879.23569110001" table:style-name="ce13">
            <text:p>603,879</text:p>
          </table:table-cell>
          <table:table-cell office:value-type="float" office:value="603290.45345135999" table:style-name="ce13">
            <text:p>603,290</text:p>
          </table:table-cell>
          <table:table-cell office:value-type="float" office:value="609839.59288788994" table:style-name="ce13">
            <text:p>609,840</text:p>
          </table:table-cell>
          <table:table-cell office:value-type="float" office:value="6549.1394365300002" table:style-name="ce13">
            <text:p>6,549</text:p>
          </table:table-cell>
          <table:table-cell office:value-type="float" office:value="1.08556988" table:style-name="ce14">
            <text:p>1.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74800" table:style-name="ce26">
            <text:p>74,800</text:p>
          </table:table-cell>
          <table:table-cell office:value-type="float" office:value="74800" table:style-name="ce26">
            <text:p>74,800</text:p>
          </table:table-cell>
          <table:table-cell office:value-type="float" office:value="81700" table:style-name="ce26">
            <text:p>81,70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Trøndelag</text:p>
          </table:table-cell>
          <table:table-cell office:value-type="float" office:value="23613498.067343999" table:style-name="ce22">
            <text:p>23,613,498</text:p>
          </table:table-cell>
          <table:table-cell office:value-type="float" office:value="23588316.764130998" table:style-name="ce22">
            <text:p>23,588,317</text:p>
          </table:table-cell>
          <table:table-cell office:value-type="float" office:value="24156616.473862" table:style-name="ce22">
            <text:p>24,156,616</text:p>
          </table:table-cell>
          <table:table-cell office:value-type="float" office:value="568299.70973123994" table:style-name="ce22">
            <text:p>568,300</text:p>
          </table:table-cell>
          <table:table-cell office:value-type="float" office:value="2.4092423200000002" table:style-name="ce23">
            <text:p>2.4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1804 Bodø</text:p>
          </table:table-cell>
          <table:table-cell office:value-type="float" office:value="2610783.8224597001" table:style-name="ce13">
            <text:p>2,610,784</text:p>
          </table:table-cell>
          <table:table-cell office:value-type="float" office:value="2608401.3954344001" table:style-name="ce13">
            <text:p>2,608,401</text:p>
          </table:table-cell>
          <table:table-cell office:value-type="float" office:value="2673127.9910328002" table:style-name="ce13">
            <text:p>2,673,128</text:p>
          </table:table-cell>
          <table:table-cell office:value-type="float" office:value="64726.595598469998" table:style-name="ce13">
            <text:p>64,727</text:p>
          </table:table-cell>
          <table:table-cell office:value-type="float" office:value="2.4814660700000002" table:style-name="ce14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05 Narvik</text:p>
          </table:table-cell>
          <table:table-cell office:value-type="float" office:value="995286.21325819998" table:style-name="ce13">
            <text:p>995,286</text:p>
          </table:table-cell>
          <table:table-cell office:value-type="float" office:value="994329.72399208997" table:style-name="ce13">
            <text:p>994,330</text:p>
          </table:table-cell>
          <table:table-cell office:value-type="float" office:value="1013663.7932469" table:style-name="ce13">
            <text:p>1,013,664</text:p>
          </table:table-cell>
          <table:table-cell office:value-type="float" office:value="19334.069254800001" table:style-name="ce13">
            <text:p>19,334</text:p>
          </table:table-cell>
          <table:table-cell office:value-type="float" office:value="1.94443239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11 Bindal</text:p>
          </table:table-cell>
          <table:table-cell office:value-type="float" office:value="108924.93291598999" table:style-name="ce16">
            <text:p>108,925</text:p>
          </table:table-cell>
          <table:table-cell office:value-type="float" office:value="108812.14516438" table:style-name="ce16">
            <text:p>108,812</text:p>
          </table:table-cell>
          <table:table-cell office:value-type="float" office:value="109599.0990534" table:style-name="ce16">
            <text:p>109,599</text:p>
          </table:table-cell>
          <table:table-cell office:value-type="float" office:value="786.95388902000002" table:style-name="ce16">
            <text:p>787</text:p>
          </table:table-cell>
          <table:table-cell office:value-type="float" office:value="0.72322246999999995" table:style-name="ce17">
            <text:p>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12 Sømna</text:p>
          </table:table-cell>
          <table:table-cell office:value-type="float" office:value="139366.38380248001" table:style-name="ce13">
            <text:p>139,366</text:p>
          </table:table-cell>
          <table:table-cell office:value-type="float" office:value="139226.82131793999" table:style-name="ce13">
            <text:p>139,227</text:p>
          </table:table-cell>
          <table:table-cell office:value-type="float" office:value="141841.98640081001" table:style-name="ce13">
            <text:p>141,842</text:p>
          </table:table-cell>
          <table:table-cell office:value-type="float" office:value="2615.1650828699999" table:style-name="ce13">
            <text:p>2,615</text:p>
          </table:table-cell>
          <table:table-cell office:value-type="float" office:value="1.8783486199999999" table:style-name="ce14">
            <text:p>1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13 Brønnøy</text:p>
          </table:table-cell>
          <table:table-cell office:value-type="float" office:value="463292.36185773998" table:style-name="ce13">
            <text:p>463,292</text:p>
          </table:table-cell>
          <table:table-cell office:value-type="float" office:value="462823.75151022" table:style-name="ce13">
            <text:p>462,824</text:p>
          </table:table-cell>
          <table:table-cell office:value-type="float" office:value="471902.02665809001" table:style-name="ce13">
            <text:p>471,902</text:p>
          </table:table-cell>
          <table:table-cell office:value-type="float" office:value="9078.2751478699993" table:style-name="ce13">
            <text:p>9,078</text:p>
          </table:table-cell>
          <table:table-cell office:value-type="float" office:value="1.9614972500000001" table:style-name="ce14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15 Vega</text:p>
          </table:table-cell>
          <table:table-cell office:value-type="float" office:value="87806.186558360001" table:style-name="ce16">
            <text:p>87,806</text:p>
          </table:table-cell>
          <table:table-cell office:value-type="float" office:value="87708.342424939998" table:style-name="ce16">
            <text:p>87,708</text:p>
          </table:table-cell>
          <table:table-cell office:value-type="float" office:value="91342.072687559994" table:style-name="ce16">
            <text:p>91,342</text:p>
          </table:table-cell>
          <table:table-cell office:value-type="float" office:value="3633.7302626300002" table:style-name="ce16">
            <text:p>3,634</text:p>
          </table:table-cell>
          <table:table-cell office:value-type="float" office:value="4.1429699400000004" table:style-name="ce17">
            <text:p>4.1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816 Vevelstad</text:p>
          </table:table-cell>
          <table:table-cell office:value-type="float" office:value="49668.102575240002" table:style-name="ce13">
            <text:p>49,668</text:p>
          </table:table-cell>
          <table:table-cell office:value-type="float" office:value="49609.292854339998" table:style-name="ce13">
            <text:p>49,609</text:p>
          </table:table-cell>
          <table:table-cell office:value-type="float" office:value="51676.020716649997" table:style-name="ce13">
            <text:p>51,676</text:p>
          </table:table-cell>
          <table:table-cell office:value-type="float" office:value="2066.7278623100001" table:style-name="ce13">
            <text:p>2,067</text:p>
          </table:table-cell>
          <table:table-cell office:value-type="float" office:value="4.1660095200000002" table:style-name="ce14">
            <text:p>4.2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818 Herøy</text:p>
          </table:table-cell>
          <table:table-cell office:value-type="float" office:value="118387.60456844" table:style-name="ce13">
            <text:p>118,388</text:p>
          </table:table-cell>
          <table:table-cell office:value-type="float" office:value="118282.66846907001" table:style-name="ce13">
            <text:p>118,283</text:p>
          </table:table-cell>
          <table:table-cell office:value-type="float" office:value="120238.05705023" table:style-name="ce13">
            <text:p>120,238</text:p>
          </table:table-cell>
          <table:table-cell office:value-type="float" office:value="1955.3885811600001" table:style-name="ce13">
            <text:p>1,955</text:p>
          </table:table-cell>
          <table:table-cell office:value-type="float" office:value="1.6531488599999999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20 Alstahaug</text:p>
          </table:table-cell>
          <table:table-cell office:value-type="float" office:value="404970.03172283998" table:style-name="ce16">
            <text:p>404,970</text:p>
          </table:table-cell>
          <table:table-cell office:value-type="float" office:value="404569.25693994999" table:style-name="ce16">
            <text:p>404,569</text:p>
          </table:table-cell>
          <table:table-cell office:value-type="float" office:value="421600.32182622002" table:style-name="ce16">
            <text:p>421,600</text:p>
          </table:table-cell>
          <table:table-cell office:value-type="float" office:value="17031.06488627" table:style-name="ce16">
            <text:p>17,031</text:p>
          </table:table-cell>
          <table:table-cell office:value-type="float" office:value="4.2096784700000001" table:style-name="ce17">
            <text:p>4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22 Leirfjord</text:p>
          </table:table-cell>
          <table:table-cell office:value-type="float" office:value="148387.09312889" table:style-name="ce13">
            <text:p>148,387</text:p>
          </table:table-cell>
          <table:table-cell office:value-type="float" office:value="148566.72901094001" table:style-name="ce13">
            <text:p>148,567</text:p>
          </table:table-cell>
          <table:table-cell office:value-type="float" office:value="152222.29353919" table:style-name="ce13">
            <text:p>152,222</text:p>
          </table:table-cell>
          <table:table-cell office:value-type="float" office:value="3655.56452825" table:style-name="ce13">
            <text:p>3,656</text:p>
          </table:table-cell>
          <table:table-cell office:value-type="float" office:value="2.4605539599999999" table:style-name="ce14">
            <text:p>2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24 Vefsn</text:p>
          </table:table-cell>
          <table:table-cell office:value-type="float" office:value="740366.33376943995" table:style-name="ce13">
            <text:p>740,366</text:p>
          </table:table-cell>
          <table:table-cell office:value-type="float" office:value="739641.84911190998" table:style-name="ce13">
            <text:p>739,642</text:p>
          </table:table-cell>
          <table:table-cell office:value-type="float" office:value="751923.23233650997" table:style-name="ce13">
            <text:p>751,923</text:p>
          </table:table-cell>
          <table:table-cell office:value-type="float" office:value="12281.3832246" table:style-name="ce13">
            <text:p>12,281</text:p>
          </table:table-cell>
          <table:table-cell office:value-type="float" office:value="1.6604500200000001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25 Grane</text:p>
          </table:table-cell>
          <table:table-cell office:value-type="float" office:value="107180.74427923" table:style-name="ce16">
            <text:p>107,181</text:p>
          </table:table-cell>
          <table:table-cell office:value-type="float" office:value="107071.41529971" table:style-name="ce16">
            <text:p>107,071</text:p>
          </table:table-cell>
          <table:table-cell office:value-type="float" office:value="108361.89516434001" table:style-name="ce16">
            <text:p>108,362</text:p>
          </table:table-cell>
          <table:table-cell office:value-type="float" office:value="1290.4798646199999" table:style-name="ce16">
            <text:p>1,290</text:p>
          </table:table-cell>
          <table:table-cell office:value-type="float" office:value="1.20525152" table:style-name="ce17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26 Hattfjelldal</text:p>
          </table:table-cell>
          <table:table-cell office:value-type="float" office:value="105082.08604605999" table:style-name="ce13">
            <text:p>105,082</text:p>
          </table:table-cell>
          <table:table-cell office:value-type="float" office:value="104969.31903114999" table:style-name="ce13">
            <text:p>104,969</text:p>
          </table:table-cell>
          <table:table-cell office:value-type="float" office:value="106094.86089503" table:style-name="ce13">
            <text:p>106,095</text:p>
          </table:table-cell>
          <table:table-cell office:value-type="float" office:value="1125.5418638799999" table:style-name="ce13">
            <text:p>1,126</text:p>
          </table:table-cell>
          <table:table-cell office:value-type="float" office:value="1.07225795" table:style-name="ce14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27 Dønna</text:p>
          </table:table-cell>
          <table:table-cell office:value-type="float" office:value="105977.38150887001" table:style-name="ce13">
            <text:p>105,977</text:p>
          </table:table-cell>
          <table:table-cell office:value-type="float" office:value="105872.74794606" table:style-name="ce13">
            <text:p>105,873</text:p>
          </table:table-cell>
          <table:table-cell office:value-type="float" office:value="107117.88318329" table:style-name="ce13">
            <text:p>107,118</text:p>
          </table:table-cell>
          <table:table-cell office:value-type="float" office:value="1245.1352372199999" table:style-name="ce13">
            <text:p>1,245</text:p>
          </table:table-cell>
          <table:table-cell office:value-type="float" office:value="1.1760677399999999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28 Nesna</text:p>
          </table:table-cell>
          <table:table-cell office:value-type="float" office:value="123546.0236912" table:style-name="ce16">
            <text:p>123,546</text:p>
          </table:table-cell>
          <table:table-cell office:value-type="float" office:value="123427.74701226001" table:style-name="ce16">
            <text:p>123,428</text:p>
          </table:table-cell>
          <table:table-cell office:value-type="float" office:value="127152.36787621" table:style-name="ce16">
            <text:p>127,152</text:p>
          </table:table-cell>
          <table:table-cell office:value-type="float" office:value="3724.6208639500001" table:style-name="ce16">
            <text:p>3,725</text:p>
          </table:table-cell>
          <table:table-cell office:value-type="float" office:value="3.0176528" table:style-name="ce17">
            <text:p>3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2 Hemnes</text:p>
          </table:table-cell>
          <table:table-cell office:value-type="float" office:value="279530.25238081999" table:style-name="ce13">
            <text:p>279,530</text:p>
          </table:table-cell>
          <table:table-cell office:value-type="float" office:value="279266.78658527002" table:style-name="ce13">
            <text:p>279,267</text:p>
          </table:table-cell>
          <table:table-cell office:value-type="float" office:value="286737.42670039" table:style-name="ce13">
            <text:p>286,737</text:p>
          </table:table-cell>
          <table:table-cell office:value-type="float" office:value="7470.6401151199998" table:style-name="ce13">
            <text:p>7,471</text:p>
          </table:table-cell>
          <table:table-cell office:value-type="float" office:value="2.6750908" table:style-name="ce14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3 Rana</text:p>
          </table:table-cell>
          <table:table-cell office:value-type="float" office:value="1367330.7245155" table:style-name="ce13">
            <text:p>1,367,331</text:p>
          </table:table-cell>
          <table:table-cell office:value-type="float" office:value="1365973.2950499" table:style-name="ce13">
            <text:p>1,365,973</text:p>
          </table:table-cell>
          <table:table-cell office:value-type="float" office:value="1390543.6457469" table:style-name="ce13">
            <text:p>1,390,544</text:p>
          </table:table-cell>
          <table:table-cell office:value-type="float" office:value="24570.350696990001" table:style-name="ce13">
            <text:p>24,570</text:p>
          </table:table-cell>
          <table:table-cell office:value-type="float" office:value="1.7987431199999999" table:style-name="ce14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34 Lurøy</text:p>
          </table:table-cell>
          <table:table-cell office:value-type="float" office:value="181292.41593404001" table:style-name="ce16">
            <text:p>181,292</text:p>
          </table:table-cell>
          <table:table-cell office:value-type="float" office:value="181130.95236513001" table:style-name="ce16">
            <text:p>181,131</text:p>
          </table:table-cell>
          <table:table-cell office:value-type="float" office:value="183095.25134806" table:style-name="ce16">
            <text:p>183,095</text:p>
          </table:table-cell>
          <table:table-cell office:value-type="float" office:value="1964.2989829200001" table:style-name="ce16">
            <text:p>1,964</text:p>
          </table:table-cell>
          <table:table-cell office:value-type="float" office:value="1.0844634500000001" table:style-name="ce17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5 Træna</text:p>
          </table:table-cell>
          <table:table-cell office:value-type="float" office:value="47234.21167371" table:style-name="ce13">
            <text:p>47,234</text:p>
          </table:table-cell>
          <table:table-cell office:value-type="float" office:value="47194.215457769998" table:style-name="ce13">
            <text:p>47,194</text:p>
          </table:table-cell>
          <table:table-cell office:value-type="float" office:value="46921.49290954" table:style-name="ce13">
            <text:p>46,921</text:p>
          </table:table-cell>
          <table:table-cell office:value-type="float" office:value="-272.72254822999997" table:style-name="ce13">
            <text:p>-273</text:p>
          </table:table-cell>
          <table:table-cell office:value-type="float" office:value="-0.57787283" table:style-name="ce14">
            <text:p>-0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6 Rødøy</text:p>
          </table:table-cell>
          <table:table-cell office:value-type="float" office:value="110776.9071843" table:style-name="ce13">
            <text:p>110,777</text:p>
          </table:table-cell>
          <table:table-cell office:value-type="float" office:value="110682.66273900001" table:style-name="ce13">
            <text:p>110,683</text:p>
          </table:table-cell>
          <table:table-cell office:value-type="float" office:value="110985.34408379" table:style-name="ce13">
            <text:p>110,985</text:p>
          </table:table-cell>
          <table:table-cell office:value-type="float" office:value="302.68134479000003" table:style-name="ce13">
            <text:p>303</text:p>
          </table:table-cell>
          <table:table-cell office:value-type="float" office:value="0.27346770999999997" table:style-name="ce14">
            <text:p>0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37 Meløy</text:p>
          </table:table-cell>
          <table:table-cell office:value-type="float" office:value="397279.91628871998" table:style-name="ce16">
            <text:p>397,280</text:p>
          </table:table-cell>
          <table:table-cell office:value-type="float" office:value="396879.54676926002" table:style-name="ce16">
            <text:p>396,880</text:p>
          </table:table-cell>
          <table:table-cell office:value-type="float" office:value="403649.79163737001" table:style-name="ce16">
            <text:p>403,650</text:p>
          </table:table-cell>
          <table:table-cell office:value-type="float" office:value="6770.2448681100004" table:style-name="ce16">
            <text:p>6,770</text:p>
          </table:table-cell>
          <table:table-cell office:value-type="float" office:value="1.7058689300000001" table:style-name="ce17">
            <text:p>1.7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1838 Gildeskål</text:p>
          </table:table-cell>
          <table:table-cell office:value-type="float" office:value="146723.39347534999" table:style-name="ce13">
            <text:p>146,723</text:p>
          </table:table-cell>
          <table:table-cell office:value-type="float" office:value="146584.53885561999" table:style-name="ce13">
            <text:p>146,585</text:p>
          </table:table-cell>
          <table:table-cell office:value-type="float" office:value="147781.6748796" table:style-name="ce13">
            <text:p>147,782</text:p>
          </table:table-cell>
          <table:table-cell office:value-type="float" office:value="1197.1360239799999" table:style-name="ce13">
            <text:p>1,197</text:p>
          </table:table-cell>
          <table:table-cell office:value-type="float" office:value="0.81668642000000002" table:style-name="ce14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9 Beiarn</text:p>
          </table:table-cell>
          <table:table-cell office:value-type="float" office:value="80388.194852610002" table:style-name="ce13">
            <text:p>80,388</text:p>
          </table:table-cell>
          <table:table-cell office:value-type="float" office:value="80302.933695469997" table:style-name="ce13">
            <text:p>80,303</text:p>
          </table:table-cell>
          <table:table-cell office:value-type="float" office:value="83460.596469509997" table:style-name="ce13">
            <text:p>83,461</text:p>
          </table:table-cell>
          <table:table-cell office:value-type="float" office:value="3157.66277403" table:style-name="ce13">
            <text:p>3,158</text:p>
          </table:table-cell>
          <table:table-cell office:value-type="float" office:value="3.9321885600000002" table:style-name="ce14">
            <text:p>3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40 Saltdal</text:p>
          </table:table-cell>
          <table:table-cell office:value-type="float" office:value="277353.41460646997" table:style-name="ce16">
            <text:p>277,353</text:p>
          </table:table-cell>
          <table:table-cell office:value-type="float" office:value="277079.82488761999" table:style-name="ce16">
            <text:p>277,080</text:p>
          </table:table-cell>
          <table:table-cell office:value-type="float" office:value="286466.00933197001" table:style-name="ce16">
            <text:p>286,466</text:p>
          </table:table-cell>
          <table:table-cell office:value-type="float" office:value="9386.1844443499995" table:style-name="ce16">
            <text:p>9,386</text:p>
          </table:table-cell>
          <table:table-cell office:value-type="float" office:value="3.38753803" table:style-name="ce17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41 Fauske</text:p>
          </table:table-cell>
          <table:table-cell office:value-type="float" office:value="520286.51568175998" table:style-name="ce13">
            <text:p>520,287</text:p>
          </table:table-cell>
          <table:table-cell office:value-type="float" office:value="519816.55207520002" table:style-name="ce13">
            <text:p>519,817</text:p>
          </table:table-cell>
          <table:table-cell office:value-type="float" office:value="529957.57239045005" table:style-name="ce13">
            <text:p>529,958</text:p>
          </table:table-cell>
          <table:table-cell office:value-type="float" office:value="10141.02031525" table:style-name="ce13">
            <text:p>10,141</text:p>
          </table:table-cell>
          <table:table-cell office:value-type="float" office:value="1.9508844599999999" table:style-name="ce14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45 Sørfold</text:p>
          </table:table-cell>
          <table:table-cell office:value-type="float" office:value="137676.19771327" table:style-name="ce13">
            <text:p>137,676</text:p>
          </table:table-cell>
          <table:table-cell office:value-type="float" office:value="137556.32841672" table:style-name="ce13">
            <text:p>137,556</text:p>
          </table:table-cell>
          <table:table-cell office:value-type="float" office:value="139253.01747553999" table:style-name="ce13">
            <text:p>139,253</text:p>
          </table:table-cell>
          <table:table-cell office:value-type="float" office:value="1696.68905881" table:style-name="ce13">
            <text:p>1,697</text:p>
          </table:table-cell>
          <table:table-cell office:value-type="float" office:value="1.2334503800000001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48 Steigen</text:p>
          </table:table-cell>
          <table:table-cell office:value-type="float" office:value="166697.11202547999" table:style-name="ce16">
            <text:p>166,697</text:p>
          </table:table-cell>
          <table:table-cell office:value-type="float" office:value="166526.62212685999" table:style-name="ce16">
            <text:p>166,527</text:p>
          </table:table-cell>
          <table:table-cell office:value-type="float" office:value="177128.54364640999" table:style-name="ce16">
            <text:p>177,129</text:p>
          </table:table-cell>
          <table:table-cell office:value-type="float" office:value="10601.92151955" table:style-name="ce16">
            <text:p>10,602</text:p>
          </table:table-cell>
          <table:table-cell office:value-type="float" office:value="6.3665024800000003" table:style-name="ce17">
            <text:p>6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49 Hamarøy</text:p>
          </table:table-cell>
          <table:table-cell office:value-type="float" office:value="134526.05587869999" table:style-name="ce13">
            <text:p>134,526</text:p>
          </table:table-cell>
          <table:table-cell office:value-type="float" office:value="134394.02659279" table:style-name="ce13">
            <text:p>134,394</text:p>
          </table:table-cell>
          <table:table-cell office:value-type="float" office:value="136656.90742112999" table:style-name="ce13">
            <text:p>136,657</text:p>
          </table:table-cell>
          <table:table-cell office:value-type="float" office:value="2262.8808283399999" table:style-name="ce13">
            <text:p>2,263</text:p>
          </table:table-cell>
          <table:table-cell office:value-type="float" office:value="1.6837659300000001" table:style-name="ce14">
            <text:p>1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50 Tysfjord</text:p>
          </table:table-cell>
          <table:table-cell office:value-type="float" office:value="139626.29058936" table:style-name="ce13">
            <text:p>139,626</text:p>
          </table:table-cell>
          <table:table-cell office:value-type="float" office:value="139494.84458673999" table:style-name="ce13">
            <text:p>139,495</text:p>
          </table:table-cell>
          <table:table-cell office:value-type="float" office:value="143586.29415550001" table:style-name="ce13">
            <text:p>143,586</text:p>
          </table:table-cell>
          <table:table-cell office:value-type="float" office:value="4091.4495687600001" table:style-name="ce13">
            <text:p>4,091</text:p>
          </table:table-cell>
          <table:table-cell office:value-type="float" office:value="2.9330471500000002" table:style-name="ce14">
            <text:p>2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51 Lødingen</text:p>
          </table:table-cell>
          <table:table-cell office:value-type="float" office:value="147025.91153573" table:style-name="ce16">
            <text:p>147,026</text:p>
          </table:table-cell>
          <table:table-cell office:value-type="float" office:value="146877.80721706999" table:style-name="ce16">
            <text:p>146,878</text:p>
          </table:table-cell>
          <table:table-cell office:value-type="float" office:value="148088.28916078" table:style-name="ce16">
            <text:p>148,088</text:p>
          </table:table-cell>
          <table:table-cell office:value-type="float" office:value="1210.48194371" table:style-name="ce16">
            <text:p>1,210</text:p>
          </table:table-cell>
          <table:table-cell office:value-type="float" office:value="0.82414217000000001" table:style-name="ce17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52 Tjeldsund</text:p>
          </table:table-cell>
          <table:table-cell office:value-type="float" office:value="95788.934500649993" table:style-name="ce13">
            <text:p>95,789</text:p>
          </table:table-cell>
          <table:table-cell office:value-type="float" office:value="95697.390072149996" table:style-name="ce13">
            <text:p>95,697</text:p>
          </table:table-cell>
          <table:table-cell office:value-type="float" office:value="96998.555544250004" table:style-name="ce13">
            <text:p>96,999</text:p>
          </table:table-cell>
          <table:table-cell office:value-type="float" office:value="1301.1654721" table:style-name="ce13">
            <text:p>1,301</text:p>
          </table:table-cell>
          <table:table-cell office:value-type="float" office:value="1.35966662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53 Evenes</text:p>
          </table:table-cell>
          <table:table-cell office:value-type="float" office:value="103557.21171321999" table:style-name="ce13">
            <text:p>103,557</text:p>
          </table:table-cell>
          <table:table-cell office:value-type="float" office:value="103465.55368132" table:style-name="ce13">
            <text:p>103,466</text:p>
          </table:table-cell>
          <table:table-cell office:value-type="float" office:value="106663.74424471" table:style-name="ce13">
            <text:p>106,664</text:p>
          </table:table-cell>
          <table:table-cell office:value-type="float" office:value="3198.1905633900001" table:style-name="ce13">
            <text:p>3,198</text:p>
          </table:table-cell>
          <table:table-cell office:value-type="float" office:value="3.0910679399999998" table:style-name="ce14">
            <text:p>3.1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5">
            <text:p>1854 Ballangen</text:p>
          </table:table-cell>
          <table:table-cell office:value-type="float" office:value="164013.46418419" table:style-name="ce16">
            <text:p>164,013</text:p>
          </table:table-cell>
          <table:table-cell office:value-type="float" office:value="163871.66813884999" table:style-name="ce16">
            <text:p>163,872</text:p>
          </table:table-cell>
          <table:table-cell office:value-type="float" office:value="169963.01870360001" table:style-name="ce16">
            <text:p>169,963</text:p>
          </table:table-cell>
          <table:table-cell office:value-type="float" office:value="6091.3505647499996" table:style-name="ce16">
            <text:p>6,091</text:p>
          </table:table-cell>
          <table:table-cell office:value-type="float" office:value="3.7171468600000002" table:style-name="ce17">
            <text:p>3.7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856 Røst</text:p>
          </table:table-cell>
          <table:table-cell office:value-type="float" office:value="49794.169074190002" table:style-name="ce13">
            <text:p>49,794</text:p>
          </table:table-cell>
          <table:table-cell office:value-type="float" office:value="49753.299528770003" table:style-name="ce13">
            <text:p>49,753</text:p>
          </table:table-cell>
          <table:table-cell office:value-type="float" office:value="49030.350142640003" table:style-name="ce13">
            <text:p>49,030</text:p>
          </table:table-cell>
          <table:table-cell office:value-type="float" office:value="-722.94938611999999" table:style-name="ce13">
            <text:p>-723</text:p>
          </table:table-cell>
          <table:table-cell office:value-type="float" office:value="-1.45306822" table:style-name="ce14">
            <text:p>-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57 Værøy</text:p>
          </table:table-cell>
          <table:table-cell office:value-type="float" office:value="63522.335944769999" table:style-name="ce13">
            <text:p>63,522</text:p>
          </table:table-cell>
          <table:table-cell office:value-type="float" office:value="63461.964290229997" table:style-name="ce13">
            <text:p>63,462</text:p>
          </table:table-cell>
          <table:table-cell office:value-type="float" office:value="64715.704801020001" table:style-name="ce13">
            <text:p>64,716</text:p>
          </table:table-cell>
          <table:table-cell office:value-type="float" office:value="1253.7405107899999" table:style-name="ce13">
            <text:p>1,254</text:p>
          </table:table-cell>
          <table:table-cell office:value-type="float" office:value="1.9755778500000001" table:style-name="ce14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59 Flakstad</text:p>
          </table:table-cell>
          <table:table-cell office:value-type="float" office:value="95361.21874425" table:style-name="ce16">
            <text:p>95,361</text:p>
          </table:table-cell>
          <table:table-cell office:value-type="float" office:value="95274.883911929996" table:style-name="ce16">
            <text:p>95,275</text:p>
          </table:table-cell>
          <table:table-cell office:value-type="float" office:value="99351.379136069998" table:style-name="ce16">
            <text:p>99,351</text:p>
          </table:table-cell>
          <table:table-cell office:value-type="float" office:value="4076.4952241300002" table:style-name="ce16">
            <text:p>4,076</text:p>
          </table:table-cell>
          <table:table-cell office:value-type="float" office:value="4.27866722" table:style-name="ce17">
            <text:p>4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60 Vestvågøy</text:p>
          </table:table-cell>
          <table:table-cell office:value-type="float" office:value="625129.34017443995" table:style-name="ce13">
            <text:p>625,129</text:p>
          </table:table-cell>
          <table:table-cell office:value-type="float" office:value="624525.02617534006" table:style-name="ce13">
            <text:p>624,525</text:p>
          </table:table-cell>
          <table:table-cell office:value-type="float" office:value="641142.54526627006" table:style-name="ce13">
            <text:p>641,143</text:p>
          </table:table-cell>
          <table:table-cell office:value-type="float" office:value="16617.51909093" table:style-name="ce13">
            <text:p>16,618</text:p>
          </table:table-cell>
          <table:table-cell office:value-type="float" office:value="2.6608251699999999" table:style-name="ce14">
            <text:p>2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65 Vågan</text:p>
          </table:table-cell>
          <table:table-cell office:value-type="float" office:value="522144.35739538999" table:style-name="ce13">
            <text:p>522,144</text:p>
          </table:table-cell>
          <table:table-cell office:value-type="float" office:value="521648.20956540998" table:style-name="ce13">
            <text:p>521,648</text:p>
          </table:table-cell>
          <table:table-cell office:value-type="float" office:value="527883.80348829005" table:style-name="ce13">
            <text:p>527,884</text:p>
          </table:table-cell>
          <table:table-cell office:value-type="float" office:value="6235.5939228799998" table:style-name="ce13">
            <text:p>6,236</text:p>
          </table:table-cell>
          <table:table-cell office:value-type="float" office:value="1.1953638099999999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66 Hadsel</text:p>
          </table:table-cell>
          <table:table-cell office:value-type="float" office:value="451051.71478089999" table:style-name="ce16">
            <text:p>451,052</text:p>
          </table:table-cell>
          <table:table-cell office:value-type="float" office:value="450586.95880229998" table:style-name="ce16">
            <text:p>450,587</text:p>
          </table:table-cell>
          <table:table-cell office:value-type="float" office:value="460015.47228496999" table:style-name="ce16">
            <text:p>460,015</text:p>
          </table:table-cell>
          <table:table-cell office:value-type="float" office:value="9428.5134826699996" table:style-name="ce16">
            <text:p>9,429</text:p>
          </table:table-cell>
          <table:table-cell office:value-type="float" office:value="2.09249587" table:style-name="ce17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67 Bø</text:p>
          </table:table-cell>
          <table:table-cell office:value-type="float" office:value="178747.14827957001" table:style-name="ce13">
            <text:p>178,747</text:p>
          </table:table-cell>
          <table:table-cell office:value-type="float" office:value="178565.20108905001" table:style-name="ce13">
            <text:p>178,565</text:p>
          </table:table-cell>
          <table:table-cell office:value-type="float" office:value="180476.95883913999" table:style-name="ce13">
            <text:p>180,477</text:p>
          </table:table-cell>
          <table:table-cell office:value-type="float" office:value="1911.7577500899999" table:style-name="ce13">
            <text:p>1,912</text:p>
          </table:table-cell>
          <table:table-cell office:value-type="float" office:value="1.0706216799999999" table:style-name="ce14">
            <text:p>1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68 Øksnes</text:p>
          </table:table-cell>
          <table:table-cell office:value-type="float" office:value="263321.83399025002" table:style-name="ce13">
            <text:p>263,322</text:p>
          </table:table-cell>
          <table:table-cell office:value-type="float" office:value="263051.23569251999" table:style-name="ce13">
            <text:p>263,051</text:p>
          </table:table-cell>
          <table:table-cell office:value-type="float" office:value="269478.48105313" table:style-name="ce13">
            <text:p>269,478</text:p>
          </table:table-cell>
          <table:table-cell office:value-type="float" office:value="6427.2453606099998" table:style-name="ce13">
            <text:p>6,427</text:p>
          </table:table-cell>
          <table:table-cell office:value-type="float" office:value="2.4433435299999999" table:style-name="ce14">
            <text:p>2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70 Sortland</text:p>
          </table:table-cell>
          <table:table-cell office:value-type="float" office:value="572418.94035291998" table:style-name="ce16">
            <text:p>572,419</text:p>
          </table:table-cell>
          <table:table-cell office:value-type="float" office:value="571896.75672959001" table:style-name="ce16">
            <text:p>571,897</text:p>
          </table:table-cell>
          <table:table-cell office:value-type="float" office:value="579347.03287662996" table:style-name="ce16">
            <text:p>579,347</text:p>
          </table:table-cell>
          <table:table-cell office:value-type="float" office:value="7450.27614705" table:style-name="ce16">
            <text:p>7,450</text:p>
          </table:table-cell>
          <table:table-cell office:value-type="float" office:value="1.30273097" table:style-name="ce17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71 Andøy</text:p>
          </table:table-cell>
          <table:table-cell office:value-type="float" office:value="291566.08179929998" table:style-name="ce13">
            <text:p>291,566</text:p>
          </table:table-cell>
          <table:table-cell office:value-type="float" office:value="291237.56874462002" table:style-name="ce13">
            <text:p>291,238</text:p>
          </table:table-cell>
          <table:table-cell office:value-type="float" office:value="295498.74082100001" table:style-name="ce13">
            <text:p>295,499</text:p>
          </table:table-cell>
          <table:table-cell office:value-type="float" office:value="4261.1720763800004" table:style-name="ce13">
            <text:p>4,261</text:p>
          </table:table-cell>
          <table:table-cell office:value-type="float" office:value="1.4631258199999999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74 Moskenes</text:p>
          </table:table-cell>
          <table:table-cell office:value-type="float" office:value="76674.667303790004" table:style-name="ce16">
            <text:p>76,675</text:p>
          </table:table-cell>
          <table:table-cell office:value-type="float" office:value="76604.31108847" table:style-name="ce16">
            <text:p>76,604</text:p>
          </table:table-cell>
          <table:table-cell office:value-type="float" office:value="78145.304917939997" table:style-name="ce16">
            <text:p>78,145</text:p>
          </table:table-cell>
          <table:table-cell office:value-type="float" office:value="1540.99382947" table:style-name="ce16">
            <text:p>1,541</text:p>
          </table:table-cell>
          <table:table-cell office:value-type="float" office:value="2.0116280799999999" table:style-name="ce17">
            <text:p>2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47500" table:style-name="ce26">
            <text:p>47,500</text:p>
          </table:table-cell>
          <table:table-cell office:value-type="float" office:value="47500" table:style-name="ce26">
            <text:p>47,500</text:p>
          </table:table-cell>
          <table:table-cell office:value-type="float" office:value="45050" table:style-name="ce26">
            <text:p>45,05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Nordland</text:p>
          </table:table-cell>
          <table:table-cell office:value-type="float" office:value="14043364.234716" table:style-name="ce22">
            <text:p>14,043,364</text:p>
          </table:table-cell>
          <table:table-cell office:value-type="float" office:value="14030214.17045" table:style-name="ce22">
            <text:p>14,030,214</text:p>
          </table:table-cell>
          <table:table-cell office:value-type="float" office:value="14325936.851144001" table:style-name="ce22">
            <text:p>14,325,937</text:p>
          </table:table-cell>
          <table:table-cell office:value-type="float" office:value="295722.68069352" table:style-name="ce22">
            <text:p>295,723</text:p>
          </table:table-cell>
          <table:table-cell office:value-type="float" office:value="2.1077560000000002" table:style-name="ce23">
            <text:p>2.1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1902 Tromsø</text:p>
          </table:table-cell>
          <table:table-cell office:value-type="float" office:value="3774540.7628913" table:style-name="ce13">
            <text:p>3,774,541</text:p>
          </table:table-cell>
          <table:table-cell office:value-type="float" office:value="3771245.7972136" table:style-name="ce13">
            <text:p>3,771,246</text:p>
          </table:table-cell>
          <table:table-cell office:value-type="float" office:value="3888295.8427101001" table:style-name="ce13">
            <text:p>3,888,296</text:p>
          </table:table-cell>
          <table:table-cell office:value-type="float" office:value="117050.04549651001" table:style-name="ce13">
            <text:p>117,050</text:p>
          </table:table-cell>
          <table:table-cell office:value-type="float" office:value="3.10375011" table:style-name="ce14">
            <text:p>3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03 Harstad</text:p>
          </table:table-cell>
          <table:table-cell office:value-type="float" office:value="1344162.8075307" table:style-name="ce13">
            <text:p>1,344,163</text:p>
          </table:table-cell>
          <table:table-cell office:value-type="float" office:value="1342946.6980816" table:style-name="ce13">
            <text:p>1,342,947</text:p>
          </table:table-cell>
          <table:table-cell office:value-type="float" office:value="1374214.2556979" table:style-name="ce13">
            <text:p>1,374,214</text:p>
          </table:table-cell>
          <table:table-cell office:value-type="float" office:value="31267.557616329999" table:style-name="ce13">
            <text:p>31,268</text:p>
          </table:table-cell>
          <table:table-cell office:value-type="float" office:value="2.3282798699999998" table:style-name="ce14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11 Kvæfjord</text:p>
          </table:table-cell>
          <table:table-cell office:value-type="float" office:value="200428.48797710001" table:style-name="ce16">
            <text:p>200,428</text:p>
          </table:table-cell>
          <table:table-cell office:value-type="float" office:value="200219.52921129001" table:style-name="ce16">
            <text:p>200,220</text:p>
          </table:table-cell>
          <table:table-cell office:value-type="float" office:value="202840.5054969" table:style-name="ce16">
            <text:p>202,841</text:p>
          </table:table-cell>
          <table:table-cell office:value-type="float" office:value="2620.9762856100001" table:style-name="ce16">
            <text:p>2,621</text:p>
          </table:table-cell>
          <table:table-cell office:value-type="float" office:value="1.3090512700000001" table:style-name="ce17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13 Skånland</text:p>
          </table:table-cell>
          <table:table-cell office:value-type="float" office:value="200100.41010121" table:style-name="ce13">
            <text:p>200,100</text:p>
          </table:table-cell>
          <table:table-cell office:value-type="float" office:value="199922.63955061999" table:style-name="ce13">
            <text:p>199,923</text:p>
          </table:table-cell>
          <table:table-cell office:value-type="float" office:value="202351.71290344" table:style-name="ce13">
            <text:p>202,352</text:p>
          </table:table-cell>
          <table:table-cell office:value-type="float" office:value="2429.0733528199999" table:style-name="ce13">
            <text:p>2,429</text:p>
          </table:table-cell>
          <table:table-cell office:value-type="float" office:value="1.2150066399999999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17 Ibestad</text:p>
          </table:table-cell>
          <table:table-cell office:value-type="float" office:value="106730.99441833" table:style-name="ce13">
            <text:p>106,731</text:p>
          </table:table-cell>
          <table:table-cell office:value-type="float" office:value="106628.17823328001" table:style-name="ce13">
            <text:p>106,628</text:p>
          </table:table-cell>
          <table:table-cell office:value-type="float" office:value="107543.68598574" table:style-name="ce13">
            <text:p>107,544</text:p>
          </table:table-cell>
          <table:table-cell office:value-type="float" office:value="915.50775246000001" table:style-name="ce13">
            <text:p>916</text:p>
          </table:table-cell>
          <table:table-cell office:value-type="float" office:value="0.85859832999999997" table:style-name="ce14">
            <text:p>0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19 Gratangen</text:p>
          </table:table-cell>
          <table:table-cell office:value-type="float" office:value="88541.880917009999" table:style-name="ce16">
            <text:p>88,542</text:p>
          </table:table-cell>
          <table:table-cell office:value-type="float" office:value="88454.501861309996" table:style-name="ce16">
            <text:p>88,455</text:p>
          </table:table-cell>
          <table:table-cell office:value-type="float" office:value="89276.866804339996" table:style-name="ce16">
            <text:p>89,277</text:p>
          </table:table-cell>
          <table:table-cell office:value-type="float" office:value="822.36494302999995" table:style-name="ce16">
            <text:p>822</text:p>
          </table:table-cell>
          <table:table-cell office:value-type="float" office:value="0.92970388999999998" table:style-name="ce17">
            <text:p>0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0 Lavangen</text:p>
          </table:table-cell>
          <table:table-cell office:value-type="float" office:value="90661.373036200006" table:style-name="ce13">
            <text:p>90,661</text:p>
          </table:table-cell>
          <table:table-cell office:value-type="float" office:value="90569.265774119995" table:style-name="ce13">
            <text:p>90,569</text:p>
          </table:table-cell>
          <table:table-cell office:value-type="float" office:value="91874.324503559998" table:style-name="ce13">
            <text:p>91,874</text:p>
          </table:table-cell>
          <table:table-cell office:value-type="float" office:value="1305.05872944" table:style-name="ce13">
            <text:p>1,305</text:p>
          </table:table-cell>
          <table:table-cell office:value-type="float" office:value="1.4409509899999999" table:style-name="ce14">
            <text:p>1.4</text:p>
          </table:table-cell>
          <table:table-cell table:number-columns-repeated="5" table:style-name="ce18"/>
          <table:table-cell table:number-columns-repeated="16373"/>
        </table:table-row>
        <table:table-row table:style-name="ro4">
          <table:table-cell office:value-type="string" table:style-name="ce12">
            <text:p>1922 Bardu</text:p>
          </table:table-cell>
          <table:table-cell office:value-type="float" office:value="234022.00335372001" table:style-name="ce13">
            <text:p>234,022</text:p>
          </table:table-cell>
          <table:table-cell office:value-type="float" office:value="233792.87857192001" table:style-name="ce13">
            <text:p>233,793</text:p>
          </table:table-cell>
          <table:table-cell office:value-type="float" office:value="237038.10825436999" table:style-name="ce13">
            <text:p>237,038</text:p>
          </table:table-cell>
          <table:table-cell office:value-type="float" office:value="3245.22968244" table:style-name="ce13">
            <text:p>3,245</text:p>
          </table:table-cell>
          <table:table-cell office:value-type="float" office:value="1.38807893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23 Salangen</text:p>
          </table:table-cell>
          <table:table-cell office:value-type="float" office:value="142858.20199695" table:style-name="ce16">
            <text:p>142,858</text:p>
          </table:table-cell>
          <table:table-cell office:value-type="float" office:value="142713.90716124" table:style-name="ce16">
            <text:p>142,714</text:p>
          </table:table-cell>
          <table:table-cell office:value-type="float" office:value="145005.86434485001" table:style-name="ce16">
            <text:p>145,006</text:p>
          </table:table-cell>
          <table:table-cell office:value-type="float" office:value="2291.9571836099999" table:style-name="ce16">
            <text:p>2,292</text:p>
          </table:table-cell>
          <table:table-cell office:value-type="float" office:value="1.6059802599999999" table:style-name="ce17">
            <text:p>1.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4 Målselv</text:p>
          </table:table-cell>
          <table:table-cell office:value-type="float" office:value="384472.41396914999" table:style-name="ce13">
            <text:p>384,472</text:p>
          </table:table-cell>
          <table:table-cell office:value-type="float" office:value="384095.66416221001" table:style-name="ce13">
            <text:p>384,096</text:p>
          </table:table-cell>
          <table:table-cell office:value-type="float" office:value="397186.15597351" table:style-name="ce13">
            <text:p>397,186</text:p>
          </table:table-cell>
          <table:table-cell office:value-type="float" office:value="13090.4918113" table:style-name="ce13">
            <text:p>13,090</text:p>
          </table:table-cell>
          <table:table-cell office:value-type="float" office:value="3.40813319" table:style-name="ce14">
            <text:p>3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5 Sørreisa</text:p>
          </table:table-cell>
          <table:table-cell office:value-type="float" office:value="204710.23920459001" table:style-name="ce13">
            <text:p>204,710</text:p>
          </table:table-cell>
          <table:table-cell office:value-type="float" office:value="204523.39723122999" table:style-name="ce13">
            <text:p>204,523</text:p>
          </table:table-cell>
          <table:table-cell office:value-type="float" office:value="207308.52904863001" table:style-name="ce13">
            <text:p>207,309</text:p>
          </table:table-cell>
          <table:table-cell office:value-type="float" office:value="2785.1318173999998" table:style-name="ce13">
            <text:p>2,785</text:p>
          </table:table-cell>
          <table:table-cell office:value-type="float" office:value="1.36176685" table:style-name="ce14">
            <text:p>1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26 Dyrøy</text:p>
          </table:table-cell>
          <table:table-cell office:value-type="float" office:value="94940.532853750003" table:style-name="ce16">
            <text:p>94,941</text:p>
          </table:table-cell>
          <table:table-cell office:value-type="float" office:value="94838.577752309997" table:style-name="ce16">
            <text:p>94,839</text:p>
          </table:table-cell>
          <table:table-cell office:value-type="float" office:value="95832.613934549998" table:style-name="ce16">
            <text:p>95,833</text:p>
          </table:table-cell>
          <table:table-cell office:value-type="float" office:value="994.03618224000002" table:style-name="ce16">
            <text:p>994</text:p>
          </table:table-cell>
          <table:table-cell office:value-type="float" office:value="1.0481348500000001" table:style-name="ce17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7 Tranøy</text:p>
          </table:table-cell>
          <table:table-cell office:value-type="float" office:value="119763.31337906" table:style-name="ce13">
            <text:p>119,763</text:p>
          </table:table-cell>
          <table:table-cell office:value-type="float" office:value="119652.61082864" table:style-name="ce13">
            <text:p>119,653</text:p>
          </table:table-cell>
          <table:table-cell office:value-type="float" office:value="122374.02554431" table:style-name="ce13">
            <text:p>122,374</text:p>
          </table:table-cell>
          <table:table-cell office:value-type="float" office:value="2721.4147156700001" table:style-name="ce13">
            <text:p>2,721</text:p>
          </table:table-cell>
          <table:table-cell office:value-type="float" office:value="2.2744298700000001" table:style-name="ce14">
            <text:p>2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8 Torsken</text:p>
          </table:table-cell>
          <table:table-cell office:value-type="float" office:value="82486.632222150001" table:style-name="ce13">
            <text:p>82,487</text:p>
          </table:table-cell>
          <table:table-cell office:value-type="float" office:value="82420.957407120004" table:style-name="ce13">
            <text:p>82,421</text:p>
          </table:table-cell>
          <table:table-cell office:value-type="float" office:value="83423.246395259994" table:style-name="ce13">
            <text:p>83,423</text:p>
          </table:table-cell>
          <table:table-cell office:value-type="float" office:value="1002.28898814" table:style-name="ce13">
            <text:p>1,002</text:p>
          </table:table-cell>
          <table:table-cell office:value-type="float" office:value="1.2160608399999999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29 Berg</text:p>
          </table:table-cell>
          <table:table-cell office:value-type="float" office:value="70383.798672069999" table:style-name="ce16">
            <text:p>70,384</text:p>
          </table:table-cell>
          <table:table-cell office:value-type="float" office:value="70327.764513839997" table:style-name="ce16">
            <text:p>70,328</text:p>
          </table:table-cell>
          <table:table-cell office:value-type="float" office:value="71232.842771869997" table:style-name="ce16">
            <text:p>71,233</text:p>
          </table:table-cell>
          <table:table-cell office:value-type="float" office:value="905.07825803000003" table:style-name="ce16">
            <text:p>905</text:p>
          </table:table-cell>
          <table:table-cell office:value-type="float" office:value="1.28694302" table:style-name="ce17">
            <text:p>1.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31 Lenvik</text:p>
          </table:table-cell>
          <table:table-cell office:value-type="float" office:value="698965.78856911999" table:style-name="ce13">
            <text:p>698,966</text:p>
          </table:table-cell>
          <table:table-cell office:value-type="float" office:value="698312.31036477" table:style-name="ce13">
            <text:p>698,312</text:p>
          </table:table-cell>
          <table:table-cell office:value-type="float" office:value="708524.59128983004" table:style-name="ce13">
            <text:p>708,525</text:p>
          </table:table-cell>
          <table:table-cell office:value-type="float" office:value="10212.28092506" table:style-name="ce13">
            <text:p>10,212</text:p>
          </table:table-cell>
          <table:table-cell office:value-type="float" office:value="1.4624231599999999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33 Balsfjord</text:p>
          </table:table-cell>
          <table:table-cell office:value-type="float" office:value="347181.61760960001" table:style-name="ce13">
            <text:p>347,182</text:p>
          </table:table-cell>
          <table:table-cell office:value-type="float" office:value="346867.82875352999" table:style-name="ce13">
            <text:p>346,868</text:p>
          </table:table-cell>
          <table:table-cell office:value-type="float" office:value="354178.40832379" table:style-name="ce13">
            <text:p>354,178</text:p>
          </table:table-cell>
          <table:table-cell office:value-type="float" office:value="7310.57957025" table:style-name="ce13">
            <text:p>7,311</text:p>
          </table:table-cell>
          <table:table-cell office:value-type="float" office:value="2.1075980400000001" table:style-name="ce14">
            <text:p>2.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36 Karlsøy</text:p>
          </table:table-cell>
          <table:table-cell office:value-type="float" office:value="165610.71579667999" table:style-name="ce16">
            <text:p>165,611</text:p>
          </table:table-cell>
          <table:table-cell office:value-type="float" office:value="165445.27520529" table:style-name="ce16">
            <text:p>165,445</text:p>
          </table:table-cell>
          <table:table-cell office:value-type="float" office:value="167235.42086439001" table:style-name="ce16">
            <text:p>167,235</text:p>
          </table:table-cell>
          <table:table-cell office:value-type="float" office:value="1790.1456591000001" table:style-name="ce16">
            <text:p>1,790</text:p>
          </table:table-cell>
          <table:table-cell office:value-type="float" office:value="1.08201679" table:style-name="ce17">
            <text:p>1.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938 Lyngen</text:p>
          </table:table-cell>
          <table:table-cell office:value-type="float" office:value="215780.24276805" table:style-name="ce13">
            <text:p>215,780</text:p>
          </table:table-cell>
          <table:table-cell office:value-type="float" office:value="215592.02784716999" table:style-name="ce13">
            <text:p>215,592</text:p>
          </table:table-cell>
          <table:table-cell office:value-type="float" office:value="218555.32966294" table:style-name="ce13">
            <text:p>218,555</text:p>
          </table:table-cell>
          <table:table-cell office:value-type="float" office:value="2963.3018157699998" table:style-name="ce13">
            <text:p>2,963</text:p>
          </table:table-cell>
          <table:table-cell office:value-type="float" office:value="1.37449508" table:style-name="ce14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939 Storfjord</text:p>
          </table:table-cell>
          <table:table-cell office:value-type="float" office:value="141240.58776210001" table:style-name="ce13">
            <text:p>141,241</text:p>
          </table:table-cell>
          <table:table-cell office:value-type="float" office:value="141108.56019831999" table:style-name="ce13">
            <text:p>141,109</text:p>
          </table:table-cell>
          <table:table-cell office:value-type="float" office:value="144517.99067169" table:style-name="ce13">
            <text:p>144,518</text:p>
          </table:table-cell>
          <table:table-cell office:value-type="float" office:value="3409.4304733600002" table:style-name="ce13">
            <text:p>3,409</text:p>
          </table:table-cell>
          <table:table-cell office:value-type="float" office:value="2.41617551" table:style-name="ce14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940 Kåfjord</text:p>
          </table:table-cell>
          <table:table-cell office:value-type="float" office:value="155049.67950428999" table:style-name="ce16">
            <text:p>155,050</text:p>
          </table:table-cell>
          <table:table-cell office:value-type="float" office:value="154906.58011174999" table:style-name="ce16">
            <text:p>154,907</text:p>
          </table:table-cell>
          <table:table-cell office:value-type="float" office:value="156188.69634856001" table:style-name="ce16">
            <text:p>156,189</text:p>
          </table:table-cell>
          <table:table-cell office:value-type="float" office:value="1282.1162368099999" table:style-name="ce16">
            <text:p>1,282</text:p>
          </table:table-cell>
          <table:table-cell office:value-type="float" office:value="0.82767060999999997" table:style-name="ce17">
            <text:p>0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941 Skjervøy</text:p>
          </table:table-cell>
          <table:table-cell office:value-type="float" office:value="190115.69406656999" table:style-name="ce13">
            <text:p>190,116</text:p>
          </table:table-cell>
          <table:table-cell office:value-type="float" office:value="190252.27478507001" table:style-name="ce13">
            <text:p>190,252</text:p>
          </table:table-cell>
          <table:table-cell office:value-type="float" office:value="194010.4586181" table:style-name="ce13">
            <text:p>194,010</text:p>
          </table:table-cell>
          <table:table-cell office:value-type="float" office:value="3758.1838330199998" table:style-name="ce13">
            <text:p>3,758</text:p>
          </table:table-cell>
          <table:table-cell office:value-type="float" office:value="1.9753686699999999" table:style-name="ce14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942 Nordreisa</text:p>
          </table:table-cell>
          <table:table-cell office:value-type="float" office:value="296422.98894392001" table:style-name="ce13">
            <text:p>296,423</text:p>
          </table:table-cell>
          <table:table-cell office:value-type="float" office:value="296137.12063294998" table:style-name="ce13">
            <text:p>296,137</text:p>
          </table:table-cell>
          <table:table-cell office:value-type="float" office:value="300880.55717385001" table:style-name="ce13">
            <text:p>300,881</text:p>
          </table:table-cell>
          <table:table-cell office:value-type="float" office:value="4743.4365408900003" table:style-name="ce13">
            <text:p>4,743</text:p>
          </table:table-cell>
          <table:table-cell office:value-type="float" office:value="1.6017703299999999" table:style-name="ce14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943 Kvænangen</text:p>
          </table:table-cell>
          <table:table-cell office:value-type="float" office:value="111281.94414629" table:style-name="ce16">
            <text:p>111,282</text:p>
          </table:table-cell>
          <table:table-cell office:value-type="float" office:value="111198.74014340001" table:style-name="ce16">
            <text:p>111,199</text:p>
          </table:table-cell>
          <table:table-cell office:value-type="float" office:value="111820.40220301" table:style-name="ce16">
            <text:p>111,820</text:p>
          </table:table-cell>
          <table:table-cell office:value-type="float" office:value="621.66205961000003" table:style-name="ce16">
            <text:p>622</text:p>
          </table:table-cell>
          <table:table-cell office:value-type="float" office:value="0.55905495000000005" table:style-name="ce17">
            <text:p>0.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0610" table:style-name="ce26">
            <text:p>10,610</text:p>
          </table:table-cell>
          <table:table-cell office:value-type="float" office:value="10610" table:style-name="ce26">
            <text:p>10,610</text:p>
          </table:table-cell>
          <table:table-cell office:value-type="float" office:value="10035" table:style-name="ce26">
            <text:p>10,035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Troms</text:p>
          </table:table-cell>
          <table:table-cell office:value-type="float" office:value="9471063.1116898991" table:style-name="ce22">
            <text:p>9,471,063</text:p>
          </table:table-cell>
          <table:table-cell office:value-type="float" office:value="9462783.0855966005" table:style-name="ce22">
            <text:p>9,462,783</text:p>
          </table:table-cell>
          <table:table-cell office:value-type="float" office:value="9681745.4355254993" table:style-name="ce22">
            <text:p>9,681,745</text:p>
          </table:table-cell>
          <table:table-cell office:value-type="float" office:value="218962.34992892001" table:style-name="ce22">
            <text:p>218,962</text:p>
          </table:table-cell>
          <table:table-cell office:value-type="float" office:value="2.31393183" table:style-name="ce23">
            <text:p>2.3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2002 Vardø</text:p>
          </table:table-cell>
          <table:table-cell office:value-type="float" office:value="152123.54088213999" table:style-name="ce13">
            <text:p>152,124</text:p>
          </table:table-cell>
          <table:table-cell office:value-type="float" office:value="151987.33786689999" table:style-name="ce13">
            <text:p>151,987</text:p>
          </table:table-cell>
          <table:table-cell office:value-type="float" office:value="152880.13496852" table:style-name="ce13">
            <text:p>152,880</text:p>
          </table:table-cell>
          <table:table-cell office:value-type="float" office:value="892.79710161000003" table:style-name="ce13">
            <text:p>893</text:p>
          </table:table-cell>
          <table:table-cell office:value-type="float" office:value="0.58741544999999995" table:style-name="ce14">
            <text:p>0.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003 Vadsø</text:p>
          </table:table-cell>
          <table:table-cell office:value-type="float" office:value="365196.33418453002" table:style-name="ce13">
            <text:p>365,196</text:p>
          </table:table-cell>
          <table:table-cell office:value-type="float" office:value="364868.61190433003" table:style-name="ce13">
            <text:p>364,869</text:p>
          </table:table-cell>
          <table:table-cell office:value-type="float" office:value="370033.54760316003" table:style-name="ce13">
            <text:p>370,034</text:p>
          </table:table-cell>
          <table:table-cell office:value-type="float" office:value="5164.9356988299996" table:style-name="ce13">
            <text:p>5,165</text:p>
          </table:table-cell>
          <table:table-cell office:value-type="float" office:value="1.41556043" table:style-name="ce14">
            <text:p>1.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004 Hammerfest</text:p>
          </table:table-cell>
          <table:table-cell office:value-type="float" office:value="627149.25434566999" table:style-name="ce16">
            <text:p>627,149</text:p>
          </table:table-cell>
          <table:table-cell office:value-type="float" office:value="626622.46696721006" table:style-name="ce16">
            <text:p>626,622</text:p>
          </table:table-cell>
          <table:table-cell office:value-type="float" office:value="651024.14624578005" table:style-name="ce16">
            <text:p>651,024</text:p>
          </table:table-cell>
          <table:table-cell office:value-type="float" office:value="24401.679278570002" table:style-name="ce16">
            <text:p>24,402</text:p>
          </table:table-cell>
          <table:table-cell office:value-type="float" office:value="3.8941596500000002" table:style-name="ce17">
            <text:p>3.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011 Kautokeino</text:p>
          </table:table-cell>
          <table:table-cell office:value-type="float" office:value="219985.05683637" table:style-name="ce13">
            <text:p>219,985</text:p>
          </table:table-cell>
          <table:table-cell office:value-type="float" office:value="219796.91170751001" table:style-name="ce13">
            <text:p>219,797</text:p>
          </table:table-cell>
          <table:table-cell office:value-type="float" office:value="220766.81996773" table:style-name="ce13">
            <text:p>220,767</text:p>
          </table:table-cell>
          <table:table-cell office:value-type="float" office:value="969.90826021999999" table:style-name="ce13">
            <text:p>970</text:p>
          </table:table-cell>
          <table:table-cell office:value-type="float" office:value="0.44127474" table:style-name="ce14">
            <text:p>0.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012 Alta</text:p>
          </table:table-cell>
          <table:table-cell office:value-type="float" office:value="1242432.7751956999" table:style-name="ce13">
            <text:p>1,242,433</text:p>
          </table:table-cell>
          <table:table-cell office:value-type="float" office:value="1241431.0401657999" table:style-name="ce13">
            <text:p>1,241,431</text:p>
          </table:table-cell>
          <table:table-cell office:value-type="float" office:value="1271424.6917868" table:style-name="ce13">
            <text:p>1,271,425</text:p>
          </table:table-cell>
          <table:table-cell office:value-type="float" office:value="29993.65162104" table:style-name="ce13">
            <text:p>29,994</text:p>
          </table:table-cell>
          <table:table-cell office:value-type="float" office:value="2.4160545899999999" table:style-name="ce14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014 Loppa</text:p>
          </table:table-cell>
          <table:table-cell office:value-type="float" office:value="95277.888629599998" table:style-name="ce16">
            <text:p>95,278</text:p>
          </table:table-cell>
          <table:table-cell office:value-type="float" office:value="95209.000929469999" table:style-name="ce16">
            <text:p>95,209</text:p>
          </table:table-cell>
          <table:table-cell office:value-type="float" office:value="94421.960792919999" table:style-name="ce16">
            <text:p>94,422</text:p>
          </table:table-cell>
          <table:table-cell office:value-type="float" office:value="-787.04013655000006" table:style-name="ce16">
            <text:p>-787</text:p>
          </table:table-cell>
          <table:table-cell office:value-type="float" office:value="-0.82664468000000002" table:style-name="ce17">
            <text:p>-0.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015 Hasvik</text:p>
          </table:table-cell>
          <table:table-cell office:value-type="float" office:value="92177.582270970001" table:style-name="ce13">
            <text:p>92,178</text:p>
          </table:table-cell>
          <table:table-cell office:value-type="float" office:value="92108.973862250001" table:style-name="ce13">
            <text:p>92,109</text:p>
          </table:table-cell>
          <table:table-cell office:value-type="float" office:value="91920.51688558" table:style-name="ce13">
            <text:p>91,921</text:p>
          </table:table-cell>
          <table:table-cell office:value-type="float" office:value="-188.45697666999999" table:style-name="ce13">
            <text:p>-188</text:p>
          </table:table-cell>
          <table:table-cell office:value-type="float" office:value="-0.20460218999999999" table:style-name="ce14">
            <text:p>-0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17 Kvalsund</text:p>
          </table:table-cell>
          <table:table-cell office:value-type="float" office:value="95689.132500129999" table:style-name="ce13">
            <text:p>95,689</text:p>
          </table:table-cell>
          <table:table-cell office:value-type="float" office:value="95613.651243750006" table:style-name="ce13">
            <text:p>95,614</text:p>
          </table:table-cell>
          <table:table-cell office:value-type="float" office:value="96018.856874710007" table:style-name="ce13">
            <text:p>96,019</text:p>
          </table:table-cell>
          <table:table-cell office:value-type="float" office:value="405.20563096000001" table:style-name="ce13">
            <text:p>405</text:p>
          </table:table-cell>
          <table:table-cell office:value-type="float" office:value="0.42379475" table:style-name="ce14">
            <text:p>0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2018 Måsøy</text:p>
          </table:table-cell>
          <table:table-cell office:value-type="float" office:value="103199.48806217" table:style-name="ce16">
            <text:p>103,199</text:p>
          </table:table-cell>
          <table:table-cell office:value-type="float" office:value="103118.8421681" table:style-name="ce16">
            <text:p>103,119</text:p>
          </table:table-cell>
          <table:table-cell office:value-type="float" office:value="103998.48458696" table:style-name="ce16">
            <text:p>103,998</text:p>
          </table:table-cell>
          <table:table-cell office:value-type="float" office:value="879.64241886000002" table:style-name="ce16">
            <text:p>880</text:p>
          </table:table-cell>
          <table:table-cell office:value-type="float" office:value="0.85303751999999999" table:style-name="ce17">
            <text:p>0.9</text:p>
          </table:table-cell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string" table:style-name="ce12">
            <text:p>2019 Nordkapp</text:p>
          </table:table-cell>
          <table:table-cell office:value-type="float" office:value="213097.98871435001" table:style-name="ce13">
            <text:p>213,098</text:p>
          </table:table-cell>
          <table:table-cell office:value-type="float" office:value="212918.99253426" table:style-name="ce13">
            <text:p>212,919</text:p>
          </table:table-cell>
          <table:table-cell office:value-type="float" office:value="214806.47461949999" table:style-name="ce13">
            <text:p>214,806</text:p>
          </table:table-cell>
          <table:table-cell office:value-type="float" office:value="1887.4820852299999" table:style-name="ce13">
            <text:p>1,887</text:p>
          </table:table-cell>
          <table:table-cell office:value-type="float" office:value="0.88647896999999998" table:style-name="ce14">
            <text:p>0.9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2020 Porsanger</text:p>
          </table:table-cell>
          <table:table-cell office:value-type="float" office:value="249438.52209838" table:style-name="ce13">
            <text:p>249,439</text:p>
          </table:table-cell>
          <table:table-cell office:value-type="float" office:value="249213.86821558001" table:style-name="ce13">
            <text:p>249,214</text:p>
          </table:table-cell>
          <table:table-cell office:value-type="float" office:value="251436.95437786001" table:style-name="ce13">
            <text:p>251,437</text:p>
          </table:table-cell>
          <table:table-cell office:value-type="float" office:value="2223.0861622799998" table:style-name="ce13">
            <text:p>2,223</text:p>
          </table:table-cell>
          <table:table-cell office:value-type="float" office:value="0.89203951000000004" table:style-name="ce14">
            <text:p>0.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2021 Karasjok</text:p>
          </table:table-cell>
          <table:table-cell office:value-type="float" office:value="189273.15389873" table:style-name="ce16">
            <text:p>189,273</text:p>
          </table:table-cell>
          <table:table-cell office:value-type="float" office:value="189105.42068559999" table:style-name="ce16">
            <text:p>189,105</text:p>
          </table:table-cell>
          <table:table-cell office:value-type="float" office:value="190655.74876938001" table:style-name="ce16">
            <text:p>190,656</text:p>
          </table:table-cell>
          <table:table-cell office:value-type="float" office:value="1550.32808378" table:style-name="ce16">
            <text:p>1,550</text:p>
          </table:table-cell>
          <table:table-cell office:value-type="float" office:value="0.81982213000000004" table:style-name="ce17">
            <text:p>0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22 Lebesby</text:p>
          </table:table-cell>
          <table:table-cell office:value-type="float" office:value="119953.26557843" table:style-name="ce13">
            <text:p>119,953</text:p>
          </table:table-cell>
          <table:table-cell office:value-type="float" office:value="119863.2097751" table:style-name="ce13">
            <text:p>119,863</text:p>
          </table:table-cell>
          <table:table-cell office:value-type="float" office:value="121244.63083846" table:style-name="ce13">
            <text:p>121,245</text:p>
          </table:table-cell>
          <table:table-cell office:value-type="float" office:value="1381.4210633499999" table:style-name="ce13">
            <text:p>1,381</text:p>
          </table:table-cell>
          <table:table-cell office:value-type="float" office:value="1.15249797" table:style-name="ce14">
            <text:p>1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23 Gamvik</text:p>
          </table:table-cell>
          <table:table-cell office:value-type="float" office:value="96512.456290720002" table:style-name="ce13">
            <text:p>96,512</text:p>
          </table:table-cell>
          <table:table-cell office:value-type="float" office:value="96430.857737869999" table:style-name="ce13">
            <text:p>96,431</text:p>
          </table:table-cell>
          <table:table-cell office:value-type="float" office:value="95747.183374839995" table:style-name="ce13">
            <text:p>95,747</text:p>
          </table:table-cell>
          <table:table-cell office:value-type="float" office:value="-683.67436302999999" table:style-name="ce13">
            <text:p>-684</text:p>
          </table:table-cell>
          <table:table-cell office:value-type="float" office:value="-0.70897882999999995" table:style-name="ce14">
            <text:p>-0.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2024 Berlevåg</text:p>
          </table:table-cell>
          <table:table-cell office:value-type="float" office:value="88393.207697410005" table:style-name="ce16">
            <text:p>88,393</text:p>
          </table:table-cell>
          <table:table-cell office:value-type="float" office:value="88332.195274889993" table:style-name="ce16">
            <text:p>88,332</text:p>
          </table:table-cell>
          <table:table-cell office:value-type="float" office:value="88152.803160509997" table:style-name="ce16">
            <text:p>88,153</text:p>
          </table:table-cell>
          <table:table-cell office:value-type="float" office:value="-179.39211438000001" table:style-name="ce16">
            <text:p>-179</text:p>
          </table:table-cell>
          <table:table-cell office:value-type="float" office:value="-0.20308803" table:style-name="ce17">
            <text:p>-0.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25 Tana</text:p>
          </table:table-cell>
          <table:table-cell office:value-type="float" office:value="210919.91163270999" table:style-name="ce13">
            <text:p>210,920</text:p>
          </table:table-cell>
          <table:table-cell office:value-type="float" office:value="210732.54814735" table:style-name="ce13">
            <text:p>210,733</text:p>
          </table:table-cell>
          <table:table-cell office:value-type="float" office:value="212735.04508441" table:style-name="ce13">
            <text:p>212,735</text:p>
          </table:table-cell>
          <table:table-cell office:value-type="float" office:value="2002.4969370599999" table:style-name="ce13">
            <text:p>2,002</text:p>
          </table:table-cell>
          <table:table-cell office:value-type="float" office:value="0.95025517000000004" table:style-name="ce14">
            <text:p>1.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27 Nesseby</text:p>
          </table:table-cell>
          <table:table-cell office:value-type="float" office:value="90652.976192190006" table:style-name="ce13">
            <text:p>90,653</text:p>
          </table:table-cell>
          <table:table-cell office:value-type="float" office:value="90586.292743640006" table:style-name="ce13">
            <text:p>90,586</text:p>
          </table:table-cell>
          <table:table-cell office:value-type="float" office:value="90948.172264029999" table:style-name="ce13">
            <text:p>90,948</text:p>
          </table:table-cell>
          <table:table-cell office:value-type="float" office:value="361.87952038999998" table:style-name="ce13">
            <text:p>362</text:p>
          </table:table-cell>
          <table:table-cell office:value-type="float" office:value="0.39948595999999997" table:style-name="ce14">
            <text:p>0.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2028 Båtsfjord</text:p>
          </table:table-cell>
          <table:table-cell office:value-type="float" office:value="154750.19139168001" table:style-name="ce16">
            <text:p>154,750</text:p>
          </table:table-cell>
          <table:table-cell office:value-type="float" office:value="154625.06168347" table:style-name="ce16">
            <text:p>154,625</text:p>
          </table:table-cell>
          <table:table-cell office:value-type="float" office:value="157387.01107191999" table:style-name="ce16">
            <text:p>157,387</text:p>
          </table:table-cell>
          <table:table-cell office:value-type="float" office:value="2761.9493884499998" table:style-name="ce16">
            <text:p>2,762</text:p>
          </table:table-cell>
          <table:table-cell office:value-type="float" office:value="1.7862236300000001" table:style-name="ce17">
            <text:p>1.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4">
            <text:p>2030 Sør-Varanger</text:p>
          </table:table-cell>
          <table:table-cell office:value-type="float" office:value="600299.72815647" table:style-name="ce13">
            <text:p>600,300</text:p>
          </table:table-cell>
          <table:table-cell office:value-type="float" office:value="599774.76267986" table:style-name="ce13">
            <text:p>599,775</text:p>
          </table:table-cell>
          <table:table-cell office:value-type="float" office:value="609022.95633275004" table:style-name="ce13">
            <text:p>609,023</text:p>
          </table:table-cell>
          <table:table-cell office:value-type="float" office:value="9248.1936528900005" table:style-name="ce13">
            <text:p>9,248</text:p>
          </table:table-cell>
          <table:table-cell office:value-type="float" office:value="1.5419444499999999" table:style-name="ce14">
            <text:p>1.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0000" table:style-name="ce26">
            <text:p>10,000</text:p>
          </table:table-cell>
          <table:table-cell office:value-type="float" office:value="10000" table:style-name="ce26">
            <text:p>10,000</text:p>
          </table:table-cell>
          <table:table-cell office:value-type="float" office:value="22000" table:style-name="ce26">
            <text:p>22,00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Finnmark</text:p>
          </table:table-cell>
          <table:table-cell office:value-type="float" office:value="5016522.4545584004" table:style-name="ce22">
            <text:p>5,016,522</text:p>
          </table:table-cell>
          <table:table-cell office:value-type="float" office:value="5012340.0462929001" table:style-name="ce22">
            <text:p>5,012,340</text:p>
          </table:table-cell>
          <table:table-cell office:value-type="float" office:value="5106626.1396057997" table:style-name="ce22">
            <text:p>5,106,626</text:p>
          </table:table-cell>
          <table:table-cell office:value-type="float" office:value="94286.093312869998" table:style-name="ce22">
            <text:p>94,286</text:p>
          </table:table-cell>
          <table:table-cell office:value-type="float" office:value="1.88107935" table:style-name="ce23">
            <text:p>1.9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2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5" table:style-name="ce12"/>
          <table:table-cell table:number-columns-repeated="16373" table:style-name="ce18"/>
        </table:table-row>
        <table:table-row table:style-name="ro2">
          <table:table-cell office:value-type="string" table:style-name="ce18">
            <text:p>Sum ekskl. fordelt gj. året</text:p>
          </table:table-cell>
          <table:table-cell office:value-type="float" office:value="281655803" table:style-name="ce37">
            <text:p>281,655,803</text:p>
          </table:table-cell>
          <table:table-cell office:value-type="float" office:value="281390695.91422999" table:style-name="ce37">
            <text:p>281,390,696</text:p>
          </table:table-cell>
          <table:table-cell office:value-type="float" office:value="288702067" table:style-name="ce37">
            <text:p>288,702,067</text:p>
          </table:table-cell>
          <table:table-cell table:style-name="ce37"/>
          <table:table-cell table:style-name="ce38"/>
          <table:table-cell table:number-columns-repeated="5" table:style-name="ce12"/>
          <table:table-cell table:style-name="ce39"/>
          <table:table-cell table:number-columns-repeated="16372" table:style-name="ce18"/>
        </table:table-row>
        <table:table-row table:style-name="ro2">
          <table:table-cell office:value-type="string" table:style-name="ce18">
            <text:p>Fordelast gjennom året</text:p>
          </table:table-cell>
          <table:table-cell office:value-type="float" office:value="362762" table:style-name="ce37">
            <text:p>362,762</text:p>
          </table:table-cell>
          <table:table-cell office:value-type="float" office:value="362762" table:style-name="ce37">
            <text:p>362,762</text:p>
          </table:table-cell>
          <table:table-cell office:value-type="float" office:value="339358" table:style-name="ce37">
            <text:p>339,358</text:p>
          </table:table-cell>
          <table:table-cell table:style-name="ce37"/>
          <table:table-cell table:style-name="ce38"/>
          <table:table-cell table:number-columns-repeated="6" table:style-name="ce12"/>
          <table:table-cell table:number-columns-repeated="16372" table:style-name="ce39"/>
        </table:table-row>
        <table:table-row table:style-name="ro2">
          <table:table-cell office:value-type="string" table:style-name="ce18">
            <text:p>Prosjektskjønn, forskot m.m.</text:p>
          </table:table-cell>
          <table:table-cell office:value-type="float" office:value="167229" table:style-name="ce37">
            <text:p>167,229</text:p>
          </table:table-cell>
          <table:table-cell office:value-type="float" office:value="167229" table:style-name="ce37">
            <text:p>167,229</text:p>
          </table:table-cell>
          <table:table-cell office:value-type="float" office:value="260000" table:style-name="ce37">
            <text:p>260,000</text:p>
          </table:table-cell>
          <table:table-cell table:style-name="ce37"/>
          <table:table-cell table:style-name="ce38"/>
          <table:table-cell table:number-columns-repeated="16378" table:style-name="ce12"/>
        </table:table-row>
        <table:table-row table:style-name="ro4">
          <table:table-cell office:value-type="string" table:style-name="ce18">
            <text:p>Korreksjon landssum</text:p>
          </table:table-cell>
          <table:table-cell table:style-name="ce37"/>
          <table:table-cell office:value-type="float" office:value="-20000" table:style-name="ce37">
            <text:p>-20,000</text:p>
          </table:table-cell>
          <table:table-cell table:number-columns-repeated="2" table:style-name="ce37"/>
          <table:table-cell table:style-name="ce38"/>
          <table:table-cell table:number-columns-repeated="16378" table:style-name="ce12"/>
        </table:table-row>
        <table:table-row table:style-name="ro2">
          <table:table-cell office:value-type="string" table:style-name="ce18">
            <text:p>Eigedomsskatt m.m.</text:p>
          </table:table-cell>
          <table:table-cell office:value-type="float" office:value="13261000" table:style-name="ce37">
            <text:p>13,261,000</text:p>
          </table:table-cell>
          <table:table-cell office:value-type="float" office:value="13261000" table:style-name="ce37">
            <text:p>13,261,000</text:p>
          </table:table-cell>
          <table:table-cell office:value-type="float" office:value="13633000" table:style-name="ce37">
            <text:p>13,633,000</text:p>
          </table:table-cell>
          <table:table-cell table:style-name="ce37"/>
          <table:table-cell table:style-name="ce38"/>
          <table:table-cell table:number-columns-repeated="16378" table:style-name="ce12"/>
        </table:table-row>
        <table:table-row table:style-name="ro4">
          <table:table-cell office:value-type="string" table:style-name="ce39">
            <text:p>Avrundingar</text:p>
          </table:table-cell>
          <table:table-cell table:number-columns-repeated="2" table:style-name="ce40"/>
          <table:table-cell office:value-type="float" office:value="-24" table:style-name="ce40">
            <text:p>-24</text:p>
          </table:table-cell>
          <table:table-cell table:style-name="ce40"/>
          <table:table-cell table:style-name="ce41"/>
          <table:table-cell table:number-columns-repeated="16378" table:style-name="ce42"/>
        </table:table-row>
        <table:table-row table:style-name="ro5">
          <table:table-cell office:value-type="string" table:style-name="ce43">
            <text:p>Heile landet</text:p>
          </table:table-cell>
          <table:table-cell office:value-type="float" office:value="295446794" table:style-name="ce22">
            <text:p>295,446,794</text:p>
          </table:table-cell>
          <table:table-cell office:value-type="float" office:value="295161686.91422999" table:style-name="ce22">
            <text:p>295,161,687</text:p>
          </table:table-cell>
          <table:table-cell office:value-type="float" office:value="302934401" table:formula="of:=[.D481]+[.D482]+[.D483]+[.D484]+[.D485]+[.D486]" table:style-name="ce22">
            <text:p>302,934,401</text:p>
          </table:table-cell>
          <table:table-cell office:value-type="float" office:value="7772714.0857699998" table:style-name="ce22">
            <text:p>7,772,714</text:p>
          </table:table-cell>
          <table:table-cell office:value-type="float" office:value="2.6333831399999998" table:style-name="ce23">
            <text:p>2.6</text:p>
          </table:table-cell>
          <table:table-cell table:number-columns-repeated="16378" table:style-name="ce12"/>
        </table:table-row>
        <table:table-row table:style-name="ro5">
          <table:table-cell office:value-type="string" table:number-columns-spanned="6" table:number-rows-spanned="2" table:style-name="ce45">
            <text:p>*Fylkesmannen i Aust- og Vest-Agder forvaltar ei felles skjønsramme for dei to Agder-fylka. Fordelinga av dei ufordelte skjønsmidlane i tabellen mellom dei to fylka er ikkje bindande for den framtidige fordelinga.</text:p>
          </table:table-cell>
          <table:covered-table-cell table:number-columns-repeated="5"/>
          <table:table-cell table:number-columns-repeated="16378" table:style-name="ce12"/>
        </table:table-row>
        <table:table-row table:style-name="ro8">
          <table:covered-table-cell/>
          <table:covered-table-cell table:number-columns-repeated="5"/>
          <table:table-cell table:number-columns-repeated="16378" table:style-name="ce12"/>
        </table:table-row>
        <table:table-row table:style-name="ro2">
          <table:table-cell table:style-name="ce18"/>
          <table:table-cell table:number-columns-repeated="4" table:style-name="ce37"/>
          <table:table-cell table:style-name="ce44"/>
          <table:table-cell table:number-columns-repeated="16378" table:style-name="ce12"/>
        </table:table-row>
        <table:table-row table:number-rows-repeated="2" table:style-name="ro2">
          <table:table-cell table:style-name="ce12"/>
          <table:table-cell table:number-columns-repeated="5" table:style-name="ce13"/>
          <table:table-cell table:number-columns-repeated="16378" table:style-name="ce12"/>
        </table:table-row>
        <table:table-row table:style-name="ro2">
          <table:table-cell table:style-name="ce12"/>
          <table:table-cell table:style-name="ce13"/>
          <table:table-cell table:number-columns-repeated="16382" table:style-name="ce12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5" table:style-name="ce18"/>
          <table:table-cell table:number-columns-repeated="16373"/>
        </table:table-row>
        <table:table-row table:number-rows-repeated="11" table:style-name="ro2">
          <table:table-cell table:number-columns-repeated="16384"/>
        </table:table-row>
        <table:table-row table:number-rows-repeated="2" table:style-name="ro2">
          <table:table-cell table:number-columns-repeated="6"/>
          <table:table-cell table:number-columns-repeated="5" table:style-name="ce18"/>
          <table:table-cell table:number-columns-repeated="16373"/>
        </table:table-row>
        <table:table-row table:style-name="ro2">
          <table:table-cell table:number-columns-repeated="6"/>
          <table:table-cell table:number-columns-repeated="5" table:style-name="ce39"/>
          <table:table-cell table:number-columns-repeated="16373"/>
        </table:table-row>
        <table:table-row table:number-rows-repeated="1048044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38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7-10-09T09:58:38Z</meta:creation-date>
    <dc:date>2017-10-09T09:58:59Z</dc:date>
  </office:meta>
</office:document-meta>
</file>