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2">
            <table:cell-range-source table:name="HTML_2" table:last-column-spanned="10" table:last-row-spanned="26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2">
            <text:p>01 Østfold</text:p>
          </table:table-cell>
          <table:table-cell office:value-type="float" office:value="0.86368142999999997" table:style-name="ce18">
            <text:p>0,8637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9346.59767053" table:style-name="ce14">
            <text:p><text:s/>9 347<text:s/></text:p>
          </table:table-cell>
          <table:table-cell office:value-type="float" office:value="-1475.2139190400001" table:style-name="ce14">
            <text:p><text:s/>-1 475<text:s/></text:p>
          </table:table-cell>
          <table:table-cell office:value-type="float" office:value="-433959.25292124" table:style-name="ce14">
            <text:p><text:s/>-433 959<text:s/></text:p>
          </table:table-cell>
          <table:table-cell office:value-type="float" office:value="-100965.508" table:style-name="ce14">
            <text:p><text:s/>-100 966<text:s/></text:p>
          </table:table-cell>
          <table:table-cell office:value-type="float" office:value="80814.944550779997" table:style-name="ce14">
            <text:p><text:s/>80 815<text:s/></text:p>
          </table:table-cell>
          <table:table-cell office:value-type="float" office:value="-20150.563449220001" table:style-name="ce14">
            <text:p><text:s/>-20 151<text:s/></text:p>
          </table:table-cell>
          <table:table-cell office:value-type="float" office:value="-454109.81637045997" table:style-name="ce14">
            <text:p><text:s/>-454 11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2 Akershus</text:p>
          </table:table-cell>
          <table:table-cell office:value-type="float" office:value="0.81743065999999998" table:style-name="ce18">
            <text:p>0,8174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8846.0805463899997" table:style-name="ce14">
            <text:p><text:s/>8 846<text:s/></text:p>
          </table:table-cell>
          <table:table-cell office:value-type="float" office:value="-1975.73104317" table:style-name="ce14">
            <text:p><text:s/>-1 976<text:s/></text:p>
          </table:table-cell>
          <table:table-cell office:value-type="float" office:value="-1205496.2474531201" table:style-name="ce14">
            <text:p><text:s/>-1 205 496<text:s/></text:p>
          </table:table-cell>
          <table:table-cell office:value-type="float" office:value="-181242.12899999999" table:style-name="ce14">
            <text:p><text:s/>-181 242<text:s/></text:p>
          </table:table-cell>
          <table:table-cell office:value-type="float" office:value="158647.45434046001" table:style-name="ce14">
            <text:p><text:s/>158 647<text:s/></text:p>
          </table:table-cell>
          <table:table-cell office:value-type="float" office:value="-22594.67465954" table:style-name="ce14">
            <text:p><text:s/>-22 595<text:s/></text:p>
          </table:table-cell>
          <table:table-cell office:value-type="float" office:value="-1228090.92211266" table:style-name="ce14">
            <text:p><text:s/>-1 228 091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0.73945921999999997" table:style-name="ce19">
            <text:p>0,7395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8002.2883106400004" table:style-name="ce15">
            <text:p><text:s/>8 002<text:s/></text:p>
          </table:table-cell>
          <table:table-cell office:value-type="float" office:value="-2819.5232789199999" table:style-name="ce15">
            <text:p><text:s/>-2 820<text:s/></text:p>
          </table:table-cell>
          <table:table-cell office:value-type="float" office:value="-1886410.5083339999" table:style-name="ce15">
            <text:p><text:s/>-1 886 411<text:s/></text:p>
          </table:table-cell>
          <table:table-cell office:value-type="float" office:value="-192238.83050000001" table:style-name="ce15">
            <text:p><text:s/>-192 239<text:s/></text:p>
          </table:table-cell>
          <table:table-cell office:value-type="float" office:value="157368.89520139" table:style-name="ce15">
            <text:p><text:s/>157 369<text:s/></text:p>
          </table:table-cell>
          <table:table-cell office:value-type="float" office:value="-34869.935298609998" table:style-name="ce15">
            <text:p><text:s/>-34 870<text:s/></text:p>
          </table:table-cell>
          <table:table-cell office:value-type="float" office:value="-1921280.4436326099" table:style-name="ce15">
            <text:p><text:s/>-1 921 28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4 Hedmark</text:p>
          </table:table-cell>
          <table:table-cell office:value-type="float" office:value="1.05560236" table:style-name="ce18">
            <text:p>1,0556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1423.529824699999" table:style-name="ce14">
            <text:p><text:s/>11 424<text:s/></text:p>
          </table:table-cell>
          <table:table-cell office:value-type="float" office:value="601.71823514000005" table:style-name="ce14">
            <text:p><text:s/>602<text:s/></text:p>
          </table:table-cell>
          <table:table-cell office:value-type="float" office:value="118242.44695077999" table:style-name="ce14">
            <text:p><text:s/>118 242<text:s/></text:p>
          </table:table-cell>
          <table:table-cell office:value-type="float" office:value="-31037.8825" table:style-name="ce14">
            <text:p><text:s/>-31 038<text:s/></text:p>
          </table:table-cell>
          <table:table-cell office:value-type="float" office:value="65981.887449379996" table:style-name="ce14">
            <text:p><text:s/>65 982<text:s/></text:p>
          </table:table-cell>
          <table:table-cell office:value-type="float" office:value="34944.004949380003" table:style-name="ce14">
            <text:p><text:s/>34 944<text:s/></text:p>
          </table:table-cell>
          <table:table-cell office:value-type="float" office:value="153186.45190016" table:style-name="ce14">
            <text:p><text:s/>153 18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5 Oppland</text:p>
          </table:table-cell>
          <table:table-cell office:value-type="float" office:value="1.0685558900000001" table:style-name="ce18">
            <text:p>1,0686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1563.71047331" table:style-name="ce14">
            <text:p><text:s/>11 564<text:s/></text:p>
          </table:table-cell>
          <table:table-cell office:value-type="float" office:value="741.89888373999997" table:style-name="ce14">
            <text:p><text:s/>742<text:s/></text:p>
          </table:table-cell>
          <table:table-cell office:value-type="float" office:value="140546.80833428999" table:style-name="ce14">
            <text:p><text:s/>140 547<text:s/></text:p>
          </table:table-cell>
          <table:table-cell office:value-type="float" office:value="-25035.880499999999" table:style-name="ce14">
            <text:p><text:s/>-25 036<text:s/></text:p>
          </table:table-cell>
          <table:table-cell office:value-type="float" office:value="64389.886373939997" table:style-name="ce14">
            <text:p><text:s/>64 390<text:s/></text:p>
          </table:table-cell>
          <table:table-cell office:value-type="float" office:value="39354.005873939997" table:style-name="ce14">
            <text:p><text:s/>39 354<text:s/></text:p>
          </table:table-cell>
          <table:table-cell office:value-type="float" office:value="179900.81420823" table:style-name="ce14">
            <text:p><text:s/>179 901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0.87485939999999995" table:style-name="ce19">
            <text:p>0,8749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9467.5636438399997" table:style-name="ce15">
            <text:p><text:s/>9 468<text:s/></text:p>
          </table:table-cell>
          <table:table-cell office:value-type="float" office:value="-1354.2479457300001" table:style-name="ce15">
            <text:p><text:s/>-1 354<text:s/></text:p>
          </table:table-cell>
          <table:table-cell office:value-type="float" office:value="-380268.76041612" table:style-name="ce15">
            <text:p><text:s/>-380 269<text:s/></text:p>
          </table:table-cell>
          <table:table-cell office:value-type="float" office:value="-109700.9495" table:style-name="ce15">
            <text:p><text:s/>-109 701<text:s/></text:p>
          </table:table-cell>
          <table:table-cell office:value-type="float" office:value="78140.264325170006" table:style-name="ce15">
            <text:p><text:s/>78 140<text:s/></text:p>
          </table:table-cell>
          <table:table-cell office:value-type="float" office:value="-31560.68517483" table:style-name="ce15">
            <text:p><text:s/>-31 561<text:s/></text:p>
          </table:table-cell>
          <table:table-cell office:value-type="float" office:value="-411829.44559095002" table:style-name="ce15">
            <text:p><text:s/>-411 829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7 Vestfold</text:p>
          </table:table-cell>
          <table:table-cell office:value-type="float" office:value="0.90611542" table:style-name="ce18">
            <text:p>0,9061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9805.8103399299998" table:style-name="ce14">
            <text:p><text:s/>9 806<text:s/></text:p>
          </table:table-cell>
          <table:table-cell office:value-type="float" office:value="-1016.00124964" table:style-name="ce14">
            <text:p><text:s/>-1 016<text:s/></text:p>
          </table:table-cell>
          <table:table-cell office:value-type="float" office:value="-252327.97435221999" table:style-name="ce14">
            <text:p><text:s/>-252 328<text:s/></text:p>
          </table:table-cell>
          <table:table-cell office:value-type="float" office:value="-63048.53" table:style-name="ce14">
            <text:p><text:s/>-63 049<text:s/></text:p>
          </table:table-cell>
          <table:table-cell office:value-type="float" office:value="71581.175717039994" table:style-name="ce14">
            <text:p><text:s/>71 581<text:s/></text:p>
          </table:table-cell>
          <table:table-cell office:value-type="float" office:value="8532.6457170400008" table:style-name="ce14">
            <text:p><text:s/>8 533<text:s/></text:p>
          </table:table-cell>
          <table:table-cell office:value-type="float" office:value="-243795.32863517999" table:style-name="ce14">
            <text:p><text:s/>-243 79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8 Telemark</text:p>
          </table:table-cell>
          <table:table-cell office:value-type="float" office:value="0.96354362999999998" table:style-name="ce18">
            <text:p>0,9635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0427.28766004" table:style-name="ce14">
            <text:p><text:s/>10 427<text:s/></text:p>
          </table:table-cell>
          <table:table-cell office:value-type="float" office:value="-394.52392952000002" table:style-name="ce14">
            <text:p><text:s/>-395<text:s/></text:p>
          </table:table-cell>
          <table:table-cell office:value-type="float" office:value="-68474.362255610002" table:style-name="ce14">
            <text:p><text:s/>-68 474<text:s/></text:p>
          </table:table-cell>
          <table:table-cell office:value-type="float" office:value="-42146.232000000004" table:style-name="ce14">
            <text:p><text:s/>-42 146<text:s/></text:p>
          </table:table-cell>
          <table:table-cell office:value-type="float" office:value="53194.922420019997" table:style-name="ce14">
            <text:p><text:s/>53 195<text:s/></text:p>
          </table:table-cell>
          <table:table-cell office:value-type="float" office:value="11048.690420020001" table:style-name="ce14">
            <text:p><text:s/>11 049<text:s/></text:p>
          </table:table-cell>
          <table:table-cell office:value-type="float" office:value="-57425.671835599998" table:style-name="ce14">
            <text:p><text:s/>-57 426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Aust-Agder</text:p>
          </table:table-cell>
          <table:table-cell office:value-type="float" office:value="1.07471344" table:style-name="ce19">
            <text:p>1,0747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11630.34641066" table:style-name="ce15">
            <text:p><text:s/>11 630<text:s/></text:p>
          </table:table-cell>
          <table:table-cell office:value-type="float" office:value="808.53482110000004" table:style-name="ce15">
            <text:p><text:s/>809<text:s/></text:p>
          </table:table-cell>
          <table:table-cell office:value-type="float" office:value="94612.319160729996" table:style-name="ce15">
            <text:p><text:s/>94 612<text:s/></text:p>
          </table:table-cell>
          <table:table-cell office:value-type="float" office:value="-26747.620500000001" table:style-name="ce15">
            <text:p><text:s/>-26 748<text:s/></text:p>
          </table:table-cell>
          <table:table-cell office:value-type="float" office:value="40002.376158450003" table:style-name="ce15">
            <text:p><text:s/>40 002<text:s/></text:p>
          </table:table-cell>
          <table:table-cell office:value-type="float" office:value="13254.75565845" table:style-name="ce15">
            <text:p><text:s/>13 255<text:s/></text:p>
          </table:table-cell>
          <table:table-cell office:value-type="float" office:value="107867.07481917999" table:style-name="ce15">
            <text:p><text:s/>107 86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 Vest-Agder</text:p>
          </table:table-cell>
          <table:table-cell office:value-type="float" office:value="1.0325430900000001" table:style-name="ce18">
            <text:p>1,0325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1173.986772599999" table:style-name="ce14">
            <text:p><text:s/>11 174<text:s/></text:p>
          </table:table-cell>
          <table:table-cell office:value-type="float" office:value="352.17518303999998" table:style-name="ce14">
            <text:p><text:s/>352<text:s/></text:p>
          </table:table-cell>
          <table:table-cell office:value-type="float" office:value="65098.526058629999" table:style-name="ce14">
            <text:p><text:s/>65 099<text:s/></text:p>
          </table:table-cell>
          <table:table-cell office:value-type="float" office:value="-68218.539999999994" table:style-name="ce14">
            <text:p><text:s/>-68 219<text:s/></text:p>
          </table:table-cell>
          <table:table-cell office:value-type="float" office:value="60710.629862460002" table:style-name="ce14">
            <text:p><text:s/>60 711<text:s/></text:p>
          </table:table-cell>
          <table:table-cell office:value-type="float" office:value="-7507.9101375399996" table:style-name="ce14">
            <text:p><text:s/>-7 508<text:s/></text:p>
          </table:table-cell>
          <table:table-cell office:value-type="float" office:value="57590.615921080003" table:style-name="ce14">
            <text:p><text:s/>57 59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7088627000000005" table:style-name="ce18">
            <text:p>0,9709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0506.74824843" table:style-name="ce14">
            <text:p><text:s/>10 507<text:s/></text:p>
          </table:table-cell>
          <table:table-cell office:value-type="float" office:value="-315.06334113000003" table:style-name="ce14">
            <text:p><text:s/>-315<text:s/></text:p>
          </table:table-cell>
          <table:table-cell office:value-type="float" office:value="-149205.17658776001" table:style-name="ce14">
            <text:p><text:s/>-149 205<text:s/></text:p>
          </table:table-cell>
          <table:table-cell office:value-type="float" office:value="-188053.53200000001" table:style-name="ce14">
            <text:p><text:s/>-188 054<text:s/></text:p>
          </table:table-cell>
          <table:table-cell office:value-type="float" office:value="146250.89154586001" table:style-name="ce14">
            <text:p><text:s/>146 251<text:s/></text:p>
          </table:table-cell>
          <table:table-cell office:value-type="float" office:value="-41802.640454139997" table:style-name="ce14">
            <text:p><text:s/>-41 803<text:s/></text:p>
          </table:table-cell>
          <table:table-cell office:value-type="float" office:value="-191007.81704190001" table:style-name="ce14">
            <text:p><text:s/>-191 00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1.01935804" table:style-name="ce19">
            <text:p>1,0194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11031.30066015" table:style-name="ce15">
            <text:p><text:s/>11 031<text:s/></text:p>
          </table:table-cell>
          <table:table-cell office:value-type="float" office:value="209.48907059000001" table:style-name="ce15">
            <text:p><text:s/>209<text:s/></text:p>
          </table:table-cell>
          <table:table-cell office:value-type="float" office:value="109268.45177530999" table:style-name="ce15">
            <text:p><text:s/>109 268<text:s/></text:p>
          </table:table-cell>
          <table:table-cell office:value-type="float" office:value="-308374.125" table:style-name="ce15">
            <text:p><text:s/>-308 374<text:s/></text:p>
          </table:table-cell>
          <table:table-cell office:value-type="float" office:value="169123.64118942001" table:style-name="ce15">
            <text:p><text:s/>169 124<text:s/></text:p>
          </table:table-cell>
          <table:table-cell office:value-type="float" office:value="-139250.48381057999" table:style-name="ce15">
            <text:p><text:s/>-139 250<text:s/></text:p>
          </table:table-cell>
          <table:table-cell office:value-type="float" office:value="-29982.032035280001" table:style-name="ce15">
            <text:p><text:s/>-29 98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4 Sogn og Fjordane</text:p>
          </table:table-cell>
          <table:table-cell office:value-type="float" office:value="1.5175595" table:style-name="ce18">
            <text:p>1,5176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6422.742948250001" table:style-name="ce14">
            <text:p><text:s/>16 423<text:s/></text:p>
          </table:table-cell>
          <table:table-cell office:value-type="float" office:value="5600.9313586899998" table:style-name="ce14">
            <text:p><text:s/>5 601<text:s/></text:p>
          </table:table-cell>
          <table:table-cell office:value-type="float" office:value="617945.15587297" table:style-name="ce14">
            <text:p><text:s/>617 945<text:s/></text:p>
          </table:table-cell>
          <table:table-cell office:value-type="float" office:value="-19540.063999999998" table:style-name="ce14">
            <text:p><text:s/>-19 540<text:s/></text:p>
          </table:table-cell>
          <table:table-cell office:value-type="float" office:value="53257.350423750002" table:style-name="ce14">
            <text:p><text:s/>53 257<text:s/></text:p>
          </table:table-cell>
          <table:table-cell office:value-type="float" office:value="33717.286423750003" table:style-name="ce14">
            <text:p><text:s/>33 717<text:s/></text:p>
          </table:table-cell>
          <table:table-cell office:value-type="float" office:value="651662.44229671999" table:style-name="ce14">
            <text:p><text:s/>651 66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1.2466513699999999" table:style-name="ce18">
            <text:p>1,2467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3491.02619812" table:style-name="ce14">
            <text:p><text:s/>13 491<text:s/></text:p>
          </table:table-cell>
          <table:table-cell office:value-type="float" office:value="2669.2146085600002" table:style-name="ce14">
            <text:p><text:s/>2 669<text:s/></text:p>
          </table:table-cell>
          <table:table-cell office:value-type="float" office:value="711820.81338198006" table:style-name="ce14">
            <text:p><text:s/>711 821<text:s/></text:p>
          </table:table-cell>
          <table:table-cell office:value-type="float" office:value="-76991.695000000007" table:style-name="ce14">
            <text:p><text:s/>-76 992<text:s/></text:p>
          </table:table-cell>
          <table:table-cell office:value-type="float" office:value="105749.02069624999" table:style-name="ce14">
            <text:p><text:s/>105 749<text:s/></text:p>
          </table:table-cell>
          <table:table-cell office:value-type="float" office:value="28757.325696250002" table:style-name="ce14">
            <text:p><text:s/>28 757<text:s/></text:p>
          </table:table-cell>
          <table:table-cell office:value-type="float" office:value="740578.13907823002" table:style-name="ce14">
            <text:p><text:s/>740 578<text:s/></text:p>
          </table:table-cell>
          <table:table-cell table:style-name="ce1"/>
          <table:table-cell table:style-name="ce21"/>
          <table:table-cell table:number-columns-repeated="16372"/>
        </table:table-row>
        <table:table-row table:style-name="ro2">
          <table:table-cell office:value-type="string" table:style-name="ce13">
            <text:p>50 Trøndelag</text:p>
          </table:table-cell>
          <table:table-cell office:value-type="float" office:value="1.0730008900000001" table:style-name="ce19">
            <text:p>1,0730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11611.81348253" table:style-name="ce15">
            <text:p><text:s/>11 612<text:s/></text:p>
          </table:table-cell>
          <table:table-cell office:value-type="float" office:value="790.00189296999997" table:style-name="ce15">
            <text:p><text:s/>790<text:s/></text:p>
          </table:table-cell>
          <table:table-cell office:value-type="float" office:value="360176.08303973998" table:style-name="ce15">
            <text:p><text:s/>360 176<text:s/></text:p>
          </table:table-cell>
          <table:table-cell office:value-type="float" office:value="-152471.31299999999" table:style-name="ce15">
            <text:p><text:s/>-152 471<text:s/></text:p>
          </table:table-cell>
          <table:table-cell office:value-type="float" office:value="155607.65905019001" table:style-name="ce15">
            <text:p><text:s/>155 608<text:s/></text:p>
          </table:table-cell>
          <table:table-cell office:value-type="float" office:value="3136.3460501899999" table:style-name="ce15">
            <text:p><text:s/>3 136<text:s/></text:p>
          </table:table-cell>
          <table:table-cell office:value-type="float" office:value="363312.42908993002" table:style-name="ce15">
            <text:p><text:s/>363 31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1.4494279000000001" table:style-name="ce18">
            <text:p>1,4494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5685.43561249" table:style-name="ce14">
            <text:p><text:s/>15 685<text:s/></text:p>
          </table:table-cell>
          <table:table-cell office:value-type="float" office:value="4863.6240229200002" table:style-name="ce14">
            <text:p><text:s/>4 864<text:s/></text:p>
          </table:table-cell>
          <table:table-cell office:value-type="float" office:value="1183733.13281948" table:style-name="ce14">
            <text:p><text:s/>1 183 733<text:s/></text:p>
          </table:table-cell>
          <table:table-cell office:value-type="float" office:value="-31615.217000000001" table:style-name="ce14">
            <text:p><text:s/>-31 615<text:s/></text:p>
          </table:table-cell>
          <table:table-cell office:value-type="float" office:value="112210.77769831" table:style-name="ce14">
            <text:p><text:s/>112 211<text:s/></text:p>
          </table:table-cell>
          <table:table-cell office:value-type="float" office:value="80595.560698310001" table:style-name="ce14">
            <text:p><text:s/>80 596<text:s/></text:p>
          </table:table-cell>
          <table:table-cell office:value-type="float" office:value="1264328.6935177899" table:style-name="ce14">
            <text:p><text:s/>1 264 32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.29805101" table:style-name="ce18">
            <text:p>1,2981</text:p>
          </table:table-cell>
          <table:table-cell office:value-type="float" office:value="10821.81158956" table:style-name="ce14">
            <text:p><text:s/>10 822<text:s/></text:p>
          </table:table-cell>
          <table:table-cell office:value-type="float" office:value="14047.26341843" table:style-name="ce14">
            <text:p><text:s/>14 047<text:s/></text:p>
          </table:table-cell>
          <table:table-cell office:value-type="float" office:value="3225.4518288600002" table:style-name="ce14">
            <text:p><text:s/>3 225<text:s/></text:p>
          </table:table-cell>
          <table:table-cell office:value-type="float" office:value="536131.37754198001" table:style-name="ce14">
            <text:p><text:s/>536 131<text:s/></text:p>
          </table:table-cell>
          <table:table-cell office:value-type="float" office:value="-29906.3835" table:style-name="ce14">
            <text:p><text:s/>-29 906<text:s/></text:p>
          </table:table-cell>
          <table:table-cell office:value-type="float" office:value="68630.406446089997" table:style-name="ce14">
            <text:p><text:s/>68 630<text:s/></text:p>
          </table:table-cell>
          <table:table-cell office:value-type="float" office:value="38724.022946090001" table:style-name="ce14">
            <text:p><text:s/>38 724<text:s/></text:p>
          </table:table-cell>
          <table:table-cell office:value-type="float" office:value="574855.40048806998" table:style-name="ce14">
            <text:p><text:s/>574 85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20 Finnmark</text:p>
          </table:table-cell>
          <table:table-cell office:value-type="float" office:value="1.53167974" table:style-name="ce19">
            <text:p>1,5317</text:p>
          </table:table-cell>
          <table:table-cell office:value-type="float" office:value="10821.81158956" table:style-name="ce15">
            <text:p><text:s/>10 822<text:s/></text:p>
          </table:table-cell>
          <table:table-cell office:value-type="float" office:value="16575.549534590002" table:style-name="ce15">
            <text:p><text:s/>16 576<text:s/></text:p>
          </table:table-cell>
          <table:table-cell office:value-type="float" office:value="5753.7379450300004" table:style-name="ce15">
            <text:p><text:s/>5 754<text:s/></text:p>
          </table:table-cell>
          <table:table-cell office:value-type="float" office:value="438567.16738419002" table:style-name="ce15">
            <text:p><text:s/>438 567<text:s/></text:p>
          </table:table-cell>
          <table:table-cell office:value-type="float" office:value="-31464.0105" table:style-name="ce15">
            <text:p><text:s/>-31 464<text:s/></text:p>
          </table:table-cell>
          <table:table-cell office:value-type="float" office:value="37136.259051039997" table:style-name="ce15">
            <text:p><text:s/>37 136<text:s/></text:p>
          </table:table-cell>
          <table:table-cell office:value-type="float" office:value="5672.2485510400002" table:style-name="ce15">
            <text:p><text:s/>5 672<text:s/></text:p>
          </table:table-cell>
          <table:table-cell office:value-type="float" office:value="444239.41593522998" table:style-name="ce15">
            <text:p><text:s/>444 239<text:s/>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10"/>
          <table:table-cell table:number-columns-repeated="8" table:style-name="ce14"/>
          <table:table-cell table:number-columns-repeated="16374" table:style-name="ce1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1">
            <text:p>1,0000</text:p>
          </table:table-cell>
          <table:table-cell office:value-type="float" office:value="10821.81158956" table:style-name="ce16">
            <text:p><text:s/>10 822<text:s/></text:p>
          </table:table-cell>
          <table:table-cell office:value-type="float" office:value="10821.81158956" table:style-name="ce16">
            <text:p><text:s/>10 8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678798.4424999999" table:style-name="ce16">
            <text:p><text:s/>-1 678 798<text:s/></text:p>
          </table:table-cell>
          <table:table-cell office:value-type="float" office:value="1678798.4424999999" table:style-name="ce16">
            <text:p><text:s/>1 678 79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ksterneData_1" table:cell-range-address="Ark1.$A$1:Ark1.$J$26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1:58:08Z</meta:creation-date>
    <dc:date>2017-10-09T11:58:25Z</dc:date>
  </office:meta>
</office:document-meta>
</file>