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9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5">
            <text:p>Kommune</text:p>
          </table:table-cell>
          <table:table-cell office:value-type="string" table:style-name="ce19">
            <text:p>Indeks berekna utg.behov</text:p>
          </table:table-cell>
          <table:table-cell office:value-type="string" table:style-name="ce19">
            <text:p>Gj.snittleg berekna utgiftsbehov</text:p>
          </table:table-cell>
          <table:table-cell office:value-type="string" table:style-name="ce19">
            <text:p>Berekna utgiftsbehov i kommunen</text:p>
          </table:table-cell>
          <table:table-cell office:value-type="string" table:style-name="ce19">
            <text:p>Omfor-deling i utgifts-utjamninga</text:p>
          </table:table-cell>
          <table:table-cell office:value-type="string" table:style-name="ce19">
            <text:p>Omfor-deling i utgifts-utjamninga</text:p>
          </table:table-cell>
          <table:table-cell office:value-type="string" table:style-name="ce19">
            <text:p>Trekk</text:p>
            <text:p>statl./priv.</text:p>
            <text:p>skular</text:p>
          </table:table-cell>
          <table:table-cell office:value-type="string" table:style-name="ce19">
            <text:p>Tilbake-føring samla<text:s/></text:p>
            <text:p>trekk</text:p>
          </table:table-cell>
          <table:table-cell office:value-type="string" table:style-name="ce19">
            <text:p>Nto. verknad statl./priv.</text:p>
            <text:p>skular</text:p>
          </table:table-cell>
          <table:table-cell office:value-type="string" table:style-name="ce19">
            <text:p>Sum utg.utjam-ning m.m.</text:p>
          </table:table-cell>
          <table:table-cell table:number-columns-repeated="16374" table:style-name="ce15"/>
        </table:table-row>
        <table:table-row table:style-name="ro2">
          <table:table-cell table:style-name="ce16"/>
          <table:table-cell table:style-name="ce20"/>
          <table:table-cell office:value-type="string" table:style-name="ce21">
            <text:p>(kr per innb.)</text:p>
          </table:table-cell>
          <table:table-cell office:value-type="string" table:style-name="ce21">
            <text:p>(kr per innb.)</text:p>
          </table:table-cell>
          <table:table-cell office:value-type="string" table:style-name="ce22">
            <text:p>(kr per innb.)</text:p>
          </table:table-cell>
          <table:table-cell office:value-type="string" table:style-name="ce22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2">
            <text:p>(1 000 kr)</text:p>
          </table:table-cell>
          <table:table-cell table:number-columns-repeated="16374" table:style-name="ce13"/>
        </table:table-row>
        <table:table-row table:style-name="ro2"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4" table:style-name="ce14"/>
        </table:table-row>
        <table:table-row table:style-name="ro3">
          <table:table-cell table:number-columns-repeated="10" table:style-name="ce10"/>
          <table:table-cell table:number-columns-repeated="16374" table:style-name="ce17"/>
        </table:table-row>
        <table:table-row table:style-name="ro4">
          <table:table-cell office:value-type="string" table:style-name="ce1">
            <text:p>0101 Halden</text:p>
          </table:table-cell>
          <table:table-cell office:value-type="float" office:value="1.0036617800000001" table:style-name="ce33">
            <text:p>1,003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350.34595612" table:style-name="ce2">
            <text:p>50 350</text:p>
          </table:table-cell>
          <table:table-cell office:value-type="float" office:value="183.69924718999999" table:style-name="ce2">
            <text:p>184</text:p>
          </table:table-cell>
          <table:table-cell office:value-type="float" office:value="5664.7336857399996" table:style-name="ce2">
            <text:p>5 665</text:p>
          </table:table-cell>
          <table:table-cell office:value-type="float" office:value="-2659.8" table:style-name="ce2">
            <text:p>-2 660</text:p>
          </table:table-cell>
          <table:table-cell office:value-type="float" office:value="10856.792742580001" table:style-name="ce2">
            <text:p>10 857</text:p>
          </table:table-cell>
          <table:table-cell office:value-type="float" office:value="8196.9927425799997" table:style-name="ce2">
            <text:p>8 197</text:p>
          </table:table-cell>
          <table:table-cell office:value-type="float" office:value="13861.72642832" table:style-name="ce2">
            <text:p>13 8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04 Moss</text:p>
          </table:table-cell>
          <table:table-cell office:value-type="float" office:value="1.0030560100000001" table:style-name="ce33">
            <text:p>1,003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319.956394469998" table:style-name="ce2">
            <text:p>50 320</text:p>
          </table:table-cell>
          <table:table-cell office:value-type="float" office:value="153.30968554" table:style-name="ce2">
            <text:p>153</text:p>
          </table:table-cell>
          <table:table-cell office:value-type="float" office:value="4987.0107610699997" table:style-name="ce2">
            <text:p>4 987</text:p>
          </table:table-cell>
          <table:table-cell office:value-type="float" office:value="-27676.799999999999" table:style-name="ce2">
            <text:p>-27 677</text:p>
          </table:table-cell>
          <table:table-cell office:value-type="float" office:value="11445.58344701" table:style-name="ce2">
            <text:p>11 446</text:p>
          </table:table-cell>
          <table:table-cell office:value-type="float" office:value="-16231.216552989999" table:style-name="ce2">
            <text:p>-16 231</text:p>
          </table:table-cell>
          <table:table-cell office:value-type="float" office:value="-11244.205791910001" table:style-name="ce2">
            <text:p>-11 2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05 Sarpsborg</text:p>
          </table:table-cell>
          <table:table-cell office:value-type="float" office:value="1.0130020500000001" table:style-name="ce34">
            <text:p>1,013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818.915913620003" table:style-name="ce5">
            <text:p>50 819</text:p>
          </table:table-cell>
          <table:table-cell office:value-type="float" office:value="652.26920470000005" table:style-name="ce5">
            <text:p>652</text:p>
          </table:table-cell>
          <table:table-cell office:value-type="float" office:value="36089.402826799997" table:style-name="ce5">
            <text:p>36 089</text:p>
          </table:table-cell>
          <table:table-cell office:value-type="float" office:value="-10038.6" table:style-name="ce5">
            <text:p>-10 039</text:p>
          </table:table-cell>
          <table:table-cell office:value-type="float" office:value="19660.981056150002" table:style-name="ce5">
            <text:p>19 661</text:p>
          </table:table-cell>
          <table:table-cell office:value-type="float" office:value="9622.3810561499995" table:style-name="ce5">
            <text:p>9 622</text:p>
          </table:table-cell>
          <table:table-cell office:value-type="float" office:value="45711.78388296" table:style-name="ce5">
            <text:p>45 7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06 Fredrikstad</text:p>
          </table:table-cell>
          <table:table-cell office:value-type="float" office:value="0.97783997" table:style-name="ce33">
            <text:p>0,97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054.952154990002" table:style-name="ce2">
            <text:p>49 055</text:p>
          </table:table-cell>
          <table:table-cell office:value-type="float" office:value="-1111.6945539400001" table:style-name="ce2">
            <text:p>-1 112</text:p>
          </table:table-cell>
          <table:table-cell office:value-type="float" office:value="-89523.650733980001" table:style-name="ce2">
            <text:p>-89 524</text:p>
          </table:table-cell>
          <table:table-cell office:value-type="float" office:value="-27198.6" table:style-name="ce2">
            <text:p>-27 199</text:p>
          </table:table-cell>
          <table:table-cell office:value-type="float" office:value="27622.44579713" table:style-name="ce2">
            <text:p>27 622</text:p>
          </table:table-cell>
          <table:table-cell office:value-type="float" office:value="423.84579712999999" table:style-name="ce2">
            <text:p>424</text:p>
          </table:table-cell>
          <table:table-cell office:value-type="float" office:value="-89099.804936850007" table:style-name="ce2">
            <text:p>-89 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11 Hvaler</text:p>
          </table:table-cell>
          <table:table-cell office:value-type="float" office:value="0.97385951999999998" table:style-name="ce33">
            <text:p>0,973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855.26638506" table:style-name="ce2">
            <text:p>48 855</text:p>
          </table:table-cell>
          <table:table-cell office:value-type="float" office:value="-1311.38032387" table:style-name="ce2">
            <text:p>-1 311</text:p>
          </table:table-cell>
          <table:table-cell office:value-type="float" office:value="-5933.9959654900003" table:style-name="ce2">
            <text:p>-5 934</text:p>
          </table:table-cell>
          <table:table-cell office:value-type="float" office:value="-257.39999999999998" table:style-name="ce2">
            <text:p>-257</text:p>
          </table:table-cell>
          <table:table-cell office:value-type="float" office:value="1545.81293355" table:style-name="ce2">
            <text:p>1 546</text:p>
          </table:table-cell>
          <table:table-cell office:value-type="float" office:value="1288.4129335499999" table:style-name="ce2">
            <text:p>1 288</text:p>
          </table:table-cell>
          <table:table-cell office:value-type="float" office:value="-4645.5830319400002" table:style-name="ce2">
            <text:p>-4 64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18 Aremark</text:p>
          </table:table-cell>
          <table:table-cell office:value-type="float" office:value="1.1896375400000001" table:style-name="ce34">
            <text:p>1,189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9680.126165219997" table:style-name="ce5">
            <text:p>59 680</text:p>
          </table:table-cell>
          <table:table-cell office:value-type="float" office:value="9513.4794562999996" table:style-name="ce5">
            <text:p>9 513</text:p>
          </table:table-cell>
          <table:table-cell office:value-type="float" office:value="13433.03299229" table:style-name="ce5">
            <text:p>13 433</text:p>
          </table:table-cell>
          <table:table-cell office:value-type="float" office:value="0" table:style-name="ce5">
            <text:p>0</text:p>
          </table:table-cell>
          <table:table-cell office:value-type="float" office:value="589.23888191000003" table:style-name="ce5">
            <text:p>589</text:p>
          </table:table-cell>
          <table:table-cell office:value-type="float" office:value="589.23888191000003" table:style-name="ce5">
            <text:p>589</text:p>
          </table:table-cell>
          <table:table-cell office:value-type="float" office:value="14022.2718742" table:style-name="ce5">
            <text:p>14 0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19 Marker</text:p>
          </table:table-cell>
          <table:table-cell office:value-type="float" office:value="1.06134778" table:style-name="ce33">
            <text:p>1,061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244.259145249998" table:style-name="ce2">
            <text:p>53 244</text:p>
          </table:table-cell>
          <table:table-cell office:value-type="float" office:value="3077.6124363200001" table:style-name="ce2">
            <text:p>3 078</text:p>
          </table:table-cell>
          <table:table-cell office:value-type="float" office:value="11027.085359340001" table:style-name="ce2">
            <text:p>11 027</text:p>
          </table:table-cell>
          <table:table-cell office:value-type="float" office:value="-171.6" table:style-name="ce2">
            <text:p>-172</text:p>
          </table:table-cell>
          <table:table-cell office:value-type="float" office:value="1333.97154019" table:style-name="ce2">
            <text:p>1 334</text:p>
          </table:table-cell>
          <table:table-cell office:value-type="float" office:value="1162.3715401899999" table:style-name="ce2">
            <text:p>1 162</text:p>
          </table:table-cell>
          <table:table-cell office:value-type="float" office:value="12189.45689953" table:style-name="ce2">
            <text:p>12 1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21 Rømskog</text:p>
          </table:table-cell>
          <table:table-cell office:value-type="float" office:value="1.4717058300000001" table:style-name="ce33">
            <text:p>1,471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3830.54631423" table:style-name="ce2">
            <text:p>73 831</text:p>
          </table:table-cell>
          <table:table-cell office:value-type="float" office:value="23663.899605310002" table:style-name="ce2">
            <text:p>23 664</text:p>
          </table:table-cell>
          <table:table-cell office:value-type="float" office:value="16162.443430429999" table:style-name="ce2">
            <text:p>16 162</text:p>
          </table:table-cell>
          <table:table-cell office:value-type="float" office:value="0" table:style-name="ce2">
            <text:p>0</text:p>
          </table:table-cell>
          <table:table-cell office:value-type="float" office:value="352.60117336000002" table:style-name="ce2">
            <text:p>353</text:p>
          </table:table-cell>
          <table:table-cell office:value-type="float" office:value="352.60117336000002" table:style-name="ce2">
            <text:p>353</text:p>
          </table:table-cell>
          <table:table-cell office:value-type="float" office:value="16515.04460379" table:style-name="ce2">
            <text:p>16 51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22 Trøgstad</text:p>
          </table:table-cell>
          <table:table-cell office:value-type="float" office:value="1.06098056" table:style-name="ce34">
            <text:p>1,061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3225.837065790001" table:style-name="ce5">
            <text:p>53 226</text:p>
          </table:table-cell>
          <table:table-cell office:value-type="float" office:value="3059.1903568600001" table:style-name="ce5">
            <text:p>3 059</text:p>
          </table:table-cell>
          <table:table-cell office:value-type="float" office:value="16305.48460208" table:style-name="ce5">
            <text:p>16 305</text:p>
          </table:table-cell>
          <table:table-cell office:value-type="float" office:value="-772.2" table:style-name="ce5">
            <text:p>-772</text:p>
          </table:table-cell>
          <table:table-cell office:value-type="float" office:value="1983.70312128" table:style-name="ce5">
            <text:p>1 984</text:p>
          </table:table-cell>
          <table:table-cell office:value-type="float" office:value="1211.50312128" table:style-name="ce5">
            <text:p>1 212</text:p>
          </table:table-cell>
          <table:table-cell office:value-type="float" office:value="17516.987723359998" table:style-name="ce5">
            <text:p>17 51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23 Spydeberg</text:p>
          </table:table-cell>
          <table:table-cell office:value-type="float" office:value="1.02234863" table:style-name="ce33">
            <text:p>1,022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287.80268601" table:style-name="ce2">
            <text:p>51 288</text:p>
          </table:table-cell>
          <table:table-cell office:value-type="float" office:value="1121.15597708" table:style-name="ce2">
            <text:p>1 121</text:p>
          </table:table-cell>
          <table:table-cell office:value-type="float" office:value="6516.1585388100002" table:style-name="ce2">
            <text:p>6 516</text:p>
          </table:table-cell>
          <table:table-cell office:value-type="float" office:value="-1887.6" table:style-name="ce2">
            <text:p>-1 888</text:p>
          </table:table-cell>
          <table:table-cell office:value-type="float" office:value="2084.3308962199999" table:style-name="ce2">
            <text:p>2 084</text:p>
          </table:table-cell>
          <table:table-cell office:value-type="float" office:value="196.73089622000001" table:style-name="ce2">
            <text:p>197</text:p>
          </table:table-cell>
          <table:table-cell office:value-type="float" office:value="6712.8894350299997" table:style-name="ce2">
            <text:p>6 7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24 Askim</text:p>
          </table:table-cell>
          <table:table-cell office:value-type="float" office:value="1.00788802" table:style-name="ce33">
            <text:p>1,007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562.362016710002" table:style-name="ce2">
            <text:p>50 562</text:p>
          </table:table-cell>
          <table:table-cell office:value-type="float" office:value="395.71530777999999" table:style-name="ce2">
            <text:p>396</text:p>
          </table:table-cell>
          <table:table-cell office:value-type="float" office:value="6240.0346884299997" table:style-name="ce2">
            <text:p>6 240</text:p>
          </table:table-cell>
          <table:table-cell office:value-type="float" office:value="-5405.4" table:style-name="ce2">
            <text:p>-5 405</text:p>
          </table:table-cell>
          <table:table-cell office:value-type="float" office:value="5575.1746194300003" table:style-name="ce2">
            <text:p>5 575</text:p>
          </table:table-cell>
          <table:table-cell office:value-type="float" office:value="169.77461943" table:style-name="ce2">
            <text:p>170</text:p>
          </table:table-cell>
          <table:table-cell office:value-type="float" office:value="6409.8093078499996" table:style-name="ce2">
            <text:p>6 41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25 Eidsberg</text:p>
          </table:table-cell>
          <table:table-cell office:value-type="float" office:value="1.03082169" table:style-name="ce34">
            <text:p>1,030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712.867574950003" table:style-name="ce5">
            <text:p>51 713</text:p>
          </table:table-cell>
          <table:table-cell office:value-type="float" office:value="1546.22086603" table:style-name="ce5">
            <text:p>1 546</text:p>
          </table:table-cell>
          <table:table-cell office:value-type="float" office:value="17614.548105819998" table:style-name="ce5">
            <text:p>17 615</text:p>
          </table:table-cell>
          <table:table-cell office:value-type="float" office:value="-2145" table:style-name="ce5">
            <text:p>-2 145</text:p>
          </table:table-cell>
          <table:table-cell office:value-type="float" office:value="4119.3203243400003" table:style-name="ce5">
            <text:p>4 119</text:p>
          </table:table-cell>
          <table:table-cell office:value-type="float" office:value="1974.3203243400001" table:style-name="ce5">
            <text:p>1 974</text:p>
          </table:table-cell>
          <table:table-cell office:value-type="float" office:value="19588.868430170001" table:style-name="ce5">
            <text:p>19 5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127 Skiptvet</text:p>
          </table:table-cell>
          <table:table-cell office:value-type="float" office:value="1.0672037999999999" table:style-name="ce33">
            <text:p>1,067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538.036130410001" table:style-name="ce2">
            <text:p>53 538</text:p>
          </table:table-cell>
          <table:table-cell office:value-type="float" office:value="3371.3894214799998" table:style-name="ce2">
            <text:p>3 371</text:p>
          </table:table-cell>
          <table:table-cell office:value-type="float" office:value="12841.622306429999" table:style-name="ce2">
            <text:p>12 842</text:p>
          </table:table-cell>
          <table:table-cell office:value-type="float" office:value="-943.8" table:style-name="ce2">
            <text:p>-944</text:p>
          </table:table-cell>
          <table:table-cell office:value-type="float" office:value="1425.93712613" table:style-name="ce2">
            <text:p>1 426</text:p>
          </table:table-cell>
          <table:table-cell office:value-type="float" office:value="482.13712613000001" table:style-name="ce2">
            <text:p>482</text:p>
          </table:table-cell>
          <table:table-cell office:value-type="float" office:value="13323.75943256" table:style-name="ce2">
            <text:p>13 3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128 Rakkestad</text:p>
          </table:table-cell>
          <table:table-cell office:value-type="float" office:value="1.0866733399999999" table:style-name="ce33">
            <text:p>1,086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514.757365680001" table:style-name="ce2">
            <text:p>54 515</text:p>
          </table:table-cell>
          <table:table-cell office:value-type="float" office:value="4348.11065676" table:style-name="ce2">
            <text:p>4 348</text:p>
          </table:table-cell>
          <table:table-cell office:value-type="float" office:value="35837.128032979999" table:style-name="ce2">
            <text:p>35 837</text:p>
          </table:table-cell>
          <table:table-cell office:value-type="float" office:value="-171.6" table:style-name="ce2">
            <text:p>-172</text:p>
          </table:table-cell>
          <table:table-cell office:value-type="float" office:value="3141.7647386899998" table:style-name="ce2">
            <text:p>3 142</text:p>
          </table:table-cell>
          <table:table-cell office:value-type="float" office:value="2970.1647386899999" table:style-name="ce2">
            <text:p>2 970</text:p>
          </table:table-cell>
          <table:table-cell office:value-type="float" office:value="38807.292771660002" table:style-name="ce2">
            <text:p>38 8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135 Råde</text:p>
          </table:table-cell>
          <table:table-cell office:value-type="float" office:value="1.00005649" table:style-name="ce34">
            <text:p>1,000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169.480586819998" table:style-name="ce5">
            <text:p>50 169</text:p>
          </table:table-cell>
          <table:table-cell office:value-type="float" office:value="2.8338779000000001" table:style-name="ce5">
            <text:p>3</text:p>
          </table:table-cell>
          <table:table-cell office:value-type="float" office:value="21.095387089999999" table:style-name="ce5">
            <text:p>21</text:p>
          </table:table-cell>
          <table:table-cell office:value-type="float" office:value="-2145" table:style-name="ce5">
            <text:p>-2 145</text:p>
          </table:table-cell>
          <table:table-cell office:value-type="float" office:value="2611.3972152599999" table:style-name="ce5">
            <text:p>2 611</text:p>
          </table:table-cell>
          <table:table-cell office:value-type="float" office:value="466.39721526" table:style-name="ce5">
            <text:p>466</text:p>
          </table:table-cell>
          <table:table-cell office:value-type="float" office:value="487.49260235000003" table:style-name="ce5">
            <text:p>4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136 Rygge</text:p>
          </table:table-cell>
          <table:table-cell office:value-type="float" office:value="0.96055446" table:style-name="ce33">
            <text:p>0,960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187.796295439999" table:style-name="ce2">
            <text:p>48 188</text:p>
          </table:table-cell>
          <table:table-cell office:value-type="float" office:value="-1978.8504134899999" table:style-name="ce2">
            <text:p>-1 979</text:p>
          </table:table-cell>
          <table:table-cell office:value-type="float" office:value="-31477.573527349999" table:style-name="ce2">
            <text:p>-31 478</text:p>
          </table:table-cell>
          <table:table-cell office:value-type="float" office:value="-8151" table:style-name="ce2">
            <text:p>-8 151</text:p>
          </table:table-cell>
          <table:table-cell office:value-type="float" office:value="5359.8460329600002" table:style-name="ce2">
            <text:p>5 360</text:p>
          </table:table-cell>
          <table:table-cell office:value-type="float" office:value="-2791.1539670400002" table:style-name="ce2">
            <text:p>-2 791</text:p>
          </table:table-cell>
          <table:table-cell office:value-type="float" office:value="-34268.727494389997" table:style-name="ce2">
            <text:p>-34 2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137 Våler</text:p>
          </table:table-cell>
          <table:table-cell office:value-type="float" office:value="0.97513194999999997" table:style-name="ce33">
            <text:p>0,975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919.100234880003" table:style-name="ce2">
            <text:p>48 919</text:p>
          </table:table-cell>
          <table:table-cell office:value-type="float" office:value="-1247.5464740499999" table:style-name="ce2">
            <text:p>-1 248</text:p>
          </table:table-cell>
          <table:table-cell office:value-type="float" office:value="-6733.0083204299999" table:style-name="ce2">
            <text:p>-6 733</text:p>
          </table:table-cell>
          <table:table-cell office:value-type="float" office:value="-1924.4" table:style-name="ce2">
            <text:p>-1 924</text:p>
          </table:table-cell>
          <table:table-cell office:value-type="float" office:value="1846.1111529899999" table:style-name="ce2">
            <text:p>1 846</text:p>
          </table:table-cell>
          <table:table-cell office:value-type="float" office:value="-78.288847009999998" table:style-name="ce2">
            <text:p>-78</text:p>
          </table:table-cell>
          <table:table-cell office:value-type="float" office:value="-6811.2971674399996" table:style-name="ce2">
            <text:p>-6 8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138 Hobøl</text:p>
          </table:table-cell>
          <table:table-cell office:value-type="float" office:value="0.95868964999999995" table:style-name="ce34">
            <text:p>0,958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094.244833140001" table:style-name="ce5">
            <text:p>48 094</text:p>
          </table:table-cell>
          <table:table-cell office:value-type="float" office:value="-2072.40187578" table:style-name="ce5">
            <text:p>-2 072</text:p>
          </table:table-cell>
          <table:table-cell office:value-type="float" office:value="-11684.201775650001" table:style-name="ce5">
            <text:p>-11 684</text:p>
          </table:table-cell>
          <table:table-cell office:value-type="float" office:value="-1752.8" table:style-name="ce5">
            <text:p>-1 753</text:p>
          </table:table-cell>
          <table:table-cell office:value-type="float" office:value="1896.02975649" table:style-name="ce5">
            <text:p>1 896</text:p>
          </table:table-cell>
          <table:table-cell office:value-type="float" office:value="143.22975649" table:style-name="ce5">
            <text:p>143</text:p>
          </table:table-cell>
          <table:table-cell office:value-type="float" office:value="-11540.972019160001" table:style-name="ce5">
            <text:p>-11 54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Østfold</text:p>
          </table:table-cell>
          <table:table-cell office:value-type="float" office:value="1.0025334699999999" table:style-name="ce35">
            <text:p>1,0025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0293.742373610003" table:style-name="ce7">
            <text:p>50 294</text:p>
          </table:table-cell>
          <table:table-cell office:value-type="float" office:value="127.09566469000001" table:style-name="ce7">
            <text:p>127</text:p>
          </table:table-cell>
          <table:table-cell office:value-type="float" office:value="37387.350394419998" table:style-name="ce7">
            <text:p>37 387</text:p>
          </table:table-cell>
          <table:table-cell office:value-type="float" office:value="-93301.6" table:style-name="ce24">
            <text:p>-93 302</text:p>
          </table:table-cell>
          <table:table-cell office:value-type="float" office:value="103451.04255565999" table:style-name="ce7">
            <text:p>103 451</text:p>
          </table:table-cell>
          <table:table-cell office:value-type="float" office:value="10149.44255566" table:style-name="ce7">
            <text:p>10 149</text:p>
          </table:table-cell>
          <table:table-cell office:value-type="float" office:value="47536.792950069997" table:style-name="ce24">
            <text:p>47 537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table:style-name="ce32"/>
          <table:table-cell table:style-name="ce36"/>
          <table:table-cell table:number-columns-repeated="8" table:style-name="ce11"/>
          <table:table-cell table:number-columns-repeated="16374" table:style-name="ce1"/>
        </table:table-row>
        <table:table-row table:style-name="ro4">
          <table:table-cell office:value-type="string" table:style-name="ce1">
            <text:p>0211 Vestby</text:p>
          </table:table-cell>
          <table:table-cell office:value-type="float" office:value="0.97336692999999996" table:style-name="ce33">
            <text:p>0,973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830.554903720003" table:style-name="ce2">
            <text:p>48 831</text:p>
          </table:table-cell>
          <table:table-cell office:value-type="float" office:value="-1336.0918052100001" table:style-name="ce2">
            <text:p>-1 336</text:p>
          </table:table-cell>
          <table:table-cell office:value-type="float" office:value="-23213.259023679999" table:style-name="ce2">
            <text:p>-23 213</text:p>
          </table:table-cell>
          <table:table-cell office:value-type="float" office:value="-4890.6000000000004" table:style-name="ce2">
            <text:p>-4 891</text:p>
          </table:table-cell>
          <table:table-cell office:value-type="float" office:value="5932.2363297399997" table:style-name="ce2">
            <text:p>5 932</text:p>
          </table:table-cell>
          <table:table-cell office:value-type="float" office:value="1041.6363297400001" table:style-name="ce2">
            <text:p>1 042</text:p>
          </table:table-cell>
          <table:table-cell office:value-type="float" office:value="-22171.62269394" table:style-name="ce2">
            <text:p>-22 1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13 Ski</text:p>
          </table:table-cell>
          <table:table-cell office:value-type="float" office:value="0.98754542000000001" table:style-name="ce33">
            <text:p>0,987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541.841992310001" table:style-name="ce2">
            <text:p>49 542</text:p>
          </table:table-cell>
          <table:table-cell office:value-type="float" office:value="-624.80471661000001" table:style-name="ce2">
            <text:p>-625</text:p>
          </table:table-cell>
          <table:table-cell office:value-type="float" office:value="-19250.858123490001" table:style-name="ce2">
            <text:p>-19 251</text:p>
          </table:table-cell>
          <table:table-cell office:value-type="float" office:value="-3640.4" table:style-name="ce26">
            <text:p>-3 640</text:p>
          </table:table-cell>
          <table:table-cell office:value-type="float" office:value="10673.452244730001" table:style-name="ce2">
            <text:p>10 673</text:p>
          </table:table-cell>
          <table:table-cell office:value-type="float" office:value="7033.05224473" table:style-name="ce2">
            <text:p>7 033</text:p>
          </table:table-cell>
          <table:table-cell office:value-type="float" office:value="-12217.80587876" table:style-name="ce26">
            <text:p>-12 2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214 Ås</text:p>
          </table:table-cell>
          <table:table-cell office:value-type="float" office:value="0.93914014000000001" table:style-name="ce34">
            <text:p>0,939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7113.511734719999" table:style-name="ce5">
            <text:p>47 114</text:p>
          </table:table-cell>
          <table:table-cell office:value-type="float" office:value="-3053.1349742000002" table:style-name="ce5">
            <text:p>-3 053</text:p>
          </table:table-cell>
          <table:table-cell office:value-type="float" office:value="-59844.498629330003" table:style-name="ce5">
            <text:p>-59 844</text:p>
          </table:table-cell>
          <table:table-cell office:value-type="float" office:value="-5908" table:style-name="ce27">
            <text:p>-5 908</text:p>
          </table:table-cell>
          <table:table-cell office:value-type="float" office:value="6457.2956752600003" table:style-name="ce5">
            <text:p>6 457</text:p>
          </table:table-cell>
          <table:table-cell office:value-type="float" office:value="549.29567526000005" table:style-name="ce5">
            <text:p>549</text:p>
          </table:table-cell>
          <table:table-cell office:value-type="float" office:value="-59295.202954059998" table:style-name="ce27">
            <text:p>-59 2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15 Frogn</text:p>
          </table:table-cell>
          <table:table-cell office:value-type="float" office:value="0.94771278000000003" table:style-name="ce33">
            <text:p>0,947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7543.572023020002" table:style-name="ce2">
            <text:p>47 544</text:p>
          </table:table-cell>
          <table:table-cell office:value-type="float" office:value="-2623.0746859000001" table:style-name="ce2">
            <text:p>-2 623</text:p>
          </table:table-cell>
          <table:table-cell office:value-type="float" office:value="-41473.43385876" table:style-name="ce2">
            <text:p>-41 473</text:p>
          </table:table-cell>
          <table:table-cell office:value-type="float" office:value="-11840.4" table:style-name="ce26">
            <text:p>-11 840</text:p>
          </table:table-cell>
          <table:table-cell office:value-type="float" office:value="5256.27542644" table:style-name="ce2">
            <text:p>5 256</text:p>
          </table:table-cell>
          <table:table-cell office:value-type="float" office:value="-6584.1245735599996" table:style-name="ce2">
            <text:p>-6 584</text:p>
          </table:table-cell>
          <table:table-cell office:value-type="float" office:value="-48057.558432309997" table:style-name="ce26">
            <text:p>-48 058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16369"/>
        </table:table-row>
        <table:table-row table:style-name="ro4">
          <table:table-cell office:value-type="string" table:style-name="ce1">
            <text:p>0216 Nesodden</text:p>
          </table:table-cell>
          <table:table-cell office:value-type="float" office:value="0.96814840000000002" table:style-name="ce33">
            <text:p>0,968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568.758745979998" table:style-name="ce2">
            <text:p>48 569</text:p>
          </table:table-cell>
          <table:table-cell office:value-type="float" office:value="-1597.8879629400001" table:style-name="ce2">
            <text:p>-1 598</text:p>
          </table:table-cell>
          <table:table-cell office:value-type="float" office:value="-30580.379834799998" table:style-name="ce2">
            <text:p>-30 580</text:p>
          </table:table-cell>
          <table:table-cell office:value-type="float" office:value="-23717.599999999999" table:style-name="ce26">
            <text:p>-23 718</text:p>
          </table:table-cell>
          <table:table-cell office:value-type="float" office:value="6499.5085922999997" table:style-name="ce2">
            <text:p>6 500</text:p>
          </table:table-cell>
          <table:table-cell office:value-type="float" office:value="-17218.091407700002" table:style-name="ce2">
            <text:p>-17 218</text:p>
          </table:table-cell>
          <table:table-cell office:value-type="float" office:value="-47798.471242500003" table:style-name="ce26">
            <text:p>-47 7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217 Oppegård</text:p>
          </table:table-cell>
          <table:table-cell office:value-type="float" office:value="0.97721153000000005" table:style-name="ce34">
            <text:p>0,977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023.42579832" table:style-name="ce5">
            <text:p>49 023</text:p>
          </table:table-cell>
          <table:table-cell office:value-type="float" office:value="-1143.2209106099999" table:style-name="ce5">
            <text:p>-1 143</text:p>
          </table:table-cell>
          <table:table-cell office:value-type="float" office:value="-31024.729072089998" table:style-name="ce5">
            <text:p>-31 025</text:p>
          </table:table-cell>
          <table:table-cell office:value-type="float" office:value="-3603.6" table:style-name="ce27">
            <text:p>-3 604</text:p>
          </table:table-cell>
          <table:table-cell office:value-type="float" office:value="9302.6881479599997" table:style-name="ce5">
            <text:p>9 303</text:p>
          </table:table-cell>
          <table:table-cell office:value-type="float" office:value="5699.0881479600002" table:style-name="ce5">
            <text:p>5 699</text:p>
          </table:table-cell>
          <table:table-cell office:value-type="float" office:value="-25325.640924129999" table:style-name="ce27">
            <text:p>-25 3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19 Bærum</text:p>
          </table:table-cell>
          <table:table-cell office:value-type="float" office:value="1.00804771" table:style-name="ce33">
            <text:p>1,008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570.37323659" table:style-name="ce2">
            <text:p>50 570</text:p>
          </table:table-cell>
          <table:table-cell office:value-type="float" office:value="403.72652765999999" table:style-name="ce2">
            <text:p>404</text:p>
          </table:table-cell>
          <table:table-cell office:value-type="float" office:value="50384.666925979996" table:style-name="ce2">
            <text:p>50 385</text:p>
          </table:table-cell>
          <table:table-cell office:value-type="float" office:value="-44787.6" table:style-name="ce26">
            <text:p>-44 788</text:p>
          </table:table-cell>
          <table:table-cell office:value-type="float" office:value="44130.030931219997" table:style-name="ce2">
            <text:p>44 130</text:p>
          </table:table-cell>
          <table:table-cell office:value-type="float" office:value="-657.56906877999995" table:style-name="ce2">
            <text:p>-658</text:p>
          </table:table-cell>
          <table:table-cell office:value-type="float" office:value="49727.097857200002" table:style-name="ce26">
            <text:p>49 7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20 Asker</text:p>
          </table:table-cell>
          <table:table-cell office:value-type="float" office:value="0.99994654000000005" table:style-name="ce33">
            <text:p>0,999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163.964869219999" table:style-name="ce2">
            <text:p>50 164</text:p>
          </table:table-cell>
          <table:table-cell office:value-type="float" office:value="-2.6818396999999998" table:style-name="ce2">
            <text:p>-3</text:p>
          </table:table-cell>
          <table:table-cell office:value-type="float" office:value="-163.86308758999999" table:style-name="ce2">
            <text:p>-164</text:p>
          </table:table-cell>
          <table:table-cell office:value-type="float" office:value="-33547.800000000003" table:style-name="ce26">
            <text:p>-33 548</text:p>
          </table:table-cell>
          <table:table-cell office:value-type="float" office:value="21432.219111359998" table:style-name="ce2">
            <text:p>21 432</text:p>
          </table:table-cell>
          <table:table-cell office:value-type="float" office:value="-12115.580888639999" table:style-name="ce2">
            <text:p>-12 116</text:p>
          </table:table-cell>
          <table:table-cell office:value-type="float" office:value="-12279.443976230001" table:style-name="ce26">
            <text:p>-12 2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221 Aurskog-Høland</text:p>
          </table:table-cell>
          <table:table-cell office:value-type="float" office:value="0.97188775000000005" table:style-name="ce34">
            <text:p>0,971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756.349627169999" table:style-name="ce5">
            <text:p>48 756</text:p>
          </table:table-cell>
          <table:table-cell office:value-type="float" office:value="-1410.29708175" table:style-name="ce5">
            <text:p>-1 410</text:p>
          </table:table-cell>
          <table:table-cell office:value-type="float" office:value="-23030.151345040002" table:style-name="ce5">
            <text:p>-23 030</text:p>
          </table:table-cell>
          <table:table-cell office:value-type="float" office:value="-429" table:style-name="ce27">
            <text:p>-429</text:p>
          </table:table-cell>
          <table:table-cell office:value-type="float" office:value="5567.2962889600003" table:style-name="ce5">
            <text:p>5 567</text:p>
          </table:table-cell>
          <table:table-cell office:value-type="float" office:value="5138.2962889600003" table:style-name="ce5">
            <text:p>5 138</text:p>
          </table:table-cell>
          <table:table-cell office:value-type="float" office:value="-17891.855056079999" table:style-name="ce27">
            <text:p>-17 8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26 Sørum</text:p>
          </table:table-cell>
          <table:table-cell office:value-type="float" office:value="0.99773058000000003" table:style-name="ce33">
            <text:p>0,997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052.797646480001" table:style-name="ce2">
            <text:p>50 053</text:p>
          </table:table-cell>
          <table:table-cell office:value-type="float" office:value="-113.84906244" table:style-name="ce2">
            <text:p>-114</text:p>
          </table:table-cell>
          <table:table-cell office:value-type="float" office:value="-2023.0978396" table:style-name="ce2">
            <text:p>-2 023</text:p>
          </table:table-cell>
          <table:table-cell office:value-type="float" office:value="-2488.1999999999998" table:style-name="ce26">
            <text:p>-2 488</text:p>
          </table:table-cell>
          <table:table-cell office:value-type="float" office:value="6219.3178408699996" table:style-name="ce2">
            <text:p>6 219</text:p>
          </table:table-cell>
          <table:table-cell office:value-type="float" office:value="3731.1178408699998" table:style-name="ce2">
            <text:p>3 731</text:p>
          </table:table-cell>
          <table:table-cell office:value-type="float" office:value="1708.02000127" table:style-name="ce26">
            <text:p>1 7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27 Fet</text:p>
          </table:table-cell>
          <table:table-cell office:value-type="float" office:value="0.94776640000000001" table:style-name="ce33">
            <text:p>0,94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7546.26195552" table:style-name="ce2">
            <text:p>47 546</text:p>
          </table:table-cell>
          <table:table-cell office:value-type="float" office:value="-2620.3847534000001" table:style-name="ce2">
            <text:p>-2 620</text:p>
          </table:table-cell>
          <table:table-cell office:value-type="float" office:value="-30517.00083809" table:style-name="ce2">
            <text:p>-30 517</text:p>
          </table:table-cell>
          <table:table-cell office:value-type="float" office:value="-1201.2" table:style-name="ce26">
            <text:p>-1 201</text:p>
          </table:table-cell>
          <table:table-cell office:value-type="float" office:value="3871.86433691" table:style-name="ce2">
            <text:p>3 872</text:p>
          </table:table-cell>
          <table:table-cell office:value-type="float" office:value="2670.6643369100002" table:style-name="ce2">
            <text:p>2 671</text:p>
          </table:table-cell>
          <table:table-cell office:value-type="float" office:value="-27846.336501180002" table:style-name="ce26">
            <text:p>-27 8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228 Rælingen</text:p>
          </table:table-cell>
          <table:table-cell office:value-type="float" office:value="0.95459892999999996" table:style-name="ce34">
            <text:p>0,954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7889.027425979999" table:style-name="ce5">
            <text:p>47 889</text:p>
          </table:table-cell>
          <table:table-cell office:value-type="float" office:value="-2277.6192829500001" table:style-name="ce5">
            <text:p>-2 278</text:p>
          </table:table-cell>
          <table:table-cell office:value-type="float" office:value="-40737.49849482" table:style-name="ce5">
            <text:p>-40 737</text:p>
          </table:table-cell>
          <table:table-cell office:value-type="float" office:value="-2316.6" table:style-name="ce27">
            <text:p>-2 317</text:p>
          </table:table-cell>
          <table:table-cell office:value-type="float" office:value="5989.3019834300003" table:style-name="ce5">
            <text:p>5 989</text:p>
          </table:table-cell>
          <table:table-cell office:value-type="float" office:value="3672.7019834299999" table:style-name="ce5">
            <text:p>3 673</text:p>
          </table:table-cell>
          <table:table-cell office:value-type="float" office:value="-37064.796511389999" table:style-name="ce27">
            <text:p>-37 06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29 Enebakk</text:p>
          </table:table-cell>
          <table:table-cell office:value-type="float" office:value="0.97074086999999998" table:style-name="ce33">
            <text:p>0,970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698.814138449998" table:style-name="ce2">
            <text:p>48 699</text:p>
          </table:table-cell>
          <table:table-cell office:value-type="float" office:value="-1467.8325704700001" table:style-name="ce2">
            <text:p>-1 468</text:p>
          </table:table-cell>
          <table:table-cell office:value-type="float" office:value="-16047.813492990001" table:style-name="ce2">
            <text:p>-16 048</text:p>
          </table:table-cell>
          <table:table-cell office:value-type="float" office:value="-772.2" table:style-name="ce26">
            <text:p>-772</text:p>
          </table:table-cell>
          <table:table-cell office:value-type="float" office:value="3722.92855061" table:style-name="ce2">
            <text:p>3 723</text:p>
          </table:table-cell>
          <table:table-cell office:value-type="float" office:value="2950.7285506100002" table:style-name="ce2">
            <text:p>2 951</text:p>
          </table:table-cell>
          <table:table-cell office:value-type="float" office:value="-13097.084942379999" table:style-name="ce26">
            <text:p>-13 0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30 Lørenskog</text:p>
          </table:table-cell>
          <table:table-cell office:value-type="float" office:value="0.92184889999999997" table:style-name="ce33">
            <text:p>0,921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6246.06808397" table:style-name="ce2">
            <text:p>46 246</text:p>
          </table:table-cell>
          <table:table-cell office:value-type="float" office:value="-3920.5786249500002" table:style-name="ce2">
            <text:p>-3 921</text:p>
          </table:table-cell>
          <table:table-cell office:value-type="float" office:value="-150075.82918460001" table:style-name="ce2">
            <text:p>-150 076</text:p>
          </table:table-cell>
          <table:table-cell office:value-type="float" office:value="-11840.4" table:style-name="ce26">
            <text:p>-11 840</text:p>
          </table:table-cell>
          <table:table-cell office:value-type="float" office:value="12378.33880313" table:style-name="ce2">
            <text:p>12 378</text:p>
          </table:table-cell>
          <table:table-cell office:value-type="float" office:value="537.93880313" table:style-name="ce2">
            <text:p>538</text:p>
          </table:table-cell>
          <table:table-cell office:value-type="float" office:value="-149537.89038140001" table:style-name="ce26">
            <text:p>-149 5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231 Skedsmo</text:p>
          </table:table-cell>
          <table:table-cell office:value-type="float" office:value="0.95993379000000001" table:style-name="ce34">
            <text:p>0,959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156.659530340003" table:style-name="ce5">
            <text:p>48 157</text:p>
          </table:table-cell>
          <table:table-cell office:value-type="float" office:value="-2009.9871785800001" table:style-name="ce5">
            <text:p>-2 010</text:p>
          </table:table-cell>
          <table:table-cell office:value-type="float" office:value="-107986.56116919999" table:style-name="ce5">
            <text:p>-107 987</text:p>
          </table:table-cell>
          <table:table-cell office:value-type="float" office:value="-11754.6" table:style-name="ce27">
            <text:p>-11 755</text:p>
          </table:table-cell>
          <table:table-cell office:value-type="float" office:value="18090.882185009999" table:style-name="ce5">
            <text:p>18 091</text:p>
          </table:table-cell>
          <table:table-cell office:value-type="float" office:value="6336.2821850099999" table:style-name="ce5">
            <text:p>6 336</text:p>
          </table:table-cell>
          <table:table-cell office:value-type="float" office:value="-101650.27898420001" table:style-name="ce27">
            <text:p>-101 6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33 Nittedal</text:p>
          </table:table-cell>
          <table:table-cell office:value-type="float" office:value="0.97454598999999997" table:style-name="ce33">
            <text:p>0,974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889.704177" table:style-name="ce2">
            <text:p>48 890</text:p>
          </table:table-cell>
          <table:table-cell office:value-type="float" office:value="-1276.94253192" table:style-name="ce2">
            <text:p>-1 277</text:p>
          </table:table-cell>
          <table:table-cell office:value-type="float" office:value="-29949.410143689998" table:style-name="ce2">
            <text:p>-29 949</text:p>
          </table:table-cell>
          <table:table-cell office:value-type="float" office:value="-2181.8000000000002" table:style-name="ce26">
            <text:p>-2 182</text:p>
          </table:table-cell>
          <table:table-cell office:value-type="float" office:value="8017.9122278799996" table:style-name="ce2">
            <text:p>8 018</text:p>
          </table:table-cell>
          <table:table-cell office:value-type="float" office:value="5836.1122278800003" table:style-name="ce2">
            <text:p>5 836</text:p>
          </table:table-cell>
          <table:table-cell office:value-type="float" office:value="-24113.297915809999" table:style-name="ce26">
            <text:p>-24 1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34 Gjerdrum</text:p>
          </table:table-cell>
          <table:table-cell office:value-type="float" office:value="0.97134949999999998" table:style-name="ce33">
            <text:p>0,971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729.347240629999" table:style-name="ce2">
            <text:p>48 729</text:p>
          </table:table-cell>
          <table:table-cell office:value-type="float" office:value="-1437.29946829" table:style-name="ce2">
            <text:p>-1 437</text:p>
          </table:table-cell>
          <table:table-cell office:value-type="float" office:value="-9477.5526938999992" table:style-name="ce2">
            <text:p>-9 478</text:p>
          </table:table-cell>
          <table:table-cell office:value-type="float" office:value="-1323.8" table:style-name="ce26">
            <text:p>-1 324</text:p>
          </table:table-cell>
          <table:table-cell office:value-type="float" office:value="2246.8108065900001" table:style-name="ce2">
            <text:p>2 247</text:p>
          </table:table-cell>
          <table:table-cell office:value-type="float" office:value="923.01080659000002" table:style-name="ce2">
            <text:p>923</text:p>
          </table:table-cell>
          <table:table-cell office:value-type="float" office:value="-8554.5418873100007" table:style-name="ce26">
            <text:p>-8 5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235 Ullensaker</text:p>
          </table:table-cell>
          <table:table-cell office:value-type="float" office:value="0.95948317000000005" table:style-name="ce34">
            <text:p>0,959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134.052986510003" table:style-name="ce5">
            <text:p>48 134</text:p>
          </table:table-cell>
          <table:table-cell office:value-type="float" office:value="-2032.5937224100001" table:style-name="ce5">
            <text:p>-2 033</text:p>
          </table:table-cell>
          <table:table-cell office:value-type="float" office:value="-72722.138200360001" table:style-name="ce5">
            <text:p>-72 722</text:p>
          </table:table-cell>
          <table:table-cell office:value-type="float" office:value="-12097.8" table:style-name="ce27">
            <text:p>-12 098</text:p>
          </table:table-cell>
          <table:table-cell office:value-type="float" office:value="12041.912270749999" table:style-name="ce5">
            <text:p>12 042</text:p>
          </table:table-cell>
          <table:table-cell office:value-type="float" office:value="-55.88772925" table:style-name="ce5">
            <text:p>-56</text:p>
          </table:table-cell>
          <table:table-cell office:value-type="float" office:value="-72778.025929609998" table:style-name="ce27">
            <text:p>-72 7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36 Nes</text:p>
          </table:table-cell>
          <table:table-cell office:value-type="float" office:value="0.96403601000000005" table:style-name="ce33">
            <text:p>0,964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362.45398423" table:style-name="ce2">
            <text:p>48 362</text:p>
          </table:table-cell>
          <table:table-cell office:value-type="float" office:value="-1804.19272469" table:style-name="ce2">
            <text:p>-1 804</text:p>
          </table:table-cell>
          <table:table-cell office:value-type="float" office:value="-38819.010664499998" table:style-name="ce2">
            <text:p>-38 819</text:p>
          </table:table-cell>
          <table:table-cell office:value-type="float" office:value="-3775.2" table:style-name="ce26">
            <text:p>-3 775</text:p>
          </table:table-cell>
          <table:table-cell office:value-type="float" office:value="7276.0693970499997" table:style-name="ce2">
            <text:p>7 276</text:p>
          </table:table-cell>
          <table:table-cell office:value-type="float" office:value="3500.8693970499999" table:style-name="ce2">
            <text:p>3 501</text:p>
          </table:table-cell>
          <table:table-cell office:value-type="float" office:value="-35318.141267450002" table:style-name="ce26">
            <text:p>-35 3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237 Eidsvoll</text:p>
          </table:table-cell>
          <table:table-cell office:value-type="float" office:value="0.97508377000000002" table:style-name="ce33">
            <text:p>0,975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916.683192639997" table:style-name="ce2">
            <text:p>48 917</text:p>
          </table:table-cell>
          <table:table-cell office:value-type="float" office:value="-1249.96351628" table:style-name="ce2">
            <text:p>-1 250</text:p>
          </table:table-cell>
          <table:table-cell office:value-type="float" office:value="-30735.35290192" table:style-name="ce2">
            <text:p>-30 735</text:p>
          </table:table-cell>
          <table:table-cell office:value-type="float" office:value="-4461.6000000000004" table:style-name="ce26">
            <text:p>-4 462</text:p>
          </table:table-cell>
          <table:table-cell office:value-type="float" office:value="8410.5585082300004" table:style-name="ce2">
            <text:p>8 411</text:p>
          </table:table-cell>
          <table:table-cell office:value-type="float" office:value="3948.95850823" table:style-name="ce2">
            <text:p>3 949</text:p>
          </table:table-cell>
          <table:table-cell office:value-type="float" office:value="-26786.39439369" table:style-name="ce26">
            <text:p>-26 78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238 Nannestad</text:p>
          </table:table-cell>
          <table:table-cell office:value-type="float" office:value="0.96796119999999997" table:style-name="ce34">
            <text:p>0,968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559.367395280002" table:style-name="ce5">
            <text:p>48 559</text:p>
          </table:table-cell>
          <table:table-cell office:value-type="float" office:value="-1607.2793136499999" table:style-name="ce5">
            <text:p>-1 607</text:p>
          </table:table-cell>
          <table:table-cell office:value-type="float" office:value="-20830.339904879998" table:style-name="ce5">
            <text:p>-20 830</text:p>
          </table:table-cell>
          <table:table-cell office:value-type="float" office:value="-1287" table:style-name="ce27">
            <text:p>-1 287</text:p>
          </table:table-cell>
          <table:table-cell office:value-type="float" office:value="4400.5300332099996" table:style-name="ce5">
            <text:p>4 401</text:p>
          </table:table-cell>
          <table:table-cell office:value-type="float" office:value="3113.5300332100001" table:style-name="ce5">
            <text:p>3 114</text:p>
          </table:table-cell>
          <table:table-cell office:value-type="float" office:value="-17716.809871670001" table:style-name="ce27">
            <text:p>-17 7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239 Hurdal</text:p>
          </table:table-cell>
          <table:table-cell office:value-type="float" office:value="1.0552241" table:style-name="ce33">
            <text:p>1,055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937.054593089997" table:style-name="ce2">
            <text:p>52 937</text:p>
          </table:table-cell>
          <table:table-cell office:value-type="float" office:value="2770.4078841599999" table:style-name="ce2">
            <text:p>2 770</text:p>
          </table:table-cell>
          <table:table-cell office:value-type="float" office:value="8086.8206138699998" table:style-name="ce2">
            <text:p>8 087</text:p>
          </table:table-cell>
          <table:table-cell office:value-type="float" office:value="-686.4" table:style-name="ce26">
            <text:p>-686</text:p>
          </table:table-cell>
          <table:table-cell office:value-type="float" office:value="1080.49020954" table:style-name="ce2">
            <text:p>1 080</text:p>
          </table:table-cell>
          <table:table-cell office:value-type="float" office:value="394.09020953999999" table:style-name="ce2">
            <text:p>394</text:p>
          </table:table-cell>
          <table:table-cell office:value-type="float" office:value="8480.9108234100004" table:style-name="ce26">
            <text:p>8 48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Akershus</text:p>
          </table:table-cell>
          <table:table-cell office:value-type="float" office:value="0.97647669999999998" table:style-name="ce35">
            <text:p>0,9765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48986.56159741" table:style-name="ce7">
            <text:p>48 987</text:p>
          </table:table-cell>
          <table:table-cell office:value-type="float" office:value="-1180.0851115200001" table:style-name="ce7">
            <text:p>-1 180</text:p>
          </table:table-cell>
          <table:table-cell office:value-type="float" office:value="-720031.29096340004" table:style-name="ce7">
            <text:p>-720 031</text:p>
          </table:table-cell>
          <table:table-cell office:value-type="float" office:value="-188551.8" table:style-name="ce24">
            <text:p>-188 552</text:p>
          </table:table-cell>
          <table:table-cell office:value-type="float" office:value="208997.91990119001" table:style-name="ce7">
            <text:p>208 998</text:p>
          </table:table-cell>
          <table:table-cell office:value-type="float" office:value="20446.119901189999" table:style-name="ce7">
            <text:p>20 446</text:p>
          </table:table-cell>
          <table:table-cell office:value-type="float" office:value="-699585.17106219998" table:style-name="ce24">
            <text:p>-699 585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style-name="ce37"/>
          <table:table-cell table:number-columns-repeated="8" table:style-name="ce3"/>
          <table:table-cell table:number-columns-repeated="5" table:style-name="ce1"/>
          <table:table-cell table:number-columns-repeated="16369" table:style-name="ce12"/>
        </table:table-row>
        <table:table-row table:style-name="ro5">
          <table:table-cell office:value-type="string" table:style-name="ce29">
            <text:p>0301 Oslo</text:p>
          </table:table-cell>
          <table:table-cell office:value-type="float" office:value="0.92742603000000001" table:style-name="ce35">
            <text:p>0,9274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46525.853778459998" table:style-name="ce7">
            <text:p>46 526</text:p>
          </table:table-cell>
          <table:table-cell office:value-type="float" office:value="-3640.7929304700001" table:style-name="ce7">
            <text:p>-3 641</text:p>
          </table:table-cell>
          <table:table-cell office:value-type="float" office:value="-2435883.4325080002" table:style-name="ce7">
            <text:p>-2 435 883</text:p>
          </table:table-cell>
          <table:table-cell office:value-type="float" office:value="-279488.2" table:style-name="ce24">
            <text:p>-279 488</text:p>
          </table:table-cell>
          <table:table-cell office:value-type="float" office:value="217661.61204293001" table:style-name="ce7">
            <text:p>217 662</text:p>
          </table:table-cell>
          <table:table-cell office:value-type="float" office:value="-61826.587957069998" table:style-name="ce7">
            <text:p>-61 827</text:p>
          </table:table-cell>
          <table:table-cell office:value-type="float" office:value="-2497710.0204650001" table:style-name="ce24">
            <text:p>-2 497 710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6">
          <table:table-cell table:style-name="ce30"/>
          <table:table-cell table:style-name="ce38"/>
          <table:table-cell table:number-columns-repeated="8" table:style-name="ce31"/>
          <table:table-cell table:number-columns-repeated="16374" table:style-name="ce1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1.0311317" table:style-name="ce33">
            <text:p>1,031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728.419492499997" table:style-name="ce2">
            <text:p>51 728</text:p>
          </table:table-cell>
          <table:table-cell office:value-type="float" office:value="1561.77278357" table:style-name="ce2">
            <text:p>1 562</text:p>
          </table:table-cell>
          <table:table-cell office:value-type="float" office:value="27961.979917100001" table:style-name="ce2">
            <text:p>27 962</text:p>
          </table:table-cell>
          <table:table-cell office:value-type="float" office:value="-7893.6" table:style-name="ce26">
            <text:p>-7 894</text:p>
          </table:table-cell>
          <table:table-cell office:value-type="float" office:value="6475.99113915" table:style-name="ce2">
            <text:p>6 476</text:p>
          </table:table-cell>
          <table:table-cell office:value-type="float" office:value="-1417.6088608499999" table:style-name="ce2">
            <text:p>-1 418</text:p>
          </table:table-cell>
          <table:table-cell office:value-type="float" office:value="26544.371056249998" table:style-name="ce26">
            <text:p>26 5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0.99406664" table:style-name="ce33">
            <text:p>0,994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868.989807420003" table:style-name="ce2">
            <text:p>49 869</text:p>
          </table:table-cell>
          <table:table-cell office:value-type="float" office:value="-297.6569015" table:style-name="ce2">
            <text:p>-298</text:p>
          </table:table-cell>
          <table:table-cell office:value-type="float" office:value="-9130.03013981" table:style-name="ce2">
            <text:p>-9 130</text:p>
          </table:table-cell>
          <table:table-cell office:value-type="float" office:value="-10283.799999999999" table:style-name="ce26">
            <text:p>-10 284</text:p>
          </table:table-cell>
          <table:table-cell office:value-type="float" office:value="10695.812792590001" table:style-name="ce2">
            <text:p>10 696</text:p>
          </table:table-cell>
          <table:table-cell office:value-type="float" office:value="412.01279259" table:style-name="ce2">
            <text:p>412</text:p>
          </table:table-cell>
          <table:table-cell office:value-type="float" office:value="-8718.0173472200004" table:style-name="ce26">
            <text:p>-8 7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0.98649257999999995" table:style-name="ce34">
            <text:p>0,986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489.024957829999" table:style-name="ce5">
            <text:p>49 489</text:p>
          </table:table-cell>
          <table:table-cell office:value-type="float" office:value="-677.62175109999998" table:style-name="ce5">
            <text:p>-678</text:p>
          </table:table-cell>
          <table:table-cell office:value-type="float" office:value="-23046.593376569999" table:style-name="ce5">
            <text:p>-23 047</text:p>
          </table:table-cell>
          <table:table-cell office:value-type="float" office:value="-8666" table:style-name="ce27">
            <text:p>-8 666</text:p>
          </table:table-cell>
          <table:table-cell office:value-type="float" office:value="11769.425553880001" table:style-name="ce5">
            <text:p>11 769</text:p>
          </table:table-cell>
          <table:table-cell office:value-type="float" office:value="3103.4255538799998" table:style-name="ce5">
            <text:p>3 103</text:p>
          </table:table-cell>
          <table:table-cell office:value-type="float" office:value="-19943.16782269" table:style-name="ce27">
            <text:p>-19 943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.01132618" table:style-name="ce33">
            <text:p>1,011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734.842980909998" table:style-name="ce2">
            <text:p>50 735</text:p>
          </table:table-cell>
          <table:table-cell office:value-type="float" office:value="568.19627199000001" table:style-name="ce2">
            <text:p>568</text:p>
          </table:table-cell>
          <table:table-cell office:value-type="float" office:value="4334.2011627399997" table:style-name="ce2">
            <text:p>4 334</text:p>
          </table:table-cell>
          <table:table-cell office:value-type="float" office:value="-5442.2" table:style-name="ce26">
            <text:p>-5 442</text:p>
          </table:table-cell>
          <table:table-cell office:value-type="float" office:value="2706.1008173700002" table:style-name="ce2">
            <text:p>2 706</text:p>
          </table:table-cell>
          <table:table-cell office:value-type="float" office:value="-2736.0991826300001" table:style-name="ce2">
            <text:p>-2 736</text:p>
          </table:table-cell>
          <table:table-cell office:value-type="float" office:value="1598.1019801100001" table:style-name="ce26">
            <text:p>1 5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1.00547502" table:style-name="ce33">
            <text:p>1,005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441.310008530003" table:style-name="ce2">
            <text:p>50 441</text:p>
          </table:table-cell>
          <table:table-cell office:value-type="float" office:value="274.66329960000002" table:style-name="ce2">
            <text:p>275</text:p>
          </table:table-cell>
          <table:table-cell office:value-type="float" office:value="5620.7097630799999" table:style-name="ce2">
            <text:p>5 621</text:p>
          </table:table-cell>
          <table:table-cell office:value-type="float" office:value="-23411.4" table:style-name="ce26">
            <text:p>-23 411</text:p>
          </table:table-cell>
          <table:table-cell office:value-type="float" office:value="7217.7835097899997" table:style-name="ce2">
            <text:p>7 218</text:p>
          </table:table-cell>
          <table:table-cell office:value-type="float" office:value="-16193.616490210001" table:style-name="ce2">
            <text:p>-16 194</text:p>
          </table:table-cell>
          <table:table-cell office:value-type="float" office:value="-10572.906727129999" table:style-name="ce26">
            <text:p>-10 5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.0913014999999999" table:style-name="ce34">
            <text:p>1,091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746.936915509999" table:style-name="ce5">
            <text:p>54 747</text:p>
          </table:table-cell>
          <table:table-cell office:value-type="float" office:value="4580.2902065899998" table:style-name="ce5">
            <text:p>4 580</text:p>
          </table:table-cell>
          <table:table-cell office:value-type="float" office:value="23405.282955660001" table:style-name="ce5">
            <text:p>23 405</text:p>
          </table:table-cell>
          <table:table-cell office:value-type="float" office:value="0" table:style-name="ce27">
            <text:p>0</text:p>
          </table:table-cell>
          <table:table-cell office:value-type="float" office:value="1956.17494941" table:style-name="ce5">
            <text:p>1 956</text:p>
          </table:table-cell>
          <table:table-cell office:value-type="float" office:value="1956.17494941" table:style-name="ce5">
            <text:p>1 956</text:p>
          </table:table-cell>
          <table:table-cell office:value-type="float" office:value="25361.457905070001" table:style-name="ce27">
            <text:p>25 3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0.98219599999999996" table:style-name="ce33">
            <text:p>0,982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273.479571559998" table:style-name="ce2">
            <text:p>49 273</text:p>
          </table:table-cell>
          <table:table-cell office:value-type="float" office:value="-893.16713736999998" table:style-name="ce2">
            <text:p>-893</text:p>
          </table:table-cell>
          <table:table-cell office:value-type="float" office:value="-7035.4775410399998" table:style-name="ce2">
            <text:p>-7 035</text:p>
          </table:table-cell>
          <table:table-cell office:value-type="float" office:value="0" table:style-name="ce26">
            <text:p>0</text:p>
          </table:table-cell>
          <table:table-cell office:value-type="float" office:value="2713.9450185599999" table:style-name="ce2">
            <text:p>2 714</text:p>
          </table:table-cell>
          <table:table-cell office:value-type="float" office:value="2713.9450185599999" table:style-name="ce2">
            <text:p>2 714</text:p>
          </table:table-cell>
          <table:table-cell office:value-type="float" office:value="-4321.5325224799999" table:style-name="ce26">
            <text:p>-4 3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.1156388399999999" table:style-name="ce33">
            <text:p>1,115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967.859292070003" table:style-name="ce2">
            <text:p>55 968</text:p>
          </table:table-cell>
          <table:table-cell office:value-type="float" office:value="5801.2125831499998" table:style-name="ce2">
            <text:p>5 801</text:p>
          </table:table-cell>
          <table:table-cell office:value-type="float" office:value="35689.059811530002" table:style-name="ce2">
            <text:p>35 689</text:p>
          </table:table-cell>
          <table:table-cell office:value-type="float" office:value="-5062.2" table:style-name="ce26">
            <text:p>-5 062</text:p>
          </table:table-cell>
          <table:table-cell office:value-type="float" office:value="2407.5870031300001" table:style-name="ce2">
            <text:p>2 408</text:p>
          </table:table-cell>
          <table:table-cell office:value-type="float" office:value="-2654.6129968700002" table:style-name="ce2">
            <text:p>-2 655</text:p>
          </table:table-cell>
          <table:table-cell office:value-type="float" office:value="33034.446814659997" table:style-name="ce26">
            <text:p>33 0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.11851155" table:style-name="ce34">
            <text:p>1,118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6111.97374858" table:style-name="ce5">
            <text:p>56 112</text:p>
          </table:table-cell>
          <table:table-cell office:value-type="float" office:value="5945.3270396500002" table:style-name="ce5">
            <text:p>5 945</text:p>
          </table:table-cell>
          <table:table-cell office:value-type="float" office:value="28275.975400589999" table:style-name="ce5">
            <text:p>28 276</text:p>
          </table:table-cell>
          <table:table-cell office:value-type="float" office:value="-514.79999999999995" table:style-name="ce27">
            <text:p>-515</text:p>
          </table:table-cell>
          <table:table-cell office:value-type="float" office:value="1866.0546511099999" table:style-name="ce5">
            <text:p>1 866</text:p>
          </table:table-cell>
          <table:table-cell office:value-type="float" office:value="1351.2546511099999" table:style-name="ce5">
            <text:p>1 351</text:p>
          </table:table-cell>
          <table:table-cell office:value-type="float" office:value="29627.230051710001" table:style-name="ce27">
            <text:p>29 6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.11983967" table:style-name="ce33">
            <text:p>1,119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178.601274369998" table:style-name="ce2">
            <text:p>56 179</text:p>
          </table:table-cell>
          <table:table-cell office:value-type="float" office:value="6011.9545654499998" table:style-name="ce2">
            <text:p>6 012</text:p>
          </table:table-cell>
          <table:table-cell office:value-type="float" office:value="44055.603055619998" table:style-name="ce2">
            <text:p>44 056</text:p>
          </table:table-cell>
          <table:table-cell office:value-type="float" office:value="-1544.4" table:style-name="ce26">
            <text:p>-1 544</text:p>
          </table:table-cell>
          <table:table-cell office:value-type="float" office:value="2878.6134492199999" table:style-name="ce2">
            <text:p>2 879</text:p>
          </table:table-cell>
          <table:table-cell office:value-type="float" office:value="1334.21344922" table:style-name="ce2">
            <text:p>1 334</text:p>
          </table:table-cell>
          <table:table-cell office:value-type="float" office:value="45389.816504839997" table:style-name="ce26">
            <text:p>45 3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1.09796947" table:style-name="ce33">
            <text:p>1,098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081.44663839" table:style-name="ce2">
            <text:p>55 081</text:p>
          </table:table-cell>
          <table:table-cell office:value-type="float" office:value="4914.7999294700003" table:style-name="ce2">
            <text:p>4 915</text:p>
          </table:table-cell>
          <table:table-cell office:value-type="float" office:value="18248.65213812" table:style-name="ce2">
            <text:p>18 249</text:p>
          </table:table-cell>
          <table:table-cell office:value-type="float" office:value="0" table:style-name="ce26">
            <text:p>0</text:p>
          </table:table-cell>
          <table:table-cell office:value-type="float" office:value="1430.0698632199999" table:style-name="ce2">
            <text:p>1 430</text:p>
          </table:table-cell>
          <table:table-cell office:value-type="float" office:value="1430.0698632199999" table:style-name="ce2">
            <text:p>1 430</text:p>
          </table:table-cell>
          <table:table-cell office:value-type="float" office:value="19678.72200134" table:style-name="ce26">
            <text:p>19 6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1.0067629300000001" table:style-name="ce34">
            <text:p>1,006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505.920408680002" table:style-name="ce5">
            <text:p>50 506</text:p>
          </table:table-cell>
          <table:table-cell office:value-type="float" office:value="339.27369974999999" table:style-name="ce5">
            <text:p>339</text:p>
          </table:table-cell>
          <table:table-cell office:value-type="float" office:value="7138.9971902099996" table:style-name="ce5">
            <text:p>7 139</text:p>
          </table:table-cell>
          <table:table-cell office:value-type="float" office:value="0" table:style-name="ce27">
            <text:p>0</text:p>
          </table:table-cell>
          <table:table-cell office:value-type="float" office:value="7431.1542088799997" table:style-name="ce5">
            <text:p>7 431</text:p>
          </table:table-cell>
          <table:table-cell office:value-type="float" office:value="7431.1542088799997" table:style-name="ce5">
            <text:p>7 431</text:p>
          </table:table-cell>
          <table:table-cell office:value-type="float" office:value="14570.15139909" table:style-name="ce27">
            <text:p>14 5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.1181335299999999" table:style-name="ce33">
            <text:p>1,118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093.009560810002" table:style-name="ce2">
            <text:p>56 093</text:p>
          </table:table-cell>
          <table:table-cell office:value-type="float" office:value="5926.3628518899995" table:style-name="ce2">
            <text:p>5 926</text:p>
          </table:table-cell>
          <table:table-cell office:value-type="float" office:value="38871.013945519997" table:style-name="ce2">
            <text:p>38 871</text:p>
          </table:table-cell>
          <table:table-cell office:value-type="float" office:value="-3689.4" table:style-name="ce26">
            <text:p>-3 689</text:p>
          </table:table-cell>
          <table:table-cell office:value-type="float" office:value="2572.6063674699999" table:style-name="ce2">
            <text:p>2 573</text:p>
          </table:table-cell>
          <table:table-cell office:value-type="float" office:value="-1116.79363253" table:style-name="ce2">
            <text:p>-1 117</text:p>
          </table:table-cell>
          <table:table-cell office:value-type="float" office:value="37754.220312990001" table:style-name="ce26">
            <text:p>37 7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.0889522300000001" table:style-name="ce33">
            <text:p>1,089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629.081557509999" table:style-name="ce2">
            <text:p>54 629</text:p>
          </table:table-cell>
          <table:table-cell office:value-type="float" office:value="4462.4348485800001" table:style-name="ce2">
            <text:p>4 462</text:p>
          </table:table-cell>
          <table:table-cell office:value-type="float" office:value="19773.04881407" table:style-name="ce2">
            <text:p>19 773</text:p>
          </table:table-cell>
          <table:table-cell office:value-type="float" office:value="0" table:style-name="ce26">
            <text:p>0</text:p>
          </table:table-cell>
          <table:table-cell office:value-type="float" office:value="1692.59329669" table:style-name="ce2">
            <text:p>1 693</text:p>
          </table:table-cell>
          <table:table-cell office:value-type="float" office:value="1692.59329669" table:style-name="ce2">
            <text:p>1 693</text:p>
          </table:table-cell>
          <table:table-cell office:value-type="float" office:value="21465.64211076" table:style-name="ce26">
            <text:p>21 4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1.2151361899999999" table:style-name="ce34">
            <text:p>1,215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0959.308069799998" table:style-name="ce5">
            <text:p>60 959</text:p>
          </table:table-cell>
          <table:table-cell office:value-type="float" office:value="10792.66136088" table:style-name="ce5">
            <text:p>10 793</text:p>
          </table:table-cell>
          <table:table-cell office:value-type="float" office:value="27165.128645330002" table:style-name="ce5">
            <text:p>27 165</text:p>
          </table:table-cell>
          <table:table-cell office:value-type="float" office:value="0" table:style-name="ce27">
            <text:p>0</text:p>
          </table:table-cell>
          <table:table-cell office:value-type="float" office:value="1072.8776835900001" table:style-name="ce5">
            <text:p>1 073</text:p>
          </table:table-cell>
          <table:table-cell office:value-type="float" office:value="1072.8776835900001" table:style-name="ce5">
            <text:p>1 073</text:p>
          </table:table-cell>
          <table:table-cell office:value-type="float" office:value="28238.00632891" table:style-name="ce27">
            <text:p>28 2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1.2757463099999999" table:style-name="ce33">
            <text:p>1,275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3999.914271269998" table:style-name="ce2">
            <text:p>64 000</text:p>
          </table:table-cell>
          <table:table-cell office:value-type="float" office:value="13833.26756235" table:style-name="ce2">
            <text:p>13 833</text:p>
          </table:table-cell>
          <table:table-cell office:value-type="float" office:value="25785.21073622" table:style-name="ce2">
            <text:p>25 785</text:p>
          </table:table-cell>
          <table:table-cell office:value-type="float" office:value="0" table:style-name="ce26">
            <text:p>0</text:p>
          </table:table-cell>
          <table:table-cell office:value-type="float" office:value="834.16558394000003" table:style-name="ce2">
            <text:p>834</text:p>
          </table:table-cell>
          <table:table-cell office:value-type="float" office:value="834.16558394000003" table:style-name="ce2">
            <text:p>834</text:p>
          </table:table-cell>
          <table:table-cell office:value-type="float" office:value="26619.376320160001" table:style-name="ce26">
            <text:p>26 6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1.39343522" table:style-name="ce33">
            <text:p>1,393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9903.972255290006" table:style-name="ce2">
            <text:p>69 904</text:p>
          </table:table-cell>
          <table:table-cell office:value-type="float" office:value="19737.32554636" table:style-name="ce2">
            <text:p>19 737</text:p>
          </table:table-cell>
          <table:table-cell office:value-type="float" office:value="25441.412629260001" table:style-name="ce2">
            <text:p>25 441</text:p>
          </table:table-cell>
          <table:table-cell office:value-type="float" office:value="0" table:style-name="ce26">
            <text:p>0</text:p>
          </table:table-cell>
          <table:table-cell office:value-type="float" office:value="630.05975475000002" table:style-name="ce2">
            <text:p>630</text:p>
          </table:table-cell>
          <table:table-cell office:value-type="float" office:value="630.05975475000002" table:style-name="ce2">
            <text:p>630</text:p>
          </table:table-cell>
          <table:table-cell office:value-type="float" office:value="26071.472384010001" table:style-name="ce26">
            <text:p>26 0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1.24297481" table:style-name="ce34">
            <text:p>1,243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2355.878142399997" table:style-name="ce5">
            <text:p>62 356</text:p>
          </table:table-cell>
          <table:table-cell office:value-type="float" office:value="12189.231433479999" table:style-name="ce5">
            <text:p>12 189</text:p>
          </table:table-cell>
          <table:table-cell office:value-type="float" office:value="19466.20259927" table:style-name="ce5">
            <text:p>19 466</text:p>
          </table:table-cell>
          <table:table-cell office:value-type="float" office:value="0" table:style-name="ce27">
            <text:p>0</text:p>
          </table:table-cell>
          <table:table-cell office:value-type="float" office:value="696.32066367000004" table:style-name="ce5">
            <text:p>696</text:p>
          </table:table-cell>
          <table:table-cell office:value-type="float" office:value="696.32066367000004" table:style-name="ce5">
            <text:p>696</text:p>
          </table:table-cell>
          <table:table-cell office:value-type="float" office:value="20162.523262930001" table:style-name="ce27">
            <text:p>20 1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.1247729500000001" table:style-name="ce33">
            <text:p>1,124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426.087346339998" table:style-name="ce2">
            <text:p>56 426</text:p>
          </table:table-cell>
          <table:table-cell office:value-type="float" office:value="6259.4406374199998" table:style-name="ce2">
            <text:p>6 259</text:p>
          </table:table-cell>
          <table:table-cell office:value-type="float" office:value="35109.20253527" table:style-name="ce2">
            <text:p>35 109</text:p>
          </table:table-cell>
          <table:table-cell office:value-type="float" office:value="0" table:style-name="ce26">
            <text:p>0</text:p>
          </table:table-cell>
          <table:table-cell office:value-type="float" office:value="2213.0556976500002" table:style-name="ce2">
            <text:p>2 213</text:p>
          </table:table-cell>
          <table:table-cell office:value-type="float" office:value="2213.0556976500002" table:style-name="ce2">
            <text:p>2 213</text:p>
          </table:table-cell>
          <table:table-cell office:value-type="float" office:value="37322.258232929998" table:style-name="ce26">
            <text:p>37 3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1.17481222" table:style-name="ce33">
            <text:p>1,174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936.389755329998" table:style-name="ce2">
            <text:p>58 936</text:p>
          </table:table-cell>
          <table:table-cell office:value-type="float" office:value="8769.7430464000008" table:style-name="ce2">
            <text:p>8 770</text:p>
          </table:table-cell>
          <table:table-cell office:value-type="float" office:value="21406.94277627" table:style-name="ce2">
            <text:p>21 407</text:p>
          </table:table-cell>
          <table:table-cell office:value-type="float" office:value="0" table:style-name="ce26">
            <text:p>0</text:p>
          </table:table-cell>
          <table:table-cell office:value-type="float" office:value="1005.95435654" table:style-name="ce2">
            <text:p>1 006</text:p>
          </table:table-cell>
          <table:table-cell office:value-type="float" office:value="1005.95435654" table:style-name="ce2">
            <text:p>1 006</text:p>
          </table:table-cell>
          <table:table-cell office:value-type="float" office:value="22412.897132819999" table:style-name="ce26">
            <text:p>22 4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1.2596386399999999" table:style-name="ce34">
            <text:p>1,259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191.846624340003" table:style-name="ce5">
            <text:p>63 192</text:p>
          </table:table-cell>
          <table:table-cell office:value-type="float" office:value="13025.199915409999" table:style-name="ce5">
            <text:p>13 025</text:p>
          </table:table-cell>
          <table:table-cell office:value-type="float" office:value="20710.067865509998" table:style-name="ce5">
            <text:p>20 710</text:p>
          </table:table-cell>
          <table:table-cell office:value-type="float" office:value="0" table:style-name="ce27">
            <text:p>0</text:p>
          </table:table-cell>
          <table:table-cell office:value-type="float" office:value="702.56278043999998" table:style-name="ce5">
            <text:p>703</text:p>
          </table:table-cell>
          <table:table-cell office:value-type="float" office:value="702.56278043999998" table:style-name="ce5">
            <text:p>703</text:p>
          </table:table-cell>
          <table:table-cell office:value-type="float" office:value="21412.630645950001" table:style-name="ce27">
            <text:p>21 4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1.1808535600000001" table:style-name="ce33">
            <text:p>1,180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239.463275770002" table:style-name="ce2">
            <text:p>59 239</text:p>
          </table:table-cell>
          <table:table-cell office:value-type="float" office:value="9072.8165668500005" table:style-name="ce2">
            <text:p>9 073</text:p>
          </table:table-cell>
          <table:table-cell office:value-type="float" office:value="17719.21075505" table:style-name="ce2">
            <text:p>17 719</text:p>
          </table:table-cell>
          <table:table-cell office:value-type="float" office:value="0" table:style-name="ce26">
            <text:p>0</text:p>
          </table:table-cell>
          <table:table-cell office:value-type="float" office:value="808.98473306999995" table:style-name="ce2">
            <text:p>809</text:p>
          </table:table-cell>
          <table:table-cell office:value-type="float" office:value="808.98473306999995" table:style-name="ce2">
            <text:p>809</text:p>
          </table:table-cell>
          <table:table-cell office:value-type="float" office:value="18528.19548812" table:style-name="ce26">
            <text:p>18 52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Hedmark</text:p>
          </table:table-cell>
          <table:table-cell office:value-type="float" office:value="1.0412821800000001" table:style-name="ce35">
            <text:p>1,0413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2237.635175750002" table:style-name="ce7">
            <text:p>52 238</text:p>
          </table:table-cell>
          <table:table-cell office:value-type="float" office:value="2070.9884668300001" table:style-name="ce7">
            <text:p>2 071</text:p>
          </table:table-cell>
          <table:table-cell office:value-type="float" office:value="406965.80163901002" table:style-name="ce7">
            <text:p>406 966</text:p>
          </table:table-cell>
          <table:table-cell office:value-type="float" office:value="-66507.8" table:style-name="ce24">
            <text:p>-66 508</text:p>
          </table:table-cell>
          <table:table-cell office:value-type="float" office:value="71777.893874129993" table:style-name="ce7">
            <text:p>71 778</text:p>
          </table:table-cell>
          <table:table-cell office:value-type="float" office:value="5270.0938741299997" table:style-name="ce7">
            <text:p>5 270</text:p>
          </table:table-cell>
          <table:table-cell office:value-type="float" office:value="412235.89551313" table:style-name="ce24">
            <text:p>412 236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office:value-type="string" table:style-name="ce1">
            <text:p>0501 Lillehammer</text:p>
          </table:table-cell>
          <table:table-cell office:value-type="float" office:value="0.98641122999999997" table:style-name="ce33">
            <text:p>0,986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484.943855520003" table:style-name="ce2">
            <text:p>49 485</text:p>
          </table:table-cell>
          <table:table-cell office:value-type="float" office:value="-681.70285340999999" table:style-name="ce2">
            <text:p>-682</text:p>
          </table:table-cell>
          <table:table-cell office:value-type="float" office:value="-18851.129005260002" table:style-name="ce2">
            <text:p>-18 851</text:p>
          </table:table-cell>
          <table:table-cell office:value-type="float" office:value="-10124.4" table:style-name="ce26">
            <text:p>-10 124</text:p>
          </table:table-cell>
          <table:table-cell office:value-type="float" office:value="9568.4656686199996" table:style-name="ce2">
            <text:p>9 568</text:p>
          </table:table-cell>
          <table:table-cell office:value-type="float" office:value="-555.93433138" table:style-name="ce2">
            <text:p>-556</text:p>
          </table:table-cell>
          <table:table-cell office:value-type="float" office:value="-19407.06333664" table:style-name="ce26">
            <text:p>-19 4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02 Gjøvik</text:p>
          </table:table-cell>
          <table:table-cell office:value-type="float" office:value="0.98246646000000004" table:style-name="ce33">
            <text:p>0,982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287.047685010002" table:style-name="ce2">
            <text:p>49 287</text:p>
          </table:table-cell>
          <table:table-cell office:value-type="float" office:value="-879.59902391000003" table:style-name="ce2">
            <text:p>-880</text:p>
          </table:table-cell>
          <table:table-cell office:value-type="float" office:value="-26644.813632360001" table:style-name="ce2">
            <text:p>-26 645</text:p>
          </table:table-cell>
          <table:table-cell office:value-type="float" office:value="-10553.4" table:style-name="ce26">
            <text:p>-10 553</text:p>
          </table:table-cell>
          <table:table-cell office:value-type="float" office:value="10439.69282149" table:style-name="ce2">
            <text:p>10 440</text:p>
          </table:table-cell>
          <table:table-cell office:value-type="float" office:value="-113.70717851000001" table:style-name="ce2">
            <text:p>-114</text:p>
          </table:table-cell>
          <table:table-cell office:value-type="float" office:value="-26758.520810869999" table:style-name="ce26">
            <text:p>-26 75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11 Dovre</text:p>
          </table:table-cell>
          <table:table-cell office:value-type="float" office:value="1.1441936800000001" table:style-name="ce34">
            <text:p>1,144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7400.360233380001" table:style-name="ce5">
            <text:p>57 400</text:p>
          </table:table-cell>
          <table:table-cell office:value-type="float" office:value="7233.7135244499996" table:style-name="ce5">
            <text:p>7 234</text:p>
          </table:table-cell>
          <table:table-cell office:value-type="float" office:value="19285.080256189998" table:style-name="ce5">
            <text:p>19 285</text:p>
          </table:table-cell>
          <table:table-cell office:value-type="float" office:value="0" table:style-name="ce27">
            <text:p>0</text:p>
          </table:table-cell>
          <table:table-cell office:value-type="float" office:value="1070.04423245" table:style-name="ce5">
            <text:p>1 070</text:p>
          </table:table-cell>
          <table:table-cell office:value-type="float" office:value="1070.04423245" table:style-name="ce5">
            <text:p>1 070</text:p>
          </table:table-cell>
          <table:table-cell office:value-type="float" office:value="20355.124488640002" table:style-name="ce27">
            <text:p>20 3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12 Lesja</text:p>
          </table:table-cell>
          <table:table-cell office:value-type="float" office:value="1.23102892" table:style-name="ce33">
            <text:p>1,231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1756.592977" table:style-name="ce2">
            <text:p>61 757</text:p>
          </table:table-cell>
          <table:table-cell office:value-type="float" office:value="11589.94626807" table:style-name="ce2">
            <text:p>11 590</text:p>
          </table:table-cell>
          <table:table-cell office:value-type="float" office:value="23492.821085380001" table:style-name="ce2">
            <text:p>23 493</text:p>
          </table:table-cell>
          <table:table-cell office:value-type="float" office:value="0" table:style-name="ce26">
            <text:p>0</text:p>
          </table:table-cell>
          <table:table-cell office:value-type="float" office:value="875.31434263999995" table:style-name="ce2">
            <text:p>875</text:p>
          </table:table-cell>
          <table:table-cell office:value-type="float" office:value="875.31434263999995" table:style-name="ce2">
            <text:p>875</text:p>
          </table:table-cell>
          <table:table-cell office:value-type="float" office:value="24368.135428019999" table:style-name="ce26">
            <text:p>24 368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4">
          <table:table-cell office:value-type="string" table:style-name="ce1">
            <text:p>0513 Skjåk</text:p>
          </table:table-cell>
          <table:table-cell office:value-type="float" office:value="1.11674165" table:style-name="ce33">
            <text:p>1,116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023.183669129998" table:style-name="ce2">
            <text:p>56 023</text:p>
          </table:table-cell>
          <table:table-cell office:value-type="float" office:value="5856.53696021" table:style-name="ce2">
            <text:p>5 857</text:p>
          </table:table-cell>
          <table:table-cell office:value-type="float" office:value="12878.524775489999" table:style-name="ce2">
            <text:p>12 879</text:p>
          </table:table-cell>
          <table:table-cell office:value-type="float" office:value="0" table:style-name="ce26">
            <text:p>0</text:p>
          </table:table-cell>
          <table:table-cell office:value-type="float" office:value="861.42997943" table:style-name="ce2">
            <text:p>861</text:p>
          </table:table-cell>
          <table:table-cell office:value-type="float" office:value="861.42997943" table:style-name="ce2">
            <text:p>861</text:p>
          </table:table-cell>
          <table:table-cell office:value-type="float" office:value="13739.95475492" table:style-name="ce26">
            <text:p>13 7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14 Lom</text:p>
          </table:table-cell>
          <table:table-cell office:value-type="float" office:value="1.11797401" table:style-name="ce34">
            <text:p>1,118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6085.007115530003" table:style-name="ce5">
            <text:p>56 085</text:p>
          </table:table-cell>
          <table:table-cell office:value-type="float" office:value="5918.3604066099997" table:style-name="ce5">
            <text:p>5 918</text:p>
          </table:table-cell>
          <table:table-cell office:value-type="float" office:value="13943.65711797" table:style-name="ce5">
            <text:p>13 944</text:p>
          </table:table-cell>
          <table:table-cell office:value-type="float" office:value="0" table:style-name="ce27">
            <text:p>0</text:p>
          </table:table-cell>
          <table:table-cell office:value-type="float" office:value="923.95119795999994" table:style-name="ce5">
            <text:p>924</text:p>
          </table:table-cell>
          <table:table-cell office:value-type="float" office:value="923.95119795999994" table:style-name="ce5">
            <text:p>924</text:p>
          </table:table-cell>
          <table:table-cell office:value-type="float" office:value="14867.60831593" table:style-name="ce27">
            <text:p>14 8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15 Vågå</text:p>
          </table:table-cell>
          <table:table-cell office:value-type="float" office:value="1.1198899099999999" table:style-name="ce33">
            <text:p>1,119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181.121479720001" table:style-name="ce2">
            <text:p>56 181</text:p>
          </table:table-cell>
          <table:table-cell office:value-type="float" office:value="6014.4747707899996" table:style-name="ce2">
            <text:p>6 014</text:p>
          </table:table-cell>
          <table:table-cell office:value-type="float" office:value="21808.485518900001" table:style-name="ce2">
            <text:p>21 808</text:p>
          </table:table-cell>
          <table:table-cell office:value-type="float" office:value="0" table:style-name="ce26">
            <text:p>0</text:p>
          </table:table-cell>
          <table:table-cell office:value-type="float" office:value="1424.4433153800001" table:style-name="ce2">
            <text:p>1 424</text:p>
          </table:table-cell>
          <table:table-cell office:value-type="float" office:value="1424.4433153800001" table:style-name="ce2">
            <text:p>1 424</text:p>
          </table:table-cell>
          <table:table-cell office:value-type="float" office:value="23232.928834279999" table:style-name="ce26">
            <text:p>23 2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16 Nord-Fron</text:p>
          </table:table-cell>
          <table:table-cell office:value-type="float" office:value="1.06716251" table:style-name="ce33">
            <text:p>1,067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535.964470190003" table:style-name="ce2">
            <text:p>53 536</text:p>
          </table:table-cell>
          <table:table-cell office:value-type="float" office:value="3369.3177612600002" table:style-name="ce2">
            <text:p>3 369</text:p>
          </table:table-cell>
          <table:table-cell office:value-type="float" office:value="19316.298725330002" table:style-name="ce2">
            <text:p>19 316</text:p>
          </table:table-cell>
          <table:table-cell office:value-type="float" office:value="-85.8" table:style-name="ce26">
            <text:p>-86</text:p>
          </table:table-cell>
          <table:table-cell office:value-type="float" office:value="2146.12266095" table:style-name="ce2">
            <text:p>2 146</text:p>
          </table:table-cell>
          <table:table-cell office:value-type="float" office:value="2060.3226609500002" table:style-name="ce2">
            <text:p>2 060</text:p>
          </table:table-cell>
          <table:table-cell office:value-type="float" office:value="21376.62138628" table:style-name="ce26">
            <text:p>21 3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17 Sel</text:p>
          </table:table-cell>
          <table:table-cell office:value-type="float" office:value="1.0903665899999999" table:style-name="ce34">
            <text:p>1,090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700.035397070002" table:style-name="ce5">
            <text:p>54 700</text:p>
          </table:table-cell>
          <table:table-cell office:value-type="float" office:value="4533.3886881400003" table:style-name="ce5">
            <text:p>4 533</text:p>
          </table:table-cell>
          <table:table-cell office:value-type="float" office:value="26751.52664874" table:style-name="ce5">
            <text:p>26 752</text:p>
          </table:table-cell>
          <table:table-cell office:value-type="float" office:value="0" table:style-name="ce27">
            <text:p>0</text:p>
          </table:table-cell>
          <table:table-cell office:value-type="float" office:value="2257.0448520700002" table:style-name="ce5">
            <text:p>2 257</text:p>
          </table:table-cell>
          <table:table-cell office:value-type="float" office:value="2257.0448520700002" table:style-name="ce5">
            <text:p>2 257</text:p>
          </table:table-cell>
          <table:table-cell office:value-type="float" office:value="29008.571500810001" table:style-name="ce27">
            <text:p>29 009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0519 Sør-Fron</text:p>
          </table:table-cell>
          <table:table-cell office:value-type="float" office:value="1.09913846" table:style-name="ce33">
            <text:p>1,099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140.090966110001" table:style-name="ce2">
            <text:p>55 140</text:p>
          </table:table-cell>
          <table:table-cell office:value-type="float" office:value="4973.44425718" table:style-name="ce2">
            <text:p>4 973</text:p>
          </table:table-cell>
          <table:table-cell office:value-type="float" office:value="15691.21663141" table:style-name="ce2">
            <text:p>15 691</text:p>
          </table:table-cell>
          <table:table-cell office:value-type="float" office:value="-600.6" table:style-name="ce26">
            <text:p>-601</text:p>
          </table:table-cell>
          <table:table-cell office:value-type="float" office:value="1216.4487299" table:style-name="ce2">
            <text:p>1 216</text:p>
          </table:table-cell>
          <table:table-cell office:value-type="float" office:value="615.84872989999997" table:style-name="ce2">
            <text:p>616</text:p>
          </table:table-cell>
          <table:table-cell office:value-type="float" office:value="16307.06536131" table:style-name="ce26">
            <text:p>16 3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20 Ringebu</text:p>
          </table:table-cell>
          <table:table-cell office:value-type="float" office:value="1.07231977" table:style-name="ce33">
            <text:p>1,072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794.687268590002" table:style-name="ce2">
            <text:p>53 795</text:p>
          </table:table-cell>
          <table:table-cell office:value-type="float" office:value="3628.0405596599999" table:style-name="ce2">
            <text:p>3 628</text:p>
          </table:table-cell>
          <table:table-cell office:value-type="float" office:value="16224.59738281" table:style-name="ce2">
            <text:p>16 225</text:p>
          </table:table-cell>
          <table:table-cell office:value-type="float" office:value="-3174.6" table:style-name="ce26">
            <text:p>-3 175</text:p>
          </table:table-cell>
          <table:table-cell office:value-type="float" office:value="1682.1632836900001" table:style-name="ce2">
            <text:p>1 682</text:p>
          </table:table-cell>
          <table:table-cell office:value-type="float" office:value="-1492.4367163100001" table:style-name="ce2">
            <text:p>-1 492</text:p>
          </table:table-cell>
          <table:table-cell office:value-type="float" office:value="14732.1606665" table:style-name="ce26">
            <text:p>14 7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21 Øyer</text:p>
          </table:table-cell>
          <table:table-cell office:value-type="float" office:value="1.0307994599999999" table:style-name="ce34">
            <text:p>1,030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711.752243410003" table:style-name="ce5">
            <text:p>51 712</text:p>
          </table:table-cell>
          <table:table-cell office:value-type="float" office:value="1545.10553448" table:style-name="ce5">
            <text:p>1 545</text:p>
          </table:table-cell>
          <table:table-cell office:value-type="float" office:value="7909.3952310200002" table:style-name="ce5">
            <text:p>7 909</text:p>
          </table:table-cell>
          <table:table-cell office:value-type="float" office:value="-343.2" table:style-name="ce27">
            <text:p>-343</text:p>
          </table:table-cell>
          <table:table-cell office:value-type="float" office:value="1850.9784010599999" table:style-name="ce5">
            <text:p>1 851</text:p>
          </table:table-cell>
          <table:table-cell office:value-type="float" office:value="1507.7784010600001" table:style-name="ce5">
            <text:p>1 508</text:p>
          </table:table-cell>
          <table:table-cell office:value-type="float" office:value="9417.1736320799992" table:style-name="ce27">
            <text:p>9 4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22 Gausdal</text:p>
          </table:table-cell>
          <table:table-cell office:value-type="float" office:value="1.0345989099999999" table:style-name="ce33">
            <text:p>1,034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902.3582494" table:style-name="ce2">
            <text:p>51 902</text:p>
          </table:table-cell>
          <table:table-cell office:value-type="float" office:value="1735.71154047" table:style-name="ce2">
            <text:p>1 736</text:p>
          </table:table-cell>
          <table:table-cell office:value-type="float" office:value="10728.433031680001" table:style-name="ce2">
            <text:p>10 728</text:p>
          </table:table-cell>
          <table:table-cell office:value-type="float" office:value="-171.6" table:style-name="ce26">
            <text:p>-172</text:p>
          </table:table-cell>
          <table:table-cell office:value-type="float" office:value="2243.2248228100002" table:style-name="ce2">
            <text:p>2 243</text:p>
          </table:table-cell>
          <table:table-cell office:value-type="float" office:value="2071.6248228099998" table:style-name="ce2">
            <text:p>2 072</text:p>
          </table:table-cell>
          <table:table-cell office:value-type="float" office:value="12800.05785449" table:style-name="ce26">
            <text:p>12 8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28 Østre Toten</text:p>
          </table:table-cell>
          <table:table-cell office:value-type="float" office:value="1.02310013" table:style-name="ce33">
            <text:p>1,023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325.502703600003" table:style-name="ce2">
            <text:p>51 326</text:p>
          </table:table-cell>
          <table:table-cell office:value-type="float" office:value="1158.85599467" table:style-name="ce2">
            <text:p>1 159</text:p>
          </table:table-cell>
          <table:table-cell office:value-type="float" office:value="17236.824064780001" table:style-name="ce2">
            <text:p>17 237</text:p>
          </table:table-cell>
          <table:table-cell office:value-type="float" office:value="-4976.3999999999996" table:style-name="ce26">
            <text:p>-4 976</text:p>
          </table:table-cell>
          <table:table-cell office:value-type="float" office:value="5338.1153774499999" table:style-name="ce2">
            <text:p>5 338</text:p>
          </table:table-cell>
          <table:table-cell office:value-type="float" office:value="361.71537745000001" table:style-name="ce2">
            <text:p>362</text:p>
          </table:table-cell>
          <table:table-cell office:value-type="float" office:value="17598.539442230001" table:style-name="ce26">
            <text:p>17 5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29 Vestre Toten</text:p>
          </table:table-cell>
          <table:table-cell office:value-type="float" office:value="0.98470314999999997" table:style-name="ce34">
            <text:p>0,984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399.254969950001" table:style-name="ce5">
            <text:p>49 399</text:p>
          </table:table-cell>
          <table:table-cell office:value-type="float" office:value="-767.39173898000001" table:style-name="ce5">
            <text:p>-767</text:p>
          </table:table-cell>
          <table:table-cell office:value-type="float" office:value="-10167.94054147" table:style-name="ce5">
            <text:p>-10 168</text:p>
          </table:table-cell>
          <table:table-cell office:value-type="float" office:value="-1544.4" table:style-name="ce27">
            <text:p>-1 544</text:p>
          </table:table-cell>
          <table:table-cell office:value-type="float" office:value="4576.8138055400004" table:style-name="ce5">
            <text:p>4 577</text:p>
          </table:table-cell>
          <table:table-cell office:value-type="float" office:value="3032.4138055399999" table:style-name="ce5">
            <text:p>3 032</text:p>
          </table:table-cell>
          <table:table-cell office:value-type="float" office:value="-7135.5267359299996" table:style-name="ce27">
            <text:p>-7 1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32 Jevnaker</text:p>
          </table:table-cell>
          <table:table-cell office:value-type="float" office:value="0.98834370999999999" table:style-name="ce33">
            <text:p>0,988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581.889670500001" table:style-name="ce2">
            <text:p>49 582</text:p>
          </table:table-cell>
          <table:table-cell office:value-type="float" office:value="-584.75703841999996" table:style-name="ce2">
            <text:p>-585</text:p>
          </table:table-cell>
          <table:table-cell office:value-type="float" office:value="-3947.6947663999999" table:style-name="ce2">
            <text:p>-3 948</text:p>
          </table:table-cell>
          <table:table-cell office:value-type="float" office:value="-1801.8" table:style-name="ce26">
            <text:p>-1 802</text:p>
          </table:table-cell>
          <table:table-cell office:value-type="float" office:value="2340.5512228699999" table:style-name="ce2">
            <text:p>2 341</text:p>
          </table:table-cell>
          <table:table-cell office:value-type="float" office:value="538.75122286999999" table:style-name="ce2">
            <text:p>539</text:p>
          </table:table-cell>
          <table:table-cell office:value-type="float" office:value="-3408.9435435300002" table:style-name="ce26">
            <text:p>-3 4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33 Lunner</text:p>
          </table:table-cell>
          <table:table-cell office:value-type="float" office:value="0.99765486000000003" table:style-name="ce33">
            <text:p>0,997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048.99876902" table:style-name="ce2">
            <text:p>50 049</text:p>
          </table:table-cell>
          <table:table-cell office:value-type="float" office:value="-117.6479399" table:style-name="ce2">
            <text:p>-118</text:p>
          </table:table-cell>
          <table:table-cell office:value-type="float" office:value="-1072.7139160199999" table:style-name="ce2">
            <text:p>-1 073</text:p>
          </table:table-cell>
          <table:table-cell office:value-type="float" office:value="-257.39999999999998" table:style-name="ce26">
            <text:p>-257</text:p>
          </table:table-cell>
          <table:table-cell office:value-type="float" office:value="3190.9643276699999" table:style-name="ce2">
            <text:p>3 191</text:p>
          </table:table-cell>
          <table:table-cell office:value-type="float" office:value="2933.5643276699998" table:style-name="ce2">
            <text:p>2 934</text:p>
          </table:table-cell>
          <table:table-cell office:value-type="float" office:value="1860.8504116500001" table:style-name="ce26">
            <text:p>1 8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34 Gran</text:p>
          </table:table-cell>
          <table:table-cell office:value-type="float" office:value="1.03695936" table:style-name="ce34">
            <text:p>1,037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020.773693809999" table:style-name="ce5">
            <text:p>52 021</text:p>
          </table:table-cell>
          <table:table-cell office:value-type="float" office:value="1854.1269848899999" table:style-name="ce5">
            <text:p>1 854</text:p>
          </table:table-cell>
          <table:table-cell office:value-type="float" office:value="25510.933185040001" table:style-name="ce5">
            <text:p>25 511</text:p>
          </table:table-cell>
          <table:table-cell office:value-type="float" office:value="0" table:style-name="ce27">
            <text:p>0</text:p>
          </table:table-cell>
          <table:table-cell office:value-type="float" office:value="5004.8451529399999" table:style-name="ce5">
            <text:p>5 005</text:p>
          </table:table-cell>
          <table:table-cell office:value-type="float" office:value="5004.8451529399999" table:style-name="ce5">
            <text:p>5 005</text:p>
          </table:table-cell>
          <table:table-cell office:value-type="float" office:value="30515.778337970001" table:style-name="ce27">
            <text:p>30 5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36 Søndre Land</text:p>
          </table:table-cell>
          <table:table-cell office:value-type="float" office:value="1.0635947699999999" table:style-name="ce33">
            <text:p>1,063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356.982981230001" table:style-name="ce2">
            <text:p>53 357</text:p>
          </table:table-cell>
          <table:table-cell office:value-type="float" office:value="3190.3362723099999" table:style-name="ce2">
            <text:p>3 190</text:p>
          </table:table-cell>
          <table:table-cell office:value-type="float" office:value="18184.916752159999" table:style-name="ce2">
            <text:p>18 185</text:p>
          </table:table-cell>
          <table:table-cell office:value-type="float" office:value="-2316.6" table:style-name="ce26">
            <text:p>-2 317</text:p>
          </table:table-cell>
          <table:table-cell office:value-type="float" office:value="2126.6356404899998" table:style-name="ce2">
            <text:p>2 127</text:p>
          </table:table-cell>
          <table:table-cell office:value-type="float" office:value="-189.96435951000001" table:style-name="ce2">
            <text:p>-190</text:p>
          </table:table-cell>
          <table:table-cell office:value-type="float" office:value="17994.952392650001" table:style-name="ce26">
            <text:p>17 9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38 Nordre Land</text:p>
          </table:table-cell>
          <table:table-cell office:value-type="float" office:value="1.06843501" table:style-name="ce33">
            <text:p>1,068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599.801753339998" table:style-name="ce2">
            <text:p>53 600</text:p>
          </table:table-cell>
          <table:table-cell office:value-type="float" office:value="3433.1550444099998" table:style-name="ce2">
            <text:p>3 433</text:p>
          </table:table-cell>
          <table:table-cell office:value-type="float" office:value="23187.529169959998" table:style-name="ce2">
            <text:p>23 188</text:p>
          </table:table-cell>
          <table:table-cell office:value-type="float" office:value="-514.79999999999995" table:style-name="ce26">
            <text:p>-515</text:p>
          </table:table-cell>
          <table:table-cell office:value-type="float" office:value="2531.3442274899999" table:style-name="ce2">
            <text:p>2 531</text:p>
          </table:table-cell>
          <table:table-cell office:value-type="float" office:value="2016.5442274899999" table:style-name="ce2">
            <text:p>2 017</text:p>
          </table:table-cell>
          <table:table-cell office:value-type="float" office:value="25204.073397439999" table:style-name="ce26">
            <text:p>25 2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40 Sør-Aurdal</text:p>
          </table:table-cell>
          <table:table-cell office:value-type="float" office:value="1.23458168" table:style-name="ce34">
            <text:p>1,234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1934.823153149999" table:style-name="ce5">
            <text:p>61 935</text:p>
          </table:table-cell>
          <table:table-cell office:value-type="float" office:value="11768.176444229999" table:style-name="ce5">
            <text:p>11 768</text:p>
          </table:table-cell>
          <table:table-cell office:value-type="float" office:value="35586.965567339998" table:style-name="ce5">
            <text:p>35 587</text:p>
          </table:table-cell>
          <table:table-cell office:value-type="float" office:value="0" table:style-name="ce27">
            <text:p>0</text:p>
          </table:table-cell>
          <table:table-cell office:value-type="float" office:value="1309.6150465200001" table:style-name="ce5">
            <text:p>1 310</text:p>
          </table:table-cell>
          <table:table-cell office:value-type="float" office:value="1309.6150465200001" table:style-name="ce5">
            <text:p>1 310</text:p>
          </table:table-cell>
          <table:table-cell office:value-type="float" office:value="36896.580613860002" table:style-name="ce27">
            <text:p>36 8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41 Etnedal</text:p>
          </table:table-cell>
          <table:table-cell office:value-type="float" office:value="1.36638434" table:style-name="ce33">
            <text:p>1,366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8546.920517899998" table:style-name="ce2">
            <text:p>68 547</text:p>
          </table:table-cell>
          <table:table-cell office:value-type="float" office:value="18380.27380898" table:style-name="ce2">
            <text:p>18 380</text:p>
          </table:table-cell>
          <table:table-cell office:value-type="float" office:value="24739.848546879999" table:style-name="ce2">
            <text:p>24 740</text:p>
          </table:table-cell>
          <table:table-cell office:value-type="float" office:value="0" table:style-name="ce26">
            <text:p>0</text:p>
          </table:table-cell>
          <table:table-cell office:value-type="float" office:value="645.14892235000002" table:style-name="ce2">
            <text:p>645</text:p>
          </table:table-cell>
          <table:table-cell office:value-type="float" office:value="645.14892235000002" table:style-name="ce2">
            <text:p>645</text:p>
          </table:table-cell>
          <table:table-cell office:value-type="float" office:value="25384.997469229998" table:style-name="ce26">
            <text:p>25 3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42 Nord-Aurdal</text:p>
          </table:table-cell>
          <table:table-cell office:value-type="float" office:value="1.02716966" table:style-name="ce33">
            <text:p>1,027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529.657273279998" table:style-name="ce2">
            <text:p>51 530</text:p>
          </table:table-cell>
          <table:table-cell office:value-type="float" office:value="1363.01056436" table:style-name="ce2">
            <text:p>1 363</text:p>
          </table:table-cell>
          <table:table-cell office:value-type="float" office:value="8856.8426471799994" table:style-name="ce2">
            <text:p>8 857</text:p>
          </table:table-cell>
          <table:table-cell office:value-type="float" office:value="-5319.6" table:style-name="ce26">
            <text:p>-5 320</text:p>
          </table:table-cell>
          <table:table-cell office:value-type="float" office:value="2341.3370006599998" table:style-name="ce2">
            <text:p>2 341</text:p>
          </table:table-cell>
          <table:table-cell office:value-type="float" office:value="-2978.2629993400001" table:style-name="ce2">
            <text:p>-2 978</text:p>
          </table:table-cell>
          <table:table-cell office:value-type="float" office:value="5878.5796478399998" table:style-name="ce26">
            <text:p>5 8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43 Vestre Slidre</text:p>
          </table:table-cell>
          <table:table-cell office:value-type="float" office:value="1.1214524400000001" table:style-name="ce34">
            <text:p>1,121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6259.508300219997" table:style-name="ce5">
            <text:p>56 260</text:p>
          </table:table-cell>
          <table:table-cell office:value-type="float" office:value="6092.8615912900004" table:style-name="ce5">
            <text:p>6 093</text:p>
          </table:table-cell>
          <table:table-cell office:value-type="float" office:value="12989.98091264" table:style-name="ce5">
            <text:p>12 990</text:p>
          </table:table-cell>
          <table:table-cell office:value-type="float" office:value="-343.2" table:style-name="ce27">
            <text:p>-343</text:p>
          </table:table-cell>
          <table:table-cell office:value-type="float" office:value="838.70667606999996" table:style-name="ce5">
            <text:p>839</text:p>
          </table:table-cell>
          <table:table-cell office:value-type="float" office:value="495.50667607000003" table:style-name="ce5">
            <text:p>496</text:p>
          </table:table-cell>
          <table:table-cell office:value-type="float" office:value="13485.487588710001" table:style-name="ce27">
            <text:p>13 4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544 Øystre Slidre</text:p>
          </table:table-cell>
          <table:table-cell office:value-type="float" office:value="1.0892349400000001" table:style-name="ce33">
            <text:p>1,089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643.264487109998" table:style-name="ce2">
            <text:p>54 643</text:p>
          </table:table-cell>
          <table:table-cell office:value-type="float" office:value="4476.6177781899996" table:style-name="ce2">
            <text:p>4 477</text:p>
          </table:table-cell>
          <table:table-cell office:value-type="float" office:value="14531.101307999999" table:style-name="ce2">
            <text:p>14 531</text:p>
          </table:table-cell>
          <table:table-cell office:value-type="float" office:value="-171.6" table:style-name="ce26">
            <text:p>-172</text:p>
          </table:table-cell>
          <table:table-cell office:value-type="float" office:value="1240.2582367699999" table:style-name="ce2">
            <text:p>1 240</text:p>
          </table:table-cell>
          <table:table-cell office:value-type="float" office:value="1068.65823677" table:style-name="ce2">
            <text:p>1 069</text:p>
          </table:table-cell>
          <table:table-cell office:value-type="float" office:value="15599.759544770001" table:style-name="ce26">
            <text:p>15 6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545 Vang</text:p>
          </table:table-cell>
          <table:table-cell office:value-type="float" office:value="1.2652634199999999" table:style-name="ce33">
            <text:p>1,265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3474.02284926" table:style-name="ce2">
            <text:p>63 474</text:p>
          </table:table-cell>
          <table:table-cell office:value-type="float" office:value="13307.37614034" table:style-name="ce2">
            <text:p>13 307</text:p>
          </table:table-cell>
          <table:table-cell office:value-type="float" office:value="21424.875585950002" table:style-name="ce2">
            <text:p>21 425</text:p>
          </table:table-cell>
          <table:table-cell office:value-type="float" office:value="0" table:style-name="ce26">
            <text:p>0</text:p>
          </table:table-cell>
          <table:table-cell office:value-type="float" office:value="714.57672661000004" table:style-name="ce2">
            <text:p>715</text:p>
          </table:table-cell>
          <table:table-cell office:value-type="float" office:value="714.57672661000004" table:style-name="ce2">
            <text:p>715</text:p>
          </table:table-cell>
          <table:table-cell office:value-type="float" office:value="22139.452312550002" table:style-name="ce26">
            <text:p>22 13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Oppland</text:p>
          </table:table-cell>
          <table:table-cell office:value-type="float" office:value="1.0346808700000001" table:style-name="ce35">
            <text:p>1,0347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1906.46978028" table:style-name="ce7">
            <text:p>51 906</text:p>
          </table:table-cell>
          <table:table-cell office:value-type="float" office:value="1739.82307135" table:style-name="ce7">
            <text:p>1 740</text:p>
          </table:table-cell>
          <table:table-cell office:value-type="float" office:value="329595.56228334998" table:style-name="ce7">
            <text:p>329 596</text:p>
          </table:table-cell>
          <table:table-cell office:value-type="float" office:value="-42299.4" table:style-name="ce24">
            <text:p>-42 299</text:p>
          </table:table-cell>
          <table:table-cell office:value-type="float" office:value="68758.236671870007" table:style-name="ce7">
            <text:p>68 758</text:p>
          </table:table-cell>
          <table:table-cell office:value-type="float" office:value="26458.836671870002" table:style-name="ce7">
            <text:p>26 459</text:p>
          </table:table-cell>
          <table:table-cell office:value-type="float" office:value="356054.39895522001" table:style-name="ce24">
            <text:p>356 054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office:value-type="string" table:style-name="ce1">
            <text:p>0602 Drammen</text:p>
          </table:table-cell>
          <table:table-cell office:value-type="float" office:value="0.99789413000000005" table:style-name="ce33">
            <text:p>0,997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061.00226637" table:style-name="ce2">
            <text:p>50 061</text:p>
          </table:table-cell>
          <table:table-cell office:value-type="float" office:value="-105.64444254999999" table:style-name="ce2">
            <text:p>-106</text:p>
          </table:table-cell>
          <table:table-cell office:value-type="float" office:value="-7239.6023590699997" table:style-name="ce2">
            <text:p>-7 240</text:p>
          </table:table-cell>
          <table:table-cell office:value-type="float" office:value="-9180.6" table:style-name="ce26">
            <text:p>-9 181</text:p>
          </table:table-cell>
          <table:table-cell office:value-type="float" office:value="23988.028980499999" table:style-name="ce2">
            <text:p>23 988</text:p>
          </table:table-cell>
          <table:table-cell office:value-type="float" office:value="14807.428980500001" table:style-name="ce2">
            <text:p>14 807</text:p>
          </table:table-cell>
          <table:table-cell office:value-type="float" office:value="7567.8266214200003" table:style-name="ce26">
            <text:p>7 5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04 Kongsberg</text:p>
          </table:table-cell>
          <table:table-cell office:value-type="float" office:value="0.97330044999999998" table:style-name="ce33">
            <text:p>0,973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827.219639759998" table:style-name="ce2">
            <text:p>48 827</text:p>
          </table:table-cell>
          <table:table-cell office:value-type="float" office:value="-1339.42706916" table:style-name="ce2">
            <text:p>-1 339</text:p>
          </table:table-cell>
          <table:table-cell office:value-type="float" office:value="-36566.358988200001" table:style-name="ce2">
            <text:p>-36 566</text:p>
          </table:table-cell>
          <table:table-cell office:value-type="float" office:value="-13384.8" table:style-name="ce26">
            <text:p>-13 385</text:p>
          </table:table-cell>
          <table:table-cell office:value-type="float" office:value="9320.7660964000006" table:style-name="ce2">
            <text:p>9 321</text:p>
          </table:table-cell>
          <table:table-cell office:value-type="float" office:value="-4064.0339036" table:style-name="ce2">
            <text:p>-4 064</text:p>
          </table:table-cell>
          <table:table-cell office:value-type="float" office:value="-40630.392891789998" table:style-name="ce26">
            <text:p>-40 6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605 Ringerike</text:p>
          </table:table-cell>
          <table:table-cell office:value-type="float" office:value="0.97874749999999999" table:style-name="ce34">
            <text:p>0,978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100.479800870002" table:style-name="ce5">
            <text:p>49 100</text:p>
          </table:table-cell>
          <table:table-cell office:value-type="float" office:value="-1066.1669080500001" table:style-name="ce5">
            <text:p>-1 066</text:p>
          </table:table-cell>
          <table:table-cell office:value-type="float" office:value="-32167.321782759998" table:style-name="ce5">
            <text:p>-32 167</text:p>
          </table:table-cell>
          <table:table-cell office:value-type="float" office:value="-5577" table:style-name="ce27">
            <text:p>-5 577</text:p>
          </table:table-cell>
          <table:table-cell office:value-type="float" office:value="10358.632087710001" table:style-name="ce5">
            <text:p>10 359</text:p>
          </table:table-cell>
          <table:table-cell office:value-type="float" office:value="4781.6320877099997" table:style-name="ce5">
            <text:p>4 782</text:p>
          </table:table-cell>
          <table:table-cell office:value-type="float" office:value="-27385.689695050001" table:style-name="ce27">
            <text:p>-27 38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12 Hole</text:p>
          </table:table-cell>
          <table:table-cell office:value-type="float" office:value="1.0024234299999999" table:style-name="ce33">
            <text:p>1,002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288.222012650003" table:style-name="ce2">
            <text:p>50 288</text:p>
          </table:table-cell>
          <table:table-cell office:value-type="float" office:value="121.57530373" table:style-name="ce2">
            <text:p>122</text:p>
          </table:table-cell>
          <table:table-cell office:value-type="float" office:value="829.87302322999994" table:style-name="ce2">
            <text:p>830</text:p>
          </table:table-cell>
          <table:table-cell office:value-type="float" office:value="-3088.8" table:style-name="ce26">
            <text:p>-3 089</text:p>
          </table:table-cell>
          <table:table-cell office:value-type="float" office:value="2400.2668791199999" table:style-name="ce2">
            <text:p>2 400</text:p>
          </table:table-cell>
          <table:table-cell office:value-type="float" office:value="-688.53312087999996" table:style-name="ce2">
            <text:p>-689</text:p>
          </table:table-cell>
          <table:table-cell office:value-type="float" office:value="141.33990234999999" table:style-name="ce26">
            <text:p>1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15 Flå</text:p>
          </table:table-cell>
          <table:table-cell office:value-type="float" office:value="1.33300211" table:style-name="ce33">
            <text:p>1,333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6872.245817849995" table:style-name="ce2">
            <text:p>66 872</text:p>
          </table:table-cell>
          <table:table-cell office:value-type="float" office:value="16705.59910892" table:style-name="ce2">
            <text:p>16 706</text:p>
          </table:table-cell>
          <table:table-cell office:value-type="float" office:value="17958.51904209" table:style-name="ce2">
            <text:p>17 959</text:p>
          </table:table-cell>
          <table:table-cell office:value-type="float" office:value="0" table:style-name="ce26">
            <text:p>0</text:p>
          </table:table-cell>
          <table:table-cell office:value-type="float" office:value="502.66811759000001" table:style-name="ce2">
            <text:p>503</text:p>
          </table:table-cell>
          <table:table-cell office:value-type="float" office:value="502.66811759000001" table:style-name="ce2">
            <text:p>503</text:p>
          </table:table-cell>
          <table:table-cell office:value-type="float" office:value="18461.187159680001" table:style-name="ce26">
            <text:p>18 4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616 Nes</text:p>
          </table:table-cell>
          <table:table-cell office:value-type="float" office:value="1.11062248" table:style-name="ce34">
            <text:p>1,110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5716.20553069" table:style-name="ce5">
            <text:p>55 716</text:p>
          </table:table-cell>
          <table:table-cell office:value-type="float" office:value="5549.5588217699997" table:style-name="ce5">
            <text:p>5 550</text:p>
          </table:table-cell>
          <table:table-cell office:value-type="float" office:value="18524.427347059998" table:style-name="ce5">
            <text:p>18 524</text:p>
          </table:table-cell>
          <table:table-cell office:value-type="float" office:value="-2145" table:style-name="ce27">
            <text:p>-2 145</text:p>
          </table:table-cell>
          <table:table-cell office:value-type="float" office:value="1300.45351121" table:style-name="ce5">
            <text:p>1 300</text:p>
          </table:table-cell>
          <table:table-cell office:value-type="float" office:value="-844.54648879000001" table:style-name="ce5">
            <text:p>-845</text:p>
          </table:table-cell>
          <table:table-cell office:value-type="float" office:value="17679.88085827" table:style-name="ce27">
            <text:p>17 680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4">
          <table:table-cell office:value-type="string" table:style-name="ce1">
            <text:p>0617 Gol</text:p>
          </table:table-cell>
          <table:table-cell office:value-type="float" office:value="1.10861056" table:style-name="ce33">
            <text:p>1,108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615.274491340002" table:style-name="ce2">
            <text:p>55 615</text:p>
          </table:table-cell>
          <table:table-cell office:value-type="float" office:value="5448.6277824199997" table:style-name="ce2">
            <text:p>5 449</text:p>
          </table:table-cell>
          <table:table-cell office:value-type="float" office:value="25134.5199603" table:style-name="ce2">
            <text:p>25 135</text:p>
          </table:table-cell>
          <table:table-cell office:value-type="float" office:value="0" table:style-name="ce26">
            <text:p>0</text:p>
          </table:table-cell>
          <table:table-cell office:value-type="float" office:value="1793.92592904" table:style-name="ce2">
            <text:p>1 794</text:p>
          </table:table-cell>
          <table:table-cell office:value-type="float" office:value="1793.92592904" table:style-name="ce2">
            <text:p>1 794</text:p>
          </table:table-cell>
          <table:table-cell office:value-type="float" office:value="26928.445889340001" table:style-name="ce26">
            <text:p>26 9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18 Hemsedal</text:p>
          </table:table-cell>
          <table:table-cell office:value-type="float" office:value="1.08217853" table:style-name="ce33">
            <text:p>1,082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289.268074790001" table:style-name="ce2">
            <text:p>54 289</text:p>
          </table:table-cell>
          <table:table-cell office:value-type="float" office:value="4122.6213658699999" table:style-name="ce2">
            <text:p>4 123</text:p>
          </table:table-cell>
          <table:table-cell office:value-type="float" office:value="10154.01642414" table:style-name="ce2">
            <text:p>10 154</text:p>
          </table:table-cell>
          <table:table-cell office:value-type="float" office:value="0" table:style-name="ce26">
            <text:p>0</text:p>
          </table:table-cell>
          <table:table-cell office:value-type="float" office:value="934.98655512000005" table:style-name="ce2">
            <text:p>935</text:p>
          </table:table-cell>
          <table:table-cell office:value-type="float" office:value="934.98655512000005" table:style-name="ce2">
            <text:p>935</text:p>
          </table:table-cell>
          <table:table-cell office:value-type="float" office:value="11089.00297926" table:style-name="ce26">
            <text:p>11 0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619 Ål</text:p>
          </table:table-cell>
          <table:table-cell office:value-type="float" office:value="1.1188353900000001" table:style-name="ce34">
            <text:p>1,118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6128.219621919998" table:style-name="ce5">
            <text:p>56 128</text:p>
          </table:table-cell>
          <table:table-cell office:value-type="float" office:value="5961.572913" table:style-name="ce5">
            <text:p>5 962</text:p>
          </table:table-cell>
          <table:table-cell office:value-type="float" office:value="27721.314045449999" table:style-name="ce5">
            <text:p>27 721</text:p>
          </table:table-cell>
          <table:table-cell office:value-type="float" office:value="0" table:style-name="ce27">
            <text:p>0</text:p>
          </table:table-cell>
          <table:table-cell office:value-type="float" office:value="1824.9929329500001" table:style-name="ce5">
            <text:p>1 825</text:p>
          </table:table-cell>
          <table:table-cell office:value-type="float" office:value="1824.9929329500001" table:style-name="ce5">
            <text:p>1 825</text:p>
          </table:table-cell>
          <table:table-cell office:value-type="float" office:value="29546.3069784" table:style-name="ce27">
            <text:p>29 5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20 Hol</text:p>
          </table:table-cell>
          <table:table-cell office:value-type="float" office:value="0.99884910999999998" table:style-name="ce33">
            <text:p>0,998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108.910174850003" table:style-name="ce2">
            <text:p>50 109</text:p>
          </table:table-cell>
          <table:table-cell office:value-type="float" office:value="-57.736534069999998" table:style-name="ce2">
            <text:p>-58</text:p>
          </table:table-cell>
          <table:table-cell office:value-type="float" office:value="-263.45180497000001" table:style-name="ce2">
            <text:p>-263</text:p>
          </table:table-cell>
          <table:table-cell office:value-type="float" office:value="0" table:style-name="ce26">
            <text:p>0</text:p>
          </table:table-cell>
          <table:table-cell office:value-type="float" office:value="1598.7935722300001" table:style-name="ce2">
            <text:p>1 599</text:p>
          </table:table-cell>
          <table:table-cell office:value-type="float" office:value="1598.7935722300001" table:style-name="ce2">
            <text:p>1 599</text:p>
          </table:table-cell>
          <table:table-cell office:value-type="float" office:value="1335.34176727" table:style-name="ce26">
            <text:p>1 3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21 Sigdal</text:p>
          </table:table-cell>
          <table:table-cell office:value-type="float" office:value="1.13775764" table:style-name="ce33">
            <text:p>1,13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077.485719819997" table:style-name="ce2">
            <text:p>57 077</text:p>
          </table:table-cell>
          <table:table-cell office:value-type="float" office:value="6910.8390108900003" table:style-name="ce2">
            <text:p>6 911</text:p>
          </table:table-cell>
          <table:table-cell office:value-type="float" office:value="23980.6113678" table:style-name="ce2">
            <text:p>23 981</text:p>
          </table:table-cell>
          <table:table-cell office:value-type="float" office:value="0" table:style-name="ce26">
            <text:p>0</text:p>
          </table:table-cell>
          <table:table-cell office:value-type="float" office:value="1384.90912351" table:style-name="ce2">
            <text:p>1 385</text:p>
          </table:table-cell>
          <table:table-cell office:value-type="float" office:value="1384.90912351" table:style-name="ce2">
            <text:p>1 385</text:p>
          </table:table-cell>
          <table:table-cell office:value-type="float" office:value="25365.52049132" table:style-name="ce26">
            <text:p>25 366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4">
            <text:p>0622 Krødsherad</text:p>
          </table:table-cell>
          <table:table-cell office:value-type="float" office:value="1.1480697900000001" table:style-name="ce34">
            <text:p>1,148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7594.81130352" table:style-name="ce5">
            <text:p>57 595</text:p>
          </table:table-cell>
          <table:table-cell office:value-type="float" office:value="7428.16459459" table:style-name="ce5">
            <text:p>7 428</text:p>
          </table:table-cell>
          <table:table-cell office:value-type="float" office:value="16913.930781890002" table:style-name="ce5">
            <text:p>16 914</text:p>
          </table:table-cell>
          <table:table-cell office:value-type="float" office:value="0" table:style-name="ce27">
            <text:p>0</text:p>
          </table:table-cell>
          <table:table-cell office:value-type="float" office:value="917.00849271000004" table:style-name="ce5">
            <text:p>917</text:p>
          </table:table-cell>
          <table:table-cell office:value-type="float" office:value="917.00849271000004" table:style-name="ce5">
            <text:p>917</text:p>
          </table:table-cell>
          <table:table-cell office:value-type="float" office:value="17830.939274600001" table:style-name="ce27">
            <text:p>17 8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23 Modum</text:p>
          </table:table-cell>
          <table:table-cell office:value-type="float" office:value="1.0064715500000001" table:style-name="ce33">
            <text:p>1,006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491.302559390002" table:style-name="ce2">
            <text:p>50 491</text:p>
          </table:table-cell>
          <table:table-cell office:value-type="float" office:value="324.65585046000001" table:style-name="ce2">
            <text:p>325</text:p>
          </table:table-cell>
          <table:table-cell office:value-type="float" office:value="4498.1068081599997" table:style-name="ce2">
            <text:p>4 498</text:p>
          </table:table-cell>
          <table:table-cell office:value-type="float" office:value="0" table:style-name="ce26">
            <text:p>0</text:p>
          </table:table-cell>
          <table:table-cell office:value-type="float" office:value="4891.5902673700002" table:style-name="ce2">
            <text:p>4 892</text:p>
          </table:table-cell>
          <table:table-cell office:value-type="float" office:value="4891.5902673700002" table:style-name="ce2">
            <text:p>4 892</text:p>
          </table:table-cell>
          <table:table-cell office:value-type="float" office:value="9389.6970755300008" table:style-name="ce26">
            <text:p>9 39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24 Øvre Eiker</text:p>
          </table:table-cell>
          <table:table-cell office:value-type="float" office:value="0.98409102999999998" table:style-name="ce33">
            <text:p>0,984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368.547154549997" table:style-name="ce2">
            <text:p>49 369</text:p>
          </table:table-cell>
          <table:table-cell office:value-type="float" office:value="-798.09955437999997" table:style-name="ce2">
            <text:p>-798</text:p>
          </table:table-cell>
          <table:table-cell office:value-type="float" office:value="-14926.85596554" table:style-name="ce2">
            <text:p>-14 927</text:p>
          </table:table-cell>
          <table:table-cell office:value-type="float" office:value="-3946.8" table:style-name="ce26">
            <text:p>-3 947</text:p>
          </table:table-cell>
          <table:table-cell office:value-type="float" office:value="6456.3726344500001" table:style-name="ce2">
            <text:p>6 456</text:p>
          </table:table-cell>
          <table:table-cell office:value-type="float" office:value="2509.5726344499999" table:style-name="ce2">
            <text:p>2 510</text:p>
          </table:table-cell>
          <table:table-cell office:value-type="float" office:value="-12417.283331090001" table:style-name="ce26">
            <text:p>-12 4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625 Nedre Eiker</text:p>
          </table:table-cell>
          <table:table-cell office:value-type="float" office:value="0.98078524" table:style-name="ce34">
            <text:p>0,980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202.706667990002" table:style-name="ce5">
            <text:p>49 203</text:p>
          </table:table-cell>
          <table:table-cell office:value-type="float" office:value="-963.94004094000002" table:style-name="ce5">
            <text:p>-964</text:p>
          </table:table-cell>
          <table:table-cell office:value-type="float" office:value="-23948.126377060002" table:style-name="ce5">
            <text:p>-23 948</text:p>
          </table:table-cell>
          <table:table-cell office:value-type="float" office:value="-5491.2" table:style-name="ce27">
            <text:p>-5 491</text:p>
          </table:table-cell>
          <table:table-cell office:value-type="float" office:value="8547.4679741199998" table:style-name="ce5">
            <text:p>8 547</text:p>
          </table:table-cell>
          <table:table-cell office:value-type="float" office:value="3056.26797412" table:style-name="ce5">
            <text:p>3 056</text:p>
          </table:table-cell>
          <table:table-cell office:value-type="float" office:value="-20891.858402950002" table:style-name="ce27">
            <text:p>-20 8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26 Lier</text:p>
          </table:table-cell>
          <table:table-cell office:value-type="float" office:value="0.98642169000000002" table:style-name="ce33">
            <text:p>0,986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485.468414529998" table:style-name="ce2">
            <text:p>49 485</text:p>
          </table:table-cell>
          <table:table-cell office:value-type="float" office:value="-681.17829439000002" table:style-name="ce2">
            <text:p>-681</text:p>
          </table:table-cell>
          <table:table-cell office:value-type="float" office:value="-17615.951871280002" table:style-name="ce2">
            <text:p>-17 616</text:p>
          </table:table-cell>
          <table:table-cell office:value-type="float" office:value="-1801.8" table:style-name="ce26">
            <text:p>-1 802</text:p>
          </table:table-cell>
          <table:table-cell office:value-type="float" office:value="8948.4943304600001" table:style-name="ce2">
            <text:p>8 948</text:p>
          </table:table-cell>
          <table:table-cell office:value-type="float" office:value="7146.6943304599999" table:style-name="ce2">
            <text:p>7 147</text:p>
          </table:table-cell>
          <table:table-cell office:value-type="float" office:value="-10469.25754083" table:style-name="ce26">
            <text:p>-10 4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27 Røyken</text:p>
          </table:table-cell>
          <table:table-cell office:value-type="float" office:value="0.95820227999999996" table:style-name="ce33">
            <text:p>0,958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069.795124229997" table:style-name="ce2">
            <text:p>48 070</text:p>
          </table:table-cell>
          <table:table-cell office:value-type="float" office:value="-2096.85158469" table:style-name="ce2">
            <text:p>-2 097</text:p>
          </table:table-cell>
          <table:table-cell office:value-type="float" office:value="-46455.746858910003" table:style-name="ce2">
            <text:p>-46 456</text:p>
          </table:table-cell>
          <table:table-cell office:value-type="float" office:value="-6300.2" table:style-name="ce26">
            <text:p>-6 300</text:p>
          </table:table-cell>
          <table:table-cell office:value-type="float" office:value="7446.8223408399999" table:style-name="ce2">
            <text:p>7 447</text:p>
          </table:table-cell>
          <table:table-cell office:value-type="float" office:value="1146.6223408400001" table:style-name="ce2">
            <text:p>1 147</text:p>
          </table:table-cell>
          <table:table-cell office:value-type="float" office:value="-45309.124518069999" table:style-name="ce26">
            <text:p>-45 3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628 Hurum</text:p>
          </table:table-cell>
          <table:table-cell office:value-type="float" office:value="1.00112796" table:style-name="ce34">
            <text:p>1,001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223.232904490003" table:style-name="ce5">
            <text:p>50 223</text:p>
          </table:table-cell>
          <table:table-cell office:value-type="float" office:value="56.58619556" table:style-name="ce5">
            <text:p>57</text:p>
          </table:table-cell>
          <table:table-cell office:value-type="float" office:value="536.60689252999998" table:style-name="ce5">
            <text:p>537</text:p>
          </table:table-cell>
          <table:table-cell office:value-type="float" office:value="-6729.2" table:style-name="ce27">
            <text:p>-6 729</text:p>
          </table:table-cell>
          <table:table-cell office:value-type="float" office:value="3330.2541881299999" table:style-name="ce5">
            <text:p>3 330</text:p>
          </table:table-cell>
          <table:table-cell office:value-type="float" office:value="-3398.9458118699999" table:style-name="ce5">
            <text:p>-3 399</text:p>
          </table:table-cell>
          <table:table-cell office:value-type="float" office:value="-2862.3389193399998" table:style-name="ce27">
            <text:p>-2 8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31 Flesberg</text:p>
          </table:table-cell>
          <table:table-cell office:value-type="float" office:value="1.12154921" table:style-name="ce33">
            <text:p>1,121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264.362795629997" table:style-name="ce2">
            <text:p>56 264</text:p>
          </table:table-cell>
          <table:table-cell office:value-type="float" office:value="6097.7160867000002" table:style-name="ce2">
            <text:p>6 098</text:p>
          </table:table-cell>
          <table:table-cell office:value-type="float" office:value="16372.3676928" table:style-name="ce2">
            <text:p>16 372</text:p>
          </table:table-cell>
          <table:table-cell office:value-type="float" office:value="-171.6" table:style-name="ce26">
            <text:p>-172</text:p>
          </table:table-cell>
          <table:table-cell office:value-type="float" office:value="1056.3422788800001" table:style-name="ce2">
            <text:p>1 056</text:p>
          </table:table-cell>
          <table:table-cell office:value-type="float" office:value="884.74227887999996" table:style-name="ce2">
            <text:p>885</text:p>
          </table:table-cell>
          <table:table-cell office:value-type="float" office:value="17257.109971680002" table:style-name="ce26">
            <text:p>17 2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632 Rollag</text:p>
          </table:table-cell>
          <table:table-cell office:value-type="float" office:value="1.2790775000000001" table:style-name="ce33">
            <text:p>1,279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4167.02903636" table:style-name="ce2">
            <text:p>64 167</text:p>
          </table:table-cell>
          <table:table-cell office:value-type="float" office:value="14000.382327429999" table:style-name="ce2">
            <text:p>14 000</text:p>
          </table:table-cell>
          <table:table-cell office:value-type="float" office:value="19698.537934700002" table:style-name="ce2">
            <text:p>19 699</text:p>
          </table:table-cell>
          <table:table-cell office:value-type="float" office:value="0" table:style-name="ce26">
            <text:p>0</text:p>
          </table:table-cell>
          <table:table-cell office:value-type="float" office:value="631.29594047000001" table:style-name="ce2">
            <text:p>631</text:p>
          </table:table-cell>
          <table:table-cell office:value-type="float" office:value="631.29594047000001" table:style-name="ce2">
            <text:p>631</text:p>
          </table:table-cell>
          <table:table-cell office:value-type="float" office:value="20329.833875169999" table:style-name="ce26">
            <text:p>20 3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633 Nore og Uvdal</text:p>
          </table:table-cell>
          <table:table-cell office:value-type="float" office:value="1.2071363799999999" table:style-name="ce34">
            <text:p>1,207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0557.984119959998" table:style-name="ce5">
            <text:p>60 558</text:p>
          </table:table-cell>
          <table:table-cell office:value-type="float" office:value="10391.337411029999" table:style-name="ce5">
            <text:p>10 391</text:p>
          </table:table-cell>
          <table:table-cell office:value-type="float" office:value="26290.083649920001" table:style-name="ce5">
            <text:p>26 290</text:p>
          </table:table-cell>
          <table:table-cell office:value-type="float" office:value="0" table:style-name="ce27">
            <text:p>0</text:p>
          </table:table-cell>
          <table:table-cell office:value-type="float" office:value="1071.31922482" table:style-name="ce5">
            <text:p>1 071</text:p>
          </table:table-cell>
          <table:table-cell office:value-type="float" office:value="1071.31922482" table:style-name="ce5">
            <text:p>1 071</text:p>
          </table:table-cell>
          <table:table-cell office:value-type="float" office:value="27361.402874740001" table:style-name="ce27">
            <text:p>27 36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Buskerud</text:p>
          </table:table-cell>
          <table:table-cell office:value-type="float" office:value="1.00208918" table:style-name="ce35">
            <text:p>1,0021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0271.453736640004" table:style-name="ce7">
            <text:p>50 271</text:p>
          </table:table-cell>
          <table:table-cell office:value-type="float" office:value="104.80702771999999" table:style-name="ce7">
            <text:p>105</text:p>
          </table:table-cell>
          <table:table-cell office:value-type="float" office:value="29429.498962270001" table:style-name="ce7">
            <text:p>29 429</text:p>
          </table:table-cell>
          <table:table-cell office:value-type="float" office:value="-57817" table:style-name="ce24">
            <text:p>-57 817</text:p>
          </table:table-cell>
          <table:table-cell office:value-type="float" office:value="98705.391457639998" table:style-name="ce7">
            <text:p>98 705</text:p>
          </table:table-cell>
          <table:table-cell office:value-type="float" office:value="40888.391457639998" table:style-name="ce7">
            <text:p>40 888</text:p>
          </table:table-cell>
          <table:table-cell office:value-type="float" office:value="70317.890419920004" table:style-name="ce24">
            <text:p>70 318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style-name="ce37"/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0.99873405999999998" table:style-name="ce33">
            <text:p>0,998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103.138504980001" table:style-name="ce2">
            <text:p>50 103</text:p>
          </table:table-cell>
          <table:table-cell office:value-type="float" office:value="-63.508203940000001" table:style-name="ce2">
            <text:p>-64</text:p>
          </table:table-cell>
          <table:table-cell office:value-type="float" office:value="-1731.9322297799999" table:style-name="ce2">
            <text:p>-1 732</text:p>
          </table:table-cell>
          <table:table-cell office:value-type="float" office:value="-11105" table:style-name="ce2">
            <text:p>-11 105</text:p>
          </table:table-cell>
          <table:table-cell office:value-type="float" office:value="9554.1699475099995" table:style-name="ce2">
            <text:p>9 554</text:p>
          </table:table-cell>
          <table:table-cell office:value-type="float" office:value="-1550.8300524900001" table:style-name="ce2">
            <text:p>-1 551</text:p>
          </table:table-cell>
          <table:table-cell office:value-type="float" office:value="-3282.76228227" table:style-name="ce2">
            <text:p>-3 2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704 Tønsberg</text:p>
          </table:table-cell>
          <table:table-cell office:value-type="float" office:value="0.98292857" table:style-name="ce33">
            <text:p>0,982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310.23043104" table:style-name="ce2">
            <text:p>49 310</text:p>
          </table:table-cell>
          <table:table-cell office:value-type="float" office:value="-856.41627788000005" table:style-name="ce2">
            <text:p>-856</text:p>
          </table:table-cell>
          <table:table-cell office:value-type="float" office:value="-38654.348702340001" table:style-name="ce2">
            <text:p>-38 654</text:p>
          </table:table-cell>
          <table:table-cell office:value-type="float" office:value="-30655.200000000001" table:style-name="ce2">
            <text:p>-30 655</text:p>
          </table:table-cell>
          <table:table-cell office:value-type="float" office:value="15562.431265450001" table:style-name="ce2">
            <text:p>15 562</text:p>
          </table:table-cell>
          <table:table-cell office:value-type="float" office:value="-15092.76873455" table:style-name="ce2">
            <text:p>-15 093</text:p>
          </table:table-cell>
          <table:table-cell office:value-type="float" office:value="-53747.117436890003" table:style-name="ce2">
            <text:p>-53 7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710 Sandefjord</text:p>
          </table:table-cell>
          <table:table-cell office:value-type="float" office:value="0.99258796999999999" table:style-name="ce34">
            <text:p>0,992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794.809849489997" table:style-name="ce5">
            <text:p>49 795</text:p>
          </table:table-cell>
          <table:table-cell office:value-type="float" office:value="-371.83685943" table:style-name="ce5">
            <text:p>-372</text:p>
          </table:table-cell>
          <table:table-cell office:value-type="float" office:value="-23222.3273821" table:style-name="ce5">
            <text:p>-23 222</text:p>
          </table:table-cell>
          <table:table-cell office:value-type="float" office:value="-35582.6" table:style-name="ce5">
            <text:p>-35 583</text:p>
          </table:table-cell>
          <table:table-cell office:value-type="float" office:value="21745.247284689998" table:style-name="ce5">
            <text:p>21 745</text:p>
          </table:table-cell>
          <table:table-cell office:value-type="float" office:value="-13837.35271531" table:style-name="ce5">
            <text:p>-13 837</text:p>
          </table:table-cell>
          <table:table-cell office:value-type="float" office:value="-37059.680097409997" table:style-name="ce5">
            <text:p>-37 0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711 Svelvik</text:p>
          </table:table-cell>
          <table:table-cell office:value-type="float" office:value="0.96239693000000004" table:style-name="ce33">
            <text:p>0,962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280.226774800001" table:style-name="ce2">
            <text:p>48 280</text:p>
          </table:table-cell>
          <table:table-cell office:value-type="float" office:value="-1886.4199341200001" table:style-name="ce2">
            <text:p>-1 886</text:p>
          </table:table-cell>
          <table:table-cell office:value-type="float" office:value="-12593.73948022" table:style-name="ce2">
            <text:p>-12 594</text:p>
          </table:table-cell>
          <table:table-cell office:value-type="float" office:value="-514.79999999999995" table:style-name="ce2">
            <text:p>-515</text:p>
          </table:table-cell>
          <table:table-cell office:value-type="float" office:value="2253.7855847599999" table:style-name="ce2">
            <text:p>2 254</text:p>
          </table:table-cell>
          <table:table-cell office:value-type="float" office:value="1738.9855847599999" table:style-name="ce2">
            <text:p>1 739</text:p>
          </table:table-cell>
          <table:table-cell office:value-type="float" office:value="-10854.75389546" table:style-name="ce2">
            <text:p>-10 8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712 Larvik</text:p>
          </table:table-cell>
          <table:table-cell office:value-type="float" office:value="0.99825257000000001" table:style-name="ce33">
            <text:p>0,998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078.984128420001" table:style-name="ce2">
            <text:p>50 079</text:p>
          </table:table-cell>
          <table:table-cell office:value-type="float" office:value="-87.662580500000004" table:style-name="ce2">
            <text:p>-88</text:p>
          </table:table-cell>
          <table:table-cell office:value-type="float" office:value="-4094.0178346600001" table:style-name="ce2">
            <text:p>-4 094</text:p>
          </table:table-cell>
          <table:table-cell office:value-type="float" office:value="-7979.4" table:style-name="ce2">
            <text:p>-7 979</text:p>
          </table:table-cell>
          <table:table-cell office:value-type="float" office:value="16353.772707689999" table:style-name="ce2">
            <text:p>16 354</text:p>
          </table:table-cell>
          <table:table-cell office:value-type="float" office:value="8374.3727076899995" table:style-name="ce2">
            <text:p>8 374</text:p>
          </table:table-cell>
          <table:table-cell office:value-type="float" office:value="4280.3548730299999" table:style-name="ce2">
            <text:p>4 2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713 Sande</text:p>
          </table:table-cell>
          <table:table-cell office:value-type="float" office:value="0.99011391000000004" table:style-name="ce34">
            <text:p>0,990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670.694577299997" table:style-name="ce5">
            <text:p>49 671</text:p>
          </table:table-cell>
          <table:table-cell office:value-type="float" office:value="-495.95213163" table:style-name="ce5">
            <text:p>-496</text:p>
          </table:table-cell>
          <table:table-cell office:value-type="float" office:value="-4787.9218787099999" table:style-name="ce5">
            <text:p>-4 788</text:p>
          </table:table-cell>
          <table:table-cell office:value-type="float" office:value="-343.2" table:style-name="ce5">
            <text:p>-343</text:p>
          </table:table-cell>
          <table:table-cell office:value-type="float" office:value="3353.0072695399999" table:style-name="ce5">
            <text:p>3 353</text:p>
          </table:table-cell>
          <table:table-cell office:value-type="float" office:value="3009.8072695400001" table:style-name="ce5">
            <text:p>3 010</text:p>
          </table:table-cell>
          <table:table-cell office:value-type="float" office:value="-1778.1146091799999" table:style-name="ce5">
            <text:p>-1 7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715 Holmestrand</text:p>
          </table:table-cell>
          <table:table-cell office:value-type="float" office:value="0.97556754000000001" table:style-name="ce33">
            <text:p>0,975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940.952253859999" table:style-name="ce2">
            <text:p>48 941</text:p>
          </table:table-cell>
          <table:table-cell office:value-type="float" office:value="-1225.69445507" table:style-name="ce2">
            <text:p>-1 226</text:p>
          </table:table-cell>
          <table:table-cell office:value-type="float" office:value="-17308.031400029999" table:style-name="ce2">
            <text:p>-17 308</text:p>
          </table:table-cell>
          <table:table-cell office:value-type="float" office:value="-8322.6" table:style-name="ce2">
            <text:p>-8 323</text:p>
          </table:table-cell>
          <table:table-cell office:value-type="float" office:value="4832.4218100199996" table:style-name="ce2">
            <text:p>4 832</text:p>
          </table:table-cell>
          <table:table-cell office:value-type="float" office:value="-3490.1781899799998" table:style-name="ce2">
            <text:p>-3 490</text:p>
          </table:table-cell>
          <table:table-cell office:value-type="float" office:value="-20798.209590009999" table:style-name="ce2">
            <text:p>-20 7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716 Re</text:p>
          </table:table-cell>
          <table:table-cell office:value-type="float" office:value="1.00532899" table:style-name="ce33">
            <text:p>1,005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433.984239110003" table:style-name="ce2">
            <text:p>50 434</text:p>
          </table:table-cell>
          <table:table-cell office:value-type="float" office:value="267.33753019" table:style-name="ce2">
            <text:p>267</text:p>
          </table:table-cell>
          <table:table-cell office:value-type="float" office:value="2556.28146367" table:style-name="ce2">
            <text:p>2 556</text:p>
          </table:table-cell>
          <table:table-cell office:value-type="float" office:value="-7550.4" table:style-name="ce2">
            <text:p>-7 550</text:p>
          </table:table-cell>
          <table:table-cell office:value-type="float" office:value="3372.0886639300002" table:style-name="ce2">
            <text:p>3 372</text:p>
          </table:table-cell>
          <table:table-cell office:value-type="float" office:value="-4178.3113360699999" table:style-name="ce2">
            <text:p>-4 178</text:p>
          </table:table-cell>
          <table:table-cell office:value-type="float" office:value="-1622.0298723999999" table:style-name="ce2">
            <text:p>-1 622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office:value-type="string" table:style-name="ce4">
            <text:p>0729 Færder</text:p>
          </table:table-cell>
          <table:table-cell office:value-type="float" office:value="0.98878343000000002" table:style-name="ce34">
            <text:p>0,988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603.949206589998" table:style-name="ce5">
            <text:p>49 604</text:p>
          </table:table-cell>
          <table:table-cell office:value-type="float" office:value="-562.69750234000003" table:style-name="ce5">
            <text:p>-563</text:p>
          </table:table-cell>
          <table:table-cell office:value-type="float" office:value="-15069.03911258" table:style-name="ce5">
            <text:p>-15 069</text:p>
          </table:table-cell>
          <table:table-cell office:value-type="float" office:value="-23668.6" table:style-name="ce5">
            <text:p>-23 669</text:p>
          </table:table-cell>
          <table:table-cell office:value-type="float" office:value="9288.6755685000007" table:style-name="ce5">
            <text:p>9 289</text:p>
          </table:table-cell>
          <table:table-cell office:value-type="float" office:value="-14379.9244315" table:style-name="ce5">
            <text:p>-14 380</text:p>
          </table:table-cell>
          <table:table-cell office:value-type="float" office:value="-29448.963544080001" table:style-name="ce5">
            <text:p>-29 449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5">
          <table:table-cell office:value-type="string" table:style-name="ce6">
            <text:p>Vestfold</text:p>
          </table:table-cell>
          <table:table-cell office:value-type="float" office:value="0.99077740999999997" table:style-name="ce35">
            <text:p>0,9908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49703.980206439999" table:style-name="ce7">
            <text:p>49 704</text:p>
          </table:table-cell>
          <table:table-cell office:value-type="float" office:value="-462.66650248000002" table:style-name="ce7">
            <text:p>-463</text:p>
          </table:table-cell>
          <table:table-cell office:value-type="float" office:value="-114905.07655670001" table:style-name="ce7">
            <text:p>-114 905</text:p>
          </table:table-cell>
          <table:table-cell office:value-type="float" office:value="-125721.8" table:style-name="ce24">
            <text:p>-125 722</text:p>
          </table:table-cell>
          <table:table-cell office:value-type="float" office:value="86315.60010209" table:style-name="ce7">
            <text:p>86 316</text:p>
          </table:table-cell>
          <table:table-cell office:value-type="float" office:value="-39406.199897910003" table:style-name="ce7">
            <text:p>-39 406</text:p>
          </table:table-cell>
          <table:table-cell office:value-type="float" office:value="-154311.27645470001" table:style-name="ce24">
            <text:p>-154 311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table:style-name="ce38"/>
          <table:table-cell table:number-columns-repeated="8" table:style-name="ce31"/>
          <table:table-cell table:number-columns-repeated="16374" table:style-name="ce1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0.97917071" table:style-name="ce33">
            <text:p>0,979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121.710840649997" table:style-name="ce2">
            <text:p>49 122</text:p>
          </table:table-cell>
          <table:table-cell office:value-type="float" office:value="-1044.9358682699999" table:style-name="ce2">
            <text:p>-1 045</text:p>
          </table:table-cell>
          <table:table-cell office:value-type="float" office:value="-37819.363880370001" table:style-name="ce2">
            <text:p>-37 819</text:p>
          </table:table-cell>
          <table:table-cell office:value-type="float" office:value="-18275.400000000001" table:style-name="ce26">
            <text:p>-18 275</text:p>
          </table:table-cell>
          <table:table-cell office:value-type="float" office:value="12431.54294399" table:style-name="ce2">
            <text:p>12 432</text:p>
          </table:table-cell>
          <table:table-cell office:value-type="float" office:value="-5843.8570560099997" table:style-name="ce2">
            <text:p>-5 844</text:p>
          </table:table-cell>
          <table:table-cell office:value-type="float" office:value="-43663.220936379999" table:style-name="ce26">
            <text:p>-43 6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0.99379428999999997" table:style-name="ce33">
            <text:p>0,993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855.326947139998" table:style-name="ce2">
            <text:p>49 855</text:p>
          </table:table-cell>
          <table:table-cell office:value-type="float" office:value="-311.31976178000002" table:style-name="ce2">
            <text:p>-311</text:p>
          </table:table-cell>
          <table:table-cell office:value-type="float" office:value="-16969.106255340001" table:style-name="ce2">
            <text:p>-16 969</text:p>
          </table:table-cell>
          <table:table-cell office:value-type="float" office:value="-26340.6" table:style-name="ce26">
            <text:p>-26 341</text:p>
          </table:table-cell>
          <table:table-cell office:value-type="float" office:value="19001.62818535" table:style-name="ce2">
            <text:p>19 002</text:p>
          </table:table-cell>
          <table:table-cell office:value-type="float" office:value="-7338.9718146499999" table:style-name="ce2">
            <text:p>-7 339</text:p>
          </table:table-cell>
          <table:table-cell office:value-type="float" office:value="-24308.078069989999" table:style-name="ce26">
            <text:p>-24 308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1.0650390199999999" table:style-name="ce34">
            <text:p>1,065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3429.43606606" table:style-name="ce5">
            <text:p>53 429</text:p>
          </table:table-cell>
          <table:table-cell office:value-type="float" office:value="3262.7893571300001" table:style-name="ce5">
            <text:p>3 263</text:p>
          </table:table-cell>
          <table:table-cell office:value-type="float" office:value="41597.3015141" table:style-name="ce5">
            <text:p>41 597</text:p>
          </table:table-cell>
          <table:table-cell office:value-type="float" office:value="-6778.2" table:style-name="ce27">
            <text:p>-6 778</text:p>
          </table:table-cell>
          <table:table-cell office:value-type="float" office:value="4763.0339701800003" table:style-name="ce5">
            <text:p>4 763</text:p>
          </table:table-cell>
          <table:table-cell office:value-type="float" office:value="-2015.1660298199999" table:style-name="ce5">
            <text:p>-2 015</text:p>
          </table:table-cell>
          <table:table-cell office:value-type="float" office:value="39582.135484279999" table:style-name="ce27">
            <text:p>39 5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1.02250255" table:style-name="ce33">
            <text:p>1,022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295.524343440004" table:style-name="ce2">
            <text:p>51 296</text:p>
          </table:table-cell>
          <table:table-cell office:value-type="float" office:value="1128.8776345199999" table:style-name="ce2">
            <text:p>1 129</text:p>
          </table:table-cell>
          <table:table-cell office:value-type="float" office:value="2661.8934622000002" table:style-name="ce2">
            <text:p>2 662</text:p>
          </table:table-cell>
          <table:table-cell office:value-type="float" office:value="-257.39999999999998" table:style-name="ce26">
            <text:p>-257</text:p>
          </table:table-cell>
          <table:table-cell office:value-type="float" office:value="845.76603767999995" table:style-name="ce2">
            <text:p>846</text:p>
          </table:table-cell>
          <table:table-cell office:value-type="float" office:value="588.36603767999998" table:style-name="ce2">
            <text:p>588</text:p>
          </table:table-cell>
          <table:table-cell office:value-type="float" office:value="3250.25949988" table:style-name="ce26">
            <text:p>3 2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0.96661918999999996" table:style-name="ce33">
            <text:p>0,966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492.043238439997" table:style-name="ce2">
            <text:p>48 492</text:p>
          </table:table-cell>
          <table:table-cell office:value-type="float" office:value="-1674.6034704799999" table:style-name="ce2">
            <text:p>-1 675</text:p>
          </table:table-cell>
          <table:table-cell office:value-type="float" office:value="-23754.250228749999" table:style-name="ce2">
            <text:p>-23 754</text:p>
          </table:table-cell>
          <table:table-cell office:value-type="float" office:value="-3946.8" table:style-name="ce26">
            <text:p>-3 947</text:p>
          </table:table-cell>
          <table:table-cell office:value-type="float" office:value="4809.7974895099997" table:style-name="ce2">
            <text:p>4 810</text:p>
          </table:table-cell>
          <table:table-cell office:value-type="float" office:value="862.99748951000004" table:style-name="ce2">
            <text:p>863</text:p>
          </table:table-cell>
          <table:table-cell office:value-type="float" office:value="-22891.252739240001" table:style-name="ce26">
            <text:p>-22 8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1.04089198" table:style-name="ce34">
            <text:p>1,040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218.060099549999" table:style-name="ce5">
            <text:p>52 218</text:p>
          </table:table-cell>
          <table:table-cell office:value-type="float" office:value="2051.4133906299999" table:style-name="ce5">
            <text:p>2 051</text:p>
          </table:table-cell>
          <table:table-cell office:value-type="float" office:value="21693.696605879999" table:style-name="ce5">
            <text:p>21 694</text:p>
          </table:table-cell>
          <table:table-cell office:value-type="float" office:value="-4719" table:style-name="ce27">
            <text:p>-4 719</text:p>
          </table:table-cell>
          <table:table-cell office:value-type="float" office:value="3861.25138659" table:style-name="ce5">
            <text:p>3 861</text:p>
          </table:table-cell>
          <table:table-cell office:value-type="float" office:value="-857.74861340999996" table:style-name="ce5">
            <text:p>-858</text:p>
          </table:table-cell>
          <table:table-cell office:value-type="float" office:value="20835.947992469999" table:style-name="ce27">
            <text:p>20 8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1.1632354" table:style-name="ce33">
            <text:p>1,163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355.619382980003" table:style-name="ce2">
            <text:p>58 356</text:p>
          </table:table-cell>
          <table:table-cell office:value-type="float" office:value="8188.9726740599999" table:style-name="ce2">
            <text:p>8 189</text:p>
          </table:table-cell>
          <table:table-cell office:value-type="float" office:value="33894.157897910001" table:style-name="ce2">
            <text:p>33 894</text:p>
          </table:table-cell>
          <table:table-cell office:value-type="float" office:value="0" table:style-name="ce26">
            <text:p>0</text:p>
          </table:table-cell>
          <table:table-cell office:value-type="float" office:value="1688.9044378200001" table:style-name="ce2">
            <text:p>1 689</text:p>
          </table:table-cell>
          <table:table-cell office:value-type="float" office:value="1688.9044378200001" table:style-name="ce2">
            <text:p>1 689</text:p>
          </table:table-cell>
          <table:table-cell office:value-type="float" office:value="35583.062335740004" table:style-name="ce26">
            <text:p>35 5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.0668248199999999" table:style-name="ce33">
            <text:p>1,066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519.02381739" table:style-name="ce2">
            <text:p>53 519</text:p>
          </table:table-cell>
          <table:table-cell office:value-type="float" office:value="3352.3771084700002" table:style-name="ce2">
            <text:p>3 352</text:p>
          </table:table-cell>
          <table:table-cell office:value-type="float" office:value="22323.479165280001" table:style-name="ce2">
            <text:p>22 323</text:p>
          </table:table-cell>
          <table:table-cell office:value-type="float" office:value="-3517.8" table:style-name="ce26">
            <text:p>-3 518</text:p>
          </table:table-cell>
          <table:table-cell office:value-type="float" office:value="2491.9777807400001" table:style-name="ce2">
            <text:p>2 492</text:p>
          </table:table-cell>
          <table:table-cell office:value-type="float" office:value="-1025.8222192600001" table:style-name="ce2">
            <text:p>-1 026</text:p>
          </table:table-cell>
          <table:table-cell office:value-type="float" office:value="21297.656946020001" table:style-name="ce26">
            <text:p>21 2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.02562124" table:style-name="ce34">
            <text:p>1,025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451.978233970003" table:style-name="ce5">
            <text:p>51 452</text:p>
          </table:table-cell>
          <table:table-cell office:value-type="float" office:value="1285.3315250400001" table:style-name="ce5">
            <text:p>1 285</text:p>
          </table:table-cell>
          <table:table-cell office:value-type="float" office:value="7980.623439" table:style-name="ce5">
            <text:p>7 981</text:p>
          </table:table-cell>
          <table:table-cell office:value-type="float" office:value="0" table:style-name="ce27">
            <text:p>0</text:p>
          </table:table-cell>
          <table:table-cell office:value-type="float" office:value="2233.8330111" table:style-name="ce5">
            <text:p>2 234</text:p>
          </table:table-cell>
          <table:table-cell office:value-type="float" office:value="2233.8330111" table:style-name="ce5">
            <text:p>2 234</text:p>
          </table:table-cell>
          <table:table-cell office:value-type="float" office:value="10214.4564501" table:style-name="ce27">
            <text:p>10 2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.0407535699999999" table:style-name="ce33">
            <text:p>1,040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211.116787049999" table:style-name="ce2">
            <text:p>52 211</text:p>
          </table:table-cell>
          <table:table-cell office:value-type="float" office:value="2044.47007813" table:style-name="ce2">
            <text:p>2 044</text:p>
          </table:table-cell>
          <table:table-cell office:value-type="float" office:value="8821.8883871300004" table:style-name="ce2">
            <text:p>8 822</text:p>
          </table:table-cell>
          <table:table-cell office:value-type="float" office:value="-6263.4" table:style-name="ce26">
            <text:p>-6 263</text:p>
          </table:table-cell>
          <table:table-cell office:value-type="float" office:value="1575.3271224" table:style-name="ce2">
            <text:p>1 575</text:p>
          </table:table-cell>
          <table:table-cell office:value-type="float" office:value="-4688.0728775999996" table:style-name="ce2">
            <text:p>-4 688</text:p>
          </table:table-cell>
          <table:table-cell office:value-type="float" office:value="4133.8155095299999" table:style-name="ce26">
            <text:p>4 1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.0720772199999999" table:style-name="ce33">
            <text:p>1,072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782.519203349999" table:style-name="ce2">
            <text:p>53 783</text:p>
          </table:table-cell>
          <table:table-cell office:value-type="float" office:value="3615.8724944199998" table:style-name="ce2">
            <text:p>3 616</text:p>
          </table:table-cell>
          <table:table-cell office:value-type="float" office:value="21373.42231455" table:style-name="ce2">
            <text:p>21 373</text:p>
          </table:table-cell>
          <table:table-cell office:value-type="float" office:value="-3346.2" table:style-name="ce26">
            <text:p>-3 346</text:p>
          </table:table-cell>
          <table:table-cell office:value-type="float" office:value="2222.94679271" table:style-name="ce2">
            <text:p>2 223</text:p>
          </table:table-cell>
          <table:table-cell office:value-type="float" office:value="-1123.2532072900001" table:style-name="ce2">
            <text:p>-1 123</text:p>
          </table:table-cell>
          <table:table-cell office:value-type="float" office:value="20250.169107260001" table:style-name="ce26">
            <text:p>20 2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1.2631276600000001" table:style-name="ce34">
            <text:p>1,263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366.879255879998" table:style-name="ce5">
            <text:p>63 367</text:p>
          </table:table-cell>
          <table:table-cell office:value-type="float" office:value="13200.23254696" table:style-name="ce5">
            <text:p>13 200</text:p>
          </table:table-cell>
          <table:table-cell office:value-type="float" office:value="20922.368586929999" table:style-name="ce5">
            <text:p>20 922</text:p>
          </table:table-cell>
          <table:table-cell office:value-type="float" office:value="0" table:style-name="ce27">
            <text:p>0</text:p>
          </table:table-cell>
          <table:table-cell office:value-type="float" office:value="702.29334527000003" table:style-name="ce5">
            <text:p>702</text:p>
          </table:table-cell>
          <table:table-cell office:value-type="float" office:value="702.29334527000003" table:style-name="ce5">
            <text:p>702</text:p>
          </table:table-cell>
          <table:table-cell office:value-type="float" office:value="21624.66193219" table:style-name="ce27">
            <text:p>21 6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1.14662727" table:style-name="ce33">
            <text:p>1,146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522.444996370003" table:style-name="ce2">
            <text:p>57 522</text:p>
          </table:table-cell>
          <table:table-cell office:value-type="float" office:value="7355.7982874500003" table:style-name="ce2">
            <text:p>7 356</text:p>
          </table:table-cell>
          <table:table-cell office:value-type="float" office:value="21912.923098309999" table:style-name="ce2">
            <text:p>21 913</text:p>
          </table:table-cell>
          <table:table-cell office:value-type="float" office:value="0" table:style-name="ce26">
            <text:p>0</text:p>
          </table:table-cell>
          <table:table-cell office:value-type="float" office:value="1198.2151548300001" table:style-name="ce2">
            <text:p>1 198</text:p>
          </table:table-cell>
          <table:table-cell office:value-type="float" office:value="1198.2151548300001" table:style-name="ce2">
            <text:p>1 198</text:p>
          </table:table-cell>
          <table:table-cell office:value-type="float" office:value="23111.138253140001" table:style-name="ce26">
            <text:p>23 111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1.1379468800000001" table:style-name="ce33">
            <text:p>1,137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086.978897330002" table:style-name="ce2">
            <text:p>57 087</text:p>
          </table:table-cell>
          <table:table-cell office:value-type="float" office:value="6920.3321883999997" table:style-name="ce2">
            <text:p>6 920</text:p>
          </table:table-cell>
          <table:table-cell office:value-type="float" office:value="16857.929210949998" table:style-name="ce2">
            <text:p>16 858</text:p>
          </table:table-cell>
          <table:table-cell office:value-type="float" office:value="0" table:style-name="ce26">
            <text:p>0</text:p>
          </table:table-cell>
          <table:table-cell office:value-type="float" office:value="972.39185342999997" table:style-name="ce2">
            <text:p>972</text:p>
          </table:table-cell>
          <table:table-cell office:value-type="float" office:value="972.39185342999997" table:style-name="ce2">
            <text:p>972</text:p>
          </table:table-cell>
          <table:table-cell office:value-type="float" office:value="17830.321064389998" table:style-name="ce26">
            <text:p>17 8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1.2629507600000001" table:style-name="ce34">
            <text:p>1,263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358.004646579997" table:style-name="ce5">
            <text:p>63 358</text:p>
          </table:table-cell>
          <table:table-cell office:value-type="float" office:value="13191.35793765" table:style-name="ce5">
            <text:p>13 191</text:p>
          </table:table-cell>
          <table:table-cell office:value-type="float" office:value="19721.080116789999" table:style-name="ce5">
            <text:p>19 721</text:p>
          </table:table-cell>
          <table:table-cell office:value-type="float" office:value="0" table:style-name="ce27">
            <text:p>0</text:p>
          </table:table-cell>
          <table:table-cell office:value-type="float" office:value="662.32271759000002" table:style-name="ce5">
            <text:p>662</text:p>
          </table:table-cell>
          <table:table-cell office:value-type="float" office:value="662.32271759000002" table:style-name="ce5">
            <text:p>662</text:p>
          </table:table-cell>
          <table:table-cell office:value-type="float" office:value="20383.402834379998" table:style-name="ce27">
            <text:p>20 3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1.3253060800000001" table:style-name="ce33">
            <text:p>1,325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6486.162107049997" table:style-name="ce2">
            <text:p>66 486</text:p>
          </table:table-cell>
          <table:table-cell office:value-type="float" office:value="16319.515398130001" table:style-name="ce2">
            <text:p>16 320</text:p>
          </table:table-cell>
          <table:table-cell office:value-type="float" office:value="21868.15063349" table:style-name="ce2">
            <text:p>21 868</text:p>
          </table:table-cell>
          <table:table-cell office:value-type="float" office:value="0" table:style-name="ce26">
            <text:p>0</text:p>
          </table:table-cell>
          <table:table-cell office:value-type="float" office:value="622.96411436999995" table:style-name="ce2">
            <text:p>623</text:p>
          </table:table-cell>
          <table:table-cell office:value-type="float" office:value="622.96411436999995" table:style-name="ce2">
            <text:p>623</text:p>
          </table:table-cell>
          <table:table-cell office:value-type="float" office:value="22491.11474786" table:style-name="ce26">
            <text:p>22 4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1.17778271" table:style-name="ce33">
            <text:p>1,17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085.40916345" table:style-name="ce2">
            <text:p>59 085</text:p>
          </table:table-cell>
          <table:table-cell office:value-type="float" office:value="8918.7624545300005" table:style-name="ce2">
            <text:p>8 919</text:p>
          </table:table-cell>
          <table:table-cell office:value-type="float" office:value="19844.246461319999" table:style-name="ce2">
            <text:p>19 844</text:p>
          </table:table-cell>
          <table:table-cell office:value-type="float" office:value="0" table:style-name="ce26">
            <text:p>0</text:p>
          </table:table-cell>
          <table:table-cell office:value-type="float" office:value="919.25760217000004" table:style-name="ce2">
            <text:p>919</text:p>
          </table:table-cell>
          <table:table-cell office:value-type="float" office:value="919.25760217000004" table:style-name="ce2">
            <text:p>919</text:p>
          </table:table-cell>
          <table:table-cell office:value-type="float" office:value="20763.50406349" table:style-name="ce26">
            <text:p>20 7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1.1423677999999999" table:style-name="ce34">
            <text:p>1,142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7308.761585859997" table:style-name="ce5">
            <text:p>57 309</text:p>
          </table:table-cell>
          <table:table-cell office:value-type="float" office:value="7142.1148769299998" table:style-name="ce5">
            <text:p>7 142</text:p>
          </table:table-cell>
          <table:table-cell office:value-type="float" office:value="26440.109274400002" table:style-name="ce5">
            <text:p>26 440</text:p>
          </table:table-cell>
          <table:table-cell office:value-type="float" office:value="0" table:style-name="ce27">
            <text:p>0</text:p>
          </table:table-cell>
          <table:table-cell office:value-type="float" office:value="1483.4892567500001" table:style-name="ce5">
            <text:p>1 483</text:p>
          </table:table-cell>
          <table:table-cell office:value-type="float" office:value="1483.4892567500001" table:style-name="ce5">
            <text:p>1 483</text:p>
          </table:table-cell>
          <table:table-cell office:value-type="float" office:value="27923.598531150001" table:style-name="ce27">
            <text:p>27 924</text:p>
          </table:table-cell>
          <table:table-cell table:number-columns-repeated="5" table:style-name="ce12"/>
          <table:table-cell table:number-columns-repeated="16369"/>
        </table:table-row>
        <table:table-row table:style-name="ro5">
          <table:table-cell office:value-type="string" table:style-name="ce6">
            <text:p>Telemark</text:p>
          </table:table-cell>
          <table:table-cell office:value-type="float" office:value="1.0263431599999999" table:style-name="ce35">
            <text:p>1,0263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1488.194915350003" table:style-name="ce7">
            <text:p>51 488</text:p>
          </table:table-cell>
          <table:table-cell office:value-type="float" office:value="1321.5482064299999" table:style-name="ce7">
            <text:p>1 322</text:p>
          </table:table-cell>
          <table:table-cell office:value-type="float" office:value="229370.54980379" table:style-name="ce7">
            <text:p>229 371</text:p>
          </table:table-cell>
          <table:table-cell office:value-type="float" office:value="-73444.800000000003" table:style-name="ce24">
            <text:p>-73 445</text:p>
          </table:table-cell>
          <table:table-cell office:value-type="float" office:value="62486.94320247" table:style-name="ce7">
            <text:p>62 487</text:p>
          </table:table-cell>
          <table:table-cell office:value-type="float" office:value="-10957.856797529999" table:style-name="ce7">
            <text:p>-10 958</text:p>
          </table:table-cell>
          <table:table-cell office:value-type="float" office:value="218412.69300627001" table:style-name="ce24">
            <text:p>218 413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office:value-type="string" table:style-name="ce1">
            <text:p>0901 Risør</text:p>
          </table:table-cell>
          <table:table-cell office:value-type="float" office:value="1.04965833" table:style-name="ce33">
            <text:p>1,049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657.838846539998" table:style-name="ce2">
            <text:p>52 658</text:p>
          </table:table-cell>
          <table:table-cell office:value-type="float" office:value="2491.1921376099999" table:style-name="ce2">
            <text:p>2 491</text:p>
          </table:table-cell>
          <table:table-cell office:value-type="float" office:value="17236.55840016" table:style-name="ce2">
            <text:p>17 237</text:p>
          </table:table-cell>
          <table:table-cell office:value-type="float" office:value="-85.8" table:style-name="ce26">
            <text:p>-86</text:p>
          </table:table-cell>
          <table:table-cell office:value-type="float" office:value="2547.6122538" table:style-name="ce2">
            <text:p>2 548</text:p>
          </table:table-cell>
          <table:table-cell office:value-type="float" office:value="2461.8122537999998" table:style-name="ce2">
            <text:p>2 462</text:p>
          </table:table-cell>
          <table:table-cell office:value-type="float" office:value="19698.370653950002" table:style-name="ce26">
            <text:p>19 6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04 Grimstad</text:p>
          </table:table-cell>
          <table:table-cell office:value-type="float" office:value="0.99457596999999998" table:style-name="ce33">
            <text:p>0,994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894.541231679999" table:style-name="ce2">
            <text:p>49 895</text:p>
          </table:table-cell>
          <table:table-cell office:value-type="float" office:value="-272.10547724999998" table:style-name="ce2">
            <text:p>-272</text:p>
          </table:table-cell>
          <table:table-cell office:value-type="float" office:value="-6194.4811895700004" table:style-name="ce2">
            <text:p>-6 194</text:p>
          </table:table-cell>
          <table:table-cell office:value-type="float" office:value="-11840.4" table:style-name="ce26">
            <text:p>-11 840</text:p>
          </table:table-cell>
          <table:table-cell office:value-type="float" office:value="7942.3250262399997" table:style-name="ce2">
            <text:p>7 942</text:p>
          </table:table-cell>
          <table:table-cell office:value-type="float" office:value="-3898.0749737599999" table:style-name="ce2">
            <text:p>-3 898</text:p>
          </table:table-cell>
          <table:table-cell office:value-type="float" office:value="-10092.55616333" table:style-name="ce26">
            <text:p>-10 0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906 Arendal</text:p>
          </table:table-cell>
          <table:table-cell office:value-type="float" office:value="0.99970665999999997" table:style-name="ce34">
            <text:p>0,999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151.930898159997" table:style-name="ce5">
            <text:p>50 152</text:p>
          </table:table-cell>
          <table:table-cell office:value-type="float" office:value="-14.71581076" table:style-name="ce5">
            <text:p>-15</text:p>
          </table:table-cell>
          <table:table-cell office:value-type="float" office:value="-657.60543555000004" table:style-name="ce5">
            <text:p>-658</text:p>
          </table:table-cell>
          <table:table-cell office:value-type="float" office:value="-43929.599999999999" table:style-name="ce27">
            <text:p>-43 930</text:p>
          </table:table-cell>
          <table:table-cell office:value-type="float" office:value="15670.96807216" table:style-name="ce5">
            <text:p>15 671</text:p>
          </table:table-cell>
          <table:table-cell office:value-type="float" office:value="-28258.631927840001" table:style-name="ce5">
            <text:p>-28 259</text:p>
          </table:table-cell>
          <table:table-cell office:value-type="float" office:value="-28916.237363389999" table:style-name="ce27">
            <text:p>-28 9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11 Gjerstad</text:p>
          </table:table-cell>
          <table:table-cell office:value-type="float" office:value="1.12748231" table:style-name="ce33">
            <text:p>1,127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562.0064852" table:style-name="ce2">
            <text:p>56 562</text:p>
          </table:table-cell>
          <table:table-cell office:value-type="float" office:value="6395.3597762700001" table:style-name="ce2">
            <text:p>6 395</text:p>
          </table:table-cell>
          <table:table-cell office:value-type="float" office:value="15822.120086499999" table:style-name="ce2">
            <text:p>15 822</text:p>
          </table:table-cell>
          <table:table-cell office:value-type="float" office:value="-85.8" table:style-name="ce26">
            <text:p>-86</text:p>
          </table:table-cell>
          <table:table-cell office:value-type="float" office:value="978.47891146999996" table:style-name="ce2">
            <text:p>978</text:p>
          </table:table-cell>
          <table:table-cell office:value-type="float" office:value="892.67891147" table:style-name="ce2">
            <text:p>893</text:p>
          </table:table-cell>
          <table:table-cell office:value-type="float" office:value="16714.798997959999" table:style-name="ce26">
            <text:p>16 7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12 Vegårshei</text:p>
          </table:table-cell>
          <table:table-cell office:value-type="float" office:value="1.20781224" table:style-name="ce33">
            <text:p>1,20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0591.890091640002" table:style-name="ce2">
            <text:p>60 592</text:p>
          </table:table-cell>
          <table:table-cell office:value-type="float" office:value="10425.24338272" table:style-name="ce2">
            <text:p>10 425</text:p>
          </table:table-cell>
          <table:table-cell office:value-type="float" office:value="21799.18391326" table:style-name="ce2">
            <text:p>21 799</text:p>
          </table:table-cell>
          <table:table-cell office:value-type="float" office:value="0" table:style-name="ce26">
            <text:p>0</text:p>
          </table:table-cell>
          <table:table-cell office:value-type="float" office:value="885.92202792" table:style-name="ce2">
            <text:p>886</text:p>
          </table:table-cell>
          <table:table-cell office:value-type="float" office:value="885.92202792" table:style-name="ce2">
            <text:p>886</text:p>
          </table:table-cell>
          <table:table-cell office:value-type="float" office:value="22685.105941180002" table:style-name="ce26">
            <text:p>22 6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914 Tvedestrand</text:p>
          </table:table-cell>
          <table:table-cell office:value-type="float" office:value="1.0869711500000001" table:style-name="ce34">
            <text:p>1,087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529.697722639998" table:style-name="ce5">
            <text:p>54 530</text:p>
          </table:table-cell>
          <table:table-cell office:value-type="float" office:value="4363.05101371" table:style-name="ce5">
            <text:p>4 363</text:p>
          </table:table-cell>
          <table:table-cell office:value-type="float" office:value="26440.089143099998" table:style-name="ce5">
            <text:p>26 440</text:p>
          </table:table-cell>
          <table:table-cell office:value-type="float" office:value="-171.6" table:style-name="ce27">
            <text:p>-172</text:p>
          </table:table-cell>
          <table:table-cell office:value-type="float" office:value="2310.6420996699999" table:style-name="ce5">
            <text:p>2 311</text:p>
          </table:table-cell>
          <table:table-cell office:value-type="float" office:value="2139.04209967" table:style-name="ce5">
            <text:p>2 139</text:p>
          </table:table-cell>
          <table:table-cell office:value-type="float" office:value="28579.13124277" table:style-name="ce27">
            <text:p>28 5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19 Froland</text:p>
          </table:table-cell>
          <table:table-cell office:value-type="float" office:value="1.03139304" table:style-name="ce33">
            <text:p>1,031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741.530486659998" table:style-name="ce2">
            <text:p>51 742</text:p>
          </table:table-cell>
          <table:table-cell office:value-type="float" office:value="1574.8837777399999" table:style-name="ce2">
            <text:p>1 575</text:p>
          </table:table-cell>
          <table:table-cell office:value-type="float" office:value="9083.9296300000005" table:style-name="ce2">
            <text:p>9 084</text:p>
          </table:table-cell>
          <table:table-cell office:value-type="float" office:value="-943.8" table:style-name="ce26">
            <text:p>-944</text:p>
          </table:table-cell>
          <table:table-cell office:value-type="float" office:value="2086.8512314200002" table:style-name="ce2">
            <text:p>2 087</text:p>
          </table:table-cell>
          <table:table-cell office:value-type="float" office:value="1143.05123142" table:style-name="ce2">
            <text:p>1 143</text:p>
          </table:table-cell>
          <table:table-cell office:value-type="float" office:value="10226.980861419999" table:style-name="ce26">
            <text:p>10 2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26 Lillesand</text:p>
          </table:table-cell>
          <table:table-cell office:value-type="float" office:value="1.01927564" table:style-name="ce33">
            <text:p>1,019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133.640755319997" table:style-name="ce2">
            <text:p>51 134</text:p>
          </table:table-cell>
          <table:table-cell office:value-type="float" office:value="966.9940464" table:style-name="ce2">
            <text:p>967</text:p>
          </table:table-cell>
          <table:table-cell office:value-type="float" office:value="10460.94159393" table:style-name="ce2">
            <text:p>10 461</text:p>
          </table:table-cell>
          <table:table-cell office:value-type="float" office:value="-5233.8" table:style-name="ce26">
            <text:p>-5 234</text:p>
          </table:table-cell>
          <table:table-cell office:value-type="float" office:value="3867.9482995799999" table:style-name="ce2">
            <text:p>3 868</text:p>
          </table:table-cell>
          <table:table-cell office:value-type="float" office:value="-1365.85170042" table:style-name="ce2">
            <text:p>-1 366</text:p>
          </table:table-cell>
          <table:table-cell office:value-type="float" office:value="9095.0898935099995" table:style-name="ce26">
            <text:p>9 0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928 Birkenes</text:p>
          </table:table-cell>
          <table:table-cell office:value-type="float" office:value="1.07008064" table:style-name="ce34">
            <text:p>1,070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3682.357381720001" table:style-name="ce5">
            <text:p>53 682</text:p>
          </table:table-cell>
          <table:table-cell office:value-type="float" office:value="3515.7106727999999" table:style-name="ce5">
            <text:p>3 516</text:p>
          </table:table-cell>
          <table:table-cell office:value-type="float" office:value="18295.758341230001" table:style-name="ce5">
            <text:p>18 296</text:p>
          </table:table-cell>
          <table:table-cell office:value-type="float" office:value="-343.2" table:style-name="ce27">
            <text:p>-343</text:p>
          </table:table-cell>
          <table:table-cell office:value-type="float" office:value="1953.4209195200001" table:style-name="ce5">
            <text:p>1 953</text:p>
          </table:table-cell>
          <table:table-cell office:value-type="float" office:value="1610.2209195200001" table:style-name="ce5">
            <text:p>1 610</text:p>
          </table:table-cell>
          <table:table-cell office:value-type="float" office:value="19905.979260749999" table:style-name="ce27">
            <text:p>19 9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29 Åmli</text:p>
          </table:table-cell>
          <table:table-cell office:value-type="float" office:value="1.36931994" table:style-name="ce33">
            <text:p>1,369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8694.189840070001" table:style-name="ce2">
            <text:p>68 694</text:p>
          </table:table-cell>
          <table:table-cell office:value-type="float" office:value="18527.543131139999" table:style-name="ce2">
            <text:p>18 528</text:p>
          </table:table-cell>
          <table:table-cell office:value-type="float" office:value="34405.647594529997" table:style-name="ce2">
            <text:p>34 406</text:p>
          </table:table-cell>
          <table:table-cell office:value-type="float" office:value="-257.39999999999998" table:style-name="ce26">
            <text:p>-257</text:p>
          </table:table-cell>
          <table:table-cell office:value-type="float" office:value="891.98772344999998" table:style-name="ce2">
            <text:p>892</text:p>
          </table:table-cell>
          <table:table-cell office:value-type="float" office:value="634.58772345" table:style-name="ce2">
            <text:p>635</text:p>
          </table:table-cell>
          <table:table-cell office:value-type="float" office:value="35040.235317979997" table:style-name="ce26">
            <text:p>35 0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35 Iveland</text:p>
          </table:table-cell>
          <table:table-cell office:value-type="float" office:value="1.2608035" table:style-name="ce33">
            <text:p>1,260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3250.283609060003" table:style-name="ce2">
            <text:p>63 250</text:p>
          </table:table-cell>
          <table:table-cell office:value-type="float" office:value="13083.636900130001" table:style-name="ce2">
            <text:p>13 084</text:p>
          </table:table-cell>
          <table:table-cell office:value-type="float" office:value="17388.153440279999" table:style-name="ce2">
            <text:p>17 388</text:p>
          </table:table-cell>
          <table:table-cell office:value-type="float" office:value="0" table:style-name="ce26">
            <text:p>0</text:p>
          </table:table-cell>
          <table:table-cell office:value-type="float" office:value="587.77948715000002" table:style-name="ce2">
            <text:p>588</text:p>
          </table:table-cell>
          <table:table-cell office:value-type="float" office:value="587.77948715000002" table:style-name="ce2">
            <text:p>588</text:p>
          </table:table-cell>
          <table:table-cell office:value-type="float" office:value="17975.932927419999" table:style-name="ce26">
            <text:p>17 9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937 Evje og Hornnes</text:p>
          </table:table-cell>
          <table:table-cell office:value-type="float" office:value="1.11878623" table:style-name="ce34">
            <text:p>1,118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6125.753513299998" table:style-name="ce5">
            <text:p>56 126</text:p>
          </table:table-cell>
          <table:table-cell office:value-type="float" office:value="5959.1068043799996" table:style-name="ce5">
            <text:p>5 959</text:p>
          </table:table-cell>
          <table:table-cell office:value-type="float" office:value="21709.026088340001" table:style-name="ce5">
            <text:p>21 709</text:p>
          </table:table-cell>
          <table:table-cell office:value-type="float" office:value="0" table:style-name="ce27">
            <text:p>0</text:p>
          </table:table-cell>
          <table:table-cell office:value-type="float" office:value="1429.71121322" table:style-name="ce5">
            <text:p>1 430</text:p>
          </table:table-cell>
          <table:table-cell office:value-type="float" office:value="1429.71121322" table:style-name="ce5">
            <text:p>1 430</text:p>
          </table:table-cell>
          <table:table-cell office:value-type="float" office:value="23138.737301559999" table:style-name="ce27">
            <text:p>23 1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38 Bygland</text:p>
          </table:table-cell>
          <table:table-cell office:value-type="float" office:value="1.33350061" table:style-name="ce33">
            <text:p>1,333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6897.254209070001" table:style-name="ce2">
            <text:p>66 897</text:p>
          </table:table-cell>
          <table:table-cell office:value-type="float" office:value="16730.607500149999" table:style-name="ce2">
            <text:p>16 731</text:p>
          </table:table-cell>
          <table:table-cell office:value-type="float" office:value="20160.382037679999" table:style-name="ce2">
            <text:p>20 160</text:p>
          </table:table-cell>
          <table:table-cell office:value-type="float" office:value="0" table:style-name="ce26">
            <text:p>0</text:p>
          </table:table-cell>
          <table:table-cell office:value-type="float" office:value="563.66660705000004" table:style-name="ce2">
            <text:p>564</text:p>
          </table:table-cell>
          <table:table-cell office:value-type="float" office:value="563.66660705000004" table:style-name="ce2">
            <text:p>564</text:p>
          </table:table-cell>
          <table:table-cell office:value-type="float" office:value="20724.048644719998" table:style-name="ce26">
            <text:p>20 7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0940 Valle</text:p>
          </table:table-cell>
          <table:table-cell office:value-type="float" office:value="1.2726527400000001" table:style-name="ce33">
            <text:p>1,272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3844.720410280002" table:style-name="ce2">
            <text:p>63 845</text:p>
          </table:table-cell>
          <table:table-cell office:value-type="float" office:value="13678.07370135" table:style-name="ce2">
            <text:p>13 678</text:p>
          </table:table-cell>
          <table:table-cell office:value-type="float" office:value="16906.099094869998" table:style-name="ce2">
            <text:p>16 906</text:p>
          </table:table-cell>
          <table:table-cell office:value-type="float" office:value="0" table:style-name="ce26">
            <text:p>0</text:p>
          </table:table-cell>
          <table:table-cell office:value-type="float" office:value="551.78568283000004" table:style-name="ce2">
            <text:p>552</text:p>
          </table:table-cell>
          <table:table-cell office:value-type="float" office:value="551.78568283000004" table:style-name="ce2">
            <text:p>552</text:p>
          </table:table-cell>
          <table:table-cell office:value-type="float" office:value="17457.884777700001" table:style-name="ce26">
            <text:p>17 4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941 Bykle</text:p>
          </table:table-cell>
          <table:table-cell office:value-type="float" office:value="1.2449788900000001" table:style-name="ce34">
            <text:p>1,245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2456.415886340001" table:style-name="ce5">
            <text:p>62 456</text:p>
          </table:table-cell>
          <table:table-cell office:value-type="float" office:value="12289.769177419999" table:style-name="ce5">
            <text:p>12 290</text:p>
          </table:table-cell>
          <table:table-cell office:value-type="float" office:value="11810.4681795" table:style-name="ce5">
            <text:p>11 810</text:p>
          </table:table-cell>
          <table:table-cell office:value-type="float" office:value="0" table:style-name="ce27">
            <text:p>0</text:p>
          </table:table-cell>
          <table:table-cell office:value-type="float" office:value="419.68883267000001" table:style-name="ce5">
            <text:p>420</text:p>
          </table:table-cell>
          <table:table-cell office:value-type="float" office:value="419.68883267000001" table:style-name="ce5">
            <text:p>420</text:p>
          </table:table-cell>
          <table:table-cell office:value-type="float" office:value="12230.157012170001" table:style-name="ce27">
            <text:p>12 2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Aust-Agder</text:p>
          </table:table-cell>
          <table:table-cell office:value-type="float" office:value="1.03997483" table:style-name="ce35">
            <text:p>1,0400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2172.049948779997" table:style-name="ce7">
            <text:p>52 172</text:p>
          </table:table-cell>
          <table:table-cell office:value-type="float" office:value="2005.40323986" table:style-name="ce7">
            <text:p>2 005</text:p>
          </table:table-cell>
          <table:table-cell office:value-type="float" office:value="234666.27091826001" table:style-name="ce7">
            <text:p>234 666</text:p>
          </table:table-cell>
          <table:table-cell office:value-type="float" office:value="-62891.4" table:style-name="ce24">
            <text:p>-62 891</text:p>
          </table:table-cell>
          <table:table-cell office:value-type="float" office:value="42688.788388109999" table:style-name="ce7">
            <text:p>42 689</text:p>
          </table:table-cell>
          <table:table-cell office:value-type="float" office:value="-20202.611611889999" table:style-name="ce7">
            <text:p>-20 203</text:p>
          </table:table-cell>
          <table:table-cell office:value-type="float" office:value="214463.65930637001" table:style-name="ce24">
            <text:p>214 464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table:style-name="ce8"/>
          <table:table-cell table:style-name="ce37"/>
          <table:table-cell table:number-columns-repeated="8" table:style-name="ce3"/>
          <table:table-cell table:number-columns-repeated="16374" table:style-name="ce1"/>
        </table:table-row>
        <table:table-row table:style-name="ro4">
          <table:table-cell office:value-type="string" table:style-name="ce8">
            <text:p>1001 Kristiansand</text:p>
          </table:table-cell>
          <table:table-cell office:value-type="float" office:value="0.98787617000000005" table:style-name="ce37">
            <text:p>0,9879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49558.43472913" table:style-name="ce3">
            <text:p>49 558</text:p>
          </table:table-cell>
          <table:table-cell office:value-type="float" office:value="-608.21197978999999" table:style-name="ce3">
            <text:p>-608</text:p>
          </table:table-cell>
          <table:table-cell office:value-type="float" office:value="-54597.364790189997" table:style-name="ce3">
            <text:p>-54 597</text:p>
          </table:table-cell>
          <table:table-cell office:value-type="float" office:value="-28265" table:style-name="ce25">
            <text:p>-28 265</text:p>
          </table:table-cell>
          <table:table-cell office:value-type="float" office:value="31107.224238499999" table:style-name="ce3">
            <text:p>31 107</text:p>
          </table:table-cell>
          <table:table-cell office:value-type="float" office:value="2842.2242385" table:style-name="ce3">
            <text:p>2 842</text:p>
          </table:table-cell>
          <table:table-cell office:value-type="float" office:value="-51755.140551689998" table:style-name="ce25">
            <text:p>-51 7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002 Mandal</text:p>
          </table:table-cell>
          <table:table-cell office:value-type="float" office:value="1.03007819" table:style-name="ce33">
            <text:p>1,030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675.568574819998" table:style-name="ce2">
            <text:p>51 676</text:p>
          </table:table-cell>
          <table:table-cell office:value-type="float" office:value="1508.9218658899999" table:style-name="ce2">
            <text:p>1 509</text:p>
          </table:table-cell>
          <table:table-cell office:value-type="float" office:value="23625.189654260001" table:style-name="ce2">
            <text:p>23 625</text:p>
          </table:table-cell>
          <table:table-cell office:value-type="float" office:value="-5148" table:style-name="ce26">
            <text:p>-5 148</text:p>
          </table:table-cell>
          <table:table-cell office:value-type="float" office:value="5657.4507610800001" table:style-name="ce2">
            <text:p>5 657</text:p>
          </table:table-cell>
          <table:table-cell office:value-type="float" office:value="509.45076108000001" table:style-name="ce2">
            <text:p>509</text:p>
          </table:table-cell>
          <table:table-cell office:value-type="float" office:value="24134.640415350001" table:style-name="ce26">
            <text:p>24 1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003 Farsund</text:p>
          </table:table-cell>
          <table:table-cell office:value-type="float" office:value="1.01468731" table:style-name="ce34">
            <text:p>1,014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903.459985070003" table:style-name="ce5">
            <text:p>50 903</text:p>
          </table:table-cell>
          <table:table-cell office:value-type="float" office:value="736.81327613999997" table:style-name="ce5">
            <text:p>737</text:p>
          </table:table-cell>
          <table:table-cell office:value-type="float" office:value="7190.5607618800004" table:style-name="ce5">
            <text:p>7 191</text:p>
          </table:table-cell>
          <table:table-cell office:value-type="float" office:value="-429" table:style-name="ce27">
            <text:p>-429</text:p>
          </table:table-cell>
          <table:table-cell office:value-type="float" office:value="3473.5982591900001" table:style-name="ce5">
            <text:p>3 474</text:p>
          </table:table-cell>
          <table:table-cell office:value-type="float" office:value="3044.5982591900001" table:style-name="ce5">
            <text:p>3 045</text:p>
          </table:table-cell>
          <table:table-cell office:value-type="float" office:value="10235.15902108" table:style-name="ce27">
            <text:p>10 235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1004 Flekkefjord</text:p>
          </table:table-cell>
          <table:table-cell office:value-type="float" office:value="1.0951070700000001" table:style-name="ce33">
            <text:p>1,095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937.849484660001" table:style-name="ce2">
            <text:p>54 938</text:p>
          </table:table-cell>
          <table:table-cell office:value-type="float" office:value="4771.2027757300002" table:style-name="ce2">
            <text:p>4 771</text:p>
          </table:table-cell>
          <table:table-cell office:value-type="float" office:value="43489.513300810002" table:style-name="ce2">
            <text:p>43 490</text:p>
          </table:table-cell>
          <table:table-cell office:value-type="float" office:value="0" table:style-name="ce26">
            <text:p>0</text:p>
          </table:table-cell>
          <table:table-cell office:value-type="float" office:value="3501.5093923999998" table:style-name="ce2">
            <text:p>3 502</text:p>
          </table:table-cell>
          <table:table-cell office:value-type="float" office:value="3501.5093923999998" table:style-name="ce2">
            <text:p>3 502</text:p>
          </table:table-cell>
          <table:table-cell office:value-type="float" office:value="46991.022693209998" table:style-name="ce26">
            <text:p>46 991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1014 Vennesla</text:p>
          </table:table-cell>
          <table:table-cell office:value-type="float" office:value="1.02060971" table:style-name="ce33">
            <text:p>1,020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200.566614299998" table:style-name="ce2">
            <text:p>51 201</text:p>
          </table:table-cell>
          <table:table-cell office:value-type="float" office:value="1033.9199053699999" table:style-name="ce2">
            <text:p>1 034</text:p>
          </table:table-cell>
          <table:table-cell office:value-type="float" office:value="14985.635108500001" table:style-name="ce2">
            <text:p>14 986</text:p>
          </table:table-cell>
          <table:table-cell office:value-type="float" office:value="-429" table:style-name="ce26">
            <text:p>-429</text:p>
          </table:table-cell>
          <table:table-cell office:value-type="float" office:value="5189.0755234500002" table:style-name="ce2">
            <text:p>5 189</text:p>
          </table:table-cell>
          <table:table-cell office:value-type="float" office:value="4760.0755234500002" table:style-name="ce2">
            <text:p>4 760</text:p>
          </table:table-cell>
          <table:table-cell office:value-type="float" office:value="19745.710631950002" table:style-name="ce26">
            <text:p>19 7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017 Songdalen</text:p>
          </table:table-cell>
          <table:table-cell office:value-type="float" office:value="1.0549454599999999" table:style-name="ce34">
            <text:p>1,054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923.076032079996" table:style-name="ce5">
            <text:p>52 923</text:p>
          </table:table-cell>
          <table:table-cell office:value-type="float" office:value="2756.4293231500001" table:style-name="ce5">
            <text:p>2 756</text:p>
          </table:table-cell>
          <table:table-cell office:value-type="float" office:value="18178.651386199999" table:style-name="ce5">
            <text:p>18 179</text:p>
          </table:table-cell>
          <table:table-cell office:value-type="float" office:value="-8408.4" table:style-name="ce27">
            <text:p>-8 408</text:p>
          </table:table-cell>
          <table:table-cell office:value-type="float" office:value="2440.5451470100002" table:style-name="ce5">
            <text:p>2 441</text:p>
          </table:table-cell>
          <table:table-cell office:value-type="float" office:value="-5967.8548529899999" table:style-name="ce5">
            <text:p>-5 968</text:p>
          </table:table-cell>
          <table:table-cell office:value-type="float" office:value="12210.796533209999" table:style-name="ce27">
            <text:p>12 2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018 Søgne</text:p>
          </table:table-cell>
          <table:table-cell office:value-type="float" office:value="0.98783893" table:style-name="ce33">
            <text:p>0,98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556.5666451" table:style-name="ce2">
            <text:p>49 557</text:p>
          </table:table-cell>
          <table:table-cell office:value-type="float" office:value="-610.08006382999997" table:style-name="ce2">
            <text:p>-610</text:p>
          </table:table-cell>
          <table:table-cell office:value-type="float" office:value="-6911.5970430799998" table:style-name="ce2">
            <text:p>-6 912</text:p>
          </table:table-cell>
          <table:table-cell office:value-type="float" office:value="-18361.2" table:style-name="ce26">
            <text:p>-18 361</text:p>
          </table:table-cell>
          <table:table-cell office:value-type="float" office:value="3925.7239220699998" table:style-name="ce2">
            <text:p>3 926</text:p>
          </table:table-cell>
          <table:table-cell office:value-type="float" office:value="-14435.47607793" table:style-name="ce2">
            <text:p>-14 435</text:p>
          </table:table-cell>
          <table:table-cell office:value-type="float" office:value="-21347.073121009998" table:style-name="ce26">
            <text:p>-21 3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021 Marnardal</text:p>
          </table:table-cell>
          <table:table-cell office:value-type="float" office:value="1.19374658" table:style-name="ce33">
            <text:p>1,193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886.262696949998" table:style-name="ce2">
            <text:p>59 886</text:p>
          </table:table-cell>
          <table:table-cell office:value-type="float" office:value="9719.6159880300002" table:style-name="ce2">
            <text:p>9 720</text:p>
          </table:table-cell>
          <table:table-cell office:value-type="float" office:value="22568.948324190002" table:style-name="ce2">
            <text:p>22 569</text:p>
          </table:table-cell>
          <table:table-cell office:value-type="float" office:value="-171.6" table:style-name="ce26">
            <text:p>-172</text:p>
          </table:table-cell>
          <table:table-cell office:value-type="float" office:value="972.33606369999995" table:style-name="ce2">
            <text:p>972</text:p>
          </table:table-cell>
          <table:table-cell office:value-type="float" office:value="800.73606370000005" table:style-name="ce2">
            <text:p>801</text:p>
          </table:table-cell>
          <table:table-cell office:value-type="float" office:value="23369.68438789" table:style-name="ce26">
            <text:p>23 3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026 Åseral</text:p>
          </table:table-cell>
          <table:table-cell office:value-type="float" office:value="1.42017371" table:style-name="ce34">
            <text:p>1,420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1245.352843610002" table:style-name="ce5">
            <text:p>71 245</text:p>
          </table:table-cell>
          <table:table-cell office:value-type="float" office:value="21078.70613468" table:style-name="ce5">
            <text:p>21 079</text:p>
          </table:table-cell>
          <table:table-cell office:value-type="float" office:value="19771.826354330002" table:style-name="ce5">
            <text:p>19 772</text:p>
          </table:table-cell>
          <table:table-cell office:value-type="float" office:value="0" table:style-name="ce27">
            <text:p>0</text:p>
          </table:table-cell>
          <table:table-cell office:value-type="float" office:value="467.28984967000002" table:style-name="ce5">
            <text:p>467</text:p>
          </table:table-cell>
          <table:table-cell office:value-type="float" office:value="467.28984967000002" table:style-name="ce5">
            <text:p>467</text:p>
          </table:table-cell>
          <table:table-cell office:value-type="float" office:value="20239.116204000002" table:style-name="ce27">
            <text:p>20 2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027 Audnedal</text:p>
          </table:table-cell>
          <table:table-cell office:value-type="float" office:value="1.17725703" table:style-name="ce33">
            <text:p>1,177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059.037517689998" table:style-name="ce2">
            <text:p>59 059</text:p>
          </table:table-cell>
          <table:table-cell office:value-type="float" office:value="8892.3908087599993" table:style-name="ce2">
            <text:p>8 892</text:p>
          </table:table-cell>
          <table:table-cell office:value-type="float" office:value="15757.316513129999" table:style-name="ce2">
            <text:p>15 757</text:p>
          </table:table-cell>
          <table:table-cell office:value-type="float" office:value="0" table:style-name="ce26">
            <text:p>0</text:p>
          </table:table-cell>
          <table:table-cell office:value-type="float" office:value="731.77412659000004" table:style-name="ce2">
            <text:p>732</text:p>
          </table:table-cell>
          <table:table-cell office:value-type="float" office:value="731.77412659000004" table:style-name="ce2">
            <text:p>732</text:p>
          </table:table-cell>
          <table:table-cell office:value-type="float" office:value="16489.090639720001" table:style-name="ce26">
            <text:p>16 4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029 Lindesnes</text:p>
          </table:table-cell>
          <table:table-cell office:value-type="float" office:value="1.10799947" table:style-name="ce33">
            <text:p>1,108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584.617910399997" table:style-name="ce2">
            <text:p>55 585</text:p>
          </table:table-cell>
          <table:table-cell office:value-type="float" office:value="5417.9712014699999" table:style-name="ce2">
            <text:p>5 418</text:p>
          </table:table-cell>
          <table:table-cell office:value-type="float" office:value="26943.570784920001" table:style-name="ce2">
            <text:p>26 944</text:p>
          </table:table-cell>
          <table:table-cell office:value-type="float" office:value="-2917.2" table:style-name="ce26">
            <text:p>-2 917</text:p>
          </table:table-cell>
          <table:table-cell office:value-type="float" office:value="1932.8584547800001" table:style-name="ce2">
            <text:p>1 933</text:p>
          </table:table-cell>
          <table:table-cell office:value-type="float" office:value="-984.34154521999994" table:style-name="ce2">
            <text:p>-984</text:p>
          </table:table-cell>
          <table:table-cell office:value-type="float" office:value="25959.229239709999" table:style-name="ce26">
            <text:p>25 95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032 Lyngdal</text:p>
          </table:table-cell>
          <table:table-cell office:value-type="float" office:value="1.09214984" table:style-name="ce34">
            <text:p>1,092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789.495074530001" table:style-name="ce5">
            <text:p>54 789</text:p>
          </table:table-cell>
          <table:table-cell office:value-type="float" office:value="4622.8483656099997" table:style-name="ce5">
            <text:p>4 623</text:p>
          </table:table-cell>
          <table:table-cell office:value-type="float" office:value="39784.233034409997" table:style-name="ce5">
            <text:p>39 784</text:p>
          </table:table-cell>
          <table:table-cell office:value-type="float" office:value="-15958.8" table:style-name="ce27">
            <text:p>-15 959</text:p>
          </table:table-cell>
          <table:table-cell office:value-type="float" office:value="3297.0505619800001" table:style-name="ce5">
            <text:p>3 297</text:p>
          </table:table-cell>
          <table:table-cell office:value-type="float" office:value="-12661.749438020001" table:style-name="ce5">
            <text:p>-12 662</text:p>
          </table:table-cell>
          <table:table-cell office:value-type="float" office:value="27122.48359639" table:style-name="ce27">
            <text:p>27 1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034 Hægebostad</text:p>
          </table:table-cell>
          <table:table-cell office:value-type="float" office:value="1.2435441199999999" table:style-name="ce33">
            <text:p>1,243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2384.438691149997" table:style-name="ce2">
            <text:p>62 384</text:p>
          </table:table-cell>
          <table:table-cell office:value-type="float" office:value="12217.79198222" table:style-name="ce2">
            <text:p>12 218</text:p>
          </table:table-cell>
          <table:table-cell office:value-type="float" office:value="20806.899745729999" table:style-name="ce2">
            <text:p>20 807</text:p>
          </table:table-cell>
          <table:table-cell office:value-type="float" office:value="0" table:style-name="ce26">
            <text:p>0</text:p>
          </table:table-cell>
          <table:table-cell office:value-type="float" office:value="742.87866740000004" table:style-name="ce2">
            <text:p>743</text:p>
          </table:table-cell>
          <table:table-cell office:value-type="float" office:value="742.87866740000004" table:style-name="ce2">
            <text:p>743</text:p>
          </table:table-cell>
          <table:table-cell office:value-type="float" office:value="21549.77841313" table:style-name="ce26">
            <text:p>21 5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037 Kvinesdal</text:p>
          </table:table-cell>
          <table:table-cell office:value-type="float" office:value="1.11699507" table:style-name="ce33">
            <text:p>1,117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035.89705906" table:style-name="ce2">
            <text:p>56 036</text:p>
          </table:table-cell>
          <table:table-cell office:value-type="float" office:value="5869.2503501399997" table:style-name="ce2">
            <text:p>5 869</text:p>
          </table:table-cell>
          <table:table-cell office:value-type="float" office:value="35121.594095239998" table:style-name="ce2">
            <text:p>35 122</text:p>
          </table:table-cell>
          <table:table-cell office:value-type="float" office:value="0" table:style-name="ce26">
            <text:p>0</text:p>
          </table:table-cell>
          <table:table-cell office:value-type="float" office:value="2344.6870302399998" table:style-name="ce2">
            <text:p>2 345</text:p>
          </table:table-cell>
          <table:table-cell office:value-type="float" office:value="2344.6870302399998" table:style-name="ce2">
            <text:p>2 345</text:p>
          </table:table-cell>
          <table:table-cell office:value-type="float" office:value="37466.281125480004" table:style-name="ce26">
            <text:p>37 46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046 Sirdal</text:p>
          </table:table-cell>
          <table:table-cell office:value-type="float" office:value="1.2371791299999999" table:style-name="ce34">
            <text:p>1,237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2065.128487980001" table:style-name="ce5">
            <text:p>62 065</text:p>
          </table:table-cell>
          <table:table-cell office:value-type="float" office:value="11898.481779059999" table:style-name="ce5">
            <text:p>11 898</text:p>
          </table:table-cell>
          <table:table-cell office:value-type="float" office:value="21809.91710101" table:style-name="ce5">
            <text:p>21 810</text:p>
          </table:table-cell>
          <table:table-cell office:value-type="float" office:value="0" table:style-name="ce27">
            <text:p>0</text:p>
          </table:table-cell>
          <table:table-cell office:value-type="float" office:value="795.49433501999999" table:style-name="ce5">
            <text:p>795</text:p>
          </table:table-cell>
          <table:table-cell office:value-type="float" office:value="795.49433501999999" table:style-name="ce5">
            <text:p>795</text:p>
          </table:table-cell>
          <table:table-cell office:value-type="float" office:value="22605.411436030001" table:style-name="ce27">
            <text:p>22 6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Vest-Agder</text:p>
          </table:table-cell>
          <table:table-cell office:value-type="float" office:value="1.02680047" table:style-name="ce35">
            <text:p>1,0268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1511.136445470001" table:style-name="ce7">
            <text:p>51 511</text:p>
          </table:table-cell>
          <table:table-cell office:value-type="float" office:value="1344.4897365500001" table:style-name="ce7">
            <text:p>1 344</text:p>
          </table:table-cell>
          <table:table-cell office:value-type="float" office:value="248524.89433134999" table:style-name="ce7">
            <text:p>248 525</text:p>
          </table:table-cell>
          <table:table-cell office:value-type="float" office:value="-80088.2" table:style-name="ce24">
            <text:p>-80 088</text:p>
          </table:table-cell>
          <table:table-cell office:value-type="float" office:value="66579.496333100004" table:style-name="ce7">
            <text:p>66 579</text:p>
          </table:table-cell>
          <table:table-cell office:value-type="float" office:value="-13508.703666900001" table:style-name="ce7">
            <text:p>-13 509</text:p>
          </table:table-cell>
          <table:table-cell office:value-type="float" office:value="235016.19066445" table:style-name="ce24">
            <text:p>235 016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office:value-type="string" table:style-name="ce1">
            <text:p>1101 Eigersund</text:p>
          </table:table-cell>
          <table:table-cell office:value-type="float" office:value="1.0124360100000001" table:style-name="ce33">
            <text:p>1,012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790.519832489997" table:style-name="ce2">
            <text:p>50 791</text:p>
          </table:table-cell>
          <table:table-cell office:value-type="float" office:value="623.87312356999996" table:style-name="ce2">
            <text:p>624</text:p>
          </table:table-cell>
          <table:table-cell office:value-type="float" office:value="9310.0586229799992" table:style-name="ce2">
            <text:p>9 310</text:p>
          </table:table-cell>
          <table:table-cell office:value-type="float" office:value="-9180.6" table:style-name="ce26">
            <text:p>-9 181</text:p>
          </table:table-cell>
          <table:table-cell office:value-type="float" office:value="5299.8766786100005" table:style-name="ce2">
            <text:p>5 300</text:p>
          </table:table-cell>
          <table:table-cell office:value-type="float" office:value="-3880.7233213899999" table:style-name="ce2">
            <text:p>-3 881</text:p>
          </table:table-cell>
          <table:table-cell office:value-type="float" office:value="5429.3353015900002" table:style-name="ce26">
            <text:p>5 429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4">
          <table:table-cell office:value-type="string" table:style-name="ce1">
            <text:p>1102 Sandnes</text:p>
          </table:table-cell>
          <table:table-cell office:value-type="float" office:value="0.97174581000000004" table:style-name="ce33">
            <text:p>0,971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749.228837169998" table:style-name="ce2">
            <text:p>48 749</text:p>
          </table:table-cell>
          <table:table-cell office:value-type="float" office:value="-1417.41787176" table:style-name="ce2">
            <text:p>-1 417</text:p>
          </table:table-cell>
          <table:table-cell office:value-type="float" office:value="-107837.15168320001" table:style-name="ce2">
            <text:p>-107 837</text:p>
          </table:table-cell>
          <table:table-cell office:value-type="float" office:value="-23423.4" table:style-name="ce26">
            <text:p>-23 423</text:p>
          </table:table-cell>
          <table:table-cell office:value-type="float" office:value="25933.744114550002" table:style-name="ce2">
            <text:p>25 934</text:p>
          </table:table-cell>
          <table:table-cell office:value-type="float" office:value="2510.3441145500001" table:style-name="ce2">
            <text:p>2 510</text:p>
          </table:table-cell>
          <table:table-cell office:value-type="float" office:value="-105326.80756859999" table:style-name="ce26">
            <text:p>-105 327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4">
          <table:table-cell office:value-type="string" table:style-name="ce4">
            <text:p>1103 Stavanger</text:p>
          </table:table-cell>
          <table:table-cell office:value-type="float" office:value="0.94749373999999997" table:style-name="ce34">
            <text:p>0,947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7532.583883439998" table:style-name="ce5">
            <text:p>47 533</text:p>
          </table:table-cell>
          <table:table-cell office:value-type="float" office:value="-2634.0628254799999" table:style-name="ce5">
            <text:p>-2 634</text:p>
          </table:table-cell>
          <table:table-cell office:value-type="float" office:value="-350085.38794619997" table:style-name="ce5">
            <text:p>-350 085</text:p>
          </table:table-cell>
          <table:table-cell office:value-type="float" office:value="-29858.400000000001" table:style-name="ce27">
            <text:p>-29 858</text:p>
          </table:table-cell>
          <table:table-cell office:value-type="float" office:value="44173.951082369997" table:style-name="ce5">
            <text:p>44 174</text:p>
          </table:table-cell>
          <table:table-cell office:value-type="float" office:value="14315.551082370001" table:style-name="ce5">
            <text:p>14 316</text:p>
          </table:table-cell>
          <table:table-cell office:value-type="float" office:value="-335769.83686380001" table:style-name="ce27">
            <text:p>-335 7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06 Haugesund</text:p>
          </table:table-cell>
          <table:table-cell office:value-type="float" office:value="0.98443824000000002" table:style-name="ce33">
            <text:p>0,984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385.965613369997" table:style-name="ce2">
            <text:p>49 386</text:p>
          </table:table-cell>
          <table:table-cell office:value-type="float" office:value="-780.68109555000001" table:style-name="ce2">
            <text:p>-781</text:p>
          </table:table-cell>
          <table:table-cell office:value-type="float" office:value="-29100.668517819999" table:style-name="ce2">
            <text:p>-29 101</text:p>
          </table:table-cell>
          <table:table-cell office:value-type="float" office:value="-12441" table:style-name="ce26">
            <text:p>-12 441</text:p>
          </table:table-cell>
          <table:table-cell office:value-type="float" office:value="12872.40870048" table:style-name="ce2">
            <text:p>12 872</text:p>
          </table:table-cell>
          <table:table-cell office:value-type="float" office:value="431.40870047999999" table:style-name="ce2">
            <text:p>431</text:p>
          </table:table-cell>
          <table:table-cell office:value-type="float" office:value="-28669.25981734" table:style-name="ce26">
            <text:p>-28 6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11 Sokndal</text:p>
          </table:table-cell>
          <table:table-cell office:value-type="float" office:value="1.1540294200000001" table:style-name="ce33">
            <text:p>1,154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893.786404309998" table:style-name="ce2">
            <text:p>57 894</text:p>
          </table:table-cell>
          <table:table-cell office:value-type="float" office:value="7727.1396953900003" table:style-name="ce2">
            <text:p>7 727</text:p>
          </table:table-cell>
          <table:table-cell office:value-type="float" office:value="25893.645119249999" table:style-name="ce2">
            <text:p>25 894</text:p>
          </table:table-cell>
          <table:table-cell office:value-type="float" office:value="0" table:style-name="ce26">
            <text:p>0</text:p>
          </table:table-cell>
          <table:table-cell office:value-type="float" office:value="1356.5423287799999" table:style-name="ce2">
            <text:p>1 357</text:p>
          </table:table-cell>
          <table:table-cell office:value-type="float" office:value="1356.5423287799999" table:style-name="ce2">
            <text:p>1 357</text:p>
          </table:table-cell>
          <table:table-cell office:value-type="float" office:value="27250.187448029999" table:style-name="ce26">
            <text:p>27 250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4">
            <text:p>1112 Lund</text:p>
          </table:table-cell>
          <table:table-cell office:value-type="float" office:value="1.09718582" table:style-name="ce34">
            <text:p>1,097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5042.13343098" table:style-name="ce5">
            <text:p>55 042</text:p>
          </table:table-cell>
          <table:table-cell office:value-type="float" office:value="4875.4867220599999" table:style-name="ce5">
            <text:p>4 875</text:p>
          </table:table-cell>
          <table:table-cell office:value-type="float" office:value="15859.95830686" table:style-name="ce5">
            <text:p>15 860</text:p>
          </table:table-cell>
          <table:table-cell office:value-type="float" office:value="0" table:style-name="ce27">
            <text:p>0</text:p>
          </table:table-cell>
          <table:table-cell office:value-type="float" office:value="1252.0056523000001" table:style-name="ce5">
            <text:p>1 252</text:p>
          </table:table-cell>
          <table:table-cell office:value-type="float" office:value="1252.0056523000001" table:style-name="ce5">
            <text:p>1 252</text:p>
          </table:table-cell>
          <table:table-cell office:value-type="float" office:value="17111.963959159999" table:style-name="ce27">
            <text:p>17 112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1114 Bjerkreim</text:p>
          </table:table-cell>
          <table:table-cell office:value-type="float" office:value="1.09897687" table:style-name="ce33">
            <text:p>1,099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131.984335879999" table:style-name="ce2">
            <text:p>55 132</text:p>
          </table:table-cell>
          <table:table-cell office:value-type="float" office:value="4965.3376269600003" table:style-name="ce2">
            <text:p>4 965</text:p>
          </table:table-cell>
          <table:table-cell office:value-type="float" office:value="14131.35088632" table:style-name="ce2">
            <text:p>14 131</text:p>
          </table:table-cell>
          <table:table-cell office:value-type="float" office:value="-85.8" table:style-name="ce26">
            <text:p>-86</text:p>
          </table:table-cell>
          <table:table-cell office:value-type="float" office:value="1097.14868598" table:style-name="ce2">
            <text:p>1 097</text:p>
          </table:table-cell>
          <table:table-cell office:value-type="float" office:value="1011.34868598" table:style-name="ce2">
            <text:p>1 011</text:p>
          </table:table-cell>
          <table:table-cell office:value-type="float" office:value="15142.6995723" table:style-name="ce26">
            <text:p>15 14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19 Hå</text:p>
          </table:table-cell>
          <table:table-cell office:value-type="float" office:value="0.99912900000000004" table:style-name="ce33">
            <text:p>0,999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122.95160452" table:style-name="ce2">
            <text:p>50 123</text:p>
          </table:table-cell>
          <table:table-cell office:value-type="float" office:value="-43.695104409999999" table:style-name="ce2">
            <text:p>-44</text:p>
          </table:table-cell>
          <table:table-cell office:value-type="float" office:value="-820.41928032999999" table:style-name="ce2">
            <text:p>-820</text:p>
          </table:table-cell>
          <table:table-cell office:value-type="float" office:value="-19734" table:style-name="ce26">
            <text:p>-19 734</text:p>
          </table:table-cell>
          <table:table-cell office:value-type="float" office:value="6580.6180075499997" table:style-name="ce2">
            <text:p>6 581</text:p>
          </table:table-cell>
          <table:table-cell office:value-type="float" office:value="-13153.38199245" table:style-name="ce2">
            <text:p>-13 153</text:p>
          </table:table-cell>
          <table:table-cell office:value-type="float" office:value="-13973.801272770001" table:style-name="ce26">
            <text:p>-13 9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120 Klepp</text:p>
          </table:table-cell>
          <table:table-cell office:value-type="float" office:value="0.97172860000000005" table:style-name="ce34">
            <text:p>0,971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748.365521480002" table:style-name="ce5">
            <text:p>48 748</text:p>
          </table:table-cell>
          <table:table-cell office:value-type="float" office:value="-1418.2811874399999" table:style-name="ce5">
            <text:p>-1 418</text:p>
          </table:table-cell>
          <table:table-cell office:value-type="float" office:value="-27191.28692568" table:style-name="ce5">
            <text:p>-27 191</text:p>
          </table:table-cell>
          <table:table-cell office:value-type="float" office:value="-6349.2" table:style-name="ce27">
            <text:p>-6 349</text:p>
          </table:table-cell>
          <table:table-cell office:value-type="float" office:value="6535.1332421099996" table:style-name="ce5">
            <text:p>6 535</text:p>
          </table:table-cell>
          <table:table-cell office:value-type="float" office:value="185.93324211000001" table:style-name="ce5">
            <text:p>186</text:p>
          </table:table-cell>
          <table:table-cell office:value-type="float" office:value="-27005.35368357" table:style-name="ce27">
            <text:p>-27 0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21 Time</text:p>
          </table:table-cell>
          <table:table-cell office:value-type="float" office:value="0.98108446000000005" table:style-name="ce33">
            <text:p>0,981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217.717642130003" table:style-name="ce2">
            <text:p>49 218</text:p>
          </table:table-cell>
          <table:table-cell office:value-type="float" office:value="-948.92906679999999" table:style-name="ce2">
            <text:p>-949</text:p>
          </table:table-cell>
          <table:table-cell office:value-type="float" office:value="-17753.513910739999" table:style-name="ce2">
            <text:p>-17 754</text:p>
          </table:table-cell>
          <table:table-cell office:value-type="float" office:value="-5920.2" table:style-name="ce26">
            <text:p>-5 920</text:p>
          </table:table-cell>
          <table:table-cell office:value-type="float" office:value="6438.7121944" table:style-name="ce2">
            <text:p>6 439</text:p>
          </table:table-cell>
          <table:table-cell office:value-type="float" office:value="518.5121944" table:style-name="ce2">
            <text:p>519</text:p>
          </table:table-cell>
          <table:table-cell office:value-type="float" office:value="-17235.001716340001" table:style-name="ce26">
            <text:p>-17 2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22 Gjesdal</text:p>
          </table:table-cell>
          <table:table-cell office:value-type="float" office:value="1.0000874900000001" table:style-name="ce33">
            <text:p>1,000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171.035568910003" table:style-name="ce2">
            <text:p>50 171</text:p>
          </table:table-cell>
          <table:table-cell office:value-type="float" office:value="4.3888599900000003" table:style-name="ce2">
            <text:p>4</text:p>
          </table:table-cell>
          <table:table-cell office:value-type="float" office:value="52.231822690000001" table:style-name="ce2">
            <text:p>52</text:p>
          </table:table-cell>
          <table:table-cell office:value-type="float" office:value="-1201.2" table:style-name="ce26">
            <text:p>-1 201</text:p>
          </table:table-cell>
          <table:table-cell office:value-type="float" office:value="4175.0673718099997" table:style-name="ce2">
            <text:p>4 175</text:p>
          </table:table-cell>
          <table:table-cell office:value-type="float" office:value="2973.8673718099999" table:style-name="ce2">
            <text:p>2 974</text:p>
          </table:table-cell>
          <table:table-cell office:value-type="float" office:value="3026.0991945000001" table:style-name="ce26">
            <text:p>3 0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124 Sola</text:p>
          </table:table-cell>
          <table:table-cell office:value-type="float" office:value="0.96930132000000002" table:style-name="ce34">
            <text:p>0,969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626.596999269997" table:style-name="ce5">
            <text:p>48 627</text:p>
          </table:table-cell>
          <table:table-cell office:value-type="float" office:value="-1540.04970966" table:style-name="ce5">
            <text:p>-1 540</text:p>
          </table:table-cell>
          <table:table-cell office:value-type="float" office:value="-40287.700404579999" table:style-name="ce5">
            <text:p>-40 288</text:p>
          </table:table-cell>
          <table:table-cell office:value-type="float" office:value="-1887.6" table:style-name="ce27">
            <text:p>-1 888</text:p>
          </table:table-cell>
          <table:table-cell office:value-type="float" office:value="8894.8491020099991" table:style-name="ce5">
            <text:p>8 895</text:p>
          </table:table-cell>
          <table:table-cell office:value-type="float" office:value="7007.2491020099997" table:style-name="ce5">
            <text:p>7 007</text:p>
          </table:table-cell>
          <table:table-cell office:value-type="float" office:value="-33280.45130257" table:style-name="ce27">
            <text:p>-33 2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27 Randaberg</text:p>
          </table:table-cell>
          <table:table-cell office:value-type="float" office:value="0.98016407000000005" table:style-name="ce33">
            <text:p>0,980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171.54474433" table:style-name="ce2">
            <text:p>49 172</text:p>
          </table:table-cell>
          <table:table-cell office:value-type="float" office:value="-995.10196459999997" table:style-name="ce2">
            <text:p>-995</text:p>
          </table:table-cell>
          <table:table-cell office:value-type="float" office:value="-10921.24406144" table:style-name="ce2">
            <text:p>-10 921</text:p>
          </table:table-cell>
          <table:table-cell office:value-type="float" office:value="-2831.4" table:style-name="ce26">
            <text:p>-2 831</text:p>
          </table:table-cell>
          <table:table-cell office:value-type="float" office:value="3773.50863755" table:style-name="ce2">
            <text:p>3 774</text:p>
          </table:table-cell>
          <table:table-cell office:value-type="float" office:value="942.10863755000003" table:style-name="ce2">
            <text:p>942</text:p>
          </table:table-cell>
          <table:table-cell office:value-type="float" office:value="-9979.1354238900003" table:style-name="ce26">
            <text:p>-9 9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29 Forsand</text:p>
          </table:table-cell>
          <table:table-cell office:value-type="float" office:value="1.3924170300000001" table:style-name="ce33">
            <text:p>1,392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9852.893194260003" table:style-name="ce2">
            <text:p>69 853</text:p>
          </table:table-cell>
          <table:table-cell office:value-type="float" office:value="19686.246485330001" table:style-name="ce2">
            <text:p>19 686</text:p>
          </table:table-cell>
          <table:table-cell office:value-type="float" office:value="24410.945641810002" table:style-name="ce2">
            <text:p>24 411</text:p>
          </table:table-cell>
          <table:table-cell office:value-type="float" office:value="-429" table:style-name="ce26">
            <text:p>-429</text:p>
          </table:table-cell>
          <table:table-cell office:value-type="float" office:value="605.66580011999997" table:style-name="ce2">
            <text:p>606</text:p>
          </table:table-cell>
          <table:table-cell office:value-type="float" office:value="176.66580012" table:style-name="ce2">
            <text:p>177</text:p>
          </table:table-cell>
          <table:table-cell office:value-type="float" office:value="24587.61144194" table:style-name="ce26">
            <text:p>24 5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130 Strand</text:p>
          </table:table-cell>
          <table:table-cell office:value-type="float" office:value="1.0420396700000001" table:style-name="ce34">
            <text:p>1,042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275.636068389998" table:style-name="ce5">
            <text:p>52 276</text:p>
          </table:table-cell>
          <table:table-cell office:value-type="float" office:value="2108.9893594700002" table:style-name="ce5">
            <text:p>2 109</text:p>
          </table:table-cell>
          <table:table-cell office:value-type="float" office:value="26786.273854579998" table:style-name="ce5">
            <text:p>26 786</text:p>
          </table:table-cell>
          <table:table-cell office:value-type="float" office:value="-7550.4" table:style-name="ce27">
            <text:p>-7 550</text:p>
          </table:table-cell>
          <table:table-cell office:value-type="float" office:value="4642.6314528800003" table:style-name="ce5">
            <text:p>4 643</text:p>
          </table:table-cell>
          <table:table-cell office:value-type="float" office:value="-2907.7685471200002" table:style-name="ce5">
            <text:p>-2 908</text:p>
          </table:table-cell>
          <table:table-cell office:value-type="float" office:value="23878.505307470001" table:style-name="ce27">
            <text:p>23 8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33 Hjelmeland</text:p>
          </table:table-cell>
          <table:table-cell office:value-type="float" office:value="1.23304861" table:style-name="ce33">
            <text:p>1,233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1857.914013989997" table:style-name="ce2">
            <text:p>61 858</text:p>
          </table:table-cell>
          <table:table-cell office:value-type="float" office:value="11691.26730507" table:style-name="ce2">
            <text:p>11 691</text:p>
          </table:table-cell>
          <table:table-cell office:value-type="float" office:value="31776.86453517" table:style-name="ce2">
            <text:p>31 777</text:p>
          </table:table-cell>
          <table:table-cell office:value-type="float" office:value="0" table:style-name="ce26">
            <text:p>0</text:p>
          </table:table-cell>
          <table:table-cell office:value-type="float" office:value="1175.6327893800001" table:style-name="ce2">
            <text:p>1 176</text:p>
          </table:table-cell>
          <table:table-cell office:value-type="float" office:value="1175.6327893800001" table:style-name="ce2">
            <text:p>1 176</text:p>
          </table:table-cell>
          <table:table-cell office:value-type="float" office:value="32952.497324559998" table:style-name="ce26">
            <text:p>32 9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34 Suldal</text:p>
          </table:table-cell>
          <table:table-cell office:value-type="float" office:value="1.1806703199999999" table:style-name="ce33">
            <text:p>1,180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230.270923850003" table:style-name="ce2">
            <text:p>59 230</text:p>
          </table:table-cell>
          <table:table-cell office:value-type="float" office:value="9063.6242149299997" table:style-name="ce2">
            <text:p>9 064</text:p>
          </table:table-cell>
          <table:table-cell office:value-type="float" office:value="35194.052826569998" table:style-name="ce2">
            <text:p>35 194</text:p>
          </table:table-cell>
          <table:table-cell office:value-type="float" office:value="0" table:style-name="ce26">
            <text:p>0</text:p>
          </table:table-cell>
          <table:table-cell office:value-type="float" office:value="1608.1926657399999" table:style-name="ce2">
            <text:p>1 608</text:p>
          </table:table-cell>
          <table:table-cell office:value-type="float" office:value="1608.1926657399999" table:style-name="ce2">
            <text:p>1 608</text:p>
          </table:table-cell>
          <table:table-cell office:value-type="float" office:value="36802.245492310001" table:style-name="ce26">
            <text:p>36 8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135 Sauda</text:p>
          </table:table-cell>
          <table:table-cell office:value-type="float" office:value="1.11024839" table:style-name="ce34">
            <text:p>1,110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5697.438921679997" table:style-name="ce5">
            <text:p>55 697</text:p>
          </table:table-cell>
          <table:table-cell office:value-type="float" office:value="5530.7922127600004" table:style-name="ce5">
            <text:p>5 531</text:p>
          </table:table-cell>
          <table:table-cell office:value-type="float" office:value="26083.216075380002" table:style-name="ce5">
            <text:p>26 083</text:p>
          </table:table-cell>
          <table:table-cell office:value-type="float" office:value="0" table:style-name="ce27">
            <text:p>0</text:p>
          </table:table-cell>
          <table:table-cell office:value-type="float" office:value="1836.69054284" table:style-name="ce5">
            <text:p>1 837</text:p>
          </table:table-cell>
          <table:table-cell office:value-type="float" office:value="1836.69054284" table:style-name="ce5">
            <text:p>1 837</text:p>
          </table:table-cell>
          <table:table-cell office:value-type="float" office:value="27919.90661821" table:style-name="ce27">
            <text:p>27 9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41 Finnøy</text:p>
          </table:table-cell>
          <table:table-cell office:value-type="float" office:value="1.11727428" table:style-name="ce33">
            <text:p>1,117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049.904254660003" table:style-name="ce2">
            <text:p>56 050</text:p>
          </table:table-cell>
          <table:table-cell office:value-type="float" office:value="5883.2575457399998" table:style-name="ce2">
            <text:p>5 883</text:p>
          </table:table-cell>
          <table:table-cell office:value-type="float" office:value="19144.12005383" table:style-name="ce2">
            <text:p>19 144</text:p>
          </table:table-cell>
          <table:table-cell office:value-type="float" office:value="-343.2" table:style-name="ce26">
            <text:p>-343</text:p>
          </table:table-cell>
          <table:table-cell office:value-type="float" office:value="1275.3206479099999" table:style-name="ce2">
            <text:p>1 275</text:p>
          </table:table-cell>
          <table:table-cell office:value-type="float" office:value="932.12064791" table:style-name="ce2">
            <text:p>932</text:p>
          </table:table-cell>
          <table:table-cell office:value-type="float" office:value="20076.24070174" table:style-name="ce26">
            <text:p>20 076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4">
          <table:table-cell office:value-type="string" table:style-name="ce1">
            <text:p>1142 Rennesøy</text:p>
          </table:table-cell>
          <table:table-cell office:value-type="float" office:value="1.0360528499999999" table:style-name="ce33">
            <text:p>1,036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975.297090690001" table:style-name="ce2">
            <text:p>51 975</text:p>
          </table:table-cell>
          <table:table-cell office:value-type="float" office:value="1808.6503817600001" table:style-name="ce2">
            <text:p>1 809</text:p>
          </table:table-cell>
          <table:table-cell office:value-type="float" office:value="8811.7446599499999" table:style-name="ce2">
            <text:p>8 812</text:p>
          </table:table-cell>
          <table:table-cell office:value-type="float" office:value="-85.8" table:style-name="ce26">
            <text:p>-86</text:p>
          </table:table-cell>
          <table:table-cell office:value-type="float" office:value="1770.6438997800001" table:style-name="ce2">
            <text:p>1 771</text:p>
          </table:table-cell>
          <table:table-cell office:value-type="float" office:value="1684.8438997799999" table:style-name="ce2">
            <text:p>1 685</text:p>
          </table:table-cell>
          <table:table-cell office:value-type="float" office:value="10496.58855973" table:style-name="ce26">
            <text:p>10 4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144 Kvitsøy</text:p>
          </table:table-cell>
          <table:table-cell office:value-type="float" office:value="1.5224688500000001" table:style-name="ce34">
            <text:p>1,522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6377.156935000006" table:style-name="ce5">
            <text:p>76 377</text:p>
          </table:table-cell>
          <table:table-cell office:value-type="float" office:value="26210.510226080001" table:style-name="ce5">
            <text:p>26 211</text:p>
          </table:table-cell>
          <table:table-cell office:value-type="float" office:value="14363.35960389" table:style-name="ce5">
            <text:p>14 363</text:p>
          </table:table-cell>
          <table:table-cell office:value-type="float" office:value="-85.8" table:style-name="ce27">
            <text:p>-86</text:p>
          </table:table-cell>
          <table:table-cell office:value-type="float" office:value="292.66515237999999" table:style-name="ce5">
            <text:p>293</text:p>
          </table:table-cell>
          <table:table-cell office:value-type="float" office:value="206.86515238000001" table:style-name="ce5">
            <text:p>207</text:p>
          </table:table-cell>
          <table:table-cell office:value-type="float" office:value="14570.224756269999" table:style-name="ce27">
            <text:p>14 5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45 Bokn</text:p>
          </table:table-cell>
          <table:table-cell office:value-type="float" office:value="1.34381084" table:style-name="ce33">
            <text:p>1,343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7414.483642799998" table:style-name="ce2">
            <text:p>67 414</text:p>
          </table:table-cell>
          <table:table-cell office:value-type="float" office:value="17247.836933869999" table:style-name="ce2">
            <text:p>17 248</text:p>
          </table:table-cell>
          <table:table-cell office:value-type="float" office:value="14919.3789478" table:style-name="ce2">
            <text:p>14 919</text:p>
          </table:table-cell>
          <table:table-cell office:value-type="float" office:value="-171.6" table:style-name="ce26">
            <text:p>-172</text:p>
          </table:table-cell>
          <table:table-cell office:value-type="float" office:value="407.75217599000001" table:style-name="ce2">
            <text:p>408</text:p>
          </table:table-cell>
          <table:table-cell office:value-type="float" office:value="236.15217598999999" table:style-name="ce2">
            <text:p>236</text:p>
          </table:table-cell>
          <table:table-cell office:value-type="float" office:value="15155.53112379" table:style-name="ce26">
            <text:p>15 1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146 Tysvær</text:p>
          </table:table-cell>
          <table:table-cell office:value-type="float" office:value="1.04575905" table:style-name="ce33">
            <text:p>1,045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462.22503863" table:style-name="ce2">
            <text:p>52 462</text:p>
          </table:table-cell>
          <table:table-cell office:value-type="float" office:value="2295.5783297100002" table:style-name="ce2">
            <text:p>2 296</text:p>
          </table:table-cell>
          <table:table-cell office:value-type="float" office:value="25441.894628149999" table:style-name="ce2">
            <text:p>25 442</text:p>
          </table:table-cell>
          <table:table-cell office:value-type="float" office:value="-1887.6" table:style-name="ce26">
            <text:p>-1 888</text:p>
          </table:table-cell>
          <table:table-cell office:value-type="float" office:value="4065.65952978" table:style-name="ce2">
            <text:p>4 066</text:p>
          </table:table-cell>
          <table:table-cell office:value-type="float" office:value="2178.05952978" table:style-name="ce2">
            <text:p>2 178</text:p>
          </table:table-cell>
          <table:table-cell office:value-type="float" office:value="27619.954157939999" table:style-name="ce26">
            <text:p>27 6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149 Karmøy</text:p>
          </table:table-cell>
          <table:table-cell office:value-type="float" office:value="0.98921493000000005" table:style-name="ce34">
            <text:p>0,989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625.595901100001" table:style-name="ce5">
            <text:p>49 626</text:p>
          </table:table-cell>
          <table:table-cell office:value-type="float" office:value="-541.05080783000005" table:style-name="ce5">
            <text:p>-541</text:p>
          </table:table-cell>
          <table:table-cell office:value-type="float" office:value="-22903.22174605" table:style-name="ce5">
            <text:p>-22 903</text:p>
          </table:table-cell>
          <table:table-cell office:value-type="float" office:value="-28743" table:style-name="ce27">
            <text:p>-28 743</text:p>
          </table:table-cell>
          <table:table-cell office:value-type="float" office:value="14688.96616073" table:style-name="ce5">
            <text:p>14 689</text:p>
          </table:table-cell>
          <table:table-cell office:value-type="float" office:value="-14054.03383927" table:style-name="ce5">
            <text:p>-14 054</text:p>
          </table:table-cell>
          <table:table-cell office:value-type="float" office:value="-36957.255585320003" table:style-name="ce27">
            <text:p>-36 957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1151 Utsira</text:p>
          </table:table-cell>
          <table:table-cell office:value-type="float" office:value="2.59559081" table:style-name="ce33">
            <text:p>2,595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130212.08707952" table:style-name="ce2">
            <text:p>130 212</text:p>
          </table:table-cell>
          <table:table-cell office:value-type="float" office:value="80045.440370600001" table:style-name="ce2">
            <text:p>80 045</text:p>
          </table:table-cell>
          <table:table-cell office:value-type="float" office:value="16249.22439523" table:style-name="ce2">
            <text:p>16 249</text:p>
          </table:table-cell>
          <table:table-cell office:value-type="float" office:value="0" table:style-name="ce26">
            <text:p>0</text:p>
          </table:table-cell>
          <table:table-cell office:value-type="float" office:value="184.83078386" table:style-name="ce2">
            <text:p>185</text:p>
          </table:table-cell>
          <table:table-cell office:value-type="float" office:value="184.83078386" table:style-name="ce2">
            <text:p>185</text:p>
          </table:table-cell>
          <table:table-cell office:value-type="float" office:value="16434.055179089999" table:style-name="ce26">
            <text:p>16 4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160 Vindafjord</text:p>
          </table:table-cell>
          <table:table-cell office:value-type="float" office:value="1.0356150200000001" table:style-name="ce33">
            <text:p>1,035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953.332665679998" table:style-name="ce2">
            <text:p>51 953</text:p>
          </table:table-cell>
          <table:table-cell office:value-type="float" office:value="1786.6859567500001" table:style-name="ce2">
            <text:p>1 787</text:p>
          </table:table-cell>
          <table:table-cell office:value-type="float" office:value="15774.65031218" table:style-name="ce2">
            <text:p>15 775</text:p>
          </table:table-cell>
          <table:table-cell office:value-type="float" office:value="-514.79999999999995" table:style-name="ce26">
            <text:p>-515</text:p>
          </table:table-cell>
          <table:table-cell office:value-type="float" office:value="3207.3909236300001" table:style-name="ce2">
            <text:p>3 207</text:p>
          </table:table-cell>
          <table:table-cell office:value-type="float" office:value="2692.5909236299999" table:style-name="ce2">
            <text:p>2 693</text:p>
          </table:table-cell>
          <table:table-cell office:value-type="float" office:value="18467.241235810001" table:style-name="ce26">
            <text:p>18 46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Rogaland</text:p>
          </table:table-cell>
          <table:table-cell office:value-type="float" office:value="0.98810070999999999" table:style-name="ce35">
            <text:p>0,9881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49569.699203190001" table:style-name="ce7">
            <text:p>49 570</text:p>
          </table:table-cell>
          <table:table-cell office:value-type="float" office:value="-596.94750572999999" table:style-name="ce7">
            <text:p>-597</text:p>
          </table:table-cell>
          <table:table-cell office:value-type="float" office:value="-282697.62418340001" table:style-name="ce7">
            <text:p>-282 698</text:p>
          </table:table-cell>
          <table:table-cell office:value-type="float" office:value="-152724" table:style-name="ce24">
            <text:p>-152 724</text:p>
          </table:table-cell>
          <table:table-cell office:value-type="float" office:value="164145.60832353" table:style-name="ce7">
            <text:p>164 146</text:p>
          </table:table-cell>
          <table:table-cell office:value-type="float" office:value="11421.608323529999" table:style-name="ce7">
            <text:p>11 422</text:p>
          </table:table-cell>
          <table:table-cell office:value-type="float" office:value="-271276.01585989998" table:style-name="ce24">
            <text:p>-271 276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8">
            <text:p>1201 Bergen</text:p>
          </table:table-cell>
          <table:table-cell office:value-type="float" office:value="0.95129859999999999" table:style-name="ce37">
            <text:p>0,9513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47723.460872889998" table:style-name="ce3">
            <text:p>47 723</text:p>
          </table:table-cell>
          <table:table-cell office:value-type="float" office:value="-2443.1858360299998" table:style-name="ce3">
            <text:p>-2 443</text:p>
          </table:table-cell>
          <table:table-cell office:value-type="float" office:value="-681736.80294349999" table:style-name="ce3">
            <text:p>-681 737</text:p>
          </table:table-cell>
          <table:table-cell office:value-type="float" office:value="-133554.4" table:style-name="ce25">
            <text:p>-133 554</text:p>
          </table:table-cell>
          <table:table-cell office:value-type="float" office:value="93114.890310849994" table:style-name="ce3">
            <text:p>93 115</text:p>
          </table:table-cell>
          <table:table-cell office:value-type="float" office:value="-40439.50968915" table:style-name="ce3">
            <text:p>-40 440</text:p>
          </table:table-cell>
          <table:table-cell office:value-type="float" office:value="-722176.31263269996" table:style-name="ce25">
            <text:p>-722 1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11 Etne</text:p>
          </table:table-cell>
          <table:table-cell office:value-type="float" office:value="1.1225702799999999" table:style-name="ce37">
            <text:p>1,1226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6315.586394979997" table:style-name="ce3">
            <text:p>56 316</text:p>
          </table:table-cell>
          <table:table-cell office:value-type="float" office:value="6148.9396860500001" table:style-name="ce3">
            <text:p>6 149</text:p>
          </table:table-cell>
          <table:table-cell office:value-type="float" office:value="25352.0783256" table:style-name="ce3">
            <text:p>25 352</text:p>
          </table:table-cell>
          <table:table-cell office:value-type="float" office:value="0" table:style-name="ce25">
            <text:p>0</text:p>
          </table:table-cell>
          <table:table-cell office:value-type="float" office:value="1623.56213063" table:style-name="ce3">
            <text:p>1 624</text:p>
          </table:table-cell>
          <table:table-cell office:value-type="float" office:value="1623.56213063" table:style-name="ce3">
            <text:p>1 624</text:p>
          </table:table-cell>
          <table:table-cell office:value-type="float" office:value="26975.640456230001" table:style-name="ce25">
            <text:p>26 9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.0901953600000001" table:style-name="ce34">
            <text:p>1,090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691.445400709999" table:style-name="ce5">
            <text:p>54 691</text:p>
          </table:table-cell>
          <table:table-cell office:value-type="float" office:value="4524.7986917799999" table:style-name="ce5">
            <text:p>4 525</text:p>
          </table:table-cell>
          <table:table-cell office:value-type="float" office:value="25651.083783710001" table:style-name="ce5">
            <text:p>25 651</text:p>
          </table:table-cell>
          <table:table-cell office:value-type="float" office:value="-257.39999999999998" table:style-name="ce27">
            <text:p>-257</text:p>
          </table:table-cell>
          <table:table-cell office:value-type="float" office:value="2167.9677907" table:style-name="ce5">
            <text:p>2 168</text:p>
          </table:table-cell>
          <table:table-cell office:value-type="float" office:value="1910.5677906999999" table:style-name="ce5">
            <text:p>1 911</text:p>
          </table:table-cell>
          <table:table-cell office:value-type="float" office:value="27561.651574420001" table:style-name="ce27">
            <text:p>27 5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19 Bømlo</text:p>
          </table:table-cell>
          <table:table-cell office:value-type="float" office:value="1.05683857" table:style-name="ce37">
            <text:p>1,0568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3018.04722891" table:style-name="ce3">
            <text:p>53 018</text:p>
          </table:table-cell>
          <table:table-cell office:value-type="float" office:value="2851.4005199899998" table:style-name="ce3">
            <text:p>2 851</text:p>
          </table:table-cell>
          <table:table-cell office:value-type="float" office:value="33860.38117483" table:style-name="ce3">
            <text:p>33 860</text:p>
          </table:table-cell>
          <table:table-cell office:value-type="float" office:value="0" table:style-name="ce25">
            <text:p>0</text:p>
          </table:table-cell>
          <table:table-cell office:value-type="float" office:value="4402.3474266499998" table:style-name="ce3">
            <text:p>4 402</text:p>
          </table:table-cell>
          <table:table-cell office:value-type="float" office:value="4402.3474266499998" table:style-name="ce3">
            <text:p>4 402</text:p>
          </table:table-cell>
          <table:table-cell office:value-type="float" office:value="38262.728601479997" table:style-name="ce25">
            <text:p>38 2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21 Stord</text:p>
          </table:table-cell>
          <table:table-cell office:value-type="float" office:value="0.98381200999999996" table:style-name="ce37">
            <text:p>0,9838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49354.549342470003" table:style-name="ce3">
            <text:p>49 355</text:p>
          </table:table-cell>
          <table:table-cell office:value-type="float" office:value="-812.09736645999999" table:style-name="ce3">
            <text:p>-812</text:p>
          </table:table-cell>
          <table:table-cell office:value-type="float" office:value="-15282.04824197" table:style-name="ce3">
            <text:p>-15 282</text:p>
          </table:table-cell>
          <table:table-cell office:value-type="float" office:value="0" table:style-name="ce25">
            <text:p>0</text:p>
          </table:table-cell>
          <table:table-cell office:value-type="float" office:value="6494.2293542400002" table:style-name="ce3">
            <text:p>6 494</text:p>
          </table:table-cell>
          <table:table-cell office:value-type="float" office:value="6494.2293542400002" table:style-name="ce3">
            <text:p>6 494</text:p>
          </table:table-cell>
          <table:table-cell office:value-type="float" office:value="-8787.8188877299999" table:style-name="ce25">
            <text:p>-8 7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1.07825532" table:style-name="ce34">
            <text:p>1,078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092.453449699999" table:style-name="ce5">
            <text:p>54 092</text:p>
          </table:table-cell>
          <table:table-cell office:value-type="float" office:value="3925.8067407799999" table:style-name="ce5">
            <text:p>3 926</text:p>
          </table:table-cell>
          <table:table-cell office:value-type="float" office:value="12527.24930981" table:style-name="ce5">
            <text:p>12 527</text:p>
          </table:table-cell>
          <table:table-cell office:value-type="float" office:value="0" table:style-name="ce27">
            <text:p>0</text:p>
          </table:table-cell>
          <table:table-cell office:value-type="float" office:value="1206.9532588" table:style-name="ce5">
            <text:p>1 207</text:p>
          </table:table-cell>
          <table:table-cell office:value-type="float" office:value="1206.9532588" table:style-name="ce5">
            <text:p>1 207</text:p>
          </table:table-cell>
          <table:table-cell office:value-type="float" office:value="13734.202568610001" table:style-name="ce27">
            <text:p>13 7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23 Tysnes</text:p>
          </table:table-cell>
          <table:table-cell office:value-type="float" office:value="1.1889688700000001" table:style-name="ce37">
            <text:p>1,1890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9646.581415369998" table:style-name="ce3">
            <text:p>59 647</text:p>
          </table:table-cell>
          <table:table-cell office:value-type="float" office:value="9479.9347064400008" table:style-name="ce3">
            <text:p>9 480</text:p>
          </table:table-cell>
          <table:table-cell office:value-type="float" office:value="27046.253717489999" table:style-name="ce3">
            <text:p>27 046</text:p>
          </table:table-cell>
          <table:table-cell office:value-type="float" office:value="-85.8" table:style-name="ce25">
            <text:p>-86</text:p>
          </table:table-cell>
          <table:table-cell office:value-type="float" office:value="1189.9104995800001" table:style-name="ce3">
            <text:p>1 190</text:p>
          </table:table-cell>
          <table:table-cell office:value-type="float" office:value="1104.1104995799999" table:style-name="ce3">
            <text:p>1 104</text:p>
          </table:table-cell>
          <table:table-cell office:value-type="float" office:value="28150.36421707" table:style-name="ce25">
            <text:p>28 1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24 Kvinnherad</text:p>
          </table:table-cell>
          <table:table-cell office:value-type="float" office:value="1.06582" table:style-name="ce37">
            <text:p>1,0658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3468.61526002" table:style-name="ce3">
            <text:p>53 469</text:p>
          </table:table-cell>
          <table:table-cell office:value-type="float" office:value="3301.9685510999998" table:style-name="ce3">
            <text:p>3 302</text:p>
          </table:table-cell>
          <table:table-cell office:value-type="float" office:value="43708.157710849999" table:style-name="ce3">
            <text:p>43 708</text:p>
          </table:table-cell>
          <table:table-cell office:value-type="float" office:value="-2574" table:style-name="ce25">
            <text:p>-2 574</text:p>
          </table:table-cell>
          <table:table-cell office:value-type="float" office:value="4948.9774292800003" table:style-name="ce3">
            <text:p>4 949</text:p>
          </table:table-cell>
          <table:table-cell office:value-type="float" office:value="2374.9774292799998" table:style-name="ce3">
            <text:p>2 375</text:p>
          </table:table-cell>
          <table:table-cell office:value-type="float" office:value="46083.135140129998" table:style-name="ce25">
            <text:p>46 0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1.3649365600000001" table:style-name="ce34">
            <text:p>1,364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8474.290309060001" table:style-name="ce5">
            <text:p>68 474</text:p>
          </table:table-cell>
          <table:table-cell office:value-type="float" office:value="18307.64360014" table:style-name="ce5">
            <text:p>18 308</text:p>
          </table:table-cell>
          <table:table-cell office:value-type="float" office:value="20229.946178149999" table:style-name="ce5">
            <text:p>20 230</text:p>
          </table:table-cell>
          <table:table-cell office:value-type="float" office:value="0" table:style-name="ce27">
            <text:p>0</text:p>
          </table:table-cell>
          <table:table-cell office:value-type="float" office:value="529.07444527999996" table:style-name="ce5">
            <text:p>529</text:p>
          </table:table-cell>
          <table:table-cell office:value-type="float" office:value="529.07444527999996" table:style-name="ce5">
            <text:p>529</text:p>
          </table:table-cell>
          <table:table-cell office:value-type="float" office:value="20759.020623429999" table:style-name="ce27">
            <text:p>20 7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28 Odda</text:p>
          </table:table-cell>
          <table:table-cell office:value-type="float" office:value="1.0583457000000001" table:style-name="ce37">
            <text:p>1,0583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3093.65475609" table:style-name="ce3">
            <text:p>53 094</text:p>
          </table:table-cell>
          <table:table-cell office:value-type="float" office:value="2927.0080471599999" table:style-name="ce3">
            <text:p>2 927</text:p>
          </table:table-cell>
          <table:table-cell office:value-type="float" office:value="20260.749702450001" table:style-name="ce3">
            <text:p>20 261</text:p>
          </table:table-cell>
          <table:table-cell office:value-type="float" office:value="0" table:style-name="ce25">
            <text:p>0</text:p>
          </table:table-cell>
          <table:table-cell office:value-type="float" office:value="2569.81100079" table:style-name="ce3">
            <text:p>2 570</text:p>
          </table:table-cell>
          <table:table-cell office:value-type="float" office:value="2569.81100079" table:style-name="ce3">
            <text:p>2 570</text:p>
          </table:table-cell>
          <table:table-cell office:value-type="float" office:value="22830.56070324" table:style-name="ce25">
            <text:p>22 8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31 Ullensvang</text:p>
          </table:table-cell>
          <table:table-cell office:value-type="float" office:value="1.2151509700000001" table:style-name="ce37">
            <text:p>1,2152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60960.04933632" table:style-name="ce3">
            <text:p>60 960</text:p>
          </table:table-cell>
          <table:table-cell office:value-type="float" office:value="10793.402627400001" table:style-name="ce3">
            <text:p>10 793</text:p>
          </table:table-cell>
          <table:table-cell office:value-type="float" office:value="36611.221712120001" table:style-name="ce3">
            <text:p>36 611</text:p>
          </table:table-cell>
          <table:table-cell office:value-type="float" office:value="0" table:style-name="ce25">
            <text:p>0</text:p>
          </table:table-cell>
          <table:table-cell office:value-type="float" office:value="1445.8662516899999" table:style-name="ce3">
            <text:p>1 446</text:p>
          </table:table-cell>
          <table:table-cell office:value-type="float" office:value="1445.8662516899999" table:style-name="ce3">
            <text:p>1 446</text:p>
          </table:table-cell>
          <table:table-cell office:value-type="float" office:value="38057.087963810001" table:style-name="ce25">
            <text:p>38 0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1.2588984000000001" table:style-name="ce34">
            <text:p>1,258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154.711182259998" table:style-name="ce5">
            <text:p>63 155</text:p>
          </table:table-cell>
          <table:table-cell office:value-type="float" office:value="12988.06447334" table:style-name="ce5">
            <text:p>12 988</text:p>
          </table:table-cell>
          <table:table-cell office:value-type="float" office:value="12195.79254047" table:style-name="ce5">
            <text:p>12 196</text:p>
          </table:table-cell>
          <table:table-cell office:value-type="float" office:value="0" table:style-name="ce27">
            <text:p>0</text:p>
          </table:table-cell>
          <table:table-cell office:value-type="float" office:value="414.66589085999999" table:style-name="ce5">
            <text:p>415</text:p>
          </table:table-cell>
          <table:table-cell office:value-type="float" office:value="414.66589085999999" table:style-name="ce5">
            <text:p>415</text:p>
          </table:table-cell>
          <table:table-cell office:value-type="float" office:value="12610.45843133" table:style-name="ce27">
            <text:p>12 6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33 Ulvik</text:p>
          </table:table-cell>
          <table:table-cell office:value-type="float" office:value="1.3607734899999999" table:style-name="ce37">
            <text:p>1,3608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68265.442848229999" table:style-name="ce3">
            <text:p>68 265</text:p>
          </table:table-cell>
          <table:table-cell office:value-type="float" office:value="18098.796139310001" table:style-name="ce3">
            <text:p>18 099</text:p>
          </table:table-cell>
          <table:table-cell office:value-type="float" office:value="20361.14565672" table:style-name="ce3">
            <text:p>20 361</text:p>
          </table:table-cell>
          <table:table-cell office:value-type="float" office:value="0" table:style-name="ce25">
            <text:p>0</text:p>
          </table:table-cell>
          <table:table-cell office:value-type="float" office:value="537.00756257" table:style-name="ce3">
            <text:p>537</text:p>
          </table:table-cell>
          <table:table-cell office:value-type="float" office:value="537.00756257" table:style-name="ce3">
            <text:p>537</text:p>
          </table:table-cell>
          <table:table-cell office:value-type="float" office:value="20898.153219290001" table:style-name="ce25">
            <text:p>20 8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34 Granvin</text:p>
          </table:table-cell>
          <table:table-cell office:value-type="float" office:value="1.2557545400000001" table:style-name="ce37">
            <text:p>1,2558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62996.99420542" table:style-name="ce3">
            <text:p>62 997</text:p>
          </table:table-cell>
          <table:table-cell office:value-type="float" office:value="12830.3474965" table:style-name="ce3">
            <text:p>12 830</text:p>
          </table:table-cell>
          <table:table-cell office:value-type="float" office:value="11932.223171740001" table:style-name="ce3">
            <text:p>11 932</text:p>
          </table:table-cell>
          <table:table-cell office:value-type="float" office:value="0" table:style-name="ce25">
            <text:p>0</text:p>
          </table:table-cell>
          <table:table-cell office:value-type="float" office:value="409.66583297" table:style-name="ce3">
            <text:p>410</text:p>
          </table:table-cell>
          <table:table-cell office:value-type="float" office:value="409.66583297" table:style-name="ce3">
            <text:p>410</text:p>
          </table:table-cell>
          <table:table-cell office:value-type="float" office:value="12341.889004709999" table:style-name="ce25">
            <text:p>12 3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1.06897373" table:style-name="ce34">
            <text:p>1,069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3626.827491409997" table:style-name="ce5">
            <text:p>53 627</text:p>
          </table:table-cell>
          <table:table-cell office:value-type="float" office:value="3460.1807824900002" table:style-name="ce5">
            <text:p>3 460</text:p>
          </table:table-cell>
          <table:table-cell office:value-type="float" office:value="50435.595085510002" table:style-name="ce5">
            <text:p>50 436</text:p>
          </table:table-cell>
          <table:table-cell office:value-type="float" office:value="0" table:style-name="ce27">
            <text:p>0</text:p>
          </table:table-cell>
          <table:table-cell office:value-type="float" office:value="5465.7206629700004" table:style-name="ce5">
            <text:p>5 466</text:p>
          </table:table-cell>
          <table:table-cell office:value-type="float" office:value="5465.7206629700004" table:style-name="ce5">
            <text:p>5 466</text:p>
          </table:table-cell>
          <table:table-cell office:value-type="float" office:value="55901.31574849" table:style-name="ce27">
            <text:p>55 9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38 Kvam</text:p>
          </table:table-cell>
          <table:table-cell office:value-type="float" office:value="1.1143705100000001" table:style-name="ce37">
            <text:p>1,1144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5904.231554209997" table:style-name="ce3">
            <text:p>55 904</text:p>
          </table:table-cell>
          <table:table-cell office:value-type="float" office:value="5737.58484529" table:style-name="ce3">
            <text:p>5 738</text:p>
          </table:table-cell>
          <table:table-cell office:value-type="float" office:value="48591.606054759999" table:style-name="ce3">
            <text:p>48 592</text:p>
          </table:table-cell>
          <table:table-cell office:value-type="float" office:value="-2402.4" table:style-name="ce25">
            <text:p>-2 402</text:p>
          </table:table-cell>
          <table:table-cell office:value-type="float" office:value="3310.5776783199999" table:style-name="ce3">
            <text:p>3 311</text:p>
          </table:table-cell>
          <table:table-cell office:value-type="float" office:value="908.17767832000004" table:style-name="ce3">
            <text:p>908</text:p>
          </table:table-cell>
          <table:table-cell office:value-type="float" office:value="49499.783733080003" table:style-name="ce25">
            <text:p>49 5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41 Fusa</text:p>
          </table:table-cell>
          <table:table-cell office:value-type="float" office:value="1.1641595899999999" table:style-name="ce37">
            <text:p>1,1642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8401.98289159" table:style-name="ce3">
            <text:p>58 402</text:p>
          </table:table-cell>
          <table:table-cell office:value-type="float" office:value="8235.3361826599994" table:style-name="ce3">
            <text:p>8 235</text:p>
          </table:table-cell>
          <table:table-cell office:value-type="float" office:value="32282.517836030001" table:style-name="ce3">
            <text:p>32 283</text:p>
          </table:table-cell>
          <table:table-cell office:value-type="float" office:value="-10296" table:style-name="ce25">
            <text:p>-10 296</text:p>
          </table:table-cell>
          <table:table-cell office:value-type="float" office:value="1600.81309115" table:style-name="ce3">
            <text:p>1 601</text:p>
          </table:table-cell>
          <table:table-cell office:value-type="float" office:value="-8695.1869088500007" table:style-name="ce3">
            <text:p>-8 695</text:p>
          </table:table-cell>
          <table:table-cell office:value-type="float" office:value="23587.33092719" table:style-name="ce25">
            <text:p>23 5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1.1202791599999999" table:style-name="ce34">
            <text:p>1,120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6200.648962209998" table:style-name="ce5">
            <text:p>56 201</text:p>
          </table:table-cell>
          <table:table-cell office:value-type="float" office:value="6034.0022532800003" table:style-name="ce5">
            <text:p>6 034</text:p>
          </table:table-cell>
          <table:table-cell office:value-type="float" office:value="14910.019567859999" table:style-name="ce5">
            <text:p>14 910</text:p>
          </table:table-cell>
          <table:table-cell office:value-type="float" office:value="0" table:style-name="ce27">
            <text:p>0</text:p>
          </table:table-cell>
          <table:table-cell office:value-type="float" office:value="971.04877197999997" table:style-name="ce5">
            <text:p>971</text:p>
          </table:table-cell>
          <table:table-cell office:value-type="float" office:value="971.04877197999997" table:style-name="ce5">
            <text:p>971</text:p>
          </table:table-cell>
          <table:table-cell office:value-type="float" office:value="15881.06833985" table:style-name="ce27">
            <text:p>15 8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43 Os</text:p>
          </table:table-cell>
          <table:table-cell office:value-type="float" office:value="0.98980040999999996" table:style-name="ce37">
            <text:p>0,9898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49654.967642819996" table:style-name="ce3">
            <text:p>49 655</text:p>
          </table:table-cell>
          <table:table-cell office:value-type="float" office:value="-511.67906611000001" table:style-name="ce3">
            <text:p>-512</text:p>
          </table:table-cell>
          <table:table-cell office:value-type="float" office:value="-10474.58216224" table:style-name="ce3">
            <text:p>-10 475</text:p>
          </table:table-cell>
          <table:table-cell office:value-type="float" office:value="-2047" table:style-name="ce25">
            <text:p>-2 047</text:p>
          </table:table-cell>
          <table:table-cell office:value-type="float" office:value="7107.6941090600003" table:style-name="ce3">
            <text:p>7 108</text:p>
          </table:table-cell>
          <table:table-cell office:value-type="float" office:value="5060.6941090600003" table:style-name="ce3">
            <text:p>5 061</text:p>
          </table:table-cell>
          <table:table-cell office:value-type="float" office:value="-5413.8880531699997" table:style-name="ce25">
            <text:p>-5 4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44 Austevoll</text:p>
          </table:table-cell>
          <table:table-cell office:value-type="float" office:value="1.1499645999999999" table:style-name="ce37">
            <text:p>1,1500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7689.867991749998" table:style-name="ce3">
            <text:p>57 690</text:p>
          </table:table-cell>
          <table:table-cell office:value-type="float" office:value="7523.2212828299998" table:style-name="ce3">
            <text:p>7 523</text:p>
          </table:table-cell>
          <table:table-cell office:value-type="float" office:value="39173.413219670001" table:style-name="ce3">
            <text:p>39 173</text:p>
          </table:table-cell>
          <table:table-cell office:value-type="float" office:value="-2145" table:style-name="ce25">
            <text:p>-2 145</text:p>
          </table:table-cell>
          <table:table-cell office:value-type="float" office:value="2100.45842739" table:style-name="ce3">
            <text:p>2 100</text:p>
          </table:table-cell>
          <table:table-cell office:value-type="float" office:value="-44.541572610000003" table:style-name="ce3">
            <text:p>-45</text:p>
          </table:table-cell>
          <table:table-cell office:value-type="float" office:value="39128.871647070002" table:style-name="ce25">
            <text:p>39 1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.0393923899999999" table:style-name="ce34">
            <text:p>1,039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142.830611220001" table:style-name="ce5">
            <text:p>52 143</text:p>
          </table:table-cell>
          <table:table-cell office:value-type="float" office:value="1976.1839022900001" table:style-name="ce5">
            <text:p>1 976</text:p>
          </table:table-cell>
          <table:table-cell office:value-type="float" office:value="13983.47729262" table:style-name="ce5">
            <text:p>13 983</text:p>
          </table:table-cell>
          <table:table-cell office:value-type="float" office:value="-943.8" table:style-name="ce27">
            <text:p>-944</text:p>
          </table:table-cell>
          <table:table-cell office:value-type="float" office:value="2579.9387477" table:style-name="ce5">
            <text:p>2 580</text:p>
          </table:table-cell>
          <table:table-cell office:value-type="float" office:value="1636.1387477000001" table:style-name="ce5">
            <text:p>1 636</text:p>
          </table:table-cell>
          <table:table-cell office:value-type="float" office:value="15619.616040319999" table:style-name="ce27">
            <text:p>15 620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office:value-type="string" table:style-name="ce8">
            <text:p>1246 Fjell</text:p>
          </table:table-cell>
          <table:table-cell office:value-type="float" office:value="0.95750937000000003" table:style-name="ce37">
            <text:p>0,9575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48035.034265850001" table:style-name="ce3">
            <text:p>48 035</text:p>
          </table:table-cell>
          <table:table-cell office:value-type="float" office:value="-2131.6124430700002" table:style-name="ce3">
            <text:p>-2 132</text:p>
          </table:table-cell>
          <table:table-cell office:value-type="float" office:value="-54379.56503523" table:style-name="ce3">
            <text:p>-54 380</text:p>
          </table:table-cell>
          <table:table-cell office:value-type="float" office:value="-27799.200000000001" table:style-name="ce25">
            <text:p>-27 799</text:p>
          </table:table-cell>
          <table:table-cell office:value-type="float" office:value="8568.6529854700002" table:style-name="ce3">
            <text:p>8 569</text:p>
          </table:table-cell>
          <table:table-cell office:value-type="float" office:value="-19230.547014529999" table:style-name="ce3">
            <text:p>-19 231</text:p>
          </table:table-cell>
          <table:table-cell office:value-type="float" office:value="-73610.112049760006" table:style-name="ce25">
            <text:p>-73 6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47 Askøy</text:p>
          </table:table-cell>
          <table:table-cell office:value-type="float" office:value="1.0095657300000001" table:style-name="ce37">
            <text:p>1,0096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0646.527344119997" table:style-name="ce3">
            <text:p>50 647</text:p>
          </table:table-cell>
          <table:table-cell office:value-type="float" office:value="479.88063519000002" table:style-name="ce3">
            <text:p>480</text:p>
          </table:table-cell>
          <table:table-cell office:value-type="float" office:value="13940.532452380001" table:style-name="ce3">
            <text:p>13 941</text:p>
          </table:table-cell>
          <table:table-cell office:value-type="float" office:value="-4241" table:style-name="ce25">
            <text:p>-4 241</text:p>
          </table:table-cell>
          <table:table-cell office:value-type="float" office:value="10287.806256" table:style-name="ce3">
            <text:p>10 288</text:p>
          </table:table-cell>
          <table:table-cell office:value-type="float" office:value="6046.8062559999998" table:style-name="ce3">
            <text:p>6 047</text:p>
          </table:table-cell>
          <table:table-cell office:value-type="float" office:value="19987.338708380001" table:style-name="ce25">
            <text:p>19 9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.16803441" table:style-name="ce34">
            <text:p>1,168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8596.369568549999" table:style-name="ce5">
            <text:p>58 596</text:p>
          </table:table-cell>
          <table:table-cell office:value-type="float" office:value="8429.7228596299992" table:style-name="ce5">
            <text:p>8 430</text:p>
          </table:table-cell>
          <table:table-cell office:value-type="float" office:value="34789.4662417" table:style-name="ce5">
            <text:p>34 789</text:p>
          </table:table-cell>
          <table:table-cell office:value-type="float" office:value="-85.8" table:style-name="ce27">
            <text:p>-86</text:p>
          </table:table-cell>
          <table:table-cell office:value-type="float" office:value="1690.95537208" table:style-name="ce5">
            <text:p>1 691</text:p>
          </table:table-cell>
          <table:table-cell office:value-type="float" office:value="1605.15537208" table:style-name="ce5">
            <text:p>1 605</text:p>
          </table:table-cell>
          <table:table-cell office:value-type="float" office:value="36394.62161378" table:style-name="ce27">
            <text:p>36 3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52 Modalen</text:p>
          </table:table-cell>
          <table:table-cell office:value-type="float" office:value="1.97208955" table:style-name="ce37">
            <text:p>1,9721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98933.119812720004" table:style-name="ce3">
            <text:p>98 933</text:p>
          </table:table-cell>
          <table:table-cell office:value-type="float" office:value="48766.473103789998" table:style-name="ce3">
            <text:p>48 766</text:p>
          </table:table-cell>
          <table:table-cell office:value-type="float" office:value="18921.391564270001" table:style-name="ce3">
            <text:p>18 921</text:p>
          </table:table-cell>
          <table:table-cell office:value-type="float" office:value="0" table:style-name="ce25">
            <text:p>0</text:p>
          </table:table-cell>
          <table:table-cell office:value-type="float" office:value="268.41105411000001" table:style-name="ce3">
            <text:p>268</text:p>
          </table:table-cell>
          <table:table-cell office:value-type="float" office:value="268.41105411000001" table:style-name="ce3">
            <text:p>268</text:p>
          </table:table-cell>
          <table:table-cell office:value-type="float" office:value="19189.80261839" table:style-name="ce25">
            <text:p>19 1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53 Osterøy</text:p>
          </table:table-cell>
          <table:table-cell office:value-type="float" office:value="1.02745278" table:style-name="ce37">
            <text:p>1,0275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1543.860700329999" table:style-name="ce3">
            <text:p>51 544</text:p>
          </table:table-cell>
          <table:table-cell office:value-type="float" office:value="1377.2139914100001" table:style-name="ce3">
            <text:p>1 377</text:p>
          </table:table-cell>
          <table:table-cell office:value-type="float" office:value="11133.39790654" table:style-name="ce3">
            <text:p>11 133</text:p>
          </table:table-cell>
          <table:table-cell office:value-type="float" office:value="-18140.599999999999" table:style-name="ce25">
            <text:p>-18 141</text:p>
          </table:table-cell>
          <table:table-cell office:value-type="float" office:value="2913.60193549" table:style-name="ce3">
            <text:p>2 914</text:p>
          </table:table-cell>
          <table:table-cell office:value-type="float" office:value="-15226.99806451" table:style-name="ce3">
            <text:p>-15 227</text:p>
          </table:table-cell>
          <table:table-cell office:value-type="float" office:value="-4093.6001579600002" table:style-name="ce25">
            <text:p>-4 094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.02974057" table:style-name="ce34">
            <text:p>1,029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658.6315369" table:style-name="ce5">
            <text:p>51 659</text:p>
          </table:table-cell>
          <table:table-cell office:value-type="float" office:value="1491.9848279800001" table:style-name="ce5">
            <text:p>1 492</text:p>
          </table:table-cell>
          <table:table-cell office:value-type="float" office:value="11992.57404729" table:style-name="ce5">
            <text:p>11 993</text:p>
          </table:table-cell>
          <table:table-cell office:value-type="float" office:value="-6349.2" table:style-name="ce27">
            <text:p>-6 349</text:p>
          </table:table-cell>
          <table:table-cell office:value-type="float" office:value="2903.4735003599999" table:style-name="ce5">
            <text:p>2 903</text:p>
          </table:table-cell>
          <table:table-cell office:value-type="float" office:value="-3445.7264996399999" table:style-name="ce5">
            <text:p>-3 446</text:p>
          </table:table-cell>
          <table:table-cell office:value-type="float" office:value="8546.8475476500007" table:style-name="ce27">
            <text:p>8 5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59 Øygarden</text:p>
          </table:table-cell>
          <table:table-cell office:value-type="float" office:value="1.06797985" table:style-name="ce37">
            <text:p>1,0680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3576.968031550001" table:style-name="ce3">
            <text:p>53 577</text:p>
          </table:table-cell>
          <table:table-cell office:value-type="float" office:value="3410.3213226299999" table:style-name="ce3">
            <text:p>3 410</text:p>
          </table:table-cell>
          <table:table-cell office:value-type="float" office:value="16679.881588979999" table:style-name="ce3">
            <text:p>16 680</text:p>
          </table:table-cell>
          <table:table-cell office:value-type="float" office:value="-637.4" table:style-name="ce25">
            <text:p>-637</text:p>
          </table:table-cell>
          <table:table-cell office:value-type="float" office:value="1832.32608028" table:style-name="ce3">
            <text:p>1 832</text:p>
          </table:table-cell>
          <table:table-cell office:value-type="float" office:value="1194.92608028" table:style-name="ce3">
            <text:p>1 195</text:p>
          </table:table-cell>
          <table:table-cell office:value-type="float" office:value="17874.807669260001" table:style-name="ce25">
            <text:p>17 8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60 Radøy</text:p>
          </table:table-cell>
          <table:table-cell office:value-type="float" office:value="1.06434732" table:style-name="ce37">
            <text:p>1,0643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3394.735909379997" table:style-name="ce3">
            <text:p>53 395</text:p>
          </table:table-cell>
          <table:table-cell office:value-type="float" office:value="3228.0892004500001" table:style-name="ce3">
            <text:p>3 228</text:p>
          </table:table-cell>
          <table:table-cell office:value-type="float" office:value="16505.220081920001" table:style-name="ce3">
            <text:p>16 505</text:p>
          </table:table-cell>
          <table:table-cell office:value-type="float" office:value="-2145" table:style-name="ce25">
            <text:p>-2 145</text:p>
          </table:table-cell>
          <table:table-cell office:value-type="float" office:value="1908.9792291199999" table:style-name="ce3">
            <text:p>1 909</text:p>
          </table:table-cell>
          <table:table-cell office:value-type="float" office:value="-236.02077087999999" table:style-name="ce3">
            <text:p>-236</text:p>
          </table:table-cell>
          <table:table-cell office:value-type="float" office:value="16269.19931104" table:style-name="ce25">
            <text:p>16 2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1.02670415" table:style-name="ce34">
            <text:p>1,026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506.30432997" table:style-name="ce5">
            <text:p>51 506</text:p>
          </table:table-cell>
          <table:table-cell office:value-type="float" office:value="1339.6576210400001" table:style-name="ce5">
            <text:p>1 340</text:p>
          </table:table-cell>
          <table:table-cell office:value-type="float" office:value="21130.419656729999" table:style-name="ce5">
            <text:p>21 130</text:p>
          </table:table-cell>
          <table:table-cell office:value-type="float" office:value="-17331.599999999999" table:style-name="ce27">
            <text:p>-17 332</text:p>
          </table:table-cell>
          <table:table-cell office:value-type="float" office:value="5680.6974592099996" table:style-name="ce5">
            <text:p>5 681</text:p>
          </table:table-cell>
          <table:table-cell office:value-type="float" office:value="-11650.902540790001" table:style-name="ce5">
            <text:p>-11 651</text:p>
          </table:table-cell>
          <table:table-cell office:value-type="float" office:value="9479.5171159399997" table:style-name="ce27">
            <text:p>9 4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64 Austrheim</text:p>
          </table:table-cell>
          <table:table-cell office:value-type="float" office:value="1.0930736599999999" table:style-name="ce37">
            <text:p>1,0931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54835.839982220001" table:style-name="ce3">
            <text:p>54 836</text:p>
          </table:table-cell>
          <table:table-cell office:value-type="float" office:value="4669.1932732900004" table:style-name="ce3">
            <text:p>4 669</text:p>
          </table:table-cell>
          <table:table-cell office:value-type="float" office:value="13606.029198370001" table:style-name="ce3">
            <text:p>13 606</text:p>
          </table:table-cell>
          <table:table-cell office:value-type="float" office:value="0" table:style-name="ce25">
            <text:p>0</text:p>
          </table:table-cell>
          <table:table-cell office:value-type="float" office:value="1117.328857" table:style-name="ce3">
            <text:p>1 117</text:p>
          </table:table-cell>
          <table:table-cell office:value-type="float" office:value="1117.328857" table:style-name="ce3">
            <text:p>1 117</text:p>
          </table:table-cell>
          <table:table-cell office:value-type="float" office:value="14723.358055369999" table:style-name="ce25">
            <text:p>14 7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65 Fedje</text:p>
          </table:table-cell>
          <table:table-cell office:value-type="float" office:value="1.6829237399999999" table:style-name="ce37">
            <text:p>1,6829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84426.640761019997" table:style-name="ce3">
            <text:p>84 427</text:p>
          </table:table-cell>
          <table:table-cell office:value-type="float" office:value="34259.994052100003" table:style-name="ce3">
            <text:p>34 260</text:p>
          </table:table-cell>
          <table:table-cell office:value-type="float" office:value="19630.976591850002" table:style-name="ce3">
            <text:p>19 631</text:p>
          </table:table-cell>
          <table:table-cell office:value-type="float" office:value="0" table:style-name="ce25">
            <text:p>0</text:p>
          </table:table-cell>
          <table:table-cell office:value-type="float" office:value="338.26814278000001" table:style-name="ce3">
            <text:p>338</text:p>
          </table:table-cell>
          <table:table-cell office:value-type="float" office:value="338.26814278000001" table:style-name="ce3">
            <text:p>338</text:p>
          </table:table-cell>
          <table:table-cell office:value-type="float" office:value="19969.24473463" table:style-name="ce25">
            <text:p>19 9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1.33517464" table:style-name="ce34">
            <text:p>1,335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6981.234439770007" table:style-name="ce5">
            <text:p>66 981</text:p>
          </table:table-cell>
          <table:table-cell office:value-type="float" office:value="16814.587730849998" table:style-name="ce5">
            <text:p>16 815</text:p>
          </table:table-cell>
          <table:table-cell office:value-type="float" office:value="29055.607598909999" table:style-name="ce5">
            <text:p>29 056</text:p>
          </table:table-cell>
          <table:table-cell office:value-type="float" office:value="-85.8" table:style-name="ce27">
            <text:p>-86</text:p>
          </table:table-cell>
          <table:table-cell office:value-type="float" office:value="809.32667131000005" table:style-name="ce5">
            <text:p>809</text:p>
          </table:table-cell>
          <table:table-cell office:value-type="float" office:value="723.52667130999998" table:style-name="ce5">
            <text:p>724</text:p>
          </table:table-cell>
          <table:table-cell office:value-type="float" office:value="29779.134270220002" table:style-name="ce27">
            <text:p>29 77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Hordaland</text:p>
          </table:table-cell>
          <table:table-cell office:value-type="float" office:value="0.99750161000000004" table:style-name="ce35">
            <text:p>0,9975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0041.310788499999" table:style-name="ce7">
            <text:p>50 041</text:p>
          </table:table-cell>
          <table:table-cell office:value-type="float" office:value="-125.33592041999999" table:style-name="ce7">
            <text:p>-125</text:p>
          </table:table-cell>
          <table:table-cell office:value-type="float" office:value="-65374.58941362" table:style-name="ce7">
            <text:p>-65 375</text:p>
          </table:table-cell>
          <table:table-cell office:value-type="float" office:value="-231121.4" table:style-name="ce24">
            <text:p>-231 121</text:p>
          </table:table-cell>
          <table:table-cell office:value-type="float" office:value="182511.00821668" table:style-name="ce7">
            <text:p>182 511</text:p>
          </table:table-cell>
          <table:table-cell office:value-type="float" office:value="-48610.391783320003" table:style-name="ce7">
            <text:p>-48 610</text:p>
          </table:table-cell>
          <table:table-cell office:value-type="float" office:value="-113984.9811969" table:style-name="ce24">
            <text:p>-113 985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style-name="ce37"/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1.03255433" table:style-name="ce33">
            <text:p>1,032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799.788174939997" table:style-name="ce2">
            <text:p>51 800</text:p>
          </table:table-cell>
          <table:table-cell office:value-type="float" office:value="1633.1414660200001" table:style-name="ce2">
            <text:p>1 633</text:p>
          </table:table-cell>
          <table:table-cell office:value-type="float" office:value="19676.08838261" table:style-name="ce2">
            <text:p>19 676</text:p>
          </table:table-cell>
          <table:table-cell office:value-type="float" office:value="0" table:style-name="ce26">
            <text:p>0</text:p>
          </table:table-cell>
          <table:table-cell office:value-type="float" office:value="4363.8509654400004" table:style-name="ce2">
            <text:p>4 364</text:p>
          </table:table-cell>
          <table:table-cell office:value-type="float" office:value="4363.8509654400004" table:style-name="ce2">
            <text:p>4 364</text:p>
          </table:table-cell>
          <table:table-cell office:value-type="float" office:value="24039.93934805" table:style-name="ce26">
            <text:p>24 0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1.2903288399999999" table:style-name="ce33">
            <text:p>1,290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4731.471097490001" table:style-name="ce2">
            <text:p>64 731</text:p>
          </table:table-cell>
          <table:table-cell office:value-type="float" office:value="14564.824388569999" table:style-name="ce2">
            <text:p>14 565</text:p>
          </table:table-cell>
          <table:table-cell office:value-type="float" office:value="34285.596610679997" table:style-name="ce2">
            <text:p>34 286</text:p>
          </table:table-cell>
          <table:table-cell office:value-type="float" office:value="0" table:style-name="ce26">
            <text:p>0</text:p>
          </table:table-cell>
          <table:table-cell office:value-type="float" office:value="1065.4888343699999" table:style-name="ce2">
            <text:p>1 065</text:p>
          </table:table-cell>
          <table:table-cell office:value-type="float" office:value="1065.4888343699999" table:style-name="ce2">
            <text:p>1 065</text:p>
          </table:table-cell>
          <table:table-cell office:value-type="float" office:value="35351.085445049997" table:style-name="ce26">
            <text:p>35 3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1.4459420599999999" table:style-name="ce34">
            <text:p>1,445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2538.064316069998" table:style-name="ce5">
            <text:p>72 538</text:p>
          </table:table-cell>
          <table:table-cell office:value-type="float" office:value="22371.41760714" table:style-name="ce5">
            <text:p>22 371</text:p>
          </table:table-cell>
          <table:table-cell office:value-type="float" office:value="18053.73400896" table:style-name="ce5">
            <text:p>18 054</text:p>
          </table:table-cell>
          <table:table-cell office:value-type="float" office:value="0" table:style-name="ce27">
            <text:p>0</text:p>
          </table:table-cell>
          <table:table-cell office:value-type="float" office:value="409.32329776" table:style-name="ce5">
            <text:p>409</text:p>
          </table:table-cell>
          <table:table-cell office:value-type="float" office:value="409.32329776" table:style-name="ce5">
            <text:p>409</text:p>
          </table:table-cell>
          <table:table-cell office:value-type="float" office:value="18463.057306719998" table:style-name="ce27">
            <text:p>18 4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1.26291829" table:style-name="ce33">
            <text:p>1,262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3356.375470359999" table:style-name="ce2">
            <text:p>63 356</text:p>
          </table:table-cell>
          <table:table-cell office:value-type="float" office:value="13189.728761439999" table:style-name="ce2">
            <text:p>13 190</text:p>
          </table:table-cell>
          <table:table-cell office:value-type="float" office:value="18584.32782486" table:style-name="ce2">
            <text:p>18 584</text:p>
          </table:table-cell>
          <table:table-cell office:value-type="float" office:value="-85.8" table:style-name="ce26">
            <text:p>-86</text:p>
          </table:table-cell>
          <table:table-cell office:value-type="float" office:value="624.20649674000003" table:style-name="ce2">
            <text:p>624</text:p>
          </table:table-cell>
          <table:table-cell office:value-type="float" office:value="538.40649673999997" table:style-name="ce2">
            <text:p>538</text:p>
          </table:table-cell>
          <table:table-cell office:value-type="float" office:value="19122.734321600001" table:style-name="ce26">
            <text:p>19 1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1.1276556" table:style-name="ce33">
            <text:p>1,127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570.700316150003" table:style-name="ce2">
            <text:p>56 571</text:p>
          </table:table-cell>
          <table:table-cell office:value-type="float" office:value="6404.0536072200002" table:style-name="ce2">
            <text:p>6 404</text:p>
          </table:table-cell>
          <table:table-cell office:value-type="float" office:value="26820.176507050001" table:style-name="ce2">
            <text:p>26 820</text:p>
          </table:table-cell>
          <table:table-cell office:value-type="float" office:value="0" table:style-name="ce26">
            <text:p>0</text:p>
          </table:table-cell>
          <table:table-cell office:value-type="float" office:value="1656.6287558399999" table:style-name="ce2">
            <text:p>1 657</text:p>
          </table:table-cell>
          <table:table-cell office:value-type="float" office:value="1656.6287558399999" table:style-name="ce2">
            <text:p>1 657</text:p>
          </table:table-cell>
          <table:table-cell office:value-type="float" office:value="28476.80526288" table:style-name="ce26">
            <text:p>28 4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1.21721302" table:style-name="ce34">
            <text:p>1,217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1063.495651730002" table:style-name="ce5">
            <text:p>61 063</text:p>
          </table:table-cell>
          <table:table-cell office:value-type="float" office:value="10896.848942799999" table:style-name="ce5">
            <text:p>10 897</text:p>
          </table:table-cell>
          <table:table-cell office:value-type="float" office:value="29388.801598739999" table:style-name="ce5">
            <text:p>29 389</text:p>
          </table:table-cell>
          <table:table-cell office:value-type="float" office:value="0" table:style-name="ce27">
            <text:p>0</text:p>
          </table:table-cell>
          <table:table-cell office:value-type="float" office:value="1151.56796867" table:style-name="ce5">
            <text:p>1 152</text:p>
          </table:table-cell>
          <table:table-cell office:value-type="float" office:value="1151.56796867" table:style-name="ce5">
            <text:p>1 152</text:p>
          </table:table-cell>
          <table:table-cell office:value-type="float" office:value="30540.369567410002" table:style-name="ce27">
            <text:p>30 5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1.3288848499999999" table:style-name="ce33">
            <text:p>1,328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6665.696948459998" table:style-name="ce2">
            <text:p>66 666</text:p>
          </table:table-cell>
          <table:table-cell office:value-type="float" office:value="16499.050239529999" table:style-name="ce2">
            <text:p>16 499</text:p>
          </table:table-cell>
          <table:table-cell office:value-type="float" office:value="21151.782407080002" table:style-name="ce2">
            <text:p>21 152</text:p>
          </table:table-cell>
          <table:table-cell office:value-type="float" office:value="0" table:style-name="ce26">
            <text:p>0</text:p>
          </table:table-cell>
          <table:table-cell office:value-type="float" office:value="597.60939500999996" table:style-name="ce2">
            <text:p>598</text:p>
          </table:table-cell>
          <table:table-cell office:value-type="float" office:value="597.60939500999996" table:style-name="ce2">
            <text:p>598</text:p>
          </table:table-cell>
          <table:table-cell office:value-type="float" office:value="21749.391802089998" table:style-name="ce26">
            <text:p>21 7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1.09027403" table:style-name="ce33">
            <text:p>1,090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695.391959480003" table:style-name="ce2">
            <text:p>54 695</text:p>
          </table:table-cell>
          <table:table-cell office:value-type="float" office:value="4528.7452505499996" table:style-name="ce2">
            <text:p>4 529</text:p>
          </table:table-cell>
          <table:table-cell office:value-type="float" office:value="10529.332707539999" table:style-name="ce2">
            <text:p>10 529</text:p>
          </table:table-cell>
          <table:table-cell office:value-type="float" office:value="0" table:style-name="ce26">
            <text:p>0</text:p>
          </table:table-cell>
          <table:table-cell office:value-type="float" office:value="889.20247660999996" table:style-name="ce2">
            <text:p>889</text:p>
          </table:table-cell>
          <table:table-cell office:value-type="float" office:value="889.20247660999996" table:style-name="ce2">
            <text:p>889</text:p>
          </table:table-cell>
          <table:table-cell office:value-type="float" office:value="11418.535184140001" table:style-name="ce26">
            <text:p>11 4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0.97961531999999996" table:style-name="ce34">
            <text:p>0,979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144.015476649998" table:style-name="ce5">
            <text:p>49 144</text:p>
          </table:table-cell>
          <table:table-cell office:value-type="float" office:value="-1022.6312322700001" table:style-name="ce5">
            <text:p>-1 023</text:p>
          </table:table-cell>
          <table:table-cell office:value-type="float" office:value="-8129.9182965500004" table:style-name="ce5">
            <text:p>-8 130</text:p>
          </table:table-cell>
          <table:table-cell office:value-type="float" office:value="0" table:style-name="ce27">
            <text:p>0</text:p>
          </table:table-cell>
          <table:table-cell office:value-type="float" office:value="2731.8996041099999" table:style-name="ce5">
            <text:p>2 732</text:p>
          </table:table-cell>
          <table:table-cell office:value-type="float" office:value="2731.8996041099999" table:style-name="ce5">
            <text:p>2 732</text:p>
          </table:table-cell>
          <table:table-cell office:value-type="float" office:value="-5398.0186924400005" table:style-name="ce27">
            <text:p>-5 3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1.1364802000000001" table:style-name="ce33">
            <text:p>1,136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013.400618" table:style-name="ce2">
            <text:p>57 013</text:p>
          </table:table-cell>
          <table:table-cell office:value-type="float" office:value="6846.7539090700002" table:style-name="ce2">
            <text:p>6 847</text:p>
          </table:table-cell>
          <table:table-cell office:value-type="float" office:value="12269.383005060001" table:style-name="ce2">
            <text:p>12 269</text:p>
          </table:table-cell>
          <table:table-cell office:value-type="float" office:value="0" table:style-name="ce26">
            <text:p>0</text:p>
          </table:table-cell>
          <table:table-cell office:value-type="float" office:value="714.40077740000004" table:style-name="ce2">
            <text:p>714</text:p>
          </table:table-cell>
          <table:table-cell office:value-type="float" office:value="714.40077740000004" table:style-name="ce2">
            <text:p>714</text:p>
          </table:table-cell>
          <table:table-cell office:value-type="float" office:value="12983.783782459999" table:style-name="ce26">
            <text:p>12 9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1.14876698" table:style-name="ce33">
            <text:p>1,148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629.787255089999" table:style-name="ce2">
            <text:p>57 630</text:p>
          </table:table-cell>
          <table:table-cell office:value-type="float" office:value="7463.1405461699997" table:style-name="ce2">
            <text:p>7 463</text:p>
          </table:table-cell>
          <table:table-cell office:value-type="float" office:value="16112.920439179999" table:style-name="ce2">
            <text:p>16 113</text:p>
          </table:table-cell>
          <table:table-cell office:value-type="float" office:value="0" table:style-name="ce26">
            <text:p>0</text:p>
          </table:table-cell>
          <table:table-cell office:value-type="float" office:value="870.01477115" table:style-name="ce2">
            <text:p>870</text:p>
          </table:table-cell>
          <table:table-cell office:value-type="float" office:value="870.01477115" table:style-name="ce2">
            <text:p>870</text:p>
          </table:table-cell>
          <table:table-cell office:value-type="float" office:value="16982.935210330001" table:style-name="ce26">
            <text:p>16 9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.0450438399999999" table:style-name="ce34">
            <text:p>1,045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426.345112969997" table:style-name="ce5">
            <text:p>52 426</text:p>
          </table:table-cell>
          <table:table-cell office:value-type="float" office:value="2259.6984040500001" table:style-name="ce5">
            <text:p>2 260</text:p>
          </table:table-cell>
          <table:table-cell office:value-type="float" office:value="12046.452191980001" table:style-name="ce5">
            <text:p>12 046</text:p>
          </table:table-cell>
          <table:table-cell office:value-type="float" office:value="0" table:style-name="ce27">
            <text:p>0</text:p>
          </table:table-cell>
          <table:table-cell office:value-type="float" office:value="1954.27300066" table:style-name="ce5">
            <text:p>1 954</text:p>
          </table:table-cell>
          <table:table-cell office:value-type="float" office:value="1954.27300066" table:style-name="ce5">
            <text:p>1 954</text:p>
          </table:table-cell>
          <table:table-cell office:value-type="float" office:value="14000.72519263" table:style-name="ce27">
            <text:p>14 0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.1363382200000001" table:style-name="ce33">
            <text:p>1,136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006.278269779999" table:style-name="ce2">
            <text:p>57 006</text:p>
          </table:table-cell>
          <table:table-cell office:value-type="float" office:value="6839.6315608599998" table:style-name="ce2">
            <text:p>6 840</text:p>
          </table:table-cell>
          <table:table-cell office:value-type="float" office:value="35463.489643039997" table:style-name="ce2">
            <text:p>35 463</text:p>
          </table:table-cell>
          <table:table-cell office:value-type="float" office:value="0" table:style-name="ce26">
            <text:p>0</text:p>
          </table:table-cell>
          <table:table-cell office:value-type="float" office:value="2066.79982754" table:style-name="ce2">
            <text:p>2 067</text:p>
          </table:table-cell>
          <table:table-cell office:value-type="float" office:value="2066.79982754" table:style-name="ce2">
            <text:p>2 067</text:p>
          </table:table-cell>
          <table:table-cell office:value-type="float" office:value="37530.289470579999" table:style-name="ce26">
            <text:p>37 5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1.2238932600000001" table:style-name="ce33">
            <text:p>1,223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1398.62054425" table:style-name="ce2">
            <text:p>61 399</text:p>
          </table:table-cell>
          <table:table-cell office:value-type="float" office:value="11231.973835319999" table:style-name="ce2">
            <text:p>11 232</text:p>
          </table:table-cell>
          <table:table-cell office:value-type="float" office:value="34392.303883760003" table:style-name="ce2">
            <text:p>34 392</text:p>
          </table:table-cell>
          <table:table-cell office:value-type="float" office:value="-3517.8" table:style-name="ce26">
            <text:p>-3 518</text:p>
          </table:table-cell>
          <table:table-cell office:value-type="float" office:value="1314.59134212" table:style-name="ce2">
            <text:p>1 315</text:p>
          </table:table-cell>
          <table:table-cell office:value-type="float" office:value="-2203.2086578799999" table:style-name="ce2">
            <text:p>-2 203</text:p>
          </table:table-cell>
          <table:table-cell office:value-type="float" office:value="32189.095225879999" table:style-name="ce26">
            <text:p>32 1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1.29408726" table:style-name="ce34">
            <text:p>1,294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4920.018153270001" table:style-name="ce5">
            <text:p>64 920</text:p>
          </table:table-cell>
          <table:table-cell office:value-type="float" office:value="14753.371444349999" table:style-name="ce5">
            <text:p>14 753</text:p>
          </table:table-cell>
          <table:table-cell office:value-type="float" office:value="41914.328273389998" table:style-name="ce5">
            <text:p>41 914</text:p>
          </table:table-cell>
          <table:table-cell office:value-type="float" office:value="0" table:style-name="ce27">
            <text:p>0</text:p>
          </table:table-cell>
          <table:table-cell office:value-type="float" office:value="1289.66476253" table:style-name="ce5">
            <text:p>1 290</text:p>
          </table:table-cell>
          <table:table-cell office:value-type="float" office:value="1289.66476253" table:style-name="ce5">
            <text:p>1 290</text:p>
          </table:table-cell>
          <table:table-cell office:value-type="float" office:value="43203.993035920001" table:style-name="ce27">
            <text:p>43 2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1.2135286199999999" table:style-name="ce33">
            <text:p>1,213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0878.661356240002" table:style-name="ce2">
            <text:p>60 879</text:p>
          </table:table-cell>
          <table:table-cell office:value-type="float" office:value="10712.014647309999" table:style-name="ce2">
            <text:p>10 712</text:p>
          </table:table-cell>
          <table:table-cell office:value-type="float" office:value="31889.667605049999" table:style-name="ce2">
            <text:p>31 890</text:p>
          </table:table-cell>
          <table:table-cell office:value-type="float" office:value="0" table:style-name="ce26">
            <text:p>0</text:p>
          </table:table-cell>
          <table:table-cell office:value-type="float" office:value="1267.27508444" table:style-name="ce2">
            <text:p>1 267</text:p>
          </table:table-cell>
          <table:table-cell office:value-type="float" office:value="1267.27508444" table:style-name="ce2">
            <text:p>1 267</text:p>
          </table:table-cell>
          <table:table-cell office:value-type="float" office:value="33156.942689490003" table:style-name="ce26">
            <text:p>33 1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1.14683253" table:style-name="ce33">
            <text:p>1,146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532.742462380003" table:style-name="ce2">
            <text:p>57 533</text:p>
          </table:table-cell>
          <table:table-cell office:value-type="float" office:value="7366.0957534600002" table:style-name="ce2">
            <text:p>7 366</text:p>
          </table:table-cell>
          <table:table-cell office:value-type="float" office:value="22297.17184571" table:style-name="ce2">
            <text:p>22 297</text:p>
          </table:table-cell>
          <table:table-cell office:value-type="float" office:value="0" table:style-name="ce26">
            <text:p>0</text:p>
          </table:table-cell>
          <table:table-cell office:value-type="float" office:value="1217.7396998900001" table:style-name="ce2">
            <text:p>1 218</text:p>
          </table:table-cell>
          <table:table-cell office:value-type="float" office:value="1217.7396998900001" table:style-name="ce2">
            <text:p>1 218</text:p>
          </table:table-cell>
          <table:table-cell office:value-type="float" office:value="23514.9115456" table:style-name="ce26">
            <text:p>23 5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1.0023839699999999" table:style-name="ce34">
            <text:p>1,002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286.242300010003" table:style-name="ce5">
            <text:p>50 286</text:p>
          </table:table-cell>
          <table:table-cell office:value-type="float" office:value="119.59559109" table:style-name="ce5">
            <text:p>120</text:p>
          </table:table-cell>
          <table:table-cell office:value-type="float" office:value="1559.8852945799999" table:style-name="ce5">
            <text:p>1 560</text:p>
          </table:table-cell>
          <table:table-cell office:value-type="float" office:value="0" table:style-name="ce27">
            <text:p>0</text:p>
          </table:table-cell>
          <table:table-cell office:value-type="float" office:value="4586.2069212099996" table:style-name="ce5">
            <text:p>4 586</text:p>
          </table:table-cell>
          <table:table-cell office:value-type="float" office:value="4586.2069212099996" table:style-name="ce5">
            <text:p>4 586</text:p>
          </table:table-cell>
          <table:table-cell office:value-type="float" office:value="6146.0922157900004" table:style-name="ce27">
            <text:p>6 1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1.17311579" table:style-name="ce33">
            <text:p>1,173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851.285309190003" table:style-name="ce2">
            <text:p>58 851</text:p>
          </table:table-cell>
          <table:table-cell office:value-type="float" office:value="8684.6386002599993" table:style-name="ce2">
            <text:p>8 685</text:p>
          </table:table-cell>
          <table:table-cell office:value-type="float" office:value="24785.958565149998" table:style-name="ce2">
            <text:p>24 786</text:p>
          </table:table-cell>
          <table:table-cell office:value-type="float" office:value="0" table:style-name="ce26">
            <text:p>0</text:p>
          </table:table-cell>
          <table:table-cell office:value-type="float" office:value="1174.45637199" table:style-name="ce2">
            <text:p>1 174</text:p>
          </table:table-cell>
          <table:table-cell office:value-type="float" office:value="1174.45637199" table:style-name="ce2">
            <text:p>1 174</text:p>
          </table:table-cell>
          <table:table-cell office:value-type="float" office:value="25960.414937140002" table:style-name="ce26">
            <text:p>25 9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1.2400065499999999" table:style-name="ce33">
            <text:p>1,240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2206.970618990003" table:style-name="ce2">
            <text:p>62 207</text:p>
          </table:table-cell>
          <table:table-cell office:value-type="float" office:value="12040.32391006" table:style-name="ce2">
            <text:p>12 040</text:p>
          </table:table-cell>
          <table:table-cell office:value-type="float" office:value="45957.916364709999" table:style-name="ce2">
            <text:p>45 958</text:p>
          </table:table-cell>
          <table:table-cell office:value-type="float" office:value="-85.8" table:style-name="ce26">
            <text:p>-86</text:p>
          </table:table-cell>
          <table:table-cell office:value-type="float" office:value="1660.30616235" table:style-name="ce2">
            <text:p>1 660</text:p>
          </table:table-cell>
          <table:table-cell office:value-type="float" office:value="1574.5061623500001" table:style-name="ce2">
            <text:p>1 575</text:p>
          </table:table-cell>
          <table:table-cell office:value-type="float" office:value="47532.422527050003" table:style-name="ce26">
            <text:p>47 5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.07935578" table:style-name="ce34">
            <text:p>1,079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147.659977640003" table:style-name="ce5">
            <text:p>54 148</text:p>
          </table:table-cell>
          <table:table-cell office:value-type="float" office:value="3981.0132687199998" table:style-name="ce5">
            <text:p>3 981</text:p>
          </table:table-cell>
          <table:table-cell office:value-type="float" office:value="24001.528997109999" table:style-name="ce5">
            <text:p>24 002</text:p>
          </table:table-cell>
          <table:table-cell office:value-type="float" office:value="0" table:style-name="ce27">
            <text:p>0</text:p>
          </table:table-cell>
          <table:table-cell office:value-type="float" office:value="2282.7163234099999" table:style-name="ce5">
            <text:p>2 283</text:p>
          </table:table-cell>
          <table:table-cell office:value-type="float" office:value="2282.7163234099999" table:style-name="ce5">
            <text:p>2 283</text:p>
          </table:table-cell>
          <table:table-cell office:value-type="float" office:value="26284.24532052" table:style-name="ce27">
            <text:p>26 2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1.1622173499999999" table:style-name="ce33">
            <text:p>1,162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304.547250449999" table:style-name="ce2">
            <text:p>58 305</text:p>
          </table:table-cell>
          <table:table-cell office:value-type="float" office:value="8137.9005415199999" table:style-name="ce2">
            <text:p>8 138</text:p>
          </table:table-cell>
          <table:table-cell office:value-type="float" office:value="22704.742510839998" table:style-name="ce2">
            <text:p>22 705</text:p>
          </table:table-cell>
          <table:table-cell office:value-type="float" office:value="0" table:style-name="ce26">
            <text:p>0</text:p>
          </table:table-cell>
          <table:table-cell office:value-type="float" office:value="1137.45336026" table:style-name="ce2">
            <text:p>1 137</text:p>
          </table:table-cell>
          <table:table-cell office:value-type="float" office:value="1137.45336026" table:style-name="ce2">
            <text:p>1 137</text:p>
          </table:table-cell>
          <table:table-cell office:value-type="float" office:value="23842.195871110001" table:style-name="ce26">
            <text:p>23 8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.0648977500000001" table:style-name="ce33">
            <text:p>1,064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422.349381150001" table:style-name="ce2">
            <text:p>53 422</text:p>
          </table:table-cell>
          <table:table-cell office:value-type="float" office:value="3255.7026722199998" table:style-name="ce2">
            <text:p>3 256</text:p>
          </table:table-cell>
          <table:table-cell office:value-type="float" office:value="19859.786300569998" table:style-name="ce2">
            <text:p>19 860</text:p>
          </table:table-cell>
          <table:table-cell office:value-type="float" office:value="-2745.6" table:style-name="ce26">
            <text:p>-2 746</text:p>
          </table:table-cell>
          <table:table-cell office:value-type="float" office:value="2278.6613487" table:style-name="ce2">
            <text:p>2 279</text:p>
          </table:table-cell>
          <table:table-cell office:value-type="float" office:value="-466.9386513" table:style-name="ce2">
            <text:p>-467</text:p>
          </table:table-cell>
          <table:table-cell office:value-type="float" office:value="19392.847649269999" table:style-name="ce26">
            <text:p>19 393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1.23730724" table:style-name="ce34">
            <text:p>1,237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2071.555315090001" table:style-name="ce5">
            <text:p>62 072</text:p>
          </table:table-cell>
          <table:table-cell office:value-type="float" office:value="11904.908606159999" table:style-name="ce5">
            <text:p>11 905</text:p>
          </table:table-cell>
          <table:table-cell office:value-type="float" office:value="14238.27069297" table:style-name="ce5">
            <text:p>14 238</text:p>
          </table:table-cell>
          <table:table-cell office:value-type="float" office:value="0" table:style-name="ce27">
            <text:p>0</text:p>
          </table:table-cell>
          <table:table-cell office:value-type="float" office:value="519.09969616000001" table:style-name="ce5">
            <text:p>519</text:p>
          </table:table-cell>
          <table:table-cell office:value-type="float" office:value="519.09969616000001" table:style-name="ce5">
            <text:p>519</text:p>
          </table:table-cell>
          <table:table-cell office:value-type="float" office:value="14757.370389129999" table:style-name="ce27">
            <text:p>14 7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.1786852299999999" table:style-name="ce33">
            <text:p>1,178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130.685311120003" table:style-name="ce2">
            <text:p>59 131</text:p>
          </table:table-cell>
          <table:table-cell office:value-type="float" office:value="8964.0386021899994" table:style-name="ce2">
            <text:p>8 964</text:p>
          </table:table-cell>
          <table:table-cell office:value-type="float" office:value="52341.021398199999" table:style-name="ce2">
            <text:p>52 341</text:p>
          </table:table-cell>
          <table:table-cell office:value-type="float" office:value="0" table:style-name="ce26">
            <text:p>0</text:p>
          </table:table-cell>
          <table:table-cell office:value-type="float" office:value="2414.22840357" table:style-name="ce2">
            <text:p>2 414</text:p>
          </table:table-cell>
          <table:table-cell office:value-type="float" office:value="2414.22840357" table:style-name="ce2">
            <text:p>2 414</text:p>
          </table:table-cell>
          <table:table-cell office:value-type="float" office:value="54755.249801769998" table:style-name="ce26">
            <text:p>54 7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.10991211" table:style-name="ce33">
            <text:p>1,109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680.568860619998" table:style-name="ce2">
            <text:p>55 681</text:p>
          </table:table-cell>
          <table:table-cell office:value-type="float" office:value="5513.9221516999996" table:style-name="ce2">
            <text:p>5 514</text:p>
          </table:table-cell>
          <table:table-cell office:value-type="float" office:value="39849.115390339997" table:style-name="ce2">
            <text:p>39 849</text:p>
          </table:table-cell>
          <table:table-cell office:value-type="float" office:value="0" table:style-name="ce26">
            <text:p>0</text:p>
          </table:table-cell>
          <table:table-cell office:value-type="float" office:value="2813.77058855" table:style-name="ce2">
            <text:p>2 814</text:p>
          </table:table-cell>
          <table:table-cell office:value-type="float" office:value="2813.77058855" table:style-name="ce2">
            <text:p>2 814</text:p>
          </table:table-cell>
          <table:table-cell office:value-type="float" office:value="42662.885978890001" table:style-name="ce26">
            <text:p>42 66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Sogn og Fjordane</text:p>
          </table:table-cell>
          <table:table-cell office:value-type="float" office:value="1.1123870499999999" table:style-name="ce35">
            <text:p>1,1124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5804.727940080003" table:style-name="ce7">
            <text:p>55 805</text:p>
          </table:table-cell>
          <table:table-cell office:value-type="float" office:value="5638.0812311600002" table:style-name="ce7">
            <text:p>5 638</text:p>
          </table:table-cell>
          <table:table-cell office:value-type="float" office:value="622043.86415260995" table:style-name="ce7">
            <text:p>622 044</text:p>
          </table:table-cell>
          <table:table-cell office:value-type="float" office:value="-6435" table:style-name="ce24">
            <text:p>-6 435</text:p>
          </table:table-cell>
          <table:table-cell office:value-type="float" office:value="43051.436236469999" table:style-name="ce7">
            <text:p>43 051</text:p>
          </table:table-cell>
          <table:table-cell office:value-type="float" office:value="36616.436236469999" table:style-name="ce7">
            <text:p>36 616</text:p>
          </table:table-cell>
          <table:table-cell office:value-type="float" office:value="658660.30038908997" table:style-name="ce24">
            <text:p>658 660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1502 Molde</text:p>
          </table:table-cell>
          <table:table-cell office:value-type="float" office:value="0.96884652000000004" table:style-name="ce33">
            <text:p>0,968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603.780896290002" table:style-name="ce2">
            <text:p>48 604</text:p>
          </table:table-cell>
          <table:table-cell office:value-type="float" office:value="-1562.8658126400001" table:style-name="ce2">
            <text:p>-1 563</text:p>
          </table:table-cell>
          <table:table-cell office:value-type="float" office:value="-41859.797925660001" table:style-name="ce2">
            <text:p>-41 860</text:p>
          </table:table-cell>
          <table:table-cell office:value-type="float" office:value="-3775.2" table:style-name="ce26">
            <text:p>-3 775</text:p>
          </table:table-cell>
          <table:table-cell office:value-type="float" office:value="9102.7467065100009" table:style-name="ce2">
            <text:p>9 103</text:p>
          </table:table-cell>
          <table:table-cell office:value-type="float" office:value="5327.5467065100001" table:style-name="ce2">
            <text:p>5 328</text:p>
          </table:table-cell>
          <table:table-cell office:value-type="float" office:value="-36532.251219149999" table:style-name="ce26">
            <text:p>-36 5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04 Ålesund</text:p>
          </table:table-cell>
          <table:table-cell office:value-type="float" office:value="0.94743294" table:style-name="ce33">
            <text:p>0,947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7529.533657940003" table:style-name="ce2">
            <text:p>47 530</text:p>
          </table:table-cell>
          <table:table-cell office:value-type="float" office:value="-2637.11305098" table:style-name="ce2">
            <text:p>-2 637</text:p>
          </table:table-cell>
          <table:table-cell office:value-type="float" office:value="-124838.29472049999" table:style-name="ce2">
            <text:p>-124 838</text:p>
          </table:table-cell>
          <table:table-cell office:value-type="float" office:value="-19047.599999999999" table:style-name="ce26">
            <text:p>-19 048</text:p>
          </table:table-cell>
          <table:table-cell office:value-type="float" office:value="15732.92963146" table:style-name="ce2">
            <text:p>15 733</text:p>
          </table:table-cell>
          <table:table-cell office:value-type="float" office:value="-3314.6703685399998" table:style-name="ce2">
            <text:p>-3 315</text:p>
          </table:table-cell>
          <table:table-cell office:value-type="float" office:value="-128152.96508910001" table:style-name="ce26">
            <text:p>-128 1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505 Kristiansund</text:p>
          </table:table-cell>
          <table:table-cell office:value-type="float" office:value="0.98372024999999996" table:style-name="ce34">
            <text:p>0,983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349.94604368" table:style-name="ce5">
            <text:p>49 350</text:p>
          </table:table-cell>
          <table:table-cell office:value-type="float" office:value="-816.70066524000003" table:style-name="ce5">
            <text:p>-817</text:p>
          </table:table-cell>
          <table:table-cell office:value-type="float" office:value="-19925.046129959999" table:style-name="ce5">
            <text:p>-19 925</text:p>
          </table:table-cell>
          <table:table-cell office:value-type="float" office:value="-1210" table:style-name="ce27">
            <text:p>-1 210</text:p>
          </table:table-cell>
          <table:table-cell office:value-type="float" office:value="8418.7977406400005" table:style-name="ce5">
            <text:p>8 419</text:p>
          </table:table-cell>
          <table:table-cell office:value-type="float" office:value="7208.7977406399996" table:style-name="ce5">
            <text:p>7 209</text:p>
          </table:table-cell>
          <table:table-cell office:value-type="float" office:value="-12716.248389320001" table:style-name="ce27">
            <text:p>-12 7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11 Vanylven</text:p>
          </table:table-cell>
          <table:table-cell office:value-type="float" office:value="1.19110117" table:style-name="ce33">
            <text:p>1,191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753.551825069997" table:style-name="ce2">
            <text:p>59 754</text:p>
          </table:table-cell>
          <table:table-cell office:value-type="float" office:value="9586.9051161400002" table:style-name="ce2">
            <text:p>9 587</text:p>
          </table:table-cell>
          <table:table-cell office:value-type="float" office:value="30764.378517699999" table:style-name="ce2">
            <text:p>30 764</text:p>
          </table:table-cell>
          <table:table-cell office:value-type="float" office:value="-343.2" table:style-name="ce26">
            <text:p>-343</text:p>
          </table:table-cell>
          <table:table-cell office:value-type="float" office:value="1340.7889124999999" table:style-name="ce2">
            <text:p>1 341</text:p>
          </table:table-cell>
          <table:table-cell office:value-type="float" office:value="997.58891249999999" table:style-name="ce2">
            <text:p>998</text:p>
          </table:table-cell>
          <table:table-cell office:value-type="float" office:value="31761.967430199998" table:style-name="ce26">
            <text:p>31 7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14 Sande</text:p>
          </table:table-cell>
          <table:table-cell office:value-type="float" office:value="1.1685833400000001" table:style-name="ce33">
            <text:p>1,168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623.90774173" table:style-name="ce2">
            <text:p>58 624</text:p>
          </table:table-cell>
          <table:table-cell office:value-type="float" office:value="8457.26103281" table:style-name="ce2">
            <text:p>8 457</text:p>
          </table:table-cell>
          <table:table-cell office:value-type="float" office:value="21642.130982949999" table:style-name="ce2">
            <text:p>21 642</text:p>
          </table:table-cell>
          <table:table-cell office:value-type="float" office:value="-514.79999999999995" table:style-name="ce26">
            <text:p>-515</text:p>
          </table:table-cell>
          <table:table-cell office:value-type="float" office:value="1048.99161699" table:style-name="ce2">
            <text:p>1 049</text:p>
          </table:table-cell>
          <table:table-cell office:value-type="float" office:value="534.19161699000006" table:style-name="ce2">
            <text:p>534</text:p>
          </table:table-cell>
          <table:table-cell office:value-type="float" office:value="22176.322599939998" table:style-name="ce26">
            <text:p>22 1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515 Herøy</text:p>
          </table:table-cell>
          <table:table-cell office:value-type="float" office:value="1.0054683600000001" table:style-name="ce34">
            <text:p>1,005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440.976151739997" table:style-name="ce5">
            <text:p>50 441</text:p>
          </table:table-cell>
          <table:table-cell office:value-type="float" office:value="274.32944280999999" table:style-name="ce5">
            <text:p>274</text:p>
          </table:table-cell>
          <table:table-cell office:value-type="float" office:value="2462.38107868" table:style-name="ce5">
            <text:p>2 462</text:p>
          </table:table-cell>
          <table:table-cell office:value-type="float" office:value="-7207.2" table:style-name="ce27">
            <text:p>-7 207</text:p>
          </table:table-cell>
          <table:table-cell office:value-type="float" office:value="3165.8715782899999" table:style-name="ce5">
            <text:p>3 166</text:p>
          </table:table-cell>
          <table:table-cell office:value-type="float" office:value="-4041.3284217099999" table:style-name="ce5">
            <text:p>-4 041</text:p>
          </table:table-cell>
          <table:table-cell office:value-type="float" office:value="-1578.94734303" table:style-name="ce27">
            <text:p>-1 5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16 Ulstein</text:p>
          </table:table-cell>
          <table:table-cell office:value-type="float" office:value="1.00261939" table:style-name="ce33">
            <text:p>1,002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298.052673049999" table:style-name="ce2">
            <text:p>50 298</text:p>
          </table:table-cell>
          <table:table-cell office:value-type="float" office:value="131.40596413" table:style-name="ce2">
            <text:p>131</text:p>
          </table:table-cell>
          <table:table-cell office:value-type="float" office:value="1116.4250712200001" table:style-name="ce2">
            <text:p>1 116</text:p>
          </table:table-cell>
          <table:table-cell office:value-type="float" office:value="-2488.1999999999998" table:style-name="ce26">
            <text:p>-2 488</text:p>
          </table:table-cell>
          <table:table-cell office:value-type="float" office:value="2988.0829025600001" table:style-name="ce2">
            <text:p>2 988</text:p>
          </table:table-cell>
          <table:table-cell office:value-type="float" office:value="499.88290255999999" table:style-name="ce2">
            <text:p>500</text:p>
          </table:table-cell>
          <table:table-cell office:value-type="float" office:value="1616.30797379" table:style-name="ce26">
            <text:p>1 6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17 Hareid</text:p>
          </table:table-cell>
          <table:table-cell office:value-type="float" office:value="1.05337244" table:style-name="ce33">
            <text:p>1,053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844.162855709998" table:style-name="ce2">
            <text:p>52 844</text:p>
          </table:table-cell>
          <table:table-cell office:value-type="float" office:value="2677.5161467900002" table:style-name="ce2">
            <text:p>2 678</text:p>
          </table:table-cell>
          <table:table-cell office:value-type="float" office:value="13826.693382019999" table:style-name="ce2">
            <text:p>13 827</text:p>
          </table:table-cell>
          <table:table-cell office:value-type="float" office:value="-1973.4" table:style-name="ce26">
            <text:p>-1 973</text:p>
          </table:table-cell>
          <table:table-cell office:value-type="float" office:value="1908.1399459500001" table:style-name="ce2">
            <text:p>1 908</text:p>
          </table:table-cell>
          <table:table-cell office:value-type="float" office:value="-65.260054049999994" table:style-name="ce2">
            <text:p>-65</text:p>
          </table:table-cell>
          <table:table-cell office:value-type="float" office:value="13761.43332797" table:style-name="ce26">
            <text:p>13 7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19 Volda</text:p>
          </table:table-cell>
          <table:table-cell office:value-type="float" office:value="1.01919848" table:style-name="ce34">
            <text:p>1,019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129.769823629998" table:style-name="ce5">
            <text:p>51 130</text:p>
          </table:table-cell>
          <table:table-cell office:value-type="float" office:value="963.12311469999997" table:style-name="ce5">
            <text:p>963</text:p>
          </table:table-cell>
          <table:table-cell office:value-type="float" office:value="8738.4160197199999" table:style-name="ce5">
            <text:p>8 738</text:p>
          </table:table-cell>
          <table:table-cell office:value-type="float" office:value="-1372.8" table:style-name="ce27">
            <text:p>-1 373</text:p>
          </table:table-cell>
          <table:table-cell office:value-type="float" office:value="3243.7824214500001" table:style-name="ce5">
            <text:p>3 244</text:p>
          </table:table-cell>
          <table:table-cell office:value-type="float" office:value="1870.9824214499999" table:style-name="ce5">
            <text:p>1 871</text:p>
          </table:table-cell>
          <table:table-cell office:value-type="float" office:value="10609.39844117" table:style-name="ce27">
            <text:p>10 6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20 Ørsta</text:p>
          </table:table-cell>
          <table:table-cell office:value-type="float" office:value="1.0400289899999999" table:style-name="ce33">
            <text:p>1,040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174.767058390004" table:style-name="ce2">
            <text:p>52 175</text:p>
          </table:table-cell>
          <table:table-cell office:value-type="float" office:value="2008.1203494700001" table:style-name="ce2">
            <text:p>2 008</text:p>
          </table:table-cell>
          <table:table-cell office:value-type="float" office:value="21653.561728320001" table:style-name="ce2">
            <text:p>21 654</text:p>
          </table:table-cell>
          <table:table-cell office:value-type="float" office:value="-3088.8" table:style-name="ce26">
            <text:p>-3 089</text:p>
          </table:table-cell>
          <table:table-cell office:value-type="float" office:value="3933.9341993500002" table:style-name="ce2">
            <text:p>3 934</text:p>
          </table:table-cell>
          <table:table-cell office:value-type="float" office:value="845.13419935000002" table:style-name="ce2">
            <text:p>845</text:p>
          </table:table-cell>
          <table:table-cell office:value-type="float" office:value="22498.695927680001" table:style-name="ce26">
            <text:p>22 4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23 Ørskog</text:p>
          </table:table-cell>
          <table:table-cell office:value-type="float" office:value="1.0665030799999999" table:style-name="ce33">
            <text:p>1,066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502.883102430002" table:style-name="ce2">
            <text:p>53 503</text:p>
          </table:table-cell>
          <table:table-cell office:value-type="float" office:value="3336.2363935100002" table:style-name="ce2">
            <text:p>3 336</text:p>
          </table:table-cell>
          <table:table-cell office:value-type="float" office:value="7676.67994146" table:style-name="ce2">
            <text:p>7 677</text:p>
          </table:table-cell>
          <table:table-cell office:value-type="float" office:value="-343.2" table:style-name="ce26">
            <text:p>-343</text:p>
          </table:table-cell>
          <table:table-cell office:value-type="float" office:value="860.83669522000002" table:style-name="ce2">
            <text:p>861</text:p>
          </table:table-cell>
          <table:table-cell office:value-type="float" office:value="517.63669521999998" table:style-name="ce2">
            <text:p>518</text:p>
          </table:table-cell>
          <table:table-cell office:value-type="float" office:value="8194.3166366799996" table:style-name="ce26">
            <text:p>8 19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24 Norddal</text:p>
          </table:table-cell>
          <table:table-cell office:value-type="float" office:value="1.2888136400000001" table:style-name="ce34">
            <text:p>1,288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4655.458440330003" table:style-name="ce5">
            <text:p>64 655</text:p>
          </table:table-cell>
          <table:table-cell office:value-type="float" office:value="14488.811731399999" table:style-name="ce5">
            <text:p>14 489</text:p>
          </table:table-cell>
          <table:table-cell office:value-type="float" office:value="24442.625390869998" table:style-name="ce5">
            <text:p>24 443</text:p>
          </table:table-cell>
          <table:table-cell office:value-type="float" office:value="0" table:style-name="ce27">
            <text:p>0</text:p>
          </table:table-cell>
          <table:table-cell office:value-type="float" office:value="762.68858332000002" table:style-name="ce5">
            <text:p>763</text:p>
          </table:table-cell>
          <table:table-cell office:value-type="float" office:value="762.68858332000002" table:style-name="ce5">
            <text:p>763</text:p>
          </table:table-cell>
          <table:table-cell office:value-type="float" office:value="25205.313974190001" table:style-name="ce27">
            <text:p>25 2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25 Stranda</text:p>
          </table:table-cell>
          <table:table-cell office:value-type="float" office:value="1.06729082" table:style-name="ce33">
            <text:p>1,067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542.40159686" table:style-name="ce2">
            <text:p>53 542</text:p>
          </table:table-cell>
          <table:table-cell office:value-type="float" office:value="3375.7548879300002" table:style-name="ce2">
            <text:p>3 376</text:p>
          </table:table-cell>
          <table:table-cell office:value-type="float" office:value="15612.86635669" table:style-name="ce2">
            <text:p>15 613</text:p>
          </table:table-cell>
          <table:table-cell office:value-type="float" office:value="-85.8" table:style-name="ce26">
            <text:p>-86</text:p>
          </table:table-cell>
          <table:table-cell office:value-type="float" office:value="1731.5560405000001" table:style-name="ce2">
            <text:p>1 732</text:p>
          </table:table-cell>
          <table:table-cell office:value-type="float" office:value="1645.7560404999999" table:style-name="ce2">
            <text:p>1 646</text:p>
          </table:table-cell>
          <table:table-cell office:value-type="float" office:value="17258.62239719" table:style-name="ce26">
            <text:p>17 2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26 Stordal</text:p>
          </table:table-cell>
          <table:table-cell office:value-type="float" office:value="1.3447215699999999" table:style-name="ce33">
            <text:p>1,344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7460.1720317" table:style-name="ce2">
            <text:p>67 460</text:p>
          </table:table-cell>
          <table:table-cell office:value-type="float" office:value="17293.525322779999" table:style-name="ce2">
            <text:p>17 294</text:p>
          </table:table-cell>
          <table:table-cell office:value-type="float" office:value="17034.122442939999" table:style-name="ce2">
            <text:p>17 034</text:p>
          </table:table-cell>
          <table:table-cell office:value-type="float" office:value="-85.8" table:style-name="ce26">
            <text:p>-86</text:p>
          </table:table-cell>
          <table:table-cell office:value-type="float" office:value="464.63363177000002" table:style-name="ce2">
            <text:p>465</text:p>
          </table:table-cell>
          <table:table-cell office:value-type="float" office:value="378.83363177000001" table:style-name="ce2">
            <text:p>379</text:p>
          </table:table-cell>
          <table:table-cell office:value-type="float" office:value="17412.95607471" table:style-name="ce26">
            <text:p>17 4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28 Sykkylven</text:p>
          </table:table-cell>
          <table:table-cell office:value-type="float" office:value="1.0190193700000001" table:style-name="ce34">
            <text:p>1,019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120.784948649998" table:style-name="ce5">
            <text:p>51 121</text:p>
          </table:table-cell>
          <table:table-cell office:value-type="float" office:value="954.13823973000001" table:style-name="ce5">
            <text:p>954</text:p>
          </table:table-cell>
          <table:table-cell office:value-type="float" office:value="7329.6899575799998" table:style-name="ce5">
            <text:p>7 330</text:p>
          </table:table-cell>
          <table:table-cell office:value-type="float" office:value="-7979.4" table:style-name="ce27">
            <text:p>-7 979</text:p>
          </table:table-cell>
          <table:table-cell office:value-type="float" office:value="2745.9889418900002" table:style-name="ce5">
            <text:p>2 746</text:p>
          </table:table-cell>
          <table:table-cell office:value-type="float" office:value="-5233.4110581100003" table:style-name="ce5">
            <text:p>-5 233</text:p>
          </table:table-cell>
          <table:table-cell office:value-type="float" office:value="2096.27889946" table:style-name="ce27">
            <text:p>2 0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29 Skodje</text:p>
          </table:table-cell>
          <table:table-cell office:value-type="float" office:value="1.0210319999999999" table:style-name="ce33">
            <text:p>1,021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221.751533100003" table:style-name="ce2">
            <text:p>51 222</text:p>
          </table:table-cell>
          <table:table-cell office:value-type="float" office:value="1055.1048241799999" table:style-name="ce2">
            <text:p>1 055</text:p>
          </table:table-cell>
          <table:table-cell office:value-type="float" office:value="4927.3395289" table:style-name="ce2">
            <text:p>4 927</text:p>
          </table:table-cell>
          <table:table-cell office:value-type="float" office:value="-7893.6" table:style-name="ce26">
            <text:p>-7 894</text:p>
          </table:table-cell>
          <table:table-cell office:value-type="float" office:value="1672.6238039899999" table:style-name="ce2">
            <text:p>1 673</text:p>
          </table:table-cell>
          <table:table-cell office:value-type="float" office:value="-6220.9761960100004" table:style-name="ce2">
            <text:p>-6 221</text:p>
          </table:table-cell>
          <table:table-cell office:value-type="float" office:value="-1293.63666711" table:style-name="ce26">
            <text:p>-1 2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31 Sula</text:p>
          </table:table-cell>
          <table:table-cell office:value-type="float" office:value="1.06683298" table:style-name="ce33">
            <text:p>1,066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519.433044160003" table:style-name="ce2">
            <text:p>53 519</text:p>
          </table:table-cell>
          <table:table-cell office:value-type="float" office:value="3352.78633524" table:style-name="ce2">
            <text:p>3 353</text:p>
          </table:table-cell>
          <table:table-cell office:value-type="float" office:value="30393.00812893" table:style-name="ce2">
            <text:p>30 393</text:p>
          </table:table-cell>
          <table:table-cell office:value-type="float" office:value="-686.4" table:style-name="ce26">
            <text:p>-686</text:p>
          </table:table-cell>
          <table:table-cell office:value-type="float" office:value="3392.3939499100002" table:style-name="ce2">
            <text:p>3 392</text:p>
          </table:table-cell>
          <table:table-cell office:value-type="float" office:value="2705.9939499100001" table:style-name="ce2">
            <text:p>2 706</text:p>
          </table:table-cell>
          <table:table-cell office:value-type="float" office:value="33099.00207884" table:style-name="ce26">
            <text:p>33 0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32 Giske</text:p>
          </table:table-cell>
          <table:table-cell office:value-type="float" office:value="1.0074939999999999" table:style-name="ce34">
            <text:p>1,007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542.595616309998" table:style-name="ce5">
            <text:p>50 543</text:p>
          </table:table-cell>
          <table:table-cell office:value-type="float" office:value="375.94890737999998" table:style-name="ce5">
            <text:p>376</text:p>
          </table:table-cell>
          <table:table-cell office:value-type="float" office:value="3107.96961732" table:style-name="ce5">
            <text:p>3 108</text:p>
          </table:table-cell>
          <table:table-cell office:value-type="float" office:value="-343.2" table:style-name="ce27">
            <text:p>-343</text:p>
          </table:table-cell>
          <table:table-cell office:value-type="float" office:value="2921.6786464699999" table:style-name="ce5">
            <text:p>2 922</text:p>
          </table:table-cell>
          <table:table-cell office:value-type="float" office:value="2578.4786464700001" table:style-name="ce5">
            <text:p>2 578</text:p>
          </table:table-cell>
          <table:table-cell office:value-type="float" office:value="5686.4482637900001" table:style-name="ce27">
            <text:p>5 6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34 Haram</text:p>
          </table:table-cell>
          <table:table-cell office:value-type="float" office:value="1.0445889500000001" table:style-name="ce33">
            <text:p>1,044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403.524932959997" table:style-name="ce2">
            <text:p>52 404</text:p>
          </table:table-cell>
          <table:table-cell office:value-type="float" office:value="2236.8782240400001" table:style-name="ce2">
            <text:p>2 237</text:p>
          </table:table-cell>
          <table:table-cell office:value-type="float" office:value="20856.652560909999" table:style-name="ce2">
            <text:p>20 857</text:p>
          </table:table-cell>
          <table:table-cell office:value-type="float" office:value="-9781.2000000000007" table:style-name="ce26">
            <text:p>-9 781</text:p>
          </table:table-cell>
          <table:table-cell office:value-type="float" office:value="3416.5653588300002" table:style-name="ce2">
            <text:p>3 417</text:p>
          </table:table-cell>
          <table:table-cell office:value-type="float" office:value="-6364.6346411699997" table:style-name="ce2">
            <text:p>-6 365</text:p>
          </table:table-cell>
          <table:table-cell office:value-type="float" office:value="14492.017919739999" table:style-name="ce26">
            <text:p>14 4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35 Vestnes</text:p>
          </table:table-cell>
          <table:table-cell office:value-type="float" office:value="1.0340540600000001" table:style-name="ce33">
            <text:p>1,034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875.024730459998" table:style-name="ce2">
            <text:p>51 875</text:p>
          </table:table-cell>
          <table:table-cell office:value-type="float" office:value="1708.37802154" table:style-name="ce2">
            <text:p>1 708</text:p>
          </table:table-cell>
          <table:table-cell office:value-type="float" office:value="11271.87818611" table:style-name="ce2">
            <text:p>11 272</text:p>
          </table:table-cell>
          <table:table-cell office:value-type="float" office:value="-5405.4" table:style-name="ce26">
            <text:p>-5 405</text:p>
          </table:table-cell>
          <table:table-cell office:value-type="float" office:value="2393.3025053599999" table:style-name="ce2">
            <text:p>2 393</text:p>
          </table:table-cell>
          <table:table-cell office:value-type="float" office:value="-3012.0974946400001" table:style-name="ce2">
            <text:p>-3 012</text:p>
          </table:table-cell>
          <table:table-cell office:value-type="float" office:value="8259.7806914699995" table:style-name="ce26">
            <text:p>8 26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39 Rauma</text:p>
          </table:table-cell>
          <table:table-cell office:value-type="float" office:value="1.09250863" table:style-name="ce34">
            <text:p>1,092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807.494514669997" table:style-name="ce5">
            <text:p>54 807</text:p>
          </table:table-cell>
          <table:table-cell office:value-type="float" office:value="4640.8478057399998" table:style-name="ce5">
            <text:p>4 641</text:p>
          </table:table-cell>
          <table:table-cell office:value-type="float" office:value="34875.971260140002" table:style-name="ce5">
            <text:p>34 876</text:p>
          </table:table-cell>
          <table:table-cell office:value-type="float" office:value="-3260.4" table:style-name="ce27">
            <text:p>-3 260</text:p>
          </table:table-cell>
          <table:table-cell office:value-type="float" office:value="2880.0226378399998" table:style-name="ce5">
            <text:p>2 880</text:p>
          </table:table-cell>
          <table:table-cell office:value-type="float" office:value="-380.37736216000002" table:style-name="ce5">
            <text:p>-380</text:p>
          </table:table-cell>
          <table:table-cell office:value-type="float" office:value="34495.593897979998" table:style-name="ce27">
            <text:p>34 4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43 Nesset</text:p>
          </table:table-cell>
          <table:table-cell office:value-type="float" office:value="1.14407372" table:style-name="ce33">
            <text:p>1,144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394.342347489997" table:style-name="ce2">
            <text:p>57 394</text:p>
          </table:table-cell>
          <table:table-cell office:value-type="float" office:value="7227.6956385599997" table:style-name="ce2">
            <text:p>7 228</text:p>
          </table:table-cell>
          <table:table-cell office:value-type="float" office:value="21502.394524719999" table:style-name="ce2">
            <text:p>21 502</text:p>
          </table:table-cell>
          <table:table-cell office:value-type="float" office:value="0" table:style-name="ce26">
            <text:p>0</text:p>
          </table:table-cell>
          <table:table-cell office:value-type="float" office:value="1193.94142687" table:style-name="ce2">
            <text:p>1 194</text:p>
          </table:table-cell>
          <table:table-cell office:value-type="float" office:value="1193.94142687" table:style-name="ce2">
            <text:p>1 194</text:p>
          </table:table-cell>
          <table:table-cell office:value-type="float" office:value="22696.335951590001" table:style-name="ce26">
            <text:p>22 6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45 Midsund</text:p>
          </table:table-cell>
          <table:table-cell office:value-type="float" office:value="1.2508504600000001" table:style-name="ce33">
            <text:p>1,250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2750.973330690002" table:style-name="ce2">
            <text:p>62 751</text:p>
          </table:table-cell>
          <table:table-cell office:value-type="float" office:value="12584.32662177" table:style-name="ce2">
            <text:p>12 584</text:p>
          </table:table-cell>
          <table:table-cell office:value-type="float" office:value="26187.9836999" table:style-name="ce2">
            <text:p>26 188</text:p>
          </table:table-cell>
          <table:table-cell office:value-type="float" office:value="-3432" table:style-name="ce26">
            <text:p>-3 432</text:p>
          </table:table-cell>
          <table:table-cell office:value-type="float" office:value="913.10246296000003" table:style-name="ce2">
            <text:p>913</text:p>
          </table:table-cell>
          <table:table-cell office:value-type="float" office:value="-2518.8975370399999" table:style-name="ce2">
            <text:p>-2 519</text:p>
          </table:table-cell>
          <table:table-cell office:value-type="float" office:value="23669.08616286" table:style-name="ce26">
            <text:p>23 66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46 Sandøy</text:p>
          </table:table-cell>
          <table:table-cell office:value-type="float" office:value="1.2591768000000001" table:style-name="ce34">
            <text:p>1,259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168.67787734" table:style-name="ce5">
            <text:p>63 169</text:p>
          </table:table-cell>
          <table:table-cell office:value-type="float" office:value="13002.03116841" table:style-name="ce5">
            <text:p>13 002</text:p>
          </table:table-cell>
          <table:table-cell office:value-type="float" office:value="16265.54099168" table:style-name="ce5">
            <text:p>16 266</text:p>
          </table:table-cell>
          <table:table-cell office:value-type="float" office:value="0" table:style-name="ce27">
            <text:p>0</text:p>
          </table:table-cell>
          <table:table-cell office:value-type="float" office:value="552.56842452000001" table:style-name="ce5">
            <text:p>553</text:p>
          </table:table-cell>
          <table:table-cell office:value-type="float" office:value="552.56842452000001" table:style-name="ce5">
            <text:p>553</text:p>
          </table:table-cell>
          <table:table-cell office:value-type="float" office:value="16818.109416210002" table:style-name="ce27">
            <text:p>16 8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47 Aukra</text:p>
          </table:table-cell>
          <table:table-cell office:value-type="float" office:value="1.0977645300000001" table:style-name="ce33">
            <text:p>1,09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071.165378379999" table:style-name="ce2">
            <text:p>55 071</text:p>
          </table:table-cell>
          <table:table-cell office:value-type="float" office:value="4904.5186694499998" table:style-name="ce2">
            <text:p>4 905</text:p>
          </table:table-cell>
          <table:table-cell office:value-type="float" office:value="17607.22202334" table:style-name="ce2">
            <text:p>17 607</text:p>
          </table:table-cell>
          <table:table-cell office:value-type="float" office:value="-171.6" table:style-name="ce26">
            <text:p>-172</text:p>
          </table:table-cell>
          <table:table-cell office:value-type="float" office:value="1382.43806311" table:style-name="ce2">
            <text:p>1 382</text:p>
          </table:table-cell>
          <table:table-cell office:value-type="float" office:value="1210.8380631099999" table:style-name="ce2">
            <text:p>1 211</text:p>
          </table:table-cell>
          <table:table-cell office:value-type="float" office:value="18818.060086450001" table:style-name="ce26">
            <text:p>18 818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4">
          <table:table-cell office:value-type="string" table:style-name="ce1">
            <text:p>1548 Fræna</text:p>
          </table:table-cell>
          <table:table-cell office:value-type="float" office:value="1.04529155" table:style-name="ce33">
            <text:p>1,045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438.771994100003" table:style-name="ce2">
            <text:p>52 439</text:p>
          </table:table-cell>
          <table:table-cell office:value-type="float" office:value="2272.12528518" table:style-name="ce2">
            <text:p>2 272</text:p>
          </table:table-cell>
          <table:table-cell office:value-type="float" office:value="22148.677279920001" table:style-name="ce2">
            <text:p>22 149</text:p>
          </table:table-cell>
          <table:table-cell office:value-type="float" office:value="-343.2" table:style-name="ce26">
            <text:p>-343</text:p>
          </table:table-cell>
          <table:table-cell office:value-type="float" office:value="3574.3329184099998" table:style-name="ce2">
            <text:p>3 574</text:p>
          </table:table-cell>
          <table:table-cell office:value-type="float" office:value="3231.13291841" table:style-name="ce2">
            <text:p>3 231</text:p>
          </table:table-cell>
          <table:table-cell office:value-type="float" office:value="25379.81019833" table:style-name="ce26">
            <text:p>25 3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551 Eide</text:p>
          </table:table-cell>
          <table:table-cell office:value-type="float" office:value="1.11513112" table:style-name="ce34">
            <text:p>1,115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5942.388720039999" table:style-name="ce5">
            <text:p>55 942</text:p>
          </table:table-cell>
          <table:table-cell office:value-type="float" office:value="5775.7420111199999" table:style-name="ce5">
            <text:p>5 776</text:p>
          </table:table-cell>
          <table:table-cell office:value-type="float" office:value="19949.412906400001" table:style-name="ce5">
            <text:p>19 949</text:p>
          </table:table-cell>
          <table:table-cell office:value-type="float" office:value="0" table:style-name="ce27">
            <text:p>0</text:p>
          </table:table-cell>
          <table:table-cell office:value-type="float" office:value="1351.10875248" table:style-name="ce5">
            <text:p>1 351</text:p>
          </table:table-cell>
          <table:table-cell office:value-type="float" office:value="1351.10875248" table:style-name="ce5">
            <text:p>1 351</text:p>
          </table:table-cell>
          <table:table-cell office:value-type="float" office:value="21300.521658879999" table:style-name="ce27">
            <text:p>21 3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54 Averøy</text:p>
          </table:table-cell>
          <table:table-cell office:value-type="float" office:value="1.0350683899999999" table:style-name="ce33">
            <text:p>1,035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925.910129540003" table:style-name="ce2">
            <text:p>51 926</text:p>
          </table:table-cell>
          <table:table-cell office:value-type="float" office:value="1759.26342062" table:style-name="ce2">
            <text:p>1 759</text:p>
          </table:table-cell>
          <table:table-cell office:value-type="float" office:value="10296.96880087" table:style-name="ce2">
            <text:p>10 297</text:p>
          </table:table-cell>
          <table:table-cell office:value-type="float" office:value="-3432" table:style-name="ce26">
            <text:p>-3 432</text:p>
          </table:table-cell>
          <table:table-cell office:value-type="float" office:value="2125.15009568" table:style-name="ce2">
            <text:p>2 125</text:p>
          </table:table-cell>
          <table:table-cell office:value-type="float" office:value="-1306.84990432" table:style-name="ce2">
            <text:p>-1 307</text:p>
          </table:table-cell>
          <table:table-cell office:value-type="float" office:value="8990.1188965399997" table:style-name="ce26">
            <text:p>8 99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57 Gjemnes</text:p>
          </table:table-cell>
          <table:table-cell office:value-type="float" office:value="1.1642335399999999" table:style-name="ce33">
            <text:p>1,164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405.692856989997" table:style-name="ce2">
            <text:p>58 406</text:p>
          </table:table-cell>
          <table:table-cell office:value-type="float" office:value="8239.0461480699996" table:style-name="ce2">
            <text:p>8 239</text:p>
          </table:table-cell>
          <table:table-cell office:value-type="float" office:value="21454.476169559999" table:style-name="ce2">
            <text:p>21 454</text:p>
          </table:table-cell>
          <table:table-cell office:value-type="float" office:value="-2745.6" table:style-name="ce26">
            <text:p>-2 746</text:p>
          </table:table-cell>
          <table:table-cell office:value-type="float" office:value="1063.46481963" table:style-name="ce2">
            <text:p>1 063</text:p>
          </table:table-cell>
          <table:table-cell office:value-type="float" office:value="-1682.1351803699999" table:style-name="ce2">
            <text:p>-1 682</text:p>
          </table:table-cell>
          <table:table-cell office:value-type="float" office:value="19772.340989190001" table:style-name="ce26">
            <text:p>19 7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560 Tingvoll</text:p>
          </table:table-cell>
          <table:table-cell office:value-type="float" office:value="1.1947720799999999" table:style-name="ce34">
            <text:p>1,194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9937.70891963" table:style-name="ce5">
            <text:p>59 938</text:p>
          </table:table-cell>
          <table:table-cell office:value-type="float" office:value="9771.0622107100007" table:style-name="ce5">
            <text:p>9 771</text:p>
          </table:table-cell>
          <table:table-cell office:value-type="float" office:value="30319.606039819999" table:style-name="ce5">
            <text:p>30 320</text:p>
          </table:table-cell>
          <table:table-cell office:value-type="float" office:value="0" table:style-name="ce27">
            <text:p>0</text:p>
          </table:table-cell>
          <table:table-cell office:value-type="float" office:value="1300.4955825699999" table:style-name="ce5">
            <text:p>1 300</text:p>
          </table:table-cell>
          <table:table-cell office:value-type="float" office:value="1300.4955825699999" table:style-name="ce5">
            <text:p>1 300</text:p>
          </table:table-cell>
          <table:table-cell office:value-type="float" office:value="31620.10162238" table:style-name="ce27">
            <text:p>31 620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1563 Sunndal</text:p>
          </table:table-cell>
          <table:table-cell office:value-type="float" office:value="1.05716235" table:style-name="ce33">
            <text:p>1,057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034.290371770003" table:style-name="ce2">
            <text:p>53 034</text:p>
          </table:table-cell>
          <table:table-cell office:value-type="float" office:value="2867.6436628500001" table:style-name="ce2">
            <text:p>2 868</text:p>
          </table:table-cell>
          <table:table-cell office:value-type="float" office:value="20538.0639133" table:style-name="ce2">
            <text:p>20 538</text:p>
          </table:table-cell>
          <table:table-cell office:value-type="float" office:value="-605" table:style-name="ce26">
            <text:p>-605</text:p>
          </table:table-cell>
          <table:table-cell office:value-type="float" office:value="2655.9386946700001" table:style-name="ce2">
            <text:p>2 656</text:p>
          </table:table-cell>
          <table:table-cell office:value-type="float" office:value="2050.9386946700001" table:style-name="ce2">
            <text:p>2 051</text:p>
          </table:table-cell>
          <table:table-cell office:value-type="float" office:value="22589.00260797" table:style-name="ce26">
            <text:p>22 5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66 Surnadal</text:p>
          </table:table-cell>
          <table:table-cell office:value-type="float" office:value="1.0370326400000001" table:style-name="ce33">
            <text:p>1,037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024.450307469997" table:style-name="ce2">
            <text:p>52 024</text:p>
          </table:table-cell>
          <table:table-cell office:value-type="float" office:value="1857.8035985399999" table:style-name="ce2">
            <text:p>1 858</text:p>
          </table:table-cell>
          <table:table-cell office:value-type="float" office:value="11091.0874833" table:style-name="ce2">
            <text:p>11 091</text:p>
          </table:table-cell>
          <table:table-cell office:value-type="float" office:value="0" table:style-name="ce26">
            <text:p>0</text:p>
          </table:table-cell>
          <table:table-cell office:value-type="float" office:value="2171.7448420800001" table:style-name="ce2">
            <text:p>2 172</text:p>
          </table:table-cell>
          <table:table-cell office:value-type="float" office:value="2171.7448420800001" table:style-name="ce2">
            <text:p>2 172</text:p>
          </table:table-cell>
          <table:table-cell office:value-type="float" office:value="13262.832325380001" table:style-name="ce26">
            <text:p>13 2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567 Rindal</text:p>
          </table:table-cell>
          <table:table-cell office:value-type="float" office:value="1.1552661200000001" table:style-name="ce34">
            <text:p>1,155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7955.827326229999" table:style-name="ce5">
            <text:p>57 956</text:p>
          </table:table-cell>
          <table:table-cell office:value-type="float" office:value="7789.1806173100003" table:style-name="ce5">
            <text:p>7 789</text:p>
          </table:table-cell>
          <table:table-cell office:value-type="float" office:value="15843.193375610001" table:style-name="ce5">
            <text:p>15 843</text:p>
          </table:table-cell>
          <table:table-cell office:value-type="float" office:value="-85.8" table:style-name="ce27">
            <text:p>-86</text:p>
          </table:table-cell>
          <table:table-cell office:value-type="float" office:value="824.28050000999997" table:style-name="ce5">
            <text:p>824</text:p>
          </table:table-cell>
          <table:table-cell office:value-type="float" office:value="738.48050001000001" table:style-name="ce5">
            <text:p>738</text:p>
          </table:table-cell>
          <table:table-cell office:value-type="float" office:value="16581.673875619999" table:style-name="ce27">
            <text:p>16 5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1571 Halsa</text:p>
          </table:table-cell>
          <table:table-cell office:value-type="float" office:value="1.24808929" table:style-name="ce33">
            <text:p>1,248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2612.454252329997" table:style-name="ce2">
            <text:p>62 612</text:p>
          </table:table-cell>
          <table:table-cell office:value-type="float" office:value="12445.8075434" table:style-name="ce2">
            <text:p>12 446</text:p>
          </table:table-cell>
          <table:table-cell office:value-type="float" office:value="19714.159148750001" table:style-name="ce2">
            <text:p>19 714</text:p>
          </table:table-cell>
          <table:table-cell office:value-type="float" office:value="0" table:style-name="ce26">
            <text:p>0</text:p>
          </table:table-cell>
          <table:table-cell office:value-type="float" office:value="693.49426208" table:style-name="ce2">
            <text:p>693</text:p>
          </table:table-cell>
          <table:table-cell office:value-type="float" office:value="693.49426208" table:style-name="ce2">
            <text:p>693</text:p>
          </table:table-cell>
          <table:table-cell office:value-type="float" office:value="20407.65341083" table:style-name="ce26">
            <text:p>20 4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1573 Smøla</text:p>
          </table:table-cell>
          <table:table-cell office:value-type="float" office:value="1.2113197499999999" table:style-name="ce37">
            <text:p>1,2113</text:p>
          </table:table-cell>
          <table:table-cell office:value-type="float" office:value="50166.646708920001" table:style-name="ce3">
            <text:p>50 167</text:p>
          </table:table-cell>
          <table:table-cell office:value-type="float" office:value="60767.849821329997" table:style-name="ce3">
            <text:p>60 768</text:p>
          </table:table-cell>
          <table:table-cell office:value-type="float" office:value="10601.2031124" table:style-name="ce3">
            <text:p>10 601</text:p>
          </table:table-cell>
          <table:table-cell office:value-type="float" office:value="23036.414363250002" table:style-name="ce3">
            <text:p>23 036</text:p>
          </table:table-cell>
          <table:table-cell office:value-type="float" office:value="0" table:style-name="ce25">
            <text:p>0</text:p>
          </table:table-cell>
          <table:table-cell office:value-type="float" office:value="923.33769007000001" table:style-name="ce3">
            <text:p>923</text:p>
          </table:table-cell>
          <table:table-cell office:value-type="float" office:value="923.33769007000001" table:style-name="ce3">
            <text:p>923</text:p>
          </table:table-cell>
          <table:table-cell office:value-type="float" office:value="23959.75205332" table:style-name="ce25">
            <text:p>23 9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1576 Aure</text:p>
          </table:table-cell>
          <table:table-cell office:value-type="float" office:value="1.1688387200000001" table:style-name="ce34">
            <text:p>1,168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8636.719252169998" table:style-name="ce5">
            <text:p>58 637</text:p>
          </table:table-cell>
          <table:table-cell office:value-type="float" office:value="8470.0725432500003" table:style-name="ce5">
            <text:p>8 470</text:p>
          </table:table-cell>
          <table:table-cell office:value-type="float" office:value="30466.85093805" table:style-name="ce5">
            <text:p>30 467</text:p>
          </table:table-cell>
          <table:table-cell office:value-type="float" office:value="0" table:style-name="ce27">
            <text:p>0</text:p>
          </table:table-cell>
          <table:table-cell office:value-type="float" office:value="1474.81337876" table:style-name="ce5">
            <text:p>1 475</text:p>
          </table:table-cell>
          <table:table-cell office:value-type="float" office:value="1474.81337876" table:style-name="ce5">
            <text:p>1 475</text:p>
          </table:table-cell>
          <table:table-cell office:value-type="float" office:value="31941.664316810002" table:style-name="ce27">
            <text:p>31 94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Møre og Romsdal</text:p>
          </table:table-cell>
          <table:table-cell office:value-type="float" office:value="1.0297145700000001" table:style-name="ce35">
            <text:p>1,0297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1657.32724138" table:style-name="ce7">
            <text:p>51 657</text:p>
          </table:table-cell>
          <table:table-cell office:value-type="float" office:value="1490.68053246" table:style-name="ce7">
            <text:p>1 491</text:p>
          </table:table-cell>
          <table:table-cell office:value-type="float" office:value="397531.70303479" table:style-name="ce7">
            <text:p>397 532</text:p>
          </table:table-cell>
          <table:table-cell office:value-type="float" office:value="-87700.800000000003" table:style-name="ce24">
            <text:p>-87 701</text:p>
          </table:table-cell>
          <table:table-cell office:value-type="float" office:value="96326.56836469" table:style-name="ce7">
            <text:p>96 327</text:p>
          </table:table-cell>
          <table:table-cell office:value-type="float" office:value="8625.7683646900005" table:style-name="ce7">
            <text:p>8 626</text:p>
          </table:table-cell>
          <table:table-cell office:value-type="float" office:value="406157.47139948001" table:style-name="ce24">
            <text:p>406 157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1">
            <text:p>5001 Trondheim</text:p>
          </table:table-cell>
          <table:table-cell office:value-type="float" office:value="0.90807347000000005" table:style-name="ce33">
            <text:p>0,908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5555.00084303" table:style-name="ce2">
            <text:p>45 555</text:p>
          </table:table-cell>
          <table:table-cell office:value-type="float" office:value="-4611.6458658900001" table:style-name="ce2">
            <text:p>-4 612</text:p>
          </table:table-cell>
          <table:table-cell office:value-type="float" office:value="-881488.43738979998" table:style-name="ce2">
            <text:p>-881 488</text:p>
          </table:table-cell>
          <table:table-cell office:value-type="float" office:value="-86810" table:style-name="ce26">
            <text:p>-86 810</text:p>
          </table:table-cell>
          <table:table-cell office:value-type="float" office:value="60886.876678339999" table:style-name="ce2">
            <text:p>60 887</text:p>
          </table:table-cell>
          <table:table-cell office:value-type="float" office:value="-25923.123321660001" table:style-name="ce2">
            <text:p>-25 923</text:p>
          </table:table-cell>
          <table:table-cell office:value-type="float" office:value="-907411.5607114" table:style-name="ce26">
            <text:p>-907 4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04 Steinkjer</text:p>
          </table:table-cell>
          <table:table-cell office:value-type="float" office:value="1.0179258200000001" table:style-name="ce33">
            <text:p>1,017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065.92493293" table:style-name="ce2">
            <text:p>51 066</text:p>
          </table:table-cell>
          <table:table-cell office:value-type="float" office:value="899.27822401000003" table:style-name="ce2">
            <text:p>899</text:p>
          </table:table-cell>
          <table:table-cell office:value-type="float" office:value="19797.610101530001" table:style-name="ce2">
            <text:p>19 798</text:p>
          </table:table-cell>
          <table:table-cell office:value-type="float" office:value="-9903.7999999999993" table:style-name="ce26">
            <text:p>-9 904</text:p>
          </table:table-cell>
          <table:table-cell office:value-type="float" office:value="7860.9830483200003" table:style-name="ce2">
            <text:p>7 861</text:p>
          </table:table-cell>
          <table:table-cell office:value-type="float" office:value="-2042.8169516800001" table:style-name="ce2">
            <text:p>-2 043</text:p>
          </table:table-cell>
          <table:table-cell office:value-type="float" office:value="17754.793149839999" table:style-name="ce26">
            <text:p>17 7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05 Namsos</text:p>
          </table:table-cell>
          <table:table-cell office:value-type="float" office:value="1.04296963" table:style-name="ce34">
            <text:p>1,043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322.289105429998" table:style-name="ce5">
            <text:p>52 322</text:p>
          </table:table-cell>
          <table:table-cell office:value-type="float" office:value="2155.6423964999999" table:style-name="ce5">
            <text:p>2 156</text:p>
          </table:table-cell>
          <table:table-cell office:value-type="float" office:value="28329.452374820001" table:style-name="ce5">
            <text:p>28 329</text:p>
          </table:table-cell>
          <table:table-cell office:value-type="float" office:value="-5748.6" table:style-name="ce27">
            <text:p>-5 749</text:p>
          </table:table-cell>
          <table:table-cell office:value-type="float" office:value="4808.1185422299995" table:style-name="ce5">
            <text:p>4 808</text:p>
          </table:table-cell>
          <table:table-cell office:value-type="float" office:value="-940.48145777000002" table:style-name="ce5">
            <text:p>-940</text:p>
          </table:table-cell>
          <table:table-cell office:value-type="float" office:value="27388.970917049999" table:style-name="ce27">
            <text:p>27 3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11 Hemne</text:p>
          </table:table-cell>
          <table:table-cell office:value-type="float" office:value="1.0522609599999999" table:style-name="ce33">
            <text:p>1,052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788.40378981" table:style-name="ce2">
            <text:p>52 788</text:p>
          </table:table-cell>
          <table:table-cell office:value-type="float" office:value="2621.75708089" table:style-name="ce2">
            <text:p>2 622</text:p>
          </table:table-cell>
          <table:table-cell office:value-type="float" office:value="11202.768006619999" table:style-name="ce2">
            <text:p>11 203</text:p>
          </table:table-cell>
          <table:table-cell office:value-type="float" office:value="0" table:style-name="ce26">
            <text:p>0</text:p>
          </table:table-cell>
          <table:table-cell office:value-type="float" office:value="1577.2422072100001" table:style-name="ce2">
            <text:p>1 577</text:p>
          </table:table-cell>
          <table:table-cell office:value-type="float" office:value="1577.2422072100001" table:style-name="ce2">
            <text:p>1 577</text:p>
          </table:table-cell>
          <table:table-cell office:value-type="float" office:value="12780.010213830001" table:style-name="ce26">
            <text:p>12 7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12 Snillfjord</text:p>
          </table:table-cell>
          <table:table-cell office:value-type="float" office:value="1.35815657" table:style-name="ce33">
            <text:p>1,358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8134.160667310003" table:style-name="ce2">
            <text:p>68 134</text:p>
          </table:table-cell>
          <table:table-cell office:value-type="float" office:value="17967.513958390002" table:style-name="ce2">
            <text:p>17 968</text:p>
          </table:table-cell>
          <table:table-cell office:value-type="float" office:value="17644.098707130001" table:style-name="ce2">
            <text:p>17 644</text:p>
          </table:table-cell>
          <table:table-cell office:value-type="float" office:value="0" table:style-name="ce26">
            <text:p>0</text:p>
          </table:table-cell>
          <table:table-cell office:value-type="float" office:value="467.84647923" table:style-name="ce2">
            <text:p>468</text:p>
          </table:table-cell>
          <table:table-cell office:value-type="float" office:value="467.84647923" table:style-name="ce2">
            <text:p>468</text:p>
          </table:table-cell>
          <table:table-cell office:value-type="float" office:value="18111.945186360001" table:style-name="ce26">
            <text:p>18 1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13 Hitra</text:p>
          </table:table-cell>
          <table:table-cell office:value-type="float" office:value="1.0828157300000001" table:style-name="ce34">
            <text:p>1,082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321.234372749997" table:style-name="ce5">
            <text:p>54 321</text:p>
          </table:table-cell>
          <table:table-cell office:value-type="float" office:value="4154.5876638299997" table:style-name="ce5">
            <text:p>4 155</text:p>
          </table:table-cell>
          <table:table-cell office:value-type="float" office:value="19318.832636790001" table:style-name="ce5">
            <text:p>19 319</text:p>
          </table:table-cell>
          <table:table-cell office:value-type="float" office:value="-776.6" table:style-name="ce27">
            <text:p>-777</text:p>
          </table:table-cell>
          <table:table-cell office:value-type="float" office:value="1766.2393268000001" table:style-name="ce5">
            <text:p>1 766</text:p>
          </table:table-cell>
          <table:table-cell office:value-type="float" office:value="989.63932680000005" table:style-name="ce5">
            <text:p>990</text:p>
          </table:table-cell>
          <table:table-cell office:value-type="float" office:value="20308.471963579999" table:style-name="ce27">
            <text:p>20 3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14 Frøya</text:p>
          </table:table-cell>
          <table:table-cell office:value-type="float" office:value="1.0491087299999999" table:style-name="ce33">
            <text:p>1,049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630.26695954" table:style-name="ce2">
            <text:p>52 630</text:p>
          </table:table-cell>
          <table:table-cell office:value-type="float" office:value="2463.6202506200002" table:style-name="ce2">
            <text:p>2 464</text:p>
          </table:table-cell>
          <table:table-cell office:value-type="float" office:value="12162.893177309999" table:style-name="ce2">
            <text:p>12 163</text:p>
          </table:table-cell>
          <table:table-cell office:value-type="float" office:value="0" table:style-name="ce26">
            <text:p>0</text:p>
          </table:table-cell>
          <table:table-cell office:value-type="float" office:value="1816.8775874800001" table:style-name="ce2">
            <text:p>1 817</text:p>
          </table:table-cell>
          <table:table-cell office:value-type="float" office:value="1816.8775874800001" table:style-name="ce2">
            <text:p>1 817</text:p>
          </table:table-cell>
          <table:table-cell office:value-type="float" office:value="13979.77076478" table:style-name="ce26">
            <text:p>13 9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15 Ørland</text:p>
          </table:table-cell>
          <table:table-cell office:value-type="float" office:value="1.0063601099999999" table:style-name="ce33">
            <text:p>1,006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485.711933070001" table:style-name="ce2">
            <text:p>50 486</text:p>
          </table:table-cell>
          <table:table-cell office:value-type="float" office:value="319.06522414" table:style-name="ce2">
            <text:p>319</text:p>
          </table:table-cell>
          <table:table-cell office:value-type="float" office:value="1694.5554054199999" table:style-name="ce2">
            <text:p>1 695</text:p>
          </table:table-cell>
          <table:table-cell office:value-type="float" office:value="0" table:style-name="ce26">
            <text:p>0</text:p>
          </table:table-cell>
          <table:table-cell office:value-type="float" office:value="1874.8725637699999" table:style-name="ce2">
            <text:p>1 875</text:p>
          </table:table-cell>
          <table:table-cell office:value-type="float" office:value="1874.8725637699999" table:style-name="ce2">
            <text:p>1 875</text:p>
          </table:table-cell>
          <table:table-cell office:value-type="float" office:value="3569.4279691900001" table:style-name="ce26">
            <text:p>3 5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16 Agdenes</text:p>
          </table:table-cell>
          <table:table-cell office:value-type="float" office:value="1.3581103000000001" table:style-name="ce34">
            <text:p>1,358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8131.839671979993" table:style-name="ce5">
            <text:p>68 132</text:p>
          </table:table-cell>
          <table:table-cell office:value-type="float" office:value="17965.192963059999" table:style-name="ce5">
            <text:p>17 965</text:p>
          </table:table-cell>
          <table:table-cell office:value-type="float" office:value="30702.514773859999" table:style-name="ce5">
            <text:p>30 703</text:p>
          </table:table-cell>
          <table:table-cell office:value-type="float" office:value="0" table:style-name="ce27">
            <text:p>0</text:p>
          </table:table-cell>
          <table:table-cell office:value-type="float" office:value="814.17759294999996" table:style-name="ce5">
            <text:p>814</text:p>
          </table:table-cell>
          <table:table-cell office:value-type="float" office:value="814.17759294999996" table:style-name="ce5">
            <text:p>814</text:p>
          </table:table-cell>
          <table:table-cell office:value-type="float" office:value="31516.69236682" table:style-name="ce27">
            <text:p>31 5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17 Bjugn</text:p>
          </table:table-cell>
          <table:table-cell office:value-type="float" office:value="1.0752671899999999" table:style-name="ce33">
            <text:p>1,075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942.549256519997" table:style-name="ce2">
            <text:p>53 943</text:p>
          </table:table-cell>
          <table:table-cell office:value-type="float" office:value="3775.9025476000002" table:style-name="ce2">
            <text:p>3 776</text:p>
          </table:table-cell>
          <table:table-cell office:value-type="float" office:value="18358.438186430001" table:style-name="ce2">
            <text:p>18 358</text:p>
          </table:table-cell>
          <table:table-cell office:value-type="float" office:value="0" table:style-name="ce26">
            <text:p>0</text:p>
          </table:table-cell>
          <table:table-cell office:value-type="float" office:value="1833.8904494200001" table:style-name="ce2">
            <text:p>1 834</text:p>
          </table:table-cell>
          <table:table-cell office:value-type="float" office:value="1833.8904494200001" table:style-name="ce2">
            <text:p>1 834</text:p>
          </table:table-cell>
          <table:table-cell office:value-type="float" office:value="20192.328635850001" table:style-name="ce26">
            <text:p>20 1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18 Åfjord</text:p>
          </table:table-cell>
          <table:table-cell office:value-type="float" office:value="1.15546046" table:style-name="ce33">
            <text:p>1,155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965.576800549999" table:style-name="ce2">
            <text:p>57 966</text:p>
          </table:table-cell>
          <table:table-cell office:value-type="float" office:value="7798.93009162" table:style-name="ce2">
            <text:p>7 799</text:p>
          </table:table-cell>
          <table:table-cell office:value-type="float" office:value="25455.70781905" table:style-name="ce2">
            <text:p>25 456</text:p>
          </table:table-cell>
          <table:table-cell office:value-type="float" office:value="-117.68" table:style-name="ce26">
            <text:p>-118</text:p>
          </table:table-cell>
          <table:table-cell office:value-type="float" office:value="1322.96172396" table:style-name="ce2">
            <text:p>1 323</text:p>
          </table:table-cell>
          <table:table-cell office:value-type="float" office:value="1205.2817239599999" table:style-name="ce2">
            <text:p>1 205</text:p>
          </table:table-cell>
          <table:table-cell office:value-type="float" office:value="26660.989543020001" table:style-name="ce26">
            <text:p>26 6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19 Roan</text:p>
          </table:table-cell>
          <table:table-cell office:value-type="float" office:value="1.3770003900000001" table:style-name="ce34">
            <text:p>1,377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9079.492090850006" table:style-name="ce5">
            <text:p>69 079</text:p>
          </table:table-cell>
          <table:table-cell office:value-type="float" office:value="18912.845381930001" table:style-name="ce5">
            <text:p>18 913</text:p>
          </table:table-cell>
          <table:table-cell office:value-type="float" office:value="18061.767339739999" table:style-name="ce5">
            <text:p>18 062</text:p>
          </table:table-cell>
          <table:table-cell office:value-type="float" office:value="0" table:style-name="ce27">
            <text:p>0</text:p>
          </table:table-cell>
          <table:table-cell office:value-type="float" office:value="461.29577273000001" table:style-name="ce5">
            <text:p>461</text:p>
          </table:table-cell>
          <table:table-cell office:value-type="float" office:value="461.29577273000001" table:style-name="ce5">
            <text:p>461</text:p>
          </table:table-cell>
          <table:table-cell office:value-type="float" office:value="18523.063112470001" table:style-name="ce27">
            <text:p>18 5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20 Osen</text:p>
          </table:table-cell>
          <table:table-cell office:value-type="float" office:value="1.4497043999999999" table:style-name="ce33">
            <text:p>1,449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2726.80869505" table:style-name="ce2">
            <text:p>72 727</text:p>
          </table:table-cell>
          <table:table-cell office:value-type="float" office:value="22560.161986129999" table:style-name="ce2">
            <text:p>22 560</text:p>
          </table:table-cell>
          <table:table-cell office:value-type="float" office:value="21860.796964559999" table:style-name="ce2">
            <text:p>21 861</text:p>
          </table:table-cell>
          <table:table-cell office:value-type="float" office:value="0" table:style-name="ce26">
            <text:p>0</text:p>
          </table:table-cell>
          <table:table-cell office:value-type="float" office:value="492.77115209999999" table:style-name="ce2">
            <text:p>493</text:p>
          </table:table-cell>
          <table:table-cell office:value-type="float" office:value="492.77115209999999" table:style-name="ce2">
            <text:p>493</text:p>
          </table:table-cell>
          <table:table-cell office:value-type="float" office:value="22353.568116660001" table:style-name="ce26">
            <text:p>22 3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21 Oppdal</text:p>
          </table:table-cell>
          <table:table-cell office:value-type="float" office:value="1.0236382399999999" table:style-name="ce33">
            <text:p>1,023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352.497754759999" table:style-name="ce2">
            <text:p>51 352</text:p>
          </table:table-cell>
          <table:table-cell office:value-type="float" office:value="1185.8510458400001" table:style-name="ce2">
            <text:p>1 186</text:p>
          </table:table-cell>
          <table:table-cell office:value-type="float" office:value="8281.9837041499995" table:style-name="ce2">
            <text:p>8 282</text:p>
          </table:table-cell>
          <table:table-cell office:value-type="float" office:value="-2831.4" table:style-name="ce26">
            <text:p>-2 831</text:p>
          </table:table-cell>
          <table:table-cell office:value-type="float" office:value="2507.7992631400002" table:style-name="ce2">
            <text:p>2 508</text:p>
          </table:table-cell>
          <table:table-cell office:value-type="float" office:value="-323.60073685999998" table:style-name="ce2">
            <text:p>-324</text:p>
          </table:table-cell>
          <table:table-cell office:value-type="float" office:value="7958.3829673" table:style-name="ce26">
            <text:p>7 95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22 Rennebu</text:p>
          </table:table-cell>
          <table:table-cell office:value-type="float" office:value="1.14583418" table:style-name="ce34">
            <text:p>1,145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7482.658451650001" table:style-name="ce5">
            <text:p>57 483</text:p>
          </table:table-cell>
          <table:table-cell office:value-type="float" office:value="7316.0117427200003" table:style-name="ce5">
            <text:p>7 316</text:p>
          </table:table-cell>
          <table:table-cell office:value-type="float" office:value="18721.674049630001" table:style-name="ce5">
            <text:p>18 722</text:p>
          </table:table-cell>
          <table:table-cell office:value-type="float" office:value="0" table:style-name="ce27">
            <text:p>0</text:p>
          </table:table-cell>
          <table:table-cell office:value-type="float" office:value="1028.5705808600001" table:style-name="ce5">
            <text:p>1 029</text:p>
          </table:table-cell>
          <table:table-cell office:value-type="float" office:value="1028.5705808600001" table:style-name="ce5">
            <text:p>1 029</text:p>
          </table:table-cell>
          <table:table-cell office:value-type="float" office:value="19750.24463048" table:style-name="ce27">
            <text:p>19 7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23 Meldal</text:p>
          </table:table-cell>
          <table:table-cell office:value-type="float" office:value="1.11273398" table:style-name="ce33">
            <text:p>1,112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822.13223771" table:style-name="ce2">
            <text:p>55 822</text:p>
          </table:table-cell>
          <table:table-cell office:value-type="float" office:value="5655.48552879" table:style-name="ce2">
            <text:p>5 655</text:p>
          </table:table-cell>
          <table:table-cell office:value-type="float" office:value="22226.058128150002" table:style-name="ce2">
            <text:p>22 226</text:p>
          </table:table-cell>
          <table:table-cell office:value-type="float" office:value="-10896.6" table:style-name="ce26">
            <text:p>-10 897</text:p>
          </table:table-cell>
          <table:table-cell office:value-type="float" office:value="1534.0020466999999" table:style-name="ce2">
            <text:p>1 534</text:p>
          </table:table-cell>
          <table:table-cell office:value-type="float" office:value="-9362.5979533000009" table:style-name="ce2">
            <text:p>-9 363</text:p>
          </table:table-cell>
          <table:table-cell office:value-type="float" office:value="12863.46017484" table:style-name="ce26">
            <text:p>12 8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24 Orkdal</text:p>
          </table:table-cell>
          <table:table-cell office:value-type="float" office:value="1.0013269499999999" table:style-name="ce33">
            <text:p>1,001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233.21551229" table:style-name="ce2">
            <text:p>50 233</text:p>
          </table:table-cell>
          <table:table-cell office:value-type="float" office:value="66.568803369999998" table:style-name="ce2">
            <text:p>67</text:p>
          </table:table-cell>
          <table:table-cell office:value-type="float" office:value="793.89954899999998" table:style-name="ce2">
            <text:p>794</text:p>
          </table:table-cell>
          <table:table-cell office:value-type="float" office:value="-460.88" table:style-name="ce26">
            <text:p>-461</text:p>
          </table:table-cell>
          <table:table-cell office:value-type="float" office:value="4189.0230633299998" table:style-name="ce2">
            <text:p>4 189</text:p>
          </table:table-cell>
          <table:table-cell office:value-type="float" office:value="3728.1430633300001" table:style-name="ce2">
            <text:p>3 728</text:p>
          </table:table-cell>
          <table:table-cell office:value-type="float" office:value="4522.0426123300003" table:style-name="ce26">
            <text:p>4 5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25 Røros</text:p>
          </table:table-cell>
          <table:table-cell office:value-type="float" office:value="1.0125175900000001" table:style-name="ce34">
            <text:p>1,012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794.61209052" table:style-name="ce5">
            <text:p>50 795</text:p>
          </table:table-cell>
          <table:table-cell office:value-type="float" office:value="627.9653816" table:style-name="ce5">
            <text:p>628</text:p>
          </table:table-cell>
          <table:table-cell office:value-type="float" office:value="3559.93574829" table:style-name="ce5">
            <text:p>3 560</text:p>
          </table:table-cell>
          <table:table-cell office:value-type="float" office:value="0" table:style-name="ce27">
            <text:p>0</text:p>
          </table:table-cell>
          <table:table-cell office:value-type="float" office:value="2013.4973970200001" table:style-name="ce5">
            <text:p>2 013</text:p>
          </table:table-cell>
          <table:table-cell office:value-type="float" office:value="2013.4973970200001" table:style-name="ce5">
            <text:p>2 013</text:p>
          </table:table-cell>
          <table:table-cell office:value-type="float" office:value="5573.4331453100003" table:style-name="ce27">
            <text:p>5 5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26 Holtålen</text:p>
          </table:table-cell>
          <table:table-cell office:value-type="float" office:value="1.1414103499999999" table:style-name="ce33">
            <text:p>1,141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260.729626619999" table:style-name="ce2">
            <text:p>57 261</text:p>
          </table:table-cell>
          <table:table-cell office:value-type="float" office:value="7094.0829176899997" table:style-name="ce2">
            <text:p>7 094</text:p>
          </table:table-cell>
          <table:table-cell office:value-type="float" office:value="14514.493649599999" table:style-name="ce2">
            <text:p>14 514</text:p>
          </table:table-cell>
          <table:table-cell office:value-type="float" office:value="0" table:style-name="ce26">
            <text:p>0</text:p>
          </table:table-cell>
          <table:table-cell office:value-type="float" office:value="819.19911494999997" table:style-name="ce2">
            <text:p>819</text:p>
          </table:table-cell>
          <table:table-cell office:value-type="float" office:value="819.19911494999997" table:style-name="ce2">
            <text:p>819</text:p>
          </table:table-cell>
          <table:table-cell office:value-type="float" office:value="15333.692764539999" table:style-name="ce26">
            <text:p>15 3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27 Midtre Gauldal</text:p>
          </table:table-cell>
          <table:table-cell office:value-type="float" office:value="1.08141569" table:style-name="ce33">
            <text:p>1,081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250.998988769999" table:style-name="ce2">
            <text:p>54 251</text:p>
          </table:table-cell>
          <table:table-cell office:value-type="float" office:value="4084.3522798499998" table:style-name="ce2">
            <text:p>4 084</text:p>
          </table:table-cell>
          <table:table-cell office:value-type="float" office:value="25608.88879465" table:style-name="ce2">
            <text:p>25 609</text:p>
          </table:table-cell>
          <table:table-cell office:value-type="float" office:value="0" table:style-name="ce26">
            <text:p>0</text:p>
          </table:table-cell>
          <table:table-cell office:value-type="float" office:value="2378.49502893" table:style-name="ce2">
            <text:p>2 378</text:p>
          </table:table-cell>
          <table:table-cell office:value-type="float" office:value="2378.49502893" table:style-name="ce2">
            <text:p>2 378</text:p>
          </table:table-cell>
          <table:table-cell office:value-type="float" office:value="27987.38382359" table:style-name="ce26">
            <text:p>27 9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5028 Melhus</text:p>
          </table:table-cell>
          <table:table-cell office:value-type="float" office:value="1.0086745699999999" table:style-name="ce34">
            <text:p>1,008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601.820728179999" table:style-name="ce5">
            <text:p>50 602</text:p>
          </table:table-cell>
          <table:table-cell office:value-type="float" office:value="435.17401926000002" table:style-name="ce5">
            <text:p>435</text:p>
          </table:table-cell>
          <table:table-cell office:value-type="float" office:value="7107.2620825000004" table:style-name="ce5">
            <text:p>7 107</text:p>
          </table:table-cell>
          <table:table-cell office:value-type="float" office:value="-4375.8" table:style-name="ce27">
            <text:p>-4 376</text:p>
          </table:table-cell>
          <table:table-cell office:value-type="float" office:value="5778.7310515400004" table:style-name="ce5">
            <text:p>5 779</text:p>
          </table:table-cell>
          <table:table-cell office:value-type="float" office:value="1402.93105154" table:style-name="ce5">
            <text:p>1 403</text:p>
          </table:table-cell>
          <table:table-cell office:value-type="float" office:value="8510.1931340400006" table:style-name="ce27">
            <text:p>8 5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29 Skaun</text:p>
          </table:table-cell>
          <table:table-cell office:value-type="float" office:value="1.0150792" table:style-name="ce33">
            <text:p>1,015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923.119372469999" table:style-name="ce2">
            <text:p>50 923</text:p>
          </table:table-cell>
          <table:table-cell office:value-type="float" office:value="756.47266353999999" table:style-name="ce2">
            <text:p>756</text:p>
          </table:table-cell>
          <table:table-cell office:value-type="float" office:value="6097.92614082" table:style-name="ce2">
            <text:p>6 098</text:p>
          </table:table-cell>
          <table:table-cell office:value-type="float" office:value="-1152.2" table:style-name="ce26">
            <text:p>-1 152</text:p>
          </table:table-cell>
          <table:table-cell office:value-type="float" office:value="2870.3237716399999" table:style-name="ce2">
            <text:p>2 870</text:p>
          </table:table-cell>
          <table:table-cell office:value-type="float" office:value="1718.1237716400001" table:style-name="ce2">
            <text:p>1 718</text:p>
          </table:table-cell>
          <table:table-cell office:value-type="float" office:value="7816.04991247" table:style-name="ce26">
            <text:p>7 8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30 Klæbu</text:p>
          </table:table-cell>
          <table:table-cell office:value-type="float" office:value="0.99517224000000004" table:style-name="ce33">
            <text:p>0,995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924.454344869999" table:style-name="ce2">
            <text:p>49 924</text:p>
          </table:table-cell>
          <table:table-cell office:value-type="float" office:value="-242.19236405999999" table:style-name="ce2">
            <text:p>-242</text:p>
          </table:table-cell>
          <table:table-cell office:value-type="float" office:value="-1471.3186116500001" table:style-name="ce2">
            <text:p>-1 471</text:p>
          </table:table-cell>
          <table:table-cell office:value-type="float" office:value="-943.8" table:style-name="ce26">
            <text:p>-944</text:p>
          </table:table-cell>
          <table:table-cell office:value-type="float" office:value="2120.7358434399998" table:style-name="ce2">
            <text:p>2 121</text:p>
          </table:table-cell>
          <table:table-cell office:value-type="float" office:value="1176.9358434400001" table:style-name="ce2">
            <text:p>1 177</text:p>
          </table:table-cell>
          <table:table-cell office:value-type="float" office:value="-294.38276819999999" table:style-name="ce26">
            <text:p>-2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5031 Malvik</text:p>
          </table:table-cell>
          <table:table-cell office:value-type="float" office:value="0.97037512000000004" table:style-name="ce34">
            <text:p>0,970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8680.465928819998" table:style-name="ce5">
            <text:p>48 680</text:p>
          </table:table-cell>
          <table:table-cell office:value-type="float" office:value="-1486.1807801" table:style-name="ce5">
            <text:p>-1 486</text:p>
          </table:table-cell>
          <table:table-cell office:value-type="float" office:value="-20634.133950970001" table:style-name="ce5">
            <text:p>-20 634</text:p>
          </table:table-cell>
          <table:table-cell office:value-type="float" office:value="-3554.6" table:style-name="ce27">
            <text:p>-3 555</text:p>
          </table:table-cell>
          <table:table-cell office:value-type="float" office:value="4726.0280915100002" table:style-name="ce5">
            <text:p>4 726</text:p>
          </table:table-cell>
          <table:table-cell office:value-type="float" office:value="1171.4280915100001" table:style-name="ce5">
            <text:p>1 171</text:p>
          </table:table-cell>
          <table:table-cell office:value-type="float" office:value="-19462.705859459998" table:style-name="ce27">
            <text:p>-19 4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32 Selbu</text:p>
          </table:table-cell>
          <table:table-cell office:value-type="float" office:value="1.1280158899999999" table:style-name="ce33">
            <text:p>1,128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588.774449199998" table:style-name="ce2">
            <text:p>56 589</text:p>
          </table:table-cell>
          <table:table-cell office:value-type="float" office:value="6422.1277402799997" table:style-name="ce2">
            <text:p>6 422</text:p>
          </table:table-cell>
          <table:table-cell office:value-type="float" office:value="26356.412246110001" table:style-name="ce2">
            <text:p>26 356</text:p>
          </table:table-cell>
          <table:table-cell office:value-type="float" office:value="0" table:style-name="ce26">
            <text:p>0</text:p>
          </table:table-cell>
          <table:table-cell office:value-type="float" office:value="1623.91991577" table:style-name="ce2">
            <text:p>1 624</text:p>
          </table:table-cell>
          <table:table-cell office:value-type="float" office:value="1623.91991577" table:style-name="ce2">
            <text:p>1 624</text:p>
          </table:table-cell>
          <table:table-cell office:value-type="float" office:value="27980.33216188" table:style-name="ce26">
            <text:p>27 9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33 Tydal</text:p>
          </table:table-cell>
          <table:table-cell office:value-type="float" office:value="1.3343898199999999" table:style-name="ce33">
            <text:p>1,334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6941.862497440001" table:style-name="ce2">
            <text:p>66 942</text:p>
          </table:table-cell>
          <table:table-cell office:value-type="float" office:value="16775.215788519999" table:style-name="ce2">
            <text:p>16 775</text:p>
          </table:table-cell>
          <table:table-cell office:value-type="float" office:value="14124.73169393" table:style-name="ce2">
            <text:p>14 125</text:p>
          </table:table-cell>
          <table:table-cell office:value-type="float" office:value="0" table:style-name="ce26">
            <text:p>0</text:p>
          </table:table-cell>
          <table:table-cell office:value-type="float" office:value="394.12760147" table:style-name="ce2">
            <text:p>394</text:p>
          </table:table-cell>
          <table:table-cell office:value-type="float" office:value="394.12760147" table:style-name="ce2">
            <text:p>394</text:p>
          </table:table-cell>
          <table:table-cell office:value-type="float" office:value="14518.85929541" table:style-name="ce26">
            <text:p>14 5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5034 Meråker</text:p>
          </table:table-cell>
          <table:table-cell office:value-type="float" office:value="1.1870166099999999" table:style-name="ce34">
            <text:p>1,187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9548.64304938" table:style-name="ce5">
            <text:p>59 549</text:p>
          </table:table-cell>
          <table:table-cell office:value-type="float" office:value="9381.9963404600003" table:style-name="ce5">
            <text:p>9 382</text:p>
          </table:table-cell>
          <table:table-cell office:value-type="float" office:value="23314.260906029998" table:style-name="ce5">
            <text:p>23 314</text:p>
          </table:table-cell>
          <table:table-cell office:value-type="float" office:value="-257.39999999999998" table:style-name="ce27">
            <text:p>-257</text:p>
          </table:table-cell>
          <table:table-cell office:value-type="float" office:value="1034.72568589" table:style-name="ce5">
            <text:p>1 035</text:p>
          </table:table-cell>
          <table:table-cell office:value-type="float" office:value="777.32568589000005" table:style-name="ce5">
            <text:p>777</text:p>
          </table:table-cell>
          <table:table-cell office:value-type="float" office:value="24091.586591920001" table:style-name="ce27">
            <text:p>24 092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office:value-type="string" table:style-name="ce1">
            <text:p>5035 Stjørdal</text:p>
          </table:table-cell>
          <table:table-cell office:value-type="float" office:value="0.99238406000000001" table:style-name="ce33">
            <text:p>0,992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784.580719849997" table:style-name="ce2">
            <text:p>49 785</text:p>
          </table:table-cell>
          <table:table-cell office:value-type="float" office:value="-382.06598907" table:style-name="ce2">
            <text:p>-382</text:p>
          </table:table-cell>
          <table:table-cell office:value-type="float" office:value="-9071.0107126099992" table:style-name="ce2">
            <text:p>-9 071</text:p>
          </table:table-cell>
          <table:table-cell office:value-type="float" office:value="-9952.7999999999993" table:style-name="ce26">
            <text:p>-9 953</text:p>
          </table:table-cell>
          <table:table-cell office:value-type="float" office:value="8264.9289031099997" table:style-name="ce2">
            <text:p>8 265</text:p>
          </table:table-cell>
          <table:table-cell office:value-type="float" office:value="-1687.87109689" table:style-name="ce2">
            <text:p>-1 688</text:p>
          </table:table-cell>
          <table:table-cell office:value-type="float" office:value="-10758.881809500001" table:style-name="ce26">
            <text:p>-10 7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36 Frosta</text:p>
          </table:table-cell>
          <table:table-cell office:value-type="float" office:value="1.12217718" table:style-name="ce33">
            <text:p>1,122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295.866214709997" table:style-name="ce2">
            <text:p>56 296</text:p>
          </table:table-cell>
          <table:table-cell office:value-type="float" office:value="6129.2195057899999" table:style-name="ce2">
            <text:p>6 129</text:p>
          </table:table-cell>
          <table:table-cell office:value-type="float" office:value="16040.167446650001" table:style-name="ce2">
            <text:p>16 040</text:p>
          </table:table-cell>
          <table:table-cell office:value-type="float" office:value="-85.8" table:style-name="ce26">
            <text:p>-86</text:p>
          </table:table-cell>
          <table:table-cell office:value-type="float" office:value="1030.1659617800001" table:style-name="ce2">
            <text:p>1 030</text:p>
          </table:table-cell>
          <table:table-cell office:value-type="float" office:value="944.36596178000002" table:style-name="ce2">
            <text:p>944</text:p>
          </table:table-cell>
          <table:table-cell office:value-type="float" office:value="16984.533408430001" table:style-name="ce26">
            <text:p>16 9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5037 Levanger</text:p>
          </table:table-cell>
          <table:table-cell office:value-type="float" office:value="1.01014318" table:style-name="ce34">
            <text:p>1,010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675.495916419997" table:style-name="ce5">
            <text:p>50 675</text:p>
          </table:table-cell>
          <table:table-cell office:value-type="float" office:value="508.84920749999998" table:style-name="ce5">
            <text:p>509</text:p>
          </table:table-cell>
          <table:table-cell office:value-type="float" office:value="10142.891253039999" table:style-name="ce5">
            <text:p>10 143</text:p>
          </table:table-cell>
          <table:table-cell office:value-type="float" office:value="-12906.8" table:style-name="ce27">
            <text:p>-12 907</text:p>
          </table:table-cell>
          <table:table-cell office:value-type="float" office:value="7063.13718789" table:style-name="ce5">
            <text:p>7 063</text:p>
          </table:table-cell>
          <table:table-cell office:value-type="float" office:value="-5843.6628121100002" table:style-name="ce5">
            <text:p>-5 844</text:p>
          </table:table-cell>
          <table:table-cell office:value-type="float" office:value="4299.2284409399999" table:style-name="ce27">
            <text:p>4 2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38 Verdal</text:p>
          </table:table-cell>
          <table:table-cell office:value-type="float" office:value="1.01152899" table:style-name="ce33">
            <text:p>1,011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745.01764192" table:style-name="ce2">
            <text:p>50 745</text:p>
          </table:table-cell>
          <table:table-cell office:value-type="float" office:value="578.37093300000004" table:style-name="ce2">
            <text:p>578</text:p>
          </table:table-cell>
          <table:table-cell office:value-type="float" office:value="8642.0184808600006" table:style-name="ce2">
            <text:p>8 642</text:p>
          </table:table-cell>
          <table:table-cell office:value-type="float" office:value="-1409.6" table:style-name="ce26">
            <text:p>-1 410</text:p>
          </table:table-cell>
          <table:table-cell office:value-type="float" office:value="5301.8703979000002" table:style-name="ce2">
            <text:p>5 302</text:p>
          </table:table-cell>
          <table:table-cell office:value-type="float" office:value="3892.2703978999998" table:style-name="ce2">
            <text:p>3 892</text:p>
          </table:table-cell>
          <table:table-cell office:value-type="float" office:value="12534.28887876" table:style-name="ce26">
            <text:p>12 5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39 Verran</text:p>
          </table:table-cell>
          <table:table-cell office:value-type="float" office:value="1.15959228" table:style-name="ce33">
            <text:p>1,159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172.856230049998" table:style-name="ce2">
            <text:p>58 173</text:p>
          </table:table-cell>
          <table:table-cell office:value-type="float" office:value="8006.2095211200003" table:style-name="ce2">
            <text:p>8 006</text:p>
          </table:table-cell>
          <table:table-cell office:value-type="float" office:value="20071.56726946" table:style-name="ce2">
            <text:p>20 072</text:p>
          </table:table-cell>
          <table:table-cell office:value-type="float" office:value="0" table:style-name="ce26">
            <text:p>0</text:p>
          </table:table-cell>
          <table:table-cell office:value-type="float" office:value="1019.76872641" table:style-name="ce2">
            <text:p>1 020</text:p>
          </table:table-cell>
          <table:table-cell office:value-type="float" office:value="1019.76872641" table:style-name="ce2">
            <text:p>1 020</text:p>
          </table:table-cell>
          <table:table-cell office:value-type="float" office:value="21091.335995869998" table:style-name="ce26">
            <text:p>21 091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5040 Namdalseid</text:p>
          </table:table-cell>
          <table:table-cell office:value-type="float" office:value="1.3605452899999999" table:style-name="ce34">
            <text:p>1,360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8253.994700750001" table:style-name="ce5">
            <text:p>68 254</text:p>
          </table:table-cell>
          <table:table-cell office:value-type="float" office:value="18087.34799183" table:style-name="ce5">
            <text:p>18 087</text:p>
          </table:table-cell>
          <table:table-cell office:value-type="float" office:value="28867.407394950002" table:style-name="ce5">
            <text:p>28 867</text:p>
          </table:table-cell>
          <table:table-cell office:value-type="float" office:value="-343.2" table:style-name="ce27">
            <text:p>-343</text:p>
          </table:table-cell>
          <table:table-cell office:value-type="float" office:value="761.70696870999996" table:style-name="ce5">
            <text:p>762</text:p>
          </table:table-cell>
          <table:table-cell office:value-type="float" office:value="418.50696871000002" table:style-name="ce5">
            <text:p>419</text:p>
          </table:table-cell>
          <table:table-cell office:value-type="float" office:value="29285.914363659998" table:style-name="ce27">
            <text:p>29 2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041 Snåsa</text:p>
          </table:table-cell>
          <table:table-cell office:value-type="float" office:value="1.2196578499999999" table:style-name="ce33">
            <text:p>1,219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1186.144705960003" table:style-name="ce2">
            <text:p>61 186</text:p>
          </table:table-cell>
          <table:table-cell office:value-type="float" office:value="11019.49799704" table:style-name="ce2">
            <text:p>11 019</text:p>
          </table:table-cell>
          <table:table-cell office:value-type="float" office:value="23603.76470965" table:style-name="ce2">
            <text:p>23 604</text:p>
          </table:table-cell>
          <table:table-cell office:value-type="float" office:value="-5062.2" table:style-name="ce26">
            <text:p>-5 062</text:p>
          </table:table-cell>
          <table:table-cell office:value-type="float" office:value="916.43047636999995" table:style-name="ce2">
            <text:p>916</text:p>
          </table:table-cell>
          <table:table-cell office:value-type="float" office:value="-4145.7695236299996" table:style-name="ce2">
            <text:p>-4 146</text:p>
          </table:table-cell>
          <table:table-cell office:value-type="float" office:value="19457.995186029999" table:style-name="ce26">
            <text:p>19 4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42 Lierne</text:p>
          </table:table-cell>
          <table:table-cell office:value-type="float" office:value="1.4504346100000001" table:style-name="ce33">
            <text:p>1,450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2763.440752109993" table:style-name="ce2">
            <text:p>72 763</text:p>
          </table:table-cell>
          <table:table-cell office:value-type="float" office:value="22596.794043180002" table:style-name="ce2">
            <text:p>22 597</text:p>
          </table:table-cell>
          <table:table-cell office:value-type="float" office:value="30889.81745703" table:style-name="ce2">
            <text:p>30 890</text:p>
          </table:table-cell>
          <table:table-cell office:value-type="float" office:value="0" table:style-name="ce26">
            <text:p>0</text:p>
          </table:table-cell>
          <table:table-cell office:value-type="float" office:value="695.51853700000004" table:style-name="ce2">
            <text:p>696</text:p>
          </table:table-cell>
          <table:table-cell office:value-type="float" office:value="695.51853700000004" table:style-name="ce2">
            <text:p>696</text:p>
          </table:table-cell>
          <table:table-cell office:value-type="float" office:value="31585.33599403" table:style-name="ce26">
            <text:p>31 5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43 Røyrvik</text:p>
          </table:table-cell>
          <table:table-cell office:value-type="float" office:value="1.7379506" table:style-name="ce34">
            <text:p>1,738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87187.153556410005" table:style-name="ce5">
            <text:p>87 187</text:p>
          </table:table-cell>
          <table:table-cell office:value-type="float" office:value="37020.506847490004" table:style-name="ce5">
            <text:p>37 021</text:p>
          </table:table-cell>
          <table:table-cell office:value-type="float" office:value="17362.61771147" table:style-name="ce5">
            <text:p>17 363</text:p>
          </table:table-cell>
          <table:table-cell office:value-type="float" office:value="0" table:style-name="ce27">
            <text:p>0</text:p>
          </table:table-cell>
          <table:table-cell office:value-type="float" office:value="285.92511829" table:style-name="ce5">
            <text:p>286</text:p>
          </table:table-cell>
          <table:table-cell office:value-type="float" office:value="285.92511829" table:style-name="ce5">
            <text:p>286</text:p>
          </table:table-cell>
          <table:table-cell office:value-type="float" office:value="17648.542829760001" table:style-name="ce27">
            <text:p>17 6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44 Namsskogan</text:p>
          </table:table-cell>
          <table:table-cell office:value-type="float" office:value="1.5041766700000001" table:style-name="ce33">
            <text:p>1,504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5459.499764459993" table:style-name="ce2">
            <text:p>75 459</text:p>
          </table:table-cell>
          <table:table-cell office:value-type="float" office:value="25292.853055539999" table:style-name="ce2">
            <text:p>25 293</text:p>
          </table:table-cell>
          <table:table-cell office:value-type="float" office:value="22586.517778590001" table:style-name="ce2">
            <text:p>22 587</text:p>
          </table:table-cell>
          <table:table-cell office:value-type="float" office:value="0" table:style-name="ce26">
            <text:p>0</text:p>
          </table:table-cell>
          <table:table-cell office:value-type="float" office:value="471.18596757" table:style-name="ce2">
            <text:p>471</text:p>
          </table:table-cell>
          <table:table-cell office:value-type="float" office:value="471.18596757" table:style-name="ce2">
            <text:p>471</text:p>
          </table:table-cell>
          <table:table-cell office:value-type="float" office:value="23057.703746160001" table:style-name="ce26">
            <text:p>23 0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45 Grong</text:p>
          </table:table-cell>
          <table:table-cell office:value-type="float" office:value="1.1682565" table:style-name="ce33">
            <text:p>1,168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607.510924670001" table:style-name="ce2">
            <text:p>58 608</text:p>
          </table:table-cell>
          <table:table-cell office:value-type="float" office:value="8440.8642157400009" table:style-name="ce2">
            <text:p>8 441</text:p>
          </table:table-cell>
          <table:table-cell office:value-type="float" office:value="20342.482759940001" table:style-name="ce2">
            <text:p>20 342</text:p>
          </table:table-cell>
          <table:table-cell office:value-type="float" office:value="-85.8" table:style-name="ce26">
            <text:p>-86</text:p>
          </table:table-cell>
          <table:table-cell office:value-type="float" office:value="987.63685358999999" table:style-name="ce2">
            <text:p>988</text:p>
          </table:table-cell>
          <table:table-cell office:value-type="float" office:value="901.83685359000003" table:style-name="ce2">
            <text:p>902</text:p>
          </table:table-cell>
          <table:table-cell office:value-type="float" office:value="21244.319613520001" table:style-name="ce26">
            <text:p>21 2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46 Høylandet</text:p>
          </table:table-cell>
          <table:table-cell office:value-type="float" office:value="1.47861628" table:style-name="ce34">
            <text:p>1,478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4177.220560119997" table:style-name="ce5">
            <text:p>74 177</text:p>
          </table:table-cell>
          <table:table-cell office:value-type="float" office:value="24010.573851190002" table:style-name="ce5">
            <text:p>24 011</text:p>
          </table:table-cell>
          <table:table-cell office:value-type="float" office:value="30445.407643310002" table:style-name="ce5">
            <text:p>30 445</text:p>
          </table:table-cell>
          <table:table-cell office:value-type="float" office:value="0" table:style-name="ce27">
            <text:p>0</text:p>
          </table:table-cell>
          <table:table-cell office:value-type="float" office:value="657.68324375999998" table:style-name="ce5">
            <text:p>658</text:p>
          </table:table-cell>
          <table:table-cell office:value-type="float" office:value="657.68324375999998" table:style-name="ce5">
            <text:p>658</text:p>
          </table:table-cell>
          <table:table-cell office:value-type="float" office:value="31103.09088707" table:style-name="ce27">
            <text:p>31 1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47 Overhalla</text:p>
          </table:table-cell>
          <table:table-cell office:value-type="float" office:value="1.1199011800000001" table:style-name="ce33">
            <text:p>1,119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181.68664616" table:style-name="ce2">
            <text:p>56 182</text:p>
          </table:table-cell>
          <table:table-cell office:value-type="float" office:value="6015.0399372299999" table:style-name="ce2">
            <text:p>6 015</text:p>
          </table:table-cell>
          <table:table-cell office:value-type="float" office:value="23254.144397339998" table:style-name="ce2">
            <text:p>23 254</text:p>
          </table:table-cell>
          <table:table-cell office:value-type="float" office:value="-294.2" table:style-name="ce26">
            <text:p>-294</text:p>
          </table:table-cell>
          <table:table-cell office:value-type="float" office:value="1518.74055574" table:style-name="ce2">
            <text:p>1 519</text:p>
          </table:table-cell>
          <table:table-cell office:value-type="float" office:value="1224.5405557399999" table:style-name="ce2">
            <text:p>1 225</text:p>
          </table:table-cell>
          <table:table-cell office:value-type="float" office:value="24478.684953079999" table:style-name="ce26">
            <text:p>24 4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48 Fosnes</text:p>
          </table:table-cell>
          <table:table-cell office:value-type="float" office:value="1.51917324" table:style-name="ce33">
            <text:p>1,519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6211.827002530001" table:style-name="ce2">
            <text:p>76 212</text:p>
          </table:table-cell>
          <table:table-cell office:value-type="float" office:value="26045.180293609999" table:style-name="ce2">
            <text:p>26 045</text:p>
          </table:table-cell>
          <table:table-cell office:value-type="float" office:value="16252.192503210001" table:style-name="ce2">
            <text:p>16 252</text:p>
          </table:table-cell>
          <table:table-cell office:value-type="float" office:value="0" table:style-name="ce26">
            <text:p>0</text:p>
          </table:table-cell>
          <table:table-cell office:value-type="float" office:value="332.53237190999999" table:style-name="ce2">
            <text:p>333</text:p>
          </table:table-cell>
          <table:table-cell office:value-type="float" office:value="332.53237190999999" table:style-name="ce2">
            <text:p>333</text:p>
          </table:table-cell>
          <table:table-cell office:value-type="float" office:value="16584.724875119999" table:style-name="ce26">
            <text:p>16 5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49 Flatanger</text:p>
          </table:table-cell>
          <table:table-cell office:value-type="float" office:value="1.30372814" table:style-name="ce34">
            <text:p>1,303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5403.668850020003" table:style-name="ce5">
            <text:p>65 404</text:p>
          </table:table-cell>
          <table:table-cell office:value-type="float" office:value="15237.022141089999" table:style-name="ce5">
            <text:p>15 237</text:p>
          </table:table-cell>
          <table:table-cell office:value-type="float" office:value="16730.250310920001" table:style-name="ce5">
            <text:p>16 730</text:p>
          </table:table-cell>
          <table:table-cell office:value-type="float" office:value="-2574" table:style-name="ce27">
            <text:p>-2 574</text:p>
          </table:table-cell>
          <table:table-cell office:value-type="float" office:value="502.14763146000001" table:style-name="ce5">
            <text:p>502</text:p>
          </table:table-cell>
          <table:table-cell office:value-type="float" office:value="-2071.85236854" table:style-name="ce5">
            <text:p>-2 072</text:p>
          </table:table-cell>
          <table:table-cell office:value-type="float" office:value="14658.397942379999" table:style-name="ce27">
            <text:p>14 6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50 Vikna</text:p>
          </table:table-cell>
          <table:table-cell office:value-type="float" office:value="1.12237908" table:style-name="ce33">
            <text:p>1,122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305.994970259999" table:style-name="ce2">
            <text:p>56 306</text:p>
          </table:table-cell>
          <table:table-cell office:value-type="float" office:value="6139.3482613400001" table:style-name="ce2">
            <text:p>6 139</text:p>
          </table:table-cell>
          <table:table-cell office:value-type="float" office:value="27584.09173819" table:style-name="ce2">
            <text:p>27 584</text:p>
          </table:table-cell>
          <table:table-cell office:value-type="float" office:value="0" table:style-name="ce26">
            <text:p>0</text:p>
          </table:table-cell>
          <table:table-cell office:value-type="float" office:value="1768.96004305" table:style-name="ce2">
            <text:p>1 769</text:p>
          </table:table-cell>
          <table:table-cell office:value-type="float" office:value="1768.96004305" table:style-name="ce2">
            <text:p>1 769</text:p>
          </table:table-cell>
          <table:table-cell office:value-type="float" office:value="29353.051781239999" table:style-name="ce26">
            <text:p>29 3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51 Nærøy</text:p>
          </table:table-cell>
          <table:table-cell office:value-type="float" office:value="1.12709047" table:style-name="ce33">
            <text:p>1,127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542.349663710003" table:style-name="ce2">
            <text:p>56 542</text:p>
          </table:table-cell>
          <table:table-cell office:value-type="float" office:value="6375.7029547800003" table:style-name="ce2">
            <text:p>6 376</text:p>
          </table:table-cell>
          <table:table-cell office:value-type="float" office:value="32567.090693040001" table:style-name="ce2">
            <text:p>32 567</text:p>
          </table:table-cell>
          <table:table-cell office:value-type="float" office:value="0" table:style-name="ce26">
            <text:p>0</text:p>
          </table:table-cell>
          <table:table-cell office:value-type="float" office:value="2019.5365059200001" table:style-name="ce2">
            <text:p>2 020</text:p>
          </table:table-cell>
          <table:table-cell office:value-type="float" office:value="2019.5365059200001" table:style-name="ce2">
            <text:p>2 020</text:p>
          </table:table-cell>
          <table:table-cell office:value-type="float" office:value="34586.627198959999" table:style-name="ce26">
            <text:p>34 5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52 Leka</text:p>
          </table:table-cell>
          <table:table-cell office:value-type="float" office:value="1.5325579899999999" table:style-name="ce34">
            <text:p>1,532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6883.295355969996" table:style-name="ce5">
            <text:p>76 883</text:p>
          </table:table-cell>
          <table:table-cell office:value-type="float" office:value="26716.648647040001" table:style-name="ce5">
            <text:p>26 717</text:p>
          </table:table-cell>
          <table:table-cell office:value-type="float" office:value="15655.956107170001" table:style-name="ce5">
            <text:p>15 656</text:p>
          </table:table-cell>
          <table:table-cell office:value-type="float" office:value="0" table:style-name="ce27">
            <text:p>0</text:p>
          </table:table-cell>
          <table:table-cell office:value-type="float" office:value="315.03338029999998" table:style-name="ce5">
            <text:p>315</text:p>
          </table:table-cell>
          <table:table-cell office:value-type="float" office:value="315.03338029999998" table:style-name="ce5">
            <text:p>315</text:p>
          </table:table-cell>
          <table:table-cell office:value-type="float" office:value="15970.98948746" table:style-name="ce27">
            <text:p>15 9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53 Inderøy</text:p>
          </table:table-cell>
          <table:table-cell office:value-type="float" office:value="1.0465250800000001" table:style-name="ce33">
            <text:p>1,046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500.654097660001" table:style-name="ce2">
            <text:p>52 501</text:p>
          </table:table-cell>
          <table:table-cell office:value-type="float" office:value="2334.0073887399999" table:style-name="ce2">
            <text:p>2 334</text:p>
          </table:table-cell>
          <table:table-cell office:value-type="float" office:value="15826.904103020001" table:style-name="ce2">
            <text:p>15 827</text:p>
          </table:table-cell>
          <table:table-cell office:value-type="float" office:value="-85.8" table:style-name="ce26">
            <text:p>-86</text:p>
          </table:table-cell>
          <table:table-cell office:value-type="float" office:value="2489.34692679" table:style-name="ce2">
            <text:p>2 489</text:p>
          </table:table-cell>
          <table:table-cell office:value-type="float" office:value="2403.5469267899998" table:style-name="ce2">
            <text:p>2 404</text:p>
          </table:table-cell>
          <table:table-cell office:value-type="float" office:value="18230.451029809999" table:style-name="ce26">
            <text:p>18 2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54 Indre Fosen</text:p>
          </table:table-cell>
          <table:table-cell office:value-type="float" office:value="1.0972337700000001" table:style-name="ce33">
            <text:p>1,097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044.539126709999" table:style-name="ce2">
            <text:p>55 045</text:p>
          </table:table-cell>
          <table:table-cell office:value-type="float" office:value="4877.8924177899999" table:style-name="ce2">
            <text:p>4 878</text:p>
          </table:table-cell>
          <table:table-cell office:value-type="float" office:value="49247.201849969999" table:style-name="ce2">
            <text:p>49 247</text:p>
          </table:table-cell>
          <table:table-cell office:value-type="float" office:value="-2145" table:style-name="ce26">
            <text:p>-2 145</text:p>
          </table:table-cell>
          <table:table-cell office:value-type="float" office:value="3885.8904168099998" table:style-name="ce2">
            <text:p>3 886</text:p>
          </table:table-cell>
          <table:table-cell office:value-type="float" office:value="1740.89041681" table:style-name="ce2">
            <text:p>1 741</text:p>
          </table:table-cell>
          <table:table-cell office:value-type="float" office:value="50988.092266779997" table:style-name="ce26">
            <text:p>50 98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røndelag</text:p>
          </table:table-cell>
          <table:table-cell office:value-type="float" office:value="0.99601015000000004" table:style-name="ce35">
            <text:p>0,9960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49966.489121660001" table:style-name="ce7">
            <text:p>49 966</text:p>
          </table:table-cell>
          <table:table-cell office:value-type="float" office:value="-200.15758726999999" table:style-name="ce7">
            <text:p>-200</text:p>
          </table:table-cell>
          <table:table-cell office:value-type="float" office:value="-91255.446871049993" table:style-name="ce7">
            <text:p>-91 255</text:p>
          </table:table-cell>
          <table:table-cell office:value-type="float" office:value="-162774.56" table:style-name="ce24">
            <text:p>-162 775</text:p>
          </table:table-cell>
          <table:table-cell office:value-type="float" office:value="159291.47775506999" table:style-name="ce7">
            <text:p>159 291</text:p>
          </table:table-cell>
          <table:table-cell office:value-type="float" office:value="-3483.0822449299999" table:style-name="ce7">
            <text:p>-3 483</text:p>
          </table:table-cell>
          <table:table-cell office:value-type="float" office:value="-94738.529115989993" table:style-name="ce24">
            <text:p>-94 739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0.94329141999999999" table:style-name="ce33">
            <text:p>0,943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7321.767439939998" table:style-name="ce2">
            <text:p>47 322</text:p>
          </table:table-cell>
          <table:table-cell office:value-type="float" office:value="-2844.8792689799998" table:style-name="ce2">
            <text:p>-2 845</text:p>
          </table:table-cell>
          <table:table-cell office:value-type="float" office:value="-145430.22823050001" table:style-name="ce2">
            <text:p>-145 430</text:p>
          </table:table-cell>
          <table:table-cell office:value-type="float" office:value="-7881.4" table:style-name="ce26">
            <text:p>-7 881</text:p>
          </table:table-cell>
          <table:table-cell office:value-type="float" office:value="16915.2635801" table:style-name="ce2">
            <text:p>16 915</text:p>
          </table:table-cell>
          <table:table-cell office:value-type="float" office:value="9033.8635801" table:style-name="ce2">
            <text:p>9 034</text:p>
          </table:table-cell>
          <table:table-cell office:value-type="float" office:value="-136396.36465040001" table:style-name="ce26">
            <text:p>-136 3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0.99670422000000003" table:style-name="ce33">
            <text:p>0,996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001.308256620003" table:style-name="ce2">
            <text:p>50 001</text:p>
          </table:table-cell>
          <table:table-cell office:value-type="float" office:value="-165.3384523" table:style-name="ce2">
            <text:p>-165</text:p>
          </table:table-cell>
          <table:table-cell office:value-type="float" office:value="-3095.63184241" table:style-name="ce2">
            <text:p>-3 096</text:p>
          </table:table-cell>
          <table:table-cell office:value-type="float" office:value="-9009" table:style-name="ce26">
            <text:p>-9 009</text:p>
          </table:table-cell>
          <table:table-cell office:value-type="float" office:value="6546.1171365600003" table:style-name="ce2">
            <text:p>6 546</text:p>
          </table:table-cell>
          <table:table-cell office:value-type="float" office:value="-2462.8828634400002" table:style-name="ce2">
            <text:p>-2 463</text:p>
          </table:table-cell>
          <table:table-cell office:value-type="float" office:value="-5558.5147058599996" table:style-name="ce26">
            <text:p>-5 5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1.36899569" table:style-name="ce34">
            <text:p>1,3690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8677.923094259997" table:style-name="ce5">
            <text:p>68 678</text:p>
          </table:table-cell>
          <table:table-cell office:value-type="float" office:value="18511.276385339999" table:style-name="ce5">
            <text:p>18 511</text:p>
          </table:table-cell>
          <table:table-cell office:value-type="float" office:value="27322.643944759999" table:style-name="ce5">
            <text:p>27 323</text:p>
          </table:table-cell>
          <table:table-cell office:value-type="float" office:value="-5319.6" table:style-name="ce27">
            <text:p>-5 320</text:p>
          </table:table-cell>
          <table:table-cell office:value-type="float" office:value="708.81104784000001" table:style-name="ce5">
            <text:p>709</text:p>
          </table:table-cell>
          <table:table-cell office:value-type="float" office:value="-4610.78895216" table:style-name="ce5">
            <text:p>-4 611</text:p>
          </table:table-cell>
          <table:table-cell office:value-type="float" office:value="22711.854992600001" table:style-name="ce27">
            <text:p>22 7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1.24532333" table:style-name="ce33">
            <text:p>1,245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2473.695456690002" table:style-name="ce2">
            <text:p>62 474</text:p>
          </table:table-cell>
          <table:table-cell office:value-type="float" office:value="12307.04874776" table:style-name="ce2">
            <text:p>12 307</text:p>
          </table:table-cell>
          <table:table-cell office:value-type="float" office:value="25081.76534794" table:style-name="ce2">
            <text:p>25 082</text:p>
          </table:table-cell>
          <table:table-cell office:value-type="float" office:value="0" table:style-name="ce26">
            <text:p>0</text:p>
          </table:table-cell>
          <table:table-cell office:value-type="float" office:value="890.28353861000005" table:style-name="ce2">
            <text:p>890</text:p>
          </table:table-cell>
          <table:table-cell office:value-type="float" office:value="890.28353861000005" table:style-name="ce2">
            <text:p>890</text:p>
          </table:table-cell>
          <table:table-cell office:value-type="float" office:value="25972.048886550001" table:style-name="ce26">
            <text:p>25 9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1.09781083" table:style-name="ce33">
            <text:p>1,09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5073.487941749998" table:style-name="ce2">
            <text:p>55 073</text:p>
          </table:table-cell>
          <table:table-cell office:value-type="float" office:value="4906.8412328300001" table:style-name="ce2">
            <text:p>4 907</text:p>
          </table:table-cell>
          <table:table-cell office:value-type="float" office:value="39107.524625619997" table:style-name="ce2">
            <text:p>39 108</text:p>
          </table:table-cell>
          <table:table-cell office:value-type="float" office:value="0" table:style-name="ce26">
            <text:p>0</text:p>
          </table:table-cell>
          <table:table-cell office:value-type="float" office:value="3069.2189514900001" table:style-name="ce2">
            <text:p>3 069</text:p>
          </table:table-cell>
          <table:table-cell office:value-type="float" office:value="3069.2189514900001" table:style-name="ce2">
            <text:p>3 069</text:p>
          </table:table-cell>
          <table:table-cell office:value-type="float" office:value="42176.743577109999" table:style-name="ce26">
            <text:p>42 1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1.26039949" table:style-name="ce34">
            <text:p>1,260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230.016149529998" table:style-name="ce5">
            <text:p>63 230</text:p>
          </table:table-cell>
          <table:table-cell office:value-type="float" office:value="13063.3694406" table:style-name="ce5">
            <text:p>13 063</text:p>
          </table:table-cell>
          <table:table-cell office:value-type="float" office:value="16028.75430362" table:style-name="ce5">
            <text:p>16 029</text:p>
          </table:table-cell>
          <table:table-cell office:value-type="float" office:value="0" table:style-name="ce27">
            <text:p>0</text:p>
          </table:table-cell>
          <table:table-cell office:value-type="float" office:value="542.49385471999994" table:style-name="ce5">
            <text:p>542</text:p>
          </table:table-cell>
          <table:table-cell office:value-type="float" office:value="542.49385471999994" table:style-name="ce5">
            <text:p>542</text:p>
          </table:table-cell>
          <table:table-cell office:value-type="float" office:value="16571.24815834" table:style-name="ce27">
            <text:p>16 5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1.6554660000000001" table:style-name="ce33">
            <text:p>1,655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83049.177870019994" table:style-name="ce2">
            <text:p>83 049</text:p>
          </table:table-cell>
          <table:table-cell office:value-type="float" office:value="32882.5311611" table:style-name="ce2">
            <text:p>32 883</text:p>
          </table:table-cell>
          <table:table-cell office:value-type="float" office:value="17033.151141449998" table:style-name="ce2">
            <text:p>17 033</text:p>
          </table:table-cell>
          <table:table-cell office:value-type="float" office:value="0" table:style-name="ce26">
            <text:p>0</text:p>
          </table:table-cell>
          <table:table-cell office:value-type="float" office:value="300.80985810999999" table:style-name="ce2">
            <text:p>301</text:p>
          </table:table-cell>
          <table:table-cell office:value-type="float" office:value="300.80985810999999" table:style-name="ce2">
            <text:p>301</text:p>
          </table:table-cell>
          <table:table-cell office:value-type="float" office:value="17333.96099956" table:style-name="ce26">
            <text:p>17 334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1.1921322000000001" table:style-name="ce33">
            <text:p>1,192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805.27490574" table:style-name="ce2">
            <text:p>59 805</text:p>
          </table:table-cell>
          <table:table-cell office:value-type="float" office:value="9638.6281968200001" table:style-name="ce2">
            <text:p>9 639</text:p>
          </table:table-cell>
          <table:table-cell office:value-type="float" office:value="17204.95133132" table:style-name="ce2">
            <text:p>17 205</text:p>
          </table:table-cell>
          <table:table-cell office:value-type="float" office:value="0" table:style-name="ce26">
            <text:p>0</text:p>
          </table:table-cell>
          <table:table-cell office:value-type="float" office:value="746.45680045999995" table:style-name="ce2">
            <text:p>746</text:p>
          </table:table-cell>
          <table:table-cell office:value-type="float" office:value="746.45680045999995" table:style-name="ce2">
            <text:p>746</text:p>
          </table:table-cell>
          <table:table-cell office:value-type="float" office:value="17951.408131780001" table:style-name="ce26">
            <text:p>17 9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.03240409" table:style-name="ce34">
            <text:p>1,032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1792.251176160004" table:style-name="ce5">
            <text:p>51 792</text:p>
          </table:table-cell>
          <table:table-cell office:value-type="float" office:value="1625.6044672400001" table:style-name="ce5">
            <text:p>1 626</text:p>
          </table:table-cell>
          <table:table-cell office:value-type="float" office:value="12203.412735559999" table:style-name="ce5">
            <text:p>12 203</text:p>
          </table:table-cell>
          <table:table-cell office:value-type="float" office:value="0" table:style-name="ce27">
            <text:p>0</text:p>
          </table:table-cell>
          <table:table-cell office:value-type="float" office:value="2718.6804962400001" table:style-name="ce5">
            <text:p>2 719</text:p>
          </table:table-cell>
          <table:table-cell office:value-type="float" office:value="2718.6804962400001" table:style-name="ce5">
            <text:p>2 719</text:p>
          </table:table-cell>
          <table:table-cell office:value-type="float" office:value="14922.0932318" table:style-name="ce27">
            <text:p>14 9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1.1822800200000001" table:style-name="ce33">
            <text:p>1,182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311.023983630002" table:style-name="ce2">
            <text:p>59 311</text:p>
          </table:table-cell>
          <table:table-cell office:value-type="float" office:value="9144.3772747099993" table:style-name="ce2">
            <text:p>9 144</text:p>
          </table:table-cell>
          <table:table-cell office:value-type="float" office:value="20977.20146819" table:style-name="ce2">
            <text:p>20 977</text:p>
          </table:table-cell>
          <table:table-cell office:value-type="float" office:value="0" table:style-name="ce26">
            <text:p>0</text:p>
          </table:table-cell>
          <table:table-cell office:value-type="float" office:value="951.38391176000005" table:style-name="ce2">
            <text:p>951</text:p>
          </table:table-cell>
          <table:table-cell office:value-type="float" office:value="951.38391176000005" table:style-name="ce2">
            <text:p>951</text:p>
          </table:table-cell>
          <table:table-cell office:value-type="float" office:value="21928.585379939999" table:style-name="ce26">
            <text:p>21 9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1.0303641100000001" table:style-name="ce33">
            <text:p>1,030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689.912194110002" table:style-name="ce2">
            <text:p>51 690</text:p>
          </table:table-cell>
          <table:table-cell office:value-type="float" office:value="1523.2654851899999" table:style-name="ce2">
            <text:p>1 523</text:p>
          </table:table-cell>
          <table:table-cell office:value-type="float" office:value="20526.00241289" table:style-name="ce2">
            <text:p>20 526</text:p>
          </table:table-cell>
          <table:table-cell office:value-type="float" office:value="-294.2" table:style-name="ce26">
            <text:p>-294</text:p>
          </table:table-cell>
          <table:table-cell office:value-type="float" office:value="4870.3652912500002" table:style-name="ce2">
            <text:p>4 870</text:p>
          </table:table-cell>
          <table:table-cell office:value-type="float" office:value="4576.1652912500003" table:style-name="ce2">
            <text:p>4 576</text:p>
          </table:table-cell>
          <table:table-cell office:value-type="float" office:value="25102.16770414" table:style-name="ce26">
            <text:p>25 1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1.2922606699999999" table:style-name="ce34">
            <text:p>1,292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4828.384653549998" table:style-name="ce5">
            <text:p>64 828</text:p>
          </table:table-cell>
          <table:table-cell office:value-type="float" office:value="14661.73794463" table:style-name="ce5">
            <text:p>14 662</text:p>
          </table:table-cell>
          <table:table-cell office:value-type="float" office:value="21406.137399160001" table:style-name="ce5">
            <text:p>21 406</text:p>
          </table:table-cell>
          <table:table-cell office:value-type="float" office:value="0" table:style-name="ce27">
            <text:p>0</text:p>
          </table:table-cell>
          <table:table-cell office:value-type="float" office:value="661.82782722000002" table:style-name="ce5">
            <text:p>662</text:p>
          </table:table-cell>
          <table:table-cell office:value-type="float" office:value="661.82782722000002" table:style-name="ce5">
            <text:p>662</text:p>
          </table:table-cell>
          <table:table-cell office:value-type="float" office:value="22067.965226380002" table:style-name="ce27">
            <text:p>22 068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1.3211157" table:style-name="ce33">
            <text:p>1,321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6275.944455010002" table:style-name="ce2">
            <text:p>66 276</text:p>
          </table:table-cell>
          <table:table-cell office:value-type="float" office:value="16109.29774609" table:style-name="ce2">
            <text:p>16 109</text:p>
          </table:table-cell>
          <table:table-cell office:value-type="float" office:value="22859.093501700001" table:style-name="ce2">
            <text:p>22 859</text:p>
          </table:table-cell>
          <table:table-cell office:value-type="float" office:value="0" table:style-name="ce26">
            <text:p>0</text:p>
          </table:table-cell>
          <table:table-cell office:value-type="float" office:value="657.60527494999997" table:style-name="ce2">
            <text:p>658</text:p>
          </table:table-cell>
          <table:table-cell office:value-type="float" office:value="657.60527494999997" table:style-name="ce2">
            <text:p>658</text:p>
          </table:table-cell>
          <table:table-cell office:value-type="float" office:value="23516.69877666" table:style-name="ce26">
            <text:p>23 5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1.3599426400000001" table:style-name="ce33">
            <text:p>1,359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8223.76213807" table:style-name="ce2">
            <text:p>68 224</text:p>
          </table:table-cell>
          <table:table-cell office:value-type="float" office:value="18057.115429149999" table:style-name="ce2">
            <text:p>18 057</text:p>
          </table:table-cell>
          <table:table-cell office:value-type="float" office:value="25406.36140881" table:style-name="ce2">
            <text:p>25 406</text:p>
          </table:table-cell>
          <table:table-cell office:value-type="float" office:value="-1973.4" table:style-name="ce26">
            <text:p>-1 973</text:p>
          </table:table-cell>
          <table:table-cell office:value-type="float" office:value="671.20738997000001" table:style-name="ce2">
            <text:p>671</text:p>
          </table:table-cell>
          <table:table-cell office:value-type="float" office:value="-1302.19261003" table:style-name="ce2">
            <text:p>-1 302</text:p>
          </table:table-cell>
          <table:table-cell office:value-type="float" office:value="24104.16879878" table:style-name="ce26">
            <text:p>24 1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1.22376884" table:style-name="ce34">
            <text:p>1,223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1392.378897709998" table:style-name="ce5">
            <text:p>61 392</text:p>
          </table:table-cell>
          <table:table-cell office:value-type="float" office:value="11225.73218879" table:style-name="ce5">
            <text:p>11 226</text:p>
          </table:table-cell>
          <table:table-cell office:value-type="float" office:value="20565.541369859999" table:style-name="ce5">
            <text:p>20 566</text:p>
          </table:table-cell>
          <table:table-cell office:value-type="float" office:value="0" table:style-name="ce27">
            <text:p>0</text:p>
          </table:table-cell>
          <table:table-cell office:value-type="float" office:value="786.44236223999997" table:style-name="ce5">
            <text:p>786</text:p>
          </table:table-cell>
          <table:table-cell office:value-type="float" office:value="786.44236223999997" table:style-name="ce5">
            <text:p>786</text:p>
          </table:table-cell>
          <table:table-cell office:value-type="float" office:value="21351.983732109999" table:style-name="ce27">
            <text:p>21 3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.1478488899999999" table:style-name="ce33">
            <text:p>1,147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583.729498710003" table:style-name="ce2">
            <text:p>57 584</text:p>
          </table:table-cell>
          <table:table-cell office:value-type="float" office:value="7417.0827897899999" table:style-name="ce2">
            <text:p>7 417</text:p>
          </table:table-cell>
          <table:table-cell office:value-type="float" office:value="33688.390031230003" table:style-name="ce2">
            <text:p>33 688</text:p>
          </table:table-cell>
          <table:table-cell office:value-type="float" office:value="0" table:style-name="ce26">
            <text:p>0</text:p>
          </table:table-cell>
          <table:table-cell office:value-type="float" office:value="1828.83231316" table:style-name="ce2">
            <text:p>1 829</text:p>
          </table:table-cell>
          <table:table-cell office:value-type="float" office:value="1828.83231316" table:style-name="ce2">
            <text:p>1 829</text:p>
          </table:table-cell>
          <table:table-cell office:value-type="float" office:value="35517.22234439" table:style-name="ce26">
            <text:p>35 5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0.98177462999999998" table:style-name="ce33">
            <text:p>0,981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252.341209860002" table:style-name="ce2">
            <text:p>49 252</text:p>
          </table:table-cell>
          <table:table-cell office:value-type="float" office:value="-914.30549907" table:style-name="ce2">
            <text:p>-914</text:p>
          </table:table-cell>
          <table:table-cell office:value-type="float" office:value="-23941.089493070001" table:style-name="ce2">
            <text:p>-23 941</text:p>
          </table:table-cell>
          <table:table-cell office:value-type="float" office:value="-5920.2" table:style-name="ce26">
            <text:p>-5 920</text:p>
          </table:table-cell>
          <table:table-cell office:value-type="float" office:value="9017.9209749700003" table:style-name="ce2">
            <text:p>9 018</text:p>
          </table:table-cell>
          <table:table-cell office:value-type="float" office:value="3097.72097497" table:style-name="ce2">
            <text:p>3 098</text:p>
          </table:table-cell>
          <table:table-cell office:value-type="float" office:value="-20843.368518089999" table:style-name="ce26">
            <text:p>-20 8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.6463820199999999" table:style-name="ce34">
            <text:p>1,646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82593.465145120004" table:style-name="ce5">
            <text:p>82 593</text:p>
          </table:table-cell>
          <table:table-cell office:value-type="float" office:value="32426.818436189998" table:style-name="ce5">
            <text:p>32 427</text:p>
          </table:table-cell>
          <table:table-cell office:value-type="float" office:value="62551.332763420003" table:style-name="ce5">
            <text:p>62 551</text:p>
          </table:table-cell>
          <table:table-cell office:value-type="float" office:value="0" table:style-name="ce27">
            <text:p>0</text:p>
          </table:table-cell>
          <table:table-cell office:value-type="float" office:value="1114.0505108" table:style-name="ce5">
            <text:p>1 114</text:p>
          </table:table-cell>
          <table:table-cell office:value-type="float" office:value="1114.0505108" table:style-name="ce5">
            <text:p>1 114</text:p>
          </table:table-cell>
          <table:table-cell office:value-type="float" office:value="63665.383274209998" table:style-name="ce27">
            <text:p>63 6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1.7062724600000001" table:style-name="ce33">
            <text:p>1,706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85597.967889199994" table:style-name="ce2">
            <text:p>85 598</text:p>
          </table:table-cell>
          <table:table-cell office:value-type="float" office:value="35431.321180270003" table:style-name="ce2">
            <text:p>35 431</text:p>
          </table:table-cell>
          <table:table-cell office:value-type="float" office:value="15944.094531119999" table:style-name="ce2">
            <text:p>15 944</text:p>
          </table:table-cell>
          <table:table-cell office:value-type="float" office:value="0" table:style-name="ce26">
            <text:p>0</text:p>
          </table:table-cell>
          <table:table-cell office:value-type="float" office:value="269.34128999000001" table:style-name="ce2">
            <text:p>269</text:p>
          </table:table-cell>
          <table:table-cell office:value-type="float" office:value="269.34128999000001" table:style-name="ce2">
            <text:p>269</text:p>
          </table:table-cell>
          <table:table-cell office:value-type="float" office:value="16213.43582112" table:style-name="ce26">
            <text:p>16 2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1.50297708" table:style-name="ce33">
            <text:p>1,503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5399.319988379997" table:style-name="ce2">
            <text:p>75 399</text:p>
          </table:table-cell>
          <table:table-cell office:value-type="float" office:value="25232.673279449999" table:style-name="ce2">
            <text:p>25 233</text:p>
          </table:table-cell>
          <table:table-cell office:value-type="float" office:value="31717.470312270001" table:style-name="ce2">
            <text:p>31 717</text:p>
          </table:table-cell>
          <table:table-cell office:value-type="float" office:value="0" table:style-name="ce26">
            <text:p>0</text:p>
          </table:table-cell>
          <table:table-cell office:value-type="float" office:value="662.71938505000003" table:style-name="ce2">
            <text:p>663</text:p>
          </table:table-cell>
          <table:table-cell office:value-type="float" office:value="662.71938505000003" table:style-name="ce2">
            <text:p>663</text:p>
          </table:table-cell>
          <table:table-cell office:value-type="float" office:value="32380.189697319998" table:style-name="ce26">
            <text:p>32 38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.15429436" table:style-name="ce34">
            <text:p>1,154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7907.077185150003" table:style-name="ce5">
            <text:p>57 907</text:p>
          </table:table-cell>
          <table:table-cell office:value-type="float" office:value="7740.4304762199999" table:style-name="ce5">
            <text:p>7 740</text:p>
          </table:table-cell>
          <table:table-cell office:value-type="float" office:value="49391.686868780002" table:style-name="ce5">
            <text:p>49 392</text:p>
          </table:table-cell>
          <table:table-cell office:value-type="float" office:value="0" table:style-name="ce27">
            <text:p>0</text:p>
          </table:table-cell>
          <table:table-cell office:value-type="float" office:value="2583.73136247" table:style-name="ce5">
            <text:p>2 584</text:p>
          </table:table-cell>
          <table:table-cell office:value-type="float" office:value="2583.73136247" table:style-name="ce5">
            <text:p>2 584</text:p>
          </table:table-cell>
          <table:table-cell office:value-type="float" office:value="51975.418231249998" table:style-name="ce27">
            <text:p>51 9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1.29555705" table:style-name="ce33">
            <text:p>1,295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4993.752746159997" table:style-name="ce2">
            <text:p>64 994</text:p>
          </table:table-cell>
          <table:table-cell office:value-type="float" office:value="14827.106037240001" table:style-name="ce2">
            <text:p>14 827</text:p>
          </table:table-cell>
          <table:table-cell office:value-type="float" office:value="30128.679467670001" table:style-name="ce2">
            <text:p>30 129</text:p>
          </table:table-cell>
          <table:table-cell office:value-type="float" office:value="0" table:style-name="ce26">
            <text:p>0</text:p>
          </table:table-cell>
          <table:table-cell office:value-type="float" office:value="923.46892307999997" table:style-name="ce2">
            <text:p>923</text:p>
          </table:table-cell>
          <table:table-cell office:value-type="float" office:value="923.46892307999997" table:style-name="ce2">
            <text:p>923</text:p>
          </table:table-cell>
          <table:table-cell office:value-type="float" office:value="31052.14839074" table:style-name="ce26">
            <text:p>31 0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1.3899601100000001" table:style-name="ce33">
            <text:p>1,390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9729.637737989993" table:style-name="ce2">
            <text:p>69 730</text:p>
          </table:table-cell>
          <table:table-cell office:value-type="float" office:value="19562.991029059998" table:style-name="ce2">
            <text:p>19 563</text:p>
          </table:table-cell>
          <table:table-cell office:value-type="float" office:value="20189.006741990001" table:style-name="ce2">
            <text:p>20 189</text:p>
          </table:table-cell>
          <table:table-cell office:value-type="float" office:value="0" table:style-name="ce26">
            <text:p>0</text:p>
          </table:table-cell>
          <table:table-cell office:value-type="float" office:value="503.18081440999998" table:style-name="ce2">
            <text:p>503</text:p>
          </table:table-cell>
          <table:table-cell office:value-type="float" office:value="503.18081440999998" table:style-name="ce2">
            <text:p>503</text:p>
          </table:table-cell>
          <table:table-cell office:value-type="float" office:value="20692.187556410001" table:style-name="ce26">
            <text:p>20 6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.1123449700000001" table:style-name="ce34">
            <text:p>1,112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5802.617369660002" table:style-name="ce5">
            <text:p>55 803</text:p>
          </table:table-cell>
          <table:table-cell office:value-type="float" office:value="5635.9706607400003" table:style-name="ce5">
            <text:p>5 636</text:p>
          </table:table-cell>
          <table:table-cell office:value-type="float" office:value="26742.680785199998" table:style-name="ce5">
            <text:p>26 743</text:p>
          </table:table-cell>
          <table:table-cell office:value-type="float" office:value="0" table:style-name="ce27">
            <text:p>0</text:p>
          </table:table-cell>
          <table:table-cell office:value-type="float" office:value="1851.47458037" table:style-name="ce5">
            <text:p>1 851</text:p>
          </table:table-cell>
          <table:table-cell office:value-type="float" office:value="1851.47458037" table:style-name="ce5">
            <text:p>1 851</text:p>
          </table:table-cell>
          <table:table-cell office:value-type="float" office:value="28594.155365570001" table:style-name="ce27">
            <text:p>28 5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0.98324288000000004" table:style-name="ce33">
            <text:p>0,983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325.99837935" table:style-name="ce2">
            <text:p>49 326</text:p>
          </table:table-cell>
          <table:table-cell office:value-type="float" office:value="-840.64832956999999" table:style-name="ce2">
            <text:p>-841</text:p>
          </table:table-cell>
          <table:table-cell office:value-type="float" office:value="-8234.9910364700008" table:style-name="ce2">
            <text:p>-8 235</text:p>
          </table:table-cell>
          <table:table-cell office:value-type="float" office:value="-1115.4000000000001" table:style-name="ce26">
            <text:p>-1 115</text:p>
          </table:table-cell>
          <table:table-cell office:value-type="float" office:value="3378.7155317800002" table:style-name="ce2">
            <text:p>3 379</text:p>
          </table:table-cell>
          <table:table-cell office:value-type="float" office:value="2263.3155317800001" table:style-name="ce2">
            <text:p>2 263</text:p>
          </table:table-cell>
          <table:table-cell office:value-type="float" office:value="-5971.6755046899998" table:style-name="ce26">
            <text:p>-5 9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1.2490264900000001" table:style-name="ce33">
            <text:p>1,249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2659.470515219997" table:style-name="ce2">
            <text:p>62 659</text:p>
          </table:table-cell>
          <table:table-cell office:value-type="float" office:value="12492.823806300001" table:style-name="ce2">
            <text:p>12 493</text:p>
          </table:table-cell>
          <table:table-cell office:value-type="float" office:value="24673.327017439999" table:style-name="ce2">
            <text:p>24 673</text:p>
          </table:table-cell>
          <table:table-cell office:value-type="float" office:value="-85.8" table:style-name="ce26">
            <text:p>-86</text:p>
          </table:table-cell>
          <table:table-cell office:value-type="float" office:value="865.32806259999995" table:style-name="ce2">
            <text:p>865</text:p>
          </table:table-cell>
          <table:table-cell office:value-type="float" office:value="779.5280626" table:style-name="ce2">
            <text:p>780</text:p>
          </table:table-cell>
          <table:table-cell office:value-type="float" office:value="25452.855080040001" table:style-name="ce26">
            <text:p>25 4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1.21608615" table:style-name="ce34">
            <text:p>1,216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1006.964439030002" table:style-name="ce5">
            <text:p>61 007</text:p>
          </table:table-cell>
          <table:table-cell office:value-type="float" office:value="10840.3177301" table:style-name="ce5">
            <text:p>10 840</text:p>
          </table:table-cell>
          <table:table-cell office:value-type="float" office:value="27642.810211759999" table:style-name="ce5">
            <text:p>27 643</text:p>
          </table:table-cell>
          <table:table-cell office:value-type="float" office:value="0" table:style-name="ce27">
            <text:p>0</text:p>
          </table:table-cell>
          <table:table-cell office:value-type="float" office:value="1087.79376192" table:style-name="ce5">
            <text:p>1 088</text:p>
          </table:table-cell>
          <table:table-cell office:value-type="float" office:value="1087.79376192" table:style-name="ce5">
            <text:p>1 088</text:p>
          </table:table-cell>
          <table:table-cell office:value-type="float" office:value="28730.603973689998" table:style-name="ce27">
            <text:p>28 7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1.3208553599999999" table:style-name="ce33">
            <text:p>1,320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6262.88432841" table:style-name="ce2">
            <text:p>66 263</text:p>
          </table:table-cell>
          <table:table-cell office:value-type="float" office:value="16096.237619490001" table:style-name="ce2">
            <text:p>16 096</text:p>
          </table:table-cell>
          <table:table-cell office:value-type="float" office:value="29214.671279369999" table:style-name="ce2">
            <text:p>29 215</text:p>
          </table:table-cell>
          <table:table-cell office:value-type="float" office:value="-1115.4000000000001" table:style-name="ce26">
            <text:p>-1 115</text:p>
          </table:table-cell>
          <table:table-cell office:value-type="float" office:value="840.95727708000004" table:style-name="ce2">
            <text:p>841</text:p>
          </table:table-cell>
          <table:table-cell office:value-type="float" office:value="-274.44272291999999" table:style-name="ce2">
            <text:p>-274</text:p>
          </table:table-cell>
          <table:table-cell office:value-type="float" office:value="28940.228556450002" table:style-name="ce26">
            <text:p>28 9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1.2886754499999999" table:style-name="ce33">
            <text:p>1,288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4648.526005760003" table:style-name="ce2">
            <text:p>64 649</text:p>
          </table:table-cell>
          <table:table-cell office:value-type="float" office:value="14481.87929683" table:style-name="ce2">
            <text:p>14 482</text:p>
          </table:table-cell>
          <table:table-cell office:value-type="float" office:value="28254.14650812" table:style-name="ce2">
            <text:p>28 254</text:p>
          </table:table-cell>
          <table:table-cell office:value-type="float" office:value="0" table:style-name="ce26">
            <text:p>0</text:p>
          </table:table-cell>
          <table:table-cell office:value-type="float" office:value="881.94776547000004" table:style-name="ce2">
            <text:p>882</text:p>
          </table:table-cell>
          <table:table-cell office:value-type="float" office:value="881.94776547000004" table:style-name="ce2">
            <text:p>882</text:p>
          </table:table-cell>
          <table:table-cell office:value-type="float" office:value="29136.094273589999" table:style-name="ce26">
            <text:p>29 1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1.24674894" table:style-name="ce34">
            <text:p>1,246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2545.213704909998" table:style-name="ce5">
            <text:p>62 545</text:p>
          </table:table-cell>
          <table:table-cell office:value-type="float" office:value="12378.566995990001" table:style-name="ce5">
            <text:p>12 379</text:p>
          </table:table-cell>
          <table:table-cell office:value-type="float" office:value="26267.319165479999" table:style-name="ce5">
            <text:p>26 267</text:p>
          </table:table-cell>
          <table:table-cell office:value-type="float" office:value="0" table:style-name="ce27">
            <text:p>0</text:p>
          </table:table-cell>
          <table:table-cell office:value-type="float" office:value="928.03942814000004" table:style-name="ce5">
            <text:p>928</text:p>
          </table:table-cell>
          <table:table-cell office:value-type="float" office:value="928.03942814000004" table:style-name="ce5">
            <text:p>928</text:p>
          </table:table-cell>
          <table:table-cell office:value-type="float" office:value="27195.35859362" table:style-name="ce27">
            <text:p>27 1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1.3355642299999999" table:style-name="ce33">
            <text:p>1,335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7000.779112749995" table:style-name="ce2">
            <text:p>67 001</text:p>
          </table:table-cell>
          <table:table-cell office:value-type="float" office:value="16834.132403830001" table:style-name="ce2">
            <text:p>16 834</text:p>
          </table:table-cell>
          <table:table-cell office:value-type="float" office:value="20924.826577960001" table:style-name="ce2">
            <text:p>20 925</text:p>
          </table:table-cell>
          <table:table-cell office:value-type="float" office:value="0" table:style-name="ce26">
            <text:p>0</text:p>
          </table:table-cell>
          <table:table-cell office:value-type="float" office:value="582.34177919000001" table:style-name="ce2">
            <text:p>582</text:p>
          </table:table-cell>
          <table:table-cell office:value-type="float" office:value="582.34177919000001" table:style-name="ce2">
            <text:p>582</text:p>
          </table:table-cell>
          <table:table-cell office:value-type="float" office:value="21507.16835715" table:style-name="ce26">
            <text:p>21 5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1.2847935500000001" table:style-name="ce33">
            <text:p>1,284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4453.784241130001" table:style-name="ce2">
            <text:p>64 454</text:p>
          </table:table-cell>
          <table:table-cell office:value-type="float" office:value="14287.1375322" table:style-name="ce2">
            <text:p>14 287</text:p>
          </table:table-cell>
          <table:table-cell office:value-type="float" office:value="20102.002507810001" table:style-name="ce2">
            <text:p>20 102</text:p>
          </table:table-cell>
          <table:table-cell office:value-type="float" office:value="0" table:style-name="ce26">
            <text:p>0</text:p>
          </table:table-cell>
          <table:table-cell office:value-type="float" office:value="634.11713071999998" table:style-name="ce2">
            <text:p>634</text:p>
          </table:table-cell>
          <table:table-cell office:value-type="float" office:value="634.11713071999998" table:style-name="ce2">
            <text:p>634</text:p>
          </table:table-cell>
          <table:table-cell office:value-type="float" office:value="20736.119638529999" table:style-name="ce26">
            <text:p>20 7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1.1902073799999999" table:style-name="ce34">
            <text:p>1,190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9708.712946779997" table:style-name="ce5">
            <text:p>59 709</text:p>
          </table:table-cell>
          <table:table-cell office:value-type="float" office:value="9542.0662378500001" table:style-name="ce5">
            <text:p>9 542</text:p>
          </table:table-cell>
          <table:table-cell office:value-type="float" office:value="24341.810972759999" table:style-name="ce5">
            <text:p>24 342</text:p>
          </table:table-cell>
          <table:table-cell office:value-type="float" office:value="0" table:style-name="ce27">
            <text:p>0</text:p>
          </table:table-cell>
          <table:table-cell office:value-type="float" office:value="1065.06260329" table:style-name="ce5">
            <text:p>1 065</text:p>
          </table:table-cell>
          <table:table-cell office:value-type="float" office:value="1065.06260329" table:style-name="ce5">
            <text:p>1 065</text:p>
          </table:table-cell>
          <table:table-cell office:value-type="float" office:value="25406.873576059999" table:style-name="ce27">
            <text:p>25 407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1.49093426" table:style-name="ce33">
            <text:p>1,490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4795.172263529996" table:style-name="ce2">
            <text:p>74 795</text:p>
          </table:table-cell>
          <table:table-cell office:value-type="float" office:value="24628.525554600001" table:style-name="ce2">
            <text:p>24 629</text:p>
          </table:table-cell>
          <table:table-cell office:value-type="float" office:value="12979.232967280001" table:style-name="ce2">
            <text:p>12 979</text:p>
          </table:table-cell>
          <table:table-cell office:value-type="float" office:value="0" table:style-name="ce26">
            <text:p>0</text:p>
          </table:table-cell>
          <table:table-cell office:value-type="float" office:value="275.62026722000002" table:style-name="ce2">
            <text:p>276</text:p>
          </table:table-cell>
          <table:table-cell office:value-type="float" office:value="275.62026722000002" table:style-name="ce2">
            <text:p>276</text:p>
          </table:table-cell>
          <table:table-cell office:value-type="float" office:value="13254.85323449" table:style-name="ce26">
            <text:p>13 2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1.4752049599999999" table:style-name="ce33">
            <text:p>1,475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4006.086275259993" table:style-name="ce2">
            <text:p>74 006</text:p>
          </table:table-cell>
          <table:table-cell office:value-type="float" office:value="23839.439566339999" table:style-name="ce2">
            <text:p>23 839</text:p>
          </table:table-cell>
          <table:table-cell office:value-type="float" office:value="17831.90079562" table:style-name="ce2">
            <text:p>17 832</text:p>
          </table:table-cell>
          <table:table-cell office:value-type="float" office:value="0" table:style-name="ce26">
            <text:p>0</text:p>
          </table:table-cell>
          <table:table-cell office:value-type="float" office:value="387.07578480000001" table:style-name="ce2">
            <text:p>387</text:p>
          </table:table-cell>
          <table:table-cell office:value-type="float" office:value="387.07578480000001" table:style-name="ce2">
            <text:p>387</text:p>
          </table:table-cell>
          <table:table-cell office:value-type="float" office:value="18218.97658042" table:style-name="ce26">
            <text:p>18 2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1.31548631" table:style-name="ce34">
            <text:p>1,315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5993.536745210004" table:style-name="ce5">
            <text:p>65 994</text:p>
          </table:table-cell>
          <table:table-cell office:value-type="float" office:value="15826.89003629" table:style-name="ce5">
            <text:p>15 827</text:p>
          </table:table-cell>
          <table:table-cell office:value-type="float" office:value="20923.14862797" table:style-name="ce5">
            <text:p>20 923</text:p>
          </table:table-cell>
          <table:table-cell office:value-type="float" office:value="-1887.6" table:style-name="ce27">
            <text:p>-1 888</text:p>
          </table:table-cell>
          <table:table-cell office:value-type="float" office:value="610.04212672999995" table:style-name="ce5">
            <text:p>610</text:p>
          </table:table-cell>
          <table:table-cell office:value-type="float" office:value="-1277.5578732700001" table:style-name="ce5">
            <text:p>-1 278</text:p>
          </table:table-cell>
          <table:table-cell office:value-type="float" office:value="19645.590754699999" table:style-name="ce27">
            <text:p>19 6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1.06609742" table:style-name="ce33">
            <text:p>1,066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3482.532598559999" table:style-name="ce2">
            <text:p>53 483</text:p>
          </table:table-cell>
          <table:table-cell office:value-type="float" office:value="3315.8858896299998" table:style-name="ce2">
            <text:p>3 316</text:p>
          </table:table-cell>
          <table:table-cell office:value-type="float" office:value="37598.83010254" table:style-name="ce2">
            <text:p>37 599</text:p>
          </table:table-cell>
          <table:table-cell office:value-type="float" office:value="-10896.6" table:style-name="ce26">
            <text:p>-10 897</text:p>
          </table:table-cell>
          <table:table-cell office:value-type="float" office:value="4240.4669951699998" table:style-name="ce2">
            <text:p>4 240</text:p>
          </table:table-cell>
          <table:table-cell office:value-type="float" office:value="-6656.1330048299997" table:style-name="ce2">
            <text:p>-6 656</text:p>
          </table:table-cell>
          <table:table-cell office:value-type="float" office:value="30942.697097699998" table:style-name="ce26">
            <text:p>30 9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1.03463839" table:style-name="ce33">
            <text:p>1,034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904.338342329997" table:style-name="ce2">
            <text:p>51 904</text:p>
          </table:table-cell>
          <table:table-cell office:value-type="float" office:value="1737.6916334" table:style-name="ce2">
            <text:p>1 738</text:p>
          </table:table-cell>
          <table:table-cell office:value-type="float" office:value="16603.643557160001" table:style-name="ce2">
            <text:p>16 604</text:p>
          </table:table-cell>
          <table:table-cell office:value-type="float" office:value="-4804.8" table:style-name="ce26">
            <text:p>-4 805</text:p>
          </table:table-cell>
          <table:table-cell office:value-type="float" office:value="3467.8580969099999" table:style-name="ce2">
            <text:p>3 468</text:p>
          </table:table-cell>
          <table:table-cell office:value-type="float" office:value="-1336.9419030900001" table:style-name="ce2">
            <text:p>-1 337</text:p>
          </table:table-cell>
          <table:table-cell office:value-type="float" office:value="15266.70165406" table:style-name="ce26">
            <text:p>15 267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1.0585922800000001" table:style-name="ce34">
            <text:p>1,058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3106.024896540002" table:style-name="ce5">
            <text:p>53 106</text:p>
          </table:table-cell>
          <table:table-cell office:value-type="float" office:value="2939.3781876200001" table:style-name="ce5">
            <text:p>2 939</text:p>
          </table:table-cell>
          <table:table-cell office:value-type="float" office:value="23664.933788490001" table:style-name="ce5">
            <text:p>23 665</text:p>
          </table:table-cell>
          <table:table-cell office:value-type="float" office:value="0" table:style-name="ce27">
            <text:p>0</text:p>
          </table:table-cell>
          <table:table-cell office:value-type="float" office:value="2989.65165656" table:style-name="ce5">
            <text:p>2 990</text:p>
          </table:table-cell>
          <table:table-cell office:value-type="float" office:value="2989.65165656" table:style-name="ce5">
            <text:p>2 990</text:p>
          </table:table-cell>
          <table:table-cell office:value-type="float" office:value="26654.585445050001" table:style-name="ce27">
            <text:p>26 6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1.2343315500000001" table:style-name="ce33">
            <text:p>1,234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1922.274853440002" table:style-name="ce2">
            <text:p>61 922</text:p>
          </table:table-cell>
          <table:table-cell office:value-type="float" office:value="11755.62814452" table:style-name="ce2">
            <text:p>11 756</text:p>
          </table:table-cell>
          <table:table-cell office:value-type="float" office:value="30858.52387936" table:style-name="ce2">
            <text:p>30 859</text:p>
          </table:table-cell>
          <table:table-cell office:value-type="float" office:value="0" table:style-name="ce26">
            <text:p>0</text:p>
          </table:table-cell>
          <table:table-cell office:value-type="float" office:value="1136.58829173" table:style-name="ce2">
            <text:p>1 137</text:p>
          </table:table-cell>
          <table:table-cell office:value-type="float" office:value="1136.58829173" table:style-name="ce2">
            <text:p>1 137</text:p>
          </table:table-cell>
          <table:table-cell office:value-type="float" office:value="31995.112171090001" table:style-name="ce26">
            <text:p>31 9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.0856113700000001" table:style-name="ce33">
            <text:p>1,085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461.481833320002" table:style-name="ce2">
            <text:p>54 461</text:p>
          </table:table-cell>
          <table:table-cell office:value-type="float" office:value="4294.8351243899997" table:style-name="ce2">
            <text:p>4 295</text:p>
          </table:table-cell>
          <table:table-cell office:value-type="float" office:value="19764.83124245" table:style-name="ce2">
            <text:p>19 765</text:p>
          </table:table-cell>
          <table:table-cell office:value-type="float" office:value="-85.8" table:style-name="ce26">
            <text:p>-86</text:p>
          </table:table-cell>
          <table:table-cell office:value-type="float" office:value="1752.5202127299999" table:style-name="ce2">
            <text:p>1 753</text:p>
          </table:table-cell>
          <table:table-cell office:value-type="float" office:value="1666.72021273" table:style-name="ce2">
            <text:p>1 667</text:p>
          </table:table-cell>
          <table:table-cell office:value-type="float" office:value="21431.551455180001" table:style-name="ce26">
            <text:p>21 4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1.0077383099999999" table:style-name="ce34">
            <text:p>1,0077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0554.851691989999" table:style-name="ce5">
            <text:p>50 555</text:p>
          </table:table-cell>
          <table:table-cell office:value-type="float" office:value="388.20498307000003" table:style-name="ce5">
            <text:p>388</text:p>
          </table:table-cell>
          <table:table-cell office:value-type="float" office:value="4041.2138737700002" table:style-name="ce5">
            <text:p>4 041</text:p>
          </table:table-cell>
          <table:table-cell office:value-type="float" office:value="-4118.3999999999996" table:style-name="ce27">
            <text:p>-4 118</text:p>
          </table:table-cell>
          <table:table-cell office:value-type="float" office:value="3679.9383047299998" table:style-name="ce5">
            <text:p>3 680</text:p>
          </table:table-cell>
          <table:table-cell office:value-type="float" office:value="-438.46169527000001" table:style-name="ce5">
            <text:p>-438</text:p>
          </table:table-cell>
          <table:table-cell office:value-type="float" office:value="3602.7521784999999" table:style-name="ce27">
            <text:p>3 6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.1525124200000001" table:style-name="ce33">
            <text:p>1,152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817.683487069997" table:style-name="ce2">
            <text:p>57 818</text:p>
          </table:table-cell>
          <table:table-cell office:value-type="float" office:value="7651.0367781499999" table:style-name="ce2">
            <text:p>7 651</text:p>
          </table:table-cell>
          <table:table-cell office:value-type="float" office:value="37589.543691049999" table:style-name="ce2">
            <text:p>37 590</text:p>
          </table:table-cell>
          <table:table-cell office:value-type="float" office:value="-9094.7999999999993" table:style-name="ce26">
            <text:p>-9 095</text:p>
          </table:table-cell>
          <table:table-cell office:value-type="float" office:value="1986.25232658" table:style-name="ce2">
            <text:p>1 986</text:p>
          </table:table-cell>
          <table:table-cell office:value-type="float" office:value="-7108.5476734200001" table:style-name="ce2">
            <text:p>-7 109</text:p>
          </table:table-cell>
          <table:table-cell office:value-type="float" office:value="30480.996017630001" table:style-name="ce26">
            <text:p>30 4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1.26064467" table:style-name="ce34">
            <text:p>1,260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242.315867329999" table:style-name="ce5">
            <text:p>63 242</text:p>
          </table:table-cell>
          <table:table-cell office:value-type="float" office:value="13075.6691584" table:style-name="ce5">
            <text:p>13 076</text:p>
          </table:table-cell>
          <table:table-cell office:value-type="float" office:value="14108.64702192" table:style-name="ce5">
            <text:p>14 109</text:p>
          </table:table-cell>
          <table:table-cell office:value-type="float" office:value="0" table:style-name="ce27">
            <text:p>0</text:p>
          </table:table-cell>
          <table:table-cell office:value-type="float" office:value="477.15137220000003" table:style-name="ce5">
            <text:p>477</text:p>
          </table:table-cell>
          <table:table-cell office:value-type="float" office:value="477.15137220000003" table:style-name="ce5">
            <text:p>477</text:p>
          </table:table-cell>
          <table:table-cell office:value-type="float" office:value="14585.798394109999" table:style-name="ce27">
            <text:p>14 58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Nordland</text:p>
          </table:table-cell>
          <table:table-cell office:value-type="float" office:value="1.06656609" table:style-name="ce35">
            <text:p>1,0666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3506.0443944" table:style-name="ce7">
            <text:p>53 506</text:p>
          </table:table-cell>
          <table:table-cell office:value-type="float" office:value="3339.3976854699999" table:style-name="ce7">
            <text:p>3 339</text:p>
          </table:table-cell>
          <table:table-cell office:value-type="float" office:value="812759.30567839998" table:style-name="ce7">
            <text:p>812 759</text:p>
          </table:table-cell>
          <table:table-cell office:value-type="float" office:value="-63602.400000000001" table:style-name="ce24">
            <text:p>-63 602</text:p>
          </table:table-cell>
          <table:table-cell office:value-type="float" office:value="91059.156251349996" table:style-name="ce7">
            <text:p>91 059</text:p>
          </table:table-cell>
          <table:table-cell office:value-type="float" office:value="27456.756251350002" table:style-name="ce7">
            <text:p>27 457</text:p>
          </table:table-cell>
          <table:table-cell office:value-type="float" office:value="840216.06192975002" table:style-name="ce24">
            <text:p>840 216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0.89997990000000005" table:style-name="ce33">
            <text:p>0,900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5148.97371505" table:style-name="ce2">
            <text:p>45 149</text:p>
          </table:table-cell>
          <table:table-cell office:value-type="float" office:value="-5017.67299387" table:style-name="ce2">
            <text:p>-5 018</text:p>
          </table:table-cell>
          <table:table-cell office:value-type="float" office:value="-376952.68366480002" table:style-name="ce2">
            <text:p>-376 953</text:p>
          </table:table-cell>
          <table:table-cell office:value-type="float" office:value="-21021" table:style-name="ce26">
            <text:p>-21 021</text:p>
          </table:table-cell>
          <table:table-cell office:value-type="float" office:value="23716.97715499" table:style-name="ce2">
            <text:p>23 717</text:p>
          </table:table-cell>
          <table:table-cell office:value-type="float" office:value="2695.9771549900001" table:style-name="ce2">
            <text:p>2 696</text:p>
          </table:table-cell>
          <table:table-cell office:value-type="float" office:value="-374256.70650979999" table:style-name="ce26">
            <text:p>-374 2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0.97063155999999995" table:style-name="ce33">
            <text:p>0,9706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8693.330337120002" table:style-name="ce2">
            <text:p>48 693</text:p>
          </table:table-cell>
          <table:table-cell office:value-type="float" office:value="-1473.31637181" table:style-name="ce2">
            <text:p>-1 473</text:p>
          </table:table-cell>
          <table:table-cell office:value-type="float" office:value="-36610.438523069999" table:style-name="ce2">
            <text:p>-36 610</text:p>
          </table:table-cell>
          <table:table-cell office:value-type="float" office:value="-2145" table:style-name="ce26">
            <text:p>-2 145</text:p>
          </table:table-cell>
          <table:table-cell office:value-type="float" office:value="8460.6818084200004" table:style-name="ce2">
            <text:p>8 461</text:p>
          </table:table-cell>
          <table:table-cell office:value-type="float" office:value="6315.6818084200004" table:style-name="ce2">
            <text:p>6 316</text:p>
          </table:table-cell>
          <table:table-cell office:value-type="float" office:value="-30294.756714650001" table:style-name="ce26">
            <text:p>-30 2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.1900733699999999" table:style-name="ce34">
            <text:p>1,190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9701.99040309" table:style-name="ce5">
            <text:p>59 702</text:p>
          </table:table-cell>
          <table:table-cell office:value-type="float" office:value="9535.3436941700002" table:style-name="ce5">
            <text:p>9 535</text:p>
          </table:table-cell>
          <table:table-cell office:value-type="float" office:value="28482.071614470002" table:style-name="ce5">
            <text:p>28 482</text:p>
          </table:table-cell>
          <table:table-cell office:value-type="float" office:value="0" table:style-name="ce27">
            <text:p>0</text:p>
          </table:table-cell>
          <table:table-cell office:value-type="float" office:value="1246.95562993" table:style-name="ce5">
            <text:p>1 247</text:p>
          </table:table-cell>
          <table:table-cell office:value-type="float" office:value="1246.95562993" table:style-name="ce5">
            <text:p>1 247</text:p>
          </table:table-cell>
          <table:table-cell office:value-type="float" office:value="29729.0272444" table:style-name="ce27">
            <text:p>29 7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1.14934241" table:style-name="ce33">
            <text:p>1,149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7658.654650919998" table:style-name="ce2">
            <text:p>57 659</text:p>
          </table:table-cell>
          <table:table-cell office:value-type="float" office:value="7492.0079420000002" table:style-name="ce2">
            <text:p>7 492</text:p>
          </table:table-cell>
          <table:table-cell office:value-type="float" office:value="22745.736111900002" table:style-name="ce2">
            <text:p>22 746</text:p>
          </table:table-cell>
          <table:table-cell office:value-type="float" office:value="0" table:style-name="ce26">
            <text:p>0</text:p>
          </table:table-cell>
          <table:table-cell office:value-type="float" office:value="1224.0333181999999" table:style-name="ce2">
            <text:p>1 224</text:p>
          </table:table-cell>
          <table:table-cell office:value-type="float" office:value="1224.0333181999999" table:style-name="ce2">
            <text:p>1 224</text:p>
          </table:table-cell>
          <table:table-cell office:value-type="float" office:value="23969.769430100001" table:style-name="ce26">
            <text:p>23 9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1.3356717499999999" table:style-name="ce33">
            <text:p>1,335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7006.172564389999" table:style-name="ce2">
            <text:p>67 006</text:p>
          </table:table-cell>
          <table:table-cell office:value-type="float" office:value="16839.52585546" table:style-name="ce2">
            <text:p>16 840</text:p>
          </table:table-cell>
          <table:table-cell office:value-type="float" office:value="23592.1757235" table:style-name="ce2">
            <text:p>23 592</text:p>
          </table:table-cell>
          <table:table-cell office:value-type="float" office:value="-2745.6" table:style-name="ce26">
            <text:p>-2 746</text:p>
          </table:table-cell>
          <table:table-cell office:value-type="float" office:value="656.41714247000004" table:style-name="ce2">
            <text:p>656</text:p>
          </table:table-cell>
          <table:table-cell office:value-type="float" office:value="-2089.1828575300001" table:style-name="ce2">
            <text:p>-2 089</text:p>
          </table:table-cell>
          <table:table-cell office:value-type="float" office:value="21502.992865970002" table:style-name="ce26">
            <text:p>21 50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1.3928993999999999" table:style-name="ce34">
            <text:p>1,392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9877.092056490001" table:style-name="ce5">
            <text:p>69 877</text:p>
          </table:table-cell>
          <table:table-cell office:value-type="float" office:value="19710.445347559998" table:style-name="ce5">
            <text:p>19 710</text:p>
          </table:table-cell>
          <table:table-cell office:value-type="float" office:value="22134.83012531" table:style-name="ce5">
            <text:p>22 135</text:p>
          </table:table-cell>
          <table:table-cell office:value-type="float" office:value="-4890.6000000000004" table:style-name="ce27">
            <text:p>-4 891</text:p>
          </table:table-cell>
          <table:table-cell office:value-type="float" office:value="548.70832227000005" table:style-name="ce5">
            <text:p>549</text:p>
          </table:table-cell>
          <table:table-cell office:value-type="float" office:value="-4341.8916777300001" table:style-name="ce5">
            <text:p>-4 342</text:p>
          </table:table-cell>
          <table:table-cell office:value-type="float" office:value="17792.938447590001" table:style-name="ce27">
            <text:p>17 7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1.44979017" table:style-name="ce33">
            <text:p>1,449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2731.111392999999" table:style-name="ce2">
            <text:p>72 731</text:p>
          </table:table-cell>
          <table:table-cell office:value-type="float" office:value="22564.464684070001" table:style-name="ce2">
            <text:p>22 564</text:p>
          </table:table-cell>
          <table:table-cell office:value-type="float" office:value="24121.412747279999" table:style-name="ce2">
            <text:p>24 121</text:p>
          </table:table-cell>
          <table:table-cell office:value-type="float" office:value="-171.6" table:style-name="ce26">
            <text:p>-172</text:p>
          </table:table-cell>
          <table:table-cell office:value-type="float" office:value="543.65689035000003" table:style-name="ce2">
            <text:p>544</text:p>
          </table:table-cell>
          <table:table-cell office:value-type="float" office:value="372.05689035" table:style-name="ce2">
            <text:p>372</text:p>
          </table:table-cell>
          <table:table-cell office:value-type="float" office:value="24493.469637630002" table:style-name="ce26">
            <text:p>24 4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.04607468" table:style-name="ce33">
            <text:p>1,046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478.058749249998" table:style-name="ce2">
            <text:p>52 478</text:p>
          </table:table-cell>
          <table:table-cell office:value-type="float" office:value="2311.4120403299999" table:style-name="ce2">
            <text:p>2 311</text:p>
          </table:table-cell>
          <table:table-cell office:value-type="float" office:value="9194.7970964100004" table:style-name="ce2">
            <text:p>9 195</text:p>
          </table:table-cell>
          <table:table-cell office:value-type="float" office:value="0" table:style-name="ce26">
            <text:p>0</text:p>
          </table:table-cell>
          <table:table-cell office:value-type="float" office:value="1459.7198292600001" table:style-name="ce2">
            <text:p>1 460</text:p>
          </table:table-cell>
          <table:table-cell office:value-type="float" office:value="1459.7198292600001" table:style-name="ce2">
            <text:p>1 460</text:p>
          </table:table-cell>
          <table:table-cell office:value-type="float" office:value="10654.51692568" table:style-name="ce26">
            <text:p>10 6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1.1144667399999999" table:style-name="ce34">
            <text:p>1,1145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5909.059129200003" table:style-name="ce5">
            <text:p>55 909</text:p>
          </table:table-cell>
          <table:table-cell office:value-type="float" office:value="5742.4124202800003" table:style-name="ce5">
            <text:p>5 742</text:p>
          </table:table-cell>
          <table:table-cell office:value-type="float" office:value="12863.003821419999" table:style-name="ce5">
            <text:p>12 863</text:p>
          </table:table-cell>
          <table:table-cell office:value-type="float" office:value="0" table:style-name="ce27">
            <text:p>0</text:p>
          </table:table-cell>
          <table:table-cell office:value-type="float" office:value="875.70366951000005" table:style-name="ce5">
            <text:p>876</text:p>
          </table:table-cell>
          <table:table-cell office:value-type="float" office:value="875.70366951000005" table:style-name="ce5">
            <text:p>876</text:p>
          </table:table-cell>
          <table:table-cell office:value-type="float" office:value="13738.70749092" table:style-name="ce27">
            <text:p>13 7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.04620607" table:style-name="ce33">
            <text:p>1,046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484.650296970001" table:style-name="ce2">
            <text:p>52 485</text:p>
          </table:table-cell>
          <table:table-cell office:value-type="float" office:value="2318.00358805" table:style-name="ce2">
            <text:p>2 318</text:p>
          </table:table-cell>
          <table:table-cell office:value-type="float" office:value="15729.972348499999" table:style-name="ce2">
            <text:p>15 730</text:p>
          </table:table-cell>
          <table:table-cell office:value-type="float" office:value="-2659.8" table:style-name="ce26">
            <text:p>-2 660</text:p>
          </table:table-cell>
          <table:table-cell office:value-type="float" office:value="2490.4230692299998" table:style-name="ce2">
            <text:p>2 490</text:p>
          </table:table-cell>
          <table:table-cell office:value-type="float" office:value="-169.37693077" table:style-name="ce2">
            <text:p>-169</text:p>
          </table:table-cell>
          <table:table-cell office:value-type="float" office:value="15560.595417729999" table:style-name="ce26">
            <text:p>15 5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1.0229328099999999" table:style-name="ce33">
            <text:p>1,022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1317.108959539997" table:style-name="ce2">
            <text:p>51 317</text:p>
          </table:table-cell>
          <table:table-cell office:value-type="float" office:value="1150.46225061" table:style-name="ce2">
            <text:p>1 150</text:p>
          </table:table-cell>
          <table:table-cell office:value-type="float" office:value="4042.7243486500001" table:style-name="ce2">
            <text:p>4 043</text:p>
          </table:table-cell>
          <table:table-cell office:value-type="float" office:value="-85.8" table:style-name="ce26">
            <text:p>-86</text:p>
          </table:table-cell>
          <table:table-cell office:value-type="float" office:value="1260.929793" table:style-name="ce2">
            <text:p>1 261</text:p>
          </table:table-cell>
          <table:table-cell office:value-type="float" office:value="1175.1297930000001" table:style-name="ce2">
            <text:p>1 175</text:p>
          </table:table-cell>
          <table:table-cell office:value-type="float" office:value="5217.8541416500002" table:style-name="ce26">
            <text:p>5 2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1.40178647" table:style-name="ce34">
            <text:p>1,401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0322.926653200004" table:style-name="ce5">
            <text:p>70 323</text:p>
          </table:table-cell>
          <table:table-cell office:value-type="float" office:value="20156.279944279999" table:style-name="ce5">
            <text:p>20 156</text:p>
          </table:table-cell>
          <table:table-cell office:value-type="float" office:value="23038.627976309999" table:style-name="ce5">
            <text:p>23 039</text:p>
          </table:table-cell>
          <table:table-cell office:value-type="float" office:value="0" table:style-name="ce27">
            <text:p>0</text:p>
          </table:table-cell>
          <table:table-cell office:value-type="float" office:value="562.04376517000003" table:style-name="ce5">
            <text:p>562</text:p>
          </table:table-cell>
          <table:table-cell office:value-type="float" office:value="562.04376517000003" table:style-name="ce5">
            <text:p>562</text:p>
          </table:table-cell>
          <table:table-cell office:value-type="float" office:value="23600.67174148" table:style-name="ce27">
            <text:p>23 6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1.35708008" table:style-name="ce33">
            <text:p>1,357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8080.156863020005" table:style-name="ce2">
            <text:p>68 080</text:p>
          </table:table-cell>
          <table:table-cell office:value-type="float" office:value="17913.5101541" table:style-name="ce2">
            <text:p>17 914</text:p>
          </table:table-cell>
          <table:table-cell office:value-type="float" office:value="27801.76775916" table:style-name="ce2">
            <text:p>27 802</text:p>
          </table:table-cell>
          <table:table-cell office:value-type="float" office:value="0" table:style-name="ce26">
            <text:p>0</text:p>
          </table:table-cell>
          <table:table-cell office:value-type="float" office:value="738.82100160000005" table:style-name="ce2">
            <text:p>739</text:p>
          </table:table-cell>
          <table:table-cell office:value-type="float" office:value="738.82100160000005" table:style-name="ce2">
            <text:p>739</text:p>
          </table:table-cell>
          <table:table-cell office:value-type="float" office:value="28540.588760760002" table:style-name="ce26">
            <text:p>28 5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1.5225001600000001" table:style-name="ce33">
            <text:p>1,5225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6378.727497960004" table:style-name="ce2">
            <text:p>76 379</text:p>
          </table:table-cell>
          <table:table-cell office:value-type="float" office:value="26212.080789039999" table:style-name="ce2">
            <text:p>26 212</text:p>
          </table:table-cell>
          <table:table-cell office:value-type="float" office:value="24272.386810650001" table:style-name="ce2">
            <text:p>24 272</text:p>
          </table:table-cell>
          <table:table-cell office:value-type="float" office:value="0" table:style-name="ce26">
            <text:p>0</text:p>
          </table:table-cell>
          <table:table-cell office:value-type="float" office:value="494.55018962000003" table:style-name="ce2">
            <text:p>495</text:p>
          </table:table-cell>
          <table:table-cell office:value-type="float" office:value="494.55018962000003" table:style-name="ce2">
            <text:p>495</text:p>
          </table:table-cell>
          <table:table-cell office:value-type="float" office:value="24766.937000270002" table:style-name="ce26">
            <text:p>24 7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1.3396426699999999" table:style-name="ce34">
            <text:p>1,339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7205.380430589998" table:style-name="ce5">
            <text:p>67 205</text:p>
          </table:table-cell>
          <table:table-cell office:value-type="float" office:value="17038.733721659999" table:style-name="ce5">
            <text:p>17 039</text:p>
          </table:table-cell>
          <table:table-cell office:value-type="float" office:value="15471.17021927" table:style-name="ce5">
            <text:p>15 471</text:p>
          </table:table-cell>
          <table:table-cell office:value-type="float" office:value="-1973.4" table:style-name="ce27">
            <text:p>-1 973</text:p>
          </table:table-cell>
          <table:table-cell office:value-type="float" office:value="426.69431815000002" table:style-name="ce5">
            <text:p>427</text:p>
          </table:table-cell>
          <table:table-cell office:value-type="float" office:value="-1546.70568185" table:style-name="ce5">
            <text:p>-1 547</text:p>
          </table:table-cell>
          <table:table-cell office:value-type="float" office:value="13924.464537420001" table:style-name="ce27">
            <text:p>13 9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1.0909373099999999" table:style-name="ce33">
            <text:p>1,090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728.666618750001" table:style-name="ce2">
            <text:p>54 729</text:p>
          </table:table-cell>
          <table:table-cell office:value-type="float" office:value="4562.0199098200001" table:style-name="ce2">
            <text:p>4 562</text:p>
          </table:table-cell>
          <table:table-cell office:value-type="float" office:value="53334.574765730002" table:style-name="ce2">
            <text:p>53 335</text:p>
          </table:table-cell>
          <table:table-cell office:value-type="float" office:value="-8151" table:style-name="ce26">
            <text:p>-8 151</text:p>
          </table:table-cell>
          <table:table-cell office:value-type="float" office:value="4473.9744059900004" table:style-name="ce2">
            <text:p>4 474</text:p>
          </table:table-cell>
          <table:table-cell office:value-type="float" office:value="-3677.0255940100001" table:style-name="ce2">
            <text:p>-3 677</text:p>
          </table:table-cell>
          <table:table-cell office:value-type="float" office:value="49657.549171719998" table:style-name="ce26">
            <text:p>49 6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.13144014" table:style-name="ce33">
            <text:p>1,131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760.557817250003" table:style-name="ce2">
            <text:p>56 761</text:p>
          </table:table-cell>
          <table:table-cell office:value-type="float" office:value="6593.9111083300004" table:style-name="ce2">
            <text:p>6 594</text:p>
          </table:table-cell>
          <table:table-cell office:value-type="float" office:value="37492.978561960001" table:style-name="ce2">
            <text:p>37 493</text:p>
          </table:table-cell>
          <table:table-cell office:value-type="float" office:value="-1887.6" table:style-name="ce26">
            <text:p>-1 888</text:p>
          </table:table-cell>
          <table:table-cell office:value-type="float" office:value="2256.7345489300001" table:style-name="ce2">
            <text:p>2 257</text:p>
          </table:table-cell>
          <table:table-cell office:value-type="float" office:value="369.13454892999999" table:style-name="ce2">
            <text:p>369</text:p>
          </table:table-cell>
          <table:table-cell office:value-type="float" office:value="37862.113110890001" table:style-name="ce26">
            <text:p>37 8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1.2250737599999999" table:style-name="ce34">
            <text:p>1,225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1457.84264078" table:style-name="ce5">
            <text:p>61 458</text:p>
          </table:table-cell>
          <table:table-cell office:value-type="float" office:value="11291.19593186" table:style-name="ce5">
            <text:p>11 291</text:p>
          </table:table-cell>
          <table:table-cell office:value-type="float" office:value="25710.053136850001" table:style-name="ce5">
            <text:p>25 710</text:p>
          </table:table-cell>
          <table:table-cell office:value-type="float" office:value="-2574" table:style-name="ce27">
            <text:p>-2 574</text:p>
          </table:table-cell>
          <table:table-cell office:value-type="float" office:value="978.51459827999997" table:style-name="ce5">
            <text:p>979</text:p>
          </table:table-cell>
          <table:table-cell office:value-type="float" office:value="-1595.48540172" table:style-name="ce5">
            <text:p>-1 595</text:p>
          </table:table-cell>
          <table:table-cell office:value-type="float" office:value="24114.567735119999" table:style-name="ce27">
            <text:p>24 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.2820125099999999" table:style-name="ce33">
            <text:p>1,282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4314.268779149999" table:style-name="ce2">
            <text:p>64 314</text:p>
          </table:table-cell>
          <table:table-cell office:value-type="float" office:value="14147.622070220001" table:style-name="ce2">
            <text:p>14 148</text:p>
          </table:table-cell>
          <table:table-cell office:value-type="float" office:value="40617.822963619998" table:style-name="ce2">
            <text:p>40 618</text:p>
          </table:table-cell>
          <table:table-cell office:value-type="float" office:value="0" table:style-name="ce26">
            <text:p>0</text:p>
          </table:table-cell>
          <table:table-cell office:value-type="float" office:value="1291.1226389799999" table:style-name="ce2">
            <text:p>1 291</text:p>
          </table:table-cell>
          <table:table-cell office:value-type="float" office:value="1291.1226389799999" table:style-name="ce2">
            <text:p>1 291</text:p>
          </table:table-cell>
          <table:table-cell office:value-type="float" office:value="41908.945602599997" table:style-name="ce26">
            <text:p>41 9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1.25569321" table:style-name="ce33">
            <text:p>1,255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2993.917550719998" table:style-name="ce2">
            <text:p>62 994</text:p>
          </table:table-cell>
          <table:table-cell office:value-type="float" office:value="12827.270841789999" table:style-name="ce2">
            <text:p>12 827</text:p>
          </table:table-cell>
          <table:table-cell office:value-type="float" office:value="23948.514661630001" table:style-name="ce2">
            <text:p>23 949</text:p>
          </table:table-cell>
          <table:table-cell office:value-type="float" office:value="0" table:style-name="ce26">
            <text:p>0</text:p>
          </table:table-cell>
          <table:table-cell office:value-type="float" office:value="822.37500698999997" table:style-name="ce2">
            <text:p>822</text:p>
          </table:table-cell>
          <table:table-cell office:value-type="float" office:value="822.37500698999997" table:style-name="ce2">
            <text:p>822</text:p>
          </table:table-cell>
          <table:table-cell office:value-type="float" office:value="24770.889668619999" table:style-name="ce26">
            <text:p>24 7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1.21387734" table:style-name="ce34">
            <text:p>1,213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0896.155576550002" table:style-name="ce5">
            <text:p>60 896</text:p>
          </table:table-cell>
          <table:table-cell office:value-type="float" office:value="10729.50886763" table:style-name="ce5">
            <text:p>10 730</text:p>
          </table:table-cell>
          <table:table-cell office:value-type="float" office:value="22918.23094125" table:style-name="ce5">
            <text:p>22 918</text:p>
          </table:table-cell>
          <table:table-cell office:value-type="float" office:value="-3946.8" table:style-name="ce27">
            <text:p>-3 947</text:p>
          </table:table-cell>
          <table:table-cell office:value-type="float" office:value="909.53222731999995" table:style-name="ce5">
            <text:p>910</text:p>
          </table:table-cell>
          <table:table-cell office:value-type="float" office:value="-3037.2677726799998" table:style-name="ce5">
            <text:p>-3 037</text:p>
          </table:table-cell>
          <table:table-cell office:value-type="float" office:value="19880.963168570001" table:style-name="ce27">
            <text:p>19 8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1.1252075800000001" table:style-name="ce33">
            <text:p>1,125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447.890899810001" table:style-name="ce2">
            <text:p>56 448</text:p>
          </table:table-cell>
          <table:table-cell office:value-type="float" office:value="6281.2441908800001" table:style-name="ce2">
            <text:p>6 281</text:p>
          </table:table-cell>
          <table:table-cell office:value-type="float" office:value="18152.79571165" table:style-name="ce2">
            <text:p>18 153</text:p>
          </table:table-cell>
          <table:table-cell office:value-type="float" office:value="-1924.4" table:style-name="ce26">
            <text:p>-1 924</text:p>
          </table:table-cell>
          <table:table-cell office:value-type="float" office:value="1140.7028587699999" table:style-name="ce2">
            <text:p>1 141</text:p>
          </table:table-cell>
          <table:table-cell office:value-type="float" office:value="-783.69714123000006" table:style-name="ce2">
            <text:p>-784</text:p>
          </table:table-cell>
          <table:table-cell office:value-type="float" office:value="17369.098570419999" table:style-name="ce26">
            <text:p>17 3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.1334158700000001" table:style-name="ce33">
            <text:p>1,1334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6859.673504580001" table:style-name="ce2">
            <text:p>56 860</text:p>
          </table:table-cell>
          <table:table-cell office:value-type="float" office:value="6693.0267956500002" table:style-name="ce2">
            <text:p>6 693</text:p>
          </table:table-cell>
          <table:table-cell office:value-type="float" office:value="32983.236048979998" table:style-name="ce2">
            <text:p>32 983</text:p>
          </table:table-cell>
          <table:table-cell office:value-type="float" office:value="-12097.8" table:style-name="ce26">
            <text:p>-12 098</text:p>
          </table:table-cell>
          <table:table-cell office:value-type="float" office:value="1959.3049162899999" table:style-name="ce2">
            <text:p>1 959</text:p>
          </table:table-cell>
          <table:table-cell office:value-type="float" office:value="-10138.49508371" table:style-name="ce2">
            <text:p>-10 138</text:p>
          </table:table-cell>
          <table:table-cell office:value-type="float" office:value="22844.740965270001" table:style-name="ce26">
            <text:p>22 8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1.4323556399999999" table:style-name="ce34">
            <text:p>1,4324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1856.479584700006" table:style-name="ce5">
            <text:p>71 856</text:p>
          </table:table-cell>
          <table:table-cell office:value-type="float" office:value="21689.832875780001" table:style-name="ce5">
            <text:p>21 690</text:p>
          </table:table-cell>
          <table:table-cell office:value-type="float" office:value="26808.63343446" table:style-name="ce5">
            <text:p>26 809</text:p>
          </table:table-cell>
          <table:table-cell office:value-type="float" office:value="0" table:style-name="ce27">
            <text:p>0</text:p>
          </table:table-cell>
          <table:table-cell office:value-type="float" office:value="621.02827607999996" table:style-name="ce5">
            <text:p>621</text:p>
          </table:table-cell>
          <table:table-cell office:value-type="float" office:value="621.02827607999996" table:style-name="ce5">
            <text:p>621</text:p>
          </table:table-cell>
          <table:table-cell office:value-type="float" office:value="27429.66171054" table:style-name="ce27">
            <text:p>27 43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roms</text:p>
          </table:table-cell>
          <table:table-cell office:value-type="float" office:value="1.014618" table:style-name="ce35">
            <text:p>1,0146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0899.982818160002" table:style-name="ce7">
            <text:p>50 900</text:p>
          </table:table-cell>
          <table:table-cell office:value-type="float" office:value="733.33610924000004" table:style-name="ce7">
            <text:p>733</text:p>
          </table:table-cell>
          <table:table-cell office:value-type="float" office:value="121894.39474112001" table:style-name="ce7">
            <text:p>121 894</text:p>
          </table:table-cell>
          <table:table-cell office:value-type="float" office:value="-66274.399999999994" table:style-name="ce24">
            <text:p>-66 274</text:p>
          </table:table-cell>
          <table:table-cell office:value-type="float" office:value="59159.605379799999" table:style-name="ce7">
            <text:p>59 160</text:p>
          </table:table-cell>
          <table:table-cell office:value-type="float" office:value="-7114.7946202000003" table:style-name="ce7">
            <text:p>-7 115</text:p>
          </table:table-cell>
          <table:table-cell office:value-type="float" office:value="114779.60012092" table:style-name="ce24">
            <text:p>114 780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37"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style-name="ce1">
            <text:p>2002 Vardø</text:p>
          </table:table-cell>
          <table:table-cell office:value-type="float" office:value="1.0917915899999999" table:style-name="ce33">
            <text:p>1,091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771.522762929999" table:style-name="ce2">
            <text:p>54 772</text:p>
          </table:table-cell>
          <table:table-cell office:value-type="float" office:value="4604.8760540000003" table:style-name="ce2">
            <text:p>4 605</text:p>
          </table:table-cell>
          <table:table-cell office:value-type="float" office:value="9711.6835979000007" table:style-name="ce2">
            <text:p>9 712</text:p>
          </table:table-cell>
          <table:table-cell office:value-type="float" office:value="0" table:style-name="ce26">
            <text:p>0</text:p>
          </table:table-cell>
          <table:table-cell office:value-type="float" office:value="807.71539874999996" table:style-name="ce2">
            <text:p>808</text:p>
          </table:table-cell>
          <table:table-cell office:value-type="float" office:value="807.71539874999996" table:style-name="ce2">
            <text:p>808</text:p>
          </table:table-cell>
          <table:table-cell office:value-type="float" office:value="10519.398996649999" table:style-name="ce26">
            <text:p>10 5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003 Vadsø</text:p>
          </table:table-cell>
          <table:table-cell office:value-type="float" office:value="0.98767612000000005" table:style-name="ce33">
            <text:p>0,987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548.399133079998" table:style-name="ce2">
            <text:p>49 548</text:p>
          </table:table-cell>
          <table:table-cell office:value-type="float" office:value="-618.24757584999998" table:style-name="ce2">
            <text:p>-618</text:p>
          </table:table-cell>
          <table:table-cell office:value-type="float" office:value="-3772.54670781" table:style-name="ce2">
            <text:p>-3 773</text:p>
          </table:table-cell>
          <table:table-cell office:value-type="float" office:value="0" table:style-name="ce26">
            <text:p>0</text:p>
          </table:table-cell>
          <table:table-cell office:value-type="float" office:value="2114.1159274199999" table:style-name="ce2">
            <text:p>2 114</text:p>
          </table:table-cell>
          <table:table-cell office:value-type="float" office:value="2114.1159274199999" table:style-name="ce2">
            <text:p>2 114</text:p>
          </table:table-cell>
          <table:table-cell office:value-type="float" office:value="-1658.4307803900001" table:style-name="ce26">
            <text:p>-1 6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04 Hammerfest</text:p>
          </table:table-cell>
          <table:table-cell office:value-type="float" office:value="0.99427504" table:style-name="ce34">
            <text:p>0,9943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49879.444894569999" table:style-name="ce5">
            <text:p>49 879</text:p>
          </table:table-cell>
          <table:table-cell office:value-type="float" office:value="-287.20181435000001" table:style-name="ce5">
            <text:p>-287</text:p>
          </table:table-cell>
          <table:table-cell office:value-type="float" office:value="-3036.0103795099999" table:style-name="ce5">
            <text:p>-3 036</text:p>
          </table:table-cell>
          <table:table-cell office:value-type="float" office:value="0" table:style-name="ce27">
            <text:p>0</text:p>
          </table:table-cell>
          <table:table-cell office:value-type="float" office:value="3686.9279601100002" table:style-name="ce5">
            <text:p>3 687</text:p>
          </table:table-cell>
          <table:table-cell office:value-type="float" office:value="3686.9279601100002" table:style-name="ce5">
            <text:p>3 687</text:p>
          </table:table-cell>
          <table:table-cell office:value-type="float" office:value="650.91758059999995" table:style-name="ce27">
            <text:p>65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011 Kautokeino</text:p>
          </table:table-cell>
          <table:table-cell office:value-type="float" office:value="1.1921424599999999" table:style-name="ce33">
            <text:p>1,1921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9805.789499630002" table:style-name="ce2">
            <text:p>59 806</text:p>
          </table:table-cell>
          <table:table-cell office:value-type="float" office:value="9639.1427907100006" table:style-name="ce2">
            <text:p>9 639</text:p>
          </table:table-cell>
          <table:table-cell office:value-type="float" office:value="28319.801519100001" table:style-name="ce2">
            <text:p>28 320</text:p>
          </table:table-cell>
          <table:table-cell office:value-type="float" office:value="0" table:style-name="ce26">
            <text:p>0</text:p>
          </table:table-cell>
          <table:table-cell office:value-type="float" office:value="1228.63246508" table:style-name="ce2">
            <text:p>1 229</text:p>
          </table:table-cell>
          <table:table-cell office:value-type="float" office:value="1228.63246508" table:style-name="ce2">
            <text:p>1 229</text:p>
          </table:table-cell>
          <table:table-cell office:value-type="float" office:value="29548.433984179999" table:style-name="ce26">
            <text:p>29 5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012 Alta</text:p>
          </table:table-cell>
          <table:table-cell office:value-type="float" office:value="1.01201571" table:style-name="ce33">
            <text:p>1,012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0769.434488359999" table:style-name="ce2">
            <text:p>50 769</text:p>
          </table:table-cell>
          <table:table-cell office:value-type="float" office:value="602.78777944000001" table:style-name="ce2">
            <text:p>603</text:p>
          </table:table-cell>
          <table:table-cell office:value-type="float" office:value="12368.60244624" table:style-name="ce2">
            <text:p>12 369</text:p>
          </table:table-cell>
          <table:table-cell office:value-type="float" office:value="-8236.7999999999993" table:style-name="ce26">
            <text:p>-8 237</text:p>
          </table:table-cell>
          <table:table-cell office:value-type="float" office:value="7284.2607715699996" table:style-name="ce2">
            <text:p>7 284</text:p>
          </table:table-cell>
          <table:table-cell office:value-type="float" office:value="-952.53922842999998" table:style-name="ce2">
            <text:p>-953</text:p>
          </table:table-cell>
          <table:table-cell office:value-type="float" office:value="11416.06321781" table:style-name="ce26">
            <text:p>11 4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14 Loppa</text:p>
          </table:table-cell>
          <table:table-cell office:value-type="float" office:value="1.4391343599999999" table:style-name="ce34">
            <text:p>1,4391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72196.544786500002" table:style-name="ce5">
            <text:p>72 197</text:p>
          </table:table-cell>
          <table:table-cell office:value-type="float" office:value="22029.898077580001" table:style-name="ce5">
            <text:p>22 030</text:p>
          </table:table-cell>
          <table:table-cell office:value-type="float" office:value="20818.253683309998" table:style-name="ce5">
            <text:p>20 818</text:p>
          </table:table-cell>
          <table:table-cell office:value-type="float" office:value="0" table:style-name="ce27">
            <text:p>0</text:p>
          </table:table-cell>
          <table:table-cell office:value-type="float" office:value="477.06240077000001" table:style-name="ce5">
            <text:p>477</text:p>
          </table:table-cell>
          <table:table-cell office:value-type="float" office:value="477.06240077000001" table:style-name="ce5">
            <text:p>477</text:p>
          </table:table-cell>
          <table:table-cell office:value-type="float" office:value="21295.316084080001" table:style-name="ce27">
            <text:p>21 2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015 Hasvik</text:p>
          </table:table-cell>
          <table:table-cell office:value-type="float" office:value="1.2848289399999999" table:style-name="ce33">
            <text:p>1,2848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4455.559316769999" table:style-name="ce2">
            <text:p>64 456</text:p>
          </table:table-cell>
          <table:table-cell office:value-type="float" office:value="14288.912607849999" table:style-name="ce2">
            <text:p>14 289</text:p>
          </table:table-cell>
          <table:table-cell office:value-type="float" office:value="14717.57998608" table:style-name="ce2">
            <text:p>14 718</text:p>
          </table:table-cell>
          <table:table-cell office:value-type="float" office:value="0" table:style-name="ce26">
            <text:p>0</text:p>
          </table:table-cell>
          <table:table-cell office:value-type="float" office:value="464.22077634999999" table:style-name="ce2">
            <text:p>464</text:p>
          </table:table-cell>
          <table:table-cell office:value-type="float" office:value="464.22077634999999" table:style-name="ce2">
            <text:p>464</text:p>
          </table:table-cell>
          <table:table-cell office:value-type="float" office:value="15181.800762430001" table:style-name="ce26">
            <text:p>15 1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017 Kvalsund</text:p>
          </table:table-cell>
          <table:table-cell office:value-type="float" office:value="1.3949624199999999" table:style-name="ce33">
            <text:p>1,3950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9980.586936909996" table:style-name="ce2">
            <text:p>69 981</text:p>
          </table:table-cell>
          <table:table-cell office:value-type="float" office:value="19813.940227980002" table:style-name="ce2">
            <text:p>19 814</text:p>
          </table:table-cell>
          <table:table-cell office:value-type="float" office:value="20289.474793450001" table:style-name="ce2">
            <text:p>20 289</text:p>
          </table:table-cell>
          <table:table-cell office:value-type="float" office:value="0" table:style-name="ce26">
            <text:p>0</text:p>
          </table:table-cell>
          <table:table-cell office:value-type="float" office:value="501.07704173000002" table:style-name="ce2">
            <text:p>501</text:p>
          </table:table-cell>
          <table:table-cell office:value-type="float" office:value="501.07704173000002" table:style-name="ce2">
            <text:p>501</text:p>
          </table:table-cell>
          <table:table-cell office:value-type="float" office:value="20790.551835179998" table:style-name="ce26">
            <text:p>20 7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18 Måsøy</text:p>
          </table:table-cell>
          <table:table-cell office:value-type="float" office:value="1.26261665" table:style-name="ce34">
            <text:p>1,2626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341.243465790001" table:style-name="ce5">
            <text:p>63 341</text:p>
          </table:table-cell>
          <table:table-cell office:value-type="float" office:value="13174.596756860001" table:style-name="ce5">
            <text:p>13 175</text:p>
          </table:table-cell>
          <table:table-cell office:value-type="float" office:value="16125.7064304" table:style-name="ce5">
            <text:p>16 126</text:p>
          </table:table-cell>
          <table:table-cell office:value-type="float" office:value="0" table:style-name="ce27">
            <text:p>0</text:p>
          </table:table-cell>
          <table:table-cell office:value-type="float" office:value="542.11942638000005" table:style-name="ce5">
            <text:p>542</text:p>
          </table:table-cell>
          <table:table-cell office:value-type="float" office:value="542.11942638000005" table:style-name="ce5">
            <text:p>542</text:p>
          </table:table-cell>
          <table:table-cell office:value-type="float" office:value="16667.82585678" table:style-name="ce27">
            <text:p>16 6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2019 Nordkapp</text:p>
          </table:table-cell>
          <table:table-cell office:value-type="float" office:value="1.08169139" table:style-name="ce33">
            <text:p>1,0817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4264.829913950001" table:style-name="ce2">
            <text:p>54 265</text:p>
          </table:table-cell>
          <table:table-cell office:value-type="float" office:value="4098.18320503" table:style-name="ce2">
            <text:p>4 098</text:p>
          </table:table-cell>
          <table:table-cell office:value-type="float" office:value="13409.255446859999" table:style-name="ce2">
            <text:p>13 409</text:p>
          </table:table-cell>
          <table:table-cell office:value-type="float" office:value="0" table:style-name="ce26">
            <text:p>0</text:p>
          </table:table-cell>
          <table:table-cell office:value-type="float" office:value="1241.53426061" table:style-name="ce2">
            <text:p>1 242</text:p>
          </table:table-cell>
          <table:table-cell office:value-type="float" office:value="1241.53426061" table:style-name="ce2">
            <text:p>1 242</text:p>
          </table:table-cell>
          <table:table-cell office:value-type="float" office:value="14650.789707469999" table:style-name="ce26">
            <text:p>14 651</text:p>
          </table:table-cell>
          <table:table-cell table:number-columns-repeated="5" table:style-name="ce1"/>
          <table:table-cell table:number-columns-repeated="16369" table:style-name="ce12"/>
        </table:table-row>
        <table:table-row table:style-name="ro4">
          <table:table-cell office:value-type="string" table:style-name="ce1">
            <text:p>2020 Porsanger</text:p>
          </table:table-cell>
          <table:table-cell office:value-type="float" office:value="1.03719651" table:style-name="ce33">
            <text:p>1,037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2032.670947929997" table:style-name="ce2">
            <text:p>52 033</text:p>
          </table:table-cell>
          <table:table-cell office:value-type="float" office:value="1866.02423901" table:style-name="ce2">
            <text:p>1 866</text:p>
          </table:table-cell>
          <table:table-cell office:value-type="float" office:value="7404.3841803799996" table:style-name="ce2">
            <text:p>7 404</text:p>
          </table:table-cell>
          <table:table-cell office:value-type="float" office:value="0" table:style-name="ce26">
            <text:p>0</text:p>
          </table:table-cell>
          <table:table-cell office:value-type="float" office:value="1443.69266743" table:style-name="ce2">
            <text:p>1 444</text:p>
          </table:table-cell>
          <table:table-cell office:value-type="float" office:value="1443.69266743" table:style-name="ce2">
            <text:p>1 444</text:p>
          </table:table-cell>
          <table:table-cell office:value-type="float" office:value="8848.0768478099999" table:style-name="ce26">
            <text:p>8 8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2021 Karasjok</text:p>
          </table:table-cell>
          <table:table-cell office:value-type="float" office:value="1.0941844599999999" table:style-name="ce34">
            <text:p>1,0942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4891.565118400002" table:style-name="ce5">
            <text:p>54 892</text:p>
          </table:table-cell>
          <table:table-cell office:value-type="float" office:value="4724.9184094800003" table:style-name="ce5">
            <text:p>4 725</text:p>
          </table:table-cell>
          <table:table-cell office:value-type="float" office:value="12771.454460819999" table:style-name="ce5">
            <text:p>12 771</text:p>
          </table:table-cell>
          <table:table-cell office:value-type="float" office:value="0" table:style-name="ce27">
            <text:p>0</text:p>
          </table:table-cell>
          <table:table-cell office:value-type="float" office:value="1037.4773573299999" table:style-name="ce5">
            <text:p>1 037</text:p>
          </table:table-cell>
          <table:table-cell office:value-type="float" office:value="1037.4773573299999" table:style-name="ce5">
            <text:p>1 037</text:p>
          </table:table-cell>
          <table:table-cell office:value-type="float" office:value="13808.931818159999" table:style-name="ce27">
            <text:p>13 8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2022 Lebesby</text:p>
          </table:table-cell>
          <table:table-cell office:value-type="float" office:value="1.3902413300000001" table:style-name="ce33">
            <text:p>1,390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9743.745847290003" table:style-name="ce2">
            <text:p>69 744</text:p>
          </table:table-cell>
          <table:table-cell office:value-type="float" office:value="19577.099138369998" table:style-name="ce2">
            <text:p>19 577</text:p>
          </table:table-cell>
          <table:table-cell office:value-type="float" office:value="26429.0838368" table:style-name="ce2">
            <text:p>26 429</text:p>
          </table:table-cell>
          <table:table-cell office:value-type="float" office:value="0" table:style-name="ce26">
            <text:p>0</text:p>
          </table:table-cell>
          <table:table-cell office:value-type="float" office:value="658.36389363000001" table:style-name="ce2">
            <text:p>658</text:p>
          </table:table-cell>
          <table:table-cell office:value-type="float" office:value="658.36389363000001" table:style-name="ce2">
            <text:p>658</text:p>
          </table:table-cell>
          <table:table-cell office:value-type="float" office:value="27087.447730430002" table:style-name="ce26">
            <text:p>27 0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2023 Gamvik</text:p>
          </table:table-cell>
          <table:table-cell office:value-type="float" office:value="1.1963111500000001" table:style-name="ce33">
            <text:p>1,1963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60014.918566799999" table:style-name="ce2">
            <text:p>60 015</text:p>
          </table:table-cell>
          <table:table-cell office:value-type="float" office:value="9848.2718578799995" table:style-name="ce2">
            <text:p>9 848</text:p>
          </table:table-cell>
          <table:table-cell office:value-type="float" office:value="11355.05745213" table:style-name="ce2">
            <text:p>11 355</text:p>
          </table:table-cell>
          <table:table-cell office:value-type="float" office:value="0" table:style-name="ce26">
            <text:p>0</text:p>
          </table:table-cell>
          <table:table-cell office:value-type="float" office:value="483.85529262" table:style-name="ce2">
            <text:p>484</text:p>
          </table:table-cell>
          <table:table-cell office:value-type="float" office:value="483.85529262" table:style-name="ce2">
            <text:p>484</text:p>
          </table:table-cell>
          <table:table-cell office:value-type="float" office:value="11838.91274475" table:style-name="ce26">
            <text:p>11 8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2024 Berlevåg</text:p>
          </table:table-cell>
          <table:table-cell office:value-type="float" office:value="1.27378561" table:style-name="ce34">
            <text:p>1,2738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63901.552903160002" table:style-name="ce5">
            <text:p>63 902</text:p>
          </table:table-cell>
          <table:table-cell office:value-type="float" office:value="13734.90619424" table:style-name="ce5">
            <text:p>13 735</text:p>
          </table:table-cell>
          <table:table-cell office:value-type="float" office:value="13570.087319910001" table:style-name="ce5">
            <text:p>13 570</text:p>
          </table:table-cell>
          <table:table-cell office:value-type="float" office:value="0" table:style-name="ce27">
            <text:p>0</text:p>
          </table:table-cell>
          <table:table-cell office:value-type="float" office:value="441.46403084000002" table:style-name="ce5">
            <text:p>441</text:p>
          </table:table-cell>
          <table:table-cell office:value-type="float" office:value="441.46403084000002" table:style-name="ce5">
            <text:p>441</text:p>
          </table:table-cell>
          <table:table-cell office:value-type="float" office:value="14011.55135075" table:style-name="ce27">
            <text:p>14 012</text:p>
          </table:table-cell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1">
            <text:p>2025 Tana</text:p>
          </table:table-cell>
          <table:table-cell office:value-type="float" office:value="1.15919306" table:style-name="ce33">
            <text:p>1,1592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58152.828616359999" table:style-name="ce2">
            <text:p>58 153</text:p>
          </table:table-cell>
          <table:table-cell office:value-type="float" office:value="7986.18190744" table:style-name="ce2">
            <text:p>7 986</text:p>
          </table:table-cell>
          <table:table-cell office:value-type="float" office:value="23455.416262139999" table:style-name="ce2">
            <text:p>23 455</text:p>
          </table:table-cell>
          <table:table-cell office:value-type="float" office:value="-2316.6" table:style-name="ce26">
            <text:p>-2 317</text:p>
          </table:table-cell>
          <table:table-cell office:value-type="float" office:value="1194.2678966999999" table:style-name="ce2">
            <text:p>1 194</text:p>
          </table:table-cell>
          <table:table-cell office:value-type="float" office:value="-1122.3321033" table:style-name="ce2">
            <text:p>-1 122</text:p>
          </table:table-cell>
          <table:table-cell office:value-type="float" office:value="22333.084158829999" table:style-name="ce26">
            <text:p>22 3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2027 Nesseby</text:p>
          </table:table-cell>
          <table:table-cell office:value-type="float" office:value="1.42591044" table:style-name="ce33">
            <text:p>1,425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71533.145364220007" table:style-name="ce2">
            <text:p>71 533</text:p>
          </table:table-cell>
          <table:table-cell office:value-type="float" office:value="21366.498655290001" table:style-name="ce2">
            <text:p>21 366</text:p>
          </table:table-cell>
          <table:table-cell office:value-type="float" office:value="20191.34122925" table:style-name="ce2">
            <text:p>20 191</text:p>
          </table:table-cell>
          <table:table-cell office:value-type="float" office:value="0" table:style-name="ce26">
            <text:p>0</text:p>
          </table:table-cell>
          <table:table-cell office:value-type="float" office:value="472.67877103000001" table:style-name="ce2">
            <text:p>473</text:p>
          </table:table-cell>
          <table:table-cell office:value-type="float" office:value="472.67877103000001" table:style-name="ce2">
            <text:p>473</text:p>
          </table:table-cell>
          <table:table-cell office:value-type="float" office:value="20664.020000280001" table:style-name="ce26">
            <text:p>20 6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2028 Båtsfjord</text:p>
          </table:table-cell>
          <table:table-cell office:value-type="float" office:value="1.0488555100000001" table:style-name="ce34">
            <text:p>1,0489</text:p>
          </table:table-cell>
          <table:table-cell office:value-type="float" office:value="50166.646708920001" table:style-name="ce5">
            <text:p>50 167</text:p>
          </table:table-cell>
          <table:table-cell office:value-type="float" office:value="52617.563712559997" table:style-name="ce5">
            <text:p>52 618</text:p>
          </table:table-cell>
          <table:table-cell office:value-type="float" office:value="2450.9170036400001" table:style-name="ce5">
            <text:p>2 451</text:p>
          </table:table-cell>
          <table:table-cell office:value-type="float" office:value="5575.8361832800001" table:style-name="ce5">
            <text:p>5 576</text:p>
          </table:table-cell>
          <table:table-cell office:value-type="float" office:value="0" table:style-name="ce27">
            <text:p>0</text:p>
          </table:table-cell>
          <table:table-cell office:value-type="float" office:value="837.02629998999998" table:style-name="ce5">
            <text:p>837</text:p>
          </table:table-cell>
          <table:table-cell office:value-type="float" office:value="837.02629998999998" table:style-name="ce5">
            <text:p>837</text:p>
          </table:table-cell>
          <table:table-cell office:value-type="float" office:value="6412.8624832699998" table:style-name="ce27">
            <text:p>6 4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2030 Sør-Varanger</text:p>
          </table:table-cell>
          <table:table-cell office:value-type="float" office:value="0.98093631000000003" table:style-name="ce33">
            <text:p>0,9809</text:p>
          </table:table-cell>
          <table:table-cell office:value-type="float" office:value="50166.646708920001" table:style-name="ce2">
            <text:p>50 167</text:p>
          </table:table-cell>
          <table:table-cell office:value-type="float" office:value="49210.285137229999" table:style-name="ce2">
            <text:p>49 210</text:p>
          </table:table-cell>
          <table:table-cell office:value-type="float" office:value="-956.36157169000001" table:style-name="ce2">
            <text:p>-956</text:p>
          </table:table-cell>
          <table:table-cell office:value-type="float" office:value="-9726.1971841100003" table:style-name="ce2">
            <text:p>-9 726</text:p>
          </table:table-cell>
          <table:table-cell office:value-type="float" office:value="-85.8" table:style-name="ce26">
            <text:p>-86</text:p>
          </table:table-cell>
          <table:table-cell office:value-type="float" office:value="3499.4823049000001" table:style-name="ce2">
            <text:p>3 499</text:p>
          </table:table-cell>
          <table:table-cell office:value-type="float" office:value="3413.6823049" table:style-name="ce2">
            <text:p>3 414</text:p>
          </table:table-cell>
          <table:table-cell office:value-type="float" office:value="-6312.5148792099999" table:style-name="ce26">
            <text:p>-6 31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Finnmark</text:p>
          </table:table-cell>
          <table:table-cell office:value-type="float" office:value="1.0627582499999999" table:style-name="ce35">
            <text:p>1,0628</text:p>
          </table:table-cell>
          <table:table-cell office:value-type="float" office:value="50166.646708920001" table:style-name="ce7">
            <text:p>50 167</text:p>
          </table:table-cell>
          <table:table-cell office:value-type="float" office:value="53315.017470459999" table:style-name="ce7">
            <text:p>53 315</text:p>
          </table:table-cell>
          <table:table-cell office:value-type="float" office:value="3148.3707615399999" table:style-name="ce7">
            <text:p>3 148</text:p>
          </table:table-cell>
          <table:table-cell office:value-type="float" office:value="239978.26455662999" table:style-name="ce7">
            <text:p>239 978</text:p>
          </table:table-cell>
          <table:table-cell office:value-type="float" office:value="-10639.2" table:style-name="ce24">
            <text:p>-10 639</text:p>
          </table:table-cell>
          <table:table-cell office:value-type="float" office:value="28415.974943230001" table:style-name="ce7">
            <text:p>28 416</text:p>
          </table:table-cell>
          <table:table-cell office:value-type="float" office:value="17776.774943230001" table:style-name="ce7">
            <text:p>17 777</text:p>
          </table:table-cell>
          <table:table-cell office:value-type="float" office:value="257755.03949985001" table:style-name="ce24">
            <text:p>257 755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3"/>
          <table:table-cell table:style-name="ce1"/>
          <table:table-cell table:style-name="ce2"/>
          <table:table-cell table:number-columns-repeated="6" table:style-name="ce1"/>
          <table:table-cell table:number-columns-repeated="16374" table:style-name="ce12"/>
        </table:table-row>
        <table:table-row table:style-name="ro5">
          <table:table-cell office:value-type="string" table:style-name="ce9">
            <text:p>Heile landet</text:p>
          </table:table-cell>
          <table:table-cell office:value-type="float" office:value="1" table:style-name="ce39">
            <text:p>1,0000</text:p>
          </table:table-cell>
          <table:table-cell office:value-type="float" office:value="50166.646708920001" table:style-name="ce24">
            <text:p>50 167</text:p>
          </table:table-cell>
          <table:table-cell office:value-type="float" office:value="50166.646708920001" table:style-name="ce24">
            <text:p>50 1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851383.76" table:style-name="ce24">
            <text:p>-1 851 384</text:p>
          </table:table-cell>
          <table:table-cell office:value-type="float" office:value="1851383.76" table:style-name="ce24">
            <text:p>1 851 3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number-columns-repeated="7"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2"/>
          <table:table-cell table:number-columns-repeated="16366"/>
        </table:table-row>
        <table:table-row table:style-name="ro2">
          <table:table-cell table:number-columns-repeated="10"/>
          <table:table-cell table:style-name="ce12"/>
          <table:table-cell table:number-columns-repeated="16373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8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Byrhagen Karen Nystad</meta:initial-creator>
    <dc:creator>Ester Fjelleng</dc:creator>
    <meta:creation-date>2008-09-30T08:11:00Z</meta:creation-date>
    <dc:date>2017-10-09T10:00:20Z</dc:date>
    <meta:print-date>2017-09-28T08:27:44Z</meta:print-date>
  </office:meta>
</office:document-meta>
</file>