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48708333333333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2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30">
            <text:p>Kommune</text:p>
          </table:table-cell>
          <table:table-cell office:value-type="string" table:style-name="ce18">
            <text:p>Ramme-tilskot etter revidert budsjett 2017</text:p>
          </table:table-cell>
          <table:table-cell office:value-type="string" table:style-name="ce18">
            <text:p>Skjøns-tilskot i 2017</text:p>
          </table:table-cell>
          <table:table-cell office:value-type="string" table:style-name="ce18">
            <text:p>Saker med særskild fordeling 2017</text:p>
          </table:table-cell>
          <table:table-cell office:value-type="string" table:style-name="ce18">
            <text:p>Vekst-tilskot 2017</text:p>
          </table:table-cell>
          <table:table-cell office:value-type="string" table:style-name="ce18">
            <text:p>Inndelings-tilskot 2017</text:p>
          </table:table-cell>
          <table:table-cell office:value-type="string" table:style-name="ce18">
            <text:p>Sum korrek-sjonar etter kostnads-nøkkel 2018</text:p>
          </table:table-cell>
          <table:table-cell office:value-type="string" table:style-name="ce18">
            <text:p>Sum diverse korrek-sjonar<text:s/></text:p>
          </table:table-cell>
          <table:table-cell office:value-type="string" table:style-name="ce18">
            <text:p>Korrigert ramme-tilskot 2017</text:p>
          </table:table-cell>
          <table:table-cell office:value-type="string" table:style-name="ce18">
            <text:p>Ramme-tilskot 2018 (før INGAR)</text:p>
          </table:table-cell>
          <table:table-cell office:value-type="string" table:style-name="ce18">
            <text:p>Skjøns-tilskot 2018</text:p>
          </table:table-cell>
          <table:table-cell office:value-type="string" table:style-name="ce18">
            <text:p>Saker med særskild fordeling 2018</text:p>
          </table:table-cell>
          <table:table-cell office:value-type="string" table:style-name="ce18">
            <text:p>Veksttilskot 2018</text:p>
          </table:table-cell>
          <table:table-cell office:value-type="string" table:style-name="ce18">
            <text:p>Inndelings-tilskot 2018</text:p>
          </table:table-cell>
          <table:table-cell office:value-type="string" table:style-name="ce18">
            <text:p>Korrigert rammetilskot 2018</text:p>
          </table:table-cell>
          <table:table-cell office:value-type="string" table:style-name="ce18">
            <text:p>Absolutt korr.vekst i ramme-tilskotet 2017-2018</text:p>
          </table:table-cell>
          <table:table-cell office:value-type="string" table:style-name="ce31">
            <text:p>Absolutt korr.vekst i rammetilskotet 2017-2018 Vekstgrense<text:s/><text:span text:style-name="T1">304 kr</text:span></text:p>
          </table:table-cell>
          <table:table-cell office:value-type="string" table:style-name="ce18">
            <text:p>Inntekts-garanti-ordning 2018</text:p>
          </table:table-cell>
          <table:table-cell office:value-type="string" table:style-name="ce18">
            <text:p>INGAR inkludert finansiering</text:p>
          </table:table-cell>
          <table:table-cell office:value-type="string" table:style-name="ce18">
            <text:p>INGAR inkludert finansiering</text:p>
          </table:table-cell>
          <table:table-cell table:number-columns-repeated="16364" table:style-name="ce15"/>
        </table:table-row>
        <table:table-row table:style-name="ro2">
          <table:table-cell table:style-name="ce19"/>
          <table:table-cell office:value-type="string" table:style-name="ce19">
            <text:p>(1000 kr)</text:p>
          </table:table-cell>
          <table:table-cell office:value-type="string" table:style-name="ce19">
            <text:p>(1000 kr)</text:p>
          </table:table-cell>
          <table:table-cell office:value-type="string" table:style-name="ce19">
            <text:p>(1000 kr)</text:p>
          </table:table-cell>
          <table:table-cell office:value-type="string" table:style-name="ce19">
            <text:p>(1000 kr)</text:p>
          </table:table-cell>
          <table:table-cell office:value-type="string" table:style-name="ce19">
            <text:p>(1000 kr)</text:p>
          </table:table-cell>
          <table:table-cell office:value-type="string" table:style-name="ce19">
            <text:p>(1000 kr)</text:p>
          </table:table-cell>
          <table:table-cell office:value-type="string" table:style-name="ce19">
            <text:p>(1000 kr)</text:p>
          </table:table-cell>
          <table:table-cell office:value-type="string" table:style-name="ce19">
            <text:p>(1000 kr)</text:p>
          </table:table-cell>
          <table:table-cell office:value-type="string" table:style-name="ce19">
            <text:p>(1000 kr)</text:p>
          </table:table-cell>
          <table:table-cell office:value-type="string" table:style-name="ce19">
            <text:p>(1000 kr)</text:p>
          </table:table-cell>
          <table:table-cell office:value-type="string" table:style-name="ce19">
            <text:p>(1000 kr)</text:p>
          </table:table-cell>
          <table:table-cell office:value-type="string" table:style-name="ce19">
            <text:p>(1000 kr)</text:p>
          </table:table-cell>
          <table:table-cell office:value-type="string" table:style-name="ce19">
            <text:p>(1000 kr)</text:p>
          </table:table-cell>
          <table:table-cell office:value-type="string" table:style-name="ce19">
            <text:p>(1000 kr)</text:p>
          </table:table-cell>
          <table:table-cell office:value-type="string" table:style-name="ce19">
            <text:p>(1000 kr)</text:p>
          </table:table-cell>
          <table:table-cell office:value-type="string" table:style-name="ce19">
            <text:p>(kr pr innb)</text:p>
          </table:table-cell>
          <table:table-cell office:value-type="string" table:style-name="ce19">
            <text:p>(kr pr innb)</text:p>
          </table:table-cell>
          <table:table-cell office:value-type="string" table:style-name="ce19">
            <text:p>(kr pr innb)</text:p>
          </table:table-cell>
          <table:table-cell office:value-type="string" table:style-name="ce19">
            <text:p>(1000 kr)</text:p>
          </table:table-cell>
          <table:table-cell table:number-columns-repeated="16364" table:style-name="ce13"/>
        </table:table-row>
        <table:table-row table:style-name="ro2">
          <table:table-cell table:style-name="ce17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table:number-columns-repeated="16364" table:style-name="ce14"/>
        </table:table-row>
        <table:table-row table:style-name="ro3">
          <table:table-cell table:number-columns-repeated="10" table:style-name="ce10"/>
          <table:table-cell table:number-columns-repeated="16374" table:style-name="ce16"/>
        </table:table-row>
        <table:table-row table:style-name="ro4">
          <table:table-cell office:value-type="string" table:style-name="ce1">
            <text:p>0101 Halden</text:p>
          </table:table-cell>
          <table:table-cell office:value-type="float" office:value="743581" table:style-name="ce2">
            <text:p>743 581</text:p>
          </table:table-cell>
          <table:table-cell office:value-type="float" office:value="2800" table:style-name="ce2">
            <text:p>2 800</text:p>
          </table:table-cell>
          <table:table-cell office:value-type="float" office:value="4511" table:style-name="ce2">
            <text:p>4 5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10.04803844" table:style-name="ce2">
            <text:p>-1 510</text:p>
          </table:table-cell>
          <table:table-cell office:value-type="float" office:value="0" table:style-name="ce2">
            <text:p>0</text:p>
          </table:table-cell>
          <table:table-cell office:value-type="float" office:value="734759.95196156995" table:style-name="ce2">
            <text:p>734 760</text:p>
          </table:table-cell>
          <table:table-cell office:value-type="float" office:value="754486.90237158001" table:style-name="ce2">
            <text:p>754 487</text:p>
          </table:table-cell>
          <table:table-cell office:value-type="float" office:value="4400" table:style-name="ce2">
            <text:p>4 400</text:p>
          </table:table-cell>
          <table:table-cell office:value-type="float" office:value="4586" table:style-name="ce2">
            <text:p>4 5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5500.90237158001" table:style-name="ce2">
            <text:p>745 501</text:p>
          </table:table-cell>
          <table:table-cell office:value-type="float" office:value="10740.950410019999" table:style-name="ce2">
            <text:p>10 741</text:p>
          </table:table-cell>
          <table:table-cell office:value-type="float" office:value="348.31372734000001" table:style-name="ce2">
            <text:p>348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">
            <text:p>-71</text:p>
          </table:table-cell>
          <table:table-cell office:value-type="float" office:value="-2204.0497927800002" table:style-name="ce2">
            <text:p>-2 204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0104 Moss</text:p>
          </table:table-cell>
          <table:table-cell office:value-type="float" office:value="740816" table:style-name="ce2">
            <text:p>740 816</text:p>
          </table:table-cell>
          <table:table-cell office:value-type="float" office:value="2800" table:style-name="ce2">
            <text:p>2 800</text:p>
          </table:table-cell>
          <table:table-cell office:value-type="float" office:value="4692" table:style-name="ce2">
            <text:p>4 6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91.94167584" table:style-name="ce2">
            <text:p>-1 592</text:p>
          </table:table-cell>
          <table:table-cell office:value-type="float" office:value="0" table:style-name="ce2">
            <text:p>0</text:p>
          </table:table-cell>
          <table:table-cell office:value-type="float" office:value="731732.05832416005" table:style-name="ce2">
            <text:p>731 732</text:p>
          </table:table-cell>
          <table:table-cell office:value-type="float" office:value="780746.92435097997" table:style-name="ce2">
            <text:p>780 747</text:p>
          </table:table-cell>
          <table:table-cell office:value-type="float" office:value="5400" table:style-name="ce2">
            <text:p>5 400</text:p>
          </table:table-cell>
          <table:table-cell office:value-type="float" office:value="10540.534" table:style-name="ce2">
            <text:p>10 5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4806.39035097999" table:style-name="ce2">
            <text:p>764 806</text:p>
          </table:table-cell>
          <table:table-cell office:value-type="float" office:value="33074.332026819997" table:style-name="ce2">
            <text:p>33 074</text:p>
          </table:table-cell>
          <table:table-cell office:value-type="float" office:value="1016.7644878999999" table:style-name="ce2">
            <text:p>1 017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">
            <text:p>-71</text:p>
          </table:table-cell>
          <table:table-cell office:value-type="float" office:value="-2324.9841330099998" table:style-name="ce2">
            <text:p>-2 325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0105 Sarpsborg</text:p>
          </table:table-cell>
          <table:table-cell office:value-type="float" office:value="1340774" table:style-name="ce5">
            <text:p>1 340 774</text:p>
          </table:table-cell>
          <table:table-cell office:value-type="float" office:value="5400" table:style-name="ce5">
            <text:p>5 400</text:p>
          </table:table-cell>
          <table:table-cell office:value-type="float" office:value="8400" table:style-name="ce5">
            <text:p>8 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34.6037252000001" table:style-name="ce5">
            <text:p>-2 735</text:p>
          </table:table-cell>
          <table:table-cell office:value-type="float" office:value="0" table:style-name="ce5">
            <text:p>0</text:p>
          </table:table-cell>
          <table:table-cell office:value-type="float" office:value="1324239.3962747999" table:style-name="ce5">
            <text:p>1 324 239</text:p>
          </table:table-cell>
          <table:table-cell office:value-type="float" office:value="1371621.5600209001" table:style-name="ce5">
            <text:p>1 371 622</text:p>
          </table:table-cell>
          <table:table-cell office:value-type="float" office:value="4500" table:style-name="ce5">
            <text:p>4 500</text:p>
          </table:table-cell>
          <table:table-cell office:value-type="float" office:value="8673" table:style-name="ce5">
            <text:p>8 6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8448.5600209001" table:style-name="ce5">
            <text:p>1 358 449</text:p>
          </table:table-cell>
          <table:table-cell office:value-type="float" office:value="34209.163746060003" table:style-name="ce5">
            <text:p>34 209</text:p>
          </table:table-cell>
          <table:table-cell office:value-type="float" office:value="618.28631903999997" table:style-name="ce5">
            <text:p>618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5">
            <text:p>-71</text:p>
          </table:table-cell>
          <table:table-cell office:value-type="float" office:value="-3954.5958097399998" table:style-name="ce5">
            <text:p>-3 955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0106 Fredrikstad</text:p>
          </table:table-cell>
          <table:table-cell office:value-type="float" office:value="1784614" table:style-name="ce2">
            <text:p>1 784 614</text:p>
          </table:table-cell>
          <table:table-cell office:value-type="float" office:value="10300" table:style-name="ce2">
            <text:p>10 300</text:p>
          </table:table-cell>
          <table:table-cell office:value-type="float" office:value="12382" table:style-name="ce2">
            <text:p>12 3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41.9467960500001" table:style-name="ce2">
            <text:p>-3 842</text:p>
          </table:table-cell>
          <table:table-cell office:value-type="float" office:value="0" table:style-name="ce2">
            <text:p>0</text:p>
          </table:table-cell>
          <table:table-cell office:value-type="float" office:value="1758090.053204" table:style-name="ce2">
            <text:p>1 758 090</text:p>
          </table:table-cell>
          <table:table-cell office:value-type="float" office:value="1841669.5911956001" table:style-name="ce2">
            <text:p>1 841 670</text:p>
          </table:table-cell>
          <table:table-cell office:value-type="float" office:value="7400" table:style-name="ce2">
            <text:p>7 400</text:p>
          </table:table-cell>
          <table:table-cell office:value-type="float" office:value="12737" table:style-name="ce2">
            <text:p>12 7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21532.5911956001" table:style-name="ce2">
            <text:p>1 821 533</text:p>
          </table:table-cell>
          <table:table-cell office:value-type="float" office:value="63442.537991600002" table:style-name="ce2">
            <text:p>63 443</text:p>
          </table:table-cell>
          <table:table-cell office:value-type="float" office:value="787.82225027000004" table:style-name="ce2">
            <text:p>788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">
            <text:p>-71</text:p>
          </table:table-cell>
          <table:table-cell office:value-type="float" office:value="-5755.74555771" table:style-name="ce2">
            <text:p>-5 756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0111 Hvaler</text:p>
          </table:table-cell>
          <table:table-cell office:value-type="float" office:value="101443" table:style-name="ce2">
            <text:p>101 443</text:p>
          </table:table-cell>
          <table:table-cell office:value-type="float" office:value="200" table:style-name="ce2">
            <text:p>200</text:p>
          </table:table-cell>
          <table:table-cell office:value-type="float" office:value="532" table:style-name="ce2">
            <text:p>532</text:p>
          </table:table-cell>
          <table:table-cell office:value-type="float" office:value="867" table:style-name="ce2">
            <text:p>867</text:p>
          </table:table-cell>
          <table:table-cell office:value-type="float" office:value="0" table:style-name="ce2">
            <text:p>0</text:p>
          </table:table-cell>
          <table:table-cell office:value-type="float" office:value="-215.00380852999999" table:style-name="ce2">
            <text:p>-215</text:p>
          </table:table-cell>
          <table:table-cell office:value-type="float" office:value="0" table:style-name="ce2">
            <text:p>0</text:p>
          </table:table-cell>
          <table:table-cell office:value-type="float" office:value="99628.996191469996" table:style-name="ce2">
            <text:p>99 629</text:p>
          </table:table-cell>
          <table:table-cell office:value-type="float" office:value="103440.64238373" table:style-name="ce2">
            <text:p>103 441</text:p>
          </table:table-cell>
          <table:table-cell office:value-type="float" office:value="200" table:style-name="ce2">
            <text:p>200</text:p>
          </table:table-cell>
          <table:table-cell office:value-type="float" office:value="526" table:style-name="ce2">
            <text:p>5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714.64238373" table:style-name="ce2">
            <text:p>102 715</text:p>
          </table:table-cell>
          <table:table-cell office:value-type="float" office:value="3085.64619227" table:style-name="ce2">
            <text:p>3 086</text:p>
          </table:table-cell>
          <table:table-cell office:value-type="float" office:value="681.91076071999998" table:style-name="ce2">
            <text:p>682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">
            <text:p>-71</text:p>
          </table:table-cell>
          <table:table-cell office:value-type="float" office:value="-323.42073847" table:style-name="ce2">
            <text:p>-323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0118 Aremark</text:p>
          </table:table-cell>
          <table:table-cell office:value-type="float" office:value="55344" table:style-name="ce5">
            <text:p>55 344</text:p>
          </table:table-cell>
          <table:table-cell office:value-type="float" office:value="400" table:style-name="ce5">
            <text:p>400</text:p>
          </table:table-cell>
          <table:table-cell office:value-type="float" office:value="478" table:style-name="ce5">
            <text:p>4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1.955973450000002" table:style-name="ce5">
            <text:p>-82</text:p>
          </table:table-cell>
          <table:table-cell office:value-type="float" office:value="0" table:style-name="ce5">
            <text:p>0</text:p>
          </table:table-cell>
          <table:table-cell office:value-type="float" office:value="54384.04402655" table:style-name="ce5">
            <text:p>54 384</text:p>
          </table:table-cell>
          <table:table-cell office:value-type="float" office:value="54097.407407220002" table:style-name="ce5">
            <text:p>54 097</text:p>
          </table:table-cell>
          <table:table-cell office:value-type="float" office:value="600" table:style-name="ce5">
            <text:p>600</text:p>
          </table:table-cell>
          <table:table-cell office:value-type="float" office:value="431" table:style-name="ce5">
            <text:p>4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066.407407220002" table:style-name="ce5">
            <text:p>53 066</text:p>
          </table:table-cell>
          <table:table-cell office:value-type="float" office:value="-1317.6366193199999" table:style-name="ce5">
            <text:p>-1 318</text:p>
          </table:table-cell>
          <table:table-cell office:value-type="float" office:value="-933.17041028999995" table:style-name="ce5">
            <text:p>-933</text:p>
          </table:table-cell>
          <table:table-cell office:value-type="float" office:value="1237.51027589" table:style-name="ce5">
            <text:p>1 238</text:p>
          </table:table-cell>
          <table:table-cell office:value-type="float" office:value="1166.0360795399999" table:style-name="ce5">
            <text:p>1 166</text:p>
          </table:table-cell>
          <table:table-cell office:value-type="float" office:value="1646.4429443199999" table:style-name="ce5">
            <text:p>1 646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0119 Marker</text:p>
          </table:table-cell>
          <table:table-cell office:value-type="float" office:value="103799" table:style-name="ce2">
            <text:p>103 799</text:p>
          </table:table-cell>
          <table:table-cell office:value-type="float" office:value="300" table:style-name="ce2">
            <text:p>300</text:p>
          </table:table-cell>
          <table:table-cell office:value-type="float" office:value="687" table:style-name="ce2">
            <text:p>6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85.53924307" table:style-name="ce2">
            <text:p>-186</text:p>
          </table:table-cell>
          <table:table-cell office:value-type="float" office:value="0" table:style-name="ce2">
            <text:p>0</text:p>
          </table:table-cell>
          <table:table-cell office:value-type="float" office:value="102626.46075693" table:style-name="ce2">
            <text:p>102 626</text:p>
          </table:table-cell>
          <table:table-cell office:value-type="float" office:value="102402.77461542" table:style-name="ce2">
            <text:p>102 403</text:p>
          </table:table-cell>
          <table:table-cell office:value-type="float" office:value="400" table:style-name="ce2">
            <text:p>400</text:p>
          </table:table-cell>
          <table:table-cell office:value-type="float" office:value="713" table:style-name="ce2">
            <text:p>7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289.77461542" table:style-name="ce2">
            <text:p>101 290</text:p>
          </table:table-cell>
          <table:table-cell office:value-type="float" office:value="-1336.6861415200001" table:style-name="ce2">
            <text:p>-1 337</text:p>
          </table:table-cell>
          <table:table-cell office:value-type="float" office:value="-373.06339422999997" table:style-name="ce2">
            <text:p>-373</text:p>
          </table:table-cell>
          <table:table-cell office:value-type="float" office:value="677.40325983000002" table:style-name="ce2">
            <text:p>677</text:p>
          </table:table-cell>
          <table:table-cell office:value-type="float" office:value="605.92906348999998" table:style-name="ce2">
            <text:p>606</text:p>
          </table:table-cell>
          <table:table-cell office:value-type="float" office:value="2171.0438344700001" table:style-name="ce2">
            <text:p>2 171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0121 Rømskog</text:p>
          </table:table-cell>
          <table:table-cell office:value-type="float" office:value="35387" table:style-name="ce2">
            <text:p>35 387</text:p>
          </table:table-cell>
          <table:table-cell office:value-type="float" office:value="100" table:style-name="ce2">
            <text:p>100</text:p>
          </table:table-cell>
          <table:table-cell office:value-type="float" office:value="310" table:style-name="ce2">
            <text:p>3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9.042541640000003" table:style-name="ce2">
            <text:p>-49</text:p>
          </table:table-cell>
          <table:table-cell office:value-type="float" office:value="0" table:style-name="ce2">
            <text:p>0</text:p>
          </table:table-cell>
          <table:table-cell office:value-type="float" office:value="34927.957458359997" table:style-name="ce2">
            <text:p>34 928</text:p>
          </table:table-cell>
          <table:table-cell office:value-type="float" office:value="36323.869986969999" table:style-name="ce2">
            <text:p>36 324</text:p>
          </table:table-cell>
          <table:table-cell office:value-type="float" office:value="0" table:style-name="ce2">
            <text:p>0</text:p>
          </table:table-cell>
          <table:table-cell office:value-type="float" office:value="657.95600000000002" table:style-name="ce2">
            <text:p>6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665.913986970001" table:style-name="ce2">
            <text:p>35 666</text:p>
          </table:table-cell>
          <table:table-cell office:value-type="float" office:value="737.95652860999996" table:style-name="ce2">
            <text:p>738</text:p>
          </table:table-cell>
          <table:table-cell office:value-type="float" office:value="1080.46343867" table:style-name="ce2">
            <text:p>1 080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">
            <text:p>-71</text:p>
          </table:table-cell>
          <table:table-cell office:value-type="float" office:value="-48.816876110000003" table:style-name="ce2">
            <text:p>-49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0122 Trøgstad</text:p>
          </table:table-cell>
          <table:table-cell office:value-type="float" office:value="146482" table:style-name="ce5">
            <text:p>146 482</text:p>
          </table:table-cell>
          <table:table-cell office:value-type="float" office:value="800" table:style-name="ce5">
            <text:p>800</text:p>
          </table:table-cell>
          <table:table-cell office:value-type="float" office:value="725" table:style-name="ce5">
            <text:p>7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5.90901642" table:style-name="ce5">
            <text:p>-276</text:p>
          </table:table-cell>
          <table:table-cell office:value-type="float" office:value="0" table:style-name="ce5">
            <text:p>0</text:p>
          </table:table-cell>
          <table:table-cell office:value-type="float" office:value="144681.09098358001" table:style-name="ce5">
            <text:p>144 681</text:p>
          </table:table-cell>
          <table:table-cell office:value-type="float" office:value="150254.61255553001" table:style-name="ce5">
            <text:p>150 255</text:p>
          </table:table-cell>
          <table:table-cell office:value-type="float" office:value="500" table:style-name="ce5">
            <text:p>500</text:p>
          </table:table-cell>
          <table:table-cell office:value-type="float" office:value="5036.9560000000001" table:style-name="ce5">
            <text:p>5 0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717.65655553" table:style-name="ce5">
            <text:p>144 718</text:p>
          </table:table-cell>
          <table:table-cell office:value-type="float" office:value="36.565571949999999" table:style-name="ce5">
            <text:p>37</text:p>
          </table:table-cell>
          <table:table-cell office:value-type="float" office:value="6.8603324499999996" table:style-name="ce5">
            <text:p>7</text:p>
          </table:table-cell>
          <table:table-cell office:value-type="float" office:value="297.47953316000002" table:style-name="ce5">
            <text:p>297</text:p>
          </table:table-cell>
          <table:table-cell office:value-type="float" office:value="226.00533680999999" table:style-name="ce5">
            <text:p>226</text:p>
          </table:table-cell>
          <table:table-cell office:value-type="float" office:value="1204.6084452" table:style-name="ce5">
            <text:p>1 205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0123 Spydeberg</text:p>
          </table:table-cell>
          <table:table-cell office:value-type="float" office:value="31772" table:style-name="ce2">
            <text:p>31 772</text:p>
          </table:table-cell>
          <table:table-cell office:value-type="float" office:value="500" table:style-name="ce2">
            <text:p>500</text:p>
          </table:table-cell>
          <table:table-cell office:value-type="float" office:value="-107772.615435" table:style-name="ce2">
            <text:p>-107 773</text:p>
          </table:table-cell>
          <table:table-cell office:value-type="float" office:value="560" table:style-name="ce2">
            <text:p>560</text:p>
          </table:table-cell>
          <table:table-cell office:value-type="float" office:value="0" table:style-name="ce2">
            <text:p>0</text:p>
          </table:table-cell>
          <table:table-cell office:value-type="float" office:value="-289.90511801000002" table:style-name="ce2">
            <text:p>-290</text:p>
          </table:table-cell>
          <table:table-cell office:value-type="float" office:value="0" table:style-name="ce2">
            <text:p>0</text:p>
          </table:table-cell>
          <table:table-cell office:value-type="float" office:value="138194.71031699001" table:style-name="ce2">
            <text:p>138 195</text:p>
          </table:table-cell>
          <table:table-cell office:value-type="float" office:value="39523.154800420001" table:style-name="ce2">
            <text:p>39 523</text:p>
          </table:table-cell>
          <table:table-cell office:value-type="float" office:value="500" table:style-name="ce2">
            <text:p>500</text:p>
          </table:table-cell>
          <table:table-cell office:value-type="float" office:value="-106381.3435" table:style-name="ce2">
            <text:p>-106 3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404.49830042" table:style-name="ce2">
            <text:p>145 404</text:p>
          </table:table-cell>
          <table:table-cell office:value-type="float" office:value="7209.7879834400001" table:style-name="ce2">
            <text:p>7 210</text:p>
          </table:table-cell>
          <table:table-cell office:value-type="float" office:value="1240.50034127" table:style-name="ce2">
            <text:p>1 241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">
            <text:p>-71</text:p>
          </table:table-cell>
          <table:table-cell office:value-type="float" office:value="-415.40802917000002" table:style-name="ce2">
            <text:p>-415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0124 Askim</text:p>
          </table:table-cell>
          <table:table-cell office:value-type="float" office:value="377211" table:style-name="ce2">
            <text:p>377 211</text:p>
          </table:table-cell>
          <table:table-cell office:value-type="float" office:value="1700" table:style-name="ce2">
            <text:p>1 700</text:p>
          </table:table-cell>
          <table:table-cell office:value-type="float" office:value="2581" table:style-name="ce2">
            <text:p>2 5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5.43909123000003" table:style-name="ce2">
            <text:p>-775</text:p>
          </table:table-cell>
          <table:table-cell office:value-type="float" office:value="0" table:style-name="ce2">
            <text:p>0</text:p>
          </table:table-cell>
          <table:table-cell office:value-type="float" office:value="372154.56090877001" table:style-name="ce2">
            <text:p>372 155</text:p>
          </table:table-cell>
          <table:table-cell office:value-type="float" office:value="392637.65012106998" table:style-name="ce2">
            <text:p>392 638</text:p>
          </table:table-cell>
          <table:table-cell office:value-type="float" office:value="1700" table:style-name="ce2">
            <text:p>1 700</text:p>
          </table:table-cell>
          <table:table-cell office:value-type="float" office:value="8220.2839999999997" table:style-name="ce2">
            <text:p>8 2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2717.36612106999" table:style-name="ce2">
            <text:p>382 717</text:p>
          </table:table-cell>
          <table:table-cell office:value-type="float" office:value="10562.8052123" table:style-name="ce2">
            <text:p>10 563</text:p>
          </table:table-cell>
          <table:table-cell office:value-type="float" office:value="669.84623071999999" table:style-name="ce2">
            <text:p>670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">
            <text:p>-71</text:p>
          </table:table-cell>
          <table:table-cell office:value-type="float" office:value="-1127.0766022099999" table:style-name="ce2">
            <text:p>-1 127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0125 Eidsberg</text:p>
          </table:table-cell>
          <table:table-cell office:value-type="float" office:value="292771" table:style-name="ce5">
            <text:p>292 771</text:p>
          </table:table-cell>
          <table:table-cell office:value-type="float" office:value="2100" table:style-name="ce5">
            <text:p>2 100</text:p>
          </table:table-cell>
          <table:table-cell office:value-type="float" office:value="2500" table:style-name="ce5">
            <text:p>2 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2.94743696" table:style-name="ce5">
            <text:p>-573</text:p>
          </table:table-cell>
          <table:table-cell office:value-type="float" office:value="0" table:style-name="ce5">
            <text:p>0</text:p>
          </table:table-cell>
          <table:table-cell office:value-type="float" office:value="287598.05256303999" table:style-name="ce5">
            <text:p>287 598</text:p>
          </table:table-cell>
          <table:table-cell office:value-type="float" office:value="300338.50429433997" table:style-name="ce5">
            <text:p>300 339</text:p>
          </table:table-cell>
          <table:table-cell office:value-type="float" office:value="1900" table:style-name="ce5">
            <text:p>1 900</text:p>
          </table:table-cell>
          <table:table-cell office:value-type="float" office:value="6986.8540000000003" table:style-name="ce5">
            <text:p>6 9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1451.65029433998" table:style-name="ce5">
            <text:p>291 452</text:p>
          </table:table-cell>
          <table:table-cell office:value-type="float" office:value="3853.5977312999999" table:style-name="ce5">
            <text:p>3 854</text:p>
          </table:table-cell>
          <table:table-cell office:value-type="float" office:value="338.27227276000002" table:style-name="ce5">
            <text:p>338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5">
            <text:p>-71</text:p>
          </table:table-cell>
          <table:table-cell office:value-type="float" office:value="-814.23404479999999" table:style-name="ce5">
            <text:p>-814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0127 Skiptvet</text:p>
          </table:table-cell>
          <table:table-cell office:value-type="float" office:value="102474" table:style-name="ce2">
            <text:p>102 474</text:p>
          </table:table-cell>
          <table:table-cell office:value-type="float" office:value="600" table:style-name="ce2">
            <text:p>600</text:p>
          </table:table-cell>
          <table:table-cell office:value-type="float" office:value="941" table:style-name="ce2">
            <text:p>9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8.33053935000001" table:style-name="ce2">
            <text:p>-198</text:p>
          </table:table-cell>
          <table:table-cell office:value-type="float" office:value="0" table:style-name="ce2">
            <text:p>0</text:p>
          </table:table-cell>
          <table:table-cell office:value-type="float" office:value="100734.66946065" table:style-name="ce2">
            <text:p>100 735</text:p>
          </table:table-cell>
          <table:table-cell office:value-type="float" office:value="105188.15691506" table:style-name="ce2">
            <text:p>105 188</text:p>
          </table:table-cell>
          <table:table-cell office:value-type="float" office:value="500" table:style-name="ce2">
            <text:p>500</text:p>
          </table:table-cell>
          <table:table-cell office:value-type="float" office:value="992" table:style-name="ce2">
            <text:p>9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696.15691506" table:style-name="ce2">
            <text:p>103 696</text:p>
          </table:table-cell>
          <table:table-cell office:value-type="float" office:value="2961.4874544099998" table:style-name="ce2">
            <text:p>2 961</text:p>
          </table:table-cell>
          <table:table-cell office:value-type="float" office:value="777.49736267000003" table:style-name="ce2">
            <text:p>777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">
            <text:p>-71</text:p>
          </table:table-cell>
          <table:table-cell office:value-type="float" office:value="-272.24521389" table:style-name="ce2">
            <text:p>-272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0128 Rakkestad</text:p>
          </table:table-cell>
          <table:table-cell office:value-type="float" office:value="232479" table:style-name="ce2">
            <text:p>232 479</text:p>
          </table:table-cell>
          <table:table-cell office:value-type="float" office:value="600" table:style-name="ce2">
            <text:p>600</text:p>
          </table:table-cell>
          <table:table-cell office:value-type="float" office:value="1582" table:style-name="ce2">
            <text:p>1 5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36.98132527000001" table:style-name="ce2">
            <text:p>-437</text:p>
          </table:table-cell>
          <table:table-cell office:value-type="float" office:value="0" table:style-name="ce2">
            <text:p>0</text:p>
          </table:table-cell>
          <table:table-cell office:value-type="float" office:value="229860.01867473" table:style-name="ce2">
            <text:p>229 860</text:p>
          </table:table-cell>
          <table:table-cell office:value-type="float" office:value="237017.12213653" table:style-name="ce2">
            <text:p>237 017</text:p>
          </table:table-cell>
          <table:table-cell office:value-type="float" office:value="1100" table:style-name="ce2">
            <text:p>1 100</text:p>
          </table:table-cell>
          <table:table-cell office:value-type="float" office:value="1560" table:style-name="ce2">
            <text:p>1 5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357.12213653" table:style-name="ce2">
            <text:p>234 357</text:p>
          </table:table-cell>
          <table:table-cell office:value-type="float" office:value="4497.1034618000003" table:style-name="ce2">
            <text:p>4 497</text:p>
          </table:table-cell>
          <table:table-cell office:value-type="float" office:value="545.63254814000004" table:style-name="ce2">
            <text:p>546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">
            <text:p>-71</text:p>
          </table:table-cell>
          <table:table-cell office:value-type="float" office:value="-589.09032630000002" table:style-name="ce2">
            <text:p>-589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0135 Råde</text:p>
          </table:table-cell>
          <table:table-cell office:value-type="float" office:value="170651" table:style-name="ce5">
            <text:p>170 651</text:p>
          </table:table-cell>
          <table:table-cell office:value-type="float" office:value="400" table:style-name="ce5">
            <text:p>400</text:p>
          </table:table-cell>
          <table:table-cell office:value-type="float" office:value="1219" table:style-name="ce5">
            <text:p>1 219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-363.21364291999998" table:style-name="ce5">
            <text:p>-363</text:p>
          </table:table-cell>
          <table:table-cell office:value-type="float" office:value="0" table:style-name="ce5">
            <text:p>0</text:p>
          </table:table-cell>
          <table:table-cell office:value-type="float" office:value="168598.78635708001" table:style-name="ce5">
            <text:p>168 599</text:p>
          </table:table-cell>
          <table:table-cell office:value-type="float" office:value="178773.96066739" table:style-name="ce5">
            <text:p>178 774</text:p>
          </table:table-cell>
          <table:table-cell office:value-type="float" office:value="400" table:style-name="ce5">
            <text:p>400</text:p>
          </table:table-cell>
          <table:table-cell office:value-type="float" office:value="1270" table:style-name="ce5">
            <text:p>1 2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103.96066739" table:style-name="ce5">
            <text:p>177 104</text:p>
          </table:table-cell>
          <table:table-cell office:value-type="float" office:value="8505.1743103099998" table:style-name="ce5">
            <text:p>8 505</text:p>
          </table:table-cell>
          <table:table-cell office:value-type="float" office:value="1142.5543135800001" table:style-name="ce5">
            <text:p>1 143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5">
            <text:p>-71</text:p>
          </table:table-cell>
          <table:table-cell office:value-type="float" office:value="-532.05391760999998" table:style-name="ce5">
            <text:p>-532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0136 Rygge</text:p>
          </table:table-cell>
          <table:table-cell office:value-type="float" office:value="338572" table:style-name="ce2">
            <text:p>338 572</text:p>
          </table:table-cell>
          <table:table-cell office:value-type="float" office:value="1000" table:style-name="ce2">
            <text:p>1 000</text:p>
          </table:table-cell>
          <table:table-cell office:value-type="float" office:value="2706" table:style-name="ce2">
            <text:p>2 7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45.48949955000001" table:style-name="ce2">
            <text:p>-745</text:p>
          </table:table-cell>
          <table:table-cell office:value-type="float" office:value="0" table:style-name="ce2">
            <text:p>0</text:p>
          </table:table-cell>
          <table:table-cell office:value-type="float" office:value="334120.51050044998" table:style-name="ce2">
            <text:p>334 121</text:p>
          </table:table-cell>
          <table:table-cell office:value-type="float" office:value="353200.32361879997" table:style-name="ce2">
            <text:p>353 200</text:p>
          </table:table-cell>
          <table:table-cell office:value-type="float" office:value="1000" table:style-name="ce2">
            <text:p>1 000</text:p>
          </table:table-cell>
          <table:table-cell office:value-type="float" office:value="6931.3040000000001" table:style-name="ce2">
            <text:p>6 931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345214.01961880003" table:style-name="ce2">
            <text:p>345 214</text:p>
          </table:table-cell>
          <table:table-cell office:value-type="float" office:value="11093.509118350001" table:style-name="ce2">
            <text:p>11 094</text:p>
          </table:table-cell>
          <table:table-cell office:value-type="float" office:value="697.39794544999995" table:style-name="ce2">
            <text:p>697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">
            <text:p>-71</text:p>
          </table:table-cell>
          <table:table-cell office:value-type="float" office:value="-1136.94004131" table:style-name="ce2">
            <text:p>-1 137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0137 Våler</text:p>
          </table:table-cell>
          <table:table-cell office:value-type="float" office:value="124708" table:style-name="ce2">
            <text:p>124 708</text:p>
          </table:table-cell>
          <table:table-cell office:value-type="float" office:value="100" table:style-name="ce2">
            <text:p>100</text:p>
          </table:table-cell>
          <table:table-cell office:value-type="float" office:value="1165" table:style-name="ce2">
            <text:p>1 165</text:p>
          </table:table-cell>
          <table:table-cell office:value-type="float" office:value="2399" table:style-name="ce2">
            <text:p>2 399</text:p>
          </table:table-cell>
          <table:table-cell office:value-type="float" office:value="0" table:style-name="ce2">
            <text:p>0</text:p>
          </table:table-cell>
          <table:table-cell office:value-type="float" office:value="-256.77164439000001" table:style-name="ce2">
            <text:p>-257</text:p>
          </table:table-cell>
          <table:table-cell office:value-type="float" office:value="0" table:style-name="ce2">
            <text:p>0</text:p>
          </table:table-cell>
          <table:table-cell office:value-type="float" office:value="120787.22835561" table:style-name="ce2">
            <text:p>120 787</text:p>
          </table:table-cell>
          <table:table-cell office:value-type="float" office:value="125518.01478138" table:style-name="ce2">
            <text:p>125 518</text:p>
          </table:table-cell>
          <table:table-cell office:value-type="float" office:value="200" table:style-name="ce2">
            <text:p>200</text:p>
          </table:table-cell>
          <table:table-cell office:value-type="float" office:value="1226" table:style-name="ce2">
            <text:p>1 226</text:p>
          </table:table-cell>
          <table:table-cell office:value-type="float" office:value="2854" table:style-name="ce2">
            <text:p>2 854</text:p>
          </table:table-cell>
          <table:table-cell office:value-type="float" office:value="0" table:style-name="ce2">
            <text:p>0</text:p>
          </table:table-cell>
          <table:table-cell office:value-type="float" office:value="121238.01478138" table:style-name="ce2">
            <text:p>121 238</text:p>
          </table:table-cell>
          <table:table-cell office:value-type="float" office:value="450.78642576999999" table:style-name="ce2">
            <text:p>451</text:p>
          </table:table-cell>
          <table:table-cell office:value-type="float" office:value="83.525370719999998" table:style-name="ce2">
            <text:p>84</text:p>
          </table:table-cell>
          <table:table-cell office:value-type="float" office:value="220.81449488999999" table:style-name="ce2">
            <text:p>221</text:p>
          </table:table-cell>
          <table:table-cell office:value-type="float" office:value="149.34029853999999" table:style-name="ce2">
            <text:p>149</text:p>
          </table:table-cell>
          <table:table-cell office:value-type="float" office:value="805.98959121999997" table:style-name="ce2">
            <text:p>806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0138 Hobøl</text:p>
          </table:table-cell>
          <table:table-cell office:value-type="float" office:value="35555" table:style-name="ce5">
            <text:p>35 555</text:p>
          </table:table-cell>
          <table:table-cell office:value-type="float" office:value="0" table:style-name="ce5">
            <text:p>0</text:p>
          </table:table-cell>
          <table:table-cell office:value-type="float" office:value="-88303.131095000004" table:style-name="ce5">
            <text:p>-88 303</text:p>
          </table:table-cell>
          <table:table-cell office:value-type="float" office:value="3760" table:style-name="ce5">
            <text:p>3 760</text:p>
          </table:table-cell>
          <table:table-cell office:value-type="float" office:value="0" table:style-name="ce5">
            <text:p>0</text:p>
          </table:table-cell>
          <table:table-cell office:value-type="float" office:value="-263.71471597999999" table:style-name="ce5">
            <text:p>-264</text:p>
          </table:table-cell>
          <table:table-cell office:value-type="float" office:value="0" table:style-name="ce5">
            <text:p>0</text:p>
          </table:table-cell>
          <table:table-cell office:value-type="float" office:value="119834.41637902" table:style-name="ce5">
            <text:p>119 834</text:p>
          </table:table-cell>
          <table:table-cell office:value-type="float" office:value="39833.686146270004" table:style-name="ce5">
            <text:p>39 834</text:p>
          </table:table-cell>
          <table:table-cell office:value-type="float" office:value="800" table:style-name="ce5">
            <text:p>800</text:p>
          </table:table-cell>
          <table:table-cell office:value-type="float" office:value="-86894.623800000001" table:style-name="ce5">
            <text:p>-86 895</text:p>
          </table:table-cell>
          <table:table-cell office:value-type="float" office:value="2934" table:style-name="ce5">
            <text:p>2 934</text:p>
          </table:table-cell>
          <table:table-cell office:value-type="float" office:value="0" table:style-name="ce5">
            <text:p>0</text:p>
          </table:table-cell>
          <table:table-cell office:value-type="float" office:value="122994.30994627" table:style-name="ce5">
            <text:p>122 994</text:p>
          </table:table-cell>
          <table:table-cell office:value-type="float" office:value="3159.8935672600001" table:style-name="ce5">
            <text:p>3 160</text:p>
          </table:table-cell>
          <table:table-cell office:value-type="float" office:value="560.46356283" table:style-name="ce5">
            <text:p>560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5">
            <text:p>-71</text:p>
          </table:table-cell>
          <table:table-cell office:value-type="float" office:value="-402.97151901000001" table:style-name="ce5">
            <text:p>-403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Østfold</text:p>
          </table:table-cell>
          <table:table-cell office:value-type="float" office:value="6758433" table:style-name="ce7">
            <text:p>6 758 433</text:p>
          </table:table-cell>
          <table:table-cell office:value-type="float" office:value="30100" table:style-name="ce7">
            <text:p>30 100</text:p>
          </table:table-cell>
          <table:table-cell office:value-type="float" office:value="-150664.74653" table:style-name="ce7">
            <text:p>-150 665</text:p>
          </table:table-cell>
          <table:table-cell office:value-type="float" office:value="7656" table:style-name="ce7">
            <text:p>7 656</text:p>
          </table:table-cell>
          <table:table-cell office:value-type="float" office:value="0" table:style-name="ce7">
            <text:p>0</text:p>
          </table:table-cell>
          <table:table-cell office:value-type="float" office:value="-14388.78383231" table:style-name="ce21">
            <text:p>-14 389</text:p>
          </table:table-cell>
          <table:table-cell office:value-type="float" office:value="0" table:style-name="ce7">
            <text:p>0</text:p>
          </table:table-cell>
          <table:table-cell office:value-type="float" office:value="6856952.9626976997" table:style-name="ce7">
            <text:p>6 856 953</text:p>
          </table:table-cell>
          <table:table-cell office:value-type="float" office:value="6967074.8583690999" table:style-name="ce21">
            <text:p>6 967 075</text:p>
          </table:table-cell>
          <table:table-cell office:value-type="float" office:value="31500" table:style-name="ce7">
            <text:p>31 500</text:p>
          </table:table-cell>
          <table:table-cell office:value-type="float" office:value="-122188.0793" table:style-name="ce7">
            <text:p>-122 188</text:p>
          </table:table-cell>
          <table:table-cell office:value-type="float" office:value="5843" table:style-name="ce7">
            <text:p>5 843</text:p>
          </table:table-cell>
          <table:table-cell office:value-type="float" office:value="0" table:style-name="ce7">
            <text:p>0</text:p>
          </table:table-cell>
          <table:table-cell office:value-type="float" office:value="7051919.9376691002" table:style-name="ce7">
            <text:p>7 051 920</text:p>
          </table:table-cell>
          <table:table-cell office:value-type="float" office:value="194966.97497141999" table:style-name="ce21">
            <text:p>194 967</text:p>
          </table:table-cell>
          <table:table-cell office:value-type="float" office:value="516" table:style-name="ce7">
            <text:p>516</text:p>
          </table:table-cell>
          <table:table-cell office:value-type="float" office:value="135" table:style-name="ce7">
            <text:p>135</text:p>
          </table:table-cell>
          <table:table-cell office:value-type="float" office:value="64" table:style-name="ce21">
            <text:p>64</text:p>
          </table:table-cell>
          <table:table-cell office:value-type="float" office:value="-14073.54778692" table:style-name="ce7">
            <text:p>-14 074</text:p>
          </table:table-cell>
          <table:table-cell table:number-columns-repeated="16364" table:style-name="ce12"/>
        </table:table-row>
        <table:table-row table:style-name="ro2">
          <table:table-cell table:style-name="ce29"/>
          <table:table-cell table:number-columns-repeated="19" table:style-name="ce11"/>
          <table:table-cell table:number-columns-repeated="16364"/>
        </table:table-row>
        <table:table-row table:style-name="ro4">
          <table:table-cell office:value-type="string" table:style-name="ce1">
            <text:p>0211 Vestby</text:p>
          </table:table-cell>
          <table:table-cell office:value-type="float" office:value="382569" table:style-name="ce2">
            <text:p>382 569</text:p>
          </table:table-cell>
          <table:table-cell office:value-type="float" office:value="2700" table:style-name="ce2">
            <text:p>2 700</text:p>
          </table:table-cell>
          <table:table-cell office:value-type="float" office:value="2969" table:style-name="ce2">
            <text:p>2 969</text:p>
          </table:table-cell>
          <table:table-cell office:value-type="float" office:value="9106" table:style-name="ce2">
            <text:p>9 106</text:p>
          </table:table-cell>
          <table:table-cell office:value-type="float" office:value="0" table:style-name="ce2">
            <text:p>0</text:p>
          </table:table-cell>
          <table:table-cell office:value-type="float" office:value="-825.10203939999997" table:style-name="ce2">
            <text:p>-825</text:p>
          </table:table-cell>
          <table:table-cell office:value-type="float" office:value="0" table:style-name="ce2">
            <text:p>0</text:p>
          </table:table-cell>
          <table:table-cell office:value-type="float" office:value="366968.89796059998" table:style-name="ce2">
            <text:p>366 969</text:p>
          </table:table-cell>
          <table:table-cell office:value-type="float" office:value="407065.19086893002" table:style-name="ce2">
            <text:p>407 065</text:p>
          </table:table-cell>
          <table:table-cell office:value-type="float" office:value="2700" table:style-name="ce2">
            <text:p>2 700</text:p>
          </table:table-cell>
          <table:table-cell office:value-type="float" office:value="3155" table:style-name="ce2">
            <text:p>3 155</text:p>
          </table:table-cell>
          <table:table-cell office:value-type="float" office:value="11166" table:style-name="ce2">
            <text:p>11 166</text:p>
          </table:table-cell>
          <table:table-cell office:value-type="float" office:value="0" table:style-name="ce2">
            <text:p>0</text:p>
          </table:table-cell>
          <table:table-cell office:value-type="float" office:value="390044.19086893002" table:style-name="ce2">
            <text:p>390 044</text:p>
          </table:table-cell>
          <table:table-cell office:value-type="float" office:value="23075.292908330001" table:style-name="ce2">
            <text:p>23 075</text:p>
          </table:table-cell>
          <table:table-cell office:value-type="float" office:value="1328.1508523299999" table:style-name="ce2">
            <text:p>1 328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">
            <text:p>-71</text:p>
          </table:table-cell>
          <table:table-cell office:value-type="float" office:value="-1241.7926873500001" table:style-name="ce2">
            <text:p>-1 242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0213 Ski</text:p>
          </table:table-cell>
          <table:table-cell office:value-type="float" office:value="697059" table:style-name="ce2">
            <text:p>697 059</text:p>
          </table:table-cell>
          <table:table-cell office:value-type="float" office:value="0" table:style-name="ce2">
            <text:p>0</text:p>
          </table:table-cell>
          <table:table-cell office:value-type="float" office:value="5285" table:style-name="ce2">
            <text:p>5 2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84.54760145" table:style-name="ce23">
            <text:p>-1 485</text:p>
          </table:table-cell>
          <table:table-cell office:value-type="float" office:value="0" table:style-name="ce2">
            <text:p>0</text:p>
          </table:table-cell>
          <table:table-cell office:value-type="float" office:value="690289.45239855" table:style-name="ce2">
            <text:p>690 289</text:p>
          </table:table-cell>
          <table:table-cell office:value-type="float" office:value="733243.31963117002" table:style-name="ce23">
            <text:p>733 243</text:p>
          </table:table-cell>
          <table:table-cell office:value-type="float" office:value="0" table:style-name="ce2">
            <text:p>0</text:p>
          </table:table-cell>
          <table:table-cell office:value-type="float" office:value="10729.825999999999" table:style-name="ce2">
            <text:p>10 7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2513.49363117001" table:style-name="ce2">
            <text:p>722 513</text:p>
          </table:table-cell>
          <table:table-cell office:value-type="float" office:value="32224.041232629999" table:style-name="ce23">
            <text:p>32 224</text:p>
          </table:table-cell>
          <table:table-cell office:value-type="float" office:value="1045.8615829600001" table:style-name="ce2">
            <text:p>1 046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2202.1914636800002" table:style-name="ce2">
            <text:p>-2 202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0214 Ås</text:p>
          </table:table-cell>
          <table:table-cell office:value-type="float" office:value="418277" table:style-name="ce5">
            <text:p>418 277</text:p>
          </table:table-cell>
          <table:table-cell office:value-type="float" office:value="3300" table:style-name="ce5">
            <text:p>3 300</text:p>
          </table:table-cell>
          <table:table-cell office:value-type="float" office:value="3205" table:style-name="ce5">
            <text:p>3 205</text:p>
          </table:table-cell>
          <table:table-cell office:value-type="float" office:value="13382" table:style-name="ce5">
            <text:p>13 382</text:p>
          </table:table-cell>
          <table:table-cell office:value-type="float" office:value="0" table:style-name="ce5">
            <text:p>0</text:p>
          </table:table-cell>
          <table:table-cell office:value-type="float" office:value="-898.13141866000001" table:style-name="ce24">
            <text:p>-898</text:p>
          </table:table-cell>
          <table:table-cell office:value-type="float" office:value="0" table:style-name="ce5">
            <text:p>0</text:p>
          </table:table-cell>
          <table:table-cell office:value-type="float" office:value="397491.86858134001" table:style-name="ce5">
            <text:p>397 492</text:p>
          </table:table-cell>
          <table:table-cell office:value-type="float" office:value="423454.44972499" table:style-name="ce24">
            <text:p>423 454</text:p>
          </table:table-cell>
          <table:table-cell office:value-type="float" office:value="3500" table:style-name="ce5">
            <text:p>3 500</text:p>
          </table:table-cell>
          <table:table-cell office:value-type="float" office:value="3283" table:style-name="ce5">
            <text:p>3 283</text:p>
          </table:table-cell>
          <table:table-cell office:value-type="float" office:value="10913" table:style-name="ce5">
            <text:p>10 913</text:p>
          </table:table-cell>
          <table:table-cell office:value-type="float" office:value="0" table:style-name="ce5">
            <text:p>0</text:p>
          </table:table-cell>
          <table:table-cell office:value-type="float" office:value="405758.44972499" table:style-name="ce5">
            <text:p>405 758</text:p>
          </table:table-cell>
          <table:table-cell office:value-type="float" office:value="8266.5811436500007" table:style-name="ce24">
            <text:p>8 267</text:p>
          </table:table-cell>
          <table:table-cell office:value-type="float" office:value="421.74282656999998" table:style-name="ce5">
            <text:p>422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400.96572262" table:style-name="ce5">
            <text:p>-1 401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0215 Frogn</text:p>
          </table:table-cell>
          <table:table-cell office:value-type="float" office:value="323930" table:style-name="ce2">
            <text:p>323 930</text:p>
          </table:table-cell>
          <table:table-cell office:value-type="float" office:value="1800" table:style-name="ce2">
            <text:p>1 800</text:p>
          </table:table-cell>
          <table:table-cell office:value-type="float" office:value="2574" table:style-name="ce2">
            <text:p>2 5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31.08408582000004" table:style-name="ce23">
            <text:p>-731</text:p>
          </table:table-cell>
          <table:table-cell office:value-type="float" office:value="0" table:style-name="ce2">
            <text:p>0</text:p>
          </table:table-cell>
          <table:table-cell office:value-type="float" office:value="318824.91591417999" table:style-name="ce2">
            <text:p>318 825</text:p>
          </table:table-cell>
          <table:table-cell office:value-type="float" office:value="331785.49108090001" table:style-name="ce23">
            <text:p>331 785</text:p>
          </table:table-cell>
          <table:table-cell office:value-type="float" office:value="2100" table:style-name="ce2">
            <text:p>2 100</text:p>
          </table:table-cell>
          <table:table-cell office:value-type="float" office:value="2611" table:style-name="ce2">
            <text:p>2 6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7074.49108090001" table:style-name="ce2">
            <text:p>327 074</text:p>
          </table:table-cell>
          <table:table-cell office:value-type="float" office:value="8249.5751667200002" table:style-name="ce23">
            <text:p>8 250</text:p>
          </table:table-cell>
          <table:table-cell office:value-type="float" office:value="521.76175868999997" table:style-name="ce2">
            <text:p>522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130.0785184599999" table:style-name="ce2">
            <text:p>-1 130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0216 Nesodden</text:p>
          </table:table-cell>
          <table:table-cell office:value-type="float" office:value="387342" table:style-name="ce2">
            <text:p>387 342</text:p>
          </table:table-cell>
          <table:table-cell office:value-type="float" office:value="2900" table:style-name="ce2">
            <text:p>2 900</text:p>
          </table:table-cell>
          <table:table-cell office:value-type="float" office:value="3279" table:style-name="ce2">
            <text:p>3 2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04.00272284000005" table:style-name="ce23">
            <text:p>-904</text:p>
          </table:table-cell>
          <table:table-cell office:value-type="float" office:value="0" table:style-name="ce2">
            <text:p>0</text:p>
          </table:table-cell>
          <table:table-cell office:value-type="float" office:value="380258.99727716" table:style-name="ce2">
            <text:p>380 259</text:p>
          </table:table-cell>
          <table:table-cell office:value-type="float" office:value="412548.03571998002" table:style-name="ce23">
            <text:p>412 548</text:p>
          </table:table-cell>
          <table:table-cell office:value-type="float" office:value="2900" table:style-name="ce2">
            <text:p>2 900</text:p>
          </table:table-cell>
          <table:table-cell office:value-type="float" office:value="3378" table:style-name="ce2">
            <text:p>3 3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6270.03571998002" table:style-name="ce2">
            <text:p>406 270</text:p>
          </table:table-cell>
          <table:table-cell office:value-type="float" office:value="26011.038442820001" table:style-name="ce23">
            <text:p>26 011</text:p>
          </table:table-cell>
          <table:table-cell office:value-type="float" office:value="1359.13044429" table:style-name="ce2">
            <text:p>1 359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367.87316971" table:style-name="ce2">
            <text:p>-1 368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0217 Oppegård</text:p>
          </table:table-cell>
          <table:table-cell office:value-type="float" office:value="604494" table:style-name="ce5">
            <text:p>604 494</text:p>
          </table:table-cell>
          <table:table-cell office:value-type="float" office:value="0" table:style-name="ce5">
            <text:p>0</text:p>
          </table:table-cell>
          <table:table-cell office:value-type="float" office:value="4490" table:style-name="ce5">
            <text:p>4 4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93.89096053" table:style-name="ce24">
            <text:p>-1 294</text:p>
          </table:table-cell>
          <table:table-cell office:value-type="float" office:value="0" table:style-name="ce5">
            <text:p>0</text:p>
          </table:table-cell>
          <table:table-cell office:value-type="float" office:value="598710.10903946997" table:style-name="ce5">
            <text:p>598 710</text:p>
          </table:table-cell>
          <table:table-cell office:value-type="float" office:value="632098.84336993995" table:style-name="ce24">
            <text:p>632 099</text:p>
          </table:table-cell>
          <table:table-cell office:value-type="float" office:value="0" table:style-name="ce5">
            <text:p>0</text:p>
          </table:table-cell>
          <table:table-cell office:value-type="float" office:value="10286.843999999999" table:style-name="ce5">
            <text:p>10 2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1811.99936994002" table:style-name="ce5">
            <text:p>621 812</text:p>
          </table:table-cell>
          <table:table-cell office:value-type="float" office:value="23101.89033047" table:style-name="ce24">
            <text:p>23 102</text:p>
          </table:table-cell>
          <table:table-cell office:value-type="float" office:value="851.27460868000003" table:style-name="ce5">
            <text:p>851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939.6667404899999" table:style-name="ce5">
            <text:p>-1 940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0219 Bærum</text:p>
          </table:table-cell>
          <table:table-cell office:value-type="float" office:value="2925154" table:style-name="ce2">
            <text:p>2 925 154</text:p>
          </table:table-cell>
          <table:table-cell office:value-type="float" office:value="0" table:style-name="ce2">
            <text:p>0</text:p>
          </table:table-cell>
          <table:table-cell office:value-type="float" office:value="19673" table:style-name="ce2">
            <text:p>19 6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137.9514396000004" table:style-name="ce23">
            <text:p>-6 138</text:p>
          </table:table-cell>
          <table:table-cell office:value-type="float" office:value="0" table:style-name="ce2">
            <text:p>0</text:p>
          </table:table-cell>
          <table:table-cell office:value-type="float" office:value="2899343.0485604" table:style-name="ce2">
            <text:p>2 899 343</text:p>
          </table:table-cell>
          <table:table-cell office:value-type="float" office:value="3031057.2518133" table:style-name="ce23">
            <text:p>3 031 057</text:p>
          </table:table-cell>
          <table:table-cell office:value-type="float" office:value="0" table:style-name="ce2">
            <text:p>0</text:p>
          </table:table-cell>
          <table:table-cell office:value-type="float" office:value="20347" table:style-name="ce2">
            <text:p>20 3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10710.2518133" table:style-name="ce2">
            <text:p>3 010 710</text:p>
          </table:table-cell>
          <table:table-cell office:value-type="float" office:value="111367.20325285" table:style-name="ce23">
            <text:p>111 367</text:p>
          </table:table-cell>
          <table:table-cell office:value-type="float" office:value="892.37256109999998" table:style-name="ce2">
            <text:p>892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8919.9082300400005" table:style-name="ce2">
            <text:p>-8 920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0220 Asker</text:p>
          </table:table-cell>
          <table:table-cell office:value-type="float" office:value="1395667" table:style-name="ce2">
            <text:p>1 395 667</text:p>
          </table:table-cell>
          <table:table-cell office:value-type="float" office:value="0" table:style-name="ce2">
            <text:p>0</text:p>
          </table:table-cell>
          <table:table-cell office:value-type="float" office:value="11333" table:style-name="ce2">
            <text:p>11 3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980.9614308499999" table:style-name="ce23">
            <text:p>-2 981</text:p>
          </table:table-cell>
          <table:table-cell office:value-type="float" office:value="0" table:style-name="ce2">
            <text:p>0</text:p>
          </table:table-cell>
          <table:table-cell office:value-type="float" office:value="1381353.0385691" table:style-name="ce2">
            <text:p>1 381 353</text:p>
          </table:table-cell>
          <table:table-cell office:value-type="float" office:value="1460770.1703604001" table:style-name="ce23">
            <text:p>1 460 770</text:p>
          </table:table-cell>
          <table:table-cell office:value-type="float" office:value="0" table:style-name="ce2">
            <text:p>0</text:p>
          </table:table-cell>
          <table:table-cell office:value-type="float" office:value="17267.27" table:style-name="ce2">
            <text:p>17 2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3502.9003604001" table:style-name="ce2">
            <text:p>1 443 503</text:p>
          </table:table-cell>
          <table:table-cell office:value-type="float" office:value="62149.861791269999" table:style-name="ce23">
            <text:p>62 150</text:p>
          </table:table-cell>
          <table:table-cell office:value-type="float" office:value="1017.16603315" table:style-name="ce2">
            <text:p>1 017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4367.1448710599998" table:style-name="ce2">
            <text:p>-4 367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0221 Aurskog-Høland</text:p>
          </table:table-cell>
          <table:table-cell office:value-type="float" office:value="363935" table:style-name="ce5">
            <text:p>363 935</text:p>
          </table:table-cell>
          <table:table-cell office:value-type="float" office:value="3300" table:style-name="ce5">
            <text:p>3 300</text:p>
          </table:table-cell>
          <table:table-cell office:value-type="float" office:value="2565" table:style-name="ce5">
            <text:p>2 565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-774.34331112999996" table:style-name="ce24">
            <text:p>-774</text:p>
          </table:table-cell>
          <table:table-cell office:value-type="float" office:value="0" table:style-name="ce5">
            <text:p>0</text:p>
          </table:table-cell>
          <table:table-cell office:value-type="float" office:value="357216.65668886999" table:style-name="ce5">
            <text:p>357 217</text:p>
          </table:table-cell>
          <table:table-cell office:value-type="float" office:value="381043.64510701998" table:style-name="ce24">
            <text:p>381 044</text:p>
          </table:table-cell>
          <table:table-cell office:value-type="float" office:value="3200" table:style-name="ce5">
            <text:p>3 200</text:p>
          </table:table-cell>
          <table:table-cell office:value-type="float" office:value="4156.6480000000001" table:style-name="ce5">
            <text:p>4 157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73650.99710702" table:style-name="ce5">
            <text:p>373 651</text:p>
          </table:table-cell>
          <table:table-cell office:value-type="float" office:value="16434.340418150001" table:style-name="ce24">
            <text:p>16 434</text:p>
          </table:table-cell>
          <table:table-cell office:value-type="float" office:value="1006.38949284" table:style-name="ce5">
            <text:p>1 006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167.1736263600001" table:style-name="ce5">
            <text:p>-1 167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226 Sørum</text:p>
          </table:table-cell>
          <table:table-cell office:value-type="float" office:value="420348" table:style-name="ce2">
            <text:p>420 348</text:p>
          </table:table-cell>
          <table:table-cell office:value-type="float" office:value="2700" table:style-name="ce2">
            <text:p>2 700</text:p>
          </table:table-cell>
          <table:table-cell office:value-type="float" office:value="3169" table:style-name="ce2">
            <text:p>3 169</text:p>
          </table:table-cell>
          <table:table-cell office:value-type="float" office:value="7516" table:style-name="ce2">
            <text:p>7 516</text:p>
          </table:table-cell>
          <table:table-cell office:value-type="float" office:value="0" table:style-name="ce2">
            <text:p>0</text:p>
          </table:table-cell>
          <table:table-cell office:value-type="float" office:value="-865.03159161999997" table:style-name="ce23">
            <text:p>-865</text:p>
          </table:table-cell>
          <table:table-cell office:value-type="float" office:value="0" table:style-name="ce2">
            <text:p>0</text:p>
          </table:table-cell>
          <table:table-cell office:value-type="float" office:value="406097.96840837999" table:style-name="ce2">
            <text:p>406 098</text:p>
          </table:table-cell>
          <table:table-cell office:value-type="float" office:value="436642.81216405" table:style-name="ce23">
            <text:p>436 643</text:p>
          </table:table-cell>
          <table:table-cell office:value-type="float" office:value="2700" table:style-name="ce2">
            <text:p>2 700</text:p>
          </table:table-cell>
          <table:table-cell office:value-type="float" office:value="8267.4760000000006" table:style-name="ce2">
            <text:p>8 267</text:p>
          </table:table-cell>
          <table:table-cell office:value-type="float" office:value="512" table:style-name="ce2">
            <text:p>512</text:p>
          </table:table-cell>
          <table:table-cell office:value-type="float" office:value="0" table:style-name="ce2">
            <text:p>0</text:p>
          </table:table-cell>
          <table:table-cell office:value-type="float" office:value="425163.33616404998" table:style-name="ce2">
            <text:p>425 163</text:p>
          </table:table-cell>
          <table:table-cell office:value-type="float" office:value="19065.367755669999" table:style-name="ce23">
            <text:p>19 065</text:p>
          </table:table-cell>
          <table:table-cell office:value-type="float" office:value="1072.8963283999999" table:style-name="ce2">
            <text:p>1 073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270.0964690999999" table:style-name="ce2">
            <text:p>-1 27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227 Fet</text:p>
          </table:table-cell>
          <table:table-cell office:value-type="float" office:value="248068" table:style-name="ce2">
            <text:p>248 068</text:p>
          </table:table-cell>
          <table:table-cell office:value-type="float" office:value="2600" table:style-name="ce2">
            <text:p>2 600</text:p>
          </table:table-cell>
          <table:table-cell office:value-type="float" office:value="2063" table:style-name="ce2">
            <text:p>2 063</text:p>
          </table:table-cell>
          <table:table-cell office:value-type="float" office:value="2015" table:style-name="ce2">
            <text:p>2 015</text:p>
          </table:table-cell>
          <table:table-cell office:value-type="float" office:value="0" table:style-name="ce2">
            <text:p>0</text:p>
          </table:table-cell>
          <table:table-cell office:value-type="float" office:value="-538.52931392000005" table:style-name="ce23">
            <text:p>-539</text:p>
          </table:table-cell>
          <table:table-cell office:value-type="float" office:value="0" table:style-name="ce2">
            <text:p>0</text:p>
          </table:table-cell>
          <table:table-cell office:value-type="float" office:value="240851.47068607999" table:style-name="ce2">
            <text:p>240 851</text:p>
          </table:table-cell>
          <table:table-cell office:value-type="float" office:value="260111.43159627999" table:style-name="ce23">
            <text:p>260 111</text:p>
          </table:table-cell>
          <table:table-cell office:value-type="float" office:value="2700" table:style-name="ce2">
            <text:p>2 700</text:p>
          </table:table-cell>
          <table:table-cell office:value-type="float" office:value="7032.5780000000004" table:style-name="ce2">
            <text:p>7 033</text:p>
          </table:table-cell>
          <table:table-cell office:value-type="float" office:value="706" table:style-name="ce2">
            <text:p>706</text:p>
          </table:table-cell>
          <table:table-cell office:value-type="float" office:value="0" table:style-name="ce2">
            <text:p>0</text:p>
          </table:table-cell>
          <table:table-cell office:value-type="float" office:value="249672.85359628001" table:style-name="ce2">
            <text:p>249 673</text:p>
          </table:table-cell>
          <table:table-cell office:value-type="float" office:value="8821.3829102" table:style-name="ce23">
            <text:p>8 821</text:p>
          </table:table-cell>
          <table:table-cell office:value-type="float" office:value="757.46032202000004" table:style-name="ce2">
            <text:p>757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832.38849067000001" table:style-name="ce2">
            <text:p>-832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228 Rælingen</text:p>
          </table:table-cell>
          <table:table-cell office:value-type="float" office:value="380344" table:style-name="ce5">
            <text:p>380 344</text:p>
          </table:table-cell>
          <table:table-cell office:value-type="float" office:value="3200" table:style-name="ce5">
            <text:p>3 200</text:p>
          </table:table-cell>
          <table:table-cell office:value-type="float" office:value="3001" table:style-name="ce5">
            <text:p>3 001</text:p>
          </table:table-cell>
          <table:table-cell office:value-type="float" office:value="5998" table:style-name="ce5">
            <text:p>5 998</text:p>
          </table:table-cell>
          <table:table-cell office:value-type="float" office:value="0" table:style-name="ce5">
            <text:p>0</text:p>
          </table:table-cell>
          <table:table-cell office:value-type="float" office:value="-833.03917889000002" table:style-name="ce24">
            <text:p>-833</text:p>
          </table:table-cell>
          <table:table-cell office:value-type="float" office:value="0" table:style-name="ce5">
            <text:p>0</text:p>
          </table:table-cell>
          <table:table-cell office:value-type="float" office:value="367311.96082111" table:style-name="ce5">
            <text:p>367 312</text:p>
          </table:table-cell>
          <table:table-cell office:value-type="float" office:value="397715.73758469999" table:style-name="ce24">
            <text:p>397 716</text:p>
          </table:table-cell>
          <table:table-cell office:value-type="float" office:value="3200" table:style-name="ce5">
            <text:p>3 200</text:p>
          </table:table-cell>
          <table:table-cell office:value-type="float" office:value="3160" table:style-name="ce5">
            <text:p>3 160</text:p>
          </table:table-cell>
          <table:table-cell office:value-type="float" office:value="4057" table:style-name="ce5">
            <text:p>4 057</text:p>
          </table:table-cell>
          <table:table-cell office:value-type="float" office:value="0" table:style-name="ce5">
            <text:p>0</text:p>
          </table:table-cell>
          <table:table-cell office:value-type="float" office:value="387298.73758469999" table:style-name="ce5">
            <text:p>387 299</text:p>
          </table:table-cell>
          <table:table-cell office:value-type="float" office:value="19986.776763599999" table:style-name="ce24">
            <text:p>19 987</text:p>
          </table:table-cell>
          <table:table-cell office:value-type="float" office:value="1117.4536935900001" table:style-name="ce5">
            <text:p>1 117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278.38747588" table:style-name="ce5">
            <text:p>-1 278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229 Enebakk</text:p>
          </table:table-cell>
          <table:table-cell office:value-type="float" office:value="246583" table:style-name="ce2">
            <text:p>246 583</text:p>
          </table:table-cell>
          <table:table-cell office:value-type="float" office:value="2900" table:style-name="ce2">
            <text:p>2 900</text:p>
          </table:table-cell>
          <table:table-cell office:value-type="float" office:value="2073" table:style-name="ce2">
            <text:p>2 0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17.81415455000001" table:style-name="ce23">
            <text:p>-518</text:p>
          </table:table-cell>
          <table:table-cell office:value-type="float" office:value="0" table:style-name="ce2">
            <text:p>0</text:p>
          </table:table-cell>
          <table:table-cell office:value-type="float" office:value="241092.18584545" table:style-name="ce2">
            <text:p>241 092</text:p>
          </table:table-cell>
          <table:table-cell office:value-type="float" office:value="251309.45527189999" table:style-name="ce23">
            <text:p>251 309</text:p>
          </table:table-cell>
          <table:table-cell office:value-type="float" office:value="2900" table:style-name="ce2">
            <text:p>2 900</text:p>
          </table:table-cell>
          <table:table-cell office:value-type="float" office:value="2110" table:style-name="ce2">
            <text:p>2 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6299.45527189999" table:style-name="ce2">
            <text:p>246 299</text:p>
          </table:table-cell>
          <table:table-cell office:value-type="float" office:value="5207.2694264399997" table:style-name="ce23">
            <text:p>5 207</text:p>
          </table:table-cell>
          <table:table-cell office:value-type="float" office:value="476.28916366999999" table:style-name="ce2">
            <text:p>476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781.42738867000003" table:style-name="ce2">
            <text:p>-781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230 Lørenskog</text:p>
          </table:table-cell>
          <table:table-cell office:value-type="float" office:value="740793" table:style-name="ce2">
            <text:p>740 793</text:p>
          </table:table-cell>
          <table:table-cell office:value-type="float" office:value="0" table:style-name="ce2">
            <text:p>0</text:p>
          </table:table-cell>
          <table:table-cell office:value-type="float" office:value="5966" table:style-name="ce2">
            <text:p>5 966</text:p>
          </table:table-cell>
          <table:table-cell office:value-type="float" office:value="11457" table:style-name="ce2">
            <text:p>11 457</text:p>
          </table:table-cell>
          <table:table-cell office:value-type="float" office:value="0" table:style-name="ce2">
            <text:p>0</text:p>
          </table:table-cell>
          <table:table-cell office:value-type="float" office:value="-1721.6766196000001" table:style-name="ce23">
            <text:p>-1 722</text:p>
          </table:table-cell>
          <table:table-cell office:value-type="float" office:value="0" table:style-name="ce2">
            <text:p>0</text:p>
          </table:table-cell>
          <table:table-cell office:value-type="float" office:value="721648.32338039996" table:style-name="ce2">
            <text:p>721 648</text:p>
          </table:table-cell>
          <table:table-cell office:value-type="float" office:value="788944.30159354" table:style-name="ce23">
            <text:p>788 944</text:p>
          </table:table-cell>
          <table:table-cell office:value-type="float" office:value="0" table:style-name="ce2">
            <text:p>0</text:p>
          </table:table-cell>
          <table:table-cell office:value-type="float" office:value="5938" table:style-name="ce2">
            <text:p>5 938</text:p>
          </table:table-cell>
          <table:table-cell office:value-type="float" office:value="24336" table:style-name="ce2">
            <text:p>24 336</text:p>
          </table:table-cell>
          <table:table-cell office:value-type="float" office:value="0" table:style-name="ce2">
            <text:p>0</text:p>
          </table:table-cell>
          <table:table-cell office:value-type="float" office:value="758670.30159354" table:style-name="ce2">
            <text:p>758 670</text:p>
          </table:table-cell>
          <table:table-cell office:value-type="float" office:value="37021.978213139999" table:style-name="ce23">
            <text:p>37 022</text:p>
          </table:table-cell>
          <table:table-cell office:value-type="float" office:value="967.16158241000005" table:style-name="ce2">
            <text:p>967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2735.9607620100001" table:style-name="ce2">
            <text:p>-2 736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231 Skedsmo</text:p>
          </table:table-cell>
          <table:table-cell office:value-type="float" office:value="1152221" table:style-name="ce5">
            <text:p>1 152 221</text:p>
          </table:table-cell>
          <table:table-cell office:value-type="float" office:value="0" table:style-name="ce5">
            <text:p>0</text:p>
          </table:table-cell>
          <table:table-cell office:value-type="float" office:value="8454" table:style-name="ce5">
            <text:p>8 4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516.2220376499999" table:style-name="ce24">
            <text:p>-2 516</text:p>
          </table:table-cell>
          <table:table-cell office:value-type="float" office:value="0" table:style-name="ce5">
            <text:p>0</text:p>
          </table:table-cell>
          <table:table-cell office:value-type="float" office:value="1141250.7779624001" table:style-name="ce5">
            <text:p>1 141 251</text:p>
          </table:table-cell>
          <table:table-cell office:value-type="float" office:value="1193033.0724207" table:style-name="ce24">
            <text:p>1 193 033</text:p>
          </table:table-cell>
          <table:table-cell office:value-type="float" office:value="0" table:style-name="ce5">
            <text:p>0</text:p>
          </table:table-cell>
          <table:table-cell office:value-type="float" office:value="14443.106" table:style-name="ce5">
            <text:p>14 4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8589.9664207001" table:style-name="ce5">
            <text:p>1 178 590</text:p>
          </table:table-cell>
          <table:table-cell office:value-type="float" office:value="37339.188458370001" table:style-name="ce24">
            <text:p>37 339</text:p>
          </table:table-cell>
          <table:table-cell office:value-type="float" office:value="695.00583449999999" table:style-name="ce5">
            <text:p>695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3839.9511987999999" table:style-name="ce5">
            <text:p>-3 84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233 Nittedal</text:p>
          </table:table-cell>
          <table:table-cell office:value-type="float" office:value="517407" table:style-name="ce2">
            <text:p>517 407</text:p>
          </table:table-cell>
          <table:table-cell office:value-type="float" office:value="3100" table:style-name="ce2">
            <text:p>3 100</text:p>
          </table:table-cell>
          <table:table-cell office:value-type="float" office:value="4036" table:style-name="ce2">
            <text:p>4 0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15.1942308499999" table:style-name="ce23">
            <text:p>-1 115</text:p>
          </table:table-cell>
          <table:table-cell office:value-type="float" office:value="0" table:style-name="ce2">
            <text:p>0</text:p>
          </table:table-cell>
          <table:table-cell office:value-type="float" office:value="509155.80576915003" table:style-name="ce2">
            <text:p>509 156</text:p>
          </table:table-cell>
          <table:table-cell office:value-type="float" office:value="539649.69697906997" table:style-name="ce23">
            <text:p>539 650</text:p>
          </table:table-cell>
          <table:table-cell office:value-type="float" office:value="3100" table:style-name="ce2">
            <text:p>3 100</text:p>
          </table:table-cell>
          <table:table-cell office:value-type="float" office:value="4193" table:style-name="ce2">
            <text:p>4 1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2356.69697906997" table:style-name="ce2">
            <text:p>532 357</text:p>
          </table:table-cell>
          <table:table-cell office:value-type="float" office:value="23200.891209919999" table:style-name="ce23">
            <text:p>23 201</text:p>
          </table:table-cell>
          <table:table-cell office:value-type="float" office:value="989.20828899000003" table:style-name="ce2">
            <text:p>989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676.3558011499999" table:style-name="ce2">
            <text:p>-1 676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234 Gjerdrum</text:p>
          </table:table-cell>
          <table:table-cell office:value-type="float" office:value="147351" table:style-name="ce2">
            <text:p>147 351</text:p>
          </table:table-cell>
          <table:table-cell office:value-type="float" office:value="1300" table:style-name="ce2">
            <text:p>1 300</text:p>
          </table:table-cell>
          <table:table-cell office:value-type="float" office:value="1308" table:style-name="ce2">
            <text:p>1 3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2.50410058" table:style-name="ce23">
            <text:p>-313</text:p>
          </table:table-cell>
          <table:table-cell office:value-type="float" office:value="0" table:style-name="ce2">
            <text:p>0</text:p>
          </table:table-cell>
          <table:table-cell office:value-type="float" office:value="144430.49589942" table:style-name="ce2">
            <text:p>144 430</text:p>
          </table:table-cell>
          <table:table-cell office:value-type="float" office:value="150565.81201125" table:style-name="ce23">
            <text:p>150 566</text:p>
          </table:table-cell>
          <table:table-cell office:value-type="float" office:value="1300" table:style-name="ce2">
            <text:p>1 300</text:p>
          </table:table-cell>
          <table:table-cell office:value-type="float" office:value="1371" table:style-name="ce2">
            <text:p>1 3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894.81201125" table:style-name="ce2">
            <text:p>147 895</text:p>
          </table:table-cell>
          <table:table-cell office:value-type="float" office:value="3464.31611183" table:style-name="ce23">
            <text:p>3 464</text:p>
          </table:table-cell>
          <table:table-cell office:value-type="float" office:value="525.37399330000005" table:style-name="ce2">
            <text:p>525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471.30085072000003" table:style-name="ce2">
            <text:p>-471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235 Ullensaker</text:p>
          </table:table-cell>
          <table:table-cell office:value-type="float" office:value="766365" table:style-name="ce5">
            <text:p>766 365</text:p>
          </table:table-cell>
          <table:table-cell office:value-type="float" office:value="5400" table:style-name="ce5">
            <text:p>5 400</text:p>
          </table:table-cell>
          <table:table-cell office:value-type="float" office:value="-5764" table:style-name="ce5">
            <text:p>-5 764</text:p>
          </table:table-cell>
          <table:table-cell office:value-type="float" office:value="21611" table:style-name="ce5">
            <text:p>21 611</text:p>
          </table:table-cell>
          <table:table-cell office:value-type="float" office:value="0" table:style-name="ce5">
            <text:p>0</text:p>
          </table:table-cell>
          <table:table-cell office:value-type="float" office:value="-1674.8837741100001" table:style-name="ce24">
            <text:p>-1 675</text:p>
          </table:table-cell>
          <table:table-cell office:value-type="float" office:value="0" table:style-name="ce5">
            <text:p>0</text:p>
          </table:table-cell>
          <table:table-cell office:value-type="float" office:value="743443.11622589" table:style-name="ce5">
            <text:p>743 443</text:p>
          </table:table-cell>
          <table:table-cell office:value-type="float" office:value="800987.39836256998" table:style-name="ce24">
            <text:p>800 987</text:p>
          </table:table-cell>
          <table:table-cell office:value-type="float" office:value="5400" table:style-name="ce5">
            <text:p>5 400</text:p>
          </table:table-cell>
          <table:table-cell office:value-type="float" office:value="-5916" table:style-name="ce5">
            <text:p>-5 916</text:p>
          </table:table-cell>
          <table:table-cell office:value-type="float" office:value="25412" table:style-name="ce5">
            <text:p>25 412</text:p>
          </table:table-cell>
          <table:table-cell office:value-type="float" office:value="0" table:style-name="ce5">
            <text:p>0</text:p>
          </table:table-cell>
          <table:table-cell office:value-type="float" office:value="776091.39836256998" table:style-name="ce5">
            <text:p>776 091</text:p>
          </table:table-cell>
          <table:table-cell office:value-type="float" office:value="32648.282136680002" table:style-name="ce24">
            <text:p>32 648</text:p>
          </table:table-cell>
          <table:table-cell office:value-type="float" office:value="912.52395708999995" table:style-name="ce5">
            <text:p>913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2557.2037969399998" table:style-name="ce5">
            <text:p>-2 557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236 Nes</text:p>
          </table:table-cell>
          <table:table-cell office:value-type="float" office:value="460507" table:style-name="ce2">
            <text:p>460 507</text:p>
          </table:table-cell>
          <table:table-cell office:value-type="float" office:value="3800" table:style-name="ce2">
            <text:p>3 800</text:p>
          </table:table-cell>
          <table:table-cell office:value-type="float" office:value="3315" table:style-name="ce2">
            <text:p>3 315</text:p>
          </table:table-cell>
          <table:table-cell office:value-type="float" office:value="2327" table:style-name="ce2">
            <text:p>2 327</text:p>
          </table:table-cell>
          <table:table-cell office:value-type="float" office:value="0" table:style-name="ce2">
            <text:p>0</text:p>
          </table:table-cell>
          <table:table-cell office:value-type="float" office:value="-1012.0129011400001" table:style-name="ce23">
            <text:p>-1 012</text:p>
          </table:table-cell>
          <table:table-cell office:value-type="float" office:value="0" table:style-name="ce2">
            <text:p>0</text:p>
          </table:table-cell>
          <table:table-cell office:value-type="float" office:value="450052.98709885997" table:style-name="ce2">
            <text:p>450 053</text:p>
          </table:table-cell>
          <table:table-cell office:value-type="float" office:value="486792.83332784998" table:style-name="ce23">
            <text:p>486 793</text:p>
          </table:table-cell>
          <table:table-cell office:value-type="float" office:value="3900" table:style-name="ce2">
            <text:p>3 900</text:p>
          </table:table-cell>
          <table:table-cell office:value-type="float" office:value="3475" table:style-name="ce2">
            <text:p>3 475</text:p>
          </table:table-cell>
          <table:table-cell office:value-type="float" office:value="4247" table:style-name="ce2">
            <text:p>4 247</text:p>
          </table:table-cell>
          <table:table-cell office:value-type="float" office:value="0" table:style-name="ce2">
            <text:p>0</text:p>
          </table:table-cell>
          <table:table-cell office:value-type="float" office:value="475170.83332784998" table:style-name="ce2">
            <text:p>475 171</text:p>
          </table:table-cell>
          <table:table-cell office:value-type="float" office:value="25117.846228990002" table:style-name="ce23">
            <text:p>25 118</text:p>
          </table:table-cell>
          <table:table-cell office:value-type="float" office:value="1167.4031524899999" table:style-name="ce2">
            <text:p>1 167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537.83880862" table:style-name="ce2">
            <text:p>-1 538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237 Eidsvoll</text:p>
          </table:table-cell>
          <table:table-cell office:value-type="float" office:value="570537" table:style-name="ce2">
            <text:p>570 537</text:p>
          </table:table-cell>
          <table:table-cell office:value-type="float" office:value="3900" table:style-name="ce2">
            <text:p>3 900</text:p>
          </table:table-cell>
          <table:table-cell office:value-type="float" office:value="3846" table:style-name="ce2">
            <text:p>3 846</text:p>
          </table:table-cell>
          <table:table-cell office:value-type="float" office:value="14325" table:style-name="ce2">
            <text:p>14 325</text:p>
          </table:table-cell>
          <table:table-cell office:value-type="float" office:value="0" table:style-name="ce2">
            <text:p>0</text:p>
          </table:table-cell>
          <table:table-cell office:value-type="float" office:value="-1169.8065606099999" table:style-name="ce23">
            <text:p>-1 170</text:p>
          </table:table-cell>
          <table:table-cell office:value-type="float" office:value="0" table:style-name="ce2">
            <text:p>0</text:p>
          </table:table-cell>
          <table:table-cell office:value-type="float" office:value="547296.19343939004" table:style-name="ce2">
            <text:p>547 296</text:p>
          </table:table-cell>
          <table:table-cell office:value-type="float" office:value="579670.62941759999" table:style-name="ce23">
            <text:p>579 671</text:p>
          </table:table-cell>
          <table:table-cell office:value-type="float" office:value="4000" table:style-name="ce2">
            <text:p>4 000</text:p>
          </table:table-cell>
          <table:table-cell office:value-type="float" office:value="4061" table:style-name="ce2">
            <text:p>4 061</text:p>
          </table:table-cell>
          <table:table-cell office:value-type="float" office:value="14997" table:style-name="ce2">
            <text:p>14 997</text:p>
          </table:table-cell>
          <table:table-cell office:value-type="float" office:value="0" table:style-name="ce2">
            <text:p>0</text:p>
          </table:table-cell>
          <table:table-cell office:value-type="float" office:value="556612.62941759999" table:style-name="ce2">
            <text:p>556 613</text:p>
          </table:table-cell>
          <table:table-cell office:value-type="float" office:value="9316.4359782200008" table:style-name="ce23">
            <text:p>9 316</text:p>
          </table:table-cell>
          <table:table-cell office:value-type="float" office:value="378.88633040000002" table:style-name="ce2">
            <text:p>379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757.479014" table:style-name="ce2">
            <text:p>-1 757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238 Nannestad</text:p>
          </table:table-cell>
          <table:table-cell office:value-type="float" office:value="279892" table:style-name="ce5">
            <text:p>279 892</text:p>
          </table:table-cell>
          <table:table-cell office:value-type="float" office:value="4900" table:style-name="ce5">
            <text:p>4 900</text:p>
          </table:table-cell>
          <table:table-cell office:value-type="float" office:value="-5186" table:style-name="ce5">
            <text:p>-5 186</text:p>
          </table:table-cell>
          <table:table-cell office:value-type="float" office:value="5337" table:style-name="ce5">
            <text:p>5 337</text:p>
          </table:table-cell>
          <table:table-cell office:value-type="float" office:value="0" table:style-name="ce5">
            <text:p>0</text:p>
          </table:table-cell>
          <table:table-cell office:value-type="float" office:value="-612.06029278000005" table:style-name="ce24">
            <text:p>-612</text:p>
          </table:table-cell>
          <table:table-cell office:value-type="float" office:value="0" table:style-name="ce5">
            <text:p>0</text:p>
          </table:table-cell>
          <table:table-cell office:value-type="float" office:value="274228.93970722001" table:style-name="ce5">
            <text:p>274 229</text:p>
          </table:table-cell>
          <table:table-cell office:value-type="float" office:value="298438.3661255" table:style-name="ce24">
            <text:p>298 438</text:p>
          </table:table-cell>
          <table:table-cell office:value-type="float" office:value="4800" table:style-name="ce5">
            <text:p>4 800</text:p>
          </table:table-cell>
          <table:table-cell office:value-type="float" office:value="-5073" table:style-name="ce5">
            <text:p>-5 073</text:p>
          </table:table-cell>
          <table:table-cell office:value-type="float" office:value="8939" table:style-name="ce5">
            <text:p>8 939</text:p>
          </table:table-cell>
          <table:table-cell office:value-type="float" office:value="0" table:style-name="ce5">
            <text:p>0</text:p>
          </table:table-cell>
          <table:table-cell office:value-type="float" office:value="289772.3661255" table:style-name="ce5">
            <text:p>289 772</text:p>
          </table:table-cell>
          <table:table-cell office:value-type="float" office:value="15543.42641828" table:style-name="ce24">
            <text:p>15 543</text:p>
          </table:table-cell>
          <table:table-cell office:value-type="float" office:value="1199.3384582000001" table:style-name="ce5">
            <text:p>1 199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926.30558467000003" table:style-name="ce5">
            <text:p>-926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8">
            <text:p>0239 Hurdal</text:p>
          </table:table-cell>
          <table:table-cell office:value-type="float" office:value="83011" table:style-name="ce2">
            <text:p>83 011</text:p>
          </table:table-cell>
          <table:table-cell office:value-type="float" office:value="1500" table:style-name="ce2">
            <text:p>1 500</text:p>
          </table:table-cell>
          <table:table-cell office:value-type="float" office:value="390" table:style-name="ce2">
            <text:p>390</text:p>
          </table:table-cell>
          <table:table-cell office:value-type="float" office:value="734" table:style-name="ce2">
            <text:p>734</text:p>
          </table:table-cell>
          <table:table-cell office:value-type="float" office:value="0" table:style-name="ce2">
            <text:p>0</text:p>
          </table:table-cell>
          <table:table-cell office:value-type="float" office:value="-150.28306795" table:style-name="ce23">
            <text:p>-150</text:p>
          </table:table-cell>
          <table:table-cell office:value-type="float" office:value="0" table:style-name="ce2">
            <text:p>0</text:p>
          </table:table-cell>
          <table:table-cell office:value-type="float" office:value="80236.716932049996" table:style-name="ce2">
            <text:p>80 237</text:p>
          </table:table-cell>
          <table:table-cell office:value-type="float" office:value="84295.153472770005" table:style-name="ce23">
            <text:p>84 295</text:p>
          </table:table-cell>
          <table:table-cell office:value-type="float" office:value="1400" table:style-name="ce2">
            <text:p>1 400</text:p>
          </table:table-cell>
          <table:table-cell office:value-type="float" office:value="403" table:style-name="ce2">
            <text:p>403</text:p>
          </table:table-cell>
          <table:table-cell office:value-type="float" office:value="1983" table:style-name="ce2">
            <text:p>1 983</text:p>
          </table:table-cell>
          <table:table-cell office:value-type="float" office:value="0" table:style-name="ce2">
            <text:p>0</text:p>
          </table:table-cell>
          <table:table-cell office:value-type="float" office:value="80509.153472770005" table:style-name="ce2">
            <text:p>80 509</text:p>
          </table:table-cell>
          <table:table-cell office:value-type="float" office:value="272.43654071999998" table:style-name="ce23">
            <text:p>272</text:p>
          </table:table-cell>
          <table:table-cell office:value-type="float" office:value="93.332148239999995" table:style-name="ce2">
            <text:p>93</text:p>
          </table:table-cell>
          <table:table-cell office:value-type="float" office:value="211.00771735999999" table:style-name="ce2">
            <text:p>211</text:p>
          </table:table-cell>
          <table:table-cell office:value-type="float" office:value="139.53352101999999" table:style-name="ce23">
            <text:p>140</text:p>
          </table:table-cell>
          <table:table-cell office:value-type="float" office:value="407.29834785000003" table:style-name="ce2">
            <text:p>407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">
            <text:p>Akershus</text:p>
          </table:table-cell>
          <table:table-cell office:value-type="float" office:value="13511854" table:style-name="ce7">
            <text:p>13 511 854</text:p>
          </table:table-cell>
          <table:table-cell office:value-type="float" office:value="49300" table:style-name="ce7">
            <text:p>49 300</text:p>
          </table:table-cell>
          <table:table-cell office:value-type="float" office:value="82044" table:style-name="ce7">
            <text:p>82 044</text:p>
          </table:table-cell>
          <table:table-cell office:value-type="float" office:value="93887" table:style-name="ce7">
            <text:p>93 887</text:p>
          </table:table-cell>
          <table:table-cell office:value-type="float" office:value="0" table:style-name="ce7">
            <text:p>0</text:p>
          </table:table-cell>
          <table:table-cell office:value-type="float" office:value="-29069.07283456" table:style-name="ce21">
            <text:p>-29 069</text:p>
          </table:table-cell>
          <table:table-cell office:value-type="float" office:value="0" table:style-name="ce7">
            <text:p>0</text:p>
          </table:table-cell>
          <table:table-cell office:value-type="float" office:value="13257553.927165" table:style-name="ce7">
            <text:p>13 257 554</text:p>
          </table:table-cell>
          <table:table-cell office:value-type="float" office:value="14081223.098004" table:style-name="ce21">
            <text:p>14 081 223</text:p>
          </table:table-cell>
          <table:table-cell office:value-type="float" office:value="49800" table:style-name="ce7">
            <text:p>49 800</text:p>
          </table:table-cell>
          <table:table-cell office:value-type="float" office:value="118679.74800000001" table:style-name="ce7">
            <text:p>118 680</text:p>
          </table:table-cell>
          <table:table-cell office:value-type="float" office:value="107304" table:style-name="ce7">
            <text:p>107 304</text:p>
          </table:table-cell>
          <table:table-cell office:value-type="float" office:value="0" table:style-name="ce7">
            <text:p>0</text:p>
          </table:table-cell>
          <table:table-cell office:value-type="float" office:value="13805439.350004001" table:style-name="ce7">
            <text:p>13 805 439</text:p>
          </table:table-cell>
          <table:table-cell office:value-type="float" office:value="547885.42283895996" table:style-name="ce21">
            <text:p>547 885</text:p>
          </table:table-cell>
          <table:table-cell office:value-type="float" office:value="854.37197335999997" table:style-name="ce7">
            <text:p>854</text:p>
          </table:table-cell>
          <table:table-cell office:value-type="float" office:value="9.5912598800000008" table:style-name="ce7">
            <text:p>10</text:p>
          </table:table-cell>
          <table:table-cell office:value-type="float" office:value="-61.882936469999997" table:style-name="ce21">
            <text:p>-62</text:p>
          </table:table-cell>
          <table:table-cell office:value-type="float" office:value="-42994.192323160001" table:style-name="ce7">
            <text:p>-42 994</text:p>
          </table:table-cell>
          <table:table-cell table:number-columns-repeated="16364" table:style-name="ce1"/>
        </table:table-row>
        <table:table-row table:style-name="ro2">
          <table:table-cell table:style-name="ce8"/>
          <table:table-cell table:number-columns-repeated="19" table:style-name="ce3"/>
          <table:table-cell table:number-columns-repeated="2" table:style-name="ce12"/>
          <table:table-cell table:number-columns-repeated="21" table:style-name="ce1"/>
          <table:table-cell table:number-columns-repeated="16341" table:style-name="ce12"/>
        </table:table-row>
        <table:table-row table:style-name="ro5">
          <table:table-cell office:value-type="string" table:style-name="ce26">
            <text:p>0301 Oslo</text:p>
          </table:table-cell>
          <table:table-cell office:value-type="float" office:value="13425448" table:style-name="ce7">
            <text:p>13 425 448</text:p>
          </table:table-cell>
          <table:table-cell office:value-type="float" office:value="0" table:style-name="ce7">
            <text:p>0</text:p>
          </table:table-cell>
          <table:table-cell office:value-type="float" office:value="66613.817899999995" table:style-name="ce7">
            <text:p>66 614</text:p>
          </table:table-cell>
          <table:table-cell office:value-type="float" office:value="152939" table:style-name="ce7">
            <text:p>152 939</text:p>
          </table:table-cell>
          <table:table-cell office:value-type="float" office:value="0" table:style-name="ce7">
            <text:p>0</text:p>
          </table:table-cell>
          <table:table-cell office:value-type="float" office:value="-30274.08720984" table:style-name="ce21">
            <text:p>-30 274</text:p>
          </table:table-cell>
          <table:table-cell office:value-type="float" office:value="0" table:style-name="ce7">
            <text:p>0</text:p>
          </table:table-cell>
          <table:table-cell office:value-type="float" office:value="13175621.09489" table:style-name="ce7">
            <text:p>13 175 621</text:p>
          </table:table-cell>
          <table:table-cell office:value-type="float" office:value="13789630.489437999" table:style-name="ce21">
            <text:p>13 789 630</text:p>
          </table:table-cell>
          <table:table-cell office:value-type="float" office:value="0" table:style-name="ce7">
            <text:p>0</text:p>
          </table:table-cell>
          <table:table-cell office:value-type="float" office:value="70192.881165400002" table:style-name="ce7">
            <text:p>70 193</text:p>
          </table:table-cell>
          <table:table-cell office:value-type="float" office:value="102485" table:style-name="ce7">
            <text:p>102 485</text:p>
          </table:table-cell>
          <table:table-cell office:value-type="float" office:value="0" table:style-name="ce7">
            <text:p>0</text:p>
          </table:table-cell>
          <table:table-cell office:value-type="float" office:value="13616952.608271999" table:style-name="ce7">
            <text:p>13 616 953</text:p>
          </table:table-cell>
          <table:table-cell office:value-type="float" office:value="441331.51338208001" table:style-name="ce21">
            <text:p>441 332</text:p>
          </table:table-cell>
          <table:table-cell office:value-type="float" office:value="659.63610263999999" table:style-name="ce7">
            <text:p>660</text:p>
          </table:table-cell>
          <table:table-cell office:value-type="float" office:value="0" table:style-name="ce7">
            <text:p>0</text:p>
          </table:table-cell>
          <table:table-cell office:value-type="float" office:value="-71.47419635" table:style-name="ce21">
            <text:p>-71</text:p>
          </table:table-cell>
          <table:table-cell office:value-type="float" office:value="-47820.025489239997" table:style-name="ce7">
            <text:p>-47 820</text:p>
          </table:table-cell>
          <table:table-cell table:number-columns-repeated="16364" table:style-name="ce12"/>
        </table:table-row>
        <table:table-row table:style-name="ro6">
          <table:table-cell table:style-name="ce27"/>
          <table:table-cell table:number-columns-repeated="19" table:style-name="ce28"/>
          <table:table-cell table:number-columns-repeated="2" table:style-name="ce1"/>
          <table:table-cell table:number-columns-repeated="21" table:style-name="ce12"/>
          <table:table-cell table:number-columns-repeated="16341"/>
        </table:table-row>
        <table:table-row table:style-name="ro4">
          <table:table-cell office:value-type="string" table:style-name="ce1">
            <text:p>0402 Kongsvinger</text:p>
          </table:table-cell>
          <table:table-cell office:value-type="float" office:value="453852" table:style-name="ce2">
            <text:p>453 852</text:p>
          </table:table-cell>
          <table:table-cell office:value-type="float" office:value="2100" table:style-name="ce2">
            <text:p>2 100</text:p>
          </table:table-cell>
          <table:table-cell office:value-type="float" office:value="-10177.427615590001" table:style-name="ce2">
            <text:p>-10 1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00.73173067000005" table:style-name="ce23">
            <text:p>-901</text:p>
          </table:table-cell>
          <table:table-cell office:value-type="float" office:value="0" table:style-name="ce2">
            <text:p>0</text:p>
          </table:table-cell>
          <table:table-cell office:value-type="float" office:value="461028.69588492002" table:style-name="ce2">
            <text:p>461 029</text:p>
          </table:table-cell>
          <table:table-cell office:value-type="float" office:value="463861.75296327" table:style-name="ce23">
            <text:p>463 862</text:p>
          </table:table-cell>
          <table:table-cell office:value-type="float" office:value="2100" table:style-name="ce2">
            <text:p>2 100</text:p>
          </table:table-cell>
          <table:table-cell office:value-type="float" office:value="-6070.2204890700004" table:style-name="ce2">
            <text:p>-6 0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7831.97345232998" table:style-name="ce2">
            <text:p>467 832</text:p>
          </table:table-cell>
          <table:table-cell office:value-type="float" office:value="6803.2775674100003" table:style-name="ce23">
            <text:p>6 803</text:p>
          </table:table-cell>
          <table:table-cell office:value-type="float" office:value="379.98645930999999" table:style-name="ce2">
            <text:p>380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279.6740114199999" table:style-name="ce2">
            <text:p>-1 280</text:p>
          </table:table-cell>
          <table:table-cell table:number-columns-repeated="2" table:style-name="ce1"/>
          <table:table-cell table:number-columns-repeated="21" table:style-name="ce12"/>
          <table:table-cell table:number-columns-repeated="16341"/>
        </table:table-row>
        <table:table-row table:style-name="ro4">
          <table:table-cell office:value-type="string" table:style-name="ce1">
            <text:p>0403 Hamar</text:p>
          </table:table-cell>
          <table:table-cell office:value-type="float" office:value="698974" table:style-name="ce2">
            <text:p>698 974</text:p>
          </table:table-cell>
          <table:table-cell office:value-type="float" office:value="1000" table:style-name="ce2">
            <text:p>1 000</text:p>
          </table:table-cell>
          <table:table-cell office:value-type="float" office:value="4274" table:style-name="ce2">
            <text:p>4 2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87.6576821399999" table:style-name="ce23">
            <text:p>-1 488</text:p>
          </table:table-cell>
          <table:table-cell office:value-type="float" office:value="0" table:style-name="ce2">
            <text:p>0</text:p>
          </table:table-cell>
          <table:table-cell office:value-type="float" office:value="692212.34231785999" table:style-name="ce2">
            <text:p>692 212</text:p>
          </table:table-cell>
          <table:table-cell office:value-type="float" office:value="724354.09186275001" table:style-name="ce23">
            <text:p>724 354</text:p>
          </table:table-cell>
          <table:table-cell office:value-type="float" office:value="1000" table:style-name="ce2">
            <text:p>1 000</text:p>
          </table:table-cell>
          <table:table-cell office:value-type="float" office:value="4324" table:style-name="ce2">
            <text:p>4 3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030.09186275001" table:style-name="ce2">
            <text:p>719 030</text:p>
          </table:table-cell>
          <table:table-cell office:value-type="float" office:value="26817.749544890001" table:style-name="ce23">
            <text:p>26 818</text:p>
          </table:table-cell>
          <table:table-cell office:value-type="float" office:value="874.31126870000003" table:style-name="ce2">
            <text:p>874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2192.3280245800001" table:style-name="ce2">
            <text:p>-2 192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412 Ringsaker</text:p>
          </table:table-cell>
          <table:table-cell office:value-type="float" office:value="775396" table:style-name="ce5">
            <text:p>775 396</text:p>
          </table:table-cell>
          <table:table-cell office:value-type="float" office:value="3500" table:style-name="ce5">
            <text:p>3 500</text:p>
          </table:table-cell>
          <table:table-cell office:value-type="float" office:value="5619" table:style-name="ce5">
            <text:p>5 6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636.98418055" table:style-name="ce24">
            <text:p>-1 637</text:p>
          </table:table-cell>
          <table:table-cell office:value-type="float" office:value="0" table:style-name="ce5">
            <text:p>0</text:p>
          </table:table-cell>
          <table:table-cell office:value-type="float" office:value="764640.01581945003" table:style-name="ce5">
            <text:p>764 640</text:p>
          </table:table-cell>
          <table:table-cell office:value-type="float" office:value="795982.38501987001" table:style-name="ce24">
            <text:p>795 982</text:p>
          </table:table-cell>
          <table:table-cell office:value-type="float" office:value="3500" table:style-name="ce5">
            <text:p>3 500</text:p>
          </table:table-cell>
          <table:table-cell office:value-type="float" office:value="5480" table:style-name="ce5">
            <text:p>5 4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7002.38501987001" table:style-name="ce5">
            <text:p>787 002</text:p>
          </table:table-cell>
          <table:table-cell office:value-type="float" office:value="22362.369200429999" table:style-name="ce24">
            <text:p>22 362</text:p>
          </table:table-cell>
          <table:table-cell office:value-type="float" office:value="657.50401929999998" table:style-name="ce5">
            <text:p>658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2430.90889199" table:style-name="ce5">
            <text:p>-2 431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415 Løten</text:p>
          </table:table-cell>
          <table:table-cell office:value-type="float" office:value="187341" table:style-name="ce2">
            <text:p>187 341</text:p>
          </table:table-cell>
          <table:table-cell office:value-type="float" office:value="2000" table:style-name="ce2">
            <text:p>2 000</text:p>
          </table:table-cell>
          <table:table-cell office:value-type="float" office:value="1365" table:style-name="ce2">
            <text:p>1 3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76.38576401" table:style-name="ce23">
            <text:p>-376</text:p>
          </table:table-cell>
          <table:table-cell office:value-type="float" office:value="0" table:style-name="ce2">
            <text:p>0</text:p>
          </table:table-cell>
          <table:table-cell office:value-type="float" office:value="183599.61423599001" table:style-name="ce2">
            <text:p>183 600</text:p>
          </table:table-cell>
          <table:table-cell office:value-type="float" office:value="185984.15711177999" table:style-name="ce23">
            <text:p>185 984</text:p>
          </table:table-cell>
          <table:table-cell office:value-type="float" office:value="2000" table:style-name="ce2">
            <text:p>2 000</text:p>
          </table:table-cell>
          <table:table-cell office:value-type="float" office:value="1404" table:style-name="ce2">
            <text:p>1 4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2580.15711177999" table:style-name="ce2">
            <text:p>182 580</text:p>
          </table:table-cell>
          <table:table-cell office:value-type="float" office:value="-1019.45712422" table:style-name="ce23">
            <text:p>-1 019</text:p>
          </table:table-cell>
          <table:table-cell office:value-type="float" office:value="-133.64671267" table:style-name="ce2">
            <text:p>-134</text:p>
          </table:table-cell>
          <table:table-cell office:value-type="float" office:value="437.98657827" table:style-name="ce2">
            <text:p>438</text:p>
          </table:table-cell>
          <table:table-cell office:value-type="float" office:value="366.51238192" table:style-name="ce23">
            <text:p>367</text:p>
          </table:table-cell>
          <table:table-cell office:value-type="float" office:value="2795.7564493199998" table:style-name="ce2">
            <text:p>2 796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417 Stange</text:p>
          </table:table-cell>
          <table:table-cell office:value-type="float" office:value="466059" table:style-name="ce2">
            <text:p>466 059</text:p>
          </table:table-cell>
          <table:table-cell office:value-type="float" office:value="3600" table:style-name="ce2">
            <text:p>3 600</text:p>
          </table:table-cell>
          <table:table-cell office:value-type="float" office:value="3123" table:style-name="ce2">
            <text:p>3 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03.9060419800001" table:style-name="ce23">
            <text:p>-1 004</text:p>
          </table:table-cell>
          <table:table-cell office:value-type="float" office:value="0" table:style-name="ce2">
            <text:p>0</text:p>
          </table:table-cell>
          <table:table-cell office:value-type="float" office:value="458332.09395801998" table:style-name="ce2">
            <text:p>458 332</text:p>
          </table:table-cell>
          <table:table-cell office:value-type="float" office:value="481555.29833507002" table:style-name="ce23">
            <text:p>481 555</text:p>
          </table:table-cell>
          <table:table-cell office:value-type="float" office:value="3400" table:style-name="ce2">
            <text:p>3 400</text:p>
          </table:table-cell>
          <table:table-cell office:value-type="float" office:value="3199" table:style-name="ce2">
            <text:p>3 1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4956.29833507002" table:style-name="ce2">
            <text:p>474 956</text:p>
          </table:table-cell>
          <table:table-cell office:value-type="float" office:value="16624.204377049999" table:style-name="ce23">
            <text:p>16 624</text:p>
          </table:table-cell>
          <table:table-cell office:value-type="float" office:value="812.36338823999995" table:style-name="ce2">
            <text:p>812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462.64795407" table:style-name="ce2">
            <text:p>-1 463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418 Nord-Odal</text:p>
          </table:table-cell>
          <table:table-cell office:value-type="float" office:value="152636" table:style-name="ce5">
            <text:p>152 636</text:p>
          </table:table-cell>
          <table:table-cell office:value-type="float" office:value="4200" table:style-name="ce5">
            <text:p>4 200</text:p>
          </table:table-cell>
          <table:table-cell office:value-type="float" office:value="-3512.3758302599999" table:style-name="ce5">
            <text:p>-3 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2.08018199000003" table:style-name="ce24">
            <text:p>-272</text:p>
          </table:table-cell>
          <table:table-cell office:value-type="float" office:value="0" table:style-name="ce5">
            <text:p>0</text:p>
          </table:table-cell>
          <table:table-cell office:value-type="float" office:value="151676.29564827" table:style-name="ce5">
            <text:p>151 676</text:p>
          </table:table-cell>
          <table:table-cell office:value-type="float" office:value="153287.27000272999" table:style-name="ce24">
            <text:p>153 287</text:p>
          </table:table-cell>
          <table:table-cell office:value-type="float" office:value="3400" table:style-name="ce5">
            <text:p>3 400</text:p>
          </table:table-cell>
          <table:table-cell office:value-type="float" office:value="-2112.1330678999998" table:style-name="ce5">
            <text:p>-2 1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1999.40307062" table:style-name="ce5">
            <text:p>151 999</text:p>
          </table:table-cell>
          <table:table-cell office:value-type="float" office:value="323.10742234999998" table:style-name="ce24">
            <text:p>323</text:p>
          </table:table-cell>
          <table:table-cell office:value-type="float" office:value="63.23041533" table:style-name="ce5">
            <text:p>63</text:p>
          </table:table-cell>
          <table:table-cell office:value-type="float" office:value="241.10945027" table:style-name="ce5">
            <text:p>241</text:p>
          </table:table-cell>
          <table:table-cell office:value-type="float" office:value="169.63525393" table:style-name="ce24">
            <text:p>170</text:p>
          </table:table-cell>
          <table:table-cell office:value-type="float" office:value="866.83614755999997" table:style-name="ce5">
            <text:p>867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419 Sør-Odal</text:p>
          </table:table-cell>
          <table:table-cell office:value-type="float" office:value="187029" table:style-name="ce2">
            <text:p>187 029</text:p>
          </table:table-cell>
          <table:table-cell office:value-type="float" office:value="1700" table:style-name="ce2">
            <text:p>1 700</text:p>
          </table:table-cell>
          <table:table-cell office:value-type="float" office:value="-4527.1937739300001" table:style-name="ce2">
            <text:p>-4 5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77.47679713999997" table:style-name="ce23">
            <text:p>-377</text:p>
          </table:table-cell>
          <table:table-cell office:value-type="float" office:value="0" table:style-name="ce2">
            <text:p>0</text:p>
          </table:table-cell>
          <table:table-cell office:value-type="float" office:value="189478.71697678001" table:style-name="ce2">
            <text:p>189 479</text:p>
          </table:table-cell>
          <table:table-cell office:value-type="float" office:value="185977.73621777" table:style-name="ce23">
            <text:p>185 978</text:p>
          </table:table-cell>
          <table:table-cell office:value-type="float" office:value="2200" table:style-name="ce2">
            <text:p>2 200</text:p>
          </table:table-cell>
          <table:table-cell office:value-type="float" office:value="-2692.56454136" table:style-name="ce2">
            <text:p>-2 6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6470.30075913001" table:style-name="ce2">
            <text:p>186 470</text:p>
          </table:table-cell>
          <table:table-cell office:value-type="float" office:value="-3008.4162176499999" table:style-name="ce23">
            <text:p>-3 008</text:p>
          </table:table-cell>
          <table:table-cell office:value-type="float" office:value="-381.92411040000002" table:style-name="ce2">
            <text:p>-382</text:p>
          </table:table-cell>
          <table:table-cell office:value-type="float" office:value="686.26397600999996" table:style-name="ce2">
            <text:p>686</text:p>
          </table:table-cell>
          <table:table-cell office:value-type="float" office:value="614.78977966000002" table:style-name="ce23">
            <text:p>615</text:p>
          </table:table-cell>
          <table:table-cell office:value-type="float" office:value="4842.6990943999999" table:style-name="ce2">
            <text:p>4 843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420 Eidskog</text:p>
          </table:table-cell>
          <table:table-cell office:value-type="float" office:value="188076" table:style-name="ce2">
            <text:p>188 076</text:p>
          </table:table-cell>
          <table:table-cell office:value-type="float" office:value="6200" table:style-name="ce2">
            <text:p>6 200</text:p>
          </table:table-cell>
          <table:table-cell office:value-type="float" office:value="-4390.9590600299998" table:style-name="ce2">
            <text:p>-4 3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34.86611725" table:style-name="ce23">
            <text:p>-335</text:p>
          </table:table-cell>
          <table:table-cell office:value-type="float" office:value="0" table:style-name="ce2">
            <text:p>0</text:p>
          </table:table-cell>
          <table:table-cell office:value-type="float" office:value="185932.09294278" table:style-name="ce2">
            <text:p>185 932</text:p>
          </table:table-cell>
          <table:table-cell office:value-type="float" office:value="188961.78534959001" table:style-name="ce23">
            <text:p>188 962</text:p>
          </table:table-cell>
          <table:table-cell office:value-type="float" office:value="4800" table:style-name="ce2">
            <text:p>4 800</text:p>
          </table:table-cell>
          <table:table-cell office:value-type="float" office:value="-2696.1159970600002" table:style-name="ce2">
            <text:p>-2 6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6857.90134665" table:style-name="ce2">
            <text:p>186 858</text:p>
          </table:table-cell>
          <table:table-cell office:value-type="float" office:value="925.80840387000001" table:style-name="ce23">
            <text:p>926</text:p>
          </table:table-cell>
          <table:table-cell office:value-type="float" office:value="150.48901233000001" table:style-name="ce2">
            <text:p>150</text:p>
          </table:table-cell>
          <table:table-cell office:value-type="float" office:value="153.85085326999999" table:style-name="ce2">
            <text:p>154</text:p>
          </table:table-cell>
          <table:table-cell office:value-type="float" office:value="82.376656929999996" table:style-name="ce23">
            <text:p>82</text:p>
          </table:table-cell>
          <table:table-cell office:value-type="float" office:value="506.78119341000001" table:style-name="ce2">
            <text:p>507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423 Grue</text:p>
          </table:table-cell>
          <table:table-cell office:value-type="float" office:value="149296" table:style-name="ce5">
            <text:p>149 296</text:p>
          </table:table-cell>
          <table:table-cell office:value-type="float" office:value="3180" table:style-name="ce5">
            <text:p>3 180</text:p>
          </table:table-cell>
          <table:table-cell office:value-type="float" office:value="-3934.4017025200001" table:style-name="ce5">
            <text:p>-3 9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59.54554280999997" table:style-name="ce24">
            <text:p>-260</text:p>
          </table:table-cell>
          <table:table-cell office:value-type="float" office:value="0" table:style-name="ce5">
            <text:p>0</text:p>
          </table:table-cell>
          <table:table-cell office:value-type="float" office:value="149790.85615971999" table:style-name="ce5">
            <text:p>149 791</text:p>
          </table:table-cell>
          <table:table-cell office:value-type="float" office:value="151375.79855281001" table:style-name="ce24">
            <text:p>151 376</text:p>
          </table:table-cell>
          <table:table-cell office:value-type="float" office:value="4900" table:style-name="ce5">
            <text:p>4 900</text:p>
          </table:table-cell>
          <table:table-cell office:value-type="float" office:value="-2386.3667645300002" table:style-name="ce5">
            <text:p>-2 3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862.16531732999" table:style-name="ce5">
            <text:p>148 862</text:p>
          </table:table-cell>
          <table:table-cell office:value-type="float" office:value="-928.69084238000005" table:style-name="ce24">
            <text:p>-929</text:p>
          </table:table-cell>
          <table:table-cell office:value-type="float" office:value="-195.26720824" table:style-name="ce5">
            <text:p>-195</text:p>
          </table:table-cell>
          <table:table-cell office:value-type="float" office:value="499.60707385000001" table:style-name="ce5">
            <text:p>500</text:p>
          </table:table-cell>
          <table:table-cell office:value-type="float" office:value="428.13287750000001" table:style-name="ce24">
            <text:p>428</text:p>
          </table:table-cell>
          <table:table-cell office:value-type="float" office:value="2036.1999653800001" table:style-name="ce5">
            <text:p>2 036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425 Åsnes</text:p>
          </table:table-cell>
          <table:table-cell office:value-type="float" office:value="224149" table:style-name="ce2">
            <text:p>224 149</text:p>
          </table:table-cell>
          <table:table-cell office:value-type="float" office:value="4260" table:style-name="ce2">
            <text:p>4 260</text:p>
          </table:table-cell>
          <table:table-cell office:value-type="float" office:value="-6813.6572137200001" table:style-name="ce2">
            <text:p>-6 8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00.38017631000002" table:style-name="ce23">
            <text:p>-400</text:p>
          </table:table-cell>
          <table:table-cell office:value-type="float" office:value="0" table:style-name="ce2">
            <text:p>0</text:p>
          </table:table-cell>
          <table:table-cell office:value-type="float" office:value="226302.27703741999" table:style-name="ce2">
            <text:p>226 302</text:p>
          </table:table-cell>
          <table:table-cell office:value-type="float" office:value="226933.58510237999" table:style-name="ce23">
            <text:p>226 934</text:p>
          </table:table-cell>
          <table:table-cell office:value-type="float" office:value="2840" table:style-name="ce2">
            <text:p>2 840</text:p>
          </table:table-cell>
          <table:table-cell office:value-type="float" office:value="-4328.4815341900003" table:style-name="ce2">
            <text:p>-4 3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8422.06663657" table:style-name="ce2">
            <text:p>228 422</text:p>
          </table:table-cell>
          <table:table-cell office:value-type="float" office:value="2119.78959915" table:style-name="ce23">
            <text:p>2 120</text:p>
          </table:table-cell>
          <table:table-cell office:value-type="float" office:value="289.27259814000001" table:style-name="ce2">
            <text:p>289</text:p>
          </table:table-cell>
          <table:table-cell office:value-type="float" office:value="15.067267470000001" table:style-name="ce2">
            <text:p>15</text:p>
          </table:table-cell>
          <table:table-cell office:value-type="float" office:value="-56.406928880000002" table:style-name="ce23">
            <text:p>-56</text:p>
          </table:table-cell>
          <table:table-cell office:value-type="float" office:value="-413.34997482" table:style-name="ce2">
            <text:p>-413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426 Våler</text:p>
          </table:table-cell>
          <table:table-cell office:value-type="float" office:value="114573" table:style-name="ce2">
            <text:p>114 573</text:p>
          </table:table-cell>
          <table:table-cell office:value-type="float" office:value="4000" table:style-name="ce2">
            <text:p>4 000</text:p>
          </table:table-cell>
          <table:table-cell office:value-type="float" office:value="-3015.64277133" table:style-name="ce2">
            <text:p>-3 0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8.9053529" table:style-name="ce23">
            <text:p>-199</text:p>
          </table:table-cell>
          <table:table-cell office:value-type="float" office:value="0" table:style-name="ce2">
            <text:p>0</text:p>
          </table:table-cell>
          <table:table-cell office:value-type="float" office:value="113389.73741844" table:style-name="ce2">
            <text:p>113 390</text:p>
          </table:table-cell>
          <table:table-cell office:value-type="float" office:value="114514.86222826999" table:style-name="ce23">
            <text:p>114 515</text:p>
          </table:table-cell>
          <table:table-cell office:value-type="float" office:value="3400" table:style-name="ce2">
            <text:p>3 400</text:p>
          </table:table-cell>
          <table:table-cell office:value-type="float" office:value="-1928.5596555899999" table:style-name="ce2">
            <text:p>-1 9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43.42188386001" table:style-name="ce2">
            <text:p>113 043</text:p>
          </table:table-cell>
          <table:table-cell office:value-type="float" office:value="-346.31553458000002" table:style-name="ce23">
            <text:p>-346</text:p>
          </table:table-cell>
          <table:table-cell office:value-type="float" office:value="-93.271083919999995" table:style-name="ce2">
            <text:p>-93</text:p>
          </table:table-cell>
          <table:table-cell office:value-type="float" office:value="397.61094952000002" table:style-name="ce2">
            <text:p>398</text:p>
          </table:table-cell>
          <table:table-cell office:value-type="float" office:value="326.13675317000002" table:style-name="ce23">
            <text:p>326</text:p>
          </table:table-cell>
          <table:table-cell office:value-type="float" office:value="1210.9457645299999" table:style-name="ce2">
            <text:p>1 211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427 Elverum</text:p>
          </table:table-cell>
          <table:table-cell office:value-type="float" office:value="501546" table:style-name="ce5">
            <text:p>501 546</text:p>
          </table:table-cell>
          <table:table-cell office:value-type="float" office:value="3000" table:style-name="ce5">
            <text:p>3 000</text:p>
          </table:table-cell>
          <table:table-cell office:value-type="float" office:value="3949" table:style-name="ce5">
            <text:p>3 9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33.5833153000001" table:style-name="ce24">
            <text:p>-1 034</text:p>
          </table:table-cell>
          <table:table-cell office:value-type="float" office:value="0" table:style-name="ce5">
            <text:p>0</text:p>
          </table:table-cell>
          <table:table-cell office:value-type="float" office:value="493563.4166847" table:style-name="ce5">
            <text:p>493 563</text:p>
          </table:table-cell>
          <table:table-cell office:value-type="float" office:value="520203.99409449002" table:style-name="ce24">
            <text:p>520 204</text:p>
          </table:table-cell>
          <table:table-cell office:value-type="float" office:value="3100" table:style-name="ce5">
            <text:p>3 100</text:p>
          </table:table-cell>
          <table:table-cell office:value-type="float" office:value="3291" table:style-name="ce5">
            <text:p>3 2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3812.99409449002" table:style-name="ce5">
            <text:p>513 813</text:p>
          </table:table-cell>
          <table:table-cell office:value-type="float" office:value="20249.5774098" table:style-name="ce24">
            <text:p>20 250</text:p>
          </table:table-cell>
          <table:table-cell office:value-type="float" office:value="962.34090911999999" table:style-name="ce5">
            <text:p>962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503.96003956" table:style-name="ce5">
            <text:p>-1 504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428 Trysil</text:p>
          </table:table-cell>
          <table:table-cell office:value-type="float" office:value="205066" table:style-name="ce2">
            <text:p>205 066</text:p>
          </table:table-cell>
          <table:table-cell office:value-type="float" office:value="2300" table:style-name="ce2">
            <text:p>2 300</text:p>
          </table:table-cell>
          <table:table-cell office:value-type="float" office:value="1110" table:style-name="ce2">
            <text:p>1 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57.81830702000002" table:style-name="ce23">
            <text:p>-358</text:p>
          </table:table-cell>
          <table:table-cell office:value-type="float" office:value="0" table:style-name="ce2">
            <text:p>0</text:p>
          </table:table-cell>
          <table:table-cell office:value-type="float" office:value="201298.18169298" table:style-name="ce2">
            <text:p>201 298</text:p>
          </table:table-cell>
          <table:table-cell office:value-type="float" office:value="205036.16362822001" table:style-name="ce23">
            <text:p>205 036</text:p>
          </table:table-cell>
          <table:table-cell office:value-type="float" office:value="2200" table:style-name="ce2">
            <text:p>2 200</text:p>
          </table:table-cell>
          <table:table-cell office:value-type="float" office:value="1142" table:style-name="ce2">
            <text:p>1 1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694.16362822001" table:style-name="ce2">
            <text:p>201 694</text:p>
          </table:table-cell>
          <table:table-cell office:value-type="float" office:value="395.98193523999998" table:style-name="ce23">
            <text:p>396</text:p>
          </table:table-cell>
          <table:table-cell office:value-type="float" office:value="60.372302980000001" table:style-name="ce2">
            <text:p>60</text:p>
          </table:table-cell>
          <table:table-cell office:value-type="float" office:value="243.96756263" table:style-name="ce2">
            <text:p>244</text:p>
          </table:table-cell>
          <table:table-cell office:value-type="float" office:value="172.49336628" table:style-name="ce23">
            <text:p>172</text:p>
          </table:table-cell>
          <table:table-cell office:value-type="float" office:value="1131.3839894299999" table:style-name="ce2">
            <text:p>1 131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429 Åmot</text:p>
          </table:table-cell>
          <table:table-cell office:value-type="float" office:value="136701" table:style-name="ce2">
            <text:p>136 701</text:p>
          </table:table-cell>
          <table:table-cell office:value-type="float" office:value="4600" table:style-name="ce2">
            <text:p>4 600</text:p>
          </table:table-cell>
          <table:table-cell office:value-type="float" office:value="-3592.3847380900002" table:style-name="ce2">
            <text:p>-3 5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5.41917472" table:style-name="ce23">
            <text:p>-235</text:p>
          </table:table-cell>
          <table:table-cell office:value-type="float" office:value="0" table:style-name="ce2">
            <text:p>0</text:p>
          </table:table-cell>
          <table:table-cell office:value-type="float" office:value="135457.96556337" table:style-name="ce2">
            <text:p>135 458</text:p>
          </table:table-cell>
          <table:table-cell office:value-type="float" office:value="131786.43479892999" table:style-name="ce23">
            <text:p>131 786</text:p>
          </table:table-cell>
          <table:table-cell office:value-type="float" office:value="3700" table:style-name="ce2">
            <text:p>3 700</text:p>
          </table:table-cell>
          <table:table-cell office:value-type="float" office:value="-2176.1871608500001" table:style-name="ce2">
            <text:p>-2 1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262.62195979001" table:style-name="ce2">
            <text:p>130 263</text:p>
          </table:table-cell>
          <table:table-cell office:value-type="float" office:value="-5195.3436035900004" table:style-name="ce23">
            <text:p>-5 195</text:p>
          </table:table-cell>
          <table:table-cell office:value-type="float" office:value="-1172.4991206499999" table:style-name="ce2">
            <text:p>-1 172</text:p>
          </table:table-cell>
          <table:table-cell office:value-type="float" office:value="1476.8389862500001" table:style-name="ce2">
            <text:p>1 477</text:p>
          </table:table-cell>
          <table:table-cell office:value-type="float" office:value="1405.3647899099999" table:style-name="ce23">
            <text:p>1 405</text:p>
          </table:table-cell>
          <table:table-cell office:value-type="float" office:value="6227.1713840700004" table:style-name="ce2">
            <text:p>6 227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430 Stor-Elvdal</text:p>
          </table:table-cell>
          <table:table-cell office:value-type="float" office:value="93324" table:style-name="ce5">
            <text:p>93 324</text:p>
          </table:table-cell>
          <table:table-cell office:value-type="float" office:value="2000" table:style-name="ce5">
            <text:p>2 000</text:p>
          </table:table-cell>
          <table:table-cell office:value-type="float" office:value="632" table:style-name="ce5">
            <text:p>6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9.22425802999999" table:style-name="ce24">
            <text:p>-149</text:p>
          </table:table-cell>
          <table:table-cell office:value-type="float" office:value="0" table:style-name="ce5">
            <text:p>0</text:p>
          </table:table-cell>
          <table:table-cell office:value-type="float" office:value="90542.775741970006" table:style-name="ce5">
            <text:p>90 543</text:p>
          </table:table-cell>
          <table:table-cell office:value-type="float" office:value="95869.390278360006" table:style-name="ce24">
            <text:p>95 869</text:p>
          </table:table-cell>
          <table:table-cell office:value-type="float" office:value="1700" table:style-name="ce5">
            <text:p>1 700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499.390278360006" table:style-name="ce5">
            <text:p>93 499</text:p>
          </table:table-cell>
          <table:table-cell office:value-type="float" office:value="2956.61453639" table:style-name="ce24">
            <text:p>2 957</text:p>
          </table:table-cell>
          <table:table-cell office:value-type="float" office:value="1174.6581392099999" table:style-name="ce5">
            <text:p>1 175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79.90055221" table:style-name="ce5">
            <text:p>-18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432 Rendalen</text:p>
          </table:table-cell>
          <table:table-cell office:value-type="float" office:value="77276" table:style-name="ce2">
            <text:p>77 276</text:p>
          </table:table-cell>
          <table:table-cell office:value-type="float" office:value="1000" table:style-name="ce2">
            <text:p>1 000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6.02230360999999" table:style-name="ce23">
            <text:p>-116</text:p>
          </table:table-cell>
          <table:table-cell office:value-type="float" office:value="0" table:style-name="ce2">
            <text:p>0</text:p>
          </table:table-cell>
          <table:table-cell office:value-type="float" office:value="75652.977696389993" table:style-name="ce2">
            <text:p>75 653</text:p>
          </table:table-cell>
          <table:table-cell office:value-type="float" office:value="77927.671386419999" table:style-name="ce23">
            <text:p>77 928</text:p>
          </table:table-cell>
          <table:table-cell office:value-type="float" office:value="1000" table:style-name="ce2">
            <text:p>1 000</text:p>
          </table:table-cell>
          <table:table-cell office:value-type="float" office:value="540" table:style-name="ce2">
            <text:p>5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387.671386419999" table:style-name="ce2">
            <text:p>76 388</text:p>
          </table:table-cell>
          <table:table-cell office:value-type="float" office:value="734.69369001999996" table:style-name="ce23">
            <text:p>735</text:p>
          </table:table-cell>
          <table:table-cell office:value-type="float" office:value="394.14897532999998" table:style-name="ce2">
            <text:p>394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33.22790198999999" table:style-name="ce2">
            <text:p>-133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434 Engerdal</text:p>
          </table:table-cell>
          <table:table-cell office:value-type="float" office:value="65452" table:style-name="ce2">
            <text:p>65 452</text:p>
          </table:table-cell>
          <table:table-cell office:value-type="float" office:value="1500" table:style-name="ce2">
            <text:p>1 500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7.633661189999998" table:style-name="ce23">
            <text:p>-88</text:p>
          </table:table-cell>
          <table:table-cell office:value-type="float" office:value="0" table:style-name="ce2">
            <text:p>0</text:p>
          </table:table-cell>
          <table:table-cell office:value-type="float" office:value="63345.366338810003" table:style-name="ce2">
            <text:p>63 345</text:p>
          </table:table-cell>
          <table:table-cell office:value-type="float" office:value="64435.307867069998" table:style-name="ce23">
            <text:p>64 435</text:p>
          </table:table-cell>
          <table:table-cell office:value-type="float" office:value="1700" table:style-name="ce2">
            <text:p>1 700</text:p>
          </table:table-cell>
          <table:table-cell office:value-type="float" office:value="538" table:style-name="ce2">
            <text:p>5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197.307867069998" table:style-name="ce2">
            <text:p>62 197</text:p>
          </table:table-cell>
          <table:table-cell office:value-type="float" office:value="-1148.0584717500001" table:style-name="ce23">
            <text:p>-1 148</text:p>
          </table:table-cell>
          <table:table-cell office:value-type="float" office:value="-890.65824029999999" table:style-name="ce2">
            <text:p>-891</text:p>
          </table:table-cell>
          <table:table-cell office:value-type="float" office:value="1194.99810591" table:style-name="ce2">
            <text:p>1 195</text:p>
          </table:table-cell>
          <table:table-cell office:value-type="float" office:value="1123.52390956" table:style-name="ce23">
            <text:p>1 124</text:p>
          </table:table-cell>
          <table:table-cell office:value-type="float" office:value="1448.2223194200001" table:style-name="ce2">
            <text:p>1 448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436 Tolga</text:p>
          </table:table-cell>
          <table:table-cell office:value-type="float" office:value="67588" table:style-name="ce5">
            <text:p>67 588</text:p>
          </table:table-cell>
          <table:table-cell office:value-type="float" office:value="1000" table:style-name="ce5">
            <text:p>1 000</text:p>
          </table:table-cell>
          <table:table-cell office:value-type="float" office:value="596" table:style-name="ce5">
            <text:p>5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6.849749020000004" table:style-name="ce24">
            <text:p>-97</text:p>
          </table:table-cell>
          <table:table-cell office:value-type="float" office:value="0" table:style-name="ce5">
            <text:p>0</text:p>
          </table:table-cell>
          <table:table-cell office:value-type="float" office:value="65895.150250980005" table:style-name="ce5">
            <text:p>65 895</text:p>
          </table:table-cell>
          <table:table-cell office:value-type="float" office:value="65223.971879249999" table:style-name="ce24">
            <text:p>65 224</text:p>
          </table:table-cell>
          <table:table-cell office:value-type="float" office:value="1000" table:style-name="ce5">
            <text:p>1 000</text:p>
          </table:table-cell>
          <table:table-cell office:value-type="float" office:value="628" table:style-name="ce5">
            <text:p>6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595.971879249999" table:style-name="ce5">
            <text:p>63 596</text:p>
          </table:table-cell>
          <table:table-cell office:value-type="float" office:value="-2299.17837173" table:style-name="ce24">
            <text:p>-2 299</text:p>
          </table:table-cell>
          <table:table-cell office:value-type="float" office:value="-1439.6858933799999" table:style-name="ce5">
            <text:p>-1 440</text:p>
          </table:table-cell>
          <table:table-cell office:value-type="float" office:value="1744.02575899" table:style-name="ce5">
            <text:p>1 744</text:p>
          </table:table-cell>
          <table:table-cell office:value-type="float" office:value="1672.5515626399999" table:style-name="ce24">
            <text:p>1 673</text:p>
          </table:table-cell>
          <table:table-cell office:value-type="float" office:value="2671.0648455300002" table:style-name="ce5">
            <text:p>2 671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437 Tynset</text:p>
          </table:table-cell>
          <table:table-cell office:value-type="float" office:value="178402" table:style-name="ce2">
            <text:p>178 402</text:p>
          </table:table-cell>
          <table:table-cell office:value-type="float" office:value="1500" table:style-name="ce2">
            <text:p>1 500</text:p>
          </table:table-cell>
          <table:table-cell office:value-type="float" office:value="1191" table:style-name="ce2">
            <text:p>1 1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7.80917481" table:style-name="ce23">
            <text:p>-308</text:p>
          </table:table-cell>
          <table:table-cell office:value-type="float" office:value="0" table:style-name="ce2">
            <text:p>0</text:p>
          </table:table-cell>
          <table:table-cell office:value-type="float" office:value="175403.19082518999" table:style-name="ce2">
            <text:p>175 403</text:p>
          </table:table-cell>
          <table:table-cell office:value-type="float" office:value="178931.48571502999" table:style-name="ce23">
            <text:p>178 931</text:p>
          </table:table-cell>
          <table:table-cell office:value-type="float" office:value="1500" table:style-name="ce2">
            <text:p>1 500</text:p>
          </table:table-cell>
          <table:table-cell office:value-type="float" office:value="1211" table:style-name="ce2">
            <text:p>1 2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6220.48571502999" table:style-name="ce2">
            <text:p>176 220</text:p>
          </table:table-cell>
          <table:table-cell office:value-type="float" office:value="817.29488985" table:style-name="ce23">
            <text:p>817</text:p>
          </table:table-cell>
          <table:table-cell office:value-type="float" office:value="145.71133710999999" table:style-name="ce2">
            <text:p>146</text:p>
          </table:table-cell>
          <table:table-cell office:value-type="float" office:value="158.62852849999999" table:style-name="ce2">
            <text:p>159</text:p>
          </table:table-cell>
          <table:table-cell office:value-type="float" office:value="87.154332150000002" table:style-name="ce23">
            <text:p>87</text:p>
          </table:table-cell>
          <table:table-cell office:value-type="float" office:value="488.84864902999999" table:style-name="ce2">
            <text:p>489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438 Alvdal</text:p>
          </table:table-cell>
          <table:table-cell office:value-type="float" office:value="86819" table:style-name="ce2">
            <text:p>86 819</text:p>
          </table:table-cell>
          <table:table-cell office:value-type="float" office:value="1000" table:style-name="ce2">
            <text:p>1 000</text:p>
          </table:table-cell>
          <table:table-cell office:value-type="float" office:value="738" table:style-name="ce2">
            <text:p>7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9.91603587" table:style-name="ce23">
            <text:p>-140</text:p>
          </table:table-cell>
          <table:table-cell office:value-type="float" office:value="0" table:style-name="ce2">
            <text:p>0</text:p>
          </table:table-cell>
          <table:table-cell office:value-type="float" office:value="84941.083964129997" table:style-name="ce2">
            <text:p>84 941</text:p>
          </table:table-cell>
          <table:table-cell office:value-type="float" office:value="86535.103815619994" table:style-name="ce23">
            <text:p>86 535</text:p>
          </table:table-cell>
          <table:table-cell office:value-type="float" office:value="1000" table:style-name="ce2">
            <text:p>1 000</text:p>
          </table:table-cell>
          <table:table-cell office:value-type="float" office:value="772" table:style-name="ce2">
            <text:p>7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763.103815619994" table:style-name="ce2">
            <text:p>84 763</text:p>
          </table:table-cell>
          <table:table-cell office:value-type="float" office:value="-177.98014850999999" table:style-name="ce23">
            <text:p>-178</text:p>
          </table:table-cell>
          <table:table-cell office:value-type="float" office:value="-72.912801520000002" table:style-name="ce2">
            <text:p>-73</text:p>
          </table:table-cell>
          <table:table-cell office:value-type="float" office:value="377.25266713000002" table:style-name="ce2">
            <text:p>377</text:p>
          </table:table-cell>
          <table:table-cell office:value-type="float" office:value="305.77847078000002" table:style-name="ce23">
            <text:p>306</text:p>
          </table:table-cell>
          <table:table-cell office:value-type="float" office:value="746.40524717000005" table:style-name="ce2">
            <text:p>746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439 Folldal</text:p>
          </table:table-cell>
          <table:table-cell office:value-type="float" office:value="66014" table:style-name="ce5">
            <text:p>66 014</text:p>
          </table:table-cell>
          <table:table-cell office:value-type="float" office:value="1200" table:style-name="ce5">
            <text:p>1 200</text:p>
          </table:table-cell>
          <table:table-cell office:value-type="float" office:value="569" table:style-name="ce5">
            <text:p>5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7.717951670000005" table:style-name="ce24">
            <text:p>-98</text:p>
          </table:table-cell>
          <table:table-cell office:value-type="float" office:value="0" table:style-name="ce5">
            <text:p>0</text:p>
          </table:table-cell>
          <table:table-cell office:value-type="float" office:value="64147.282048330002" table:style-name="ce5">
            <text:p>64 147</text:p>
          </table:table-cell>
          <table:table-cell office:value-type="float" office:value="66470.997145600006" table:style-name="ce24">
            <text:p>66 471</text:p>
          </table:table-cell>
          <table:table-cell office:value-type="float" office:value="1200" table:style-name="ce5">
            <text:p>1 200</text:p>
          </table:table-cell>
          <table:table-cell office:value-type="float" office:value="591" table:style-name="ce5">
            <text:p>5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679.997145599998" table:style-name="ce5">
            <text:p>64 680</text:p>
          </table:table-cell>
          <table:table-cell office:value-type="float" office:value="532.71509727" table:style-name="ce24">
            <text:p>533</text:p>
          </table:table-cell>
          <table:table-cell office:value-type="float" office:value="335.04094168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13.64397219" table:style-name="ce5">
            <text:p>-114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20">
            <text:p>0441 Os</text:p>
          </table:table-cell>
          <table:table-cell office:value-type="float" office:value="75110" table:style-name="ce2">
            <text:p>75 110</text:p>
          </table:table-cell>
          <table:table-cell office:value-type="float" office:value="1900" table:style-name="ce2">
            <text:p>1 900</text:p>
          </table:table-cell>
          <table:table-cell office:value-type="float" office:value="680" table:style-name="ce2">
            <text:p>6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2.51995302" table:style-name="ce23">
            <text:p>-113</text:p>
          </table:table-cell>
          <table:table-cell office:value-type="float" office:value="0" table:style-name="ce2">
            <text:p>0</text:p>
          </table:table-cell>
          <table:table-cell office:value-type="float" office:value="72417.480046979996" table:style-name="ce2">
            <text:p>72 417</text:p>
          </table:table-cell>
          <table:table-cell office:value-type="float" office:value="72543.106037699996" table:style-name="ce23">
            <text:p>72 543</text:p>
          </table:table-cell>
          <table:table-cell office:value-type="float" office:value="1500" table:style-name="ce2">
            <text:p>1 500</text:p>
          </table:table-cell>
          <table:table-cell office:value-type="float" office:value="635" table:style-name="ce2">
            <text:p>6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408.106037699996" table:style-name="ce2">
            <text:p>70 408</text:p>
          </table:table-cell>
          <table:table-cell office:value-type="float" office:value="-2009.37400929" table:style-name="ce23">
            <text:p>-2 009</text:p>
          </table:table-cell>
          <table:table-cell office:value-type="float" office:value="-1028.8653401399999" table:style-name="ce2">
            <text:p>-1 029</text:p>
          </table:table-cell>
          <table:table-cell office:value-type="float" office:value="1333.2052057400001" table:style-name="ce2">
            <text:p>1 333</text:p>
          </table:table-cell>
          <table:table-cell office:value-type="float" office:value="1261.7310093999999" table:style-name="ce23">
            <text:p>1 262</text:p>
          </table:table-cell>
          <table:table-cell office:value-type="float" office:value="2464.1606613499998" table:style-name="ce2">
            <text:p>2 464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">
            <text:p>Hedmark</text:p>
          </table:table-cell>
          <table:table-cell office:value-type="float" office:value="5150679" table:style-name="ce7">
            <text:p>5 150 679</text:p>
          </table:table-cell>
          <table:table-cell office:value-type="float" office:value="56740" table:style-name="ce7">
            <text:p>56 740</text:p>
          </table:table-cell>
          <table:table-cell office:value-type="float" office:value="-15092.04270548" table:style-name="ce7">
            <text:p>-15 0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9983.4334519900003" table:style-name="ce21">
            <text:p>-9 983</text:p>
          </table:table-cell>
          <table:table-cell office:value-type="float" office:value="0" table:style-name="ce7">
            <text:p>0</text:p>
          </table:table-cell>
          <table:table-cell office:value-type="float" office:value="5099047.6092534997" table:style-name="ce7">
            <text:p>5 099 048</text:p>
          </table:table-cell>
          <table:table-cell office:value-type="float" office:value="5237752.3493929999" table:style-name="ce21">
            <text:p>5 237 752</text:p>
          </table:table-cell>
          <table:table-cell office:value-type="float" office:value="53140" table:style-name="ce7">
            <text:p>53 140</text:p>
          </table:table-cell>
          <table:table-cell office:value-type="float" office:value="34.370789449999997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84577.9786034999" table:style-name="ce7">
            <text:p>5 184 578</text:p>
          </table:table-cell>
          <table:table-cell office:value-type="float" office:value="85530.369350020002" table:style-name="ce21">
            <text:p>85 530</text:p>
          </table:table-cell>
          <table:table-cell office:value-type="float" office:value="40.4863298" table:style-name="ce7">
            <text:p>40</text:p>
          </table:table-cell>
          <table:table-cell office:value-type="float" office:value="407.29149835999999" table:style-name="ce7">
            <text:p>407</text:p>
          </table:table-cell>
          <table:table-cell office:value-type="float" office:value="335.81730200999999" table:style-name="ce21">
            <text:p>336</text:p>
          </table:table-cell>
          <table:table-cell office:value-type="float" office:value="17726.834387790001" table:style-name="ce7">
            <text:p>17 727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table:number-columns-repeated="19" table:style-name="ce2"/>
          <table:table-cell table:number-columns-repeated="16364" table:style-name="ce1"/>
        </table:table-row>
        <table:table-row table:style-name="ro4">
          <table:table-cell office:value-type="string" table:style-name="ce1">
            <text:p>0501 Lillehammer</text:p>
          </table:table-cell>
          <table:table-cell office:value-type="float" office:value="625448" table:style-name="ce2">
            <text:p>625 448</text:p>
          </table:table-cell>
          <table:table-cell office:value-type="float" office:value="2050" table:style-name="ce2">
            <text:p>2 050</text:p>
          </table:table-cell>
          <table:table-cell office:value-type="float" office:value="4121" table:style-name="ce2">
            <text:p>4 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30.8573863700001" table:style-name="ce23">
            <text:p>-1 331</text:p>
          </table:table-cell>
          <table:table-cell office:value-type="float" office:value="0" table:style-name="ce2">
            <text:p>0</text:p>
          </table:table-cell>
          <table:table-cell office:value-type="float" office:value="617946.14261363004" table:style-name="ce2">
            <text:p>617 946</text:p>
          </table:table-cell>
          <table:table-cell office:value-type="float" office:value="642327.47554064996" table:style-name="ce23">
            <text:p>642 327</text:p>
          </table:table-cell>
          <table:table-cell office:value-type="float" office:value="1600" table:style-name="ce2">
            <text:p>1 600</text:p>
          </table:table-cell>
          <table:table-cell office:value-type="float" office:value="4039" table:style-name="ce2">
            <text:p>4 0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6688.47554064996" table:style-name="ce2">
            <text:p>636 688</text:p>
          </table:table-cell>
          <table:table-cell office:value-type="float" office:value="18742.332927020001" table:style-name="ce23">
            <text:p>18 742</text:p>
          </table:table-cell>
          <table:table-cell office:value-type="float" office:value="677.76852156999996" table:style-name="ce2">
            <text:p>678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976.47595161" table:style-name="ce2">
            <text:p>-1 976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502 Gjøvik</text:p>
          </table:table-cell>
          <table:table-cell office:value-type="float" office:value="688998" table:style-name="ce2">
            <text:p>688 998</text:p>
          </table:table-cell>
          <table:table-cell office:value-type="float" office:value="4750" table:style-name="ce2">
            <text:p>4 750</text:p>
          </table:table-cell>
          <table:table-cell office:value-type="float" office:value="5100" table:style-name="ce2">
            <text:p>5 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52.0345041800001" table:style-name="ce23">
            <text:p>-1 452</text:p>
          </table:table-cell>
          <table:table-cell office:value-type="float" office:value="0" table:style-name="ce2">
            <text:p>0</text:p>
          </table:table-cell>
          <table:table-cell office:value-type="float" office:value="677695.96549582004" table:style-name="ce2">
            <text:p>677 696</text:p>
          </table:table-cell>
          <table:table-cell office:value-type="float" office:value="701846.97604917001" table:style-name="ce23">
            <text:p>701 847</text:p>
          </table:table-cell>
          <table:table-cell office:value-type="float" office:value="3850" table:style-name="ce2">
            <text:p>3 850</text:p>
          </table:table-cell>
          <table:table-cell office:value-type="float" office:value="6047" table:style-name="ce2">
            <text:p>6 0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1949.97604917001" table:style-name="ce2">
            <text:p>691 950</text:p>
          </table:table-cell>
          <table:table-cell office:value-type="float" office:value="14254.010553349999" table:style-name="ce23">
            <text:p>14 254</text:p>
          </table:table-cell>
          <table:table-cell office:value-type="float" office:value="470.55362977999999" table:style-name="ce2">
            <text:p>471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2165.0963557700002" table:style-name="ce2">
            <text:p>-2 165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511 Dovre</text:p>
          </table:table-cell>
          <table:table-cell office:value-type="float" office:value="90811" table:style-name="ce5">
            <text:p>90 811</text:p>
          </table:table-cell>
          <table:table-cell office:value-type="float" office:value="1250" table:style-name="ce5">
            <text:p>1 250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8.83015938" table:style-name="ce24">
            <text:p>-149</text:p>
          </table:table-cell>
          <table:table-cell office:value-type="float" office:value="0" table:style-name="ce5">
            <text:p>0</text:p>
          </table:table-cell>
          <table:table-cell office:value-type="float" office:value="88601.169840620001" table:style-name="ce5">
            <text:p>88 601</text:p>
          </table:table-cell>
          <table:table-cell office:value-type="float" office:value="91627.684921389999" table:style-name="ce24">
            <text:p>91 628</text:p>
          </table:table-cell>
          <table:table-cell office:value-type="float" office:value="1750" table:style-name="ce5">
            <text:p>1 750</text:p>
          </table:table-cell>
          <table:table-cell office:value-type="float" office:value="726" table:style-name="ce5">
            <text:p>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151.684921389999" table:style-name="ce5">
            <text:p>89 152</text:p>
          </table:table-cell>
          <table:table-cell office:value-type="float" office:value="550.51508077999995" table:style-name="ce24">
            <text:p>551</text:p>
          </table:table-cell>
          <table:table-cell office:value-type="float" office:value="206.49477898999999" table:style-name="ce5">
            <text:p>206</text:p>
          </table:table-cell>
          <table:table-cell office:value-type="float" office:value="97.845086620000004" table:style-name="ce5">
            <text:p>98</text:p>
          </table:table-cell>
          <table:table-cell office:value-type="float" office:value="26.37089027" table:style-name="ce24">
            <text:p>26</text:p>
          </table:table-cell>
          <table:table-cell office:value-type="float" office:value="70.304793470000007" table:style-name="ce5">
            <text:p>7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512 Lesja</text:p>
          </table:table-cell>
          <table:table-cell office:value-type="float" office:value="78923" table:style-name="ce2">
            <text:p>78 923</text:p>
          </table:table-cell>
          <table:table-cell office:value-type="float" office:value="300" table:style-name="ce2">
            <text:p>300</text:p>
          </table:table-cell>
          <table:table-cell office:value-type="float" office:value="278" table:style-name="ce2">
            <text:p>2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1.74559628" table:style-name="ce23">
            <text:p>-122</text:p>
          </table:table-cell>
          <table:table-cell office:value-type="float" office:value="0" table:style-name="ce2">
            <text:p>0</text:p>
          </table:table-cell>
          <table:table-cell office:value-type="float" office:value="78223.254403719999" table:style-name="ce2">
            <text:p>78 223</text:p>
          </table:table-cell>
          <table:table-cell office:value-type="float" office:value="79287.771210909996" table:style-name="ce23">
            <text:p>79 288</text:p>
          </table:table-cell>
          <table:table-cell office:value-type="float" office:value="1000" table:style-name="ce2">
            <text:p>1 000</text:p>
          </table:table-cell>
          <table:table-cell office:value-type="float" office:value="284" table:style-name="ce2">
            <text:p>2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003.771210909996" table:style-name="ce2">
            <text:p>78 004</text:p>
          </table:table-cell>
          <table:table-cell office:value-type="float" office:value="-219.48319280999999" table:style-name="ce23">
            <text:p>-219</text:p>
          </table:table-cell>
          <table:table-cell office:value-type="float" office:value="-108.27981885" table:style-name="ce2">
            <text:p>-108</text:p>
          </table:table-cell>
          <table:table-cell office:value-type="float" office:value="412.61968445999997" table:style-name="ce2">
            <text:p>413</text:p>
          </table:table-cell>
          <table:table-cell office:value-type="float" office:value="341.14548810999997" table:style-name="ce23">
            <text:p>341</text:p>
          </table:table-cell>
          <table:table-cell office:value-type="float" office:value="691.50190439999994" table:style-name="ce2">
            <text:p>692</text:p>
          </table:table-cell>
          <table:table-cell table:number-columns-repeated="2" table:style-name="ce12"/>
          <table:table-cell table:number-columns-repeated="21" table:style-name="ce1"/>
          <table:table-cell table:number-columns-repeated="16341" table:style-name="ce12"/>
        </table:table-row>
        <table:table-row table:style-name="ro4">
          <table:table-cell office:value-type="string" table:style-name="ce1">
            <text:p>0513 Skjåk</text:p>
          </table:table-cell>
          <table:table-cell office:value-type="float" office:value="72580" table:style-name="ce2">
            <text:p>72 580</text:p>
          </table:table-cell>
          <table:table-cell office:value-type="float" office:value="850" table:style-name="ce2">
            <text:p>850</text:p>
          </table:table-cell>
          <table:table-cell office:value-type="float" office:value="739" table:style-name="ce2">
            <text:p>7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9.81444995" table:style-name="ce23">
            <text:p>-120</text:p>
          </table:table-cell>
          <table:table-cell office:value-type="float" office:value="0" table:style-name="ce2">
            <text:p>0</text:p>
          </table:table-cell>
          <table:table-cell office:value-type="float" office:value="70871.185550049995" table:style-name="ce2">
            <text:p>70 871</text:p>
          </table:table-cell>
          <table:table-cell office:value-type="float" office:value="73809.465404439994" table:style-name="ce23">
            <text:p>73 809</text:p>
          </table:table-cell>
          <table:table-cell office:value-type="float" office:value="1700" table:style-name="ce2">
            <text:p>1 700</text:p>
          </table:table-cell>
          <table:table-cell office:value-type="float" office:value="653" table:style-name="ce2">
            <text:p>6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456.465404439994" table:style-name="ce2">
            <text:p>71 456</text:p>
          </table:table-cell>
          <table:table-cell office:value-type="float" office:value="585.27985438999997" table:style-name="ce23">
            <text:p>585</text:p>
          </table:table-cell>
          <table:table-cell office:value-type="float" office:value="266.15727802999999" table:style-name="ce2">
            <text:p>266</text:p>
          </table:table-cell>
          <table:table-cell office:value-type="float" office:value="38.182587570000003" table:style-name="ce2">
            <text:p>38</text:p>
          </table:table-cell>
          <table:table-cell office:value-type="float" office:value="-33.291608770000003" table:style-name="ce23">
            <text:p>-33</text:p>
          </table:table-cell>
          <table:table-cell office:value-type="float" office:value="-73.208247689999993" table:style-name="ce2">
            <text:p>-73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514 Lom</text:p>
          </table:table-cell>
          <table:table-cell office:value-type="float" office:value="76178" table:style-name="ce5">
            <text:p>76 178</text:p>
          </table:table-cell>
          <table:table-cell office:value-type="float" office:value="1200" table:style-name="ce5">
            <text:p>1 200</text:p>
          </table:table-cell>
          <table:table-cell office:value-type="float" office:value="660" table:style-name="ce5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8.51039227000001" table:style-name="ce24">
            <text:p>-129</text:p>
          </table:table-cell>
          <table:table-cell office:value-type="float" office:value="0" table:style-name="ce5">
            <text:p>0</text:p>
          </table:table-cell>
          <table:table-cell office:value-type="float" office:value="74189.489607730007" table:style-name="ce5">
            <text:p>74 189</text:p>
          </table:table-cell>
          <table:table-cell office:value-type="float" office:value="77811.10358209" table:style-name="ce24">
            <text:p>77 811</text:p>
          </table:table-cell>
          <table:table-cell office:value-type="float" office:value="800" table:style-name="ce5">
            <text:p>800</text:p>
          </table:table-cell>
          <table:table-cell office:value-type="float" office:value="702" table:style-name="ce5">
            <text:p>7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309.10358209" table:style-name="ce5">
            <text:p>76 309</text:p>
          </table:table-cell>
          <table:table-cell office:value-type="float" office:value="2119.6139743499998" table:style-name="ce24">
            <text:p>2 120</text:p>
          </table:table-cell>
          <table:table-cell office:value-type="float" office:value="899.66637280999998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68.39320660000001" table:style-name="ce5">
            <text:p>-168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515 Vågå</text:p>
          </table:table-cell>
          <table:table-cell office:value-type="float" office:value="122192" table:style-name="ce2">
            <text:p>122 192</text:p>
          </table:table-cell>
          <table:table-cell office:value-type="float" office:value="4800" table:style-name="ce2">
            <text:p>4 800</text:p>
          </table:table-cell>
          <table:table-cell office:value-type="float" office:value="922" table:style-name="ce2">
            <text:p>9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8.12276840999999" table:style-name="ce23">
            <text:p>-198</text:p>
          </table:table-cell>
          <table:table-cell office:value-type="float" office:value="0" table:style-name="ce2">
            <text:p>0</text:p>
          </table:table-cell>
          <table:table-cell office:value-type="float" office:value="116271.87723159" table:style-name="ce2">
            <text:p>116 272</text:p>
          </table:table-cell>
          <table:table-cell office:value-type="float" office:value="116885.46526682" table:style-name="ce23">
            <text:p>116 885</text:p>
          </table:table-cell>
          <table:table-cell office:value-type="float" office:value="1600" table:style-name="ce2">
            <text:p>1 600</text:p>
          </table:table-cell>
          <table:table-cell office:value-type="float" office:value="864" table:style-name="ce2">
            <text:p>8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421.46526682" table:style-name="ce2">
            <text:p>114 421</text:p>
          </table:table-cell>
          <table:table-cell office:value-type="float" office:value="-1850.4119647699999" table:style-name="ce23">
            <text:p>-1 850</text:p>
          </table:table-cell>
          <table:table-cell office:value-type="float" office:value="-510.31769573999998" table:style-name="ce2">
            <text:p>-510</text:p>
          </table:table-cell>
          <table:table-cell office:value-type="float" office:value="814.65756135000004" table:style-name="ce2">
            <text:p>815</text:p>
          </table:table-cell>
          <table:table-cell office:value-type="float" office:value="743.18336499999998" table:style-name="ce23">
            <text:p>743</text:p>
          </table:table-cell>
          <table:table-cell office:value-type="float" office:value="2694.7828814999998" table:style-name="ce2">
            <text:p>2 695</text:p>
          </table:table-cell>
          <table:table-cell table:number-columns-repeated="2" table:style-name="ce1"/>
          <table:table-cell table:number-columns-repeated="21" table:style-name="ce12"/>
          <table:table-cell table:number-columns-repeated="16341"/>
        </table:table-row>
        <table:table-row table:style-name="ro4">
          <table:table-cell office:value-type="string" table:style-name="ce1">
            <text:p>0516 Nord-Fron</text:p>
          </table:table-cell>
          <table:table-cell office:value-type="float" office:value="161737" table:style-name="ce2">
            <text:p>161 737</text:p>
          </table:table-cell>
          <table:table-cell office:value-type="float" office:value="1300" table:style-name="ce2">
            <text:p>1 300</text:p>
          </table:table-cell>
          <table:table-cell office:value-type="float" office:value="1093" table:style-name="ce2">
            <text:p>1 0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98.49960215999999" table:style-name="ce23">
            <text:p>-298</text:p>
          </table:table-cell>
          <table:table-cell office:value-type="float" office:value="0" table:style-name="ce2">
            <text:p>0</text:p>
          </table:table-cell>
          <table:table-cell office:value-type="float" office:value="159045.50039783999" table:style-name="ce2">
            <text:p>159 046</text:p>
          </table:table-cell>
          <table:table-cell office:value-type="float" office:value="166957.87493503001" table:style-name="ce23">
            <text:p>166 958</text:p>
          </table:table-cell>
          <table:table-cell office:value-type="float" office:value="1000" table:style-name="ce2">
            <text:p>1 000</text:p>
          </table:table-cell>
          <table:table-cell office:value-type="float" office:value="1138" table:style-name="ce2">
            <text:p>1 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4819.87493503001" table:style-name="ce2">
            <text:p>164 820</text:p>
          </table:table-cell>
          <table:table-cell office:value-type="float" office:value="5774.3745371900004" table:style-name="ce23">
            <text:p>5 774</text:p>
          </table:table-cell>
          <table:table-cell office:value-type="float" office:value="1007.21690863" table:style-name="ce2">
            <text:p>1 007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409.76156766000003" table:style-name="ce2">
            <text:p>-41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517 Sel</text:p>
          </table:table-cell>
          <table:table-cell office:value-type="float" office:value="180287" table:style-name="ce5">
            <text:p>180 287</text:p>
          </table:table-cell>
          <table:table-cell office:value-type="float" office:value="1000" table:style-name="ce5">
            <text:p>1 000</text:p>
          </table:table-cell>
          <table:table-cell office:value-type="float" office:value="1246" table:style-name="ce5">
            <text:p>1 2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13.92753204000002" table:style-name="ce24">
            <text:p>-314</text:p>
          </table:table-cell>
          <table:table-cell office:value-type="float" office:value="0" table:style-name="ce5">
            <text:p>0</text:p>
          </table:table-cell>
          <table:table-cell office:value-type="float" office:value="177727.07246796001" table:style-name="ce5">
            <text:p>177 727</text:p>
          </table:table-cell>
          <table:table-cell office:value-type="float" office:value="178310.79584951999" table:style-name="ce24">
            <text:p>178 311</text:p>
          </table:table-cell>
          <table:table-cell office:value-type="float" office:value="500" table:style-name="ce5">
            <text:p>500</text:p>
          </table:table-cell>
          <table:table-cell office:value-type="float" office:value="1163" table:style-name="ce5">
            <text:p>1 1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647.79584951999" table:style-name="ce5">
            <text:p>176 648</text:p>
          </table:table-cell>
          <table:table-cell office:value-type="float" office:value="-1079.27661844" table:style-name="ce24">
            <text:p>-1 079</text:p>
          </table:table-cell>
          <table:table-cell office:value-type="float" office:value="-182.89724088" table:style-name="ce5">
            <text:p>-183</text:p>
          </table:table-cell>
          <table:table-cell office:value-type="float" office:value="487.23710648999997" table:style-name="ce5">
            <text:p>487</text:p>
          </table:table-cell>
          <table:table-cell office:value-type="float" office:value="415.76291013999997" table:style-name="ce24">
            <text:p>416</text:p>
          </table:table-cell>
          <table:table-cell office:value-type="float" office:value="2453.4169327300001" table:style-name="ce5">
            <text:p>2 453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519 Sør-Fron</text:p>
          </table:table-cell>
          <table:table-cell office:value-type="float" office:value="96146" table:style-name="ce2">
            <text:p>96 146</text:p>
          </table:table-cell>
          <table:table-cell office:value-type="float" office:value="900" table:style-name="ce2">
            <text:p>900</text:p>
          </table:table-cell>
          <table:table-cell office:value-type="float" office:value="417" table:style-name="ce2">
            <text:p>4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9.19324721000001" table:style-name="ce23">
            <text:p>-169</text:p>
          </table:table-cell>
          <table:table-cell office:value-type="float" office:value="0" table:style-name="ce2">
            <text:p>0</text:p>
          </table:table-cell>
          <table:table-cell office:value-type="float" office:value="94659.806752789998" table:style-name="ce2">
            <text:p>94 660</text:p>
          </table:table-cell>
          <table:table-cell office:value-type="float" office:value="97640.647943949996" table:style-name="ce23">
            <text:p>97 641</text:p>
          </table:table-cell>
          <table:table-cell office:value-type="float" office:value="500" table:style-name="ce2">
            <text:p>500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705.647943949996" table:style-name="ce2">
            <text:p>96 706</text:p>
          </table:table-cell>
          <table:table-cell office:value-type="float" office:value="2045.84119117" table:style-name="ce23">
            <text:p>2 046</text:p>
          </table:table-cell>
          <table:table-cell office:value-type="float" office:value="648.44411763999994" table:style-name="ce2">
            <text:p>648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225.50108947999999" table:style-name="ce2">
            <text:p>-226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520 Ringebu</text:p>
          </table:table-cell>
          <table:table-cell office:value-type="float" office:value="136690" table:style-name="ce2">
            <text:p>136 690</text:p>
          </table:table-cell>
          <table:table-cell office:value-type="float" office:value="550" table:style-name="ce2">
            <text:p>550</text:p>
          </table:table-cell>
          <table:table-cell office:value-type="float" office:value="1110" table:style-name="ce2">
            <text:p>1 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3.96848656" table:style-name="ce23">
            <text:p>-234</text:p>
          </table:table-cell>
          <table:table-cell office:value-type="float" office:value="0" table:style-name="ce2">
            <text:p>0</text:p>
          </table:table-cell>
          <table:table-cell office:value-type="float" office:value="134796.03151343999" table:style-name="ce2">
            <text:p>134 796</text:p>
          </table:table-cell>
          <table:table-cell office:value-type="float" office:value="128889.90719886" table:style-name="ce23">
            <text:p>128 890</text:p>
          </table:table-cell>
          <table:table-cell office:value-type="float" office:value="1000" table:style-name="ce2">
            <text:p>1 000</text:p>
          </table:table-cell>
          <table:table-cell office:value-type="float" office:value="960" table:style-name="ce2">
            <text:p>9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929.90719886" table:style-name="ce2">
            <text:p>126 930</text:p>
          </table:table-cell>
          <table:table-cell office:value-type="float" office:value="-7866.1243145899998" table:style-name="ce23">
            <text:p>-7 866</text:p>
          </table:table-cell>
          <table:table-cell office:value-type="float" office:value="-1758.97234226" table:style-name="ce2">
            <text:p>-1 759</text:p>
          </table:table-cell>
          <table:table-cell office:value-type="float" office:value="2063.3122078699998" table:style-name="ce2">
            <text:p>2 063</text:p>
          </table:table-cell>
          <table:table-cell office:value-type="float" office:value="1991.83801152" table:style-name="ce23">
            <text:p>1 992</text:p>
          </table:table-cell>
          <table:table-cell office:value-type="float" office:value="8907.4995875099994" table:style-name="ce2">
            <text:p>8 907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521 Øyer</text:p>
          </table:table-cell>
          <table:table-cell office:value-type="float" office:value="127447" table:style-name="ce5">
            <text:p>127 447</text:p>
          </table:table-cell>
          <table:table-cell office:value-type="float" office:value="900" table:style-name="ce5">
            <text:p>900</text:p>
          </table:table-cell>
          <table:table-cell office:value-type="float" office:value="938" table:style-name="ce5">
            <text:p>9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57.44861949" table:style-name="ce24">
            <text:p>-257</text:p>
          </table:table-cell>
          <table:table-cell office:value-type="float" office:value="0" table:style-name="ce5">
            <text:p>0</text:p>
          </table:table-cell>
          <table:table-cell office:value-type="float" office:value="125351.55138051001" table:style-name="ce5">
            <text:p>125 352</text:p>
          </table:table-cell>
          <table:table-cell office:value-type="float" office:value="134792.65294763001" table:style-name="ce24">
            <text:p>134 793</text:p>
          </table:table-cell>
          <table:table-cell office:value-type="float" office:value="1600" table:style-name="ce5">
            <text:p>1 600</text:p>
          </table:table-cell>
          <table:table-cell office:value-type="float" office:value="974" table:style-name="ce5">
            <text:p>9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218.65294763001" table:style-name="ce5">
            <text:p>132 219</text:p>
          </table:table-cell>
          <table:table-cell office:value-type="float" office:value="6867.1015671300001" table:style-name="ce24">
            <text:p>6 867</text:p>
          </table:table-cell>
          <table:table-cell office:value-type="float" office:value="1341.49278514" table:style-name="ce5">
            <text:p>1 341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365.87641110999999" table:style-name="ce5">
            <text:p>-366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522 Gausdal</text:p>
          </table:table-cell>
          <table:table-cell office:value-type="float" office:value="165409" table:style-name="ce2">
            <text:p>165 409</text:p>
          </table:table-cell>
          <table:table-cell office:value-type="float" office:value="2800" table:style-name="ce2">
            <text:p>2 800</text:p>
          </table:table-cell>
          <table:table-cell office:value-type="float" office:value="1182" table:style-name="ce2">
            <text:p>1 1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2.00533378" table:style-name="ce23">
            <text:p>-312</text:p>
          </table:table-cell>
          <table:table-cell office:value-type="float" office:value="0" table:style-name="ce2">
            <text:p>0</text:p>
          </table:table-cell>
          <table:table-cell office:value-type="float" office:value="161114.99466622001" table:style-name="ce2">
            <text:p>161 115</text:p>
          </table:table-cell>
          <table:table-cell office:value-type="float" office:value="164048.56686980001" table:style-name="ce23">
            <text:p>164 049</text:p>
          </table:table-cell>
          <table:table-cell office:value-type="float" office:value="1800" table:style-name="ce2">
            <text:p>1 800</text:p>
          </table:table-cell>
          <table:table-cell office:value-type="float" office:value="1206" table:style-name="ce2">
            <text:p>1 2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1042.56686980001" table:style-name="ce2">
            <text:p>161 043</text:p>
          </table:table-cell>
          <table:table-cell office:value-type="float" office:value="-72.427796420000007" table:style-name="ce23">
            <text:p>-72</text:p>
          </table:table-cell>
          <table:table-cell office:value-type="float" office:value="-11.717812070000001" table:style-name="ce2">
            <text:p>-12</text:p>
          </table:table-cell>
          <table:table-cell office:value-type="float" office:value="316.05767767999998" table:style-name="ce2">
            <text:p>316</text:p>
          </table:table-cell>
          <table:table-cell office:value-type="float" office:value="244.58348133000001" table:style-name="ce23">
            <text:p>245</text:p>
          </table:table-cell>
          <table:table-cell office:value-type="float" office:value="1511.7704981100001" table:style-name="ce2">
            <text:p>1 512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528 Østre Toten</text:p>
          </table:table-cell>
          <table:table-cell office:value-type="float" office:value="366868" table:style-name="ce2">
            <text:p>366 868</text:p>
          </table:table-cell>
          <table:table-cell office:value-type="float" office:value="1100" table:style-name="ce2">
            <text:p>1 100</text:p>
          </table:table-cell>
          <table:table-cell office:value-type="float" office:value="2369" table:style-name="ce2">
            <text:p>2 3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42.46702923999999" table:style-name="ce23">
            <text:p>-742</text:p>
          </table:table-cell>
          <table:table-cell office:value-type="float" office:value="0" table:style-name="ce2">
            <text:p>0</text:p>
          </table:table-cell>
          <table:table-cell office:value-type="float" office:value="362656.53297076002" table:style-name="ce2">
            <text:p>362 657</text:p>
          </table:table-cell>
          <table:table-cell office:value-type="float" office:value="374514.31133896997" table:style-name="ce23">
            <text:p>374 514</text:p>
          </table:table-cell>
          <table:table-cell office:value-type="float" office:value="1700" table:style-name="ce2">
            <text:p>1 700</text:p>
          </table:table-cell>
          <table:table-cell office:value-type="float" office:value="2315" table:style-name="ce2">
            <text:p>2 3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0499.31133896997" table:style-name="ce2">
            <text:p>370 499</text:p>
          </table:table-cell>
          <table:table-cell office:value-type="float" office:value="7842.7783682099998" table:style-name="ce23">
            <text:p>7 843</text:p>
          </table:table-cell>
          <table:table-cell office:value-type="float" office:value="527.28105204999997" table:style-name="ce2">
            <text:p>527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063.1071964800001" table:style-name="ce2">
            <text:p>-1 063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529 Vestre Toten</text:p>
          </table:table-cell>
          <table:table-cell office:value-type="float" office:value="306420" table:style-name="ce5">
            <text:p>306 420</text:p>
          </table:table-cell>
          <table:table-cell office:value-type="float" office:value="1000" table:style-name="ce5">
            <text:p>1 000</text:p>
          </table:table-cell>
          <table:table-cell office:value-type="float" office:value="2184" table:style-name="ce5">
            <text:p>2 1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6.57922493000001" table:style-name="ce24">
            <text:p>-637</text:p>
          </table:table-cell>
          <table:table-cell office:value-type="float" office:value="0" table:style-name="ce5">
            <text:p>0</text:p>
          </table:table-cell>
          <table:table-cell office:value-type="float" office:value="302599.42077506997" table:style-name="ce5">
            <text:p>302 599</text:p>
          </table:table-cell>
          <table:table-cell office:value-type="float" office:value="310872.19409450999" table:style-name="ce24">
            <text:p>310 872</text:p>
          </table:table-cell>
          <table:table-cell office:value-type="float" office:value="1500" table:style-name="ce5">
            <text:p>1 500</text:p>
          </table:table-cell>
          <table:table-cell office:value-type="float" office:value="2138" table:style-name="ce5">
            <text:p>2 1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7234.19409450999" table:style-name="ce5">
            <text:p>307 234</text:p>
          </table:table-cell>
          <table:table-cell office:value-type="float" office:value="4634.7733194399998" table:style-name="ce24">
            <text:p>4 635</text:p>
          </table:table-cell>
          <table:table-cell office:value-type="float" office:value="349.79421279000002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947.03310161000002" table:style-name="ce5">
            <text:p>-947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532 Jevnaker</text:p>
          </table:table-cell>
          <table:table-cell office:value-type="float" office:value="161957" table:style-name="ce2">
            <text:p>161 957</text:p>
          </table:table-cell>
          <table:table-cell office:value-type="float" office:value="400" table:style-name="ce2">
            <text:p>400</text:p>
          </table:table-cell>
          <table:table-cell office:value-type="float" office:value="1353" table:style-name="ce2">
            <text:p>1 3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25.54225421000001" table:style-name="ce23">
            <text:p>-326</text:p>
          </table:table-cell>
          <table:table-cell office:value-type="float" office:value="0" table:style-name="ce2">
            <text:p>0</text:p>
          </table:table-cell>
          <table:table-cell office:value-type="float" office:value="159878.45774578999" table:style-name="ce2">
            <text:p>159 878</text:p>
          </table:table-cell>
          <table:table-cell office:value-type="float" office:value="161798.39497165999" table:style-name="ce23">
            <text:p>161 798</text:p>
          </table:table-cell>
          <table:table-cell office:value-type="float" office:value="2000" table:style-name="ce2">
            <text:p>2 000</text:p>
          </table:table-cell>
          <table:table-cell office:value-type="float" office:value="1333" table:style-name="ce2">
            <text:p>1 3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8465.39497165999" table:style-name="ce2">
            <text:p>158 465</text:p>
          </table:table-cell>
          <table:table-cell office:value-type="float" office:value="-1413.06277413" table:style-name="ce23">
            <text:p>-1 413</text:p>
          </table:table-cell>
          <table:table-cell office:value-type="float" office:value="-209.31162406999999" table:style-name="ce2">
            <text:p>-209</text:p>
          </table:table-cell>
          <table:table-cell office:value-type="float" office:value="513.65148968000005" table:style-name="ce2">
            <text:p>514</text:p>
          </table:table-cell>
          <table:table-cell office:value-type="float" office:value="442.17729333" table:style-name="ce23">
            <text:p>442</text:p>
          </table:table-cell>
          <table:table-cell office:value-type="float" office:value="2985.1389072900001" table:style-name="ce2">
            <text:p>2 985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533 Lunner</text:p>
          </table:table-cell>
          <table:table-cell office:value-type="float" office:value="220419" table:style-name="ce2">
            <text:p>220 419</text:p>
          </table:table-cell>
          <table:table-cell office:value-type="float" office:value="600" table:style-name="ce2">
            <text:p>600</text:p>
          </table:table-cell>
          <table:table-cell office:value-type="float" office:value="1664" table:style-name="ce2">
            <text:p>1 6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43.82439068000002" table:style-name="ce23">
            <text:p>-444</text:p>
          </table:table-cell>
          <table:table-cell office:value-type="float" office:value="0" table:style-name="ce2">
            <text:p>0</text:p>
          </table:table-cell>
          <table:table-cell office:value-type="float" office:value="217711.17560931999" table:style-name="ce2">
            <text:p>217 711</text:p>
          </table:table-cell>
          <table:table-cell office:value-type="float" office:value="220396.67037633" table:style-name="ce23">
            <text:p>220 397</text:p>
          </table:table-cell>
          <table:table-cell office:value-type="float" office:value="500" table:style-name="ce2">
            <text:p>500</text:p>
          </table:table-cell>
          <table:table-cell office:value-type="float" office:value="1702" table:style-name="ce2">
            <text:p>1 7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8194.67037633" table:style-name="ce2">
            <text:p>218 195</text:p>
          </table:table-cell>
          <table:table-cell office:value-type="float" office:value="483.49476700999998" table:style-name="ce23">
            <text:p>483</text:p>
          </table:table-cell>
          <table:table-cell office:value-type="float" office:value="53.026405680000003" table:style-name="ce2">
            <text:p>53</text:p>
          </table:table-cell>
          <table:table-cell office:value-type="float" office:value="251.31345992999999" table:style-name="ce2">
            <text:p>251</text:p>
          </table:table-cell>
          <table:table-cell office:value-type="float" office:value="179.83926357999999" table:style-name="ce23">
            <text:p>180</text:p>
          </table:table-cell>
          <table:table-cell office:value-type="float" office:value="1639.7744052999999" table:style-name="ce2">
            <text:p>1 64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534 Gran</text:p>
          </table:table-cell>
          <table:table-cell office:value-type="float" office:value="351603" table:style-name="ce5">
            <text:p>351 603</text:p>
          </table:table-cell>
          <table:table-cell office:value-type="float" office:value="3100" table:style-name="ce5">
            <text:p>3 100</text:p>
          </table:table-cell>
          <table:table-cell office:value-type="float" office:value="2772" table:style-name="ce5">
            <text:p>2 7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6.11318785000003" table:style-name="ce24">
            <text:p>-696</text:p>
          </table:table-cell>
          <table:table-cell office:value-type="float" office:value="0" table:style-name="ce5">
            <text:p>0</text:p>
          </table:table-cell>
          <table:table-cell office:value-type="float" office:value="345034.88681215001" table:style-name="ce5">
            <text:p>345 035</text:p>
          </table:table-cell>
          <table:table-cell office:value-type="float" office:value="360545.04165163002" table:style-name="ce24">
            <text:p>360 545</text:p>
          </table:table-cell>
          <table:table-cell office:value-type="float" office:value="900" table:style-name="ce5">
            <text:p>900</text:p>
          </table:table-cell>
          <table:table-cell office:value-type="float" office:value="2683" table:style-name="ce5">
            <text:p>2 6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962.04165163002" table:style-name="ce5">
            <text:p>356 962</text:p>
          </table:table-cell>
          <table:table-cell office:value-type="float" office:value="11927.154839479999" table:style-name="ce24">
            <text:p>11 927</text:p>
          </table:table-cell>
          <table:table-cell office:value-type="float" office:value="866.86204225999995" table:style-name="ce5">
            <text:p>867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983.41346754999995" table:style-name="ce5">
            <text:p>-983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536 Søndre Land</text:p>
          </table:table-cell>
          <table:table-cell office:value-type="float" office:value="154407" table:style-name="ce2">
            <text:p>154 407</text:p>
          </table:table-cell>
          <table:table-cell office:value-type="float" office:value="4400" table:style-name="ce2">
            <text:p>4 400</text:p>
          </table:table-cell>
          <table:table-cell office:value-type="float" office:value="-5654.2974579800002" table:style-name="ce2">
            <text:p>-5 6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95.78919423999997" table:style-name="ce23">
            <text:p>-296</text:p>
          </table:table-cell>
          <table:table-cell office:value-type="float" office:value="0" table:style-name="ce2">
            <text:p>0</text:p>
          </table:table-cell>
          <table:table-cell office:value-type="float" office:value="155365.50826373999" table:style-name="ce2">
            <text:p>155 366</text:p>
          </table:table-cell>
          <table:table-cell office:value-type="float" office:value="159949.95193014" table:style-name="ce23">
            <text:p>159 950</text:p>
          </table:table-cell>
          <table:table-cell office:value-type="float" office:value="2850" table:style-name="ce2">
            <text:p>2 850</text:p>
          </table:table-cell>
          <table:table-cell office:value-type="float" office:value="-3548.2954612600001" table:style-name="ce2">
            <text:p>-3 5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648.24739139999" table:style-name="ce2">
            <text:p>160 648</text:p>
          </table:table-cell>
          <table:table-cell office:value-type="float" office:value="5282.7391276600001" table:style-name="ce23">
            <text:p>5 283</text:p>
          </table:table-cell>
          <table:table-cell office:value-type="float" office:value="926.79633819000003" table:style-name="ce2">
            <text:p>927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407.40291918000003" table:style-name="ce2">
            <text:p>-407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538 Nordre Land</text:p>
          </table:table-cell>
          <table:table-cell office:value-type="float" office:value="187706" table:style-name="ce2">
            <text:p>187 706</text:p>
          </table:table-cell>
          <table:table-cell office:value-type="float" office:value="4300" table:style-name="ce2">
            <text:p>4 300</text:p>
          </table:table-cell>
          <table:table-cell office:value-type="float" office:value="-5677.9820417600004" table:style-name="ce2">
            <text:p>-5 6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52.07924438999999" table:style-name="ce23">
            <text:p>-352</text:p>
          </table:table-cell>
          <table:table-cell office:value-type="float" office:value="0" table:style-name="ce2">
            <text:p>0</text:p>
          </table:table-cell>
          <table:table-cell office:value-type="float" office:value="188731.90279736" table:style-name="ce2">
            <text:p>188 732</text:p>
          </table:table-cell>
          <table:table-cell office:value-type="float" office:value="189471.91824607001" table:style-name="ce23">
            <text:p>189 472</text:p>
          </table:table-cell>
          <table:table-cell office:value-type="float" office:value="2400" table:style-name="ce2">
            <text:p>2 400</text:p>
          </table:table-cell>
          <table:table-cell office:value-type="float" office:value="-3514.6717165599998" table:style-name="ce2">
            <text:p>-3 5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0586.58996263999" table:style-name="ce2">
            <text:p>190 587</text:p>
          </table:table-cell>
          <table:table-cell office:value-type="float" office:value="1854.6871652699999" table:style-name="ce23">
            <text:p>1 855</text:p>
          </table:table-cell>
          <table:table-cell office:value-type="float" office:value="274.60573959999999" table:style-name="ce2">
            <text:p>275</text:p>
          </table:table-cell>
          <table:table-cell office:value-type="float" office:value="29.734126" table:style-name="ce2">
            <text:p>30</text:p>
          </table:table-cell>
          <table:table-cell office:value-type="float" office:value="-41.740070340000003" table:style-name="ce23">
            <text:p>-42</text:p>
          </table:table-cell>
          <table:table-cell office:value-type="float" office:value="-281.91243509999998" table:style-name="ce2">
            <text:p>-282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540 Sør-Aurdal</text:p>
          </table:table-cell>
          <table:table-cell office:value-type="float" office:value="115128" table:style-name="ce5">
            <text:p>115 128</text:p>
          </table:table-cell>
          <table:table-cell office:value-type="float" office:value="900" table:style-name="ce5">
            <text:p>900</text:p>
          </table:table-cell>
          <table:table-cell office:value-type="float" office:value="896" table:style-name="ce5">
            <text:p>8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82.15155055" table:style-name="ce24">
            <text:p>-182</text:p>
          </table:table-cell>
          <table:table-cell office:value-type="float" office:value="0" table:style-name="ce5">
            <text:p>0</text:p>
          </table:table-cell>
          <table:table-cell office:value-type="float" office:value="113149.84844945" table:style-name="ce5">
            <text:p>113 150</text:p>
          </table:table-cell>
          <table:table-cell office:value-type="float" office:value="116477.05501320001" table:style-name="ce24">
            <text:p>116 477</text:p>
          </table:table-cell>
          <table:table-cell office:value-type="float" office:value="1500" table:style-name="ce5">
            <text:p>1 500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187.05501320001" table:style-name="ce5">
            <text:p>114 187</text:p>
          </table:table-cell>
          <table:table-cell office:value-type="float" office:value="1037.2065637600001" table:style-name="ce24">
            <text:p>1 037</text:p>
          </table:table-cell>
          <table:table-cell office:value-type="float" office:value="342.99158854000001" table:style-name="ce5">
            <text:p>343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216.13796976" table:style-name="ce5">
            <text:p>-216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541 Etnedal</text:p>
          </table:table-cell>
          <table:table-cell office:value-type="float" office:value="63935" table:style-name="ce2">
            <text:p>63 935</text:p>
          </table:table-cell>
          <table:table-cell office:value-type="float" office:value="550" table:style-name="ce2">
            <text:p>550</text:p>
          </table:table-cell>
          <table:table-cell office:value-type="float" office:value="457" table:style-name="ce2">
            <text:p>4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9.732381169999996" table:style-name="ce23">
            <text:p>-90</text:p>
          </table:table-cell>
          <table:table-cell office:value-type="float" office:value="0" table:style-name="ce2">
            <text:p>0</text:p>
          </table:table-cell>
          <table:table-cell office:value-type="float" office:value="62838.267618830003" table:style-name="ce2">
            <text:p>62 838</text:p>
          </table:table-cell>
          <table:table-cell office:value-type="float" office:value="63429.21590227" table:style-name="ce23">
            <text:p>63 429</text:p>
          </table:table-cell>
          <table:table-cell office:value-type="float" office:value="150" table:style-name="ce2">
            <text:p>150</text:p>
          </table:table-cell>
          <table:table-cell office:value-type="float" office:value="416" table:style-name="ce2">
            <text:p>4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863.21590227" table:style-name="ce2">
            <text:p>62 863</text:p>
          </table:table-cell>
          <table:table-cell office:value-type="float" office:value="24.948283440000001" table:style-name="ce23">
            <text:p>25</text:p>
          </table:table-cell>
          <table:table-cell office:value-type="float" office:value="18.53512886" table:style-name="ce2">
            <text:p>19</text:p>
          </table:table-cell>
          <table:table-cell office:value-type="float" office:value="285.80473675000002" table:style-name="ce2">
            <text:p>286</text:p>
          </table:table-cell>
          <table:table-cell office:value-type="float" office:value="214.33054039999999" table:style-name="ce23">
            <text:p>214</text:p>
          </table:table-cell>
          <table:table-cell office:value-type="float" office:value="288.48890738" table:style-name="ce2">
            <text:p>288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542 Nord-Aurdal</text:p>
          </table:table-cell>
          <table:table-cell office:value-type="float" office:value="169005" table:style-name="ce2">
            <text:p>169 005</text:p>
          </table:table-cell>
          <table:table-cell office:value-type="float" office:value="600" table:style-name="ce2">
            <text:p>600</text:p>
          </table:table-cell>
          <table:table-cell office:value-type="float" office:value="1313" table:style-name="ce2">
            <text:p>1 3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25.65154636" table:style-name="ce23">
            <text:p>-326</text:p>
          </table:table-cell>
          <table:table-cell office:value-type="float" office:value="0" table:style-name="ce2">
            <text:p>0</text:p>
          </table:table-cell>
          <table:table-cell office:value-type="float" office:value="166766.34845364001" table:style-name="ce2">
            <text:p>166 766</text:p>
          </table:table-cell>
          <table:table-cell office:value-type="float" office:value="169926.23594642" table:style-name="ce23">
            <text:p>169 926</text:p>
          </table:table-cell>
          <table:table-cell office:value-type="float" office:value="400" table:style-name="ce2">
            <text:p>400</text:p>
          </table:table-cell>
          <table:table-cell office:value-type="float" office:value="1220" table:style-name="ce2">
            <text:p>1 2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306.23594642" table:style-name="ce2">
            <text:p>168 306</text:p>
          </table:table-cell>
          <table:table-cell office:value-type="float" office:value="1539.88749278" table:style-name="ce23">
            <text:p>1 540</text:p>
          </table:table-cell>
          <table:table-cell office:value-type="float" office:value="236.97868464000001" table:style-name="ce2">
            <text:p>237</text:p>
          </table:table-cell>
          <table:table-cell office:value-type="float" office:value="67.361180970000007" table:style-name="ce2">
            <text:p>67</text:p>
          </table:table-cell>
          <table:table-cell office:value-type="float" office:value="-4.1130153800000002" table:style-name="ce23">
            <text:p>-4</text:p>
          </table:table-cell>
          <table:table-cell office:value-type="float" office:value="-26.726373939999998" table:style-name="ce2">
            <text:p>-27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543 Vestre Slidre</text:p>
          </table:table-cell>
          <table:table-cell office:value-type="float" office:value="71342" table:style-name="ce5">
            <text:p>71 342</text:p>
          </table:table-cell>
          <table:table-cell office:value-type="float" office:value="600" table:style-name="ce5">
            <text:p>600</text:p>
          </table:table-cell>
          <table:table-cell office:value-type="float" office:value="721" table:style-name="ce5">
            <text:p>7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6.65391438" table:style-name="ce24">
            <text:p>-117</text:p>
          </table:table-cell>
          <table:table-cell office:value-type="float" office:value="0" table:style-name="ce5">
            <text:p>0</text:p>
          </table:table-cell>
          <table:table-cell office:value-type="float" office:value="69904.346085619996" table:style-name="ce5">
            <text:p>69 904</text:p>
          </table:table-cell>
          <table:table-cell office:value-type="float" office:value="70675.355121579996" table:style-name="ce24">
            <text:p>70 675</text:p>
          </table:table-cell>
          <table:table-cell office:value-type="float" office:value="400" table:style-name="ce5">
            <text:p>400</text:p>
          </table:table-cell>
          <table:table-cell office:value-type="float" office:value="663" table:style-name="ce5">
            <text:p>6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612.355121579996" table:style-name="ce5">
            <text:p>69 612</text:p>
          </table:table-cell>
          <table:table-cell office:value-type="float" office:value="-291.99096403999999" table:style-name="ce24">
            <text:p>-292</text:p>
          </table:table-cell>
          <table:table-cell office:value-type="float" office:value="-136.95636211999999" table:style-name="ce5">
            <text:p>-137</text:p>
          </table:table-cell>
          <table:table-cell office:value-type="float" office:value="441.29622773" table:style-name="ce5">
            <text:p>441</text:p>
          </table:table-cell>
          <table:table-cell office:value-type="float" office:value="369.82203138" table:style-name="ce24">
            <text:p>370</text:p>
          </table:table-cell>
          <table:table-cell office:value-type="float" office:value="788.46057089999999" table:style-name="ce5">
            <text:p>788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544 Øystre Slidre</text:p>
          </table:table-cell>
          <table:table-cell office:value-type="float" office:value="96393" table:style-name="ce2">
            <text:p>96 393</text:p>
          </table:table-cell>
          <table:table-cell office:value-type="float" office:value="0" table:style-name="ce2">
            <text:p>0</text:p>
          </table:table-cell>
          <table:table-cell office:value-type="float" office:value="867" table:style-name="ce2">
            <text:p>8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2.50486050000001" table:style-name="ce23">
            <text:p>-173</text:p>
          </table:table-cell>
          <table:table-cell office:value-type="float" office:value="0" table:style-name="ce2">
            <text:p>0</text:p>
          </table:table-cell>
          <table:table-cell office:value-type="float" office:value="95353.495139499995" table:style-name="ce2">
            <text:p>95 353</text:p>
          </table:table-cell>
          <table:table-cell office:value-type="float" office:value="97219.409644059997" table:style-name="ce23">
            <text:p>97 219</text:p>
          </table:table-cell>
          <table:table-cell office:value-type="float" office:value="0" table:style-name="ce2">
            <text:p>0</text:p>
          </table:table-cell>
          <table:table-cell office:value-type="float" office:value="818" table:style-name="ce2">
            <text:p>8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401.409644059997" table:style-name="ce2">
            <text:p>96 401</text:p>
          </table:table-cell>
          <table:table-cell office:value-type="float" office:value="1047.9145045600001" table:style-name="ce23">
            <text:p>1 048</text:p>
          </table:table-cell>
          <table:table-cell office:value-type="float" office:value="322.83256455999998" table:style-name="ce2">
            <text:p>323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232.00524135000001" table:style-name="ce2">
            <text:p>-232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545 Vang</text:p>
          </table:table-cell>
          <table:table-cell office:value-type="float" office:value="62186" table:style-name="ce2">
            <text:p>62 186</text:p>
          </table:table-cell>
          <table:table-cell office:value-type="float" office:value="0" table:style-name="ce2">
            <text:p>0</text:p>
          </table:table-cell>
          <table:table-cell office:value-type="float" office:value="659" table:style-name="ce2">
            <text:p>6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9.388945699999994" table:style-name="ce23">
            <text:p>-99</text:p>
          </table:table-cell>
          <table:table-cell office:value-type="float" office:value="0" table:style-name="ce2">
            <text:p>0</text:p>
          </table:table-cell>
          <table:table-cell office:value-type="float" office:value="61427.611054300003" table:style-name="ce2">
            <text:p>61 428</text:p>
          </table:table-cell>
          <table:table-cell office:value-type="float" office:value="66479.339145539998" table:style-name="ce23">
            <text:p>66 479</text:p>
          </table:table-cell>
          <table:table-cell office:value-type="float" office:value="0" table:style-name="ce2">
            <text:p>0</text:p>
          </table:table-cell>
          <table:table-cell office:value-type="float" office:value="598" table:style-name="ce2">
            <text:p>5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881.339145539998" table:style-name="ce2">
            <text:p>65 881</text:p>
          </table:table-cell>
          <table:table-cell office:value-type="float" office:value="4453.7280912300002" table:style-name="ce23">
            <text:p>4 454</text:p>
          </table:table-cell>
          <table:table-cell office:value-type="float" office:value="2766.2907399000001" table:style-name="ce2">
            <text:p>2 766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15.07345612" table:style-name="ce2">
            <text:p>-115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">
            <text:p>Oppland</text:p>
          </table:table-cell>
          <table:table-cell office:value-type="float" office:value="4950215" table:style-name="ce7">
            <text:p>4 950 215</text:p>
          </table:table-cell>
          <table:table-cell office:value-type="float" office:value="40200" table:style-name="ce7">
            <text:p>40 200</text:p>
          </table:table-cell>
          <table:table-cell office:value-type="float" office:value="22539.720500269999" table:style-name="ce7">
            <text:p>22 5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9563.4358023000004" table:style-name="ce21">
            <text:p>-9 563</text:p>
          </table:table-cell>
          <table:table-cell office:value-type="float" office:value="0" table:style-name="ce7">
            <text:p>0</text:p>
          </table:table-cell>
          <table:table-cell office:value-type="float" office:value="4877911.8436973998" table:style-name="ce7">
            <text:p>4 877 912</text:p>
          </table:table-cell>
          <table:table-cell office:value-type="float" office:value="5015991.4811027003" table:style-name="ce21">
            <text:p>5 015 991</text:p>
          </table:table-cell>
          <table:table-cell office:value-type="float" office:value="33000" table:style-name="ce7">
            <text:p>33 000</text:p>
          </table:table-cell>
          <table:table-cell office:value-type="float" office:value="26804.032822180001" table:style-name="ce7">
            <text:p>26 8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56187.4482805002" table:style-name="ce7">
            <text:p>4 956 187</text:p>
          </table:table-cell>
          <table:table-cell office:value-type="float" office:value="78275.604583039996" table:style-name="ce21">
            <text:p>78 276</text:p>
          </table:table-cell>
          <table:table-cell office:value-type="float" office:value="357.12830745000002" table:style-name="ce7">
            <text:p>357</text:p>
          </table:table-cell>
          <table:table-cell office:value-type="float" office:value="223.81050511999999" table:style-name="ce7">
            <text:p>224</text:p>
          </table:table-cell>
          <table:table-cell office:value-type="float" office:value="152.33630876999999" table:style-name="ce21">
            <text:p>152</text:p>
          </table:table-cell>
          <table:table-cell office:value-type="float" office:value="12374.01439758" table:style-name="ce7">
            <text:p>12 374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table:number-columns-repeated="19" table:style-name="ce2"/>
          <table:table-cell table:number-columns-repeated="16364" table:style-name="ce1"/>
        </table:table-row>
        <table:table-row table:style-name="ro4">
          <table:table-cell office:value-type="string" table:style-name="ce1">
            <text:p>0602 Drammen</text:p>
          </table:table-cell>
          <table:table-cell office:value-type="float" office:value="1598920" table:style-name="ce2">
            <text:p>1 598 920</text:p>
          </table:table-cell>
          <table:table-cell office:value-type="float" office:value="2000" table:style-name="ce2">
            <text:p>2 000</text:p>
          </table:table-cell>
          <table:table-cell office:value-type="float" office:value="10580" table:style-name="ce2">
            <text:p>10 5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336.44354892" table:style-name="ce23">
            <text:p>-3 336</text:p>
          </table:table-cell>
          <table:table-cell office:value-type="float" office:value="0" table:style-name="ce2">
            <text:p>0</text:p>
          </table:table-cell>
          <table:table-cell office:value-type="float" office:value="1583003.5564510999" table:style-name="ce2">
            <text:p>1 583 004</text:p>
          </table:table-cell>
          <table:table-cell office:value-type="float" office:value="1658617.7927397999" table:style-name="ce23">
            <text:p>1 658 618</text:p>
          </table:table-cell>
          <table:table-cell office:value-type="float" office:value="2000" table:style-name="ce2">
            <text:p>2 000</text:p>
          </table:table-cell>
          <table:table-cell office:value-type="float" office:value="16471.495999999999" table:style-name="ce2">
            <text:p>16 4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40146.2967397999" table:style-name="ce2">
            <text:p>1 640 146</text:p>
          </table:table-cell>
          <table:table-cell office:value-type="float" office:value="57142.740288699999" table:style-name="ce23">
            <text:p>57 143</text:p>
          </table:table-cell>
          <table:table-cell office:value-type="float" office:value="833.85974037999995" table:style-name="ce2">
            <text:p>834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4897.9837273399999" table:style-name="ce2">
            <text:p>-4 898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604 Kongsberg</text:p>
          </table:table-cell>
          <table:table-cell office:value-type="float" office:value="595976" table:style-name="ce2">
            <text:p>595 976</text:p>
          </table:table-cell>
          <table:table-cell office:value-type="float" office:value="0" table:style-name="ce2">
            <text:p>0</text:p>
          </table:table-cell>
          <table:table-cell office:value-type="float" office:value="4212" table:style-name="ce2">
            <text:p>4 212</text:p>
          </table:table-cell>
          <table:table-cell office:value-type="float" office:value="454" table:style-name="ce2">
            <text:p>454</text:p>
          </table:table-cell>
          <table:table-cell office:value-type="float" office:value="0" table:style-name="ce2">
            <text:p>0</text:p>
          </table:table-cell>
          <table:table-cell office:value-type="float" office:value="-1296.4053836400001" table:style-name="ce23">
            <text:p>-1 296</text:p>
          </table:table-cell>
          <table:table-cell office:value-type="float" office:value="0" table:style-name="ce2">
            <text:p>0</text:p>
          </table:table-cell>
          <table:table-cell office:value-type="float" office:value="590013.59461636003" table:style-name="ce2">
            <text:p>590 014</text:p>
          </table:table-cell>
          <table:table-cell office:value-type="float" office:value="612524.86210223997" table:style-name="ce23">
            <text:p>612 525</text:p>
          </table:table-cell>
          <table:table-cell office:value-type="float" office:value="1250" table:style-name="ce2">
            <text:p>1 250</text:p>
          </table:table-cell>
          <table:table-cell office:value-type="float" office:value="4185" table:style-name="ce2">
            <text:p>4 1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7089.86210223997" table:style-name="ce2">
            <text:p>607 090</text:p>
          </table:table-cell>
          <table:table-cell office:value-type="float" office:value="17076.267485879998" table:style-name="ce23">
            <text:p>17 076</text:p>
          </table:table-cell>
          <table:table-cell office:value-type="float" office:value="625.50430351" table:style-name="ce2">
            <text:p>626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951.2455603000001" table:style-name="ce2">
            <text:p>-1 951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605 Ringerike</text:p>
          </table:table-cell>
          <table:table-cell office:value-type="float" office:value="674266" table:style-name="ce5">
            <text:p>674 266</text:p>
          </table:table-cell>
          <table:table-cell office:value-type="float" office:value="4380" table:style-name="ce5">
            <text:p>4 380</text:p>
          </table:table-cell>
          <table:table-cell office:value-type="float" office:value="4210" table:style-name="ce5">
            <text:p>4 2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40.75994042" table:style-name="ce24">
            <text:p>-1 441</text:p>
          </table:table-cell>
          <table:table-cell office:value-type="float" office:value="0" table:style-name="ce5">
            <text:p>0</text:p>
          </table:table-cell>
          <table:table-cell office:value-type="float" office:value="664235.24005957996" table:style-name="ce5">
            <text:p>664 235</text:p>
          </table:table-cell>
          <table:table-cell office:value-type="float" office:value="697333.95914835006" table:style-name="ce24">
            <text:p>697 334</text:p>
          </table:table-cell>
          <table:table-cell office:value-type="float" office:value="4665" table:style-name="ce5">
            <text:p>4 665</text:p>
          </table:table-cell>
          <table:table-cell office:value-type="float" office:value="4217" table:style-name="ce5">
            <text:p>4 2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8451.95914835006" table:style-name="ce5">
            <text:p>688 452</text:p>
          </table:table-cell>
          <table:table-cell office:value-type="float" office:value="24216.719088770002" table:style-name="ce24">
            <text:p>24 217</text:p>
          </table:table-cell>
          <table:table-cell office:value-type="float" office:value="802.64887106000003" table:style-name="ce5">
            <text:p>803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2156.4479780199999" table:style-name="ce5">
            <text:p>-2 156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612 Hole</text:p>
          </table:table-cell>
          <table:table-cell office:value-type="float" office:value="159981" table:style-name="ce2">
            <text:p>159 981</text:p>
          </table:table-cell>
          <table:table-cell office:value-type="float" office:value="1000" table:style-name="ce2">
            <text:p>1 000</text:p>
          </table:table-cell>
          <table:table-cell office:value-type="float" office:value="1555" table:style-name="ce2">
            <text:p>1 555</text:p>
          </table:table-cell>
          <table:table-cell office:value-type="float" office:value="557" table:style-name="ce2">
            <text:p>557</text:p>
          </table:table-cell>
          <table:table-cell office:value-type="float" office:value="0" table:style-name="ce2">
            <text:p>0</text:p>
          </table:table-cell>
          <table:table-cell office:value-type="float" office:value="-333.84797687999998" table:style-name="ce23">
            <text:p>-334</text:p>
          </table:table-cell>
          <table:table-cell office:value-type="float" office:value="0" table:style-name="ce2">
            <text:p>0</text:p>
          </table:table-cell>
          <table:table-cell office:value-type="float" office:value="156535.15202312" table:style-name="ce2">
            <text:p>156 535</text:p>
          </table:table-cell>
          <table:table-cell office:value-type="float" office:value="164481.12966753001" table:style-name="ce23">
            <text:p>164 481</text:p>
          </table:table-cell>
          <table:table-cell office:value-type="float" office:value="750" table:style-name="ce2">
            <text:p>750</text:p>
          </table:table-cell>
          <table:table-cell office:value-type="float" office:value="1636" table:style-name="ce2">
            <text:p>1 6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095.12966753001" table:style-name="ce2">
            <text:p>162 095</text:p>
          </table:table-cell>
          <table:table-cell office:value-type="float" office:value="5559.9776444099998" table:style-name="ce23">
            <text:p>5 560</text:p>
          </table:table-cell>
          <table:table-cell office:value-type="float" office:value="814.52939414000002" table:style-name="ce2">
            <text:p>815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487.88286427000003" table:style-name="ce2">
            <text:p>-488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615 Flå</text:p>
          </table:table-cell>
          <table:table-cell office:value-type="float" office:value="46713" table:style-name="ce2">
            <text:p>46 713</text:p>
          </table:table-cell>
          <table:table-cell office:value-type="float" office:value="0" table:style-name="ce2">
            <text:p>0</text:p>
          </table:table-cell>
          <table:table-cell office:value-type="float" office:value="490" table:style-name="ce2">
            <text:p>4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.915031350000007" table:style-name="ce23">
            <text:p>-70</text:p>
          </table:table-cell>
          <table:table-cell office:value-type="float" office:value="0" table:style-name="ce2">
            <text:p>0</text:p>
          </table:table-cell>
          <table:table-cell office:value-type="float" office:value="46153.084968650001" table:style-name="ce2">
            <text:p>46 153</text:p>
          </table:table-cell>
          <table:table-cell office:value-type="float" office:value="47339.655076110001" table:style-name="ce23">
            <text:p>47 340</text:p>
          </table:table-cell>
          <table:table-cell office:value-type="float" office:value="0" table:style-name="ce2">
            <text:p>0</text:p>
          </table:table-cell>
          <table:table-cell office:value-type="float" office:value="523" table:style-name="ce2">
            <text:p>523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46738.655076110001" table:style-name="ce2">
            <text:p>46 739</text:p>
          </table:table-cell>
          <table:table-cell office:value-type="float" office:value="585.57010746000003" table:style-name="ce23">
            <text:p>586</text:p>
          </table:table-cell>
          <table:table-cell office:value-type="float" office:value="544.71637903999999" table:style-name="ce2">
            <text:p>545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76.834761069999999" table:style-name="ce2">
            <text:p>-77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616 Nes</text:p>
          </table:table-cell>
          <table:table-cell office:value-type="float" office:value="100022" table:style-name="ce5">
            <text:p>100 022</text:p>
          </table:table-cell>
          <table:table-cell office:value-type="float" office:value="0" table:style-name="ce5">
            <text:p>0</text:p>
          </table:table-cell>
          <table:table-cell office:value-type="float" office:value="931" table:style-name="ce5">
            <text:p>9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80.87729224" table:style-name="ce24">
            <text:p>-181</text:p>
          </table:table-cell>
          <table:table-cell office:value-type="float" office:value="0" table:style-name="ce5">
            <text:p>0</text:p>
          </table:table-cell>
          <table:table-cell office:value-type="float" office:value="98910.122707760005" table:style-name="ce5">
            <text:p>98 910</text:p>
          </table:table-cell>
          <table:table-cell office:value-type="float" office:value="103276.32449087" table:style-name="ce24">
            <text:p>103 276</text:p>
          </table:table-cell>
          <table:table-cell office:value-type="float" office:value="750" table:style-name="ce5">
            <text:p>750</text:p>
          </table:table-cell>
          <table:table-cell office:value-type="float" office:value="799" table:style-name="ce5">
            <text:p>7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727.32449087" table:style-name="ce5">
            <text:p>101 727</text:p>
          </table:table-cell>
          <table:table-cell office:value-type="float" office:value="2817.2017831100002" table:style-name="ce24">
            <text:p>2 817</text:p>
          </table:table-cell>
          <table:table-cell office:value-type="float" office:value="843.97896437999998" table:style-name="ce5">
            <text:p>844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238.58086741" table:style-name="ce5">
            <text:p>-239</text:p>
          </table:table-cell>
          <table:table-cell table:number-columns-repeated="2" table:style-name="ce12"/>
          <table:table-cell table:number-columns-repeated="21" table:style-name="ce1"/>
          <table:table-cell table:number-columns-repeated="16341" table:style-name="ce12"/>
        </table:table-row>
        <table:table-row table:style-name="ro4">
          <table:table-cell office:value-type="string" table:style-name="ce1">
            <text:p>0617 Gol</text:p>
          </table:table-cell>
          <table:table-cell office:value-type="float" office:value="135131" table:style-name="ce2">
            <text:p>135 131</text:p>
          </table:table-cell>
          <table:table-cell office:value-type="float" office:value="0" table:style-name="ce2">
            <text:p>0</text:p>
          </table:table-cell>
          <table:table-cell office:value-type="float" office:value="968" table:style-name="ce2">
            <text:p>9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9.51331340999999" table:style-name="ce23">
            <text:p>-250</text:p>
          </table:table-cell>
          <table:table-cell office:value-type="float" office:value="0" table:style-name="ce2">
            <text:p>0</text:p>
          </table:table-cell>
          <table:table-cell office:value-type="float" office:value="133913.48668659001" table:style-name="ce2">
            <text:p>133 913</text:p>
          </table:table-cell>
          <table:table-cell office:value-type="float" office:value="139877.56077166999" table:style-name="ce23">
            <text:p>139 878</text:p>
          </table:table-cell>
          <table:table-cell office:value-type="float" office:value="0" table:style-name="ce2">
            <text:p>0</text:p>
          </table:table-cell>
          <table:table-cell office:value-type="float" office:value="1015" table:style-name="ce2">
            <text:p>1 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862.56077166999" table:style-name="ce2">
            <text:p>138 863</text:p>
          </table:table-cell>
          <table:table-cell office:value-type="float" office:value="4949.0740850800003" table:style-name="ce23">
            <text:p>4 949</text:p>
          </table:table-cell>
          <table:table-cell office:value-type="float" office:value="1072.8536928399999" table:style-name="ce2">
            <text:p>1 073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329.71046775000002" table:style-name="ce2">
            <text:p>-33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618 Hemsedal</text:p>
          </table:table-cell>
          <table:table-cell office:value-type="float" office:value="73207" table:style-name="ce2">
            <text:p>73 207</text:p>
          </table:table-cell>
          <table:table-cell office:value-type="float" office:value="0" table:style-name="ce2">
            <text:p>0</text:p>
          </table:table-cell>
          <table:table-cell office:value-type="float" office:value="712" table:style-name="ce2">
            <text:p>712</text:p>
          </table:table-cell>
          <table:table-cell office:value-type="float" office:value="2055" table:style-name="ce2">
            <text:p>2 055</text:p>
          </table:table-cell>
          <table:table-cell office:value-type="float" office:value="0" table:style-name="ce2">
            <text:p>0</text:p>
          </table:table-cell>
          <table:table-cell office:value-type="float" office:value="-130.04527644999999" table:style-name="ce23">
            <text:p>-130</text:p>
          </table:table-cell>
          <table:table-cell office:value-type="float" office:value="0" table:style-name="ce2">
            <text:p>0</text:p>
          </table:table-cell>
          <table:table-cell office:value-type="float" office:value="70309.954723550007" table:style-name="ce2">
            <text:p>70 310</text:p>
          </table:table-cell>
          <table:table-cell office:value-type="float" office:value="74010.182028719995" table:style-name="ce23">
            <text:p>74 010</text:p>
          </table:table-cell>
          <table:table-cell office:value-type="float" office:value="0" table:style-name="ce2">
            <text:p>0</text:p>
          </table:table-cell>
          <table:table-cell office:value-type="float" office:value="747" table:style-name="ce2">
            <text:p>747</text:p>
          </table:table-cell>
          <table:table-cell office:value-type="float" office:value="965" table:style-name="ce2">
            <text:p>965</text:p>
          </table:table-cell>
          <table:table-cell office:value-type="float" office:value="0" table:style-name="ce2">
            <text:p>0</text:p>
          </table:table-cell>
          <table:table-cell office:value-type="float" office:value="72298.182028719995" table:style-name="ce2">
            <text:p>72 298</text:p>
          </table:table-cell>
          <table:table-cell office:value-type="float" office:value="1988.22730516" table:style-name="ce23">
            <text:p>1 988</text:p>
          </table:table-cell>
          <table:table-cell office:value-type="float" office:value="807.23804513000005" table:style-name="ce2">
            <text:p>807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76.04094560999999" table:style-name="ce2">
            <text:p>-176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619 Ål</text:p>
          </table:table-cell>
          <table:table-cell office:value-type="float" office:value="145372" table:style-name="ce5">
            <text:p>145 372</text:p>
          </table:table-cell>
          <table:table-cell office:value-type="float" office:value="0" table:style-name="ce5">
            <text:p>0</text:p>
          </table:table-cell>
          <table:table-cell office:value-type="float" office:value="1267" table:style-name="ce5">
            <text:p>1 2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53.83435642000001" table:style-name="ce24">
            <text:p>-254</text:p>
          </table:table-cell>
          <table:table-cell office:value-type="float" office:value="0" table:style-name="ce5">
            <text:p>0</text:p>
          </table:table-cell>
          <table:table-cell office:value-type="float" office:value="143851.16564358" table:style-name="ce5">
            <text:p>143 851</text:p>
          </table:table-cell>
          <table:table-cell office:value-type="float" office:value="146005.28447737999" table:style-name="ce24">
            <text:p>146 005</text:p>
          </table:table-cell>
          <table:table-cell office:value-type="float" office:value="0" table:style-name="ce5">
            <text:p>0</text:p>
          </table:table-cell>
          <table:table-cell office:value-type="float" office:value="1066" table:style-name="ce5">
            <text:p>1 0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939.28447737999" table:style-name="ce5">
            <text:p>144 939</text:p>
          </table:table-cell>
          <table:table-cell office:value-type="float" office:value="1088.1188337999999" table:style-name="ce24">
            <text:p>1 088</text:p>
          </table:table-cell>
          <table:table-cell office:value-type="float" office:value="234.00405028" table:style-name="ce5">
            <text:p>234</text:p>
          </table:table-cell>
          <table:table-cell office:value-type="float" office:value="70.335815330000003" table:style-name="ce5">
            <text:p>70</text:p>
          </table:table-cell>
          <table:table-cell office:value-type="float" office:value="-1.13838102" table:style-name="ce24">
            <text:p>-1</text:p>
          </table:table-cell>
          <table:table-cell office:value-type="float" office:value="-5.2934717400000002" table:style-name="ce5">
            <text:p>-5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620 Hol</text:p>
          </table:table-cell>
          <table:table-cell office:value-type="float" office:value="108406" table:style-name="ce2">
            <text:p>108 406</text:p>
          </table:table-cell>
          <table:table-cell office:value-type="float" office:value="0" table:style-name="ce2">
            <text:p>0</text:p>
          </table:table-cell>
          <table:table-cell office:value-type="float" office:value="996" table:style-name="ce2">
            <text:p>9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2.37277204" table:style-name="ce23">
            <text:p>-222</text:p>
          </table:table-cell>
          <table:table-cell office:value-type="float" office:value="0" table:style-name="ce2">
            <text:p>0</text:p>
          </table:table-cell>
          <table:table-cell office:value-type="float" office:value="107187.62722795999" table:style-name="ce2">
            <text:p>107 188</text:p>
          </table:table-cell>
          <table:table-cell office:value-type="float" office:value="110534.15581626999" table:style-name="ce23">
            <text:p>110 534</text:p>
          </table:table-cell>
          <table:table-cell office:value-type="float" office:value="0" table:style-name="ce2">
            <text:p>0</text:p>
          </table:table-cell>
          <table:table-cell office:value-type="float" office:value="937" table:style-name="ce2">
            <text:p>9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597.15581626999" table:style-name="ce2">
            <text:p>109 597</text:p>
          </table:table-cell>
          <table:table-cell office:value-type="float" office:value="2409.52858831" table:style-name="ce23">
            <text:p>2 410</text:p>
          </table:table-cell>
          <table:table-cell office:value-type="float" office:value="528.05798560000005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326.13675794" table:style-name="ce2">
            <text:p>-326</text:p>
          </table:table-cell>
          <table:table-cell table:number-columns-repeated="2" table:style-name="ce1"/>
          <table:table-cell table:number-columns-repeated="21" table:style-name="ce12"/>
          <table:table-cell table:number-columns-repeated="16341"/>
        </table:table-row>
        <table:table-row table:style-name="ro4">
          <table:table-cell office:value-type="string" table:style-name="ce1">
            <text:p>0621 Sigdal</text:p>
          </table:table-cell>
          <table:table-cell office:value-type="float" office:value="110635" table:style-name="ce2">
            <text:p>110 635</text:p>
          </table:table-cell>
          <table:table-cell office:value-type="float" office:value="1800" table:style-name="ce2">
            <text:p>1 800</text:p>
          </table:table-cell>
          <table:table-cell office:value-type="float" office:value="456" table:style-name="ce2">
            <text:p>4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2.62404237999999" table:style-name="ce23">
            <text:p>-193</text:p>
          </table:table-cell>
          <table:table-cell office:value-type="float" office:value="0" table:style-name="ce2">
            <text:p>0</text:p>
          </table:table-cell>
          <table:table-cell office:value-type="float" office:value="108186.37595762" table:style-name="ce2">
            <text:p>108 186</text:p>
          </table:table-cell>
          <table:table-cell office:value-type="float" office:value="109365.79832389001" table:style-name="ce23">
            <text:p>109 366</text:p>
          </table:table-cell>
          <table:table-cell office:value-type="float" office:value="1200" table:style-name="ce2">
            <text:p>1 200</text:p>
          </table:table-cell>
          <table:table-cell office:value-type="float" office:value="471" table:style-name="ce2">
            <text:p>4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694.79832389001" table:style-name="ce2">
            <text:p>107 695</text:p>
          </table:table-cell>
          <table:table-cell office:value-type="float" office:value="-491.57763373" table:style-name="ce23">
            <text:p>-492</text:p>
          </table:table-cell>
          <table:table-cell office:value-type="float" office:value="-141.66502413000001" table:style-name="ce2">
            <text:p>-142</text:p>
          </table:table-cell>
          <table:table-cell office:value-type="float" office:value="446.00488974000001" table:style-name="ce2">
            <text:p>446</text:p>
          </table:table-cell>
          <table:table-cell office:value-type="float" office:value="374.53069339000001" table:style-name="ce23">
            <text:p>375</text:p>
          </table:table-cell>
          <table:table-cell office:value-type="float" office:value="1299.62150606" table:style-name="ce2">
            <text:p>1 300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0622 Krødsherad</text:p>
          </table:table-cell>
          <table:table-cell office:value-type="float" office:value="73501" table:style-name="ce5">
            <text:p>73 501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7.54474627" table:style-name="ce24">
            <text:p>-128</text:p>
          </table:table-cell>
          <table:table-cell office:value-type="float" office:value="0" table:style-name="ce5">
            <text:p>0</text:p>
          </table:table-cell>
          <table:table-cell office:value-type="float" office:value="73088.455253730004" table:style-name="ce5">
            <text:p>73 088</text:p>
          </table:table-cell>
          <table:table-cell office:value-type="float" office:value="74919.079224100002" table:style-name="ce24">
            <text:p>74 919</text:p>
          </table:table-cell>
          <table:table-cell office:value-type="float" office:value="0" table:style-name="ce5">
            <text:p>0</text:p>
          </table:table-cell>
          <table:table-cell office:value-type="float" office:value="292" table:style-name="ce5">
            <text:p>2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627.079224100002" table:style-name="ce5">
            <text:p>74 627</text:p>
          </table:table-cell>
          <table:table-cell office:value-type="float" office:value="1538.6239703700001" table:style-name="ce24">
            <text:p>1 539</text:p>
          </table:table-cell>
          <table:table-cell office:value-type="float" office:value="675.72418548999997" table:style-name="ce5">
            <text:p>676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62.74674508000001" table:style-name="ce5">
            <text:p>-163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0623 Modum</text:p>
          </table:table-cell>
          <table:table-cell office:value-type="float" office:value="334125" table:style-name="ce2">
            <text:p>334 125</text:p>
          </table:table-cell>
          <table:table-cell office:value-type="float" office:value="2020" table:style-name="ce2">
            <text:p>2 020</text:p>
          </table:table-cell>
          <table:table-cell office:value-type="float" office:value="2297" table:style-name="ce2">
            <text:p>2 2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80.36080849999996" table:style-name="ce23">
            <text:p>-680</text:p>
          </table:table-cell>
          <table:table-cell office:value-type="float" office:value="0" table:style-name="ce2">
            <text:p>0</text:p>
          </table:table-cell>
          <table:table-cell office:value-type="float" office:value="329127.63919150003" table:style-name="ce2">
            <text:p>329 128</text:p>
          </table:table-cell>
          <table:table-cell office:value-type="float" office:value="342500.65798916999" table:style-name="ce23">
            <text:p>342 501</text:p>
          </table:table-cell>
          <table:table-cell office:value-type="float" office:value="2140" table:style-name="ce2">
            <text:p>2 140</text:p>
          </table:table-cell>
          <table:table-cell office:value-type="float" office:value="2247" table:style-name="ce2">
            <text:p>2 2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8113.65798916999" table:style-name="ce2">
            <text:p>338 114</text:p>
          </table:table-cell>
          <table:table-cell office:value-type="float" office:value="8986.0187976699999" table:style-name="ce23">
            <text:p>8 986</text:p>
          </table:table-cell>
          <table:table-cell office:value-type="float" office:value="648.57587857999999" table:style-name="ce2">
            <text:p>649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990.27499039999998" table:style-name="ce2">
            <text:p>-990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0624 Øvre Eiker</text:p>
          </table:table-cell>
          <table:table-cell office:value-type="float" office:value="428361" table:style-name="ce2">
            <text:p>428 361</text:p>
          </table:table-cell>
          <table:table-cell office:value-type="float" office:value="2660" table:style-name="ce2">
            <text:p>2 660</text:p>
          </table:table-cell>
          <table:table-cell office:value-type="float" office:value="2955" table:style-name="ce2">
            <text:p>2 9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98.00303488999998" table:style-name="ce23">
            <text:p>-898</text:p>
          </table:table-cell>
          <table:table-cell office:value-type="float" office:value="0" table:style-name="ce2">
            <text:p>0</text:p>
          </table:table-cell>
          <table:table-cell office:value-type="float" office:value="421847.99696511001" table:style-name="ce2">
            <text:p>421 848</text:p>
          </table:table-cell>
          <table:table-cell office:value-type="float" office:value="437282.40638149" table:style-name="ce23">
            <text:p>437 282</text:p>
          </table:table-cell>
          <table:table-cell office:value-type="float" office:value="2885" table:style-name="ce2">
            <text:p>2 885</text:p>
          </table:table-cell>
          <table:table-cell office:value-type="float" office:value="3067" table:style-name="ce2">
            <text:p>3 0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1330.40638149" table:style-name="ce2">
            <text:p>431 330</text:p>
          </table:table-cell>
          <table:table-cell office:value-type="float" office:value="9482.40941638" table:style-name="ce23">
            <text:p>9 482</text:p>
          </table:table-cell>
          <table:table-cell office:value-type="float" office:value="506.99938064999998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336.7818943" table:style-name="ce2">
            <text:p>-1 337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0625 Nedre Eiker</text:p>
          </table:table-cell>
          <table:table-cell office:value-type="float" office:value="561770" table:style-name="ce5">
            <text:p>561 770</text:p>
          </table:table-cell>
          <table:table-cell office:value-type="float" office:value="3560" table:style-name="ce5">
            <text:p>3 560</text:p>
          </table:table-cell>
          <table:table-cell office:value-type="float" office:value="4000" table:style-name="ce5">
            <text:p>4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88.84900485" table:style-name="ce24">
            <text:p>-1 189</text:p>
          </table:table-cell>
          <table:table-cell office:value-type="float" office:value="0" table:style-name="ce5">
            <text:p>0</text:p>
          </table:table-cell>
          <table:table-cell office:value-type="float" office:value="553021.15099514998" table:style-name="ce5">
            <text:p>553 021</text:p>
          </table:table-cell>
          <table:table-cell office:value-type="float" office:value="584482.17965829" table:style-name="ce24">
            <text:p>584 482</text:p>
          </table:table-cell>
          <table:table-cell office:value-type="float" office:value="3840" table:style-name="ce5">
            <text:p>3 840</text:p>
          </table:table-cell>
          <table:table-cell office:value-type="float" office:value="9668.8799999999992" table:style-name="ce5">
            <text:p>9 6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0973.29965828999" table:style-name="ce5">
            <text:p>570 973</text:p>
          </table:table-cell>
          <table:table-cell office:value-type="float" office:value="17952.14866314" table:style-name="ce24">
            <text:p>17 952</text:p>
          </table:table-cell>
          <table:table-cell office:value-type="float" office:value="722.59493894000002" table:style-name="ce5">
            <text:p>723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775.70493407" table:style-name="ce5">
            <text:p>-1 776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0626 Lier</text:p>
          </table:table-cell>
          <table:table-cell office:value-type="float" office:value="585366" table:style-name="ce2">
            <text:p>585 366</text:p>
          </table:table-cell>
          <table:table-cell office:value-type="float" office:value="0" table:style-name="ce2">
            <text:p>0</text:p>
          </table:table-cell>
          <table:table-cell office:value-type="float" office:value="4437" table:style-name="ce2">
            <text:p>4 4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44.6269014300001" table:style-name="ce23">
            <text:p>-1 245</text:p>
          </table:table-cell>
          <table:table-cell office:value-type="float" office:value="0" table:style-name="ce2">
            <text:p>0</text:p>
          </table:table-cell>
          <table:table-cell office:value-type="float" office:value="579684.37309857004" table:style-name="ce2">
            <text:p>579 684</text:p>
          </table:table-cell>
          <table:table-cell office:value-type="float" office:value="607662.25947019004" table:style-name="ce23">
            <text:p>607 662</text:p>
          </table:table-cell>
          <table:table-cell office:value-type="float" office:value="0" table:style-name="ce2">
            <text:p>0</text:p>
          </table:table-cell>
          <table:table-cell office:value-type="float" office:value="4553" table:style-name="ce2">
            <text:p>4 5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3109.25947019004" table:style-name="ce2">
            <text:p>603 109</text:p>
          </table:table-cell>
          <table:table-cell office:value-type="float" office:value="23424.886371619999" table:style-name="ce23">
            <text:p>23 425</text:p>
          </table:table-cell>
          <table:table-cell office:value-type="float" office:value="905.79971276000003" table:style-name="ce2">
            <text:p>906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848.39419176" table:style-name="ce2">
            <text:p>-1 848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0627 Røyken</text:p>
          </table:table-cell>
          <table:table-cell office:value-type="float" office:value="505109" table:style-name="ce2">
            <text:p>505 109</text:p>
          </table:table-cell>
          <table:table-cell office:value-type="float" office:value="0" table:style-name="ce2">
            <text:p>0</text:p>
          </table:table-cell>
          <table:table-cell office:value-type="float" office:value="24292.224999999999" table:style-name="ce2">
            <text:p>24 292</text:p>
          </table:table-cell>
          <table:table-cell office:value-type="float" office:value="10994" table:style-name="ce2">
            <text:p>10 994</text:p>
          </table:table-cell>
          <table:table-cell office:value-type="float" office:value="0" table:style-name="ce2">
            <text:p>0</text:p>
          </table:table-cell>
          <table:table-cell office:value-type="float" office:value="-1035.7625622" table:style-name="ce23">
            <text:p>-1 036</text:p>
          </table:table-cell>
          <table:table-cell office:value-type="float" office:value="0" table:style-name="ce2">
            <text:p>0</text:p>
          </table:table-cell>
          <table:table-cell office:value-type="float" office:value="468787.0124378" table:style-name="ce2">
            <text:p>468 787</text:p>
          </table:table-cell>
          <table:table-cell office:value-type="float" office:value="521138.79957709002" table:style-name="ce23">
            <text:p>521 139</text:p>
          </table:table-cell>
          <table:table-cell office:value-type="float" office:value="0" table:style-name="ce2">
            <text:p>0</text:p>
          </table:table-cell>
          <table:table-cell office:value-type="float" office:value="30140.024850000002" table:style-name="ce2">
            <text:p>30 140</text:p>
          </table:table-cell>
          <table:table-cell office:value-type="float" office:value="8457" table:style-name="ce2">
            <text:p>8 457</text:p>
          </table:table-cell>
          <table:table-cell office:value-type="float" office:value="0" table:style-name="ce2">
            <text:p>0</text:p>
          </table:table-cell>
          <table:table-cell office:value-type="float" office:value="482541.77472709003" table:style-name="ce2">
            <text:p>482 542</text:p>
          </table:table-cell>
          <table:table-cell office:value-type="float" office:value="13754.76228929" table:style-name="ce23">
            <text:p>13 755</text:p>
          </table:table-cell>
          <table:table-cell office:value-type="float" office:value="620.84235113" table:style-name="ce2">
            <text:p>621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583.5108200899999" table:style-name="ce2">
            <text:p>-1 584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0628 Hurum</text:p>
          </table:table-cell>
          <table:table-cell office:value-type="float" office:value="223650" table:style-name="ce5">
            <text:p>223 650</text:p>
          </table:table-cell>
          <table:table-cell office:value-type="float" office:value="1380" table:style-name="ce5">
            <text:p>1 380</text:p>
          </table:table-cell>
          <table:table-cell office:value-type="float" office:value="1740" table:style-name="ce5">
            <text:p>1 7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3.19791889999999" table:style-name="ce24">
            <text:p>-463</text:p>
          </table:table-cell>
          <table:table-cell office:value-type="float" office:value="0" table:style-name="ce5">
            <text:p>0</text:p>
          </table:table-cell>
          <table:table-cell office:value-type="float" office:value="220066.8020811" table:style-name="ce5">
            <text:p>220 067</text:p>
          </table:table-cell>
          <table:table-cell office:value-type="float" office:value="230421.58312858999" table:style-name="ce24">
            <text:p>230 422</text:p>
          </table:table-cell>
          <table:table-cell office:value-type="float" office:value="1470" table:style-name="ce5">
            <text:p>1 470</text:p>
          </table:table-cell>
          <table:table-cell office:value-type="float" office:value="5871.1059999999998" table:style-name="ce5">
            <text:p>5 8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080.47712858999" table:style-name="ce5">
            <text:p>223 080</text:p>
          </table:table-cell>
          <table:table-cell office:value-type="float" office:value="3013.67504749" table:style-name="ce24">
            <text:p>3 014</text:p>
          </table:table-cell>
          <table:table-cell office:value-type="float" office:value="317.79764289000002" table:style-name="ce5">
            <text:p>318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677.78980396999998" table:style-name="ce5">
            <text:p>-678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0631 Flesberg</text:p>
          </table:table-cell>
          <table:table-cell office:value-type="float" office:value="89641" table:style-name="ce2">
            <text:p>89 641</text:p>
          </table:table-cell>
          <table:table-cell office:value-type="float" office:value="0" table:style-name="ce2">
            <text:p>0</text:p>
          </table:table-cell>
          <table:table-cell office:value-type="float" office:value="848" table:style-name="ce2">
            <text:p>8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6.92438401999999" table:style-name="ce23">
            <text:p>-147</text:p>
          </table:table-cell>
          <table:table-cell office:value-type="float" office:value="0" table:style-name="ce2">
            <text:p>0</text:p>
          </table:table-cell>
          <table:table-cell office:value-type="float" office:value="88646.075615979993" table:style-name="ce2">
            <text:p>88 646</text:p>
          </table:table-cell>
          <table:table-cell office:value-type="float" office:value="84513.46472109" table:style-name="ce23">
            <text:p>84 513</text:p>
          </table:table-cell>
          <table:table-cell office:value-type="float" office:value="0" table:style-name="ce2">
            <text:p>0</text:p>
          </table:table-cell>
          <table:table-cell office:value-type="float" office:value="780" table:style-name="ce2">
            <text:p>7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733.46472109" table:style-name="ce2">
            <text:p>83 733</text:p>
          </table:table-cell>
          <table:table-cell office:value-type="float" office:value="-4912.6108948900001" table:style-name="ce23">
            <text:p>-4 913</text:p>
          </table:table-cell>
          <table:table-cell office:value-type="float" office:value="-1829.6502401800001" table:style-name="ce2">
            <text:p>-1 830</text:p>
          </table:table-cell>
          <table:table-cell office:value-type="float" office:value="2133.9901057900001" table:style-name="ce2">
            <text:p>2 134</text:p>
          </table:table-cell>
          <table:table-cell office:value-type="float" office:value="2062.5159094400001" table:style-name="ce23">
            <text:p>2 063</text:p>
          </table:table-cell>
          <table:table-cell office:value-type="float" office:value="5537.85521685" table:style-name="ce2">
            <text:p>5 538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0632 Rollag</text:p>
          </table:table-cell>
          <table:table-cell office:value-type="float" office:value="62412" table:style-name="ce2">
            <text:p>62 412</text:p>
          </table:table-cell>
          <table:table-cell office:value-type="float" office:value="1440" table:style-name="ce2">
            <text:p>1 440</text:p>
          </table:table-cell>
          <table:table-cell office:value-type="float" office:value="-940.90876034999997" table:style-name="ce2">
            <text:p>-9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7.805599610000002" table:style-name="ce23">
            <text:p>-88</text:p>
          </table:table-cell>
          <table:table-cell office:value-type="float" office:value="0" table:style-name="ce2">
            <text:p>0</text:p>
          </table:table-cell>
          <table:table-cell office:value-type="float" office:value="61825.10316074" table:style-name="ce2">
            <text:p>61 825</text:p>
          </table:table-cell>
          <table:table-cell office:value-type="float" office:value="57191.941732779997" table:style-name="ce23">
            <text:p>57 192</text:p>
          </table:table-cell>
          <table:table-cell office:value-type="float" office:value="1210" table:style-name="ce2">
            <text:p>1 210</text:p>
          </table:table-cell>
          <table:table-cell office:value-type="float" office:value="-502.39759207999998" table:style-name="ce2">
            <text:p>-5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484.339324859997" table:style-name="ce2">
            <text:p>56 484</text:p>
          </table:table-cell>
          <table:table-cell office:value-type="float" office:value="-5340.7638358800004" table:style-name="ce23">
            <text:p>-5 341</text:p>
          </table:table-cell>
          <table:table-cell office:value-type="float" office:value="-3795.8520510899998" table:style-name="ce2">
            <text:p>-3 796</text:p>
          </table:table-cell>
          <table:table-cell office:value-type="float" office:value="4100.1919166899997" table:style-name="ce2">
            <text:p>4 100</text:p>
          </table:table-cell>
          <table:table-cell office:value-type="float" office:value="4028.71772035" table:style-name="ce23">
            <text:p>4 029</text:p>
          </table:table-cell>
          <table:table-cell office:value-type="float" office:value="5668.4058325300002" table:style-name="ce2">
            <text:p>5 668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0633 Nore og Uvdal</text:p>
          </table:table-cell>
          <table:table-cell office:value-type="float" office:value="91999" table:style-name="ce5">
            <text:p>91 999</text:p>
          </table:table-cell>
          <table:table-cell office:value-type="float" office:value="0" table:style-name="ce5">
            <text:p>0</text:p>
          </table:table-cell>
          <table:table-cell office:value-type="float" office:value="755" table:style-name="ce5">
            <text:p>7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9.00749533999999" table:style-name="ce24">
            <text:p>-149</text:p>
          </table:table-cell>
          <table:table-cell office:value-type="float" office:value="0" table:style-name="ce5">
            <text:p>0</text:p>
          </table:table-cell>
          <table:table-cell office:value-type="float" office:value="91094.992504659996" table:style-name="ce5">
            <text:p>91 095</text:p>
          </table:table-cell>
          <table:table-cell office:value-type="float" office:value="93649.225040849997" table:style-name="ce24">
            <text:p>93 649</text:p>
          </table:table-cell>
          <table:table-cell office:value-type="float" office:value="0" table:style-name="ce5">
            <text:p>0</text:p>
          </table:table-cell>
          <table:table-cell office:value-type="float" office:value="718" table:style-name="ce5">
            <text:p>7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931.225040849997" table:style-name="ce5">
            <text:p>92 931</text:p>
          </table:table-cell>
          <table:table-cell office:value-type="float" office:value="1836.23253619" table:style-name="ce24">
            <text:p>1 836</text:p>
          </table:table-cell>
          <table:table-cell office:value-type="float" office:value="725.78361113999995" table:style-name="ce5">
            <text:p>726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80.82971676" table:style-name="ce5">
            <text:p>-181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Buskerud</text:p>
          </table:table-cell>
          <table:table-cell office:value-type="float" office:value="6704563" table:style-name="ce7">
            <text:p>6 704 563</text:p>
          </table:table-cell>
          <table:table-cell office:value-type="float" office:value="20240" table:style-name="ce7">
            <text:p>20 240</text:p>
          </table:table-cell>
          <table:table-cell office:value-type="float" office:value="67045.316239649997" table:style-name="ce7">
            <text:p>67 045</text:p>
          </table:table-cell>
          <table:table-cell office:value-type="float" office:value="14060" table:style-name="ce7">
            <text:p>14 060</text:p>
          </table:table-cell>
          <table:table-cell office:value-type="float" office:value="0" table:style-name="ce7">
            <text:p>0</text:p>
          </table:table-cell>
          <table:table-cell office:value-type="float" office:value="-13728.721390160001" table:style-name="ce21">
            <text:p>-13 729</text:p>
          </table:table-cell>
          <table:table-cell office:value-type="float" office:value="0" table:style-name="ce7">
            <text:p>0</text:p>
          </table:table-cell>
          <table:table-cell office:value-type="float" office:value="6589488.9623702001" table:style-name="ce7">
            <text:p>6 589 489</text:p>
          </table:table-cell>
          <table:table-cell office:value-type="float" office:value="6897128.3015665002" table:style-name="ce21">
            <text:p>6 897 128</text:p>
          </table:table-cell>
          <table:table-cell office:value-type="float" office:value="22160" table:style-name="ce7">
            <text:p>22 160</text:p>
          </table:table-cell>
          <table:table-cell office:value-type="float" office:value="88902.109257920005" table:style-name="ce7">
            <text:p>88 902</text:p>
          </table:table-cell>
          <table:table-cell office:value-type="float" office:value="9500" table:style-name="ce7">
            <text:p>9 500</text:p>
          </table:table-cell>
          <table:table-cell office:value-type="float" office:value="0" table:style-name="ce7">
            <text:p>0</text:p>
          </table:table-cell>
          <table:table-cell office:value-type="float" office:value="6776566.1923085004" table:style-name="ce7">
            <text:p>6 776 566</text:p>
          </table:table-cell>
          <table:table-cell office:value-type="float" office:value="187077.22993833999" table:style-name="ce21">
            <text:p>187 077</text:p>
          </table:table-cell>
          <table:table-cell office:value-type="float" office:value="307.82580059999998" table:style-name="ce7">
            <text:p>308</text:p>
          </table:table-cell>
          <table:table-cell office:value-type="float" office:value="321.45346322" table:style-name="ce7">
            <text:p>321</text:p>
          </table:table-cell>
          <table:table-cell office:value-type="float" office:value="249.97926687" table:style-name="ce21">
            <text:p>250</text:p>
          </table:table-cell>
          <table:table-cell office:value-type="float" office:value="-6696.3079424500002" table:style-name="ce7">
            <text:p>-6 696</text:p>
          </table:table-cell>
          <table:table-cell table:number-columns-repeated="16364"/>
        </table:table-row>
        <table:table-row table:style-name="ro2">
          <table:table-cell table:style-name="ce8"/>
          <table:table-cell table:number-columns-repeated="19" table:style-name="ce3"/>
          <table:table-cell table:number-columns-repeated="16364"/>
        </table:table-row>
        <table:table-row table:style-name="ro4">
          <table:table-cell office:value-type="string" table:style-name="ce1">
            <text:p>0701 Horten</text:p>
          </table:table-cell>
          <table:table-cell office:value-type="float" office:value="631897" table:style-name="ce2">
            <text:p>631 897</text:p>
          </table:table-cell>
          <table:table-cell office:value-type="float" office:value="2050" table:style-name="ce2">
            <text:p>2 050</text:p>
          </table:table-cell>
          <table:table-cell office:value-type="float" office:value="4079" table:style-name="ce2">
            <text:p>4 0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28.86902515" table:style-name="ce2">
            <text:p>-1 329</text:p>
          </table:table-cell>
          <table:table-cell office:value-type="float" office:value="0" table:style-name="ce2">
            <text:p>0</text:p>
          </table:table-cell>
          <table:table-cell office:value-type="float" office:value="624439.13097485004" table:style-name="ce2">
            <text:p>624 439</text:p>
          </table:table-cell>
          <table:table-cell office:value-type="float" office:value="650101.43822842999" table:style-name="ce2">
            <text:p>650 101</text:p>
          </table:table-cell>
          <table:table-cell office:value-type="float" office:value="2173" table:style-name="ce2">
            <text:p>2 173</text:p>
          </table:table-cell>
          <table:table-cell office:value-type="float" office:value="4179" table:style-name="ce2">
            <text:p>4 1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3749.43822842999" table:style-name="ce2">
            <text:p>643 749</text:p>
          </table:table-cell>
          <table:table-cell office:value-type="float" office:value="19310.307253579998" table:style-name="ce2">
            <text:p>19 310</text:p>
          </table:table-cell>
          <table:table-cell office:value-type="float" office:value="708.08944496000004" table:style-name="ce2">
            <text:p>708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">
            <text:p>-71</text:p>
          </table:table-cell>
          <table:table-cell office:value-type="float" office:value="-1949.1728086099999" table:style-name="ce2">
            <text:p>-1 949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0704 Tønsberg</text:p>
          </table:table-cell>
          <table:table-cell office:value-type="float" office:value="992135" table:style-name="ce2">
            <text:p>992 135</text:p>
          </table:table-cell>
          <table:table-cell office:value-type="float" office:value="2715" table:style-name="ce2">
            <text:p>2 715</text:p>
          </table:table-cell>
          <table:table-cell office:value-type="float" office:value="6042" table:style-name="ce2">
            <text:p>6 0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4.54521725" table:style-name="ce2">
            <text:p>-2 165</text:p>
          </table:table-cell>
          <table:table-cell office:value-type="float" office:value="0" table:style-name="ce2">
            <text:p>0</text:p>
          </table:table-cell>
          <table:table-cell office:value-type="float" office:value="981213.45478274999" table:style-name="ce2">
            <text:p>981 213</text:p>
          </table:table-cell>
          <table:table-cell office:value-type="float" office:value="1037913.4608032" table:style-name="ce2">
            <text:p>1 037 913</text:p>
          </table:table-cell>
          <table:table-cell office:value-type="float" office:value="3078" table:style-name="ce2">
            <text:p>3 078</text:p>
          </table:table-cell>
          <table:table-cell office:value-type="float" office:value="12132.816000000001" table:style-name="ce2">
            <text:p>12 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2702.6448032" table:style-name="ce2">
            <text:p>1 022 703</text:p>
          </table:table-cell>
          <table:table-cell office:value-type="float" office:value="41489.190020499998" table:style-name="ce2">
            <text:p>41 489</text:p>
          </table:table-cell>
          <table:table-cell office:value-type="float" office:value="919.22432747000005" table:style-name="ce2">
            <text:p>919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">
            <text:p>-71</text:p>
          </table:table-cell>
          <table:table-cell office:value-type="float" office:value="-3225.9878521700002" table:style-name="ce2">
            <text:p>-3 226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0710 Sandefjord</text:p>
          </table:table-cell>
          <table:table-cell office:value-type="float" office:value="1434569" table:style-name="ce5">
            <text:p>1 434 569</text:p>
          </table:table-cell>
          <table:table-cell office:value-type="float" office:value="4897" table:style-name="ce5">
            <text:p>4 897</text:p>
          </table:table-cell>
          <table:table-cell office:value-type="float" office:value="36814" table:style-name="ce5">
            <text:p>36 814</text:p>
          </table:table-cell>
          <table:table-cell office:value-type="float" office:value="0" table:style-name="ce5">
            <text:p>0</text:p>
          </table:table-cell>
          <table:table-cell office:value-type="float" office:value="27018" table:style-name="ce5">
            <text:p>27 018</text:p>
          </table:table-cell>
          <table:table-cell office:value-type="float" office:value="-3024.49984872" table:style-name="ce5">
            <text:p>-3 024</text:p>
          </table:table-cell>
          <table:table-cell office:value-type="float" office:value="0" table:style-name="ce5">
            <text:p>0</text:p>
          </table:table-cell>
          <table:table-cell office:value-type="float" office:value="1416851.5001513001" table:style-name="ce5">
            <text:p>1 416 852</text:p>
          </table:table-cell>
          <table:table-cell office:value-type="float" office:value="1494345.7067722999" table:style-name="ce5">
            <text:p>1 494 346</text:p>
          </table:table-cell>
          <table:table-cell office:value-type="float" office:value="5009" table:style-name="ce5">
            <text:p>5 009</text:p>
          </table:table-cell>
          <table:table-cell office:value-type="float" office:value="37377.468000000001" table:style-name="ce5">
            <text:p>37 377</text:p>
          </table:table-cell>
          <table:table-cell office:value-type="float" office:value="0" table:style-name="ce5">
            <text:p>0</text:p>
          </table:table-cell>
          <table:table-cell office:value-type="float" office:value="27720.468000000001" table:style-name="ce5">
            <text:p>27 720</text:p>
          </table:table-cell>
          <table:table-cell office:value-type="float" office:value="1479679.7067722999" table:style-name="ce5">
            <text:p>1 479 680</text:p>
          </table:table-cell>
          <table:table-cell office:value-type="float" office:value="62828.20662099" table:style-name="ce5">
            <text:p>62 828</text:p>
          </table:table-cell>
          <table:table-cell office:value-type="float" office:value="1006.00782382" table:style-name="ce5">
            <text:p>1 006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5">
            <text:p>-71</text:p>
          </table:table-cell>
          <table:table-cell office:value-type="float" office:value="-4463.7779845200002" table:style-name="ce5">
            <text:p>-4 464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0711 Svelvik</text:p>
          </table:table-cell>
          <table:table-cell office:value-type="float" office:value="148901" table:style-name="ce2">
            <text:p>148 901</text:p>
          </table:table-cell>
          <table:table-cell office:value-type="float" office:value="586" table:style-name="ce2">
            <text:p>586</text:p>
          </table:table-cell>
          <table:table-cell office:value-type="float" office:value="1229" table:style-name="ce2">
            <text:p>1 2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3.47420753" table:style-name="ce2">
            <text:p>-313</text:p>
          </table:table-cell>
          <table:table-cell office:value-type="float" office:value="0" table:style-name="ce2">
            <text:p>0</text:p>
          </table:table-cell>
          <table:table-cell office:value-type="float" office:value="146772.52579247" table:style-name="ce2">
            <text:p>146 773</text:p>
          </table:table-cell>
          <table:table-cell office:value-type="float" office:value="150477.01536975001" table:style-name="ce2">
            <text:p>150 477</text:p>
          </table:table-cell>
          <table:table-cell office:value-type="float" office:value="555" table:style-name="ce2">
            <text:p>555</text:p>
          </table:table-cell>
          <table:table-cell office:value-type="float" office:value="1731.8820000000001" table:style-name="ce2">
            <text:p>1 7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190.13336974999" table:style-name="ce2">
            <text:p>148 190</text:p>
          </table:table-cell>
          <table:table-cell office:value-type="float" office:value="1417.60757728" table:style-name="ce2">
            <text:p>1 418</text:p>
          </table:table-cell>
          <table:table-cell office:value-type="float" office:value="212.34385520000001" table:style-name="ce2">
            <text:p>212</text:p>
          </table:table-cell>
          <table:table-cell office:value-type="float" office:value="91.996010409999997" table:style-name="ce2">
            <text:p>92</text:p>
          </table:table-cell>
          <table:table-cell office:value-type="float" office:value="20.521814060000001" table:style-name="ce2">
            <text:p>21</text:p>
          </table:table-cell>
          <table:table-cell office:value-type="float" office:value="137.00363068999999" table:style-name="ce2">
            <text:p>137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712 Larvik</text:p>
          </table:table-cell>
          <table:table-cell office:value-type="float" office:value="1120060" table:style-name="ce2">
            <text:p>1 120 060</text:p>
          </table:table-cell>
          <table:table-cell office:value-type="float" office:value="3882" table:style-name="ce2">
            <text:p>3 882</text:p>
          </table:table-cell>
          <table:table-cell office:value-type="float" office:value="6779" table:style-name="ce2">
            <text:p>6 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74.6112027499998" table:style-name="ce2">
            <text:p>-2 275</text:p>
          </table:table-cell>
          <table:table-cell office:value-type="float" office:value="0" table:style-name="ce2">
            <text:p>0</text:p>
          </table:table-cell>
          <table:table-cell office:value-type="float" office:value="1107124.3887972001" table:style-name="ce2">
            <text:p>1 107 124</text:p>
          </table:table-cell>
          <table:table-cell office:value-type="float" office:value="1149040.3489794999" table:style-name="ce2">
            <text:p>1 149 040</text:p>
          </table:table-cell>
          <table:table-cell office:value-type="float" office:value="3878" table:style-name="ce2">
            <text:p>3 878</text:p>
          </table:table-cell>
          <table:table-cell office:value-type="float" office:value="26594.563750000001" table:style-name="ce2">
            <text:p>26 595</text:p>
          </table:table-cell>
          <table:table-cell office:value-type="float" office:value="0" table:style-name="ce2">
            <text:p>0</text:p>
          </table:table-cell>
          <table:table-cell office:value-type="float" office:value="19639.563750000001" table:style-name="ce2">
            <text:p>19 640</text:p>
          </table:table-cell>
          <table:table-cell office:value-type="float" office:value="1138207.3489794999" table:style-name="ce2">
            <text:p>1 138 207</text:p>
          </table:table-cell>
          <table:table-cell office:value-type="float" office:value="31082.96018224" table:style-name="ce2">
            <text:p>31 083</text:p>
          </table:table-cell>
          <table:table-cell office:value-type="float" office:value="665.55950885000004" table:style-name="ce2">
            <text:p>666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">
            <text:p>-71</text:p>
          </table:table-cell>
          <table:table-cell office:value-type="float" office:value="-3337.98791785" table:style-name="ce2">
            <text:p>-3 338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713 Sande</text:p>
          </table:table-cell>
          <table:table-cell office:value-type="float" office:value="223022" table:style-name="ce5">
            <text:p>223 022</text:p>
          </table:table-cell>
          <table:table-cell office:value-type="float" office:value="1147" table:style-name="ce5">
            <text:p>1 147</text:p>
          </table:table-cell>
          <table:table-cell office:value-type="float" office:value="1745" table:style-name="ce5">
            <text:p>1 745</text:p>
          </table:table-cell>
          <table:table-cell office:value-type="float" office:value="1667" table:style-name="ce5">
            <text:p>1 667</text:p>
          </table:table-cell>
          <table:table-cell office:value-type="float" office:value="0" table:style-name="ce5">
            <text:p>0</text:p>
          </table:table-cell>
          <table:table-cell office:value-type="float" office:value="-466.36259624000002" table:style-name="ce5">
            <text:p>-466</text:p>
          </table:table-cell>
          <table:table-cell office:value-type="float" office:value="0" table:style-name="ce5">
            <text:p>0</text:p>
          </table:table-cell>
          <table:table-cell office:value-type="float" office:value="217996.63740375999" table:style-name="ce5">
            <text:p>217 997</text:p>
          </table:table-cell>
          <table:table-cell office:value-type="float" office:value="236606.64228870999" table:style-name="ce5">
            <text:p>236 607</text:p>
          </table:table-cell>
          <table:table-cell office:value-type="float" office:value="1069" table:style-name="ce5">
            <text:p>1 069</text:p>
          </table:table-cell>
          <table:table-cell office:value-type="float" office:value="4902.7920000000004" table:style-name="ce5">
            <text:p>4 903</text:p>
          </table:table-cell>
          <table:table-cell office:value-type="float" office:value="1460" table:style-name="ce5">
            <text:p>1 460</text:p>
          </table:table-cell>
          <table:table-cell office:value-type="float" office:value="0" table:style-name="ce5">
            <text:p>0</text:p>
          </table:table-cell>
          <table:table-cell office:value-type="float" office:value="229174.85028871" table:style-name="ce5">
            <text:p>229 175</text:p>
          </table:table-cell>
          <table:table-cell office:value-type="float" office:value="11178.21288495" table:style-name="ce5">
            <text:p>11 178</text:p>
          </table:table-cell>
          <table:table-cell office:value-type="float" office:value="1157.8840775799999" table:style-name="ce5">
            <text:p>1 158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5">
            <text:p>-71</text:p>
          </table:table-cell>
          <table:table-cell office:value-type="float" office:value="-690.01189153999997" table:style-name="ce5">
            <text:p>-69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715 Holmestrand</text:p>
          </table:table-cell>
          <table:table-cell office:value-type="float" office:value="327210" table:style-name="ce2">
            <text:p>327 210</text:p>
          </table:table-cell>
          <table:table-cell office:value-type="float" office:value="2367" table:style-name="ce2">
            <text:p>2 367</text:p>
          </table:table-cell>
          <table:table-cell office:value-type="float" office:value="2584" table:style-name="ce2">
            <text:p>2 5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72.13119456000004" table:style-name="ce2">
            <text:p>-672</text:p>
          </table:table-cell>
          <table:table-cell office:value-type="float" office:value="0" table:style-name="ce2">
            <text:p>0</text:p>
          </table:table-cell>
          <table:table-cell office:value-type="float" office:value="321586.86880544003" table:style-name="ce2">
            <text:p>321 587</text:p>
          </table:table-cell>
          <table:table-cell office:value-type="float" office:value="341623.43550690002" table:style-name="ce2">
            <text:p>341 623</text:p>
          </table:table-cell>
          <table:table-cell office:value-type="float" office:value="2238" table:style-name="ce2">
            <text:p>2 238</text:p>
          </table:table-cell>
          <table:table-cell office:value-type="float" office:value="22337.563750000001" table:style-name="ce2">
            <text:p>22 338</text:p>
          </table:table-cell>
          <table:table-cell office:value-type="float" office:value="0" table:style-name="ce2">
            <text:p>0</text:p>
          </table:table-cell>
          <table:table-cell office:value-type="float" office:value="19639.563750000001" table:style-name="ce2">
            <text:p>19 640</text:p>
          </table:table-cell>
          <table:table-cell office:value-type="float" office:value="336687.43550690002" table:style-name="ce2">
            <text:p>336 687</text:p>
          </table:table-cell>
          <table:table-cell office:value-type="float" office:value="15100.56670146" table:style-name="ce2">
            <text:p>15 101</text:p>
          </table:table-cell>
          <table:table-cell office:value-type="float" office:value="1069.3694994299999" table:style-name="ce2">
            <text:p>1 069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">
            <text:p>-71</text:p>
          </table:table-cell>
          <table:table-cell office:value-type="float" office:value="-1009.28712663" table:style-name="ce2">
            <text:p>-1 009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716 Re</text:p>
          </table:table-cell>
          <table:table-cell office:value-type="float" office:value="233017" table:style-name="ce2">
            <text:p>233 017</text:p>
          </table:table-cell>
          <table:table-cell office:value-type="float" office:value="2007" table:style-name="ce2">
            <text:p>2 007</text:p>
          </table:table-cell>
          <table:table-cell office:value-type="float" office:value="8555.5344275200005" table:style-name="ce2">
            <text:p>8 556</text:p>
          </table:table-cell>
          <table:table-cell office:value-type="float" office:value="0" table:style-name="ce2">
            <text:p>0</text:p>
          </table:table-cell>
          <table:table-cell office:value-type="float" office:value="7137.5344275199996" table:style-name="ce2">
            <text:p>7 138</text:p>
          </table:table-cell>
          <table:table-cell office:value-type="float" office:value="-469.01658649000001" table:style-name="ce2">
            <text:p>-469</text:p>
          </table:table-cell>
          <table:table-cell office:value-type="float" office:value="-1784.3836068799999" table:style-name="ce2">
            <text:p>-1 784</text:p>
          </table:table-cell>
          <table:table-cell office:value-type="float" office:value="227338.59980662999" table:style-name="ce2">
            <text:p>227 339</text:p>
          </table:table-cell>
          <table:table-cell office:value-type="float" office:value="238836.91423416001" table:style-name="ce2">
            <text:p>238 837</text:p>
          </table:table-cell>
          <table:table-cell office:value-type="float" office:value="1931" table:style-name="ce2">
            <text:p>1 931</text:p>
          </table:table-cell>
          <table:table-cell office:value-type="float" office:value="10481.772741979999" table:style-name="ce2">
            <text:p>10 482</text:p>
          </table:table-cell>
          <table:table-cell office:value-type="float" office:value="0" table:style-name="ce2">
            <text:p>0</text:p>
          </table:table-cell>
          <table:table-cell office:value-type="float" office:value="5492.3327419799998" table:style-name="ce2">
            <text:p>5 492</text:p>
          </table:table-cell>
          <table:table-cell office:value-type="float" office:value="231916.47423416001" table:style-name="ce2">
            <text:p>231 916</text:p>
          </table:table-cell>
          <table:table-cell office:value-type="float" office:value="4577.8744275299996" table:style-name="ce2">
            <text:p>4 578</text:p>
          </table:table-cell>
          <table:table-cell office:value-type="float" office:value="478.75699931999998" table:style-name="ce2">
            <text:p>479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">
            <text:p>-71</text:p>
          </table:table-cell>
          <table:table-cell office:value-type="float" office:value="-683.43626547999997" table:style-name="ce2">
            <text:p>-683</text:p>
          </table:table-cell>
          <table:table-cell table:number-columns-repeated="2" table:style-name="ce12"/>
          <table:table-cell table:number-columns-repeated="21" table:style-name="ce1"/>
          <table:table-cell table:number-columns-repeated="16341" table:style-name="ce12"/>
        </table:table-row>
        <table:table-row table:style-name="ro4">
          <table:table-cell office:value-type="string" table:style-name="ce4">
            <text:p>0729 Færder</text:p>
          </table:table-cell>
          <table:table-cell office:value-type="float" office:value="638736" table:style-name="ce5">
            <text:p>638 736</text:p>
          </table:table-cell>
          <table:table-cell office:value-type="float" office:value="1963" table:style-name="ce5">
            <text:p>1 963</text:p>
          </table:table-cell>
          <table:table-cell office:value-type="float" office:value="32393.278999999999" table:style-name="ce5">
            <text:p>32 3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91.9419808800001" table:style-name="ce5">
            <text:p>-1 292</text:p>
          </table:table-cell>
          <table:table-cell office:value-type="float" office:value="0" table:style-name="ce5">
            <text:p>0</text:p>
          </table:table-cell>
          <table:table-cell office:value-type="float" office:value="603087.77901912003" table:style-name="ce5">
            <text:p>603 088</text:p>
          </table:table-cell>
          <table:table-cell office:value-type="float" office:value="659677.02303739998" table:style-name="ce5">
            <text:p>659 677</text:p>
          </table:table-cell>
          <table:table-cell office:value-type="float" office:value="1714" table:style-name="ce5">
            <text:p>1 714</text:p>
          </table:table-cell>
          <table:table-cell office:value-type="float" office:value="47108.260254000001" table:style-name="ce5">
            <text:p>47 108</text:p>
          </table:table-cell>
          <table:table-cell office:value-type="float" office:value="0" table:style-name="ce5">
            <text:p>0</text:p>
          </table:table-cell>
          <table:table-cell office:value-type="float" office:value="13881.78" table:style-name="ce5">
            <text:p>13 882</text:p>
          </table:table-cell>
          <table:table-cell office:value-type="float" office:value="624736.54278340004" table:style-name="ce5">
            <text:p>624 737</text:p>
          </table:table-cell>
          <table:table-cell office:value-type="float" office:value="21648.76376428" table:style-name="ce5">
            <text:p>21 649</text:p>
          </table:table-cell>
          <table:table-cell office:value-type="float" office:value="808.39297103000001" table:style-name="ce5">
            <text:p>808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5">
            <text:p>-71</text:p>
          </table:table-cell>
          <table:table-cell office:value-type="float" office:value="-1914.0789781999999" table:style-name="ce5">
            <text:p>-1 914</text:p>
          </table:table-cell>
          <table:table-cell table:number-columns-repeated="2" table:style-name="ce12"/>
          <table:table-cell table:number-columns-repeated="21" table:style-name="ce1"/>
          <table:table-cell table:number-columns-repeated="16341" table:style-name="ce12"/>
        </table:table-row>
        <table:table-row table:style-name="ro5">
          <table:table-cell office:value-type="string" table:style-name="ce6">
            <text:p>Vestfold</text:p>
          </table:table-cell>
          <table:table-cell office:value-type="float" office:value="5749547" table:style-name="ce7">
            <text:p>5 749 547</text:p>
          </table:table-cell>
          <table:table-cell office:value-type="float" office:value="21614" table:style-name="ce7">
            <text:p>21 614</text:p>
          </table:table-cell>
          <table:table-cell office:value-type="float" office:value="100220.81342752" table:style-name="ce7">
            <text:p>100 221</text:p>
          </table:table-cell>
          <table:table-cell office:value-type="float" office:value="1667" table:style-name="ce7">
            <text:p>1 667</text:p>
          </table:table-cell>
          <table:table-cell office:value-type="float" office:value="34155.534427519997" table:style-name="ce7">
            <text:p>34 156</text:p>
          </table:table-cell>
          <table:table-cell office:value-type="float" office:value="-12005.45185958" table:style-name="ce21">
            <text:p>-12 005</text:p>
          </table:table-cell>
          <table:table-cell office:value-type="float" office:value="-1784.3836068799999" table:style-name="ce7">
            <text:p>-1 784</text:p>
          </table:table-cell>
          <table:table-cell office:value-type="float" office:value="5646410.8855335005" table:style-name="ce7">
            <text:p>5 646 411</text:p>
          </table:table-cell>
          <table:table-cell office:value-type="float" office:value="5958621.9852203997" table:style-name="ce21">
            <text:p>5 958 622</text:p>
          </table:table-cell>
          <table:table-cell office:value-type="float" office:value="21645" table:style-name="ce7">
            <text:p>21 645</text:p>
          </table:table-cell>
          <table:table-cell office:value-type="float" office:value="166846.11849597999" table:style-name="ce7">
            <text:p>166 846</text:p>
          </table:table-cell>
          <table:table-cell office:value-type="float" office:value="1460" table:style-name="ce7">
            <text:p>1 460</text:p>
          </table:table-cell>
          <table:table-cell office:value-type="float" office:value="86373.708241979999" table:style-name="ce7">
            <text:p>86 374</text:p>
          </table:table-cell>
          <table:table-cell office:value-type="float" office:value="5855044.5749663999" table:style-name="ce7">
            <text:p>5 855 045</text:p>
          </table:table-cell>
          <table:table-cell office:value-type="float" office:value="208633.68943283" table:style-name="ce21">
            <text:p>208 634</text:p>
          </table:table-cell>
          <table:table-cell office:value-type="float" office:value="780.62538973999995" table:style-name="ce7">
            <text:p>781</text:p>
          </table:table-cell>
          <table:table-cell office:value-type="float" office:value="10.221778929999999" table:style-name="ce7">
            <text:p>10</text:p>
          </table:table-cell>
          <table:table-cell office:value-type="float" office:value="-61.25241741" table:style-name="ce21">
            <text:p>-61</text:p>
          </table:table-cell>
          <table:table-cell office:value-type="float" office:value="-17136.737194310001" table:style-name="ce7">
            <text:p>-17 137</text:p>
          </table:table-cell>
          <table:table-cell table:number-columns-repeated="16364" table:style-name="ce1"/>
        </table:table-row>
        <table:table-row table:style-name="ro7">
          <table:table-cell table:style-name="ce27"/>
          <table:table-cell table:number-columns-repeated="19" table:style-name="ce28"/>
          <table:table-cell table:number-columns-repeated="16364" table:style-name="ce1"/>
        </table:table-row>
        <table:table-row table:style-name="ro4">
          <table:table-cell office:value-type="string" table:style-name="ce1">
            <text:p>0805 Porsgrunn</text:p>
          </table:table-cell>
          <table:table-cell office:value-type="float" office:value="800905" table:style-name="ce2">
            <text:p>800 905</text:p>
          </table:table-cell>
          <table:table-cell office:value-type="float" office:value="0" table:style-name="ce2">
            <text:p>0</text:p>
          </table:table-cell>
          <table:table-cell office:value-type="float" office:value="5662" table:style-name="ce2">
            <text:p>5 6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29.0766695499999" table:style-name="ce23">
            <text:p>-1 729</text:p>
          </table:table-cell>
          <table:table-cell office:value-type="float" office:value="0" table:style-name="ce2">
            <text:p>0</text:p>
          </table:table-cell>
          <table:table-cell office:value-type="float" office:value="793513.92333044996" table:style-name="ce2">
            <text:p>793 514</text:p>
          </table:table-cell>
          <table:table-cell office:value-type="float" office:value="820750.50027237996" table:style-name="ce23">
            <text:p>820 751</text:p>
          </table:table-cell>
          <table:table-cell office:value-type="float" office:value="0" table:style-name="ce2">
            <text:p>0</text:p>
          </table:table-cell>
          <table:table-cell office:value-type="float" office:value="5698" table:style-name="ce2">
            <text:p>5 6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5052.50027237996" table:style-name="ce2">
            <text:p>815 053</text:p>
          </table:table-cell>
          <table:table-cell office:value-type="float" office:value="21538.576941920001" table:style-name="ce23">
            <text:p>21 539</text:p>
          </table:table-cell>
          <table:table-cell office:value-type="float" office:value="595.10338854999998" table:style-name="ce2">
            <text:p>595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2586.8655884200002" table:style-name="ce2">
            <text:p>-2 587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806 Skien</text:p>
          </table:table-cell>
          <table:table-cell office:value-type="float" office:value="1249684" table:style-name="ce2">
            <text:p>1 249 684</text:p>
          </table:table-cell>
          <table:table-cell office:value-type="float" office:value="0" table:style-name="ce2">
            <text:p>0</text:p>
          </table:table-cell>
          <table:table-cell office:value-type="float" office:value="8822" table:style-name="ce2">
            <text:p>8 8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42.8957472699999" table:style-name="ce23">
            <text:p>-2 643</text:p>
          </table:table-cell>
          <table:table-cell office:value-type="float" office:value="0" table:style-name="ce2">
            <text:p>0</text:p>
          </table:table-cell>
          <table:table-cell office:value-type="float" office:value="1238219.1042527" table:style-name="ce2">
            <text:p>1 238 219</text:p>
          </table:table-cell>
          <table:table-cell office:value-type="float" office:value="1277995.9123680999" table:style-name="ce23">
            <text:p>1 277 996</text:p>
          </table:table-cell>
          <table:table-cell office:value-type="float" office:value="0" table:style-name="ce2">
            <text:p>0</text:p>
          </table:table-cell>
          <table:table-cell office:value-type="float" office:value="9070" table:style-name="ce2">
            <text:p>9 0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8925.9123680999" table:style-name="ce2">
            <text:p>1 268 926</text:p>
          </table:table-cell>
          <table:table-cell office:value-type="float" office:value="30706.80811537" table:style-name="ce23">
            <text:p>30 707</text:p>
          </table:table-cell>
          <table:table-cell office:value-type="float" office:value="563.35531428000002" table:style-name="ce2">
            <text:p>563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3895.84402034" table:style-name="ce2">
            <text:p>-3 896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807 Notodden</text:p>
          </table:table-cell>
          <table:table-cell office:value-type="float" office:value="350129" table:style-name="ce5">
            <text:p>350 129</text:p>
          </table:table-cell>
          <table:table-cell office:value-type="float" office:value="3500" table:style-name="ce5">
            <text:p>3 500</text:p>
          </table:table-cell>
          <table:table-cell office:value-type="float" office:value="2029" table:style-name="ce5">
            <text:p>2 0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62.48018860000002" table:style-name="ce24">
            <text:p>-662</text:p>
          </table:table-cell>
          <table:table-cell office:value-type="float" office:value="0" table:style-name="ce5">
            <text:p>0</text:p>
          </table:table-cell>
          <table:table-cell office:value-type="float" office:value="343937.51981139998" table:style-name="ce5">
            <text:p>343 938</text:p>
          </table:table-cell>
          <table:table-cell office:value-type="float" office:value="356199.12196482997" table:style-name="ce24">
            <text:p>356 199</text:p>
          </table:table-cell>
          <table:table-cell office:value-type="float" office:value="3000" table:style-name="ce5">
            <text:p>3 000</text:p>
          </table:table-cell>
          <table:table-cell office:value-type="float" office:value="2095" table:style-name="ce5">
            <text:p>2 0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1104.12196482997" table:style-name="ce5">
            <text:p>351 104</text:p>
          </table:table-cell>
          <table:table-cell office:value-type="float" office:value="7166.6021534299998" table:style-name="ce24">
            <text:p>7 167</text:p>
          </table:table-cell>
          <table:table-cell office:value-type="float" office:value="562.13053207999997" table:style-name="ce5">
            <text:p>562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911.22452924000004" table:style-name="ce5">
            <text:p>-911</text:p>
          </table:table-cell>
          <table:table-cell table:number-columns-repeated="2" table:style-name="ce1"/>
          <table:table-cell table:number-columns-repeated="21" table:style-name="ce12"/>
          <table:table-cell table:number-columns-repeated="16341"/>
        </table:table-row>
        <table:table-row table:style-name="ro4">
          <table:table-cell office:value-type="string" table:style-name="ce1">
            <text:p>0811 Siljan</text:p>
          </table:table-cell>
          <table:table-cell office:value-type="float" office:value="69034" table:style-name="ce2">
            <text:p>69 034</text:p>
          </table:table-cell>
          <table:table-cell office:value-type="float" office:value="0" table:style-name="ce2">
            <text:p>0</text:p>
          </table:table-cell>
          <table:table-cell office:value-type="float" office:value="336" table:style-name="ce2">
            <text:p>3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7.63578586" table:style-name="ce23">
            <text:p>-118</text:p>
          </table:table-cell>
          <table:table-cell office:value-type="float" office:value="0" table:style-name="ce2">
            <text:p>0</text:p>
          </table:table-cell>
          <table:table-cell office:value-type="float" office:value="68580.364214140005" table:style-name="ce2">
            <text:p>68 580</text:p>
          </table:table-cell>
          <table:table-cell office:value-type="float" office:value="62806.206799359999" table:style-name="ce23">
            <text:p>62 806</text:p>
          </table:table-cell>
          <table:table-cell office:value-type="float" office:value="500" table:style-name="ce2">
            <text:p>500</text:p>
          </table:table-cell>
          <table:table-cell office:value-type="float" office:value="338" table:style-name="ce2">
            <text:p>3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968.206799359999" table:style-name="ce2">
            <text:p>61 968</text:p>
          </table:table-cell>
          <table:table-cell office:value-type="float" office:value="-6612.1574147800002" table:style-name="ce23">
            <text:p>-6 612</text:p>
          </table:table-cell>
          <table:table-cell office:value-type="float" office:value="-2804.1380045699998" table:style-name="ce2">
            <text:p>-2 804</text:p>
          </table:table-cell>
          <table:table-cell office:value-type="float" office:value="3108.4778701800001" table:style-name="ce2">
            <text:p>3 108</text:p>
          </table:table-cell>
          <table:table-cell office:value-type="float" office:value="3037.00367383" table:style-name="ce23">
            <text:p>3 037</text:p>
          </table:table-cell>
          <table:table-cell office:value-type="float" office:value="7161.25466289" table:style-name="ce2">
            <text:p>7 161</text:p>
          </table:table-cell>
          <table:table-cell table:number-columns-repeated="2" table:style-name="ce1"/>
          <table:table-cell table:number-columns-repeated="21" table:style-name="ce12"/>
          <table:table-cell table:number-columns-repeated="16341"/>
        </table:table-row>
        <table:table-row table:style-name="ro4">
          <table:table-cell office:value-type="string" table:style-name="ce1">
            <text:p>0814 Bamble</text:p>
          </table:table-cell>
          <table:table-cell office:value-type="float" office:value="314243" table:style-name="ce2">
            <text:p>314 243</text:p>
          </table:table-cell>
          <table:table-cell office:value-type="float" office:value="0" table:style-name="ce2">
            <text:p>0</text:p>
          </table:table-cell>
          <table:table-cell office:value-type="float" office:value="2450" table:style-name="ce2">
            <text:p>2 4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68.9844263" table:style-name="ce23">
            <text:p>-669</text:p>
          </table:table-cell>
          <table:table-cell office:value-type="float" office:value="0" table:style-name="ce2">
            <text:p>0</text:p>
          </table:table-cell>
          <table:table-cell office:value-type="float" office:value="311124.01557370002" table:style-name="ce2">
            <text:p>311 124</text:p>
          </table:table-cell>
          <table:table-cell office:value-type="float" office:value="322641.29367432999" table:style-name="ce23">
            <text:p>322 641</text:p>
          </table:table-cell>
          <table:table-cell office:value-type="float" office:value="0" table:style-name="ce2">
            <text:p>0</text:p>
          </table:table-cell>
          <table:table-cell office:value-type="float" office:value="2349" table:style-name="ce2">
            <text:p>2 3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0292.29367432999" table:style-name="ce2">
            <text:p>320 292</text:p>
          </table:table-cell>
          <table:table-cell office:value-type="float" office:value="9168.2781006299992" table:style-name="ce23">
            <text:p>9 168</text:p>
          </table:table-cell>
          <table:table-cell office:value-type="float" office:value="646.33613680999997" table:style-name="ce2">
            <text:p>646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013.8614752" table:style-name="ce2">
            <text:p>-1 014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815 Kragerø</text:p>
          </table:table-cell>
          <table:table-cell office:value-type="float" office:value="279484" table:style-name="ce5">
            <text:p>279 484</text:p>
          </table:table-cell>
          <table:table-cell office:value-type="float" office:value="2500" table:style-name="ce5">
            <text:p>2 500</text:p>
          </table:table-cell>
          <table:table-cell office:value-type="float" office:value="1715" table:style-name="ce5">
            <text:p>1 7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7.05318139999997" table:style-name="ce24">
            <text:p>-537</text:p>
          </table:table-cell>
          <table:table-cell office:value-type="float" office:value="0" table:style-name="ce5">
            <text:p>0</text:p>
          </table:table-cell>
          <table:table-cell office:value-type="float" office:value="274731.9468186" table:style-name="ce5">
            <text:p>274 732</text:p>
          </table:table-cell>
          <table:table-cell office:value-type="float" office:value="286018.57424016" table:style-name="ce24">
            <text:p>286 019</text:p>
          </table:table-cell>
          <table:table-cell office:value-type="float" office:value="2000" table:style-name="ce5">
            <text:p>2 000</text:p>
          </table:table-cell>
          <table:table-cell office:value-type="float" office:value="2109" table:style-name="ce5">
            <text:p>2 1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1909.57424016" table:style-name="ce5">
            <text:p>281 910</text:p>
          </table:table-cell>
          <table:table-cell office:value-type="float" office:value="7177.6274215599997" table:style-name="ce24">
            <text:p>7 178</text:p>
          </table:table-cell>
          <table:table-cell office:value-type="float" office:value="678.73545358000001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755.83962638000003" table:style-name="ce5">
            <text:p>-756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817 Drangedal</text:p>
          </table:table-cell>
          <table:table-cell office:value-type="float" office:value="137320" table:style-name="ce2">
            <text:p>137 320</text:p>
          </table:table-cell>
          <table:table-cell office:value-type="float" office:value="4000" table:style-name="ce2">
            <text:p>4 000</text:p>
          </table:table-cell>
          <table:table-cell office:value-type="float" office:value="-3226.0228722500001" table:style-name="ce2">
            <text:p>-3 2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4.90609924" table:style-name="ce23">
            <text:p>-235</text:p>
          </table:table-cell>
          <table:table-cell office:value-type="float" office:value="0" table:style-name="ce2">
            <text:p>0</text:p>
          </table:table-cell>
          <table:table-cell office:value-type="float" office:value="136311.11677301" table:style-name="ce2">
            <text:p>136 311</text:p>
          </table:table-cell>
          <table:table-cell office:value-type="float" office:value="139282.58167355001" table:style-name="ce23">
            <text:p>139 283</text:p>
          </table:table-cell>
          <table:table-cell office:value-type="float" office:value="3000" table:style-name="ce2">
            <text:p>3 000</text:p>
          </table:table-cell>
          <table:table-cell office:value-type="float" office:value="-2072.4636446200002" table:style-name="ce2">
            <text:p>-2 0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355.04531816" table:style-name="ce2">
            <text:p>138 355</text:p>
          </table:table-cell>
          <table:table-cell office:value-type="float" office:value="2043.9285451600001" table:style-name="ce23">
            <text:p>2 044</text:p>
          </table:table-cell>
          <table:table-cell office:value-type="float" office:value="493.82182777000003" table:style-name="ce2">
            <text:p>494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295.83169867999999" table:style-name="ce2">
            <text:p>-296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819 Nome</text:p>
          </table:table-cell>
          <table:table-cell office:value-type="float" office:value="185205" table:style-name="ce2">
            <text:p>185 205</text:p>
          </table:table-cell>
          <table:table-cell office:value-type="float" office:value="9000" table:style-name="ce2">
            <text:p>9 000</text:p>
          </table:table-cell>
          <table:table-cell office:value-type="float" office:value="-6296.1301405900003" table:style-name="ce2">
            <text:p>-6 2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46.60384966999999" table:style-name="ce23">
            <text:p>-347</text:p>
          </table:table-cell>
          <table:table-cell office:value-type="float" office:value="0" table:style-name="ce2">
            <text:p>0</text:p>
          </table:table-cell>
          <table:table-cell office:value-type="float" office:value="182154.52629092001" table:style-name="ce2">
            <text:p>182 155</text:p>
          </table:table-cell>
          <table:table-cell office:value-type="float" office:value="189834.97291174001" table:style-name="ce23">
            <text:p>189 835</text:p>
          </table:table-cell>
          <table:table-cell office:value-type="float" office:value="8000" table:style-name="ce2">
            <text:p>8 000</text:p>
          </table:table-cell>
          <table:table-cell office:value-type="float" office:value="-4144.2290161600004" table:style-name="ce2">
            <text:p>-4 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5979.20192789999" table:style-name="ce2">
            <text:p>185 979</text:p>
          </table:table-cell>
          <table:table-cell office:value-type="float" office:value="3824.67563698" table:style-name="ce23">
            <text:p>3 825</text:p>
          </table:table-cell>
          <table:table-cell office:value-type="float" office:value="574.36186168999996" table:style-name="ce2">
            <text:p>574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475.94667348000002" table:style-name="ce2">
            <text:p>-476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821 Bø</text:p>
          </table:table-cell>
          <table:table-cell office:value-type="float" office:value="162572" table:style-name="ce5">
            <text:p>162 572</text:p>
          </table:table-cell>
          <table:table-cell office:value-type="float" office:value="3500" table:style-name="ce5">
            <text:p>3 500</text:p>
          </table:table-cell>
          <table:table-cell office:value-type="float" office:value="1199" table:style-name="ce5">
            <text:p>1 199</text:p>
          </table:table-cell>
          <table:table-cell office:value-type="float" office:value="1233" table:style-name="ce5">
            <text:p>1 233</text:p>
          </table:table-cell>
          <table:table-cell office:value-type="float" office:value="0" table:style-name="ce5">
            <text:p>0</text:p>
          </table:table-cell>
          <table:table-cell office:value-type="float" office:value="-310.69904681999998" table:style-name="ce24">
            <text:p>-311</text:p>
          </table:table-cell>
          <table:table-cell office:value-type="float" office:value="0" table:style-name="ce5">
            <text:p>0</text:p>
          </table:table-cell>
          <table:table-cell office:value-type="float" office:value="156329.30095318001" table:style-name="ce5">
            <text:p>156 329</text:p>
          </table:table-cell>
          <table:table-cell office:value-type="float" office:value="170625.36993208001" table:style-name="ce24">
            <text:p>170 625</text:p>
          </table:table-cell>
          <table:table-cell office:value-type="float" office:value="3000" table:style-name="ce5">
            <text:p>3 000</text:p>
          </table:table-cell>
          <table:table-cell office:value-type="float" office:value="4273.076" table:style-name="ce5">
            <text:p>4 273</text:p>
          </table:table-cell>
          <table:table-cell office:value-type="float" office:value="3538" table:style-name="ce5">
            <text:p>3 538</text:p>
          </table:table-cell>
          <table:table-cell office:value-type="float" office:value="0" table:style-name="ce5">
            <text:p>0</text:p>
          </table:table-cell>
          <table:table-cell office:value-type="float" office:value="159814.29393208001" table:style-name="ce5">
            <text:p>159 814</text:p>
          </table:table-cell>
          <table:table-cell office:value-type="float" office:value="3484.9929788899999" table:style-name="ce24">
            <text:p>3 485</text:p>
          </table:table-cell>
          <table:table-cell office:value-type="float" office:value="561.28087918999995" table:style-name="ce5">
            <text:p>561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443.78328512000002" table:style-name="ce5">
            <text:p>-444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822 Sauherad</text:p>
          </table:table-cell>
          <table:table-cell office:value-type="float" office:value="120108" table:style-name="ce2">
            <text:p>120 108</text:p>
          </table:table-cell>
          <table:table-cell office:value-type="float" office:value="3500" table:style-name="ce2">
            <text:p>3 500</text:p>
          </table:table-cell>
          <table:table-cell office:value-type="float" office:value="573" table:style-name="ce2">
            <text:p>5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9.10887381000001" table:style-name="ce23">
            <text:p>-219</text:p>
          </table:table-cell>
          <table:table-cell office:value-type="float" office:value="0" table:style-name="ce2">
            <text:p>0</text:p>
          </table:table-cell>
          <table:table-cell office:value-type="float" office:value="115815.89112619001" table:style-name="ce2">
            <text:p>115 816</text:p>
          </table:table-cell>
          <table:table-cell office:value-type="float" office:value="115887.29942525001" table:style-name="ce23">
            <text:p>115 887</text:p>
          </table:table-cell>
          <table:table-cell office:value-type="float" office:value="3000" table:style-name="ce2">
            <text:p>3 000</text:p>
          </table:table-cell>
          <table:table-cell office:value-type="float" office:value="1277.722" table:style-name="ce2">
            <text:p>1 2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609.57742525" table:style-name="ce2">
            <text:p>111 610</text:p>
          </table:table-cell>
          <table:table-cell office:value-type="float" office:value="-4206.3137009399998" table:style-name="ce23">
            <text:p>-4 206</text:p>
          </table:table-cell>
          <table:table-cell office:value-type="float" office:value="-974.81198168000003" table:style-name="ce2">
            <text:p>-975</text:p>
          </table:table-cell>
          <table:table-cell office:value-type="float" office:value="1279.1518472800001" table:style-name="ce2">
            <text:p>1 279</text:p>
          </table:table-cell>
          <table:table-cell office:value-type="float" office:value="1207.6776509399999" table:style-name="ce23">
            <text:p>1 208</text:p>
          </table:table-cell>
          <table:table-cell office:value-type="float" office:value="5211.1290637900001" table:style-name="ce2">
            <text:p>5 211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826 Tinn</text:p>
          </table:table-cell>
          <table:table-cell office:value-type="float" office:value="180224" table:style-name="ce2">
            <text:p>180 224</text:p>
          </table:table-cell>
          <table:table-cell office:value-type="float" office:value="0" table:style-name="ce2">
            <text:p>0</text:p>
          </table:table-cell>
          <table:table-cell office:value-type="float" office:value="1232" table:style-name="ce2">
            <text:p>1 2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9.18490602999998" table:style-name="ce23">
            <text:p>-309</text:p>
          </table:table-cell>
          <table:table-cell office:value-type="float" office:value="0" table:style-name="ce2">
            <text:p>0</text:p>
          </table:table-cell>
          <table:table-cell office:value-type="float" office:value="178682.81509397001" table:style-name="ce2">
            <text:p>178 683</text:p>
          </table:table-cell>
          <table:table-cell office:value-type="float" office:value="169262.65362262999" table:style-name="ce23">
            <text:p>169 263</text:p>
          </table:table-cell>
          <table:table-cell office:value-type="float" office:value="0" table:style-name="ce2">
            <text:p>0</text:p>
          </table:table-cell>
          <table:table-cell office:value-type="float" office:value="1160" table:style-name="ce2">
            <text:p>1 1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102.65362262999" table:style-name="ce2">
            <text:p>168 103</text:p>
          </table:table-cell>
          <table:table-cell office:value-type="float" office:value="-10580.161471339999" table:style-name="ce23">
            <text:p>-10 580</text:p>
          </table:table-cell>
          <table:table-cell office:value-type="float" office:value="-1789.9105855800001" table:style-name="ce2">
            <text:p>-1 790</text:p>
          </table:table-cell>
          <table:table-cell office:value-type="float" office:value="2094.2504511799998" table:style-name="ce2">
            <text:p>2 094</text:p>
          </table:table-cell>
          <table:table-cell office:value-type="float" office:value="2022.7762548400001" table:style-name="ce23">
            <text:p>2 023</text:p>
          </table:table-cell>
          <table:table-cell office:value-type="float" office:value="11956.630442330001" table:style-name="ce2">
            <text:p>11 957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827 Hjartdal</text:p>
          </table:table-cell>
          <table:table-cell office:value-type="float" office:value="64501" table:style-name="ce5">
            <text:p>64 501</text:p>
          </table:table-cell>
          <table:table-cell office:value-type="float" office:value="1700" table:style-name="ce5">
            <text:p>1 700</text:p>
          </table:table-cell>
          <table:table-cell office:value-type="float" office:value="-1337.6292813299999" table:style-name="ce5">
            <text:p>-1 3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7.680476510000005" table:style-name="ce24">
            <text:p>-98</text:p>
          </table:table-cell>
          <table:table-cell office:value-type="float" office:value="0" table:style-name="ce5">
            <text:p>0</text:p>
          </table:table-cell>
          <table:table-cell office:value-type="float" office:value="64040.948804829997" table:style-name="ce5">
            <text:p>64 041</text:p>
          </table:table-cell>
          <table:table-cell office:value-type="float" office:value="62770.299920079997" table:style-name="ce24">
            <text:p>62 770</text:p>
          </table:table-cell>
          <table:table-cell office:value-type="float" office:value="1500" table:style-name="ce5">
            <text:p>1 500</text:p>
          </table:table-cell>
          <table:table-cell office:value-type="float" office:value="-732.09842843000001" table:style-name="ce5">
            <text:p>-7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002.398348510003" table:style-name="ce5">
            <text:p>62 002</text:p>
          </table:table-cell>
          <table:table-cell office:value-type="float" office:value="-2038.55045632" table:style-name="ce24">
            <text:p>-2 039</text:p>
          </table:table-cell>
          <table:table-cell office:value-type="float" office:value="-1286.15170745" table:style-name="ce5">
            <text:p>-1 286</text:p>
          </table:table-cell>
          <table:table-cell office:value-type="float" office:value="1590.4915730600001" table:style-name="ce5">
            <text:p>1 590</text:p>
          </table:table-cell>
          <table:table-cell office:value-type="float" office:value="1519.01737671" table:style-name="ce24">
            <text:p>1 519</text:p>
          </table:table-cell>
          <table:table-cell office:value-type="float" office:value="2407.64254209" table:style-name="ce5">
            <text:p>2 408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828 Seljord</text:p>
          </table:table-cell>
          <table:table-cell office:value-type="float" office:value="99062" table:style-name="ce2">
            <text:p>99 062</text:p>
          </table:table-cell>
          <table:table-cell office:value-type="float" office:value="1000" table:style-name="ce2">
            <text:p>1 000</text:p>
          </table:table-cell>
          <table:table-cell office:value-type="float" office:value="760" table:style-name="ce2">
            <text:p>7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6.65717832999999" table:style-name="ce23">
            <text:p>-167</text:p>
          </table:table-cell>
          <table:table-cell office:value-type="float" office:value="0" table:style-name="ce2">
            <text:p>0</text:p>
          </table:table-cell>
          <table:table-cell office:value-type="float" office:value="97135.342821669998" table:style-name="ce2">
            <text:p>97 135</text:p>
          </table:table-cell>
          <table:table-cell office:value-type="float" office:value="101134.94190249" table:style-name="ce23">
            <text:p>101 135</text:p>
          </table:table-cell>
          <table:table-cell office:value-type="float" office:value="1000" table:style-name="ce2">
            <text:p>1 000</text:p>
          </table:table-cell>
          <table:table-cell office:value-type="float" office:value="801" table:style-name="ce2">
            <text:p>8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333.941902489998" table:style-name="ce2">
            <text:p>99 334</text:p>
          </table:table-cell>
          <table:table-cell office:value-type="float" office:value="2198.5990808199999" table:style-name="ce23">
            <text:p>2 199</text:p>
          </table:table-cell>
          <table:table-cell office:value-type="float" office:value="738.03258839" table:style-name="ce2">
            <text:p>738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212.92163092000001" table:style-name="ce2">
            <text:p>-213</text:p>
          </table:table-cell>
          <table:table-cell table:number-columns-repeated="2" table:style-name="ce12"/>
          <table:table-cell table:number-columns-repeated="21" table:style-name="ce1"/>
          <table:table-cell table:number-columns-repeated="16341" table:style-name="ce12"/>
        </table:table-row>
        <table:table-row table:style-name="ro4">
          <table:table-cell office:value-type="string" table:style-name="ce1">
            <text:p>0829 Kviteseid</text:p>
          </table:table-cell>
          <table:table-cell office:value-type="float" office:value="84808" table:style-name="ce2">
            <text:p>84 808</text:p>
          </table:table-cell>
          <table:table-cell office:value-type="float" office:value="0" table:style-name="ce2">
            <text:p>0</text:p>
          </table:table-cell>
          <table:table-cell office:value-type="float" office:value="647" table:style-name="ce2">
            <text:p>6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5.24789924000001" table:style-name="ce23">
            <text:p>-135</text:p>
          </table:table-cell>
          <table:table-cell office:value-type="float" office:value="0" table:style-name="ce2">
            <text:p>0</text:p>
          </table:table-cell>
          <table:table-cell office:value-type="float" office:value="84025.752100760001" table:style-name="ce2">
            <text:p>84 026</text:p>
          </table:table-cell>
          <table:table-cell office:value-type="float" office:value="82856.897663850003" table:style-name="ce23">
            <text:p>82 857</text:p>
          </table:table-cell>
          <table:table-cell office:value-type="float" office:value="1000" table:style-name="ce2">
            <text:p>1 000</text:p>
          </table:table-cell>
          <table:table-cell office:value-type="float" office:value="687" table:style-name="ce2">
            <text:p>6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169.897663850003" table:style-name="ce2">
            <text:p>81 170</text:p>
          </table:table-cell>
          <table:table-cell office:value-type="float" office:value="-2855.85443691" table:style-name="ce23">
            <text:p>-2 856</text:p>
          </table:table-cell>
          <table:table-cell office:value-type="float" office:value="-1172.3540381400001" table:style-name="ce2">
            <text:p>-1 172</text:p>
          </table:table-cell>
          <table:table-cell office:value-type="float" office:value="1476.6939037499999" table:style-name="ce2">
            <text:p>1 477</text:p>
          </table:table-cell>
          <table:table-cell office:value-type="float" office:value="1405.2197074000001" table:style-name="ce23">
            <text:p>1 405</text:p>
          </table:table-cell>
          <table:table-cell office:value-type="float" office:value="3423.1152072300001" table:style-name="ce2">
            <text:p>3 423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830 Nissedal</text:p>
          </table:table-cell>
          <table:table-cell office:value-type="float" office:value="58294" table:style-name="ce5">
            <text:p>58 294</text:p>
          </table:table-cell>
          <table:table-cell office:value-type="float" office:value="0" table:style-name="ce5">
            <text:p>0</text:p>
          </table:table-cell>
          <table:table-cell office:value-type="float" office:value="552" table:style-name="ce5">
            <text:p>5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2.12104755" table:style-name="ce24">
            <text:p>-92</text:p>
          </table:table-cell>
          <table:table-cell office:value-type="float" office:value="0" table:style-name="ce5">
            <text:p>0</text:p>
          </table:table-cell>
          <table:table-cell office:value-type="float" office:value="57649.878952450003" table:style-name="ce5">
            <text:p>57 650</text:p>
          </table:table-cell>
          <table:table-cell office:value-type="float" office:value="61987.797750719998" table:style-name="ce24">
            <text:p>61 988</text:p>
          </table:table-cell>
          <table:table-cell office:value-type="float" office:value="0" table:style-name="ce5">
            <text:p>0</text:p>
          </table:table-cell>
          <table:table-cell office:value-type="float" office:value="591" table:style-name="ce5">
            <text:p>5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396.797750719998" table:style-name="ce5">
            <text:p>61 397</text:p>
          </table:table-cell>
          <table:table-cell office:value-type="float" office:value="3746.9187982799999" table:style-name="ce24">
            <text:p>3 747</text:p>
          </table:table-cell>
          <table:table-cell office:value-type="float" office:value="2506.3001995200002" table:style-name="ce5">
            <text:p>2 506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06.85392354" table:style-name="ce5">
            <text:p>-107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831 Fyresdal</text:p>
          </table:table-cell>
          <table:table-cell office:value-type="float" office:value="59279" table:style-name="ce2">
            <text:p>59 279</text:p>
          </table:table-cell>
          <table:table-cell office:value-type="float" office:value="0" table:style-name="ce2">
            <text:p>0</text:p>
          </table:table-cell>
          <table:table-cell office:value-type="float" office:value="399" table:style-name="ce2">
            <text:p>3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6.64674377" table:style-name="ce23">
            <text:p>-87</text:p>
          </table:table-cell>
          <table:table-cell office:value-type="float" office:value="0" table:style-name="ce2">
            <text:p>0</text:p>
          </table:table-cell>
          <table:table-cell office:value-type="float" office:value="58793.353256230002" table:style-name="ce2">
            <text:p>58 793</text:p>
          </table:table-cell>
          <table:table-cell office:value-type="float" office:value="60255.977080899997" table:style-name="ce23">
            <text:p>60 256</text:p>
          </table:table-cell>
          <table:table-cell office:value-type="float" office:value="0" table:style-name="ce2">
            <text:p>0</text:p>
          </table:table-cell>
          <table:table-cell office:value-type="float" office:value="429" table:style-name="ce2">
            <text:p>4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826.977080899997" table:style-name="ce2">
            <text:p>59 827</text:p>
          </table:table-cell>
          <table:table-cell office:value-type="float" office:value="1033.62382467" table:style-name="ce23">
            <text:p>1 034</text:p>
          </table:table-cell>
          <table:table-cell office:value-type="float" office:value="771.36106317999997" table:style-name="ce2">
            <text:p>771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95.775423110000006" table:style-name="ce2">
            <text:p>-96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833 Tokke</text:p>
          </table:table-cell>
          <table:table-cell office:value-type="float" office:value="73145" table:style-name="ce2">
            <text:p>73 145</text:p>
          </table:table-cell>
          <table:table-cell office:value-type="float" office:value="0" table:style-name="ce2">
            <text:p>0</text:p>
          </table:table-cell>
          <table:table-cell office:value-type="float" office:value="819" table:style-name="ce2">
            <text:p>8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7.85757008" table:style-name="ce23">
            <text:p>-128</text:p>
          </table:table-cell>
          <table:table-cell office:value-type="float" office:value="0" table:style-name="ce2">
            <text:p>0</text:p>
          </table:table-cell>
          <table:table-cell office:value-type="float" office:value="72198.142429920001" table:style-name="ce2">
            <text:p>72 198</text:p>
          </table:table-cell>
          <table:table-cell office:value-type="float" office:value="73857.89114634" table:style-name="ce23">
            <text:p>73 858</text:p>
          </table:table-cell>
          <table:table-cell office:value-type="float" office:value="0" table:style-name="ce2">
            <text:p>0</text:p>
          </table:table-cell>
          <table:table-cell office:value-type="float" office:value="304" table:style-name="ce2">
            <text:p>3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553.89114634" table:style-name="ce2">
            <text:p>73 554</text:p>
          </table:table-cell>
          <table:table-cell office:value-type="float" office:value="1355.7487164199999" table:style-name="ce23">
            <text:p>1 356</text:p>
          </table:table-cell>
          <table:table-cell office:value-type="float" office:value="609.32526581000002" table:style-name="ce2">
            <text:p>609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59.03008686999999" table:style-name="ce2">
            <text:p>-159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834 Vinje</text:p>
          </table:table-cell>
          <table:table-cell office:value-type="float" office:value="110679" table:style-name="ce5">
            <text:p>110 679</text:p>
          </table:table-cell>
          <table:table-cell office:value-type="float" office:value="0" table:style-name="ce5">
            <text:p>0</text:p>
          </table:table-cell>
          <table:table-cell office:value-type="float" office:value="859" table:style-name="ce5">
            <text:p>8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06.33534187000001" table:style-name="ce24">
            <text:p>-206</text:p>
          </table:table-cell>
          <table:table-cell office:value-type="float" office:value="0" table:style-name="ce5">
            <text:p>0</text:p>
          </table:table-cell>
          <table:table-cell office:value-type="float" office:value="109613.66465813" table:style-name="ce5">
            <text:p>109 614</text:p>
          </table:table-cell>
          <table:table-cell office:value-type="float" office:value="116651.31223034" table:style-name="ce24">
            <text:p>116 651</text:p>
          </table:table-cell>
          <table:table-cell office:value-type="float" office:value="0" table:style-name="ce5">
            <text:p>0</text:p>
          </table:table-cell>
          <table:table-cell office:value-type="float" office:value="894" table:style-name="ce5">
            <text:p>8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757.31223034" table:style-name="ce5">
            <text:p>115 757</text:p>
          </table:table-cell>
          <table:table-cell office:value-type="float" office:value="6143.6475722100004" table:style-name="ce24">
            <text:p>6 144</text:p>
          </table:table-cell>
          <table:table-cell office:value-type="float" office:value="1659.5482366900001" table:style-name="ce5">
            <text:p>1 660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264.59747487999999" table:style-name="ce5">
            <text:p>-265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">
            <text:p>Telemark</text:p>
          </table:table-cell>
          <table:table-cell office:value-type="float" office:value="4398676" table:style-name="ce7">
            <text:p>4 398 676</text:p>
          </table:table-cell>
          <table:table-cell office:value-type="float" office:value="28700" table:style-name="ce7">
            <text:p>28 700</text:p>
          </table:table-cell>
          <table:table-cell office:value-type="float" office:value="17194.21770583" table:style-name="ce7">
            <text:p>17 194</text:p>
          </table:table-cell>
          <table:table-cell office:value-type="float" office:value="1233" table:style-name="ce7">
            <text:p>1 233</text:p>
          </table:table-cell>
          <table:table-cell office:value-type="float" office:value="0" table:style-name="ce7">
            <text:p>0</text:p>
          </table:table-cell>
          <table:table-cell office:value-type="float" office:value="-8691.1750318899994" table:style-name="ce21">
            <text:p>-8 691</text:p>
          </table:table-cell>
          <table:table-cell office:value-type="float" office:value="0" table:style-name="ce7">
            <text:p>0</text:p>
          </table:table-cell>
          <table:table-cell office:value-type="float" office:value="4342857.6072623003" table:style-name="ce7">
            <text:p>4 342 858</text:p>
          </table:table-cell>
          <table:table-cell office:value-type="float" office:value="4470819.6045791004" table:style-name="ce21">
            <text:p>4 470 820</text:p>
          </table:table-cell>
          <table:table-cell office:value-type="float" office:value="26000" table:style-name="ce7">
            <text:p>26 000</text:p>
          </table:table-cell>
          <table:table-cell office:value-type="float" office:value="25127.006910790002" table:style-name="ce7">
            <text:p>25 127</text:p>
          </table:table-cell>
          <table:table-cell office:value-type="float" office:value="3538" table:style-name="ce7">
            <text:p>3 538</text:p>
          </table:table-cell>
          <table:table-cell office:value-type="float" office:value="0" table:style-name="ce7">
            <text:p>0</text:p>
          </table:table-cell>
          <table:table-cell office:value-type="float" office:value="4416154.5976683004" table:style-name="ce7">
            <text:p>4 416 155</text:p>
          </table:table-cell>
          <table:table-cell office:value-type="float" office:value="73296.990406049998" table:style-name="ce21">
            <text:p>73 297</text:p>
          </table:table-cell>
          <table:table-cell office:value-type="float" office:value="162.90702389" table:style-name="ce7">
            <text:p>163</text:p>
          </table:table-cell>
          <table:table-cell office:value-type="float" office:value="530.50364696999998" table:style-name="ce7">
            <text:p>531</text:p>
          </table:table-cell>
          <table:table-cell office:value-type="float" office:value="459.02945061999998" table:style-name="ce21">
            <text:p>459</text:p>
          </table:table-cell>
          <table:table-cell office:value-type="float" office:value="18941.39648213" table:style-name="ce7">
            <text:p>18 941</text:p>
          </table:table-cell>
          <table:table-cell table:number-columns-repeated="2" table:style-name="ce1"/>
          <table:table-cell table:number-columns-repeated="21" table:style-name="ce12"/>
          <table:table-cell table:number-columns-repeated="16341"/>
        </table:table-row>
        <table:table-row table:style-name="ro2">
          <table:table-cell table:style-name="ce1"/>
          <table:table-cell table:number-columns-repeated="19" table:style-name="ce2"/>
          <table:table-cell table:number-columns-repeated="16364" table:style-name="ce1"/>
        </table:table-row>
        <table:table-row table:style-name="ro4">
          <table:table-cell office:value-type="string" table:style-name="ce1">
            <text:p>0901 Risør</text:p>
          </table:table-cell>
          <table:table-cell office:value-type="float" office:value="183470" table:style-name="ce2">
            <text:p>183 470</text:p>
          </table:table-cell>
          <table:table-cell office:value-type="float" office:value="1150" table:style-name="ce2">
            <text:p>1 150</text:p>
          </table:table-cell>
          <table:table-cell office:value-type="float" office:value="-4597.9253734000004" table:style-name="ce2">
            <text:p>-4 5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54.34192931000001" table:style-name="ce23">
            <text:p>-354</text:p>
          </table:table-cell>
          <table:table-cell office:value-type="float" office:value="0" table:style-name="ce2">
            <text:p>0</text:p>
          </table:table-cell>
          <table:table-cell office:value-type="float" office:value="186563.58344408" table:style-name="ce2">
            <text:p>186 564</text:p>
          </table:table-cell>
          <table:table-cell office:value-type="float" office:value="189199.12301370999" table:style-name="ce23">
            <text:p>189 199</text:p>
          </table:table-cell>
          <table:table-cell office:value-type="float" office:value="1050" table:style-name="ce2">
            <text:p>1 050</text:p>
          </table:table-cell>
          <table:table-cell office:value-type="float" office:value="-2704.5569553999999" table:style-name="ce2">
            <text:p>-2 7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0853.67996911" table:style-name="ce2">
            <text:p>190 854</text:p>
          </table:table-cell>
          <table:table-cell office:value-type="float" office:value="4290.0965250199997" table:style-name="ce23">
            <text:p>4 290</text:p>
          </table:table-cell>
          <table:table-cell office:value-type="float" office:value="620.04574721999995" table:style-name="ce2">
            <text:p>620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494.52996452999997" table:style-name="ce2">
            <text:p>-495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904 Grimstad</text:p>
          </table:table-cell>
          <table:table-cell office:value-type="float" office:value="520357" table:style-name="ce2">
            <text:p>520 357</text:p>
          </table:table-cell>
          <table:table-cell office:value-type="float" office:value="1600" table:style-name="ce2">
            <text:p>1 600</text:p>
          </table:table-cell>
          <table:table-cell office:value-type="float" office:value="3879" table:style-name="ce2">
            <text:p>3 879</text:p>
          </table:table-cell>
          <table:table-cell office:value-type="float" office:value="702" table:style-name="ce2">
            <text:p>702</text:p>
          </table:table-cell>
          <table:table-cell office:value-type="float" office:value="0" table:style-name="ce2">
            <text:p>0</text:p>
          </table:table-cell>
          <table:table-cell office:value-type="float" office:value="-1104.68096894" table:style-name="ce23">
            <text:p>-1 105</text:p>
          </table:table-cell>
          <table:table-cell office:value-type="float" office:value="0" table:style-name="ce2">
            <text:p>0</text:p>
          </table:table-cell>
          <table:table-cell office:value-type="float" office:value="513071.31903105997" table:style-name="ce2">
            <text:p>513 071</text:p>
          </table:table-cell>
          <table:table-cell office:value-type="float" office:value="536062.21324835997" table:style-name="ce23">
            <text:p>536 062</text:p>
          </table:table-cell>
          <table:table-cell office:value-type="float" office:value="2100" table:style-name="ce2">
            <text:p>2 100</text:p>
          </table:table-cell>
          <table:table-cell office:value-type="float" office:value="3932" table:style-name="ce2">
            <text:p>3 9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0030.21324835997" table:style-name="ce2">
            <text:p>530 030</text:p>
          </table:table-cell>
          <table:table-cell office:value-type="float" office:value="16958.8942173" table:style-name="ce23">
            <text:p>16 959</text:p>
          </table:table-cell>
          <table:table-cell office:value-type="float" office:value="744.95472071999995" table:style-name="ce2">
            <text:p>745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627.11007986" table:style-name="ce2">
            <text:p>-1 627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906 Arendal</text:p>
          </table:table-cell>
          <table:table-cell office:value-type="float" office:value="1019084" table:style-name="ce5">
            <text:p>1 019 084</text:p>
          </table:table-cell>
          <table:table-cell office:value-type="float" office:value="5000" table:style-name="ce5">
            <text:p>5 000</text:p>
          </table:table-cell>
          <table:table-cell office:value-type="float" office:value="8310" table:style-name="ce5">
            <text:p>8 3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179.64136912" table:style-name="ce24">
            <text:p>-2 180</text:p>
          </table:table-cell>
          <table:table-cell office:value-type="float" office:value="0" table:style-name="ce5">
            <text:p>0</text:p>
          </table:table-cell>
          <table:table-cell office:value-type="float" office:value="1003594.3586309" table:style-name="ce5">
            <text:p>1 003 594</text:p>
          </table:table-cell>
          <table:table-cell office:value-type="float" office:value="1044806.2694102" table:style-name="ce24">
            <text:p>1 044 806</text:p>
          </table:table-cell>
          <table:table-cell office:value-type="float" office:value="5500" table:style-name="ce5">
            <text:p>5 500</text:p>
          </table:table-cell>
          <table:table-cell office:value-type="float" office:value="7978" table:style-name="ce5">
            <text:p>7 9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1328.2694102" table:style-name="ce5">
            <text:p>1 031 328</text:p>
          </table:table-cell>
          <table:table-cell office:value-type="float" office:value="27733.9107793" table:style-name="ce24">
            <text:p>27 734</text:p>
          </table:table-cell>
          <table:table-cell office:value-type="float" office:value="620.62592654000002" table:style-name="ce5">
            <text:p>621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3193.9674122000001" table:style-name="ce5">
            <text:p>-3 194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911 Gjerstad</text:p>
          </table:table-cell>
          <table:table-cell office:value-type="float" office:value="82746" table:style-name="ce2">
            <text:p>82 746</text:p>
          </table:table-cell>
          <table:table-cell office:value-type="float" office:value="2100" table:style-name="ce2">
            <text:p>2 100</text:p>
          </table:table-cell>
          <table:table-cell office:value-type="float" office:value="-1806.9495501399999" table:style-name="ce2">
            <text:p>-1 8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6.09453508999999" table:style-name="ce23">
            <text:p>-136</text:p>
          </table:table-cell>
          <table:table-cell office:value-type="float" office:value="0" table:style-name="ce2">
            <text:p>0</text:p>
          </table:table-cell>
          <table:table-cell office:value-type="float" office:value="82316.855015049994" table:style-name="ce2">
            <text:p>82 317</text:p>
          </table:table-cell>
          <table:table-cell office:value-type="float" office:value="81848.338738460006" table:style-name="ce23">
            <text:p>81 848</text:p>
          </table:table-cell>
          <table:table-cell office:value-type="float" office:value="1910" table:style-name="ce2">
            <text:p>1 910</text:p>
          </table:table-cell>
          <table:table-cell office:value-type="float" office:value="-1017.6254923" table:style-name="ce2">
            <text:p>-1 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955.964230760001" table:style-name="ce2">
            <text:p>80 956</text:p>
          </table:table-cell>
          <table:table-cell office:value-type="float" office:value="-1360.8907843" table:style-name="ce23">
            <text:p>-1 361</text:p>
          </table:table-cell>
          <table:table-cell office:value-type="float" office:value="-550.07711572000005" table:style-name="ce2">
            <text:p>-550</text:p>
          </table:table-cell>
          <table:table-cell office:value-type="float" office:value="854.41698133" table:style-name="ce2">
            <text:p>854</text:p>
          </table:table-cell>
          <table:table-cell office:value-type="float" office:value="782.94278498000006" table:style-name="ce23">
            <text:p>783</text:p>
          </table:table-cell>
          <table:table-cell office:value-type="float" office:value="1937.00045004" table:style-name="ce2">
            <text:p>1 937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912 Vegårshei</text:p>
          </table:table-cell>
          <table:table-cell office:value-type="float" office:value="77804" table:style-name="ce2">
            <text:p>77 804</text:p>
          </table:table-cell>
          <table:table-cell office:value-type="float" office:value="2300" table:style-name="ce2">
            <text:p>2 300</text:p>
          </table:table-cell>
          <table:table-cell office:value-type="float" office:value="499" table:style-name="ce2">
            <text:p>4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3.22099649" table:style-name="ce23">
            <text:p>-123</text:p>
          </table:table-cell>
          <table:table-cell office:value-type="float" office:value="0" table:style-name="ce2">
            <text:p>0</text:p>
          </table:table-cell>
          <table:table-cell office:value-type="float" office:value="74881.779003510004" table:style-name="ce2">
            <text:p>74 882</text:p>
          </table:table-cell>
          <table:table-cell office:value-type="float" office:value="77991.206790719996" table:style-name="ce23">
            <text:p>77 991</text:p>
          </table:table-cell>
          <table:table-cell office:value-type="float" office:value="1980" table:style-name="ce2">
            <text:p>1 980</text:p>
          </table:table-cell>
          <table:table-cell office:value-type="float" office:value="577" table:style-name="ce2">
            <text:p>577</text:p>
          </table:table-cell>
          <table:table-cell office:value-type="float" office:value="366" table:style-name="ce2">
            <text:p>366</text:p>
          </table:table-cell>
          <table:table-cell office:value-type="float" office:value="0" table:style-name="ce2">
            <text:p>0</text:p>
          </table:table-cell>
          <table:table-cell office:value-type="float" office:value="75068.206790719996" table:style-name="ce2">
            <text:p>75 068</text:p>
          </table:table-cell>
          <table:table-cell office:value-type="float" office:value="186.42778722" table:style-name="ce23">
            <text:p>186</text:p>
          </table:table-cell>
          <table:table-cell office:value-type="float" office:value="89.157239219999994" table:style-name="ce2">
            <text:p>89</text:p>
          </table:table-cell>
          <table:table-cell office:value-type="float" office:value="215.18262637999999" table:style-name="ce2">
            <text:p>215</text:p>
          </table:table-cell>
          <table:table-cell office:value-type="float" office:value="143.70843002999999" table:style-name="ce23">
            <text:p>144</text:p>
          </table:table-cell>
          <table:table-cell office:value-type="float" office:value="300.49432719999999" table:style-name="ce2">
            <text:p>30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914 Tvedestrand</text:p>
          </table:table-cell>
          <table:table-cell office:value-type="float" office:value="173759" table:style-name="ce5">
            <text:p>173 759</text:p>
          </table:table-cell>
          <table:table-cell office:value-type="float" office:value="0" table:style-name="ce5">
            <text:p>0</text:p>
          </table:table-cell>
          <table:table-cell office:value-type="float" office:value="1177" table:style-name="ce5">
            <text:p>1 1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1.38225835999998" table:style-name="ce24">
            <text:p>-321</text:p>
          </table:table-cell>
          <table:table-cell office:value-type="float" office:value="0" table:style-name="ce5">
            <text:p>0</text:p>
          </table:table-cell>
          <table:table-cell office:value-type="float" office:value="172260.61774163999" table:style-name="ce5">
            <text:p>172 261</text:p>
          </table:table-cell>
          <table:table-cell office:value-type="float" office:value="179037.79224144999" table:style-name="ce24">
            <text:p>179 038</text:p>
          </table:table-cell>
          <table:table-cell office:value-type="float" office:value="800" table:style-name="ce5">
            <text:p>800</text:p>
          </table:table-cell>
          <table:table-cell office:value-type="float" office:value="1213" table:style-name="ce5">
            <text:p>1 2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024.79224144999" table:style-name="ce5">
            <text:p>177 025</text:p>
          </table:table-cell>
          <table:table-cell office:value-type="float" office:value="4764.1744998100003" table:style-name="ce24">
            <text:p>4 764</text:p>
          </table:table-cell>
          <table:table-cell office:value-type="float" office:value="786.16740920999996" table:style-name="ce5">
            <text:p>786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433.13362986999999" table:style-name="ce5">
            <text:p>-433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919 Froland</text:p>
          </table:table-cell>
          <table:table-cell office:value-type="float" office:value="149931" table:style-name="ce2">
            <text:p>149 931</text:p>
          </table:table-cell>
          <table:table-cell office:value-type="float" office:value="300" table:style-name="ce2">
            <text:p>300</text:p>
          </table:table-cell>
          <table:table-cell office:value-type="float" office:value="1259" table:style-name="ce2">
            <text:p>1 2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90.25566603999999" table:style-name="ce23">
            <text:p>-290</text:p>
          </table:table-cell>
          <table:table-cell office:value-type="float" office:value="0" table:style-name="ce2">
            <text:p>0</text:p>
          </table:table-cell>
          <table:table-cell office:value-type="float" office:value="148081.74433396" table:style-name="ce2">
            <text:p>148 082</text:p>
          </table:table-cell>
          <table:table-cell office:value-type="float" office:value="148888.64499348999" table:style-name="ce23">
            <text:p>148 889</text:p>
          </table:table-cell>
          <table:table-cell office:value-type="float" office:value="500" table:style-name="ce2">
            <text:p>500</text:p>
          </table:table-cell>
          <table:table-cell office:value-type="float" office:value="1310" table:style-name="ce2">
            <text:p>1 3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078.64499348999" table:style-name="ce2">
            <text:p>147 079</text:p>
          </table:table-cell>
          <table:table-cell office:value-type="float" office:value="-1003.09934048" table:style-name="ce23">
            <text:p>-1 003</text:p>
          </table:table-cell>
          <table:table-cell office:value-type="float" office:value="-173.90765264999999" table:style-name="ce2">
            <text:p>-174</text:p>
          </table:table-cell>
          <table:table-cell office:value-type="float" office:value="478.24751825999999" table:style-name="ce2">
            <text:p>478</text:p>
          </table:table-cell>
          <table:table-cell office:value-type="float" office:value="406.77332190999999" table:style-name="ce23">
            <text:p>407</text:p>
          </table:table-cell>
          <table:table-cell office:value-type="float" office:value="2346.2685207599998" table:style-name="ce2">
            <text:p>2 346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926 Lillesand</text:p>
          </table:table-cell>
          <table:table-cell office:value-type="float" office:value="89431" table:style-name="ce2">
            <text:p>89 431</text:p>
          </table:table-cell>
          <table:table-cell office:value-type="float" office:value="1850" table:style-name="ce2">
            <text:p>1 850</text:p>
          </table:table-cell>
          <table:table-cell office:value-type="float" office:value="-170103.3548" table:style-name="ce2">
            <text:p>-170 103</text:p>
          </table:table-cell>
          <table:table-cell office:value-type="float" office:value="2293" table:style-name="ce2">
            <text:p>2 293</text:p>
          </table:table-cell>
          <table:table-cell office:value-type="float" office:value="0" table:style-name="ce2">
            <text:p>0</text:p>
          </table:table-cell>
          <table:table-cell office:value-type="float" office:value="-537.98464067999998" table:style-name="ce23">
            <text:p>-538</text:p>
          </table:table-cell>
          <table:table-cell office:value-type="float" office:value="0" table:style-name="ce2">
            <text:p>0</text:p>
          </table:table-cell>
          <table:table-cell office:value-type="float" office:value="254853.37015932001" table:style-name="ce2">
            <text:p>254 853</text:p>
          </table:table-cell>
          <table:table-cell office:value-type="float" office:value="94787.519091149996" table:style-name="ce23">
            <text:p>94 788</text:p>
          </table:table-cell>
          <table:table-cell office:value-type="float" office:value="1600" table:style-name="ce2">
            <text:p>1 600</text:p>
          </table:table-cell>
          <table:table-cell office:value-type="float" office:value="-175809.61910000001" table:style-name="ce2">
            <text:p>-175 810</text:p>
          </table:table-cell>
          <table:table-cell office:value-type="float" office:value="3234" table:style-name="ce2">
            <text:p>3 234</text:p>
          </table:table-cell>
          <table:table-cell office:value-type="float" office:value="0" table:style-name="ce2">
            <text:p>0</text:p>
          </table:table-cell>
          <table:table-cell office:value-type="float" office:value="265763.13819114998" table:style-name="ce2">
            <text:p>265 763</text:p>
          </table:table-cell>
          <table:table-cell office:value-type="float" office:value="10909.768031830001" table:style-name="ce23">
            <text:p>10 910</text:p>
          </table:table-cell>
          <table:table-cell office:value-type="float" office:value="1008.48290181" table:style-name="ce2">
            <text:p>1 008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773.20785608999995" table:style-name="ce2">
            <text:p>-773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928 Birkenes</text:p>
          </table:table-cell>
          <table:table-cell office:value-type="float" office:value="142903" table:style-name="ce5">
            <text:p>142 903</text:p>
          </table:table-cell>
          <table:table-cell office:value-type="float" office:value="0" table:style-name="ce5">
            <text:p>0</text:p>
          </table:table-cell>
          <table:table-cell office:value-type="float" office:value="860" table:style-name="ce5">
            <text:p>86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-271.69712987000003" table:style-name="ce24">
            <text:p>-272</text:p>
          </table:table-cell>
          <table:table-cell office:value-type="float" office:value="0" table:style-name="ce5">
            <text:p>0</text:p>
          </table:table-cell>
          <table:table-cell office:value-type="float" office:value="141756.30287012999" table:style-name="ce5">
            <text:p>141 756</text:p>
          </table:table-cell>
          <table:table-cell office:value-type="float" office:value="145254.16999294001" table:style-name="ce24">
            <text:p>145 254</text:p>
          </table:table-cell>
          <table:table-cell office:value-type="float" office:value="1000" table:style-name="ce5">
            <text:p>1 000</text:p>
          </table:table-cell>
          <table:table-cell office:value-type="float" office:value="878" table:style-name="ce5">
            <text:p>8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376.16999294001" table:style-name="ce5">
            <text:p>143 376</text:p>
          </table:table-cell>
          <table:table-cell office:value-type="float" office:value="1619.86712281" table:style-name="ce24">
            <text:p>1 620</text:p>
          </table:table-cell>
          <table:table-cell office:value-type="float" office:value="311.2734671" table:style-name="ce5">
            <text:p>311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371.95171779999998" table:style-name="ce5">
            <text:p>-372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929 Åmli</text:p>
          </table:table-cell>
          <table:table-cell office:value-type="float" office:value="82347" table:style-name="ce2">
            <text:p>82 347</text:p>
          </table:table-cell>
          <table:table-cell office:value-type="float" office:value="2050" table:style-name="ce2">
            <text:p>2 050</text:p>
          </table:table-cell>
          <table:table-cell office:value-type="float" office:value="-1377.1382451500001" table:style-name="ce2">
            <text:p>-1 3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4.06466109" table:style-name="ce23">
            <text:p>-124</text:p>
          </table:table-cell>
          <table:table-cell office:value-type="float" office:value="0" table:style-name="ce2">
            <text:p>0</text:p>
          </table:table-cell>
          <table:table-cell office:value-type="float" office:value="81550.073584070007" table:style-name="ce2">
            <text:p>81 550</text:p>
          </table:table-cell>
          <table:table-cell office:value-type="float" office:value="85237.965707890005" table:style-name="ce23">
            <text:p>85 238</text:p>
          </table:table-cell>
          <table:table-cell office:value-type="float" office:value="1880" table:style-name="ce2">
            <text:p>1 880</text:p>
          </table:table-cell>
          <table:table-cell office:value-type="float" office:value="-731.48255969000002" table:style-name="ce2">
            <text:p>-7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089.448267569998" table:style-name="ce2">
            <text:p>84 089</text:p>
          </table:table-cell>
          <table:table-cell office:value-type="float" office:value="2539.3746835100001" table:style-name="ce23">
            <text:p>2 539</text:p>
          </table:table-cell>
          <table:table-cell office:value-type="float" office:value="1367.4607880999999" table:style-name="ce2">
            <text:p>1 367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32.72758261999999" table:style-name="ce2">
            <text:p>-133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935 Iveland</text:p>
          </table:table-cell>
          <table:table-cell office:value-type="float" office:value="53274" table:style-name="ce2">
            <text:p>53 274</text:p>
          </table:table-cell>
          <table:table-cell office:value-type="float" office:value="850" table:style-name="ce2">
            <text:p>850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.752989360000001" table:style-name="ce23">
            <text:p>-82</text:p>
          </table:table-cell>
          <table:table-cell office:value-type="float" office:value="0" table:style-name="ce2">
            <text:p>0</text:p>
          </table:table-cell>
          <table:table-cell office:value-type="float" office:value="51849.24701064" table:style-name="ce2">
            <text:p>51 849</text:p>
          </table:table-cell>
          <table:table-cell office:value-type="float" office:value="53593.809077129998" table:style-name="ce23">
            <text:p>53 594</text:p>
          </table:table-cell>
          <table:table-cell office:value-type="float" office:value="780" table:style-name="ce2">
            <text:p>780</text:p>
          </table:table-cell>
          <table:table-cell office:value-type="float" office:value="534" table:style-name="ce2">
            <text:p>5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79.809077129998" table:style-name="ce2">
            <text:p>52 280</text:p>
          </table:table-cell>
          <table:table-cell office:value-type="float" office:value="430.56206650000001" table:style-name="ce23">
            <text:p>431</text:p>
          </table:table-cell>
          <table:table-cell office:value-type="float" office:value="323.97446688999997" table:style-name="ce2">
            <text:p>324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94.989206949999996" table:style-name="ce2">
            <text:p>-95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937 Evje og Hornnes</text:p>
          </table:table-cell>
          <table:table-cell office:value-type="float" office:value="105442" table:style-name="ce5">
            <text:p>105 442</text:p>
          </table:table-cell>
          <table:table-cell office:value-type="float" office:value="300" table:style-name="ce5">
            <text:p>300</text:p>
          </table:table-cell>
          <table:table-cell office:value-type="float" office:value="1301" table:style-name="ce5">
            <text:p>1 3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98.85546904" table:style-name="ce24">
            <text:p>-199</text:p>
          </table:table-cell>
          <table:table-cell office:value-type="float" office:value="0" table:style-name="ce5">
            <text:p>0</text:p>
          </table:table-cell>
          <table:table-cell office:value-type="float" office:value="103642.14453095999" table:style-name="ce5">
            <text:p>103 642</text:p>
          </table:table-cell>
          <table:table-cell office:value-type="float" office:value="110832.61601743" table:style-name="ce24">
            <text:p>110 833</text:p>
          </table:table-cell>
          <table:table-cell office:value-type="float" office:value="300" table:style-name="ce5">
            <text:p>300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572.61601743" table:style-name="ce5">
            <text:p>109 573</text:p>
          </table:table-cell>
          <table:table-cell office:value-type="float" office:value="5930.4714864600001" table:style-name="ce24">
            <text:p>5 930</text:p>
          </table:table-cell>
          <table:table-cell office:value-type="float" office:value="1627.9087253499999" table:style-name="ce5">
            <text:p>1 628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260.3804973" table:style-name="ce5">
            <text:p>-26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938 Bygland</text:p>
          </table:table-cell>
          <table:table-cell office:value-type="float" office:value="56638" table:style-name="ce2">
            <text:p>56 638</text:p>
          </table:table-cell>
          <table:table-cell office:value-type="float" office:value="800" table:style-name="ce2">
            <text:p>800</text:p>
          </table:table-cell>
          <table:table-cell office:value-type="float" office:value="453" table:style-name="ce2">
            <text:p>4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8.399180540000003" table:style-name="ce23">
            <text:p>-78</text:p>
          </table:table-cell>
          <table:table-cell office:value-type="float" office:value="0" table:style-name="ce2">
            <text:p>0</text:p>
          </table:table-cell>
          <table:table-cell office:value-type="float" office:value="55306.60081946" table:style-name="ce2">
            <text:p>55 307</text:p>
          </table:table-cell>
          <table:table-cell office:value-type="float" office:value="55941.898727790001" table:style-name="ce23">
            <text:p>55 942</text:p>
          </table:table-cell>
          <table:table-cell office:value-type="float" office:value="600" table:style-name="ce2">
            <text:p>600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856.898727790001" table:style-name="ce2">
            <text:p>54 857</text:p>
          </table:table-cell>
          <table:table-cell office:value-type="float" office:value="-449.70209167000002" table:style-name="ce23">
            <text:p>-450</text:p>
          </table:table-cell>
          <table:table-cell office:value-type="float" office:value="-373.19675656999999" table:style-name="ce2">
            <text:p>-373</text:p>
          </table:table-cell>
          <table:table-cell office:value-type="float" office:value="677.53662217999999" table:style-name="ce2">
            <text:p>678</text:p>
          </table:table-cell>
          <table:table-cell office:value-type="float" office:value="606.06242583000005" table:style-name="ce23">
            <text:p>606</text:p>
          </table:table-cell>
          <table:table-cell office:value-type="float" office:value="730.30522312999994" table:style-name="ce2">
            <text:p>73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940 Valle</text:p>
          </table:table-cell>
          <table:table-cell office:value-type="float" office:value="47251" table:style-name="ce2">
            <text:p>47 251</text:p>
          </table:table-cell>
          <table:table-cell office:value-type="float" office:value="0" table:style-name="ce2">
            <text:p>0</text:p>
          </table:table-cell>
          <table:table-cell office:value-type="float" office:value="467" table:style-name="ce2">
            <text:p>4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6.746688250000005" table:style-name="ce23">
            <text:p>-77</text:p>
          </table:table-cell>
          <table:table-cell office:value-type="float" office:value="0" table:style-name="ce2">
            <text:p>0</text:p>
          </table:table-cell>
          <table:table-cell office:value-type="float" office:value="46707.253311749999" table:style-name="ce2">
            <text:p>46 707</text:p>
          </table:table-cell>
          <table:table-cell office:value-type="float" office:value="47282.24137743" table:style-name="ce23">
            <text:p>47 282</text:p>
          </table:table-cell>
          <table:table-cell office:value-type="float" office:value="0" table:style-name="ce2">
            <text:p>0</text:p>
          </table:table-cell>
          <table:table-cell office:value-type="float" office:value="499" table:style-name="ce2">
            <text:p>4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783.24137743" table:style-name="ce2">
            <text:p>46 783</text:p>
          </table:table-cell>
          <table:table-cell office:value-type="float" office:value="75.988065680000005" table:style-name="ce23">
            <text:p>76</text:p>
          </table:table-cell>
          <table:table-cell office:value-type="float" office:value="61.479017540000001" table:style-name="ce2">
            <text:p>61</text:p>
          </table:table-cell>
          <table:table-cell office:value-type="float" office:value="242.86084807" table:style-name="ce2">
            <text:p>243</text:p>
          </table:table-cell>
          <table:table-cell office:value-type="float" office:value="171.38665172" table:style-name="ce23">
            <text:p>171</text:p>
          </table:table-cell>
          <table:table-cell office:value-type="float" office:value="211.83390152999999" table:style-name="ce2">
            <text:p>212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0941 Bykle</text:p>
          </table:table-cell>
          <table:table-cell office:value-type="float" office:value="35794" table:style-name="ce5">
            <text:p>35 794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8.373620420000002" table:style-name="ce24">
            <text:p>-58</text:p>
          </table:table-cell>
          <table:table-cell office:value-type="float" office:value="0" table:style-name="ce5">
            <text:p>0</text:p>
          </table:table-cell>
          <table:table-cell office:value-type="float" office:value="35603.626379579997" table:style-name="ce5">
            <text:p>35 604</text:p>
          </table:table-cell>
          <table:table-cell office:value-type="float" office:value="35159.859028619998" table:style-name="ce24">
            <text:p>35 16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30.859028619998" table:style-name="ce5">
            <text:p>35 031</text:p>
          </table:table-cell>
          <table:table-cell office:value-type="float" office:value="-572.76735096000004" table:style-name="ce24">
            <text:p>-573</text:p>
          </table:table-cell>
          <table:table-cell office:value-type="float" office:value="-596.01181161" table:style-name="ce5">
            <text:p>-596</text:p>
          </table:table-cell>
          <table:table-cell office:value-type="float" office:value="900.35167722000006" table:style-name="ce5">
            <text:p>900</text:p>
          </table:table-cell>
          <table:table-cell office:value-type="float" office:value="828.87748087" table:style-name="ce24">
            <text:p>829</text:p>
          </table:table-cell>
          <table:table-cell office:value-type="float" office:value="796.55125912000005" table:style-name="ce5">
            <text:p>797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">
            <text:p>Aust-Agder</text:p>
          </table:table-cell>
          <table:table-cell office:value-type="float" office:value="2820231" table:style-name="ce7">
            <text:p>2 820 231</text:p>
          </table:table-cell>
          <table:table-cell office:value-type="float" office:value="18300" table:style-name="ce7">
            <text:p>18 300</text:p>
          </table:table-cell>
          <table:table-cell office:value-type="float" office:value="-159055.36796870001" table:style-name="ce7">
            <text:p>-159 055</text:p>
          </table:table-cell>
          <table:table-cell office:value-type="float" office:value="3010" table:style-name="ce7">
            <text:p>3 010</text:p>
          </table:table-cell>
          <table:table-cell office:value-type="float" office:value="0" table:style-name="ce7">
            <text:p>0</text:p>
          </table:table-cell>
          <table:table-cell office:value-type="float" office:value="-5937.4921026000002" table:style-name="ce21">
            <text:p>-5 937</text:p>
          </table:table-cell>
          <table:table-cell office:value-type="float" office:value="0" table:style-name="ce7">
            <text:p>0</text:p>
          </table:table-cell>
          <table:table-cell office:value-type="float" office:value="2952038.8758661002" table:style-name="ce7">
            <text:p>2 952 039</text:p>
          </table:table-cell>
          <table:table-cell office:value-type="float" office:value="2885923.6674567" table:style-name="ce21">
            <text:p>2 885 924</text:p>
          </table:table-cell>
          <table:table-cell office:value-type="float" office:value="20000" table:style-name="ce7">
            <text:p>20 000</text:p>
          </table:table-cell>
          <table:table-cell office:value-type="float" office:value="-161768.28410739999" table:style-name="ce7">
            <text:p>-161 768</text:p>
          </table:table-cell>
          <table:table-cell office:value-type="float" office:value="3600" table:style-name="ce7">
            <text:p>3 600</text:p>
          </table:table-cell>
          <table:table-cell office:value-type="float" office:value="0" table:style-name="ce7">
            <text:p>0</text:p>
          </table:table-cell>
          <table:table-cell office:value-type="float" office:value="3024091.9515641001" table:style-name="ce7">
            <text:p>3 024 092</text:p>
          </table:table-cell>
          <table:table-cell office:value-type="float" office:value="72053.075698030007" table:style-name="ce21">
            <text:p>72 053</text:p>
          </table:table-cell>
          <table:table-cell office:value-type="float" office:value="391.22247154000002" table:style-name="ce7">
            <text:p>391</text:p>
          </table:table-cell>
          <table:table-cell office:value-type="float" office:value="224.5730849" table:style-name="ce7">
            <text:p>225</text:p>
          </table:table-cell>
          <table:table-cell office:value-type="float" office:value="153.09888855" table:style-name="ce21">
            <text:p>153</text:p>
          </table:table-cell>
          <table:table-cell office:value-type="float" office:value="-1059.5442654399999" table:style-name="ce7">
            <text:p>-1 060</text:p>
          </table:table-cell>
          <table:table-cell table:number-columns-repeated="2" table:style-name="ce12"/>
          <table:table-cell table:number-columns-repeated="21" table:style-name="ce1"/>
          <table:table-cell table:number-columns-repeated="16341" table:style-name="ce12"/>
        </table:table-row>
        <table:table-row table:style-name="ro2">
          <table:table-cell table:style-name="ce8"/>
          <table:table-cell table:number-columns-repeated="19" table:style-name="ce3"/>
          <table:table-cell table:number-columns-repeated="16364" table:style-name="ce1"/>
        </table:table-row>
        <table:table-row table:style-name="ro4">
          <table:table-cell office:value-type="string" table:style-name="ce8">
            <text:p>1001 Kristiansand</text:p>
          </table:table-cell>
          <table:table-cell office:value-type="float" office:value="2031457" table:style-name="ce3">
            <text:p>2 031 457</text:p>
          </table:table-cell>
          <table:table-cell office:value-type="float" office:value="9050" table:style-name="ce3">
            <text:p>9 050</text:p>
          </table:table-cell>
          <table:table-cell office:value-type="float" office:value="14823" table:style-name="ce3">
            <text:p>14 823</text:p>
          </table:table-cell>
          <table:table-cell office:value-type="float" office:value="7233" table:style-name="ce3">
            <text:p>7 233</text:p>
          </table:table-cell>
          <table:table-cell office:value-type="float" office:value="0" table:style-name="ce3">
            <text:p>0</text:p>
          </table:table-cell>
          <table:table-cell office:value-type="float" office:value="-4326.6371622099996" table:style-name="ce22">
            <text:p>-4 327</text:p>
          </table:table-cell>
          <table:table-cell office:value-type="float" office:value="0" table:style-name="ce3">
            <text:p>0</text:p>
          </table:table-cell>
          <table:table-cell office:value-type="float" office:value="1996024.3628378001" table:style-name="ce3">
            <text:p>1 996 024</text:p>
          </table:table-cell>
          <table:table-cell office:value-type="float" office:value="2139896.5575454002" table:style-name="ce22">
            <text:p>2 139 897</text:p>
          </table:table-cell>
          <table:table-cell office:value-type="float" office:value="9180" table:style-name="ce3">
            <text:p>9 180</text:p>
          </table:table-cell>
          <table:table-cell office:value-type="float" office:value="20432.36" table:style-name="ce3">
            <text:p>20 4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0284.1975453999" table:style-name="ce3">
            <text:p>2 110 284</text:p>
          </table:table-cell>
          <table:table-cell office:value-type="float" office:value="114259.83470757" table:style-name="ce22">
            <text:p>114 260</text:p>
          </table:table-cell>
          <table:table-cell office:value-type="float" office:value="1272.8489835600001" table:style-name="ce3">
            <text:p>1 273</text:p>
          </table:table-cell>
          <table:table-cell office:value-type="float" office:value="0" table:style-name="ce3">
            <text:p>0</text:p>
          </table:table-cell>
          <table:table-cell office:value-type="float" office:value="-71.47419635" table:style-name="ce22">
            <text:p>-71</text:p>
          </table:table-cell>
          <table:table-cell office:value-type="float" office:value="-6416.0241835699999" table:style-name="ce3">
            <text:p>-6 416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002 Mandal</text:p>
          </table:table-cell>
          <table:table-cell office:value-type="float" office:value="390228" table:style-name="ce2">
            <text:p>390 228</text:p>
          </table:table-cell>
          <table:table-cell office:value-type="float" office:value="2300" table:style-name="ce2">
            <text:p>2 300</text:p>
          </table:table-cell>
          <table:table-cell office:value-type="float" office:value="3455" table:style-name="ce2">
            <text:p>3 4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86.88270347000002" table:style-name="ce23">
            <text:p>-787</text:p>
          </table:table-cell>
          <table:table-cell office:value-type="float" office:value="0" table:style-name="ce2">
            <text:p>0</text:p>
          </table:table-cell>
          <table:table-cell office:value-type="float" office:value="383686.11729652999" table:style-name="ce2">
            <text:p>383 686</text:p>
          </table:table-cell>
          <table:table-cell office:value-type="float" office:value="409005.38936192001" table:style-name="ce23">
            <text:p>409 005</text:p>
          </table:table-cell>
          <table:table-cell office:value-type="float" office:value="2300" table:style-name="ce2">
            <text:p>2 300</text:p>
          </table:table-cell>
          <table:table-cell office:value-type="float" office:value="7906.5060000000003" table:style-name="ce2">
            <text:p>7 9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8798.88336192002" table:style-name="ce2">
            <text:p>398 799</text:p>
          </table:table-cell>
          <table:table-cell office:value-type="float" office:value="15112.76606539" table:style-name="ce23">
            <text:p>15 113</text:p>
          </table:table-cell>
          <table:table-cell office:value-type="float" office:value="965.24021621999998" table:style-name="ce2">
            <text:p>965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119.07149222" table:style-name="ce2">
            <text:p>-1 119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1003 Farsund</text:p>
          </table:table-cell>
          <table:table-cell office:value-type="float" office:value="236415" table:style-name="ce5">
            <text:p>236 415</text:p>
          </table:table-cell>
          <table:table-cell office:value-type="float" office:value="1500" table:style-name="ce5">
            <text:p>1 500</text:p>
          </table:table-cell>
          <table:table-cell office:value-type="float" office:value="1829" table:style-name="ce5">
            <text:p>1 8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3.13533858" table:style-name="ce24">
            <text:p>-483</text:p>
          </table:table-cell>
          <table:table-cell office:value-type="float" office:value="0" table:style-name="ce5">
            <text:p>0</text:p>
          </table:table-cell>
          <table:table-cell office:value-type="float" office:value="232602.86466142" table:style-name="ce5">
            <text:p>232 603</text:p>
          </table:table-cell>
          <table:table-cell office:value-type="float" office:value="249629.35566895001" table:style-name="ce24">
            <text:p>249 629</text:p>
          </table:table-cell>
          <table:table-cell office:value-type="float" office:value="1240" table:style-name="ce5">
            <text:p>1 240</text:p>
          </table:table-cell>
          <table:table-cell office:value-type="float" office:value="1882" table:style-name="ce5">
            <text:p>1 8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507.35566895001" table:style-name="ce5">
            <text:p>246 507</text:p>
          </table:table-cell>
          <table:table-cell office:value-type="float" office:value="13904.491007529999" table:style-name="ce24">
            <text:p>13 904</text:p>
          </table:table-cell>
          <table:table-cell office:value-type="float" office:value="1424.7864543000001" table:style-name="ce5">
            <text:p>1 425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697.51668215999996" table:style-name="ce5">
            <text:p>-698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004 Flekkefjord</text:p>
          </table:table-cell>
          <table:table-cell office:value-type="float" office:value="268673" table:style-name="ce2">
            <text:p>268 673</text:p>
          </table:table-cell>
          <table:table-cell office:value-type="float" office:value="900" table:style-name="ce2">
            <text:p>900</text:p>
          </table:table-cell>
          <table:table-cell office:value-type="float" office:value="1722" table:style-name="ce2">
            <text:p>1 7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87.01743828999997" table:style-name="ce23">
            <text:p>-487</text:p>
          </table:table-cell>
          <table:table-cell office:value-type="float" office:value="0" table:style-name="ce2">
            <text:p>0</text:p>
          </table:table-cell>
          <table:table-cell office:value-type="float" office:value="265563.98256171" table:style-name="ce2">
            <text:p>265 564</text:p>
          </table:table-cell>
          <table:table-cell office:value-type="float" office:value="272762.66460789001" table:style-name="ce23">
            <text:p>272 763</text:p>
          </table:table-cell>
          <table:table-cell office:value-type="float" office:value="1150" table:style-name="ce2">
            <text:p>1 150</text:p>
          </table:table-cell>
          <table:table-cell office:value-type="float" office:value="1711" table:style-name="ce2">
            <text:p>1 7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9901.66460789001" table:style-name="ce2">
            <text:p>269 902</text:p>
          </table:table-cell>
          <table:table-cell office:value-type="float" office:value="4337.6820461799998" table:style-name="ce23">
            <text:p>4 338</text:p>
          </table:table-cell>
          <table:table-cell office:value-type="float" office:value="475.88393266000003" table:style-name="ce2">
            <text:p>476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651.48729971" table:style-name="ce2">
            <text:p>-651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014 Vennesla</text:p>
          </table:table-cell>
          <table:table-cell office:value-type="float" office:value="355362" table:style-name="ce2">
            <text:p>355 362</text:p>
          </table:table-cell>
          <table:table-cell office:value-type="float" office:value="2400" table:style-name="ce2">
            <text:p>2 400</text:p>
          </table:table-cell>
          <table:table-cell office:value-type="float" office:value="2941" table:style-name="ce2">
            <text:p>2 9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21.73739531000001" table:style-name="ce23">
            <text:p>-722</text:p>
          </table:table-cell>
          <table:table-cell office:value-type="float" office:value="0" table:style-name="ce2">
            <text:p>0</text:p>
          </table:table-cell>
          <table:table-cell office:value-type="float" office:value="349299.26260468998" table:style-name="ce2">
            <text:p>349 299</text:p>
          </table:table-cell>
          <table:table-cell office:value-type="float" office:value="368797.59619544999" table:style-name="ce23">
            <text:p>368 798</text:p>
          </table:table-cell>
          <table:table-cell office:value-type="float" office:value="2100" table:style-name="ce2">
            <text:p>2 100</text:p>
          </table:table-cell>
          <table:table-cell office:value-type="float" office:value="3067" table:style-name="ce2">
            <text:p>3 0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3630.59619544999" table:style-name="ce2">
            <text:p>363 631</text:p>
          </table:table-cell>
          <table:table-cell office:value-type="float" office:value="14331.333590759999" table:style-name="ce23">
            <text:p>14 331</text:p>
          </table:table-cell>
          <table:table-cell office:value-type="float" office:value="988.77698294000004" table:style-name="ce2">
            <text:p>989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035.9470018699999" table:style-name="ce2">
            <text:p>-1 036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1017 Songdalen</text:p>
          </table:table-cell>
          <table:table-cell office:value-type="float" office:value="166065" table:style-name="ce5">
            <text:p>166 065</text:p>
          </table:table-cell>
          <table:table-cell office:value-type="float" office:value="1450" table:style-name="ce5">
            <text:p>1 450</text:p>
          </table:table-cell>
          <table:table-cell office:value-type="float" office:value="1304" table:style-name="ce5">
            <text:p>1 3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39.45019485" table:style-name="ce24">
            <text:p>-339</text:p>
          </table:table-cell>
          <table:table-cell office:value-type="float" office:value="0" table:style-name="ce5">
            <text:p>0</text:p>
          </table:table-cell>
          <table:table-cell office:value-type="float" office:value="162971.54980514999" table:style-name="ce5">
            <text:p>162 972</text:p>
          </table:table-cell>
          <table:table-cell office:value-type="float" office:value="175916.97044844" table:style-name="ce24">
            <text:p>175 917</text:p>
          </table:table-cell>
          <table:table-cell office:value-type="float" office:value="1620" table:style-name="ce5">
            <text:p>1 620</text:p>
          </table:table-cell>
          <table:table-cell office:value-type="float" office:value="5613.0940000000001" table:style-name="ce5">
            <text:p>5 6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683.87644843999" table:style-name="ce5">
            <text:p>168 684</text:p>
          </table:table-cell>
          <table:table-cell office:value-type="float" office:value="5712.32664329" table:style-name="ce24">
            <text:p>5 712</text:p>
          </table:table-cell>
          <table:table-cell office:value-type="float" office:value="866.16021884999998" table:style-name="ce5">
            <text:p>866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471.37232491999998" table:style-name="ce5">
            <text:p>-471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018 Søgne</text:p>
          </table:table-cell>
          <table:table-cell office:value-type="float" office:value="245538" table:style-name="ce2">
            <text:p>245 538</text:p>
          </table:table-cell>
          <table:table-cell office:value-type="float" office:value="2300" table:style-name="ce2">
            <text:p>2 300</text:p>
          </table:table-cell>
          <table:table-cell office:value-type="float" office:value="2184" table:style-name="ce2">
            <text:p>2 1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46.02052820999995" table:style-name="ce23">
            <text:p>-546</text:p>
          </table:table-cell>
          <table:table-cell office:value-type="float" office:value="0" table:style-name="ce2">
            <text:p>0</text:p>
          </table:table-cell>
          <table:table-cell office:value-type="float" office:value="240507.97947178999" table:style-name="ce2">
            <text:p>240 508</text:p>
          </table:table-cell>
          <table:table-cell office:value-type="float" office:value="256978.70969317999" table:style-name="ce23">
            <text:p>256 979</text:p>
          </table:table-cell>
          <table:table-cell office:value-type="float" office:value="2190" table:style-name="ce2">
            <text:p>2 190</text:p>
          </table:table-cell>
          <table:table-cell office:value-type="float" office:value="7343.74" table:style-name="ce2">
            <text:p>7 3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444.96969318" table:style-name="ce2">
            <text:p>247 445</text:p>
          </table:table-cell>
          <table:table-cell office:value-type="float" office:value="6936.9902213900004" table:style-name="ce23">
            <text:p>6 937</text:p>
          </table:table-cell>
          <table:table-cell office:value-type="float" office:value="612.3214954" table:style-name="ce2">
            <text:p>612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809.73117043000002" table:style-name="ce2">
            <text:p>-810</text:p>
          </table:table-cell>
          <table:table-cell table:number-columns-repeated="2" table:style-name="ce1"/>
          <table:table-cell table:number-columns-repeated="21" table:style-name="ce12"/>
          <table:table-cell table:number-columns-repeated="16341"/>
        </table:table-row>
        <table:table-row table:style-name="ro4">
          <table:table-cell office:value-type="string" table:style-name="ce1">
            <text:p>1021 Marnardal</text:p>
          </table:table-cell>
          <table:table-cell office:value-type="float" office:value="87827" table:style-name="ce2">
            <text:p>87 827</text:p>
          </table:table-cell>
          <table:table-cell office:value-type="float" office:value="300" table:style-name="ce2">
            <text:p>300</text:p>
          </table:table-cell>
          <table:table-cell office:value-type="float" office:value="646" table:style-name="ce2">
            <text:p>6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5.24013955999999" table:style-name="ce23">
            <text:p>-135</text:p>
          </table:table-cell>
          <table:table-cell office:value-type="float" office:value="0" table:style-name="ce2">
            <text:p>0</text:p>
          </table:table-cell>
          <table:table-cell office:value-type="float" office:value="86745.759860439997" table:style-name="ce2">
            <text:p>86 746</text:p>
          </table:table-cell>
          <table:table-cell office:value-type="float" office:value="84480.62908739" table:style-name="ce23">
            <text:p>84 481</text:p>
          </table:table-cell>
          <table:table-cell office:value-type="float" office:value="270" table:style-name="ce2">
            <text:p>270</text:p>
          </table:table-cell>
          <table:table-cell office:value-type="float" office:value="842.13400000000001" table:style-name="ce2">
            <text:p>8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368.495087389994" table:style-name="ce2">
            <text:p>83 368</text:p>
          </table:table-cell>
          <table:table-cell office:value-type="float" office:value="-3377.2647730499998" table:style-name="ce23">
            <text:p>-3 377</text:p>
          </table:table-cell>
          <table:table-cell office:value-type="float" office:value="-1454.46372655" table:style-name="ce2">
            <text:p>-1 454</text:p>
          </table:table-cell>
          <table:table-cell office:value-type="float" office:value="1758.8035921600001" table:style-name="ce2">
            <text:p>1 759</text:p>
          </table:table-cell>
          <table:table-cell office:value-type="float" office:value="1687.3293958100001" table:style-name="ce23">
            <text:p>1 687</text:p>
          </table:table-cell>
          <table:table-cell office:value-type="float" office:value="3917.9788570699998" table:style-name="ce2">
            <text:p>3 918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1026 Åseral</text:p>
          </table:table-cell>
          <table:table-cell office:value-type="float" office:value="43305" table:style-name="ce5">
            <text:p>43 305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.994343869999994" table:style-name="ce24">
            <text:p>-65</text:p>
          </table:table-cell>
          <table:table-cell office:value-type="float" office:value="0" table:style-name="ce5">
            <text:p>0</text:p>
          </table:table-cell>
          <table:table-cell office:value-type="float" office:value="42843.005656130001" table:style-name="ce5">
            <text:p>42 843</text:p>
          </table:table-cell>
          <table:table-cell office:value-type="float" office:value="42919.119837129998" table:style-name="ce24">
            <text:p>42 919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494.119837129998" table:style-name="ce5">
            <text:p>42 494</text:p>
          </table:table-cell>
          <table:table-cell office:value-type="float" office:value="-348.88581900000003" table:style-name="ce24">
            <text:p>-349</text:p>
          </table:table-cell>
          <table:table-cell office:value-type="float" office:value="-371.94650213" table:style-name="ce5">
            <text:p>-372</text:p>
          </table:table-cell>
          <table:table-cell office:value-type="float" office:value="676.28636773999995" table:style-name="ce5">
            <text:p>676</text:p>
          </table:table-cell>
          <table:table-cell office:value-type="float" office:value="604.81217139" table:style-name="ce24">
            <text:p>605</text:p>
          </table:table-cell>
          <table:table-cell office:value-type="float" office:value="567.31381677000002" table:style-name="ce5">
            <text:p>567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027 Audnedal</text:p>
          </table:table-cell>
          <table:table-cell office:value-type="float" office:value="71618" table:style-name="ce2">
            <text:p>71 618</text:p>
          </table:table-cell>
          <table:table-cell office:value-type="float" office:value="1550" table:style-name="ce2">
            <text:p>1 550</text:p>
          </table:table-cell>
          <table:table-cell office:value-type="float" office:value="631" table:style-name="ce2">
            <text:p>6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1.78089521" table:style-name="ce23">
            <text:p>-102</text:p>
          </table:table-cell>
          <table:table-cell office:value-type="float" office:value="0" table:style-name="ce2">
            <text:p>0</text:p>
          </table:table-cell>
          <table:table-cell office:value-type="float" office:value="69335.219104789998" table:style-name="ce2">
            <text:p>69 335</text:p>
          </table:table-cell>
          <table:table-cell office:value-type="float" office:value="64142.73817266" table:style-name="ce23">
            <text:p>64 143</text:p>
          </table:table-cell>
          <table:table-cell office:value-type="float" office:value="1400" table:style-name="ce2">
            <text:p>1 400</text:p>
          </table:table-cell>
          <table:table-cell office:value-type="float" office:value="784.14599999999996" table:style-name="ce2">
            <text:p>7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958.592172659999" table:style-name="ce2">
            <text:p>61 959</text:p>
          </table:table-cell>
          <table:table-cell office:value-type="float" office:value="-7376.6269321299997" table:style-name="ce23">
            <text:p>-7 377</text:p>
          </table:table-cell>
          <table:table-cell office:value-type="float" office:value="-4162.88201587" table:style-name="ce2">
            <text:p>-4 163</text:p>
          </table:table-cell>
          <table:table-cell office:value-type="float" office:value="4467.2218814799999" table:style-name="ce2">
            <text:p>4 467</text:p>
          </table:table-cell>
          <table:table-cell office:value-type="float" office:value="4395.7476851299998" table:style-name="ce23">
            <text:p>4 396</text:p>
          </table:table-cell>
          <table:table-cell office:value-type="float" office:value="7789.2648980499998" table:style-name="ce2">
            <text:p>7 789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029 Lindesnes</text:p>
          </table:table-cell>
          <table:table-cell office:value-type="float" office:value="142563" table:style-name="ce2">
            <text:p>142 563</text:p>
          </table:table-cell>
          <table:table-cell office:value-type="float" office:value="1100" table:style-name="ce2">
            <text:p>1 100</text:p>
          </table:table-cell>
          <table:table-cell office:value-type="float" office:value="1131" table:style-name="ce2">
            <text:p>1 1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8.83714071000003" table:style-name="ce23">
            <text:p>-269</text:p>
          </table:table-cell>
          <table:table-cell office:value-type="float" office:value="0" table:style-name="ce2">
            <text:p>0</text:p>
          </table:table-cell>
          <table:table-cell office:value-type="float" office:value="140063.16285928999" table:style-name="ce2">
            <text:p>140 063</text:p>
          </table:table-cell>
          <table:table-cell office:value-type="float" office:value="147570.62812194999" table:style-name="ce23">
            <text:p>147 571</text:p>
          </table:table-cell>
          <table:table-cell office:value-type="float" office:value="1100" table:style-name="ce2">
            <text:p>1 100</text:p>
          </table:table-cell>
          <table:table-cell office:value-type="float" office:value="1510.9179999999999" table:style-name="ce2">
            <text:p>1 5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959.71012194999" table:style-name="ce2">
            <text:p>144 960</text:p>
          </table:table-cell>
          <table:table-cell office:value-type="float" office:value="4896.5472626700002" table:style-name="ce23">
            <text:p>4 897</text:p>
          </table:table-cell>
          <table:table-cell office:value-type="float" office:value="984.62643528000001" table:style-name="ce2">
            <text:p>985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355.44117843999999" table:style-name="ce2">
            <text:p>-355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1032 Lyngdal</text:p>
          </table:table-cell>
          <table:table-cell office:value-type="float" office:value="221990" table:style-name="ce5">
            <text:p>221 990</text:p>
          </table:table-cell>
          <table:table-cell office:value-type="float" office:value="1100" table:style-name="ce5">
            <text:p>1 100</text:p>
          </table:table-cell>
          <table:table-cell office:value-type="float" office:value="1828" table:style-name="ce5">
            <text:p>1 828</text:p>
          </table:table-cell>
          <table:table-cell office:value-type="float" office:value="2831" table:style-name="ce5">
            <text:p>2 831</text:p>
          </table:table-cell>
          <table:table-cell office:value-type="float" office:value="0" table:style-name="ce5">
            <text:p>0</text:p>
          </table:table-cell>
          <table:table-cell office:value-type="float" office:value="-458.57969768999999" table:style-name="ce24">
            <text:p>-459</text:p>
          </table:table-cell>
          <table:table-cell office:value-type="float" office:value="0" table:style-name="ce5">
            <text:p>0</text:p>
          </table:table-cell>
          <table:table-cell office:value-type="float" office:value="215772.42030231" table:style-name="ce5">
            <text:p>215 772</text:p>
          </table:table-cell>
          <table:table-cell office:value-type="float" office:value="244798.35302785001" table:style-name="ce24">
            <text:p>244 798</text:p>
          </table:table-cell>
          <table:table-cell office:value-type="float" office:value="1400" table:style-name="ce5">
            <text:p>1 400</text:p>
          </table:table-cell>
          <table:table-cell office:value-type="float" office:value="6148.77" table:style-name="ce5">
            <text:p>6 149</text:p>
          </table:table-cell>
          <table:table-cell office:value-type="float" office:value="2754" table:style-name="ce5">
            <text:p>2 754</text:p>
          </table:table-cell>
          <table:table-cell office:value-type="float" office:value="0" table:style-name="ce5">
            <text:p>0</text:p>
          </table:table-cell>
          <table:table-cell office:value-type="float" office:value="234495.58302784999" table:style-name="ce5">
            <text:p>234 496</text:p>
          </table:table-cell>
          <table:table-cell office:value-type="float" office:value="18723.162725530001" table:style-name="ce24">
            <text:p>18 723</text:p>
          </table:table-cell>
          <table:table-cell office:value-type="float" office:value="2175.5940884900001" table:style-name="ce5">
            <text:p>2 176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615.10693376999996" table:style-name="ce5">
            <text:p>-615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034 Hægebostad</text:p>
          </table:table-cell>
          <table:table-cell office:value-type="float" office:value="66866" table:style-name="ce2">
            <text:p>66 866</text:p>
          </table:table-cell>
          <table:table-cell office:value-type="float" office:value="1550" table:style-name="ce2">
            <text:p>1 550</text:p>
          </table:table-cell>
          <table:table-cell office:value-type="float" office:value="474" table:style-name="ce2">
            <text:p>4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3.32540199" table:style-name="ce23">
            <text:p>-103</text:p>
          </table:table-cell>
          <table:table-cell office:value-type="float" office:value="0" table:style-name="ce2">
            <text:p>0</text:p>
          </table:table-cell>
          <table:table-cell office:value-type="float" office:value="64738.674598010002" table:style-name="ce2">
            <text:p>64 739</text:p>
          </table:table-cell>
          <table:table-cell office:value-type="float" office:value="66790.184796090005" table:style-name="ce23">
            <text:p>66 790</text:p>
          </table:table-cell>
          <table:table-cell office:value-type="float" office:value="1550" table:style-name="ce2">
            <text:p>1 550</text:p>
          </table:table-cell>
          <table:table-cell office:value-type="float" office:value="513" table:style-name="ce2">
            <text:p>5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727.184796089998" table:style-name="ce2">
            <text:p>64 727</text:p>
          </table:table-cell>
          <table:table-cell office:value-type="float" office:value="-11.48980192" table:style-name="ce23">
            <text:p>-11</text:p>
          </table:table-cell>
          <table:table-cell office:value-type="float" office:value="-6.7468008900000003" table:style-name="ce2">
            <text:p>-7</text:p>
          </table:table-cell>
          <table:table-cell office:value-type="float" office:value="311.08666649999998" table:style-name="ce2">
            <text:p>311</text:p>
          </table:table-cell>
          <table:table-cell office:value-type="float" office:value="239.61247015000001" table:style-name="ce23">
            <text:p>240</text:p>
          </table:table-cell>
          <table:table-cell office:value-type="float" office:value="408.06003665999998" table:style-name="ce2">
            <text:p>408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037 Kvinesdal</text:p>
          </table:table-cell>
          <table:table-cell office:value-type="float" office:value="182171" table:style-name="ce2">
            <text:p>182 171</text:p>
          </table:table-cell>
          <table:table-cell office:value-type="float" office:value="0" table:style-name="ce2">
            <text:p>0</text:p>
          </table:table-cell>
          <table:table-cell office:value-type="float" office:value="1121" table:style-name="ce2">
            <text:p>1 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26.11749479999997" table:style-name="ce23">
            <text:p>-326</text:p>
          </table:table-cell>
          <table:table-cell office:value-type="float" office:value="0" table:style-name="ce2">
            <text:p>0</text:p>
          </table:table-cell>
          <table:table-cell office:value-type="float" office:value="180723.88250519999" table:style-name="ce2">
            <text:p>180 724</text:p>
          </table:table-cell>
          <table:table-cell office:value-type="float" office:value="185243.76485750001" table:style-name="ce23">
            <text:p>185 244</text:p>
          </table:table-cell>
          <table:table-cell office:value-type="float" office:value="0" table:style-name="ce2">
            <text:p>0</text:p>
          </table:table-cell>
          <table:table-cell office:value-type="float" office:value="1176" table:style-name="ce2">
            <text:p>1 1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4067.76485750001" table:style-name="ce2">
            <text:p>184 068</text:p>
          </table:table-cell>
          <table:table-cell office:value-type="float" office:value="3343.8823523000001" table:style-name="ce23">
            <text:p>3 344</text:p>
          </table:table-cell>
          <table:table-cell office:value-type="float" office:value="558.80386902999999" table:style-name="ce2">
            <text:p>559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427.70159095000002" table:style-name="ce2">
            <text:p>-428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1046 Sirdal</text:p>
          </table:table-cell>
          <table:table-cell office:value-type="float" office:value="67656" table:style-name="ce5">
            <text:p>67 656</text:p>
          </table:table-cell>
          <table:table-cell office:value-type="float" office:value="0" table:style-name="ce5">
            <text:p>0</text:p>
          </table:table-cell>
          <table:table-cell office:value-type="float" office:value="394" table:style-name="ce5">
            <text:p>3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0.64360246" table:style-name="ce24">
            <text:p>-111</text:p>
          </table:table-cell>
          <table:table-cell office:value-type="float" office:value="0" table:style-name="ce5">
            <text:p>0</text:p>
          </table:table-cell>
          <table:table-cell office:value-type="float" office:value="67151.356397540003" table:style-name="ce5">
            <text:p>67 151</text:p>
          </table:table-cell>
          <table:table-cell office:value-type="float" office:value="66371.199985629995" table:style-name="ce24">
            <text:p>66 371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095.199985629995" table:style-name="ce5">
            <text:p>66 095</text:p>
          </table:table-cell>
          <table:table-cell office:value-type="float" office:value="-1056.1564119100001" table:style-name="ce24">
            <text:p>-1 056</text:p>
          </table:table-cell>
          <table:table-cell office:value-type="float" office:value="-576.19007741999997" table:style-name="ce5">
            <text:p>-576</text:p>
          </table:table-cell>
          <table:table-cell office:value-type="float" office:value="880.52994303000003" table:style-name="ce5">
            <text:p>881</text:p>
          </table:table-cell>
          <table:table-cell office:value-type="float" office:value="809.05574667999997" table:style-name="ce24">
            <text:p>809</text:p>
          </table:table-cell>
          <table:table-cell office:value-type="float" office:value="1482.99918366" table:style-name="ce5">
            <text:p>1 483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">
            <text:p>Vest-Agder</text:p>
          </table:table-cell>
          <table:table-cell office:value-type="float" office:value="4577734" table:style-name="ce7">
            <text:p>4 577 734</text:p>
          </table:table-cell>
          <table:table-cell office:value-type="float" office:value="25500" table:style-name="ce7">
            <text:p>25 500</text:p>
          </table:table-cell>
          <table:table-cell office:value-type="float" office:value="34880" table:style-name="ce7">
            <text:p>34 880</text:p>
          </table:table-cell>
          <table:table-cell office:value-type="float" office:value="10064" table:style-name="ce7">
            <text:p>10 064</text:p>
          </table:table-cell>
          <table:table-cell office:value-type="float" office:value="0" table:style-name="ce7">
            <text:p>0</text:p>
          </table:table-cell>
          <table:table-cell office:value-type="float" office:value="-9260.3994772299993" table:style-name="ce21">
            <text:p>-9 260</text:p>
          </table:table-cell>
          <table:table-cell office:value-type="float" office:value="0" table:style-name="ce7">
            <text:p>0</text:p>
          </table:table-cell>
          <table:table-cell office:value-type="float" office:value="4498029.6005228003" table:style-name="ce7">
            <text:p>4 498 030</text:p>
          </table:table-cell>
          <table:table-cell office:value-type="float" office:value="4775303.8614074001" table:style-name="ce21">
            <text:p>4 775 304</text:p>
          </table:table-cell>
          <table:table-cell office:value-type="float" office:value="25500" table:style-name="ce7">
            <text:p>25 500</text:p>
          </table:table-cell>
          <table:table-cell office:value-type="float" office:value="59631.667999999998" table:style-name="ce7">
            <text:p>59 632</text:p>
          </table:table-cell>
          <table:table-cell office:value-type="float" office:value="2754" table:style-name="ce7">
            <text:p>2 754</text:p>
          </table:table-cell>
          <table:table-cell office:value-type="float" office:value="0" table:style-name="ce7">
            <text:p>0</text:p>
          </table:table-cell>
          <table:table-cell office:value-type="float" office:value="4687418.1934073996" table:style-name="ce7">
            <text:p>4 687 418</text:p>
          </table:table-cell>
          <table:table-cell office:value-type="float" office:value="189388.59288459999" table:style-name="ce21">
            <text:p>189 389</text:p>
          </table:table-cell>
          <table:table-cell office:value-type="float" office:value="250.18757026" table:style-name="ce7">
            <text:p>250</text:p>
          </table:table-cell>
          <table:table-cell office:value-type="float" office:value="539.59523005999995" table:style-name="ce7">
            <text:p>540</text:p>
          </table:table-cell>
          <table:table-cell office:value-type="float" office:value="468.12103371000001" table:style-name="ce21">
            <text:p>468</text:p>
          </table:table-cell>
          <table:table-cell office:value-type="float" office:value="1566.21693418" table:style-name="ce7">
            <text:p>1 566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table:number-columns-repeated="19" table:style-name="ce2"/>
          <table:table-cell table:number-columns-repeated="16364" table:style-name="ce1"/>
        </table:table-row>
        <table:table-row table:style-name="ro4">
          <table:table-cell office:value-type="string" table:style-name="ce1">
            <text:p>1101 Eigersund</text:p>
          </table:table-cell>
          <table:table-cell office:value-type="float" office:value="348629" table:style-name="ce2">
            <text:p>348 629</text:p>
          </table:table-cell>
          <table:table-cell office:value-type="float" office:value="1800" table:style-name="ce2">
            <text:p>1 800</text:p>
          </table:table-cell>
          <table:table-cell office:value-type="float" office:value="2749" table:style-name="ce2">
            <text:p>2 7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37.14849056000003" table:style-name="ce23">
            <text:p>-737</text:p>
          </table:table-cell>
          <table:table-cell office:value-type="float" office:value="0" table:style-name="ce2">
            <text:p>0</text:p>
          </table:table-cell>
          <table:table-cell office:value-type="float" office:value="343342.85150943999" table:style-name="ce2">
            <text:p>343 343</text:p>
          </table:table-cell>
          <table:table-cell office:value-type="float" office:value="364185.68201500003" table:style-name="ce23">
            <text:p>364 186</text:p>
          </table:table-cell>
          <table:table-cell office:value-type="float" office:value="2000" table:style-name="ce2">
            <text:p>2 000</text:p>
          </table:table-cell>
          <table:table-cell office:value-type="float" office:value="2693" table:style-name="ce2">
            <text:p>2 6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9492.68201500003" table:style-name="ce2">
            <text:p>359 493</text:p>
          </table:table-cell>
          <table:table-cell office:value-type="float" office:value="16149.83050555" table:style-name="ce23">
            <text:p>16 150</text:p>
          </table:table-cell>
          <table:table-cell office:value-type="float" office:value="1082.21071538" table:style-name="ce2">
            <text:p>1 082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066.6094321" table:style-name="ce2">
            <text:p>-1 067</text:p>
          </table:table-cell>
          <table:table-cell table:number-columns-repeated="2" table:style-name="ce12"/>
          <table:table-cell table:number-columns-repeated="21" table:style-name="ce1"/>
          <table:table-cell table:number-columns-repeated="16341" table:style-name="ce12"/>
        </table:table-row>
        <table:table-row table:style-name="ro4">
          <table:table-cell office:value-type="string" table:style-name="ce1">
            <text:p>1102 Sandnes</text:p>
          </table:table-cell>
          <table:table-cell office:value-type="float" office:value="1655445" table:style-name="ce2">
            <text:p>1 655 445</text:p>
          </table:table-cell>
          <table:table-cell office:value-type="float" office:value="0" table:style-name="ce2">
            <text:p>0</text:p>
          </table:table-cell>
          <table:table-cell office:value-type="float" office:value="13211" table:style-name="ce2">
            <text:p>13 211</text:p>
          </table:table-cell>
          <table:table-cell office:value-type="float" office:value="35178" table:style-name="ce2">
            <text:p>35 178</text:p>
          </table:table-cell>
          <table:table-cell office:value-type="float" office:value="0" table:style-name="ce2">
            <text:p>0</text:p>
          </table:table-cell>
          <table:table-cell office:value-type="float" office:value="-3607.0688976000001" table:style-name="ce23">
            <text:p>-3 607</text:p>
          </table:table-cell>
          <table:table-cell office:value-type="float" office:value="0" table:style-name="ce2">
            <text:p>0</text:p>
          </table:table-cell>
          <table:table-cell office:value-type="float" office:value="1603448.9311023999" table:style-name="ce2">
            <text:p>1 603 449</text:p>
          </table:table-cell>
          <table:table-cell office:value-type="float" office:value="1736652.7984147" table:style-name="ce23">
            <text:p>1 736 653</text:p>
          </table:table-cell>
          <table:table-cell office:value-type="float" office:value="0" table:style-name="ce2">
            <text:p>0</text:p>
          </table:table-cell>
          <table:table-cell office:value-type="float" office:value="18421.258000000002" table:style-name="ce2">
            <text:p>18 421</text:p>
          </table:table-cell>
          <table:table-cell office:value-type="float" office:value="10386" table:style-name="ce2">
            <text:p>10 386</text:p>
          </table:table-cell>
          <table:table-cell office:value-type="float" office:value="0" table:style-name="ce2">
            <text:p>0</text:p>
          </table:table-cell>
          <table:table-cell office:value-type="float" office:value="1707845.5404147001" table:style-name="ce2">
            <text:p>1 707 846</text:p>
          </table:table-cell>
          <table:table-cell office:value-type="float" office:value="104396.60931232" table:style-name="ce23">
            <text:p>104 397</text:p>
          </table:table-cell>
          <table:table-cell office:value-type="float" office:value="1372.1951802399999" table:style-name="ce2">
            <text:p>1 372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5437.7568581599999" table:style-name="ce2">
            <text:p>-5 438</text:p>
          </table:table-cell>
          <table:table-cell table:number-columns-repeated="2" table:style-name="ce12"/>
          <table:table-cell table:number-columns-repeated="21" table:style-name="ce1"/>
          <table:table-cell table:number-columns-repeated="16341" table:style-name="ce12"/>
        </table:table-row>
        <table:table-row table:style-name="ro4">
          <table:table-cell office:value-type="string" table:style-name="ce4">
            <text:p>1103 Stavanger</text:p>
          </table:table-cell>
          <table:table-cell office:value-type="float" office:value="2751799" table:style-name="ce5">
            <text:p>2 751 799</text:p>
          </table:table-cell>
          <table:table-cell office:value-type="float" office:value="0" table:style-name="ce5">
            <text:p>0</text:p>
          </table:table-cell>
          <table:table-cell office:value-type="float" office:value="20187" table:style-name="ce5">
            <text:p>20 1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44.0601993099999" table:style-name="ce24">
            <text:p>-6 144</text:p>
          </table:table-cell>
          <table:table-cell office:value-type="float" office:value="0" table:style-name="ce5">
            <text:p>0</text:p>
          </table:table-cell>
          <table:table-cell office:value-type="float" office:value="2725467.9398007002" table:style-name="ce5">
            <text:p>2 725 468</text:p>
          </table:table-cell>
          <table:table-cell office:value-type="float" office:value="2892333.5642237999" table:style-name="ce24">
            <text:p>2 892 334</text:p>
          </table:table-cell>
          <table:table-cell office:value-type="float" office:value="0" table:style-name="ce5">
            <text:p>0</text:p>
          </table:table-cell>
          <table:table-cell office:value-type="float" office:value="26834.704000000002" table:style-name="ce5">
            <text:p>26 8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65498.8602237999" table:style-name="ce5">
            <text:p>2 865 499</text:p>
          </table:table-cell>
          <table:table-cell office:value-type="float" office:value="140030.92042308999" table:style-name="ce24">
            <text:p>140 031</text:p>
          </table:table-cell>
          <table:table-cell office:value-type="float" office:value="1053.6007916999999" table:style-name="ce5">
            <text:p>1 054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9499.4210140300002" table:style-name="ce5">
            <text:p>-9 499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106 Haugesund</text:p>
          </table:table-cell>
          <table:table-cell office:value-type="float" office:value="840887" table:style-name="ce2">
            <text:p>840 887</text:p>
          </table:table-cell>
          <table:table-cell office:value-type="float" office:value="6000" table:style-name="ce2">
            <text:p>6 000</text:p>
          </table:table-cell>
          <table:table-cell office:value-type="float" office:value="5545" table:style-name="ce2">
            <text:p>5 5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90.39574292" table:style-name="ce23">
            <text:p>-1 790</text:p>
          </table:table-cell>
          <table:table-cell office:value-type="float" office:value="0" table:style-name="ce2">
            <text:p>0</text:p>
          </table:table-cell>
          <table:table-cell office:value-type="float" office:value="827551.60425708001" table:style-name="ce2">
            <text:p>827 552</text:p>
          </table:table-cell>
          <table:table-cell office:value-type="float" office:value="867415.73744118004" table:style-name="ce23">
            <text:p>867 416</text:p>
          </table:table-cell>
          <table:table-cell office:value-type="float" office:value="6000" table:style-name="ce2">
            <text:p>6 000</text:p>
          </table:table-cell>
          <table:table-cell office:value-type="float" office:value="5674" table:style-name="ce2">
            <text:p>5 6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5741.73744118004" table:style-name="ce2">
            <text:p>855 742</text:p>
          </table:table-cell>
          <table:table-cell office:value-type="float" office:value="28190.133184099999" table:style-name="ce23">
            <text:p>28 190</text:p>
          </table:table-cell>
          <table:table-cell office:value-type="float" office:value="756.25424358999999" table:style-name="ce2">
            <text:p>756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2664.2721430699999" table:style-name="ce2">
            <text:p>-2 664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111 Sokndal</text:p>
          </table:table-cell>
          <table:table-cell office:value-type="float" office:value="104914" table:style-name="ce2">
            <text:p>104 914</text:p>
          </table:table-cell>
          <table:table-cell office:value-type="float" office:value="800" table:style-name="ce2">
            <text:p>800</text:p>
          </table:table-cell>
          <table:table-cell office:value-type="float" office:value="969" table:style-name="ce2">
            <text:p>9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88.67856569" table:style-name="ce23">
            <text:p>-189</text:p>
          </table:table-cell>
          <table:table-cell office:value-type="float" office:value="0" table:style-name="ce2">
            <text:p>0</text:p>
          </table:table-cell>
          <table:table-cell office:value-type="float" office:value="102956.32143431" table:style-name="ce2">
            <text:p>102 956</text:p>
          </table:table-cell>
          <table:table-cell office:value-type="float" office:value="108662.0692973" table:style-name="ce23">
            <text:p>108 662</text:p>
          </table:table-cell>
          <table:table-cell office:value-type="float" office:value="1000" table:style-name="ce2">
            <text:p>1 000</text:p>
          </table:table-cell>
          <table:table-cell office:value-type="float" office:value="906" table:style-name="ce2">
            <text:p>9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756.0692973" table:style-name="ce2">
            <text:p>106 756</text:p>
          </table:table-cell>
          <table:table-cell office:value-type="float" office:value="3799.7478629900002" table:style-name="ce23">
            <text:p>3 800</text:p>
          </table:table-cell>
          <table:table-cell office:value-type="float" office:value="1133.9146114600001" table:style-name="ce2">
            <text:p>1 134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239.51003195999999" table:style-name="ce2">
            <text:p>-24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1112 Lund</text:p>
          </table:table-cell>
          <table:table-cell office:value-type="float" office:value="100014" table:style-name="ce5">
            <text:p>100 014</text:p>
          </table:table-cell>
          <table:table-cell office:value-type="float" office:value="1000" table:style-name="ce5">
            <text:p>1 000</text:p>
          </table:table-cell>
          <table:table-cell office:value-type="float" office:value="797" table:style-name="ce5">
            <text:p>7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74.13878335999999" table:style-name="ce24">
            <text:p>-174</text:p>
          </table:table-cell>
          <table:table-cell office:value-type="float" office:value="0" table:style-name="ce5">
            <text:p>0</text:p>
          </table:table-cell>
          <table:table-cell office:value-type="float" office:value="98042.861216639998" table:style-name="ce5">
            <text:p>98 043</text:p>
          </table:table-cell>
          <table:table-cell office:value-type="float" office:value="98165.69617512" table:style-name="ce24">
            <text:p>98 166</text:p>
          </table:table-cell>
          <table:table-cell office:value-type="float" office:value="1200" table:style-name="ce5">
            <text:p>1 200</text:p>
          </table:table-cell>
          <table:table-cell office:value-type="float" office:value="775" table:style-name="ce5">
            <text:p>7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190.69617512" table:style-name="ce5">
            <text:p>96 191</text:p>
          </table:table-cell>
          <table:table-cell office:value-type="float" office:value="-1852.1650415300001" table:style-name="ce24">
            <text:p>-1 852</text:p>
          </table:table-cell>
          <table:table-cell office:value-type="float" office:value="-569.37136228999998" table:style-name="ce5">
            <text:p>-569</text:p>
          </table:table-cell>
          <table:table-cell office:value-type="float" office:value="873.71122790000004" table:style-name="ce5">
            <text:p>874</text:p>
          </table:table-cell>
          <table:table-cell office:value-type="float" office:value="802.23703154999998" table:style-name="ce24">
            <text:p>802</text:p>
          </table:table-cell>
          <table:table-cell office:value-type="float" office:value="2609.6770636299998" table:style-name="ce5">
            <text:p>2 61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114 Bjerkreim</text:p>
          </table:table-cell>
          <table:table-cell office:value-type="float" office:value="89876" table:style-name="ce2">
            <text:p>89 876</text:p>
          </table:table-cell>
          <table:table-cell office:value-type="float" office:value="0" table:style-name="ce2">
            <text:p>0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2.60005974000001" table:style-name="ce23">
            <text:p>-153</text:p>
          </table:table-cell>
          <table:table-cell office:value-type="float" office:value="0" table:style-name="ce2">
            <text:p>0</text:p>
          </table:table-cell>
          <table:table-cell office:value-type="float" office:value="89239.399940260002" table:style-name="ce2">
            <text:p>89 239</text:p>
          </table:table-cell>
          <table:table-cell office:value-type="float" office:value="86541.943005010005" table:style-name="ce23">
            <text:p>86 542</text:p>
          </table:table-cell>
          <table:table-cell office:value-type="float" office:value="600" table:style-name="ce2">
            <text:p>600</text:p>
          </table:table-cell>
          <table:table-cell office:value-type="float" office:value="503" table:style-name="ce2">
            <text:p>5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438.943005010005" table:style-name="ce2">
            <text:p>85 439</text:p>
          </table:table-cell>
          <table:table-cell office:value-type="float" office:value="-3800.4569352499998" table:style-name="ce23">
            <text:p>-3 800</text:p>
          </table:table-cell>
          <table:table-cell office:value-type="float" office:value="-1335.3678620000001" table:style-name="ce2">
            <text:p>-1 335</text:p>
          </table:table-cell>
          <table:table-cell office:value-type="float" office:value="1639.7077276099999" table:style-name="ce2">
            <text:p>1 640</text:p>
          </table:table-cell>
          <table:table-cell office:value-type="float" office:value="1568.2335312600001" table:style-name="ce23">
            <text:p>1 568</text:p>
          </table:table-cell>
          <table:table-cell office:value-type="float" office:value="4463.19262996" table:style-name="ce2">
            <text:p>4 463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119 Hå</text:p>
          </table:table-cell>
          <table:table-cell office:value-type="float" office:value="426301" table:style-name="ce2">
            <text:p>426 301</text:p>
          </table:table-cell>
          <table:table-cell office:value-type="float" office:value="0" table:style-name="ce2">
            <text:p>0</text:p>
          </table:table-cell>
          <table:table-cell office:value-type="float" office:value="3743" table:style-name="ce2">
            <text:p>3 743</text:p>
          </table:table-cell>
          <table:table-cell office:value-type="float" office:value="3990" table:style-name="ce2">
            <text:p>3 990</text:p>
          </table:table-cell>
          <table:table-cell office:value-type="float" office:value="0" table:style-name="ce2">
            <text:p>0</text:p>
          </table:table-cell>
          <table:table-cell office:value-type="float" office:value="-915.28405759999998" table:style-name="ce23">
            <text:p>-915</text:p>
          </table:table-cell>
          <table:table-cell office:value-type="float" office:value="0" table:style-name="ce2">
            <text:p>0</text:p>
          </table:table-cell>
          <table:table-cell office:value-type="float" office:value="417652.71594239998" table:style-name="ce2">
            <text:p>417 653</text:p>
          </table:table-cell>
          <table:table-cell office:value-type="float" office:value="435221.88765645999" table:style-name="ce23">
            <text:p>435 222</text:p>
          </table:table-cell>
          <table:table-cell office:value-type="float" office:value="0" table:style-name="ce2">
            <text:p>0</text:p>
          </table:table-cell>
          <table:table-cell office:value-type="float" office:value="3716" table:style-name="ce2">
            <text:p>3 7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1505.88765645999" table:style-name="ce2">
            <text:p>431 506</text:p>
          </table:table-cell>
          <table:table-cell office:value-type="float" office:value="13853.171714059999" table:style-name="ce23">
            <text:p>13 853</text:p>
          </table:table-cell>
          <table:table-cell office:value-type="float" office:value="737.81272444000001" table:style-name="ce2">
            <text:p>738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341.99951063" table:style-name="ce2">
            <text:p>-1 342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1120 Klepp</text:p>
          </table:table-cell>
          <table:table-cell office:value-type="float" office:value="414788" table:style-name="ce5">
            <text:p>414 788</text:p>
          </table:table-cell>
          <table:table-cell office:value-type="float" office:value="0" table:style-name="ce5">
            <text:p>0</text:p>
          </table:table-cell>
          <table:table-cell office:value-type="float" office:value="3636" table:style-name="ce5">
            <text:p>3 6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08.95767904000002" table:style-name="ce24">
            <text:p>-909</text:p>
          </table:table-cell>
          <table:table-cell office:value-type="float" office:value="0" table:style-name="ce5">
            <text:p>0</text:p>
          </table:table-cell>
          <table:table-cell office:value-type="float" office:value="410243.04232096003" table:style-name="ce5">
            <text:p>410 243</text:p>
          </table:table-cell>
          <table:table-cell office:value-type="float" office:value="431564.83784557" table:style-name="ce24">
            <text:p>431 565</text:p>
          </table:table-cell>
          <table:table-cell office:value-type="float" office:value="0" table:style-name="ce5">
            <text:p>0</text:p>
          </table:table-cell>
          <table:table-cell office:value-type="float" office:value="3695" table:style-name="ce5">
            <text:p>3 6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7869.83784557" table:style-name="ce5">
            <text:p>427 870</text:p>
          </table:table-cell>
          <table:table-cell office:value-type="float" office:value="17626.795524609999" table:style-name="ce24">
            <text:p>17 627</text:p>
          </table:table-cell>
          <table:table-cell office:value-type="float" office:value="919.40306304000001" table:style-name="ce5">
            <text:p>919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370.3032923799999" table:style-name="ce5">
            <text:p>-1 37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121 Time</text:p>
          </table:table-cell>
          <table:table-cell office:value-type="float" office:value="422637" table:style-name="ce2">
            <text:p>422 637</text:p>
          </table:table-cell>
          <table:table-cell office:value-type="float" office:value="0" table:style-name="ce2">
            <text:p>0</text:p>
          </table:table-cell>
          <table:table-cell office:value-type="float" office:value="3420" table:style-name="ce2">
            <text:p>3 420</text:p>
          </table:table-cell>
          <table:table-cell office:value-type="float" office:value="7693" table:style-name="ce2">
            <text:p>7 693</text:p>
          </table:table-cell>
          <table:table-cell office:value-type="float" office:value="0" table:style-name="ce2">
            <text:p>0</text:p>
          </table:table-cell>
          <table:table-cell office:value-type="float" office:value="-895.54668213000002" table:style-name="ce23">
            <text:p>-896</text:p>
          </table:table-cell>
          <table:table-cell office:value-type="float" office:value="0" table:style-name="ce2">
            <text:p>0</text:p>
          </table:table-cell>
          <table:table-cell office:value-type="float" office:value="410628.45331786998" table:style-name="ce2">
            <text:p>410 628</text:p>
          </table:table-cell>
          <table:table-cell office:value-type="float" office:value="430189.04409623001" table:style-name="ce23">
            <text:p>430 189</text:p>
          </table:table-cell>
          <table:table-cell office:value-type="float" office:value="0" table:style-name="ce2">
            <text:p>0</text:p>
          </table:table-cell>
          <table:table-cell office:value-type="float" office:value="3534" table:style-name="ce2">
            <text:p>3 5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6655.04409623001" table:style-name="ce2">
            <text:p>426 655</text:p>
          </table:table-cell>
          <table:table-cell office:value-type="float" office:value="16026.59077836" table:style-name="ce23">
            <text:p>16 027</text:p>
          </table:table-cell>
          <table:table-cell office:value-type="float" office:value="856.62466076999999" table:style-name="ce2">
            <text:p>857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337.21073948" table:style-name="ce2">
            <text:p>-1 337</text:p>
          </table:table-cell>
          <table:table-cell table:number-columns-repeated="2" table:style-name="ce1"/>
          <table:table-cell table:number-columns-repeated="21" table:style-name="ce12"/>
          <table:table-cell table:number-columns-repeated="16341"/>
        </table:table-row>
        <table:table-row table:style-name="ro4">
          <table:table-cell office:value-type="string" table:style-name="ce1">
            <text:p>1122 Gjesdal</text:p>
          </table:table-cell>
          <table:table-cell office:value-type="float" office:value="278851" table:style-name="ce2">
            <text:p>278 851</text:p>
          </table:table-cell>
          <table:table-cell office:value-type="float" office:value="600" table:style-name="ce2">
            <text:p>600</text:p>
          </table:table-cell>
          <table:table-cell office:value-type="float" office:value="2443" table:style-name="ce2">
            <text:p>2 443</text:p>
          </table:table-cell>
          <table:table-cell office:value-type="float" office:value="6778" table:style-name="ce2">
            <text:p>6 778</text:p>
          </table:table-cell>
          <table:table-cell office:value-type="float" office:value="0" table:style-name="ce2">
            <text:p>0</text:p>
          </table:table-cell>
          <table:table-cell office:value-type="float" office:value="-580.70117433999997" table:style-name="ce23">
            <text:p>-581</text:p>
          </table:table-cell>
          <table:table-cell office:value-type="float" office:value="0" table:style-name="ce2">
            <text:p>0</text:p>
          </table:table-cell>
          <table:table-cell office:value-type="float" office:value="268449.29882566002" table:style-name="ce2">
            <text:p>268 449</text:p>
          </table:table-cell>
          <table:table-cell office:value-type="float" office:value="290713.4235419" table:style-name="ce23">
            <text:p>290 713</text:p>
          </table:table-cell>
          <table:table-cell office:value-type="float" office:value="800" table:style-name="ce2">
            <text:p>800</text:p>
          </table:table-cell>
          <table:table-cell office:value-type="float" office:value="2521" table:style-name="ce2">
            <text:p>2 521</text:p>
          </table:table-cell>
          <table:table-cell office:value-type="float" office:value="2003" table:style-name="ce2">
            <text:p>2 003</text:p>
          </table:table-cell>
          <table:table-cell office:value-type="float" office:value="0" table:style-name="ce2">
            <text:p>0</text:p>
          </table:table-cell>
          <table:table-cell office:value-type="float" office:value="285389.4235419" table:style-name="ce2">
            <text:p>285 389</text:p>
          </table:table-cell>
          <table:table-cell office:value-type="float" office:value="16940.12471624" table:style-name="ce23">
            <text:p>16 940</text:p>
          </table:table-cell>
          <table:table-cell office:value-type="float" office:value="1423.42027697" table:style-name="ce2">
            <text:p>1 423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850.61441074000004" table:style-name="ce2">
            <text:p>-851</text:p>
          </table:table-cell>
          <table:table-cell table:number-columns-repeated="2" table:style-name="ce1"/>
          <table:table-cell table:number-columns-repeated="21" table:style-name="ce12"/>
          <table:table-cell table:number-columns-repeated="16341"/>
        </table:table-row>
        <table:table-row table:style-name="ro4">
          <table:table-cell office:value-type="string" table:style-name="ce4">
            <text:p>1124 Sola</text:p>
          </table:table-cell>
          <table:table-cell office:value-type="float" office:value="558404" table:style-name="ce5">
            <text:p>558 404</text:p>
          </table:table-cell>
          <table:table-cell office:value-type="float" office:value="0" table:style-name="ce5">
            <text:p>0</text:p>
          </table:table-cell>
          <table:table-cell office:value-type="float" office:value="4603" table:style-name="ce5">
            <text:p>4 6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37.1655015599999" table:style-name="ce24">
            <text:p>-1 237</text:p>
          </table:table-cell>
          <table:table-cell office:value-type="float" office:value="0" table:style-name="ce5">
            <text:p>0</text:p>
          </table:table-cell>
          <table:table-cell office:value-type="float" office:value="552563.83449844003" table:style-name="ce5">
            <text:p>552 564</text:p>
          </table:table-cell>
          <table:table-cell office:value-type="float" office:value="592092.14469171001" table:style-name="ce24">
            <text:p>592 092</text:p>
          </table:table-cell>
          <table:table-cell office:value-type="float" office:value="0" table:style-name="ce5">
            <text:p>0</text:p>
          </table:table-cell>
          <table:table-cell office:value-type="float" office:value="4700" table:style-name="ce5">
            <text:p>4 7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7392.14469171001" table:style-name="ce5">
            <text:p>587 392</text:p>
          </table:table-cell>
          <table:table-cell office:value-type="float" office:value="34828.310193259997" table:style-name="ce24">
            <text:p>34 828</text:p>
          </table:table-cell>
          <table:table-cell office:value-type="float" office:value="1331.35742329" table:style-name="ce5">
            <text:p>1 331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869.7649764600001" table:style-name="ce5">
            <text:p>-1 87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127 Randaberg</text:p>
          </table:table-cell>
          <table:table-cell office:value-type="float" office:value="242058" table:style-name="ce2">
            <text:p>242 058</text:p>
          </table:table-cell>
          <table:table-cell office:value-type="float" office:value="5000" table:style-name="ce2">
            <text:p>5 000</text:p>
          </table:table-cell>
          <table:table-cell office:value-type="float" office:value="2164" table:style-name="ce2">
            <text:p>2 1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24.84923045000005" table:style-name="ce23">
            <text:p>-525</text:p>
          </table:table-cell>
          <table:table-cell office:value-type="float" office:value="0" table:style-name="ce2">
            <text:p>0</text:p>
          </table:table-cell>
          <table:table-cell office:value-type="float" office:value="234369.15076955" table:style-name="ce2">
            <text:p>234 369</text:p>
          </table:table-cell>
          <table:table-cell office:value-type="float" office:value="259410.89749038001" table:style-name="ce23">
            <text:p>259 411</text:p>
          </table:table-cell>
          <table:table-cell office:value-type="float" office:value="6500" table:style-name="ce2">
            <text:p>6 500</text:p>
          </table:table-cell>
          <table:table-cell office:value-type="float" office:value="2238" table:style-name="ce2">
            <text:p>2 238</text:p>
          </table:table-cell>
          <table:table-cell office:value-type="float" office:value="259" table:style-name="ce2">
            <text:p>259</text:p>
          </table:table-cell>
          <table:table-cell office:value-type="float" office:value="0" table:style-name="ce2">
            <text:p>0</text:p>
          </table:table-cell>
          <table:table-cell office:value-type="float" office:value="250413.89749038001" table:style-name="ce2">
            <text:p>250 414</text:p>
          </table:table-cell>
          <table:table-cell office:value-type="float" office:value="16044.74672083" table:style-name="ce23">
            <text:p>16 045</text:p>
          </table:table-cell>
          <table:table-cell office:value-type="float" office:value="1461.9359198899999" table:style-name="ce2">
            <text:p>1 462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784.42930492000005" table:style-name="ce2">
            <text:p>-784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129 Forsand</text:p>
          </table:table-cell>
          <table:table-cell office:value-type="float" office:value="54022" table:style-name="ce2">
            <text:p>54 022</text:p>
          </table:table-cell>
          <table:table-cell office:value-type="float" office:value="0" table:style-name="ce2">
            <text:p>0</text:p>
          </table:table-cell>
          <table:table-cell office:value-type="float" office:value="279" table:style-name="ce2">
            <text:p>2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4.240758310000004" table:style-name="ce23">
            <text:p>-84</text:p>
          </table:table-cell>
          <table:table-cell office:value-type="float" office:value="0" table:style-name="ce2">
            <text:p>0</text:p>
          </table:table-cell>
          <table:table-cell office:value-type="float" office:value="53658.759241690001" table:style-name="ce2">
            <text:p>53 659</text:p>
          </table:table-cell>
          <table:table-cell office:value-type="float" office:value="55198.166108329999" table:style-name="ce23">
            <text:p>55 198</text:p>
          </table:table-cell>
          <table:table-cell office:value-type="float" office:value="0" table:style-name="ce2">
            <text:p>0</text:p>
          </table:table-cell>
          <table:table-cell office:value-type="float" office:value="1056.2940000000001" table:style-name="ce2">
            <text:p>1 0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141.872108329997" table:style-name="ce2">
            <text:p>54 142</text:p>
          </table:table-cell>
          <table:table-cell office:value-type="float" office:value="483.11286663999999" table:style-name="ce23">
            <text:p>483</text:p>
          </table:table-cell>
          <table:table-cell office:value-type="float" office:value="389.60715052" table:style-name="ce2">
            <text:p>390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88.628003469999996" table:style-name="ce2">
            <text:p>-89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1130 Strand</text:p>
          </table:table-cell>
          <table:table-cell office:value-type="float" office:value="313894" table:style-name="ce5">
            <text:p>313 894</text:p>
          </table:table-cell>
          <table:table-cell office:value-type="float" office:value="2600" table:style-name="ce5">
            <text:p>2 600</text:p>
          </table:table-cell>
          <table:table-cell office:value-type="float" office:value="2513" table:style-name="ce5">
            <text:p>2 513</text:p>
          </table:table-cell>
          <table:table-cell office:value-type="float" office:value="1474" table:style-name="ce5">
            <text:p>1 474</text:p>
          </table:table-cell>
          <table:table-cell office:value-type="float" office:value="0" table:style-name="ce5">
            <text:p>0</text:p>
          </table:table-cell>
          <table:table-cell office:value-type="float" office:value="-645.73366047000002" table:style-name="ce24">
            <text:p>-646</text:p>
          </table:table-cell>
          <table:table-cell office:value-type="float" office:value="0" table:style-name="ce5">
            <text:p>0</text:p>
          </table:table-cell>
          <table:table-cell office:value-type="float" office:value="306661.26633953" table:style-name="ce5">
            <text:p>306 661</text:p>
          </table:table-cell>
          <table:table-cell office:value-type="float" office:value="330999.64298801997" table:style-name="ce24">
            <text:p>331 000</text:p>
          </table:table-cell>
          <table:table-cell office:value-type="float" office:value="3100" table:style-name="ce5">
            <text:p>3 100</text:p>
          </table:table-cell>
          <table:table-cell office:value-type="float" office:value="2561" table:style-name="ce5">
            <text:p>2 561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325222.64298801997" table:style-name="ce5">
            <text:p>325 223</text:p>
          </table:table-cell>
          <table:table-cell office:value-type="float" office:value="18561.376648490001" table:style-name="ce24">
            <text:p>18 561</text:p>
          </table:table-cell>
          <table:table-cell office:value-type="float" office:value="1461.41064865" table:style-name="ce5">
            <text:p>1 461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907.79376781999997" table:style-name="ce5">
            <text:p>-908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133 Hjelmeland</text:p>
          </table:table-cell>
          <table:table-cell office:value-type="float" office:value="95255" table:style-name="ce2">
            <text:p>95 255</text:p>
          </table:table-cell>
          <table:table-cell office:value-type="float" office:value="1000" table:style-name="ce2">
            <text:p>1 000</text:p>
          </table:table-cell>
          <table:table-cell office:value-type="float" office:value="952" table:style-name="ce2">
            <text:p>9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3.51624551" table:style-name="ce23">
            <text:p>-164</text:p>
          </table:table-cell>
          <table:table-cell office:value-type="float" office:value="0" table:style-name="ce2">
            <text:p>0</text:p>
          </table:table-cell>
          <table:table-cell office:value-type="float" office:value="93139.483754489993" table:style-name="ce2">
            <text:p>93 139</text:p>
          </table:table-cell>
          <table:table-cell office:value-type="float" office:value="99280.810623960002" table:style-name="ce23">
            <text:p>99 281</text:p>
          </table:table-cell>
          <table:table-cell office:value-type="float" office:value="1000" table:style-name="ce2">
            <text:p>1 000</text:p>
          </table:table-cell>
          <table:table-cell office:value-type="float" office:value="841" table:style-name="ce2">
            <text:p>8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439.810623960002" table:style-name="ce2">
            <text:p>97 440</text:p>
          </table:table-cell>
          <table:table-cell office:value-type="float" office:value="4300.32686947" table:style-name="ce23">
            <text:p>4 300</text:p>
          </table:table-cell>
          <table:table-cell office:value-type="float" office:value="1582.1658828100001" table:style-name="ce2">
            <text:p>1 582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94.26686566999999" table:style-name="ce2">
            <text:p>-194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134 Suldal</text:p>
          </table:table-cell>
          <table:table-cell office:value-type="float" office:value="132765" table:style-name="ce2">
            <text:p>132 765</text:p>
          </table:table-cell>
          <table:table-cell office:value-type="float" office:value="0" table:style-name="ce2">
            <text:p>0</text:p>
          </table:table-cell>
          <table:table-cell office:value-type="float" office:value="867" table:style-name="ce2">
            <text:p>8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3.68007180999999" table:style-name="ce23">
            <text:p>-224</text:p>
          </table:table-cell>
          <table:table-cell office:value-type="float" office:value="0" table:style-name="ce2">
            <text:p>0</text:p>
          </table:table-cell>
          <table:table-cell office:value-type="float" office:value="131674.31992819" table:style-name="ce2">
            <text:p>131 674</text:p>
          </table:table-cell>
          <table:table-cell office:value-type="float" office:value="129522.36820813001" table:style-name="ce23">
            <text:p>129 522</text:p>
          </table:table-cell>
          <table:table-cell office:value-type="float" office:value="0" table:style-name="ce2">
            <text:p>0</text:p>
          </table:table-cell>
          <table:table-cell office:value-type="float" office:value="592" table:style-name="ce2">
            <text:p>5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930.36820813001" table:style-name="ce2">
            <text:p>128 930</text:p>
          </table:table-cell>
          <table:table-cell office:value-type="float" office:value="-2743.9517200599998" table:style-name="ce23">
            <text:p>-2 744</text:p>
          </table:table-cell>
          <table:table-cell office:value-type="float" office:value="-706.65766676999999" table:style-name="ce2">
            <text:p>-707</text:p>
          </table:table-cell>
          <table:table-cell office:value-type="float" office:value="1010.9975323800001" table:style-name="ce2">
            <text:p>1 011</text:p>
          </table:table-cell>
          <table:table-cell office:value-type="float" office:value="939.52333603" table:style-name="ce23">
            <text:p>940</text:p>
          </table:table-cell>
          <table:table-cell office:value-type="float" office:value="3648.1691137900002" table:style-name="ce2">
            <text:p>3 648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1135 Sauda</text:p>
          </table:table-cell>
          <table:table-cell office:value-type="float" office:value="141811" table:style-name="ce5">
            <text:p>141 811</text:p>
          </table:table-cell>
          <table:table-cell office:value-type="float" office:value="6600" table:style-name="ce5">
            <text:p>6 600</text:p>
          </table:table-cell>
          <table:table-cell office:value-type="float" office:value="-4653.0219623399998" table:style-name="ce5">
            <text:p>-4 6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55.46135190999999" table:style-name="ce24">
            <text:p>-255</text:p>
          </table:table-cell>
          <table:table-cell office:value-type="float" office:value="0" table:style-name="ce5">
            <text:p>0</text:p>
          </table:table-cell>
          <table:table-cell office:value-type="float" office:value="139608.56061042999" table:style-name="ce5">
            <text:p>139 609</text:p>
          </table:table-cell>
          <table:table-cell office:value-type="float" office:value="149515.79019494" table:style-name="ce24">
            <text:p>149 516</text:p>
          </table:table-cell>
          <table:table-cell office:value-type="float" office:value="6200" table:style-name="ce5">
            <text:p>6 200</text:p>
          </table:table-cell>
          <table:table-cell office:value-type="float" office:value="-2871.0110222399999" table:style-name="ce5">
            <text:p>-2 8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186.80121718001" table:style-name="ce5">
            <text:p>146 187</text:p>
          </table:table-cell>
          <table:table-cell office:value-type="float" office:value="6578.2406067499996" table:style-name="ce24">
            <text:p>6 578</text:p>
          </table:table-cell>
          <table:table-cell office:value-type="float" office:value="1394.87714308" table:style-name="ce5">
            <text:p>1 395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337.07230998" table:style-name="ce5">
            <text:p>-337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141 Finnøy</text:p>
          </table:table-cell>
          <table:table-cell office:value-type="float" office:value="109579" table:style-name="ce2">
            <text:p>109 579</text:p>
          </table:table-cell>
          <table:table-cell office:value-type="float" office:value="6600" table:style-name="ce2">
            <text:p>6 600</text:p>
          </table:table-cell>
          <table:table-cell office:value-type="float" office:value="866" table:style-name="ce2">
            <text:p>866</text:p>
          </table:table-cell>
          <table:table-cell office:value-type="float" office:value="1524" table:style-name="ce2">
            <text:p>1 524</text:p>
          </table:table-cell>
          <table:table-cell office:value-type="float" office:value="0" table:style-name="ce2">
            <text:p>0</text:p>
          </table:table-cell>
          <table:table-cell office:value-type="float" office:value="-177.38161614000001" table:style-name="ce23">
            <text:p>-177</text:p>
          </table:table-cell>
          <table:table-cell office:value-type="float" office:value="0" table:style-name="ce2">
            <text:p>0</text:p>
          </table:table-cell>
          <table:table-cell office:value-type="float" office:value="100411.61838386" table:style-name="ce2">
            <text:p>100 412</text:p>
          </table:table-cell>
          <table:table-cell office:value-type="float" office:value="105672.47093436999" table:style-name="ce23">
            <text:p>105 672</text:p>
          </table:table-cell>
          <table:table-cell office:value-type="float" office:value="6350" table:style-name="ce2">
            <text:p>6 350</text:p>
          </table:table-cell>
          <table:table-cell office:value-type="float" office:value="1128.7719999999999" table:style-name="ce2">
            <text:p>1 129</text:p>
          </table:table-cell>
          <table:table-cell office:value-type="float" office:value="913" table:style-name="ce2">
            <text:p>913</text:p>
          </table:table-cell>
          <table:table-cell office:value-type="float" office:value="0" table:style-name="ce2">
            <text:p>0</text:p>
          </table:table-cell>
          <table:table-cell office:value-type="float" office:value="97280.698934369997" table:style-name="ce2">
            <text:p>97 281</text:p>
          </table:table-cell>
          <table:table-cell office:value-type="float" office:value="-3130.9194495000002" table:style-name="ce23">
            <text:p>-3 131</text:p>
          </table:table-cell>
          <table:table-cell office:value-type="float" office:value="-962.17561447000003" table:style-name="ce2">
            <text:p>-962</text:p>
          </table:table-cell>
          <table:table-cell office:value-type="float" office:value="1266.5154800800001" table:style-name="ce2">
            <text:p>1 267</text:p>
          </table:table-cell>
          <table:table-cell office:value-type="float" office:value="1195.04128373" table:style-name="ce23">
            <text:p>1 195</text:p>
          </table:table-cell>
          <table:table-cell office:value-type="float" office:value="3888.6643372600001" table:style-name="ce2">
            <text:p>3 889</text:p>
          </table:table-cell>
          <table:table-cell table:number-columns-repeated="2" table:style-name="ce12"/>
          <table:table-cell table:number-columns-repeated="21" table:style-name="ce1"/>
          <table:table-cell table:number-columns-repeated="16341" table:style-name="ce12"/>
        </table:table-row>
        <table:table-row table:style-name="ro4">
          <table:table-cell office:value-type="string" table:style-name="ce1">
            <text:p>1142 Rennesøy</text:p>
          </table:table-cell>
          <table:table-cell office:value-type="float" office:value="133991" table:style-name="ce2">
            <text:p>133 991</text:p>
          </table:table-cell>
          <table:table-cell office:value-type="float" office:value="1000" table:style-name="ce2">
            <text:p>1 000</text:p>
          </table:table-cell>
          <table:table-cell office:value-type="float" office:value="1221" table:style-name="ce2">
            <text:p>1 221</text:p>
          </table:table-cell>
          <table:table-cell office:value-type="float" office:value="783" table:style-name="ce2">
            <text:p>783</text:p>
          </table:table-cell>
          <table:table-cell office:value-type="float" office:value="0" table:style-name="ce2">
            <text:p>0</text:p>
          </table:table-cell>
          <table:table-cell office:value-type="float" office:value="-246.27506585" table:style-name="ce23">
            <text:p>-246</text:p>
          </table:table-cell>
          <table:table-cell office:value-type="float" office:value="0" table:style-name="ce2">
            <text:p>0</text:p>
          </table:table-cell>
          <table:table-cell office:value-type="float" office:value="130740.72493415" table:style-name="ce2">
            <text:p>130 741</text:p>
          </table:table-cell>
          <table:table-cell office:value-type="float" office:value="128707.50375865999" table:style-name="ce23">
            <text:p>128 708</text:p>
          </table:table-cell>
          <table:table-cell office:value-type="float" office:value="1000" table:style-name="ce2">
            <text:p>1 000</text:p>
          </table:table-cell>
          <table:table-cell office:value-type="float" office:value="1617.7619999999999" table:style-name="ce2">
            <text:p>1 6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089.74175866001" table:style-name="ce2">
            <text:p>126 090</text:p>
          </table:table-cell>
          <table:table-cell office:value-type="float" office:value="-4650.9831754799998" table:style-name="ce23">
            <text:p>-4 651</text:p>
          </table:table-cell>
          <table:table-cell office:value-type="float" office:value="-954.63529874000005" table:style-name="ce2">
            <text:p>-955</text:p>
          </table:table-cell>
          <table:table-cell office:value-type="float" office:value="1258.9751643499999" table:style-name="ce2">
            <text:p>1 259</text:p>
          </table:table-cell>
          <table:table-cell office:value-type="float" office:value="1187.5009680000001" table:style-name="ce23">
            <text:p>1 188</text:p>
          </table:table-cell>
          <table:table-cell office:value-type="float" office:value="5785.5047161100001" table:style-name="ce2">
            <text:p>5 786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1144 Kvitsøy</text:p>
          </table:table-cell>
          <table:table-cell office:value-type="float" office:value="32155" table:style-name="ce5">
            <text:p>32 155</text:p>
          </table:table-cell>
          <table:table-cell office:value-type="float" office:value="1600" table:style-name="ce5">
            <text:p>1 6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.706168920000003" table:style-name="ce24">
            <text:p>-41</text:p>
          </table:table-cell>
          <table:table-cell office:value-type="float" office:value="0" table:style-name="ce5">
            <text:p>0</text:p>
          </table:table-cell>
          <table:table-cell office:value-type="float" office:value="30414.293831079998" table:style-name="ce5">
            <text:p>30 414</text:p>
          </table:table-cell>
          <table:table-cell office:value-type="float" office:value="32044.08188949" table:style-name="ce24">
            <text:p>32 044</text:p>
          </table:table-cell>
          <table:table-cell office:value-type="float" office:value="1600" table:style-name="ce5">
            <text:p>1 6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344.08188949" table:style-name="ce5">
            <text:p>30 344</text:p>
          </table:table-cell>
          <table:table-cell office:value-type="float" office:value="-70.211941589999995" table:style-name="ce24">
            <text:p>-70</text:p>
          </table:table-cell>
          <table:table-cell office:value-type="float" office:value="-128.12398100999999" table:style-name="ce5">
            <text:p>-128</text:p>
          </table:table-cell>
          <table:table-cell office:value-type="float" office:value="432.46384662000003" table:style-name="ce5">
            <text:p>432</text:p>
          </table:table-cell>
          <table:table-cell office:value-type="float" office:value="360.98965027000003" table:style-name="ce24">
            <text:p>361</text:p>
          </table:table-cell>
          <table:table-cell office:value-type="float" office:value="197.82232834999999" table:style-name="ce5">
            <text:p>198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145 Bokn</text:p>
          </table:table-cell>
          <table:table-cell office:value-type="float" office:value="42931" table:style-name="ce2">
            <text:p>42 931</text:p>
          </table:table-cell>
          <table:table-cell office:value-type="float" office:value="1500" table:style-name="ce2">
            <text:p>1 500</text:p>
          </table:table-cell>
          <table:table-cell office:value-type="float" office:value="202" table:style-name="ce2">
            <text:p>2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6.713376420000003" table:style-name="ce23">
            <text:p>-57</text:p>
          </table:table-cell>
          <table:table-cell office:value-type="float" office:value="0" table:style-name="ce2">
            <text:p>0</text:p>
          </table:table-cell>
          <table:table-cell office:value-type="float" office:value="41172.286623580003" table:style-name="ce2">
            <text:p>41 172</text:p>
          </table:table-cell>
          <table:table-cell office:value-type="float" office:value="40279.535540270001" table:style-name="ce23">
            <text:p>40 280</text:p>
          </table:table-cell>
          <table:table-cell office:value-type="float" office:value="1700" table:style-name="ce2">
            <text:p>1 700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450.535540270001" table:style-name="ce2">
            <text:p>38 451</text:p>
          </table:table-cell>
          <table:table-cell office:value-type="float" office:value="-2721.7510833199999" table:style-name="ce23">
            <text:p>-2 722</text:p>
          </table:table-cell>
          <table:table-cell office:value-type="float" office:value="-3146.5330442999998" table:style-name="ce2">
            <text:p>-3 147</text:p>
          </table:table-cell>
          <table:table-cell office:value-type="float" office:value="3450.8729099000002" table:style-name="ce2">
            <text:p>3 451</text:p>
          </table:table-cell>
          <table:table-cell office:value-type="float" office:value="3379.3987135500001" table:style-name="ce23">
            <text:p>3 379</text:p>
          </table:table-cell>
          <table:table-cell office:value-type="float" office:value="2923.1798872200002" table:style-name="ce2">
            <text:p>2 923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146 Tysvær</text:p>
          </table:table-cell>
          <table:table-cell office:value-type="float" office:value="288578" table:style-name="ce2">
            <text:p>288 578</text:p>
          </table:table-cell>
          <table:table-cell office:value-type="float" office:value="3500" table:style-name="ce2">
            <text:p>3 500</text:p>
          </table:table-cell>
          <table:table-cell office:value-type="float" office:value="2488" table:style-name="ce2">
            <text:p>2 4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65.48387203000004" table:style-name="ce23">
            <text:p>-565</text:p>
          </table:table-cell>
          <table:table-cell office:value-type="float" office:value="0" table:style-name="ce2">
            <text:p>0</text:p>
          </table:table-cell>
          <table:table-cell office:value-type="float" office:value="282024.51612797001" table:style-name="ce2">
            <text:p>282 025</text:p>
          </table:table-cell>
          <table:table-cell office:value-type="float" office:value="293920.39687217999" table:style-name="ce23">
            <text:p>293 920</text:p>
          </table:table-cell>
          <table:table-cell office:value-type="float" office:value="1000" table:style-name="ce2">
            <text:p>1 000</text:p>
          </table:table-cell>
          <table:table-cell office:value-type="float" office:value="2345" table:style-name="ce2">
            <text:p>2 3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0575.39687217999" table:style-name="ce2">
            <text:p>290 575</text:p>
          </table:table-cell>
          <table:table-cell office:value-type="float" office:value="8550.8807442100006" table:style-name="ce23">
            <text:p>8 551</text:p>
          </table:table-cell>
          <table:table-cell office:value-type="float" office:value="771.53124102000004" table:style-name="ce2">
            <text:p>772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792.14851812999996" table:style-name="ce2">
            <text:p>-792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1149 Karmøy</text:p>
          </table:table-cell>
          <table:table-cell office:value-type="float" office:value="941311" table:style-name="ce5">
            <text:p>941 311</text:p>
          </table:table-cell>
          <table:table-cell office:value-type="float" office:value="2500" table:style-name="ce5">
            <text:p>2 500</text:p>
          </table:table-cell>
          <table:table-cell office:value-type="float" office:value="7406" table:style-name="ce5">
            <text:p>7 4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043.0568275099999" table:style-name="ce24">
            <text:p>-2 043</text:p>
          </table:table-cell>
          <table:table-cell office:value-type="float" office:value="0" table:style-name="ce5">
            <text:p>0</text:p>
          </table:table-cell>
          <table:table-cell office:value-type="float" office:value="929361.94317248999" table:style-name="ce5">
            <text:p>929 362</text:p>
          </table:table-cell>
          <table:table-cell office:value-type="float" office:value="977025.75592209003" table:style-name="ce24">
            <text:p>977 026</text:p>
          </table:table-cell>
          <table:table-cell office:value-type="float" office:value="2500" table:style-name="ce5">
            <text:p>2 500</text:p>
          </table:table-cell>
          <table:table-cell office:value-type="float" office:value="7137" table:style-name="ce5">
            <text:p>7 1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7388.75592209003" table:style-name="ce5">
            <text:p>967 389</text:p>
          </table:table-cell>
          <table:table-cell office:value-type="float" office:value="38026.812749600002" table:style-name="ce24">
            <text:p>38 027</text:p>
          </table:table-cell>
          <table:table-cell office:value-type="float" office:value="898.32068104999996" table:style-name="ce5">
            <text:p>898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3025.5742056099998" table:style-name="ce5">
            <text:p>-3 026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151 Utsira</text:p>
          </table:table-cell>
          <table:table-cell office:value-type="float" office:value="25932" table:style-name="ce2">
            <text:p>25 932</text:p>
          </table:table-cell>
          <table:table-cell office:value-type="float" office:value="1500" table:style-name="ce2">
            <text:p>1 50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.707717670000001" table:style-name="ce23">
            <text:p>-26</text:p>
          </table:table-cell>
          <table:table-cell office:value-type="float" office:value="0" table:style-name="ce2">
            <text:p>0</text:p>
          </table:table-cell>
          <table:table-cell office:value-type="float" office:value="24256.29228233" table:style-name="ce2">
            <text:p>24 256</text:p>
          </table:table-cell>
          <table:table-cell office:value-type="float" office:value="27493.43656238" table:style-name="ce23">
            <text:p>27 493</text:p>
          </table:table-cell>
          <table:table-cell office:value-type="float" office:value="600" table:style-name="ce2">
            <text:p>6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793.43656238" table:style-name="ce2">
            <text:p>26 793</text:p>
          </table:table-cell>
          <table:table-cell office:value-type="float" office:value="2537.1442800499999" table:style-name="ce23">
            <text:p>2 537</text:p>
          </table:table-cell>
          <table:table-cell office:value-type="float" office:value="12498.24768498" table:style-name="ce2">
            <text:p>12 498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4.509261860000001" table:style-name="ce2">
            <text:p>-15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1160 Vindafjord</text:p>
          </table:table-cell>
          <table:table-cell office:value-type="float" office:value="249575" table:style-name="ce2">
            <text:p>249 575</text:p>
          </table:table-cell>
          <table:table-cell office:value-type="float" office:value="8000" table:style-name="ce2">
            <text:p>8 000</text:p>
          </table:table-cell>
          <table:table-cell office:value-type="float" office:value="11763.79939238" table:style-name="ce2">
            <text:p>11 764</text:p>
          </table:table-cell>
          <table:table-cell office:value-type="float" office:value="0" table:style-name="ce2">
            <text:p>0</text:p>
          </table:table-cell>
          <table:table-cell office:value-type="float" office:value="9862.7993923800004" table:style-name="ce2">
            <text:p>9 863</text:p>
          </table:table-cell>
          <table:table-cell office:value-type="float" office:value="-446.10913070999999" table:style-name="ce23">
            <text:p>-446</text:p>
          </table:table-cell>
          <table:table-cell office:value-type="float" office:value="0" table:style-name="ce2">
            <text:p>0</text:p>
          </table:table-cell>
          <table:table-cell office:value-type="float" office:value="239227.89086928999" table:style-name="ce2">
            <text:p>239 228</text:p>
          </table:table-cell>
          <table:table-cell office:value-type="float" office:value="247340.47456045999" table:style-name="ce23">
            <text:p>247 340</text:p>
          </table:table-cell>
          <table:table-cell office:value-type="float" office:value="7500" table:style-name="ce2">
            <text:p>7 500</text:p>
          </table:table-cell>
          <table:table-cell office:value-type="float" office:value="11896.232176580001" table:style-name="ce2">
            <text:p>11 896</text:p>
          </table:table-cell>
          <table:table-cell office:value-type="float" office:value="0" table:style-name="ce2">
            <text:p>0</text:p>
          </table:table-cell>
          <table:table-cell office:value-type="float" office:value="10119.232176580001" table:style-name="ce2">
            <text:p>10 119</text:p>
          </table:table-cell>
          <table:table-cell office:value-type="float" office:value="238063.47456045999" table:style-name="ce2">
            <text:p>238 063</text:p>
          </table:table-cell>
          <table:table-cell office:value-type="float" office:value="-1164.41630882" table:style-name="ce23">
            <text:p>-1 164</text:p>
          </table:table-cell>
          <table:table-cell office:value-type="float" office:value="-131.88541271" table:style-name="ce2">
            <text:p>-132</text:p>
          </table:table-cell>
          <table:table-cell office:value-type="float" office:value="436.22527831999997" table:style-name="ce2">
            <text:p>436</text:p>
          </table:table-cell>
          <table:table-cell office:value-type="float" office:value="364.75108196999997" table:style-name="ce23">
            <text:p>365</text:p>
          </table:table-cell>
          <table:table-cell office:value-type="float" office:value="3220.3873027099999" table:style-name="ce2">
            <text:p>3 220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">
            <text:p>Rogaland</text:p>
          </table:table-cell>
          <table:table-cell office:value-type="float" office:value="10796402" table:style-name="ce7">
            <text:p>10 796 402</text:p>
          </table:table-cell>
          <table:table-cell office:value-type="float" office:value="51600" table:style-name="ce7">
            <text:p>51 600</text:p>
          </table:table-cell>
          <table:table-cell office:value-type="float" office:value="88105.777430040005" table:style-name="ce7">
            <text:p>88 106</text:p>
          </table:table-cell>
          <table:table-cell office:value-type="float" office:value="57420" table:style-name="ce7">
            <text:p>57 420</text:p>
          </table:table-cell>
          <table:table-cell office:value-type="float" office:value="9862.7993923800004" table:style-name="ce7">
            <text:p>9 863</text:p>
          </table:table-cell>
          <table:table-cell office:value-type="float" office:value="-22830.660927559999" table:style-name="ce21">
            <text:p>-22 831</text:p>
          </table:table-cell>
          <table:table-cell office:value-type="float" office:value="0" table:style-name="ce7">
            <text:p>0</text:p>
          </table:table-cell>
          <table:table-cell office:value-type="float" office:value="10586308.361035001" table:style-name="ce7">
            <text:p>10 586 308</text:p>
          </table:table-cell>
          <table:table-cell office:value-type="float" office:value="11210150.160057999" table:style-name="ce21">
            <text:p>11 210 150</text:p>
          </table:table-cell>
          <table:table-cell office:value-type="float" office:value="50650" table:style-name="ce7">
            <text:p>50 650</text:p>
          </table:table-cell>
          <table:table-cell office:value-type="float" office:value="102844.01115434" table:style-name="ce7">
            <text:p>102 844</text:p>
          </table:table-cell>
          <table:table-cell office:value-type="float" office:value="13677" table:style-name="ce7">
            <text:p>13 677</text:p>
          </table:table-cell>
          <table:table-cell office:value-type="float" office:value="10119.232176580001" table:style-name="ce7">
            <text:p>10 119</text:p>
          </table:table-cell>
          <table:table-cell office:value-type="float" office:value="11053098.38108" table:style-name="ce7">
            <text:p>11 053 098</text:p>
          </table:table-cell>
          <table:table-cell office:value-type="float" office:value="466790.02004509" table:style-name="ce21">
            <text:p>466 790</text:p>
          </table:table-cell>
          <table:table-cell office:value-type="float" office:value="891.92845387" table:style-name="ce7">
            <text:p>892</text:p>
          </table:table-cell>
          <table:table-cell office:value-type="float" office:value="398.82573719999999" table:style-name="ce7">
            <text:p>399</text:p>
          </table:table-cell>
          <table:table-cell office:value-type="float" office:value="327.35154084999999" table:style-name="ce21">
            <text:p>327</text:p>
          </table:table-cell>
          <table:table-cell office:value-type="float" office:value="-5085.2872674199998" table:style-name="ce7">
            <text:p>-5 08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table:number-columns-repeated="19" table:style-name="ce2"/>
          <table:table-cell table:number-columns-repeated="2" table:style-name="ce1"/>
          <table:table-cell table:number-columns-repeated="21" table:style-name="ce12"/>
          <table:table-cell table:number-columns-repeated="16341"/>
        </table:table-row>
        <table:table-row table:style-name="ro2">
          <table:table-cell office:value-type="string" table:style-name="ce8">
            <text:p>1201 Bergen</text:p>
          </table:table-cell>
          <table:table-cell office:value-type="float" office:value="5819702" table:style-name="ce3">
            <text:p>5 819 702</text:p>
          </table:table-cell>
          <table:table-cell office:value-type="float" office:value="16700" table:style-name="ce3">
            <text:p>16 700</text:p>
          </table:table-cell>
          <table:table-cell office:value-type="float" office:value="40659" table:style-name="ce3">
            <text:p>40 6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2951.150565080001" table:style-name="ce22">
            <text:p>-12 951</text:p>
          </table:table-cell>
          <table:table-cell office:value-type="float" office:value="0" table:style-name="ce3">
            <text:p>0</text:p>
          </table:table-cell>
          <table:table-cell office:value-type="float" office:value="5749391.8494349001" table:style-name="ce3">
            <text:p>5 749 392</text:p>
          </table:table-cell>
          <table:table-cell office:value-type="float" office:value="6056739.4739063" table:style-name="ce22">
            <text:p>6 056 739</text:p>
          </table:table-cell>
          <table:table-cell office:value-type="float" office:value="16200" table:style-name="ce3">
            <text:p>16 200</text:p>
          </table:table-cell>
          <table:table-cell office:value-type="float" office:value="41744" table:style-name="ce3">
            <text:p>41 7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98795.4739063" table:style-name="ce3">
            <text:p>5 998 795</text:p>
          </table:table-cell>
          <table:table-cell office:value-type="float" office:value="249403.62447139001" table:style-name="ce22">
            <text:p>249 404</text:p>
          </table:table-cell>
          <table:table-cell office:value-type="float" office:value="893.80447135999998" table:style-name="ce3">
            <text:p>894</text:p>
          </table:table-cell>
          <table:table-cell office:value-type="float" office:value="0" table:style-name="ce3">
            <text:p>0</text:p>
          </table:table-cell>
          <table:table-cell office:value-type="float" office:value="-71.47419635" table:style-name="ce22">
            <text:p>-71</text:p>
          </table:table-cell>
          <table:table-cell office:value-type="float" office:value="-19943.87385217" table:style-name="ce3">
            <text:p>-19 94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8">
            <text:p>1211 Etne</text:p>
          </table:table-cell>
          <table:table-cell office:value-type="float" office:value="127011" table:style-name="ce3">
            <text:p>127 011</text:p>
          </table:table-cell>
          <table:table-cell office:value-type="float" office:value="3600" table:style-name="ce3">
            <text:p>3 600</text:p>
          </table:table-cell>
          <table:table-cell office:value-type="float" office:value="1120" table:style-name="ce3">
            <text:p>1 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225.81777775" table:style-name="ce22">
            <text:p>-226</text:p>
          </table:table-cell>
          <table:table-cell office:value-type="float" office:value="0" table:style-name="ce3">
            <text:p>0</text:p>
          </table:table-cell>
          <table:table-cell office:value-type="float" office:value="122065.18222225" table:style-name="ce3">
            <text:p>122 065</text:p>
          </table:table-cell>
          <table:table-cell office:value-type="float" office:value="129325.007172" table:style-name="ce22">
            <text:p>129 325</text:p>
          </table:table-cell>
          <table:table-cell office:value-type="float" office:value="3500" table:style-name="ce3">
            <text:p>3 500</text:p>
          </table:table-cell>
          <table:table-cell office:value-type="float" office:value="1027" table:style-name="ce3">
            <text:p>1 0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798.007172" table:style-name="ce3">
            <text:p>124 798</text:p>
          </table:table-cell>
          <table:table-cell office:value-type="float" office:value="2732.8249497500001" table:style-name="ce22">
            <text:p>2 733</text:p>
          </table:table-cell>
          <table:table-cell office:value-type="float" office:value="662.82438751999996" table:style-name="ce3">
            <text:p>663</text:p>
          </table:table-cell>
          <table:table-cell office:value-type="float" office:value="0" table:style-name="ce3">
            <text:p>0</text:p>
          </table:table-cell>
          <table:table-cell office:value-type="float" office:value="-71.47419635" table:style-name="ce22">
            <text:p>-71</text:p>
          </table:table-cell>
          <table:table-cell office:value-type="float" office:value="-294.68811154000002" table:style-name="ce3">
            <text:p>-29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216 Sveio</text:p>
          </table:table-cell>
          <table:table-cell office:value-type="float" office:value="163158" table:style-name="ce5">
            <text:p>163 158</text:p>
          </table:table-cell>
          <table:table-cell office:value-type="float" office:value="3800" table:style-name="ce5">
            <text:p>3 800</text:p>
          </table:table-cell>
          <table:table-cell office:value-type="float" office:value="1440" table:style-name="ce5">
            <text:p>1 4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01.53799444999999" table:style-name="ce24">
            <text:p>-302</text:p>
          </table:table-cell>
          <table:table-cell office:value-type="float" office:value="0" table:style-name="ce5">
            <text:p>0</text:p>
          </table:table-cell>
          <table:table-cell office:value-type="float" office:value="157616.46200555001" table:style-name="ce5">
            <text:p>157 616</text:p>
          </table:table-cell>
          <table:table-cell office:value-type="float" office:value="167015.44005651001" table:style-name="ce24">
            <text:p>167 015</text:p>
          </table:table-cell>
          <table:table-cell office:value-type="float" office:value="3600" table:style-name="ce5">
            <text:p>3 600</text:p>
          </table:table-cell>
          <table:table-cell office:value-type="float" office:value="1351" table:style-name="ce5">
            <text:p>1 3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064.44005651001" table:style-name="ce5">
            <text:p>162 064</text:p>
          </table:table-cell>
          <table:table-cell office:value-type="float" office:value="4447.9780509599996" table:style-name="ce24">
            <text:p>4 448</text:p>
          </table:table-cell>
          <table:table-cell office:value-type="float" office:value="784.61422665999999" table:style-name="ce5">
            <text:p>785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405.18721909999999" table:style-name="ce5">
            <text:p>-40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8">
            <text:p>1219 Bømlo</text:p>
          </table:table-cell>
          <table:table-cell office:value-type="float" office:value="331051" table:style-name="ce3">
            <text:p>331 051</text:p>
          </table:table-cell>
          <table:table-cell office:value-type="float" office:value="9700" table:style-name="ce3">
            <text:p>9 700</text:p>
          </table:table-cell>
          <table:table-cell office:value-type="float" office:value="2531" table:style-name="ce3">
            <text:p>2 5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612.31307014000004" table:style-name="ce22">
            <text:p>-612</text:p>
          </table:table-cell>
          <table:table-cell office:value-type="float" office:value="0" table:style-name="ce3">
            <text:p>0</text:p>
          </table:table-cell>
          <table:table-cell office:value-type="float" office:value="318207.68692985998" table:style-name="ce3">
            <text:p>318 208</text:p>
          </table:table-cell>
          <table:table-cell office:value-type="float" office:value="331167.17651555" table:style-name="ce22">
            <text:p>331 167</text:p>
          </table:table-cell>
          <table:table-cell office:value-type="float" office:value="8800" table:style-name="ce3">
            <text:p>8 800</text:p>
          </table:table-cell>
          <table:table-cell office:value-type="float" office:value="2358" table:style-name="ce3">
            <text:p>2 3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009.17651555" table:style-name="ce3">
            <text:p>320 009</text:p>
          </table:table-cell>
          <table:table-cell office:value-type="float" office:value="1801.48958569" table:style-name="ce22">
            <text:p>1 801</text:p>
          </table:table-cell>
          <table:table-cell office:value-type="float" office:value="151.70438616000001" table:style-name="ce3">
            <text:p>152</text:p>
          </table:table-cell>
          <table:table-cell office:value-type="float" office:value="152.63547944000001" table:style-name="ce3">
            <text:p>153</text:p>
          </table:table-cell>
          <table:table-cell office:value-type="float" office:value="81.161283100000006" table:style-name="ce22">
            <text:p>81</text:p>
          </table:table-cell>
          <table:table-cell office:value-type="float" office:value="963.79023675999997" table:style-name="ce3">
            <text:p>96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8">
            <text:p>1221 Stord</text:p>
          </table:table-cell>
          <table:table-cell office:value-type="float" office:value="433481" table:style-name="ce3">
            <text:p>433 481</text:p>
          </table:table-cell>
          <table:table-cell office:value-type="float" office:value="2300" table:style-name="ce3">
            <text:p>2 300</text:p>
          </table:table-cell>
          <table:table-cell office:value-type="float" office:value="3490" table:style-name="ce3">
            <text:p>3 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903.26844492999999" table:style-name="ce22">
            <text:p>-903</text:p>
          </table:table-cell>
          <table:table-cell office:value-type="float" office:value="0" table:style-name="ce3">
            <text:p>0</text:p>
          </table:table-cell>
          <table:table-cell office:value-type="float" office:value="426787.73155506997" table:style-name="ce3">
            <text:p>426 788</text:p>
          </table:table-cell>
          <table:table-cell office:value-type="float" office:value="443289.36274149001" table:style-name="ce22">
            <text:p>443 289</text:p>
          </table:table-cell>
          <table:table-cell office:value-type="float" office:value="2200" table:style-name="ce3">
            <text:p>2 200</text:p>
          </table:table-cell>
          <table:table-cell office:value-type="float" office:value="3401" table:style-name="ce3">
            <text:p>3 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7688.36274149001" table:style-name="ce3">
            <text:p>437 688</text:p>
          </table:table-cell>
          <table:table-cell office:value-type="float" office:value="10900.63118642" table:style-name="ce22">
            <text:p>10 901</text:p>
          </table:table-cell>
          <table:table-cell office:value-type="float" office:value="579.26619122" table:style-name="ce3">
            <text:p>579</text:p>
          </table:table-cell>
          <table:table-cell office:value-type="float" office:value="0" table:style-name="ce3">
            <text:p>0</text:p>
          </table:table-cell>
          <table:table-cell office:value-type="float" office:value="-71.47419635" table:style-name="ce22">
            <text:p>-71</text:p>
          </table:table-cell>
          <table:table-cell office:value-type="float" office:value="-1345.0014268800001" table:style-name="ce3">
            <text:p>-1 34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222 Fitjar</text:p>
          </table:table-cell>
          <table:table-cell office:value-type="float" office:value="99849" table:style-name="ce5">
            <text:p>99 849</text:p>
          </table:table-cell>
          <table:table-cell office:value-type="float" office:value="3100" table:style-name="ce5">
            <text:p>3 100</text:p>
          </table:table-cell>
          <table:table-cell office:value-type="float" office:value="952" table:style-name="ce5">
            <text:p>952</text:p>
          </table:table-cell>
          <table:table-cell office:value-type="float" office:value="644" table:style-name="ce5">
            <text:p>644</text:p>
          </table:table-cell>
          <table:table-cell office:value-type="float" office:value="0" table:style-name="ce5">
            <text:p>0</text:p>
          </table:table-cell>
          <table:table-cell office:value-type="float" office:value="-167.87254247999999" table:style-name="ce24">
            <text:p>-168</text:p>
          </table:table-cell>
          <table:table-cell office:value-type="float" office:value="0" table:style-name="ce5">
            <text:p>0</text:p>
          </table:table-cell>
          <table:table-cell office:value-type="float" office:value="94985.127457519993" table:style-name="ce5">
            <text:p>94 985</text:p>
          </table:table-cell>
          <table:table-cell office:value-type="float" office:value="97145.921751250004" table:style-name="ce24">
            <text:p>97 146</text:p>
          </table:table-cell>
          <table:table-cell office:value-type="float" office:value="3000" table:style-name="ce5">
            <text:p>3 000</text:p>
          </table:table-cell>
          <table:table-cell office:value-type="float" office:value="917" table:style-name="ce5">
            <text:p>917</text:p>
          </table:table-cell>
          <table:table-cell office:value-type="float" office:value="1013" table:style-name="ce5">
            <text:p>1 013</text:p>
          </table:table-cell>
          <table:table-cell office:value-type="float" office:value="0" table:style-name="ce5">
            <text:p>0</text:p>
          </table:table-cell>
          <table:table-cell office:value-type="float" office:value="92215.921751250004" table:style-name="ce5">
            <text:p>92 216</text:p>
          </table:table-cell>
          <table:table-cell office:value-type="float" office:value="-2769.2057062700001" table:style-name="ce24">
            <text:p>-2 769</text:p>
          </table:table-cell>
          <table:table-cell office:value-type="float" office:value="-867.81751998000004" table:style-name="ce5">
            <text:p>-868</text:p>
          </table:table-cell>
          <table:table-cell office:value-type="float" office:value="1172.1573855900001" table:style-name="ce5">
            <text:p>1 172</text:p>
          </table:table-cell>
          <table:table-cell office:value-type="float" office:value="1100.68318924" table:style-name="ce24">
            <text:p>1 101</text:p>
          </table:table-cell>
          <table:table-cell office:value-type="float" office:value="3512.28005687" table:style-name="ce5">
            <text:p>3 51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8">
            <text:p>1223 Tysnes</text:p>
          </table:table-cell>
          <table:table-cell office:value-type="float" office:value="100506" table:style-name="ce3">
            <text:p>100 506</text:p>
          </table:table-cell>
          <table:table-cell office:value-type="float" office:value="4000" table:style-name="ce3">
            <text:p>4 000</text:p>
          </table:table-cell>
          <table:table-cell office:value-type="float" office:value="-2199.5911751799999" table:style-name="ce3">
            <text:p>-2 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65.50210163" table:style-name="ce22">
            <text:p>-166</text:p>
          </table:table-cell>
          <table:table-cell office:value-type="float" office:value="0" table:style-name="ce3">
            <text:p>0</text:p>
          </table:table-cell>
          <table:table-cell office:value-type="float" office:value="98540.08907355" table:style-name="ce3">
            <text:p>98 540</text:p>
          </table:table-cell>
          <table:table-cell office:value-type="float" office:value="102086.41340262" table:style-name="ce22">
            <text:p>102 086</text:p>
          </table:table-cell>
          <table:table-cell office:value-type="float" office:value="3700" table:style-name="ce3">
            <text:p>3 700</text:p>
          </table:table-cell>
          <table:table-cell office:value-type="float" office:value="-1335.2763638199999" table:style-name="ce3">
            <text:p>-1 3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721.689766449999" table:style-name="ce3">
            <text:p>99 722</text:p>
          </table:table-cell>
          <table:table-cell office:value-type="float" office:value="1181.6006928899999" table:style-name="ce22">
            <text:p>1 182</text:p>
          </table:table-cell>
          <table:table-cell office:value-type="float" office:value="414.16077564" table:style-name="ce3">
            <text:p>414</text:p>
          </table:table-cell>
          <table:table-cell office:value-type="float" office:value="0" table:style-name="ce3">
            <text:p>0</text:p>
          </table:table-cell>
          <table:table-cell office:value-type="float" office:value="-71.47419635" table:style-name="ce22">
            <text:p>-71</text:p>
          </table:table-cell>
          <table:table-cell office:value-type="float" office:value="-203.91588218000001" table:style-name="ce3">
            <text:p>-20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8">
            <text:p>1224 Kvinnherad</text:p>
          </table:table-cell>
          <table:table-cell office:value-type="float" office:value="359212" table:style-name="ce3">
            <text:p>359 212</text:p>
          </table:table-cell>
          <table:table-cell office:value-type="float" office:value="0" table:style-name="ce3">
            <text:p>0</text:p>
          </table:table-cell>
          <table:table-cell office:value-type="float" office:value="-11338.256758240001" table:style-name="ce3">
            <text:p>-11 3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688.34266588000003" table:style-name="ce22">
            <text:p>-688</text:p>
          </table:table-cell>
          <table:table-cell office:value-type="float" office:value="0" table:style-name="ce3">
            <text:p>0</text:p>
          </table:table-cell>
          <table:table-cell office:value-type="float" office:value="369861.91409236001" table:style-name="ce3">
            <text:p>369 862</text:p>
          </table:table-cell>
          <table:table-cell office:value-type="float" office:value="368497.46613126999" table:style-name="ce22">
            <text:p>368 497</text:p>
          </table:table-cell>
          <table:table-cell office:value-type="float" office:value="0" table:style-name="ce3">
            <text:p>0</text:p>
          </table:table-cell>
          <table:table-cell office:value-type="float" office:value="-7240.9516226400001" table:style-name="ce3">
            <text:p>-7 2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5738.41775391001" table:style-name="ce3">
            <text:p>375 738</text:p>
          </table:table-cell>
          <table:table-cell office:value-type="float" office:value="5876.5036615500003" table:style-name="ce22">
            <text:p>5 877</text:p>
          </table:table-cell>
          <table:table-cell office:value-type="float" office:value="443.94527926000001" table:style-name="ce3">
            <text:p>444</text:p>
          </table:table-cell>
          <table:table-cell office:value-type="float" office:value="0" table:style-name="ce3">
            <text:p>0</text:p>
          </table:table-cell>
          <table:table-cell office:value-type="float" office:value="-71.47419635" table:style-name="ce22">
            <text:p>-71</text:p>
          </table:table-cell>
          <table:table-cell office:value-type="float" office:value="-946.10393706000002" table:style-name="ce3">
            <text:p>-94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227 Jondal</text:p>
          </table:table-cell>
          <table:table-cell office:value-type="float" office:value="54418" table:style-name="ce5">
            <text:p>54 418</text:p>
          </table:table-cell>
          <table:table-cell office:value-type="float" office:value="1700" table:style-name="ce5">
            <text:p>1 700</text:p>
          </table:table-cell>
          <table:table-cell office:value-type="float" office:value="-837.21664176000002" table:style-name="ce5">
            <text:p>-837</text:p>
          </table:table-cell>
          <table:table-cell office:value-type="float" office:value="262" table:style-name="ce5">
            <text:p>262</text:p>
          </table:table-cell>
          <table:table-cell office:value-type="float" office:value="0" table:style-name="ce5">
            <text:p>0</text:p>
          </table:table-cell>
          <table:table-cell office:value-type="float" office:value="-73.587830879999999" table:style-name="ce24">
            <text:p>-74</text:p>
          </table:table-cell>
          <table:table-cell office:value-type="float" office:value="0" table:style-name="ce5">
            <text:p>0</text:p>
          </table:table-cell>
          <table:table-cell office:value-type="float" office:value="53219.62881088" table:style-name="ce5">
            <text:p>53 220</text:p>
          </table:table-cell>
          <table:table-cell office:value-type="float" office:value="53918.336856889997" table:style-name="ce24">
            <text:p>53 918</text:p>
          </table:table-cell>
          <table:table-cell office:value-type="float" office:value="1500" table:style-name="ce5">
            <text:p>1 500</text:p>
          </table:table-cell>
          <table:table-cell office:value-type="float" office:value="-477.93218296999999" table:style-name="ce5">
            <text:p>-4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896.269039849998" table:style-name="ce5">
            <text:p>52 896</text:p>
          </table:table-cell>
          <table:table-cell office:value-type="float" office:value="-323.35977102999999" table:style-name="ce24">
            <text:p>-323</text:p>
          </table:table-cell>
          <table:table-cell office:value-type="float" office:value="-292.63327694999998" table:style-name="ce5">
            <text:p>-293</text:p>
          </table:table-cell>
          <table:table-cell office:value-type="float" office:value="596.97314255000003" table:style-name="ce5">
            <text:p>597</text:p>
          </table:table-cell>
          <table:table-cell office:value-type="float" office:value="525.49894620999999" table:style-name="ce24">
            <text:p>525</text:p>
          </table:table-cell>
          <table:table-cell office:value-type="float" office:value="580.67633555999998" table:style-name="ce5">
            <text:p>58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8">
            <text:p>1228 Odda</text:p>
          </table:table-cell>
          <table:table-cell office:value-type="float" office:value="197986" table:style-name="ce3">
            <text:p>197 986</text:p>
          </table:table-cell>
          <table:table-cell office:value-type="float" office:value="0" table:style-name="ce3">
            <text:p>0</text:p>
          </table:table-cell>
          <table:table-cell office:value-type="float" office:value="1562" table:style-name="ce3">
            <text:p>1 5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357.42950545999997" table:style-name="ce22">
            <text:p>-357</text:p>
          </table:table-cell>
          <table:table-cell office:value-type="float" office:value="0" table:style-name="ce3">
            <text:p>0</text:p>
          </table:table-cell>
          <table:table-cell office:value-type="float" office:value="196066.57049454001" table:style-name="ce3">
            <text:p>196 067</text:p>
          </table:table-cell>
          <table:table-cell office:value-type="float" office:value="200084.52806839001" table:style-name="ce22">
            <text:p>200 085</text:p>
          </table:table-cell>
          <table:table-cell office:value-type="float" office:value="0" table:style-name="ce3">
            <text:p>0</text:p>
          </table:table-cell>
          <table:table-cell office:value-type="float" office:value="1793.48" table:style-name="ce3">
            <text:p>1 7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8291.04806839" table:style-name="ce3">
            <text:p>198 291</text:p>
          </table:table-cell>
          <table:table-cell office:value-type="float" office:value="2224.4775738600001" table:style-name="ce22">
            <text:p>2 224</text:p>
          </table:table-cell>
          <table:table-cell office:value-type="float" office:value="321.36341720000001" table:style-name="ce3">
            <text:p>321</text:p>
          </table:table-cell>
          <table:table-cell office:value-type="float" office:value="0" table:style-name="ce3">
            <text:p>0</text:p>
          </table:table-cell>
          <table:table-cell office:value-type="float" office:value="-71.47419635" table:style-name="ce22">
            <text:p>-71</text:p>
          </table:table-cell>
          <table:table-cell office:value-type="float" office:value="-494.74438712" table:style-name="ce3">
            <text:p>-49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8">
            <text:p>1231 Ullensvang</text:p>
          </table:table-cell>
          <table:table-cell office:value-type="float" office:value="129361" table:style-name="ce3">
            <text:p>129 361</text:p>
          </table:table-cell>
          <table:table-cell office:value-type="float" office:value="2600" table:style-name="ce3">
            <text:p>2 600</text:p>
          </table:table-cell>
          <table:table-cell office:value-type="float" office:value="683" table:style-name="ce3">
            <text:p>6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201.10243872000001" table:style-name="ce22">
            <text:p>-201</text:p>
          </table:table-cell>
          <table:table-cell office:value-type="float" office:value="0" table:style-name="ce3">
            <text:p>0</text:p>
          </table:table-cell>
          <table:table-cell office:value-type="float" office:value="125876.89756128" table:style-name="ce3">
            <text:p>125 877</text:p>
          </table:table-cell>
          <table:table-cell office:value-type="float" office:value="128167.7364964" table:style-name="ce22">
            <text:p>128 168</text:p>
          </table:table-cell>
          <table:table-cell office:value-type="float" office:value="2900" table:style-name="ce3">
            <text:p>2 900</text:p>
          </table:table-cell>
          <table:table-cell office:value-type="float" office:value="710" table:style-name="ce3">
            <text:p>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557.7364964" table:style-name="ce3">
            <text:p>124 558</text:p>
          </table:table-cell>
          <table:table-cell office:value-type="float" office:value="-1319.1610648799999" table:style-name="ce22">
            <text:p>-1 319</text:p>
          </table:table-cell>
          <table:table-cell office:value-type="float" office:value="-388.90361582000003" table:style-name="ce3">
            <text:p>-389</text:p>
          </table:table-cell>
          <table:table-cell office:value-type="float" office:value="693.24348142999997" table:style-name="ce3">
            <text:p>693</text:p>
          </table:table-cell>
          <table:table-cell office:value-type="float" office:value="621.76928508000003" table:style-name="ce22">
            <text:p>622</text:p>
          </table:table-cell>
          <table:table-cell office:value-type="float" office:value="2109.0414150000001" table:style-name="ce3">
            <text:p>2 10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232 Eidfjord</text:p>
          </table:table-cell>
          <table:table-cell office:value-type="float" office:value="35240" table:style-name="ce5">
            <text:p>35 240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.674990209999997" table:style-name="ce24">
            <text:p>-58</text:p>
          </table:table-cell>
          <table:table-cell office:value-type="float" office:value="0" table:style-name="ce5">
            <text:p>0</text:p>
          </table:table-cell>
          <table:table-cell office:value-type="float" office:value="34992.325009790002" table:style-name="ce5">
            <text:p>34 992</text:p>
          </table:table-cell>
          <table:table-cell office:value-type="float" office:value="34999.188081120003" table:style-name="ce24">
            <text:p>34 999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889.188081120003" table:style-name="ce5">
            <text:p>34 889</text:p>
          </table:table-cell>
          <table:table-cell office:value-type="float" office:value="-103.13692867" table:style-name="ce24">
            <text:p>-103</text:p>
          </table:table-cell>
          <table:table-cell office:value-type="float" office:value="-109.83698474000001" table:style-name="ce5">
            <text:p>-110</text:p>
          </table:table-cell>
          <table:table-cell office:value-type="float" office:value="414.17685035" table:style-name="ce5">
            <text:p>414</text:p>
          </table:table-cell>
          <table:table-cell office:value-type="float" office:value="342.702654" table:style-name="ce24">
            <text:p>343</text:p>
          </table:table-cell>
          <table:table-cell office:value-type="float" office:value="321.79779210999999" table:style-name="ce5">
            <text:p>32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8">
            <text:p>1233 Ulvik</text:p>
          </table:table-cell>
          <table:table-cell office:value-type="float" office:value="53789" table:style-name="ce3">
            <text:p>53 789</text:p>
          </table:table-cell>
          <table:table-cell office:value-type="float" office:value="0" table:style-name="ce3">
            <text:p>0</text:p>
          </table:table-cell>
          <table:table-cell office:value-type="float" office:value="465" table:style-name="ce3">
            <text:p>4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74.691231169999995" table:style-name="ce22">
            <text:p>-75</text:p>
          </table:table-cell>
          <table:table-cell office:value-type="float" office:value="0" table:style-name="ce3">
            <text:p>0</text:p>
          </table:table-cell>
          <table:table-cell office:value-type="float" office:value="53249.30876883" table:style-name="ce3">
            <text:p>53 249</text:p>
          </table:table-cell>
          <table:table-cell office:value-type="float" office:value="53550.921969039999" table:style-name="ce22">
            <text:p>53 551</text:p>
          </table:table-cell>
          <table:table-cell office:value-type="float" office:value="0" table:style-name="ce3">
            <text:p>0</text:p>
          </table:table-cell>
          <table:table-cell office:value-type="float" office:value="418" table:style-name="ce3">
            <text:p>4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132.921969039999" table:style-name="ce3">
            <text:p>53 133</text:p>
          </table:table-cell>
          <table:table-cell office:value-type="float" office:value="-116.38679979" table:style-name="ce22">
            <text:p>-116</text:p>
          </table:table-cell>
          <table:table-cell office:value-type="float" office:value="-103.45493315" table:style-name="ce3">
            <text:p>-103</text:p>
          </table:table-cell>
          <table:table-cell office:value-type="float" office:value="407.79479875999999" table:style-name="ce3">
            <text:p>408</text:p>
          </table:table-cell>
          <table:table-cell office:value-type="float" office:value="336.32060240999999" table:style-name="ce22">
            <text:p>336</text:p>
          </table:table-cell>
          <table:table-cell office:value-type="float" office:value="378.36067771" table:style-name="ce3">
            <text:p>37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8">
            <text:p>1234 Granvin</text:p>
          </table:table-cell>
          <table:table-cell office:value-type="float" office:value="42983" table:style-name="ce3">
            <text:p>42 983</text:p>
          </table:table-cell>
          <table:table-cell office:value-type="float" office:value="1700" table:style-name="ce3">
            <text:p>1 700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56.979542870000003" table:style-name="ce22">
            <text:p>-57</text:p>
          </table:table-cell>
          <table:table-cell office:value-type="float" office:value="0" table:style-name="ce3">
            <text:p>0</text:p>
          </table:table-cell>
          <table:table-cell office:value-type="float" office:value="41040.020457129998" table:style-name="ce3">
            <text:p>41 040</text:p>
          </table:table-cell>
          <table:table-cell office:value-type="float" office:value="42429.58850451" table:style-name="ce22">
            <text:p>42 430</text:p>
          </table:table-cell>
          <table:table-cell office:value-type="float" office:value="1700" table:style-name="ce3">
            <text:p>1 700</text:p>
          </table:table-cell>
          <table:table-cell office:value-type="float" office:value="527.50400000000002" table:style-name="ce3">
            <text:p>5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202.08450451" table:style-name="ce3">
            <text:p>40 202</text:p>
          </table:table-cell>
          <table:table-cell office:value-type="float" office:value="-837.93595261999997" table:style-name="ce22">
            <text:p>-838</text:p>
          </table:table-cell>
          <table:table-cell office:value-type="float" office:value="-901.00640066999995" table:style-name="ce3">
            <text:p>-901</text:p>
          </table:table-cell>
          <table:table-cell office:value-type="float" office:value="1205.34626628" table:style-name="ce3">
            <text:p>1 205</text:p>
          </table:table-cell>
          <table:table-cell office:value-type="float" office:value="1133.87206993" table:style-name="ce22">
            <text:p>1 134</text:p>
          </table:table-cell>
          <table:table-cell office:value-type="float" office:value="1054.5010250299999" table:style-name="ce3">
            <text:p>1 05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235 Voss</text:p>
          </table:table-cell>
          <table:table-cell office:value-type="float" office:value="402704" table:style-name="ce5">
            <text:p>402 704</text:p>
          </table:table-cell>
          <table:table-cell office:value-type="float" office:value="5500" table:style-name="ce5">
            <text:p>5 500</text:p>
          </table:table-cell>
          <table:table-cell office:value-type="float" office:value="2612" table:style-name="ce5">
            <text:p>2 6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60.21537496999997" table:style-name="ce24">
            <text:p>-760</text:p>
          </table:table-cell>
          <table:table-cell office:value-type="float" office:value="0" table:style-name="ce5">
            <text:p>0</text:p>
          </table:table-cell>
          <table:table-cell office:value-type="float" office:value="393831.78462503001" table:style-name="ce5">
            <text:p>393 832</text:p>
          </table:table-cell>
          <table:table-cell office:value-type="float" office:value="421087.98467863002" table:style-name="ce24">
            <text:p>421 088</text:p>
          </table:table-cell>
          <table:table-cell office:value-type="float" office:value="5300" table:style-name="ce5">
            <text:p>5 300</text:p>
          </table:table-cell>
          <table:table-cell office:value-type="float" office:value="6725.25" table:style-name="ce5">
            <text:p>6 7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9062.73467863002" table:style-name="ce5">
            <text:p>409 063</text:p>
          </table:table-cell>
          <table:table-cell office:value-type="float" office:value="15230.9500536" table:style-name="ce24">
            <text:p>15 231</text:p>
          </table:table-cell>
          <table:table-cell office:value-type="float" office:value="1044.93345593" table:style-name="ce5">
            <text:p>1 045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041.8078859699999" table:style-name="ce5">
            <text:p>-1 04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8">
            <text:p>1238 Kvam</text:p>
          </table:table-cell>
          <table:table-cell office:value-type="float" office:value="261263" table:style-name="ce3">
            <text:p>261 263</text:p>
          </table:table-cell>
          <table:table-cell office:value-type="float" office:value="8800" table:style-name="ce3">
            <text:p>8 800</text:p>
          </table:table-cell>
          <table:table-cell office:value-type="float" office:value="1831" table:style-name="ce3">
            <text:p>1 8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460.46115530999998" table:style-name="ce22">
            <text:p>-460</text:p>
          </table:table-cell>
          <table:table-cell office:value-type="float" office:value="0" table:style-name="ce3">
            <text:p>0</text:p>
          </table:table-cell>
          <table:table-cell office:value-type="float" office:value="250171.53884468999" table:style-name="ce3">
            <text:p>250 172</text:p>
          </table:table-cell>
          <table:table-cell office:value-type="float" office:value="266169.41888121999" table:style-name="ce22">
            <text:p>266 169</text:p>
          </table:table-cell>
          <table:table-cell office:value-type="float" office:value="7900" table:style-name="ce3">
            <text:p>7 900</text:p>
          </table:table-cell>
          <table:table-cell office:value-type="float" office:value="1621" table:style-name="ce3">
            <text:p>1 6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648.41888121999" table:style-name="ce3">
            <text:p>256 648</text:p>
          </table:table-cell>
          <table:table-cell office:value-type="float" office:value="6476.8800365400002" table:style-name="ce22">
            <text:p>6 477</text:p>
          </table:table-cell>
          <table:table-cell office:value-type="float" office:value="764.77506630000005" table:style-name="ce3">
            <text:p>765</text:p>
          </table:table-cell>
          <table:table-cell office:value-type="float" office:value="0" table:style-name="ce3">
            <text:p>0</text:p>
          </table:table-cell>
          <table:table-cell office:value-type="float" office:value="-71.47419635" table:style-name="ce22">
            <text:p>-71</text:p>
          </table:table-cell>
          <table:table-cell office:value-type="float" office:value="-605.31496887000003" table:style-name="ce3">
            <text:p>-60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8">
            <text:p>1241 Fusa</text:p>
          </table:table-cell>
          <table:table-cell office:value-type="float" office:value="129040" table:style-name="ce3">
            <text:p>129 040</text:p>
          </table:table-cell>
          <table:table-cell office:value-type="float" office:value="5100" table:style-name="ce3">
            <text:p>5 100</text:p>
          </table:table-cell>
          <table:table-cell office:value-type="float" office:value="1114" table:style-name="ce3">
            <text:p>1 1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222.65366259999999" table:style-name="ce22">
            <text:p>-223</text:p>
          </table:table-cell>
          <table:table-cell office:value-type="float" office:value="0" table:style-name="ce3">
            <text:p>0</text:p>
          </table:table-cell>
          <table:table-cell office:value-type="float" office:value="122603.3463374" table:style-name="ce3">
            <text:p>122 603</text:p>
          </table:table-cell>
          <table:table-cell office:value-type="float" office:value="123458.36025966" table:style-name="ce22">
            <text:p>123 458</text:p>
          </table:table-cell>
          <table:table-cell office:value-type="float" office:value="4900" table:style-name="ce3">
            <text:p>4 900</text:p>
          </table:table-cell>
          <table:table-cell office:value-type="float" office:value="1196.0440000000001" table:style-name="ce3">
            <text:p>1 1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362.31625966" table:style-name="ce3">
            <text:p>117 362</text:p>
          </table:table-cell>
          <table:table-cell office:value-type="float" office:value="-5241.0300777399998" table:style-name="ce22">
            <text:p>-5 241</text:p>
          </table:table-cell>
          <table:table-cell office:value-type="float" office:value="-1336.9974688100001" table:style-name="ce3">
            <text:p>-1 337</text:p>
          </table:table-cell>
          <table:table-cell office:value-type="float" office:value="1641.3373344199999" table:style-name="ce3">
            <text:p>1 641</text:p>
          </table:table-cell>
          <table:table-cell office:value-type="float" office:value="1569.8631380700001" table:style-name="ce22">
            <text:p>1 570</text:p>
          </table:table-cell>
          <table:table-cell office:value-type="float" office:value="6153.86350124" table:style-name="ce3">
            <text:p>6 15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242 Samnanger</text:p>
          </table:table-cell>
          <table:table-cell office:value-type="float" office:value="80680" table:style-name="ce5">
            <text:p>80 680</text:p>
          </table:table-cell>
          <table:table-cell office:value-type="float" office:value="2400" table:style-name="ce5">
            <text:p>2 400</text:p>
          </table:table-cell>
          <table:table-cell office:value-type="float" office:value="422" table:style-name="ce5">
            <text:p>4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5.06109291000001" table:style-name="ce24">
            <text:p>-135</text:p>
          </table:table-cell>
          <table:table-cell office:value-type="float" office:value="0" table:style-name="ce5">
            <text:p>0</text:p>
          </table:table-cell>
          <table:table-cell office:value-type="float" office:value="77722.938907090007" table:style-name="ce5">
            <text:p>77 723</text:p>
          </table:table-cell>
          <table:table-cell office:value-type="float" office:value="80426.055522640003" table:style-name="ce24">
            <text:p>80 426</text:p>
          </table:table-cell>
          <table:table-cell office:value-type="float" office:value="2400" table:style-name="ce5">
            <text:p>2 400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280.055522640003" table:style-name="ce5">
            <text:p>77 280</text:p>
          </table:table-cell>
          <table:table-cell office:value-type="float" office:value="-442.88338444999999" table:style-name="ce24">
            <text:p>-443</text:p>
          </table:table-cell>
          <table:table-cell office:value-type="float" office:value="-179.23245019999999" table:style-name="ce5">
            <text:p>-179</text:p>
          </table:table-cell>
          <table:table-cell office:value-type="float" office:value="483.57231581000002" table:style-name="ce5">
            <text:p>484</text:p>
          </table:table-cell>
          <table:table-cell office:value-type="float" office:value="412.09811946000002" table:style-name="ce24">
            <text:p>412</text:p>
          </table:table-cell>
          <table:table-cell office:value-type="float" office:value="1018.29445318" table:style-name="ce5">
            <text:p>1 01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8">
            <text:p>1243 Os</text:p>
          </table:table-cell>
          <table:table-cell office:value-type="float" office:value="230304" table:style-name="ce3">
            <text:p>230 304</text:p>
          </table:table-cell>
          <table:table-cell office:value-type="float" office:value="1100" table:style-name="ce3">
            <text:p>1 100</text:p>
          </table:table-cell>
          <table:table-cell office:value-type="float" office:value="-240530.33840000001" table:style-name="ce3">
            <text:p>-240 530</text:p>
          </table:table-cell>
          <table:table-cell office:value-type="float" office:value="16454" table:style-name="ce3">
            <text:p>16 454</text:p>
          </table:table-cell>
          <table:table-cell office:value-type="float" office:value="0" table:style-name="ce3">
            <text:p>0</text:p>
          </table:table-cell>
          <table:table-cell office:value-type="float" office:value="-988.59394313999996" table:style-name="ce22">
            <text:p>-989</text:p>
          </table:table-cell>
          <table:table-cell office:value-type="float" office:value="0" table:style-name="ce3">
            <text:p>0</text:p>
          </table:table-cell>
          <table:table-cell office:value-type="float" office:value="452291.74445687002" table:style-name="ce3">
            <text:p>452 292</text:p>
          </table:table-cell>
          <table:table-cell office:value-type="float" office:value="254946.26552568999" table:style-name="ce22">
            <text:p>254 946</text:p>
          </table:table-cell>
          <table:table-cell office:value-type="float" office:value="1100" table:style-name="ce3">
            <text:p>1 100</text:p>
          </table:table-cell>
          <table:table-cell office:value-type="float" office:value="-243831.1336" table:style-name="ce3">
            <text:p>-243 831</text:p>
          </table:table-cell>
          <table:table-cell office:value-type="float" office:value="13418" table:style-name="ce3">
            <text:p>13 418</text:p>
          </table:table-cell>
          <table:table-cell office:value-type="float" office:value="0" table:style-name="ce3">
            <text:p>0</text:p>
          </table:table-cell>
          <table:table-cell office:value-type="float" office:value="484259.39912568999" table:style-name="ce3">
            <text:p>484 259</text:p>
          </table:table-cell>
          <table:table-cell office:value-type="float" office:value="31967.65466882" table:style-name="ce22">
            <text:p>31 968</text:p>
          </table:table-cell>
          <table:table-cell office:value-type="float" office:value="1561.6068911499999" table:style-name="ce3">
            <text:p>1 562</text:p>
          </table:table-cell>
          <table:table-cell office:value-type="float" office:value="0" table:style-name="ce3">
            <text:p>0</text:p>
          </table:table-cell>
          <table:table-cell office:value-type="float" office:value="-71.47419635" table:style-name="ce22">
            <text:p>-71</text:p>
          </table:table-cell>
          <table:table-cell office:value-type="float" office:value="-1463.1482734399999" table:style-name="ce3">
            <text:p>-1 46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8">
            <text:p>1244 Austevoll</text:p>
          </table:table-cell>
          <table:table-cell office:value-type="float" office:value="159842" table:style-name="ce3">
            <text:p>159 842</text:p>
          </table:table-cell>
          <table:table-cell office:value-type="float" office:value="1700" table:style-name="ce3">
            <text:p>1 700</text:p>
          </table:table-cell>
          <table:table-cell office:value-type="float" office:value="945" table:style-name="ce3">
            <text:p>945</text:p>
          </table:table-cell>
          <table:table-cell office:value-type="float" office:value="1443" table:style-name="ce3">
            <text:p>1 443</text:p>
          </table:table-cell>
          <table:table-cell office:value-type="float" office:value="0" table:style-name="ce3">
            <text:p>0</text:p>
          </table:table-cell>
          <table:table-cell office:value-type="float" office:value="-292.14826176999998" table:style-name="ce22">
            <text:p>-292</text:p>
          </table:table-cell>
          <table:table-cell office:value-type="float" office:value="0" table:style-name="ce3">
            <text:p>0</text:p>
          </table:table-cell>
          <table:table-cell office:value-type="float" office:value="155461.85173823001" table:style-name="ce3">
            <text:p>155 462</text:p>
          </table:table-cell>
          <table:table-cell office:value-type="float" office:value="165580.24042926001" table:style-name="ce22">
            <text:p>165 580</text:p>
          </table:table-cell>
          <table:table-cell office:value-type="float" office:value="1600" table:style-name="ce3">
            <text:p>1 600</text:p>
          </table:table-cell>
          <table:table-cell office:value-type="float" office:value="878" table:style-name="ce3">
            <text:p>878</text:p>
          </table:table-cell>
          <table:table-cell office:value-type="float" office:value="432" table:style-name="ce3">
            <text:p>432</text:p>
          </table:table-cell>
          <table:table-cell office:value-type="float" office:value="0" table:style-name="ce3">
            <text:p>0</text:p>
          </table:table-cell>
          <table:table-cell office:value-type="float" office:value="162670.24042926001" table:style-name="ce3">
            <text:p>162 670</text:p>
          </table:table-cell>
          <table:table-cell office:value-type="float" office:value="7208.3886910299998" table:style-name="ce22">
            <text:p>7 208</text:p>
          </table:table-cell>
          <table:table-cell office:value-type="float" office:value="1384.36502612" table:style-name="ce3">
            <text:p>1 384</text:p>
          </table:table-cell>
          <table:table-cell office:value-type="float" office:value="0" table:style-name="ce3">
            <text:p>0</text:p>
          </table:table-cell>
          <table:table-cell office:value-type="float" office:value="-71.47419635" table:style-name="ce22">
            <text:p>-71</text:p>
          </table:table-cell>
          <table:table-cell office:value-type="float" office:value="-372.16614038" table:style-name="ce3">
            <text:p>-37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245 Sund</text:p>
          </table:table-cell>
          <table:table-cell office:value-type="float" office:value="183433" table:style-name="ce5">
            <text:p>183 433</text:p>
          </table:table-cell>
          <table:table-cell office:value-type="float" office:value="1200" table:style-name="ce5">
            <text:p>1 200</text:p>
          </table:table-cell>
          <table:table-cell office:value-type="float" office:value="1147" table:style-name="ce5">
            <text:p>1 147</text:p>
          </table:table-cell>
          <table:table-cell office:value-type="float" office:value="3612" table:style-name="ce5">
            <text:p>3 612</text:p>
          </table:table-cell>
          <table:table-cell office:value-type="float" office:value="0" table:style-name="ce5">
            <text:p>0</text:p>
          </table:table-cell>
          <table:table-cell office:value-type="float" office:value="-358.83815207999999" table:style-name="ce24">
            <text:p>-359</text:p>
          </table:table-cell>
          <table:table-cell office:value-type="float" office:value="0" table:style-name="ce5">
            <text:p>0</text:p>
          </table:table-cell>
          <table:table-cell office:value-type="float" office:value="177115.16184792001" table:style-name="ce5">
            <text:p>177 115</text:p>
          </table:table-cell>
          <table:table-cell office:value-type="float" office:value="193861.22597211" table:style-name="ce24">
            <text:p>193 861</text:p>
          </table:table-cell>
          <table:table-cell office:value-type="float" office:value="1600" table:style-name="ce5">
            <text:p>1 600</text:p>
          </table:table-cell>
          <table:table-cell office:value-type="float" office:value="4939.3159999999998" table:style-name="ce5">
            <text:p>4 939</text:p>
          </table:table-cell>
          <table:table-cell office:value-type="float" office:value="2751" table:style-name="ce5">
            <text:p>2 751</text:p>
          </table:table-cell>
          <table:table-cell office:value-type="float" office:value="0" table:style-name="ce5">
            <text:p>0</text:p>
          </table:table-cell>
          <table:table-cell office:value-type="float" office:value="184570.90997211001" table:style-name="ce5">
            <text:p>184 571</text:p>
          </table:table-cell>
          <table:table-cell office:value-type="float" office:value="7455.7481241799996" table:style-name="ce24">
            <text:p>7 456</text:p>
          </table:table-cell>
          <table:table-cell office:value-type="float" office:value="1053.6670610799999" table:style-name="ce5">
            <text:p>1 054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505.75141336000002" table:style-name="ce5">
            <text:p>-506</text:p>
          </table:table-cell>
          <table:table-cell table:number-columns-repeated="2" table:style-name="ce12"/>
          <table:table-cell table:number-columns-repeated="21" table:style-name="ce1"/>
          <table:table-cell table:number-columns-repeated="16341" table:style-name="ce12"/>
        </table:table-row>
        <table:table-row table:style-name="ro2">
          <table:table-cell office:value-type="string" table:style-name="ce8">
            <text:p>1246 Fjell</text:p>
          </table:table-cell>
          <table:table-cell office:value-type="float" office:value="532739" table:style-name="ce3">
            <text:p>532 739</text:p>
          </table:table-cell>
          <table:table-cell office:value-type="float" office:value="1800" table:style-name="ce3">
            <text:p>1 800</text:p>
          </table:table-cell>
          <table:table-cell office:value-type="float" office:value="5080" table:style-name="ce3">
            <text:p>5 080</text:p>
          </table:table-cell>
          <table:table-cell office:value-type="float" office:value="11821" table:style-name="ce3">
            <text:p>11 821</text:p>
          </table:table-cell>
          <table:table-cell office:value-type="float" office:value="0" table:style-name="ce3">
            <text:p>0</text:p>
          </table:table-cell>
          <table:table-cell office:value-type="float" office:value="-1191.7955826899999" table:style-name="ce22">
            <text:p>-1 192</text:p>
          </table:table-cell>
          <table:table-cell office:value-type="float" office:value="0" table:style-name="ce3">
            <text:p>0</text:p>
          </table:table-cell>
          <table:table-cell office:value-type="float" office:value="512846.20441731001" table:style-name="ce3">
            <text:p>512 846</text:p>
          </table:table-cell>
          <table:table-cell office:value-type="float" office:value="552679.91712799994" table:style-name="ce22">
            <text:p>552 680</text:p>
          </table:table-cell>
          <table:table-cell office:value-type="float" office:value="1700" table:style-name="ce3">
            <text:p>1 700</text:p>
          </table:table-cell>
          <table:table-cell office:value-type="float" office:value="8952.6180000000004" table:style-name="ce3">
            <text:p>8 953</text:p>
          </table:table-cell>
          <table:table-cell office:value-type="float" office:value="6556" table:style-name="ce3">
            <text:p>6 556</text:p>
          </table:table-cell>
          <table:table-cell office:value-type="float" office:value="0" table:style-name="ce3">
            <text:p>0</text:p>
          </table:table-cell>
          <table:table-cell office:value-type="float" office:value="535471.29912800004" table:style-name="ce3">
            <text:p>535 471</text:p>
          </table:table-cell>
          <table:table-cell office:value-type="float" office:value="22625.094710689998" table:style-name="ce22">
            <text:p>22 625</text:p>
          </table:table-cell>
          <table:table-cell office:value-type="float" office:value="886.87604212999997" table:style-name="ce3">
            <text:p>887</text:p>
          </table:table-cell>
          <table:table-cell office:value-type="float" office:value="0" table:style-name="ce3">
            <text:p>0</text:p>
          </table:table-cell>
          <table:table-cell office:value-type="float" office:value="-71.47419635" table:style-name="ce22">
            <text:p>-71</text:p>
          </table:table-cell>
          <table:table-cell office:value-type="float" office:value="-1823.3782230300001" table:style-name="ce3">
            <text:p>-1 82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8">
            <text:p>1247 Askøy</text:p>
          </table:table-cell>
          <table:table-cell office:value-type="float" office:value="699562" table:style-name="ce3">
            <text:p>699 562</text:p>
          </table:table-cell>
          <table:table-cell office:value-type="float" office:value="1800" table:style-name="ce3">
            <text:p>1 800</text:p>
          </table:table-cell>
          <table:table-cell office:value-type="float" office:value="5277" table:style-name="ce3">
            <text:p>5 277</text:p>
          </table:table-cell>
          <table:table-cell office:value-type="float" office:value="7929" table:style-name="ce3">
            <text:p>7 929</text:p>
          </table:table-cell>
          <table:table-cell office:value-type="float" office:value="0" table:style-name="ce3">
            <text:p>0</text:p>
          </table:table-cell>
          <table:table-cell office:value-type="float" office:value="-1430.90892725" table:style-name="ce22">
            <text:p>-1 431</text:p>
          </table:table-cell>
          <table:table-cell office:value-type="float" office:value="0" table:style-name="ce3">
            <text:p>0</text:p>
          </table:table-cell>
          <table:table-cell office:value-type="float" office:value="683125.09107275004" table:style-name="ce3">
            <text:p>683 125</text:p>
          </table:table-cell>
          <table:table-cell office:value-type="float" office:value="722638.12286869995" table:style-name="ce22">
            <text:p>722 638</text:p>
          </table:table-cell>
          <table:table-cell office:value-type="float" office:value="1900" table:style-name="ce3">
            <text:p>1 900</text:p>
          </table:table-cell>
          <table:table-cell office:value-type="float" office:value="5468" table:style-name="ce3">
            <text:p>5 468</text:p>
          </table:table-cell>
          <table:table-cell office:value-type="float" office:value="6042" table:style-name="ce3">
            <text:p>6 042</text:p>
          </table:table-cell>
          <table:table-cell office:value-type="float" office:value="0" table:style-name="ce3">
            <text:p>0</text:p>
          </table:table-cell>
          <table:table-cell office:value-type="float" office:value="709228.12286869995" table:style-name="ce3">
            <text:p>709 228</text:p>
          </table:table-cell>
          <table:table-cell office:value-type="float" office:value="26103.031795949999" table:style-name="ce22">
            <text:p>26 103</text:p>
          </table:table-cell>
          <table:table-cell office:value-type="float" office:value="898.55531139000004" table:style-name="ce3">
            <text:p>899</text:p>
          </table:table-cell>
          <table:table-cell office:value-type="float" office:value="0" table:style-name="ce3">
            <text:p>0</text:p>
          </table:table-cell>
          <table:table-cell office:value-type="float" office:value="-71.47419635" table:style-name="ce22">
            <text:p>-71</text:p>
          </table:table-cell>
          <table:table-cell office:value-type="float" office:value="-2076.3254039100002" table:style-name="ce3">
            <text:p>-2 07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251 Vaksdal</text:p>
          </table:table-cell>
          <table:table-cell office:value-type="float" office:value="138357" table:style-name="ce5">
            <text:p>138 357</text:p>
          </table:table-cell>
          <table:table-cell office:value-type="float" office:value="1000" table:style-name="ce5">
            <text:p>1 000</text:p>
          </table:table-cell>
          <table:table-cell office:value-type="float" office:value="1067" table:style-name="ce5">
            <text:p>1 0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35.19135929000001" table:style-name="ce24">
            <text:p>-235</text:p>
          </table:table-cell>
          <table:table-cell office:value-type="float" office:value="0" table:style-name="ce5">
            <text:p>0</text:p>
          </table:table-cell>
          <table:table-cell office:value-type="float" office:value="136054.80864070999" table:style-name="ce5">
            <text:p>136 055</text:p>
          </table:table-cell>
          <table:table-cell office:value-type="float" office:value="140734.89239620999" table:style-name="ce24">
            <text:p>140 735</text:p>
          </table:table-cell>
          <table:table-cell office:value-type="float" office:value="900" table:style-name="ce5">
            <text:p>900</text:p>
          </table:table-cell>
          <table:table-cell office:value-type="float" office:value="975" table:style-name="ce5">
            <text:p>9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859.89239620999" table:style-name="ce5">
            <text:p>138 860</text:p>
          </table:table-cell>
          <table:table-cell office:value-type="float" office:value="2805.0837554999998" table:style-name="ce24">
            <text:p>2 805</text:p>
          </table:table-cell>
          <table:table-cell office:value-type="float" office:value="679.69075733" table:style-name="ce5">
            <text:p>680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294.97400833" table:style-name="ce5">
            <text:p>-29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8">
            <text:p>1252 Modalen</text:p>
          </table:table-cell>
          <table:table-cell office:value-type="float" office:value="27698" table:style-name="ce3">
            <text:p>27 698</text:p>
          </table:table-cell>
          <table:table-cell office:value-type="float" office:value="0" table:style-name="ce3">
            <text:p>0</text:p>
          </table:table-cell>
          <table:table-cell office:value-type="float" office:value="170" table:style-name="ce3">
            <text:p>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37.332718360000001" table:style-name="ce22">
            <text:p>-37</text:p>
          </table:table-cell>
          <table:table-cell office:value-type="float" office:value="0" table:style-name="ce3">
            <text:p>0</text:p>
          </table:table-cell>
          <table:table-cell office:value-type="float" office:value="27490.667281639999" table:style-name="ce3">
            <text:p>27 491</text:p>
          </table:table-cell>
          <table:table-cell office:value-type="float" office:value="28495.49708497" table:style-name="ce22">
            <text:p>28 49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95.49708497" table:style-name="ce3">
            <text:p>28 395</text:p>
          </table:table-cell>
          <table:table-cell office:value-type="float" office:value="904.82980333" table:style-name="ce22">
            <text:p>905</text:p>
          </table:table-cell>
          <table:table-cell office:value-type="float" office:value="2332.03557559" table:style-name="ce3">
            <text:p>2 332</text:p>
          </table:table-cell>
          <table:table-cell office:value-type="float" office:value="0" table:style-name="ce3">
            <text:p>0</text:p>
          </table:table-cell>
          <table:table-cell office:value-type="float" office:value="-71.47419635" table:style-name="ce22">
            <text:p>-71</text:p>
          </table:table-cell>
          <table:table-cell office:value-type="float" office:value="-27.731988179999998" table:style-name="ce3">
            <text:p>-2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8">
            <text:p>1253 Osterøy</text:p>
          </table:table-cell>
          <table:table-cell office:value-type="float" office:value="197659" table:style-name="ce3">
            <text:p>197 659</text:p>
          </table:table-cell>
          <table:table-cell office:value-type="float" office:value="4400" table:style-name="ce3">
            <text:p>4 400</text:p>
          </table:table-cell>
          <table:table-cell office:value-type="float" office:value="1353" table:style-name="ce3">
            <text:p>1 3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405.24664989000001" table:style-name="ce22">
            <text:p>-405</text:p>
          </table:table-cell>
          <table:table-cell office:value-type="float" office:value="0" table:style-name="ce3">
            <text:p>0</text:p>
          </table:table-cell>
          <table:table-cell office:value-type="float" office:value="191500.75335011" table:style-name="ce3">
            <text:p>191 501</text:p>
          </table:table-cell>
          <table:table-cell office:value-type="float" office:value="193567.51857360001" table:style-name="ce22">
            <text:p>193 568</text:p>
          </table:table-cell>
          <table:table-cell office:value-type="float" office:value="4200" table:style-name="ce3">
            <text:p>4 200</text:p>
          </table:table-cell>
          <table:table-cell office:value-type="float" office:value="1660" table:style-name="ce3">
            <text:p>1 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707.51857360001" table:style-name="ce3">
            <text:p>187 708</text:p>
          </table:table-cell>
          <table:table-cell office:value-type="float" office:value="-3793.2347765099998" table:style-name="ce22">
            <text:p>-3 793</text:p>
          </table:table-cell>
          <table:table-cell office:value-type="float" office:value="-469.22745874999998" table:style-name="ce3">
            <text:p>-469</text:p>
          </table:table-cell>
          <table:table-cell office:value-type="float" office:value="773.56732435000004" table:style-name="ce3">
            <text:p>774</text:p>
          </table:table-cell>
          <table:table-cell office:value-type="float" office:value="702.09312800999999" table:style-name="ce22">
            <text:p>702</text:p>
          </table:table-cell>
          <table:table-cell office:value-type="float" office:value="5675.7208467999999" table:style-name="ce3">
            <text:p>5 67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256 Meland</text:p>
          </table:table-cell>
          <table:table-cell office:value-type="float" office:value="201900" table:style-name="ce5">
            <text:p>201 900</text:p>
          </table:table-cell>
          <table:table-cell office:value-type="float" office:value="4100" table:style-name="ce5">
            <text:p>4 100</text:p>
          </table:table-cell>
          <table:table-cell office:value-type="float" office:value="1721" table:style-name="ce5">
            <text:p>1 721</text:p>
          </table:table-cell>
          <table:table-cell office:value-type="float" office:value="2979" table:style-name="ce5">
            <text:p>2 979</text:p>
          </table:table-cell>
          <table:table-cell office:value-type="float" office:value="0" table:style-name="ce5">
            <text:p>0</text:p>
          </table:table-cell>
          <table:table-cell office:value-type="float" office:value="-403.83790755000001" table:style-name="ce24">
            <text:p>-404</text:p>
          </table:table-cell>
          <table:table-cell office:value-type="float" office:value="0" table:style-name="ce5">
            <text:p>0</text:p>
          </table:table-cell>
          <table:table-cell office:value-type="float" office:value="192696.16209244999" table:style-name="ce5">
            <text:p>192 696</text:p>
          </table:table-cell>
          <table:table-cell office:value-type="float" office:value="209982.81751255001" table:style-name="ce24">
            <text:p>209 983</text:p>
          </table:table-cell>
          <table:table-cell office:value-type="float" office:value="3900" table:style-name="ce5">
            <text:p>3 900</text:p>
          </table:table-cell>
          <table:table-cell office:value-type="float" office:value="2370.248" table:style-name="ce5">
            <text:p>2 370</text:p>
          </table:table-cell>
          <table:table-cell office:value-type="float" office:value="3049" table:style-name="ce5">
            <text:p>3 049</text:p>
          </table:table-cell>
          <table:table-cell office:value-type="float" office:value="0" table:style-name="ce5">
            <text:p>0</text:p>
          </table:table-cell>
          <table:table-cell office:value-type="float" office:value="200663.56951254999" table:style-name="ce5">
            <text:p>200 664</text:p>
          </table:table-cell>
          <table:table-cell office:value-type="float" office:value="7967.4074201000003" table:style-name="ce24">
            <text:p>7 967</text:p>
          </table:table-cell>
          <table:table-cell office:value-type="float" office:value="991.21764370999995" table:style-name="ce5">
            <text:p>991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574.50959024999997" table:style-name="ce5">
            <text:p>-57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8">
            <text:p>1259 Øygarden</text:p>
          </table:table-cell>
          <table:table-cell office:value-type="float" office:value="132937" table:style-name="ce3">
            <text:p>132 937</text:p>
          </table:table-cell>
          <table:table-cell office:value-type="float" office:value="0" table:style-name="ce3">
            <text:p>0</text:p>
          </table:table-cell>
          <table:table-cell office:value-type="float" office:value="1247" table:style-name="ce3">
            <text:p>1 247</text:p>
          </table:table-cell>
          <table:table-cell office:value-type="float" office:value="1854" table:style-name="ce3">
            <text:p>1 854</text:p>
          </table:table-cell>
          <table:table-cell office:value-type="float" office:value="0" table:style-name="ce3">
            <text:p>0</text:p>
          </table:table-cell>
          <table:table-cell office:value-type="float" office:value="-254.85430817" table:style-name="ce22">
            <text:p>-255</text:p>
          </table:table-cell>
          <table:table-cell office:value-type="float" office:value="0" table:style-name="ce3">
            <text:p>0</text:p>
          </table:table-cell>
          <table:table-cell office:value-type="float" office:value="129581.14569183" table:style-name="ce3">
            <text:p>129 581</text:p>
          </table:table-cell>
          <table:table-cell office:value-type="float" office:value="138979.34918486001" table:style-name="ce22">
            <text:p>138 979</text:p>
          </table:table-cell>
          <table:table-cell office:value-type="float" office:value="0" table:style-name="ce3">
            <text:p>0</text:p>
          </table:table-cell>
          <table:table-cell office:value-type="float" office:value="4151.5940000000001" table:style-name="ce3">
            <text:p>4 152</text:p>
          </table:table-cell>
          <table:table-cell office:value-type="float" office:value="167" table:style-name="ce3">
            <text:p>167</text:p>
          </table:table-cell>
          <table:table-cell office:value-type="float" office:value="0" table:style-name="ce3">
            <text:p>0</text:p>
          </table:table-cell>
          <table:table-cell office:value-type="float" office:value="134660.75518486" table:style-name="ce3">
            <text:p>134 661</text:p>
          </table:table-cell>
          <table:table-cell office:value-type="float" office:value="5079.6094930299996" table:style-name="ce22">
            <text:p>5 080</text:p>
          </table:table-cell>
          <table:table-cell office:value-type="float" office:value="1038.5625624700001" table:style-name="ce3">
            <text:p>1 039</text:p>
          </table:table-cell>
          <table:table-cell office:value-type="float" office:value="0" table:style-name="ce3">
            <text:p>0</text:p>
          </table:table-cell>
          <table:table-cell office:value-type="float" office:value="-71.47419635" table:style-name="ce22">
            <text:p>-71</text:p>
          </table:table-cell>
          <table:table-cell office:value-type="float" office:value="-349.58029434000002" table:style-name="ce3">
            <text:p>-35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8">
            <text:p>1260 Radøy</text:p>
          </table:table-cell>
          <table:table-cell office:value-type="float" office:value="140019" table:style-name="ce3">
            <text:p>140 019</text:p>
          </table:table-cell>
          <table:table-cell office:value-type="float" office:value="3700" table:style-name="ce3">
            <text:p>3 700</text:p>
          </table:table-cell>
          <table:table-cell office:value-type="float" office:value="1214" table:style-name="ce3">
            <text:p>1 2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265.51583038000001" table:style-name="ce22">
            <text:p>-266</text:p>
          </table:table-cell>
          <table:table-cell office:value-type="float" office:value="0" table:style-name="ce3">
            <text:p>0</text:p>
          </table:table-cell>
          <table:table-cell office:value-type="float" office:value="134839.48416962" table:style-name="ce3">
            <text:p>134 839</text:p>
          </table:table-cell>
          <table:table-cell office:value-type="float" office:value="145578.70652658999" table:style-name="ce22">
            <text:p>145 579</text:p>
          </table:table-cell>
          <table:table-cell office:value-type="float" office:value="3600" table:style-name="ce3">
            <text:p>3 600</text:p>
          </table:table-cell>
          <table:table-cell office:value-type="float" office:value="3498.384" table:style-name="ce3">
            <text:p>3 4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480.32252659" table:style-name="ce3">
            <text:p>138 480</text:p>
          </table:table-cell>
          <table:table-cell office:value-type="float" office:value="3640.8383569699999" table:style-name="ce22">
            <text:p>3 641</text:p>
          </table:table-cell>
          <table:table-cell office:value-type="float" office:value="712.07478133999996" table:style-name="ce3">
            <text:p>712</text:p>
          </table:table-cell>
          <table:table-cell office:value-type="float" office:value="0" table:style-name="ce3">
            <text:p>0</text:p>
          </table:table-cell>
          <table:table-cell office:value-type="float" office:value="-71.47419635" table:style-name="ce22">
            <text:p>-71</text:p>
          </table:table-cell>
          <table:table-cell office:value-type="float" office:value="-365.44756593" table:style-name="ce3">
            <text:p>-36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263 Lindås</text:p>
          </table:table-cell>
          <table:table-cell office:value-type="float" office:value="388099" table:style-name="ce5">
            <text:p>388 099</text:p>
          </table:table-cell>
          <table:table-cell office:value-type="float" office:value="0" table:style-name="ce5">
            <text:p>0</text:p>
          </table:table-cell>
          <table:table-cell office:value-type="float" office:value="3085" table:style-name="ce5">
            <text:p>3 085</text:p>
          </table:table-cell>
          <table:table-cell office:value-type="float" office:value="3032" table:style-name="ce5">
            <text:p>3 032</text:p>
          </table:table-cell>
          <table:table-cell office:value-type="float" office:value="0" table:style-name="ce5">
            <text:p>0</text:p>
          </table:table-cell>
          <table:table-cell office:value-type="float" office:value="-790.11603690000004" table:style-name="ce24">
            <text:p>-790</text:p>
          </table:table-cell>
          <table:table-cell office:value-type="float" office:value="0" table:style-name="ce5">
            <text:p>0</text:p>
          </table:table-cell>
          <table:table-cell office:value-type="float" office:value="381191.88396309997" table:style-name="ce5">
            <text:p>381 192</text:p>
          </table:table-cell>
          <table:table-cell office:value-type="float" office:value="390922.10999582999" table:style-name="ce24">
            <text:p>390 922</text:p>
          </table:table-cell>
          <table:table-cell office:value-type="float" office:value="0" table:style-name="ce5">
            <text:p>0</text:p>
          </table:table-cell>
          <table:table-cell office:value-type="float" office:value="4062.1320000000001" table:style-name="ce5">
            <text:p>4 062</text:p>
          </table:table-cell>
          <table:table-cell office:value-type="float" office:value="391" table:style-name="ce5">
            <text:p>391</text:p>
          </table:table-cell>
          <table:table-cell office:value-type="float" office:value="0" table:style-name="ce5">
            <text:p>0</text:p>
          </table:table-cell>
          <table:table-cell office:value-type="float" office:value="386468.97799583001" table:style-name="ce5">
            <text:p>386 469</text:p>
          </table:table-cell>
          <table:table-cell office:value-type="float" office:value="5277.0940327300004" table:style-name="ce24">
            <text:p>5 277</text:p>
          </table:table-cell>
          <table:table-cell office:value-type="float" office:value="334.56501823999997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127.3624990000001" table:style-name="ce5">
            <text:p>-1 12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8">
            <text:p>1264 Austrheim</text:p>
          </table:table-cell>
          <table:table-cell office:value-type="float" office:value="85463" table:style-name="ce3">
            <text:p>85 463</text:p>
          </table:table-cell>
          <table:table-cell office:value-type="float" office:value="2000" table:style-name="ce3">
            <text:p>2 000</text:p>
          </table:table-cell>
          <table:table-cell office:value-type="float" office:value="887" table:style-name="ce3">
            <text:p>8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55.40687649" table:style-name="ce22">
            <text:p>-155</text:p>
          </table:table-cell>
          <table:table-cell office:value-type="float" office:value="0" table:style-name="ce3">
            <text:p>0</text:p>
          </table:table-cell>
          <table:table-cell office:value-type="float" office:value="82420.59312351" table:style-name="ce3">
            <text:p>82 421</text:p>
          </table:table-cell>
          <table:table-cell office:value-type="float" office:value="89449.970621400003" table:style-name="ce22">
            <text:p>89 450</text:p>
          </table:table-cell>
          <table:table-cell office:value-type="float" office:value="2000" table:style-name="ce3">
            <text:p>2 000</text:p>
          </table:table-cell>
          <table:table-cell office:value-type="float" office:value="817" table:style-name="ce3">
            <text:p>8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632.970621400003" table:style-name="ce3">
            <text:p>86 633</text:p>
          </table:table-cell>
          <table:table-cell office:value-type="float" office:value="4212.3774978900001" table:style-name="ce22">
            <text:p>4 212</text:p>
          </table:table-cell>
          <table:table-cell office:value-type="float" office:value="1445.5653733300001" table:style-name="ce3">
            <text:p>1 446</text:p>
          </table:table-cell>
          <table:table-cell office:value-type="float" office:value="0" table:style-name="ce3">
            <text:p>0</text:p>
          </table:table-cell>
          <table:table-cell office:value-type="float" office:value="-71.47419635" table:style-name="ce22">
            <text:p>-71</text:p>
          </table:table-cell>
          <table:table-cell office:value-type="float" office:value="-208.27580816" table:style-name="ce3">
            <text:p>-208</text:p>
          </table:table-cell>
          <table:table-cell table:number-columns-repeated="2" table:style-name="ce1"/>
          <table:table-cell table:number-columns-repeated="21" table:style-name="ce12"/>
          <table:table-cell table:number-columns-repeated="16341"/>
        </table:table-row>
        <table:table-row table:style-name="ro2">
          <table:table-cell office:value-type="string" table:style-name="ce8">
            <text:p>1265 Fedje</text:p>
          </table:table-cell>
          <table:table-cell office:value-type="float" office:value="38986" table:style-name="ce3">
            <text:p>38 986</text:p>
          </table:table-cell>
          <table:table-cell office:value-type="float" office:value="1500" table:style-name="ce3">
            <text:p>1 500</text:p>
          </table:table-cell>
          <table:table-cell office:value-type="float" office:value="170" table:style-name="ce3">
            <text:p>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47.048991129999997" table:style-name="ce22">
            <text:p>-47</text:p>
          </table:table-cell>
          <table:table-cell office:value-type="float" office:value="0" table:style-name="ce3">
            <text:p>0</text:p>
          </table:table-cell>
          <table:table-cell office:value-type="float" office:value="37268.951008869997" table:style-name="ce3">
            <text:p>37 269</text:p>
          </table:table-cell>
          <table:table-cell office:value-type="float" office:value="40648.252284499998" table:style-name="ce22">
            <text:p>40 648</text:p>
          </table:table-cell>
          <table:table-cell office:value-type="float" office:value="1400" table:style-name="ce3">
            <text:p>1 400</text:p>
          </table:table-cell>
          <table:table-cell office:value-type="float" office:value="100" table:style-name="ce3">
            <text:p>100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39107.252284499998" table:style-name="ce3">
            <text:p>39 107</text:p>
          </table:table-cell>
          <table:table-cell office:value-type="float" office:value="1838.30127563" table:style-name="ce22">
            <text:p>1 838</text:p>
          </table:table-cell>
          <table:table-cell office:value-type="float" office:value="3208.2046695200002" table:style-name="ce3">
            <text:p>3 208</text:p>
          </table:table-cell>
          <table:table-cell office:value-type="float" office:value="0" table:style-name="ce3">
            <text:p>0</text:p>
          </table:table-cell>
          <table:table-cell office:value-type="float" office:value="-71.47419635" table:style-name="ce22">
            <text:p>-71</text:p>
          </table:table-cell>
          <table:table-cell office:value-type="float" office:value="-40.954714510000002" table:style-name="ce3">
            <text:p>-4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266 Masfjorden</text:p>
          </table:table-cell>
          <table:table-cell office:value-type="float" office:value="73727" table:style-name="ce5">
            <text:p>73 727</text:p>
          </table:table-cell>
          <table:table-cell office:value-type="float" office:value="0" table:style-name="ce5">
            <text:p>0</text:p>
          </table:table-cell>
          <table:table-cell office:value-type="float" office:value="644" table:style-name="ce5">
            <text:p>6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2.56751247" table:style-name="ce24">
            <text:p>-113</text:p>
          </table:table-cell>
          <table:table-cell office:value-type="float" office:value="0" table:style-name="ce5">
            <text:p>0</text:p>
          </table:table-cell>
          <table:table-cell office:value-type="float" office:value="72970.432487529994" table:style-name="ce5">
            <text:p>72 970</text:p>
          </table:table-cell>
          <table:table-cell office:value-type="float" office:value="74596.691069840002" table:style-name="ce24">
            <text:p>74 597</text:p>
          </table:table-cell>
          <table:table-cell office:value-type="float" office:value="0" table:style-name="ce5">
            <text:p>0</text:p>
          </table:table-cell>
          <table:table-cell office:value-type="float" office:value="493" table:style-name="ce5">
            <text:p>4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103.691069840002" table:style-name="ce5">
            <text:p>74 104</text:p>
          </table:table-cell>
          <table:table-cell office:value-type="float" office:value="1133.25858232" table:style-name="ce24">
            <text:p>1 133</text:p>
          </table:table-cell>
          <table:table-cell office:value-type="float" office:value="655.82093884000005" table:style-name="ce5">
            <text:p>656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23.50741128999999" table:style-name="ce5">
            <text:p>-124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">
            <text:p>Hordaland</text:p>
          </table:table-cell>
          <table:table-cell office:value-type="float" office:value="12052159" table:style-name="ce7">
            <text:p>12 052 159</text:p>
          </table:table-cell>
          <table:table-cell office:value-type="float" office:value="95300" table:style-name="ce7">
            <text:p>95 300</text:p>
          </table:table-cell>
          <table:table-cell office:value-type="float" office:value="-171641.40297520001" table:style-name="ce7">
            <text:p>-171 641</text:p>
          </table:table-cell>
          <table:table-cell office:value-type="float" office:value="50030" table:style-name="ce7">
            <text:p>50 030</text:p>
          </table:table-cell>
          <table:table-cell office:value-type="float" office:value="0" table:style-name="ce7">
            <text:p>0</text:p>
          </table:table-cell>
          <table:table-cell office:value-type="float" office:value="-25385.065044989999" table:style-name="ce21">
            <text:p>-25 385</text:p>
          </table:table-cell>
          <table:table-cell office:value-type="float" office:value="0" table:style-name="ce7">
            <text:p>0</text:p>
          </table:table-cell>
          <table:table-cell office:value-type="float" office:value="12053085.337929999" table:style-name="ce7">
            <text:p>12 053 085</text:p>
          </table:table-cell>
          <table:table-cell office:value-type="float" office:value="12442219.95817" table:style-name="ce21">
            <text:p>12 442 220</text:p>
          </table:table-cell>
          <table:table-cell office:value-type="float" office:value="91500" table:style-name="ce7">
            <text:p>91 500</text:p>
          </table:table-cell>
          <table:table-cell office:value-type="float" office:value="-149774.72376940001" table:style-name="ce7">
            <text:p>-149 775</text:p>
          </table:table-cell>
          <table:table-cell office:value-type="float" office:value="33860" table:style-name="ce7">
            <text:p>33 860</text:p>
          </table:table-cell>
          <table:table-cell office:value-type="float" office:value="0" table:style-name="ce7">
            <text:p>0</text:p>
          </table:table-cell>
          <table:table-cell office:value-type="float" office:value="12466634.681939" table:style-name="ce7">
            <text:p>12 466 635</text:p>
          </table:table-cell>
          <table:table-cell office:value-type="float" office:value="413549.34400884999" table:style-name="ce21">
            <text:p>413 549</text:p>
          </table:table-cell>
          <table:table-cell office:value-type="float" office:value="563.48755153000002" table:style-name="ce7">
            <text:p>563</text:p>
          </table:table-cell>
          <table:table-cell office:value-type="float" office:value="228.50922360999999" table:style-name="ce7">
            <text:p>229</text:p>
          </table:table-cell>
          <table:table-cell office:value-type="float" office:value="157.03502725999999" table:style-name="ce21">
            <text:p>157</text:p>
          </table:table-cell>
          <table:table-cell office:value-type="float" office:value="-12865.424664730001" table:style-name="ce7">
            <text:p>-12 865</text:p>
          </table:table-cell>
          <table:table-cell table:number-columns-repeated="16364" table:style-name="ce1"/>
        </table:table-row>
        <table:table-row table:style-name="ro2">
          <table:table-cell table:style-name="ce8"/>
          <table:table-cell table:number-columns-repeated="19" table:style-name="ce3"/>
          <table:table-cell table:number-columns-repeated="16364" table:style-name="ce1"/>
        </table:table-row>
        <table:table-row table:style-name="ro4">
          <table:table-cell office:value-type="string" table:style-name="ce1">
            <text:p>1401 Flora</text:p>
          </table:table-cell>
          <table:table-cell office:value-type="float" office:value="320870" table:style-name="ce2">
            <text:p>320 870</text:p>
          </table:table-cell>
          <table:table-cell office:value-type="float" office:value="14850" table:style-name="ce2">
            <text:p>14 850</text:p>
          </table:table-cell>
          <table:table-cell office:value-type="float" office:value="2403" table:style-name="ce2">
            <text:p>2 4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06.95867983999995" table:style-name="ce23">
            <text:p>-607</text:p>
          </table:table-cell>
          <table:table-cell office:value-type="float" office:value="0" table:style-name="ce2">
            <text:p>0</text:p>
          </table:table-cell>
          <table:table-cell office:value-type="float" office:value="303010.04132015997" table:style-name="ce2">
            <text:p>303 010</text:p>
          </table:table-cell>
          <table:table-cell office:value-type="float" office:value="332626.47414542001" table:style-name="ce23">
            <text:p>332 626</text:p>
          </table:table-cell>
          <table:table-cell office:value-type="float" office:value="13250" table:style-name="ce2">
            <text:p>13 250</text:p>
          </table:table-cell>
          <table:table-cell office:value-type="float" office:value="6591.4859999999999" table:style-name="ce2">
            <text:p>6 5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2784.98814541998" table:style-name="ce2">
            <text:p>312 785</text:p>
          </table:table-cell>
          <table:table-cell office:value-type="float" office:value="9774.94682526" table:style-name="ce23">
            <text:p>9 775</text:p>
          </table:table-cell>
          <table:table-cell office:value-type="float" office:value="811.33356782999999" table:style-name="ce2">
            <text:p>811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861.12111760000005" table:style-name="ce2">
            <text:p>-861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411 Gulen</text:p>
          </table:table-cell>
          <table:table-cell office:value-type="float" office:value="95361" table:style-name="ce2">
            <text:p>95 361</text:p>
          </table:table-cell>
          <table:table-cell office:value-type="float" office:value="1000" table:style-name="ce2">
            <text:p>1 000</text:p>
          </table:table-cell>
          <table:table-cell office:value-type="float" office:value="593" table:style-name="ce2">
            <text:p>5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8.19655882000001" table:style-name="ce23">
            <text:p>-148</text:p>
          </table:table-cell>
          <table:table-cell office:value-type="float" office:value="0" table:style-name="ce2">
            <text:p>0</text:p>
          </table:table-cell>
          <table:table-cell office:value-type="float" office:value="93619.803441180004" table:style-name="ce2">
            <text:p>93 620</text:p>
          </table:table-cell>
          <table:table-cell office:value-type="float" office:value="98176.128677870001" table:style-name="ce23">
            <text:p>98 176</text:p>
          </table:table-cell>
          <table:table-cell office:value-type="float" office:value="800" table:style-name="ce2">
            <text:p>800</text:p>
          </table:table-cell>
          <table:table-cell office:value-type="float" office:value="631" table:style-name="ce2">
            <text:p>6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745.128677870001" table:style-name="ce2">
            <text:p>96 745</text:p>
          </table:table-cell>
          <table:table-cell office:value-type="float" office:value="3125.3252367" table:style-name="ce23">
            <text:p>3 125</text:p>
          </table:table-cell>
          <table:table-cell office:value-type="float" office:value="1327.6657760000001" table:style-name="ce2">
            <text:p>1 328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68.25025819999999" table:style-name="ce2">
            <text:p>-168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1412 Solund</text:p>
          </table:table-cell>
          <table:table-cell office:value-type="float" office:value="44725" table:style-name="ce5">
            <text:p>44 725</text:p>
          </table:table-cell>
          <table:table-cell office:value-type="float" office:value="2650" table:style-name="ce5">
            <text:p>2 650</text:p>
          </table:table-cell>
          <table:table-cell office:value-type="float" office:value="545" table:style-name="ce5">
            <text:p>5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6.931900380000002" table:style-name="ce24">
            <text:p>-57</text:p>
          </table:table-cell>
          <table:table-cell office:value-type="float" office:value="0" table:style-name="ce5">
            <text:p>0</text:p>
          </table:table-cell>
          <table:table-cell office:value-type="float" office:value="41473.068099620003" table:style-name="ce5">
            <text:p>41 473</text:p>
          </table:table-cell>
          <table:table-cell office:value-type="float" office:value="46044.952756539999" table:style-name="ce24">
            <text:p>46 045</text:p>
          </table:table-cell>
          <table:table-cell office:value-type="float" office:value="2400" table:style-name="ce5">
            <text:p>2 400</text:p>
          </table:table-cell>
          <table:table-cell office:value-type="float" office:value="492" table:style-name="ce5">
            <text:p>4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152.952756539999" table:style-name="ce5">
            <text:p>43 153</text:p>
          </table:table-cell>
          <table:table-cell office:value-type="float" office:value="1679.88465692" table:style-name="ce24">
            <text:p>1 680</text:p>
          </table:table-cell>
          <table:table-cell office:value-type="float" office:value="2081.64145839" table:style-name="ce5">
            <text:p>2 082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57.679676450000002" table:style-name="ce5">
            <text:p>-58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413 Hyllestad</text:p>
          </table:table-cell>
          <table:table-cell office:value-type="float" office:value="59800" table:style-name="ce2">
            <text:p>59 800</text:p>
          </table:table-cell>
          <table:table-cell office:value-type="float" office:value="2000" table:style-name="ce2">
            <text:p>2 000</text:p>
          </table:table-cell>
          <table:table-cell office:value-type="float" office:value="258" table:style-name="ce2">
            <text:p>2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6.819544070000006" table:style-name="ce23">
            <text:p>-87</text:p>
          </table:table-cell>
          <table:table-cell office:value-type="float" office:value="0" table:style-name="ce2">
            <text:p>0</text:p>
          </table:table-cell>
          <table:table-cell office:value-type="float" office:value="57455.18045593" table:style-name="ce2">
            <text:p>57 455</text:p>
          </table:table-cell>
          <table:table-cell office:value-type="float" office:value="60188.691804629998" table:style-name="ce23">
            <text:p>60 189</text:p>
          </table:table-cell>
          <table:table-cell office:value-type="float" office:value="1900" table:style-name="ce2">
            <text:p>1 900</text:p>
          </table:table-cell>
          <table:table-cell office:value-type="float" office:value="193" table:style-name="ce2">
            <text:p>1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95.691804629998" table:style-name="ce2">
            <text:p>58 096</text:p>
          </table:table-cell>
          <table:table-cell office:value-type="float" office:value="640.51134869999999" table:style-name="ce23">
            <text:p>641</text:p>
          </table:table-cell>
          <table:table-cell office:value-type="float" office:value="454.58576913000002" table:style-name="ce2">
            <text:p>455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00.70714264999999" table:style-name="ce2">
            <text:p>-101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1416 Høyanger</text:p>
          </table:table-cell>
          <table:table-cell office:value-type="float" office:value="135567" table:style-name="ce2">
            <text:p>135 567</text:p>
          </table:table-cell>
          <table:table-cell office:value-type="float" office:value="0" table:style-name="ce2">
            <text:p>0</text:p>
          </table:table-cell>
          <table:table-cell office:value-type="float" office:value="715" table:style-name="ce2">
            <text:p>7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0.41694380000001" table:style-name="ce23">
            <text:p>-230</text:p>
          </table:table-cell>
          <table:table-cell office:value-type="float" office:value="0" table:style-name="ce2">
            <text:p>0</text:p>
          </table:table-cell>
          <table:table-cell office:value-type="float" office:value="134621.5830562" table:style-name="ce2">
            <text:p>134 622</text:p>
          </table:table-cell>
          <table:table-cell office:value-type="float" office:value="134184.36306197001" table:style-name="ce23">
            <text:p>134 184</text:p>
          </table:table-cell>
          <table:table-cell office:value-type="float" office:value="0" table:style-name="ce2">
            <text:p>0</text:p>
          </table:table-cell>
          <table:table-cell office:value-type="float" office:value="587" table:style-name="ce2">
            <text:p>5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597.36306197001" table:style-name="ce2">
            <text:p>133 597</text:p>
          </table:table-cell>
          <table:table-cell office:value-type="float" office:value="-1024.21999424" table:style-name="ce23">
            <text:p>-1 024</text:p>
          </table:table-cell>
          <table:table-cell office:value-type="float" office:value="-244.56064810000001" table:style-name="ce2">
            <text:p>-245</text:p>
          </table:table-cell>
          <table:table-cell office:value-type="float" office:value="548.90051371000004" table:style-name="ce2">
            <text:p>549</text:p>
          </table:table-cell>
          <table:table-cell office:value-type="float" office:value="477.42631735999998" table:style-name="ce23">
            <text:p>477</text:p>
          </table:table-cell>
          <table:table-cell office:value-type="float" office:value="1999.4614170899999" table:style-name="ce2">
            <text:p>1 999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1417 Vik</text:p>
          </table:table-cell>
          <table:table-cell office:value-type="float" office:value="99825" table:style-name="ce5">
            <text:p>99 825</text:p>
          </table:table-cell>
          <table:table-cell office:value-type="float" office:value="0" table:style-name="ce5">
            <text:p>0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60.16912116" table:style-name="ce24">
            <text:p>-160</text:p>
          </table:table-cell>
          <table:table-cell office:value-type="float" office:value="0" table:style-name="ce5">
            <text:p>0</text:p>
          </table:table-cell>
          <table:table-cell office:value-type="float" office:value="99311.830878840003" table:style-name="ce5">
            <text:p>99 312</text:p>
          </table:table-cell>
          <table:table-cell office:value-type="float" office:value="100825.43651682" table:style-name="ce24">
            <text:p>100 825</text:p>
          </table:table-cell>
          <table:table-cell office:value-type="float" office:value="0" table:style-name="ce5">
            <text:p>0</text:p>
          </table:table-cell>
          <table:table-cell office:value-type="float" office:value="753" table:style-name="ce5">
            <text:p>7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72.43651682" table:style-name="ce5">
            <text:p>100 072</text:p>
          </table:table-cell>
          <table:table-cell office:value-type="float" office:value="760.60563797999998" table:style-name="ce24">
            <text:p>761</text:p>
          </table:table-cell>
          <table:table-cell office:value-type="float" office:value="282.01914644999999" table:style-name="ce5">
            <text:p>282</text:p>
          </table:table-cell>
          <table:table-cell office:value-type="float" office:value="22.320719159999999" table:style-name="ce5">
            <text:p>22</text:p>
          </table:table-cell>
          <table:table-cell office:value-type="float" office:value="-49.153477189999997" table:style-name="ce24">
            <text:p>-49</text:p>
          </table:table-cell>
          <table:table-cell office:value-type="float" office:value="-132.56692799000001" table:style-name="ce5">
            <text:p>-133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1418 Balestrand</text:p>
          </table:table-cell>
          <table:table-cell office:value-type="float" office:value="58947" table:style-name="ce2">
            <text:p>58 947</text:p>
          </table:table-cell>
          <table:table-cell office:value-type="float" office:value="1300" table:style-name="ce2">
            <text:p>1 300</text:p>
          </table:table-cell>
          <table:table-cell office:value-type="float" office:value="164" table:style-name="ce2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3.120210180000001" table:style-name="ce23">
            <text:p>-83</text:p>
          </table:table-cell>
          <table:table-cell office:value-type="float" office:value="0" table:style-name="ce2">
            <text:p>0</text:p>
          </table:table-cell>
          <table:table-cell office:value-type="float" office:value="57399.879789819999" table:style-name="ce2">
            <text:p>57 400</text:p>
          </table:table-cell>
          <table:table-cell office:value-type="float" office:value="59317.145168479998" table:style-name="ce23">
            <text:p>59 317</text:p>
          </table:table-cell>
          <table:table-cell office:value-type="float" office:value="1000" table:style-name="ce2">
            <text:p>1 000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146.145168479998" table:style-name="ce2">
            <text:p>58 146</text:p>
          </table:table-cell>
          <table:table-cell office:value-type="float" office:value="746.26537867000002" table:style-name="ce23">
            <text:p>746</text:p>
          </table:table-cell>
          <table:table-cell office:value-type="float" office:value="582.11027977000003" table:style-name="ce2">
            <text:p>582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91.629919720000004" table:style-name="ce2">
            <text:p>-92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1419 Leikanger</text:p>
          </table:table-cell>
          <table:table-cell office:value-type="float" office:value="68938" table:style-name="ce2">
            <text:p>68 938</text:p>
          </table:table-cell>
          <table:table-cell office:value-type="float" office:value="0" table:style-name="ce2">
            <text:p>0</text:p>
          </table:table-cell>
          <table:table-cell office:value-type="float" office:value="341" table:style-name="ce2">
            <text:p>3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3.67726707" table:style-name="ce23">
            <text:p>-124</text:p>
          </table:table-cell>
          <table:table-cell office:value-type="float" office:value="0" table:style-name="ce2">
            <text:p>0</text:p>
          </table:table-cell>
          <table:table-cell office:value-type="float" office:value="68473.322732929999" table:style-name="ce2">
            <text:p>68 473</text:p>
          </table:table-cell>
          <table:table-cell office:value-type="float" office:value="75389.455933639998" table:style-name="ce23">
            <text:p>75 389</text:p>
          </table:table-cell>
          <table:table-cell office:value-type="float" office:value="0" table:style-name="ce2">
            <text:p>0</text:p>
          </table:table-cell>
          <table:table-cell office:value-type="float" office:value="5244.9319999999998" table:style-name="ce2">
            <text:p>5 2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44.523933639997" table:style-name="ce2">
            <text:p>70 145</text:p>
          </table:table-cell>
          <table:table-cell office:value-type="float" office:value="1671.20120071" table:style-name="ce23">
            <text:p>1 671</text:p>
          </table:table-cell>
          <table:table-cell office:value-type="float" office:value="718.79621536000002" table:style-name="ce2">
            <text:p>719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66.17750651" table:style-name="ce2">
            <text:p>-166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1420 Sogndal</text:p>
          </table:table-cell>
          <table:table-cell office:value-type="float" office:value="186977" table:style-name="ce5">
            <text:p>186 977</text:p>
          </table:table-cell>
          <table:table-cell office:value-type="float" office:value="7250" table:style-name="ce5">
            <text:p>7 250</text:p>
          </table:table-cell>
          <table:table-cell office:value-type="float" office:value="1877" table:style-name="ce5">
            <text:p>1 877</text:p>
          </table:table-cell>
          <table:table-cell office:value-type="float" office:value="845" table:style-name="ce5">
            <text:p>845</text:p>
          </table:table-cell>
          <table:table-cell office:value-type="float" office:value="0" table:style-name="ce5">
            <text:p>0</text:p>
          </table:table-cell>
          <table:table-cell office:value-type="float" office:value="-379.97406196999998" table:style-name="ce24">
            <text:p>-380</text:p>
          </table:table-cell>
          <table:table-cell office:value-type="float" office:value="0" table:style-name="ce5">
            <text:p>0</text:p>
          </table:table-cell>
          <table:table-cell office:value-type="float" office:value="176625.02593803001" table:style-name="ce5">
            <text:p>176 625</text:p>
          </table:table-cell>
          <table:table-cell office:value-type="float" office:value="196973.27180582" table:style-name="ce24">
            <text:p>196 973</text:p>
          </table:table-cell>
          <table:table-cell office:value-type="float" office:value="6800" table:style-name="ce5">
            <text:p>6 800</text:p>
          </table:table-cell>
          <table:table-cell office:value-type="float" office:value="4255.4579999999996" table:style-name="ce5">
            <text:p>4 2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917.81380582001" table:style-name="ce5">
            <text:p>185 918</text:p>
          </table:table-cell>
          <table:table-cell office:value-type="float" office:value="9292.7878677900007" table:style-name="ce24">
            <text:p>9 293</text:p>
          </table:table-cell>
          <table:table-cell office:value-type="float" office:value="1168.90413431" table:style-name="ce5">
            <text:p>1 169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568.21986097000001" table:style-name="ce5">
            <text:p>-568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1421 Aurland</text:p>
          </table:table-cell>
          <table:table-cell office:value-type="float" office:value="56628" table:style-name="ce2">
            <text:p>56 628</text:p>
          </table:table-cell>
          <table:table-cell office:value-type="float" office:value="0" table:style-name="ce2">
            <text:p>0</text:p>
          </table:table-cell>
          <table:table-cell office:value-type="float" office:value="308" table:style-name="ce2">
            <text:p>3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9.3644733" table:style-name="ce23">
            <text:p>-99</text:p>
          </table:table-cell>
          <table:table-cell office:value-type="float" office:value="0" table:style-name="ce2">
            <text:p>0</text:p>
          </table:table-cell>
          <table:table-cell office:value-type="float" office:value="56220.635526700004" table:style-name="ce2">
            <text:p>56 221</text:p>
          </table:table-cell>
          <table:table-cell office:value-type="float" office:value="55707.805648729998" table:style-name="ce23">
            <text:p>55 708</text:p>
          </table:table-cell>
          <table:table-cell office:value-type="float" office:value="0" table:style-name="ce2">
            <text:p>0</text:p>
          </table:table-cell>
          <table:table-cell office:value-type="float" office:value="207" table:style-name="ce2">
            <text:p>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500.805648729998" table:style-name="ce2">
            <text:p>55 501</text:p>
          </table:table-cell>
          <table:table-cell office:value-type="float" office:value="-719.82987796999998" table:style-name="ce23">
            <text:p>-720</text:p>
          </table:table-cell>
          <table:table-cell office:value-type="float" office:value="-401.69078012" table:style-name="ce2">
            <text:p>-402</text:p>
          </table:table-cell>
          <table:table-cell office:value-type="float" office:value="706.03064572000005" table:style-name="ce2">
            <text:p>706</text:p>
          </table:table-cell>
          <table:table-cell office:value-type="float" office:value="634.55644938" table:style-name="ce23">
            <text:p>635</text:p>
          </table:table-cell>
          <table:table-cell office:value-type="float" office:value="1137.1251572799999" table:style-name="ce2">
            <text:p>1 137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1422 Lærdal</text:p>
          </table:table-cell>
          <table:table-cell office:value-type="float" office:value="72068" table:style-name="ce2">
            <text:p>72 068</text:p>
          </table:table-cell>
          <table:table-cell office:value-type="float" office:value="0" table:style-name="ce2">
            <text:p>0</text:p>
          </table:table-cell>
          <table:table-cell office:value-type="float" office:value="585" table:style-name="ce2">
            <text:p>5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1.00849024" table:style-name="ce23">
            <text:p>-121</text:p>
          </table:table-cell>
          <table:table-cell office:value-type="float" office:value="0" table:style-name="ce2">
            <text:p>0</text:p>
          </table:table-cell>
          <table:table-cell office:value-type="float" office:value="71361.991509760002" table:style-name="ce2">
            <text:p>71 362</text:p>
          </table:table-cell>
          <table:table-cell office:value-type="float" office:value="74280.405193190003" table:style-name="ce23">
            <text:p>74 280</text:p>
          </table:table-cell>
          <table:table-cell office:value-type="float" office:value="0" table:style-name="ce2">
            <text:p>0</text:p>
          </table:table-cell>
          <table:table-cell office:value-type="float" office:value="530" table:style-name="ce2">
            <text:p>5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750.405193190003" table:style-name="ce2">
            <text:p>73 750</text:p>
          </table:table-cell>
          <table:table-cell office:value-type="float" office:value="2388.4136834300002" table:style-name="ce23">
            <text:p>2 388</text:p>
          </table:table-cell>
          <table:table-cell office:value-type="float" office:value="1106.2592327100001" table:style-name="ce2">
            <text:p>1 106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54.31278992" table:style-name="ce2">
            <text:p>-154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1424 Årdal</text:p>
          </table:table-cell>
          <table:table-cell office:value-type="float" office:value="144992" table:style-name="ce5">
            <text:p>144 992</text:p>
          </table:table-cell>
          <table:table-cell office:value-type="float" office:value="0" table:style-name="ce5">
            <text:p>0</text:p>
          </table:table-cell>
          <table:table-cell office:value-type="float" office:value="1042" table:style-name="ce5">
            <text:p>1 0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1.81564401000003" table:style-name="ce24">
            <text:p>-272</text:p>
          </table:table-cell>
          <table:table-cell office:value-type="float" office:value="0" table:style-name="ce5">
            <text:p>0</text:p>
          </table:table-cell>
          <table:table-cell office:value-type="float" office:value="143678.18435599" table:style-name="ce5">
            <text:p>143 678</text:p>
          </table:table-cell>
          <table:table-cell office:value-type="float" office:value="148584.12004147001" table:style-name="ce24">
            <text:p>148 584</text:p>
          </table:table-cell>
          <table:table-cell office:value-type="float" office:value="0" table:style-name="ce5">
            <text:p>0</text:p>
          </table:table-cell>
          <table:table-cell office:value-type="float" office:value="1069" table:style-name="ce5">
            <text:p>1 0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515.12004147001" table:style-name="ce5">
            <text:p>147 515</text:p>
          </table:table-cell>
          <table:table-cell office:value-type="float" office:value="3836.93568547" table:style-name="ce24">
            <text:p>3 837</text:p>
          </table:table-cell>
          <table:table-cell office:value-type="float" office:value="719.74032741999997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381.02894072999999" table:style-name="ce5">
            <text:p>-381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1426 Luster</text:p>
          </table:table-cell>
          <table:table-cell office:value-type="float" office:value="161525" table:style-name="ce2">
            <text:p>161 525</text:p>
          </table:table-cell>
          <table:table-cell office:value-type="float" office:value="0" table:style-name="ce2">
            <text:p>0</text:p>
          </table:table-cell>
          <table:table-cell office:value-type="float" office:value="1116" table:style-name="ce2">
            <text:p>1 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7.46675923999999" table:style-name="ce23">
            <text:p>-287</text:p>
          </table:table-cell>
          <table:table-cell office:value-type="float" office:value="0" table:style-name="ce2">
            <text:p>0</text:p>
          </table:table-cell>
          <table:table-cell office:value-type="float" office:value="160121.53324076001" table:style-name="ce2">
            <text:p>160 122</text:p>
          </table:table-cell>
          <table:table-cell office:value-type="float" office:value="164418.68588611" table:style-name="ce23">
            <text:p>164 419</text:p>
          </table:table-cell>
          <table:table-cell office:value-type="float" office:value="0" table:style-name="ce2">
            <text:p>0</text:p>
          </table:table-cell>
          <table:table-cell office:value-type="float" office:value="1148" table:style-name="ce2">
            <text:p>1 1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3270.68588611" table:style-name="ce2">
            <text:p>163 271</text:p>
          </table:table-cell>
          <table:table-cell office:value-type="float" office:value="3149.1526453500001" table:style-name="ce23">
            <text:p>3 149</text:p>
          </table:table-cell>
          <table:table-cell office:value-type="float" office:value="607.35827297000003" table:style-name="ce2">
            <text:p>607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370.59370805999998" table:style-name="ce2">
            <text:p>-371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1428 Askvoll</text:p>
          </table:table-cell>
          <table:table-cell office:value-type="float" office:value="111398" table:style-name="ce2">
            <text:p>111 398</text:p>
          </table:table-cell>
          <table:table-cell office:value-type="float" office:value="2200" table:style-name="ce2">
            <text:p>2 200</text:p>
          </table:table-cell>
          <table:table-cell office:value-type="float" office:value="977" table:style-name="ce2">
            <text:p>9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82.84369285" table:style-name="ce23">
            <text:p>-183</text:p>
          </table:table-cell>
          <table:table-cell office:value-type="float" office:value="0" table:style-name="ce2">
            <text:p>0</text:p>
          </table:table-cell>
          <table:table-cell office:value-type="float" office:value="108038.15630715" table:style-name="ce2">
            <text:p>108 038</text:p>
          </table:table-cell>
          <table:table-cell office:value-type="float" office:value="112993.15825854" table:style-name="ce23">
            <text:p>112 993</text:p>
          </table:table-cell>
          <table:table-cell office:value-type="float" office:value="1800" table:style-name="ce2">
            <text:p>1 800</text:p>
          </table:table-cell>
          <table:table-cell office:value-type="float" office:value="812" table:style-name="ce2">
            <text:p>8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381.15825854" table:style-name="ce2">
            <text:p>110 381</text:p>
          </table:table-cell>
          <table:table-cell office:value-type="float" office:value="2343.0019513900002" table:style-name="ce23">
            <text:p>2 343</text:p>
          </table:table-cell>
          <table:table-cell office:value-type="float" office:value="765.18679012999996" table:style-name="ce2">
            <text:p>765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218.85398921999999" table:style-name="ce2">
            <text:p>-219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1429 Fjaler</text:p>
          </table:table-cell>
          <table:table-cell office:value-type="float" office:value="119939" table:style-name="ce5">
            <text:p>119 939</text:p>
          </table:table-cell>
          <table:table-cell office:value-type="float" office:value="2600" table:style-name="ce5">
            <text:p>2 600</text:p>
          </table:table-cell>
          <table:table-cell office:value-type="float" office:value="901" table:style-name="ce5">
            <text:p>9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79.37670829999999" table:style-name="ce24">
            <text:p>-179</text:p>
          </table:table-cell>
          <table:table-cell office:value-type="float" office:value="0" table:style-name="ce5">
            <text:p>0</text:p>
          </table:table-cell>
          <table:table-cell office:value-type="float" office:value="116258.6232917" table:style-name="ce5">
            <text:p>116 259</text:p>
          </table:table-cell>
          <table:table-cell office:value-type="float" office:value="118211.60638529999" table:style-name="ce24">
            <text:p>118 212</text:p>
          </table:table-cell>
          <table:table-cell office:value-type="float" office:value="2300" table:style-name="ce5">
            <text:p>2 300</text:p>
          </table:table-cell>
          <table:table-cell office:value-type="float" office:value="867" table:style-name="ce5">
            <text:p>8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044.60638529999" table:style-name="ce5">
            <text:p>115 045</text:p>
          </table:table-cell>
          <table:table-cell office:value-type="float" office:value="-1214.0169063999999" table:style-name="ce24">
            <text:p>-1 214</text:p>
          </table:table-cell>
          <table:table-cell office:value-type="float" office:value="-427.32027679999999" table:style-name="ce5">
            <text:p>-427</text:p>
          </table:table-cell>
          <table:table-cell office:value-type="float" office:value="731.66014241000005" table:style-name="ce5">
            <text:p>732</text:p>
          </table:table-cell>
          <table:table-cell office:value-type="float" office:value="660.18594605999999" table:style-name="ce24">
            <text:p>660</text:p>
          </table:table-cell>
          <table:table-cell office:value-type="float" office:value="1875.5882727600001" table:style-name="ce5">
            <text:p>1 876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1430 Gaular</text:p>
          </table:table-cell>
          <table:table-cell office:value-type="float" office:value="105764" table:style-name="ce2">
            <text:p>105 764</text:p>
          </table:table-cell>
          <table:table-cell office:value-type="float" office:value="1400" table:style-name="ce2">
            <text:p>1 400</text:p>
          </table:table-cell>
          <table:table-cell office:value-type="float" office:value="751" table:style-name="ce2">
            <text:p>7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6.26257595000001" table:style-name="ce23">
            <text:p>-176</text:p>
          </table:table-cell>
          <table:table-cell office:value-type="float" office:value="0" table:style-name="ce2">
            <text:p>0</text:p>
          </table:table-cell>
          <table:table-cell office:value-type="float" office:value="103436.73742405001" table:style-name="ce2">
            <text:p>103 437</text:p>
          </table:table-cell>
          <table:table-cell office:value-type="float" office:value="112739.3863055" table:style-name="ce23">
            <text:p>112 739</text:p>
          </table:table-cell>
          <table:table-cell office:value-type="float" office:value="1200" table:style-name="ce2">
            <text:p>1 200</text:p>
          </table:table-cell>
          <table:table-cell office:value-type="float" office:value="4354.0919999999996" table:style-name="ce2">
            <text:p>4 3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185.29430550001" table:style-name="ce2">
            <text:p>107 185</text:p>
          </table:table-cell>
          <table:table-cell office:value-type="float" office:value="3748.5568814600001" table:style-name="ce23">
            <text:p>3 749</text:p>
          </table:table-cell>
          <table:table-cell office:value-type="float" office:value="1259.1726172199999" table:style-name="ce2">
            <text:p>1 259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212.77868253" table:style-name="ce2">
            <text:p>-213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1431 Jølster</text:p>
          </table:table-cell>
          <table:table-cell office:value-type="float" office:value="105419" table:style-name="ce2">
            <text:p>105 419</text:p>
          </table:table-cell>
          <table:table-cell office:value-type="float" office:value="1200" table:style-name="ce2">
            <text:p>1 200</text:p>
          </table:table-cell>
          <table:table-cell office:value-type="float" office:value="972" table:style-name="ce2">
            <text:p>9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9.37280546" table:style-name="ce23">
            <text:p>-169</text:p>
          </table:table-cell>
          <table:table-cell office:value-type="float" office:value="0" table:style-name="ce2">
            <text:p>0</text:p>
          </table:table-cell>
          <table:table-cell office:value-type="float" office:value="103077.62719453999" table:style-name="ce2">
            <text:p>103 078</text:p>
          </table:table-cell>
          <table:table-cell office:value-type="float" office:value="101502.97199494" table:style-name="ce23">
            <text:p>101 503</text:p>
          </table:table-cell>
          <table:table-cell office:value-type="float" office:value="1100" table:style-name="ce2">
            <text:p>1 100</text:p>
          </table:table-cell>
          <table:table-cell office:value-type="float" office:value="1101.4079999999999" table:style-name="ce2">
            <text:p>1 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301.563994940007" table:style-name="ce2">
            <text:p>99 302</text:p>
          </table:table-cell>
          <table:table-cell office:value-type="float" office:value="-3776.0631996000002" table:style-name="ce23">
            <text:p>-3 776</text:p>
          </table:table-cell>
          <table:table-cell office:value-type="float" office:value="-1247.46058791" table:style-name="ce2">
            <text:p>-1 247</text:p>
          </table:table-cell>
          <table:table-cell office:value-type="float" office:value="1551.8004535099999" table:style-name="ce2">
            <text:p>1 552</text:p>
          </table:table-cell>
          <table:table-cell office:value-type="float" office:value="1480.32625717" table:style-name="ce23">
            <text:p>1 480</text:p>
          </table:table-cell>
          <table:table-cell office:value-type="float" office:value="4480.9475804399999" table:style-name="ce2">
            <text:p>4 481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1432 Førde</text:p>
          </table:table-cell>
          <table:table-cell office:value-type="float" office:value="321849" table:style-name="ce5">
            <text:p>321 849</text:p>
          </table:table-cell>
          <table:table-cell office:value-type="float" office:value="11800" table:style-name="ce5">
            <text:p>11 800</text:p>
          </table:table-cell>
          <table:table-cell office:value-type="float" office:value="2503" table:style-name="ce5">
            <text:p>2 5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7.88569326000004" table:style-name="ce24">
            <text:p>-638</text:p>
          </table:table-cell>
          <table:table-cell office:value-type="float" office:value="0" table:style-name="ce5">
            <text:p>0</text:p>
          </table:table-cell>
          <table:table-cell office:value-type="float" office:value="306908.11430674" table:style-name="ce5">
            <text:p>306 908</text:p>
          </table:table-cell>
          <table:table-cell office:value-type="float" office:value="336163.59959627001" table:style-name="ce24">
            <text:p>336 164</text:p>
          </table:table-cell>
          <table:table-cell office:value-type="float" office:value="10400" table:style-name="ce5">
            <text:p>10 400</text:p>
          </table:table-cell>
          <table:table-cell office:value-type="float" office:value="7421.0720000000001" table:style-name="ce5">
            <text:p>7 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342.52759627003" table:style-name="ce5">
            <text:p>318 343</text:p>
          </table:table-cell>
          <table:table-cell office:value-type="float" office:value="11434.41328954" table:style-name="ce24">
            <text:p>11 434</text:p>
          </table:table-cell>
          <table:table-cell office:value-type="float" office:value="876.67049678000001" table:style-name="ce5">
            <text:p>877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932.23794296999995" table:style-name="ce5">
            <text:p>-932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1433 Naustdal</text:p>
          </table:table-cell>
          <table:table-cell office:value-type="float" office:value="96967" table:style-name="ce2">
            <text:p>96 967</text:p>
          </table:table-cell>
          <table:table-cell office:value-type="float" office:value="1500" table:style-name="ce2">
            <text:p>1 500</text:p>
          </table:table-cell>
          <table:table-cell office:value-type="float" office:value="847" table:style-name="ce2">
            <text:p>847</text:p>
          </table:table-cell>
          <table:table-cell office:value-type="float" office:value="222" table:style-name="ce2">
            <text:p>222</text:p>
          </table:table-cell>
          <table:table-cell office:value-type="float" office:value="0" table:style-name="ce2">
            <text:p>0</text:p>
          </table:table-cell>
          <table:table-cell office:value-type="float" office:value="-163.35262012999999" table:style-name="ce23">
            <text:p>-163</text:p>
          </table:table-cell>
          <table:table-cell office:value-type="float" office:value="0" table:style-name="ce2">
            <text:p>0</text:p>
          </table:table-cell>
          <table:table-cell office:value-type="float" office:value="94234.647379870003" table:style-name="ce2">
            <text:p>94 235</text:p>
          </table:table-cell>
          <table:table-cell office:value-type="float" office:value="103988.67650319" table:style-name="ce23">
            <text:p>103 989</text:p>
          </table:table-cell>
          <table:table-cell office:value-type="float" office:value="1400" table:style-name="ce2">
            <text:p>1 400</text:p>
          </table:table-cell>
          <table:table-cell office:value-type="float" office:value="5543.21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045.466503189993" table:style-name="ce2">
            <text:p>97 045</text:p>
          </table:table-cell>
          <table:table-cell office:value-type="float" office:value="2810.81912332" table:style-name="ce23">
            <text:p>2 811</text:p>
          </table:table-cell>
          <table:table-cell office:value-type="float" office:value="984.87005022000005" table:style-name="ce2">
            <text:p>985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203.98735637999999" table:style-name="ce2">
            <text:p>-204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1438 Bremanger</text:p>
          </table:table-cell>
          <table:table-cell office:value-type="float" office:value="148615" table:style-name="ce2">
            <text:p>148 615</text:p>
          </table:table-cell>
          <table:table-cell office:value-type="float" office:value="0" table:style-name="ce2">
            <text:p>0</text:p>
          </table:table-cell>
          <table:table-cell office:value-type="float" office:value="774" table:style-name="ce2">
            <text:p>7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0.92842639" table:style-name="ce23">
            <text:p>-231</text:p>
          </table:table-cell>
          <table:table-cell office:value-type="float" office:value="0" table:style-name="ce2">
            <text:p>0</text:p>
          </table:table-cell>
          <table:table-cell office:value-type="float" office:value="147610.07157361001" table:style-name="ce2">
            <text:p>147 610</text:p>
          </table:table-cell>
          <table:table-cell office:value-type="float" office:value="144413.62814288001" table:style-name="ce23">
            <text:p>144 414</text:p>
          </table:table-cell>
          <table:table-cell office:value-type="float" office:value="0" table:style-name="ce2">
            <text:p>0</text:p>
          </table:table-cell>
          <table:table-cell office:value-type="float" office:value="936" table:style-name="ce2">
            <text:p>9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477.62814288001" table:style-name="ce2">
            <text:p>143 478</text:p>
          </table:table-cell>
          <table:table-cell office:value-type="float" office:value="-4132.4434307299998" table:style-name="ce23">
            <text:p>-4 132</text:p>
          </table:table-cell>
          <table:table-cell office:value-type="float" office:value="-1082.6417162" table:style-name="ce2">
            <text:p>-1 083</text:p>
          </table:table-cell>
          <table:table-cell office:value-type="float" office:value="1386.9815818100001" table:style-name="ce2">
            <text:p>1 387</text:p>
          </table:table-cell>
          <table:table-cell office:value-type="float" office:value="1315.50738546" table:style-name="ce23">
            <text:p>1 316</text:p>
          </table:table-cell>
          <table:table-cell office:value-type="float" office:value="5021.2916902899997" table:style-name="ce2">
            <text:p>5 021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1439 Vågsøy</text:p>
          </table:table-cell>
          <table:table-cell office:value-type="float" office:value="177802" table:style-name="ce5">
            <text:p>177 802</text:p>
          </table:table-cell>
          <table:table-cell office:value-type="float" office:value="1800" table:style-name="ce5">
            <text:p>1 800</text:p>
          </table:table-cell>
          <table:table-cell office:value-type="float" office:value="1233" table:style-name="ce5">
            <text:p>1 2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17.49812198000001" table:style-name="ce24">
            <text:p>-317</text:p>
          </table:table-cell>
          <table:table-cell office:value-type="float" office:value="0" table:style-name="ce5">
            <text:p>0</text:p>
          </table:table-cell>
          <table:table-cell office:value-type="float" office:value="174451.50187802" table:style-name="ce5">
            <text:p>174 452</text:p>
          </table:table-cell>
          <table:table-cell office:value-type="float" office:value="184806.91580253001" table:style-name="ce24">
            <text:p>184 807</text:p>
          </table:table-cell>
          <table:table-cell office:value-type="float" office:value="1650" table:style-name="ce5">
            <text:p>1 650</text:p>
          </table:table-cell>
          <table:table-cell office:value-type="float" office:value="4616.5159999999996" table:style-name="ce5">
            <text:p>4 6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540.39980253001" table:style-name="ce5">
            <text:p>178 540</text:p>
          </table:table-cell>
          <table:table-cell office:value-type="float" office:value="4088.8979245099999" table:style-name="ce24">
            <text:p>4 089</text:p>
          </table:table-cell>
          <table:table-cell office:value-type="float" office:value="678.20499659999996" table:style-name="ce5">
            <text:p>678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430.91792978000001" table:style-name="ce5">
            <text:p>-431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441 Selje</text:p>
          </table:table-cell>
          <table:table-cell office:value-type="float" office:value="96964" table:style-name="ce2">
            <text:p>96 964</text:p>
          </table:table-cell>
          <table:table-cell office:value-type="float" office:value="2200" table:style-name="ce2">
            <text:p>2 200</text:p>
          </table:table-cell>
          <table:table-cell office:value-type="float" office:value="472" table:style-name="ce2">
            <text:p>4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8.20595051999999" table:style-name="ce23">
            <text:p>-158</text:p>
          </table:table-cell>
          <table:table-cell office:value-type="float" office:value="0" table:style-name="ce2">
            <text:p>0</text:p>
          </table:table-cell>
          <table:table-cell office:value-type="float" office:value="94133.794049479999" table:style-name="ce2">
            <text:p>94 134</text:p>
          </table:table-cell>
          <table:table-cell office:value-type="float" office:value="98838.782370500005" table:style-name="ce23">
            <text:p>98 839</text:p>
          </table:table-cell>
          <table:table-cell office:value-type="float" office:value="1700" table:style-name="ce2">
            <text:p>1 700</text:p>
          </table:table-cell>
          <table:table-cell office:value-type="float" office:value="378" table:style-name="ce2">
            <text:p>3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760.782370500005" table:style-name="ce2">
            <text:p>96 761</text:p>
          </table:table-cell>
          <table:table-cell office:value-type="float" office:value="2626.9883210200001" table:style-name="ce23">
            <text:p>2 627</text:p>
          </table:table-cell>
          <table:table-cell office:value-type="float" office:value="941.57287492" table:style-name="ce2">
            <text:p>942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99.41300781000001" table:style-name="ce2">
            <text:p>-199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443 Eid</text:p>
          </table:table-cell>
          <table:table-cell office:value-type="float" office:value="160495" table:style-name="ce2">
            <text:p>160 495</text:p>
          </table:table-cell>
          <table:table-cell office:value-type="float" office:value="600" table:style-name="ce2">
            <text:p>600</text:p>
          </table:table-cell>
          <table:table-cell office:value-type="float" office:value="1382" table:style-name="ce2">
            <text:p>1 3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6.93412423000001" table:style-name="ce23">
            <text:p>-317</text:p>
          </table:table-cell>
          <table:table-cell office:value-type="float" office:value="0" table:style-name="ce2">
            <text:p>0</text:p>
          </table:table-cell>
          <table:table-cell office:value-type="float" office:value="158196.06587577" table:style-name="ce2">
            <text:p>158 196</text:p>
          </table:table-cell>
          <table:table-cell office:value-type="float" office:value="175565.8513146" table:style-name="ce23">
            <text:p>175 566</text:p>
          </table:table-cell>
          <table:table-cell office:value-type="float" office:value="1200" table:style-name="ce2">
            <text:p>1 200</text:p>
          </table:table-cell>
          <table:table-cell office:value-type="float" office:value="4563.3019999999997" table:style-name="ce2">
            <text:p>4 5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9802.54931460001" table:style-name="ce2">
            <text:p>169 803</text:p>
          </table:table-cell>
          <table:table-cell office:value-type="float" office:value="11606.48343884" table:style-name="ce23">
            <text:p>11 606</text:p>
          </table:table-cell>
          <table:table-cell office:value-type="float" office:value="1902.70220309" table:style-name="ce2">
            <text:p>1 903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435.99259771999999" table:style-name="ce2">
            <text:p>-436</text:p>
          </table:table-cell>
          <table:table-cell table:number-columns-repeated="2" table:style-name="ce12"/>
          <table:table-cell table:number-columns-repeated="21" table:style-name="ce1"/>
          <table:table-cell table:number-columns-repeated="16341" table:style-name="ce12"/>
        </table:table-row>
        <table:table-row table:style-name="ro4">
          <table:table-cell office:value-type="string" table:style-name="ce4">
            <text:p>1444 Hornindal</text:p>
          </table:table-cell>
          <table:table-cell office:value-type="float" office:value="50750" table:style-name="ce5">
            <text:p>50 750</text:p>
          </table:table-cell>
          <table:table-cell office:value-type="float" office:value="100" table:style-name="ce5">
            <text:p>100</text:p>
          </table:table-cell>
          <table:table-cell office:value-type="float" office:value="627" table:style-name="ce5">
            <text:p>6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2.200464400000001" table:style-name="ce24">
            <text:p>-72</text:p>
          </table:table-cell>
          <table:table-cell office:value-type="float" office:value="0" table:style-name="ce5">
            <text:p>0</text:p>
          </table:table-cell>
          <table:table-cell office:value-type="float" office:value="49950.799535600003" table:style-name="ce5">
            <text:p>49 951</text:p>
          </table:table-cell>
          <table:table-cell office:value-type="float" office:value="50083.844322199999" table:style-name="ce24">
            <text:p>50 084</text:p>
          </table:table-cell>
          <table:table-cell office:value-type="float" office:value="300" table:style-name="ce5">
            <text:p>300</text:p>
          </table:table-cell>
          <table:table-cell office:value-type="float" office:value="660.15800000000002" table:style-name="ce5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123.686322200003" table:style-name="ce5">
            <text:p>49 124</text:p>
          </table:table-cell>
          <table:table-cell office:value-type="float" office:value="-827.11321339000006" table:style-name="ce24">
            <text:p>-827</text:p>
          </table:table-cell>
          <table:table-cell office:value-type="float" office:value="-691.56623193999997" table:style-name="ce5">
            <text:p>-692</text:p>
          </table:table-cell>
          <table:table-cell office:value-type="float" office:value="995.90609754000002" table:style-name="ce5">
            <text:p>996</text:p>
          </table:table-cell>
          <table:table-cell office:value-type="float" office:value="924.43190118999996" table:style-name="ce24">
            <text:p>924</text:p>
          </table:table-cell>
          <table:table-cell office:value-type="float" office:value="1105.6205538300001" table:style-name="ce5">
            <text:p>1 106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1445 Gloppen</text:p>
          </table:table-cell>
          <table:table-cell office:value-type="float" office:value="194350" table:style-name="ce2">
            <text:p>194 350</text:p>
          </table:table-cell>
          <table:table-cell office:value-type="float" office:value="700" table:style-name="ce2">
            <text:p>700</text:p>
          </table:table-cell>
          <table:table-cell office:value-type="float" office:value="1434" table:style-name="ce2">
            <text:p>1 4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35.78985540000002" table:style-name="ce23">
            <text:p>-336</text:p>
          </table:table-cell>
          <table:table-cell office:value-type="float" office:value="0" table:style-name="ce2">
            <text:p>0</text:p>
          </table:table-cell>
          <table:table-cell office:value-type="float" office:value="191880.21014459999" table:style-name="ce2">
            <text:p>191 880</text:p>
          </table:table-cell>
          <table:table-cell office:value-type="float" office:value="200540.46111716001" table:style-name="ce23">
            <text:p>200 540</text:p>
          </table:table-cell>
          <table:table-cell office:value-type="float" office:value="0" table:style-name="ce2">
            <text:p>0</text:p>
          </table:table-cell>
          <table:table-cell office:value-type="float" office:value="1257" table:style-name="ce2">
            <text:p>1 2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283.46111716001" table:style-name="ce2">
            <text:p>199 283</text:p>
          </table:table-cell>
          <table:table-cell office:value-type="float" office:value="7403.2509725600003" table:style-name="ce23">
            <text:p>7 403</text:p>
          </table:table-cell>
          <table:table-cell office:value-type="float" office:value="1267.8970667200001" table:style-name="ce2">
            <text:p>1 268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417.33783247999997" table:style-name="ce2">
            <text:p>-417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1449 Stryn</text:p>
          </table:table-cell>
          <table:table-cell office:value-type="float" office:value="217670" table:style-name="ce2">
            <text:p>217 670</text:p>
          </table:table-cell>
          <table:table-cell office:value-type="float" office:value="600" table:style-name="ce2">
            <text:p>600</text:p>
          </table:table-cell>
          <table:table-cell office:value-type="float" office:value="1615" table:style-name="ce2">
            <text:p>1 6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91.36132176000001" table:style-name="ce23">
            <text:p>-391</text:p>
          </table:table-cell>
          <table:table-cell office:value-type="float" office:value="0" table:style-name="ce2">
            <text:p>0</text:p>
          </table:table-cell>
          <table:table-cell office:value-type="float" office:value="215063.63867824001" table:style-name="ce2">
            <text:p>215 064</text:p>
          </table:table-cell>
          <table:table-cell office:value-type="float" office:value="221574.80842731" table:style-name="ce23">
            <text:p>221 575</text:p>
          </table:table-cell>
          <table:table-cell office:value-type="float" office:value="500" table:style-name="ce2">
            <text:p>500</text:p>
          </table:table-cell>
          <table:table-cell office:value-type="float" office:value="1517" table:style-name="ce2">
            <text:p>1 5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9557.80842731" table:style-name="ce2">
            <text:p>219 558</text:p>
          </table:table-cell>
          <table:table-cell office:value-type="float" office:value="4494.1697490699999" table:style-name="ce23">
            <text:p>4 494</text:p>
          </table:table-cell>
          <table:table-cell office:value-type="float" office:value="621.85827440000003" table:style-name="ce2">
            <text:p>622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516.54401700999995" table:style-name="ce2">
            <text:p>-517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">
            <text:p>Sogn og Fjordane</text:p>
          </table:table-cell>
          <table:table-cell office:value-type="float" office:value="3414205" table:style-name="ce7">
            <text:p>3 414 205</text:p>
          </table:table-cell>
          <table:table-cell office:value-type="float" office:value="55750" table:style-name="ce7">
            <text:p>55 750</text:p>
          </table:table-cell>
          <table:table-cell office:value-type="float" office:value="24788" table:style-name="ce7">
            <text:p>24 788</text:p>
          </table:table-cell>
          <table:table-cell office:value-type="float" office:value="1067" table:style-name="ce7">
            <text:p>1 067</text:p>
          </table:table-cell>
          <table:table-cell office:value-type="float" office:value="0" table:style-name="ce7">
            <text:p>0</text:p>
          </table:table-cell>
          <table:table-cell office:value-type="float" office:value="-5987.9320147400003" table:style-name="ce21">
            <text:p>-5 988</text:p>
          </table:table-cell>
          <table:table-cell office:value-type="float" office:value="0" table:style-name="ce7">
            <text:p>0</text:p>
          </table:table-cell>
          <table:table-cell office:value-type="float" office:value="3326612.0679853" table:style-name="ce7">
            <text:p>3 326 612</text:p>
          </table:table-cell>
          <table:table-cell office:value-type="float" office:value="3508140.6271815998" table:style-name="ce21">
            <text:p>3 508 141</text:p>
          </table:table-cell>
          <table:table-cell office:value-type="float" office:value="49700" table:style-name="ce7">
            <text:p>49 700</text:p>
          </table:table-cell>
          <table:table-cell office:value-type="float" office:value="55899.633999999998" table:style-name="ce7">
            <text:p>55 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02540.9931815998" table:style-name="ce7">
            <text:p>3 402 541</text:p>
          </table:table-cell>
          <table:table-cell office:value-type="float" office:value="75928.925196369994" table:style-name="ce21">
            <text:p>75 929</text:p>
          </table:table-cell>
          <table:table-cell office:value-type="float" office:value="579.35805035999999" table:style-name="ce7">
            <text:p>579</text:p>
          </table:table-cell>
          <table:table-cell office:value-type="float" office:value="228.60000592" table:style-name="ce7">
            <text:p>229</text:p>
          </table:table-cell>
          <table:table-cell office:value-type="float" office:value="157.12580957" table:style-name="ce21">
            <text:p>157</text:p>
          </table:table-cell>
          <table:table-cell office:value-type="float" office:value="8999.6834670000007" table:style-name="ce7">
            <text:p>9 000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table:number-columns-repeated="19" table:style-name="ce2"/>
          <table:table-cell table:number-columns-repeated="16364" table:style-name="ce1"/>
        </table:table-row>
        <table:table-row table:style-name="ro2">
          <table:table-cell office:value-type="string" table:style-name="ce1">
            <text:p>1502 Molde</text:p>
          </table:table-cell>
          <table:table-cell office:value-type="float" office:value="577802" table:style-name="ce2">
            <text:p>577 802</text:p>
          </table:table-cell>
          <table:table-cell office:value-type="float" office:value="0" table:style-name="ce2">
            <text:p>0</text:p>
          </table:table-cell>
          <table:table-cell office:value-type="float" office:value="4152" table:style-name="ce2">
            <text:p>4 1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66.0815338800001" table:style-name="ce23">
            <text:p>-1 266</text:p>
          </table:table-cell>
          <table:table-cell office:value-type="float" office:value="0" table:style-name="ce2">
            <text:p>0</text:p>
          </table:table-cell>
          <table:table-cell office:value-type="float" office:value="572383.91846612003" table:style-name="ce2">
            <text:p>572 384</text:p>
          </table:table-cell>
          <table:table-cell office:value-type="float" office:value="614509.42517499998" table:style-name="ce23">
            <text:p>614 509</text:p>
          </table:table-cell>
          <table:table-cell office:value-type="float" office:value="2100" table:style-name="ce2">
            <text:p>2 100</text:p>
          </table:table-cell>
          <table:table-cell office:value-type="float" office:value="9034.0460000000003" table:style-name="ce2">
            <text:p>9 0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3375.37917500001" table:style-name="ce2">
            <text:p>603 375</text:p>
          </table:table-cell>
          <table:table-cell office:value-type="float" office:value="30991.46070887" table:style-name="ce23">
            <text:p>30 991</text:p>
          </table:table-cell>
          <table:table-cell office:value-type="float" office:value="1157.0885868" table:style-name="ce2">
            <text:p>1 157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914.3648749900001" table:style-name="ce2">
            <text:p>-1 91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504 Ålesund</text:p>
          </table:table-cell>
          <table:table-cell office:value-type="float" office:value="974781" table:style-name="ce2">
            <text:p>974 781</text:p>
          </table:table-cell>
          <table:table-cell office:value-type="float" office:value="2150" table:style-name="ce2">
            <text:p>2 150</text:p>
          </table:table-cell>
          <table:table-cell office:value-type="float" office:value="6957" table:style-name="ce2">
            <text:p>6 9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88.2594696299998" table:style-name="ce23">
            <text:p>-2 188</text:p>
          </table:table-cell>
          <table:table-cell office:value-type="float" office:value="0" table:style-name="ce2">
            <text:p>0</text:p>
          </table:table-cell>
          <table:table-cell office:value-type="float" office:value="963485.74053037004" table:style-name="ce2">
            <text:p>963 486</text:p>
          </table:table-cell>
          <table:table-cell office:value-type="float" office:value="1020969.9718839" table:style-name="ce23">
            <text:p>1 020 970</text:p>
          </table:table-cell>
          <table:table-cell office:value-type="float" office:value="7900" table:style-name="ce2">
            <text:p>7 900</text:p>
          </table:table-cell>
          <table:table-cell office:value-type="float" office:value="12635.034" table:style-name="ce2">
            <text:p>12 6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434.9378839" table:style-name="ce2">
            <text:p>1 000 435</text:p>
          </table:table-cell>
          <table:table-cell office:value-type="float" office:value="36949.197353529999" table:style-name="ce23">
            <text:p>36 949</text:p>
          </table:table-cell>
          <table:table-cell office:value-type="float" office:value="780.52340255000001" table:style-name="ce2">
            <text:p>781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3383.5169809200002" table:style-name="ce2">
            <text:p>-3 38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505 Kristiansund</text:p>
          </table:table-cell>
          <table:table-cell office:value-type="float" office:value="561769" table:style-name="ce5">
            <text:p>561 769</text:p>
          </table:table-cell>
          <table:table-cell office:value-type="float" office:value="1400" table:style-name="ce5">
            <text:p>1 400</text:p>
          </table:table-cell>
          <table:table-cell office:value-type="float" office:value="13606.97243446" table:style-name="ce5">
            <text:p>13 607</text:p>
          </table:table-cell>
          <table:table-cell office:value-type="float" office:value="0" table:style-name="ce5">
            <text:p>0</text:p>
          </table:table-cell>
          <table:table-cell office:value-type="float" office:value="9815.9724344599999" table:style-name="ce5">
            <text:p>9 816</text:p>
          </table:table-cell>
          <table:table-cell office:value-type="float" office:value="-1170.95253779" table:style-name="ce24">
            <text:p>-1 171</text:p>
          </table:table-cell>
          <table:table-cell office:value-type="float" office:value="0" table:style-name="ce5">
            <text:p>0</text:p>
          </table:table-cell>
          <table:table-cell office:value-type="float" office:value="555407.04746220994" table:style-name="ce5">
            <text:p>555 407</text:p>
          </table:table-cell>
          <table:table-cell office:value-type="float" office:value="581716.56793976005" table:style-name="ce24">
            <text:p>581 717</text:p>
          </table:table-cell>
          <table:table-cell office:value-type="float" office:value="1800" table:style-name="ce5">
            <text:p>1 800</text:p>
          </table:table-cell>
          <table:table-cell office:value-type="float" office:value="13789.187717749999" table:style-name="ce5">
            <text:p>13 789</text:p>
          </table:table-cell>
          <table:table-cell office:value-type="float" office:value="0" table:style-name="ce5">
            <text:p>0</text:p>
          </table:table-cell>
          <table:table-cell office:value-type="float" office:value="10071.187717749999" table:style-name="ce5">
            <text:p>10 071</text:p>
          </table:table-cell>
          <table:table-cell office:value-type="float" office:value="576198.56793976005" table:style-name="ce5">
            <text:p>576 199</text:p>
          </table:table-cell>
          <table:table-cell office:value-type="float" office:value="20791.52047756" table:style-name="ce24">
            <text:p>20 792</text:p>
          </table:table-cell>
          <table:table-cell office:value-type="float" office:value="852.21627566999996" table:style-name="ce5">
            <text:p>852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743.7559682999999" table:style-name="ce5">
            <text:p>-1 74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511 Vanylven</text:p>
          </table:table-cell>
          <table:table-cell office:value-type="float" office:value="107685" table:style-name="ce2">
            <text:p>107 685</text:p>
          </table:table-cell>
          <table:table-cell office:value-type="float" office:value="1734" table:style-name="ce2">
            <text:p>1 734</text:p>
          </table:table-cell>
          <table:table-cell office:value-type="float" office:value="-7516.9230015599996" table:style-name="ce2">
            <text:p>-7 5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86.48745676999999" table:style-name="ce23">
            <text:p>-186</text:p>
          </table:table-cell>
          <table:table-cell office:value-type="float" office:value="0" table:style-name="ce2">
            <text:p>0</text:p>
          </table:table-cell>
          <table:table-cell office:value-type="float" office:value="113281.43554479" table:style-name="ce2">
            <text:p>113 281</text:p>
          </table:table-cell>
          <table:table-cell office:value-type="float" office:value="108761.44757976" table:style-name="ce23">
            <text:p>108 761</text:p>
          </table:table-cell>
          <table:table-cell office:value-type="float" office:value="1280" table:style-name="ce2">
            <text:p>1 280</text:p>
          </table:table-cell>
          <table:table-cell office:value-type="float" office:value="-5100.3073330699999" table:style-name="ce2">
            <text:p>-5 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581.75491283" table:style-name="ce2">
            <text:p>112 582</text:p>
          </table:table-cell>
          <table:table-cell office:value-type="float" office:value="-699.68063196000003" table:style-name="ce23">
            <text:p>-700</text:p>
          </table:table-cell>
          <table:table-cell office:value-type="float" office:value="-218.03696851000001" table:style-name="ce2">
            <text:p>-218</text:p>
          </table:table-cell>
          <table:table-cell office:value-type="float" office:value="522.37683412000001" table:style-name="ce2">
            <text:p>522</text:p>
          </table:table-cell>
          <table:table-cell office:value-type="float" office:value="450.90263777000001" table:style-name="ce23">
            <text:p>451</text:p>
          </table:table-cell>
          <table:table-cell office:value-type="float" office:value="1446.94656461" table:style-name="ce2">
            <text:p>1 44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514 Sande</text:p>
          </table:table-cell>
          <table:table-cell office:value-type="float" office:value="88169" table:style-name="ce2">
            <text:p>88 169</text:p>
          </table:table-cell>
          <table:table-cell office:value-type="float" office:value="2237" table:style-name="ce2">
            <text:p>2 237</text:p>
          </table:table-cell>
          <table:table-cell office:value-type="float" office:value="-2255.0398273800001" table:style-name="ce2">
            <text:p>-2 2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5.90199620999999" table:style-name="ce23">
            <text:p>-146</text:p>
          </table:table-cell>
          <table:table-cell office:value-type="float" office:value="0" table:style-name="ce2">
            <text:p>0</text:p>
          </table:table-cell>
          <table:table-cell office:value-type="float" office:value="88041.137831169995" table:style-name="ce2">
            <text:p>88 041</text:p>
          </table:table-cell>
          <table:table-cell office:value-type="float" office:value="87665.732007459999" table:style-name="ce23">
            <text:p>87 666</text:p>
          </table:table-cell>
          <table:table-cell office:value-type="float" office:value="1828" table:style-name="ce2">
            <text:p>1 828</text:p>
          </table:table-cell>
          <table:table-cell office:value-type="float" office:value="-1488.46724193" table:style-name="ce2">
            <text:p>-1 4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326.199249380006" table:style-name="ce2">
            <text:p>87 326</text:p>
          </table:table-cell>
          <table:table-cell office:value-type="float" office:value="-714.93858178999994" table:style-name="ce23">
            <text:p>-715</text:p>
          </table:table-cell>
          <table:table-cell office:value-type="float" office:value="-279.38201710999999" table:style-name="ce2">
            <text:p>-279</text:p>
          </table:table-cell>
          <table:table-cell office:value-type="float" office:value="583.72188272000005" table:style-name="ce2">
            <text:p>584</text:p>
          </table:table-cell>
          <table:table-cell office:value-type="float" office:value="512.24768637" table:style-name="ce23">
            <text:p>512</text:p>
          </table:table-cell>
          <table:table-cell office:value-type="float" office:value="1310.8418294200001" table:style-name="ce2">
            <text:p>1 31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515 Herøy</text:p>
          </table:table-cell>
          <table:table-cell office:value-type="float" office:value="214385" table:style-name="ce5">
            <text:p>214 385</text:p>
          </table:table-cell>
          <table:table-cell office:value-type="float" office:value="3522" table:style-name="ce5">
            <text:p>3 522</text:p>
          </table:table-cell>
          <table:table-cell office:value-type="float" office:value="1793" table:style-name="ce5">
            <text:p>1 7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0.33429394000001" table:style-name="ce24">
            <text:p>-440</text:p>
          </table:table-cell>
          <table:table-cell office:value-type="float" office:value="0" table:style-name="ce5">
            <text:p>0</text:p>
          </table:table-cell>
          <table:table-cell office:value-type="float" office:value="208629.66570606001" table:style-name="ce5">
            <text:p>208 630</text:p>
          </table:table-cell>
          <table:table-cell office:value-type="float" office:value="216103.77825500999" table:style-name="ce24">
            <text:p>216 104</text:p>
          </table:table-cell>
          <table:table-cell office:value-type="float" office:value="3002" table:style-name="ce5">
            <text:p>3 002</text:p>
          </table:table-cell>
          <table:table-cell office:value-type="float" office:value="1716" table:style-name="ce5">
            <text:p>1 7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1385.77825500999" table:style-name="ce5">
            <text:p>211 386</text:p>
          </table:table-cell>
          <table:table-cell office:value-type="float" office:value="2756.1125489400001" table:style-name="ce24">
            <text:p>2 756</text:p>
          </table:table-cell>
          <table:table-cell office:value-type="float" office:value="307.05353709000002" table:style-name="ce5">
            <text:p>307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641.55238641999995" table:style-name="ce5">
            <text:p>-64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516 Ulstein</text:p>
          </table:table-cell>
          <table:table-cell office:value-type="float" office:value="197665" table:style-name="ce2">
            <text:p>197 665</text:p>
          </table:table-cell>
          <table:table-cell office:value-type="float" office:value="0" table:style-name="ce2">
            <text:p>0</text:p>
          </table:table-cell>
          <table:table-cell office:value-type="float" office:value="1783" table:style-name="ce2">
            <text:p>1 783</text:p>
          </table:table-cell>
          <table:table-cell office:value-type="float" office:value="3239" table:style-name="ce2">
            <text:p>3 239</text:p>
          </table:table-cell>
          <table:table-cell office:value-type="float" office:value="0" table:style-name="ce2">
            <text:p>0</text:p>
          </table:table-cell>
          <table:table-cell office:value-type="float" office:value="-415.60604799999999" table:style-name="ce23">
            <text:p>-416</text:p>
          </table:table-cell>
          <table:table-cell office:value-type="float" office:value="0" table:style-name="ce2">
            <text:p>0</text:p>
          </table:table-cell>
          <table:table-cell office:value-type="float" office:value="192227.39395200001" table:style-name="ce2">
            <text:p>192 227</text:p>
          </table:table-cell>
          <table:table-cell office:value-type="float" office:value="205667.54557193001" table:style-name="ce23">
            <text:p>205 668</text:p>
          </table:table-cell>
          <table:table-cell office:value-type="float" office:value="340" table:style-name="ce2">
            <text:p>340</text:p>
          </table:table-cell>
          <table:table-cell office:value-type="float" office:value="1741" table:style-name="ce2">
            <text:p>1 741</text:p>
          </table:table-cell>
          <table:table-cell office:value-type="float" office:value="394" table:style-name="ce2">
            <text:p>394</text:p>
          </table:table-cell>
          <table:table-cell office:value-type="float" office:value="0" table:style-name="ce2">
            <text:p>0</text:p>
          </table:table-cell>
          <table:table-cell office:value-type="float" office:value="203192.54557193001" table:style-name="ce2">
            <text:p>203 193</text:p>
          </table:table-cell>
          <table:table-cell office:value-type="float" office:value="10965.15161993" table:style-name="ce23">
            <text:p>10 965</text:p>
          </table:table-cell>
          <table:table-cell office:value-type="float" office:value="1290.6251906699999" table:style-name="ce2">
            <text:p>1 291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607.24477217000003" table:style-name="ce2">
            <text:p>-607</text:p>
          </table:table-cell>
          <table:table-cell table:number-columns-repeated="2" table:style-name="ce1"/>
          <table:table-cell table:number-columns-repeated="21" table:style-name="ce12"/>
          <table:table-cell table:number-columns-repeated="16341"/>
        </table:table-row>
        <table:table-row table:style-name="ro2">
          <table:table-cell office:value-type="string" table:style-name="ce1">
            <text:p>1517 Hareid</text:p>
          </table:table-cell>
          <table:table-cell office:value-type="float" office:value="131391" table:style-name="ce2">
            <text:p>131 391</text:p>
          </table:table-cell>
          <table:table-cell office:value-type="float" office:value="650" table:style-name="ce2">
            <text:p>650</text:p>
          </table:table-cell>
          <table:table-cell office:value-type="float" office:value="1219" table:style-name="ce2">
            <text:p>1 2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5.39909628999999" table:style-name="ce23">
            <text:p>-265</text:p>
          </table:table-cell>
          <table:table-cell office:value-type="float" office:value="0" table:style-name="ce2">
            <text:p>0</text:p>
          </table:table-cell>
          <table:table-cell office:value-type="float" office:value="129256.60090371" table:style-name="ce2">
            <text:p>129 257</text:p>
          </table:table-cell>
          <table:table-cell office:value-type="float" office:value="138072.58339350999" table:style-name="ce23">
            <text:p>138 073</text:p>
          </table:table-cell>
          <table:table-cell office:value-type="float" office:value="610" table:style-name="ce2">
            <text:p>610</text:p>
          </table:table-cell>
          <table:table-cell office:value-type="float" office:value="1180" table:style-name="ce2">
            <text:p>1 1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282.58339350999" table:style-name="ce2">
            <text:p>136 283</text:p>
          </table:table-cell>
          <table:table-cell office:value-type="float" office:value="7025.9824897899998" table:style-name="ce23">
            <text:p>7 026</text:p>
          </table:table-cell>
          <table:table-cell office:value-type="float" office:value="1360.5698082500001" table:style-name="ce2">
            <text:p>1 361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369.09274993999998" table:style-name="ce2">
            <text:p>-369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1519 Volda</text:p>
          </table:table-cell>
          <table:table-cell office:value-type="float" office:value="225498" table:style-name="ce5">
            <text:p>225 498</text:p>
          </table:table-cell>
          <table:table-cell office:value-type="float" office:value="0" table:style-name="ce5">
            <text:p>0</text:p>
          </table:table-cell>
          <table:table-cell office:value-type="float" office:value="1749" table:style-name="ce5">
            <text:p>1 7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1.17074616000002" table:style-name="ce24">
            <text:p>-451</text:p>
          </table:table-cell>
          <table:table-cell office:value-type="float" office:value="0" table:style-name="ce5">
            <text:p>0</text:p>
          </table:table-cell>
          <table:table-cell office:value-type="float" office:value="223297.82925384" table:style-name="ce5">
            <text:p>223 298</text:p>
          </table:table-cell>
          <table:table-cell office:value-type="float" office:value="232987.77165585" table:style-name="ce24">
            <text:p>232 988</text:p>
          </table:table-cell>
          <table:table-cell office:value-type="float" office:value="1360" table:style-name="ce5">
            <text:p>1 360</text:p>
          </table:table-cell>
          <table:table-cell office:value-type="float" office:value="2360.2240000000002" table:style-name="ce5">
            <text:p>2 3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9267.54765585001" table:style-name="ce5">
            <text:p>229 268</text:p>
          </table:table-cell>
          <table:table-cell office:value-type="float" office:value="5969.7184020100003" table:style-name="ce24">
            <text:p>5 970</text:p>
          </table:table-cell>
          <table:table-cell office:value-type="float" office:value="657.96521570000004" table:style-name="ce5">
            <text:p>658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648.48538346999999" table:style-name="ce5">
            <text:p>-64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1520 Ørsta</text:p>
          </table:table-cell>
          <table:table-cell office:value-type="float" office:value="274907" table:style-name="ce2">
            <text:p>274 907</text:p>
          </table:table-cell>
          <table:table-cell office:value-type="float" office:value="150" table:style-name="ce2">
            <text:p>150</text:p>
          </table:table-cell>
          <table:table-cell office:value-type="float" office:value="2104" table:style-name="ce2">
            <text:p>2 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47.16247808000003" table:style-name="ce23">
            <text:p>-547</text:p>
          </table:table-cell>
          <table:table-cell office:value-type="float" office:value="0" table:style-name="ce2">
            <text:p>0</text:p>
          </table:table-cell>
          <table:table-cell office:value-type="float" office:value="272105.83752191998" table:style-name="ce2">
            <text:p>272 106</text:p>
          </table:table-cell>
          <table:table-cell office:value-type="float" office:value="280900.33364198997" table:style-name="ce23">
            <text:p>280 900</text:p>
          </table:table-cell>
          <table:table-cell office:value-type="float" office:value="580" table:style-name="ce2">
            <text:p>580</text:p>
          </table:table-cell>
          <table:table-cell office:value-type="float" office:value="1984" table:style-name="ce2">
            <text:p>1 9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8336.33364198997" table:style-name="ce2">
            <text:p>278 336</text:p>
          </table:table-cell>
          <table:table-cell office:value-type="float" office:value="6230.49612007" table:style-name="ce23">
            <text:p>6 230</text:p>
          </table:table-cell>
          <table:table-cell office:value-type="float" office:value="577.80730039000002" table:style-name="ce2">
            <text:p>578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770.70625921999999" table:style-name="ce2">
            <text:p>-77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1523 Ørskog</text:p>
          </table:table-cell>
          <table:table-cell office:value-type="float" office:value="73985" table:style-name="ce2">
            <text:p>73 985</text:p>
          </table:table-cell>
          <table:table-cell office:value-type="float" office:value="0" table:style-name="ce2">
            <text:p>0</text:p>
          </table:table-cell>
          <table:table-cell office:value-type="float" office:value="776" table:style-name="ce2">
            <text:p>7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9.73193132" table:style-name="ce23">
            <text:p>-120</text:p>
          </table:table-cell>
          <table:table-cell office:value-type="float" office:value="0" table:style-name="ce2">
            <text:p>0</text:p>
          </table:table-cell>
          <table:table-cell office:value-type="float" office:value="73089.268068680001" table:style-name="ce2">
            <text:p>73 089</text:p>
          </table:table-cell>
          <table:table-cell office:value-type="float" office:value="66808.04098618" table:style-name="ce23">
            <text:p>66 808</text:p>
          </table:table-cell>
          <table:table-cell office:value-type="float" office:value="90" table:style-name="ce2">
            <text:p>90</text:p>
          </table:table-cell>
          <table:table-cell office:value-type="float" office:value="894.16" table:style-name="ce2">
            <text:p>8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823.880986179996" table:style-name="ce2">
            <text:p>65 824</text:p>
          </table:table-cell>
          <table:table-cell office:value-type="float" office:value="-7265.3870825000004" table:style-name="ce23">
            <text:p>-7 265</text:p>
          </table:table-cell>
          <table:table-cell office:value-type="float" office:value="-3157.49112668" table:style-name="ce2">
            <text:p>-3 157</text:p>
          </table:table-cell>
          <table:table-cell office:value-type="float" office:value="3461.8309922899998" table:style-name="ce2">
            <text:p>3 462</text:p>
          </table:table-cell>
          <table:table-cell office:value-type="float" office:value="3390.3567959400002" table:style-name="ce23">
            <text:p>3 390</text:p>
          </table:table-cell>
          <table:table-cell office:value-type="float" office:value="7801.2109874600001" table:style-name="ce2">
            <text:p>7 801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1524 Norddal</text:p>
          </table:table-cell>
          <table:table-cell office:value-type="float" office:value="70262" table:style-name="ce5">
            <text:p>70 262</text:p>
          </table:table-cell>
          <table:table-cell office:value-type="float" office:value="30" table:style-name="ce5">
            <text:p>30</text:p>
          </table:table-cell>
          <table:table-cell office:value-type="float" office:value="611" table:style-name="ce5">
            <text:p>6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6.08072075" table:style-name="ce24">
            <text:p>-106</text:p>
          </table:table-cell>
          <table:table-cell office:value-type="float" office:value="0" table:style-name="ce5">
            <text:p>0</text:p>
          </table:table-cell>
          <table:table-cell office:value-type="float" office:value="69514.919279249996" table:style-name="ce5">
            <text:p>69 515</text:p>
          </table:table-cell>
          <table:table-cell office:value-type="float" office:value="72503.10409049" table:style-name="ce24">
            <text:p>72 503</text:p>
          </table:table-cell>
          <table:table-cell office:value-type="float" office:value="1250" table:style-name="ce5">
            <text:p>1 250</text:p>
          </table:table-cell>
          <table:table-cell office:value-type="float" office:value="479" table:style-name="ce5">
            <text:p>4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774.10409049" table:style-name="ce5">
            <text:p>70 774</text:p>
          </table:table-cell>
          <table:table-cell office:value-type="float" office:value="1259.18481124" table:style-name="ce24">
            <text:p>1 259</text:p>
          </table:table-cell>
          <table:table-cell office:value-type="float" office:value="746.40474881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20.57696924" table:style-name="ce5">
            <text:p>-12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1525 Stranda</text:p>
          </table:table-cell>
          <table:table-cell office:value-type="float" office:value="135506" table:style-name="ce2">
            <text:p>135 506</text:p>
          </table:table-cell>
          <table:table-cell office:value-type="float" office:value="0" table:style-name="ce2">
            <text:p>0</text:p>
          </table:table-cell>
          <table:table-cell office:value-type="float" office:value="1170" table:style-name="ce2">
            <text:p>1 1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0.83841925999999" table:style-name="ce23">
            <text:p>-241</text:p>
          </table:table-cell>
          <table:table-cell office:value-type="float" office:value="0" table:style-name="ce2">
            <text:p>0</text:p>
          </table:table-cell>
          <table:table-cell office:value-type="float" office:value="134095.16158074001" table:style-name="ce2">
            <text:p>134 095</text:p>
          </table:table-cell>
          <table:table-cell office:value-type="float" office:value="130672.44947951" table:style-name="ce23">
            <text:p>130 672</text:p>
          </table:table-cell>
          <table:table-cell office:value-type="float" office:value="180" table:style-name="ce2">
            <text:p>180</text:p>
          </table:table-cell>
          <table:table-cell office:value-type="float" office:value="1010" table:style-name="ce2">
            <text:p>1 0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482.44947951" table:style-name="ce2">
            <text:p>129 482</text:p>
          </table:table-cell>
          <table:table-cell office:value-type="float" office:value="-4612.7121012199996" table:style-name="ce23">
            <text:p>-4 613</text:p>
          </table:table-cell>
          <table:table-cell office:value-type="float" office:value="-997.34315702000004" table:style-name="ce2">
            <text:p>-997</text:p>
          </table:table-cell>
          <table:table-cell office:value-type="float" office:value="1301.6830226300001" table:style-name="ce2">
            <text:p>1 302</text:p>
          </table:table-cell>
          <table:table-cell office:value-type="float" office:value="1230.20882628" table:style-name="ce23">
            <text:p>1 230</text:p>
          </table:table-cell>
          <table:table-cell office:value-type="float" office:value="5689.7158215400004" table:style-name="ce2">
            <text:p>5 69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1526 Stordal</text:p>
          </table:table-cell>
          <table:table-cell office:value-type="float" office:value="48559" table:style-name="ce2">
            <text:p>48 559</text:p>
          </table:table-cell>
          <table:table-cell office:value-type="float" office:value="523" table:style-name="ce2">
            <text:p>523</text:p>
          </table:table-cell>
          <table:table-cell office:value-type="float" office:value="-273.67391944000002" table:style-name="ce2">
            <text:p>-2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4.624896219999997" table:style-name="ce23">
            <text:p>-65</text:p>
          </table:table-cell>
          <table:table-cell office:value-type="float" office:value="0" table:style-name="ce2">
            <text:p>0</text:p>
          </table:table-cell>
          <table:table-cell office:value-type="float" office:value="48245.04902323" table:style-name="ce2">
            <text:p>48 245</text:p>
          </table:table-cell>
          <table:table-cell office:value-type="float" office:value="47164.023530259998" table:style-name="ce23">
            <text:p>47 164</text:p>
          </table:table-cell>
          <table:table-cell office:value-type="float" office:value="832" table:style-name="ce2">
            <text:p>832</text:p>
          </table:table-cell>
          <table:table-cell office:value-type="float" office:value="5.9410391000000002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326.082491169997" table:style-name="ce2">
            <text:p>46 326</text:p>
          </table:table-cell>
          <table:table-cell office:value-type="float" office:value="-1918.96653206" table:style-name="ce23">
            <text:p>-1 919</text:p>
          </table:table-cell>
          <table:table-cell office:value-type="float" office:value="-1948.18937265" table:style-name="ce2">
            <text:p>-1 948</text:p>
          </table:table-cell>
          <table:table-cell office:value-type="float" office:value="2252.5292382600001" table:style-name="ce2">
            <text:p>2 253</text:p>
          </table:table-cell>
          <table:table-cell office:value-type="float" office:value="2181.05504191" table:style-name="ce23">
            <text:p>2 181</text:p>
          </table:table-cell>
          <table:table-cell office:value-type="float" office:value="2148.3392162800001" table:style-name="ce2">
            <text:p>2 148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1528 Sykkylven</text:p>
          </table:table-cell>
          <table:table-cell office:value-type="float" office:value="193609" table:style-name="ce5">
            <text:p>193 609</text:p>
          </table:table-cell>
          <table:table-cell office:value-type="float" office:value="0" table:style-name="ce5">
            <text:p>0</text:p>
          </table:table-cell>
          <table:table-cell office:value-type="float" office:value="1617" table:style-name="ce5">
            <text:p>1 6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1.93371776999999" table:style-name="ce24">
            <text:p>-382</text:p>
          </table:table-cell>
          <table:table-cell office:value-type="float" office:value="0" table:style-name="ce5">
            <text:p>0</text:p>
          </table:table-cell>
          <table:table-cell office:value-type="float" office:value="191610.06628222999" table:style-name="ce5">
            <text:p>191 610</text:p>
          </table:table-cell>
          <table:table-cell office:value-type="float" office:value="186228.53893112001" table:style-name="ce24">
            <text:p>186 229</text:p>
          </table:table-cell>
          <table:table-cell office:value-type="float" office:value="310" table:style-name="ce5">
            <text:p>310</text:p>
          </table:table-cell>
          <table:table-cell office:value-type="float" office:value="1559" table:style-name="ce5">
            <text:p>1 5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359.53893112001" table:style-name="ce5">
            <text:p>184 360</text:p>
          </table:table-cell>
          <table:table-cell office:value-type="float" office:value="-7250.5273511100004" table:style-name="ce24">
            <text:p>-7 251</text:p>
          </table:table-cell>
          <table:table-cell office:value-type="float" office:value="-943.83329226000001" table:style-name="ce5">
            <text:p>-944</text:p>
          </table:table-cell>
          <table:table-cell office:value-type="float" office:value="1248.1731578599999" table:style-name="ce5">
            <text:p>1 248</text:p>
          </table:table-cell>
          <table:table-cell office:value-type="float" office:value="1176.6989615099999" table:style-name="ce24">
            <text:p>1 177</text:p>
          </table:table-cell>
          <table:table-cell office:value-type="float" office:value="9039.4014223600007" table:style-name="ce5">
            <text:p>9 03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1529 Skodje</text:p>
          </table:table-cell>
          <table:table-cell office:value-type="float" office:value="123542" table:style-name="ce2">
            <text:p>123 542</text:p>
          </table:table-cell>
          <table:table-cell office:value-type="float" office:value="250" table:style-name="ce2">
            <text:p>250</text:p>
          </table:table-cell>
          <table:table-cell office:value-type="float" office:value="822" table:style-name="ce2">
            <text:p>822</text:p>
          </table:table-cell>
          <table:table-cell office:value-type="float" office:value="3078" table:style-name="ce2">
            <text:p>3 078</text:p>
          </table:table-cell>
          <table:table-cell office:value-type="float" office:value="0" table:style-name="ce2">
            <text:p>0</text:p>
          </table:table-cell>
          <table:table-cell office:value-type="float" office:value="-232.64166076999999" table:style-name="ce23">
            <text:p>-233</text:p>
          </table:table-cell>
          <table:table-cell office:value-type="float" office:value="0" table:style-name="ce2">
            <text:p>0</text:p>
          </table:table-cell>
          <table:table-cell office:value-type="float" office:value="119159.35833923001" table:style-name="ce2">
            <text:p>119 159</text:p>
          </table:table-cell>
          <table:table-cell office:value-type="float" office:value="113528.15516520001" table:style-name="ce23">
            <text:p>113 528</text:p>
          </table:table-cell>
          <table:table-cell office:value-type="float" office:value="190" table:style-name="ce2">
            <text:p>190</text:p>
          </table:table-cell>
          <table:table-cell office:value-type="float" office:value="1470.2940000000001" table:style-name="ce2">
            <text:p>1 470</text:p>
          </table:table-cell>
          <table:table-cell office:value-type="float" office:value="1825" table:style-name="ce2">
            <text:p>1 825</text:p>
          </table:table-cell>
          <table:table-cell office:value-type="float" office:value="0" table:style-name="ce2">
            <text:p>0</text:p>
          </table:table-cell>
          <table:table-cell office:value-type="float" office:value="110042.8611652" table:style-name="ce2">
            <text:p>110 043</text:p>
          </table:table-cell>
          <table:table-cell office:value-type="float" office:value="-9116.4971740300007" table:style-name="ce23">
            <text:p>-9 116</text:p>
          </table:table-cell>
          <table:table-cell office:value-type="float" office:value="-1952.1407224899999" table:style-name="ce2">
            <text:p>-1 952</text:p>
          </table:table-cell>
          <table:table-cell office:value-type="float" office:value="2256.4805881000002" table:style-name="ce2">
            <text:p>2 256</text:p>
          </table:table-cell>
          <table:table-cell office:value-type="float" office:value="2185.0063917500001" table:style-name="ce23">
            <text:p>2 185</text:p>
          </table:table-cell>
          <table:table-cell office:value-type="float" office:value="10203.979849470001" table:style-name="ce2">
            <text:p>10 20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1531 Sula</text:p>
          </table:table-cell>
          <table:table-cell office:value-type="float" office:value="248080" table:style-name="ce2">
            <text:p>248 080</text:p>
          </table:table-cell>
          <table:table-cell office:value-type="float" office:value="400" table:style-name="ce2">
            <text:p>400</text:p>
          </table:table-cell>
          <table:table-cell office:value-type="float" office:value="1943" table:style-name="ce2">
            <text:p>1 943</text:p>
          </table:table-cell>
          <table:table-cell office:value-type="float" office:value="3872" table:style-name="ce2">
            <text:p>3 872</text:p>
          </table:table-cell>
          <table:table-cell office:value-type="float" office:value="0" table:style-name="ce2">
            <text:p>0</text:p>
          </table:table-cell>
          <table:table-cell office:value-type="float" office:value="-471.84080520999998" table:style-name="ce23">
            <text:p>-472</text:p>
          </table:table-cell>
          <table:table-cell office:value-type="float" office:value="0" table:style-name="ce2">
            <text:p>0</text:p>
          </table:table-cell>
          <table:table-cell office:value-type="float" office:value="241393.15919479" table:style-name="ce2">
            <text:p>241 393</text:p>
          </table:table-cell>
          <table:table-cell office:value-type="float" office:value="250825.34316019001" table:style-name="ce23">
            <text:p>250 825</text:p>
          </table:table-cell>
          <table:table-cell office:value-type="float" office:value="760" table:style-name="ce2">
            <text:p>760</text:p>
          </table:table-cell>
          <table:table-cell office:value-type="float" office:value="1890" table:style-name="ce2">
            <text:p>1 8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8175.34316019001" table:style-name="ce2">
            <text:p>248 175</text:p>
          </table:table-cell>
          <table:table-cell office:value-type="float" office:value="6782.1839653999996" table:style-name="ce23">
            <text:p>6 782</text:p>
          </table:table-cell>
          <table:table-cell office:value-type="float" office:value="748.17252789999998" table:style-name="ce2">
            <text:p>748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647.91358989000003" table:style-name="ce2">
            <text:p>-648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1532 Giske</text:p>
          </table:table-cell>
          <table:table-cell office:value-type="float" office:value="203548" table:style-name="ce5">
            <text:p>203 548</text:p>
          </table:table-cell>
          <table:table-cell office:value-type="float" office:value="0" table:style-name="ce5">
            <text:p>0</text:p>
          </table:table-cell>
          <table:table-cell office:value-type="float" office:value="1837" table:style-name="ce5">
            <text:p>1 837</text:p>
          </table:table-cell>
          <table:table-cell office:value-type="float" office:value="4569" table:style-name="ce5">
            <text:p>4 569</text:p>
          </table:table-cell>
          <table:table-cell office:value-type="float" office:value="0" table:style-name="ce5">
            <text:p>0</text:p>
          </table:table-cell>
          <table:table-cell office:value-type="float" office:value="-406.37002231000002" table:style-name="ce24">
            <text:p>-406</text:p>
          </table:table-cell>
          <table:table-cell office:value-type="float" office:value="0" table:style-name="ce5">
            <text:p>0</text:p>
          </table:table-cell>
          <table:table-cell office:value-type="float" office:value="196735.62997769" table:style-name="ce5">
            <text:p>196 736</text:p>
          </table:table-cell>
          <table:table-cell office:value-type="float" office:value="206050.42804530999" table:style-name="ce24">
            <text:p>206 050</text:p>
          </table:table-cell>
          <table:table-cell office:value-type="float" office:value="330" table:style-name="ce5">
            <text:p>330</text:p>
          </table:table-cell>
          <table:table-cell office:value-type="float" office:value="1797" table:style-name="ce5">
            <text:p>1 797</text:p>
          </table:table-cell>
          <table:table-cell office:value-type="float" office:value="2094" table:style-name="ce5">
            <text:p>2 094</text:p>
          </table:table-cell>
          <table:table-cell office:value-type="float" office:value="0" table:style-name="ce5">
            <text:p>0</text:p>
          </table:table-cell>
          <table:table-cell office:value-type="float" office:value="201829.42804530999" table:style-name="ce5">
            <text:p>201 829</text:p>
          </table:table-cell>
          <table:table-cell office:value-type="float" office:value="5093.7980676200004" table:style-name="ce24">
            <text:p>5 094</text:p>
          </table:table-cell>
          <table:table-cell office:value-type="float" office:value="616.16040494000003" table:style-name="ce5">
            <text:p>616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590.87718121" table:style-name="ce5">
            <text:p>-59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1534 Haram</text:p>
          </table:table-cell>
          <table:table-cell office:value-type="float" office:value="230147" table:style-name="ce2">
            <text:p>230 147</text:p>
          </table:table-cell>
          <table:table-cell office:value-type="float" office:value="3711" table:style-name="ce2">
            <text:p>3 711</text:p>
          </table:table-cell>
          <table:table-cell office:value-type="float" office:value="2128" table:style-name="ce2">
            <text:p>2 1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75.20275468" table:style-name="ce23">
            <text:p>-475</text:p>
          </table:table-cell>
          <table:table-cell office:value-type="float" office:value="0" table:style-name="ce2">
            <text:p>0</text:p>
          </table:table-cell>
          <table:table-cell office:value-type="float" office:value="223832.79724531999" table:style-name="ce2">
            <text:p>223 833</text:p>
          </table:table-cell>
          <table:table-cell office:value-type="float" office:value="243648.6933177" table:style-name="ce23">
            <text:p>243 649</text:p>
          </table:table-cell>
          <table:table-cell office:value-type="float" office:value="3153" table:style-name="ce2">
            <text:p>3 153</text:p>
          </table:table-cell>
          <table:table-cell office:value-type="float" office:value="3712.2959999999998" table:style-name="ce2">
            <text:p>3 7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6783.3973177" table:style-name="ce2">
            <text:p>236 783</text:p>
          </table:table-cell>
          <table:table-cell office:value-type="float" office:value="12950.600072380001" table:style-name="ce23">
            <text:p>12 951</text:p>
          </table:table-cell>
          <table:table-cell office:value-type="float" office:value="1388.9532467199999" table:style-name="ce2">
            <text:p>1 389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666.42540674999998" table:style-name="ce2">
            <text:p>-66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1535 Vestnes</text:p>
          </table:table-cell>
          <table:table-cell office:value-type="float" office:value="155539" table:style-name="ce2">
            <text:p>155 539</text:p>
          </table:table-cell>
          <table:table-cell office:value-type="float" office:value="1200" table:style-name="ce2">
            <text:p>1 200</text:p>
          </table:table-cell>
          <table:table-cell office:value-type="float" office:value="-6864.8451550899999" table:style-name="ce2">
            <text:p>-6 8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32.87931706000001" table:style-name="ce23">
            <text:p>-333</text:p>
          </table:table-cell>
          <table:table-cell office:value-type="float" office:value="0" table:style-name="ce2">
            <text:p>0</text:p>
          </table:table-cell>
          <table:table-cell office:value-type="float" office:value="160870.96583803001" table:style-name="ce2">
            <text:p>160 871</text:p>
          </table:table-cell>
          <table:table-cell office:value-type="float" office:value="167738.01257061999" table:style-name="ce23">
            <text:p>167 738</text:p>
          </table:table-cell>
          <table:table-cell office:value-type="float" office:value="2360" table:style-name="ce2">
            <text:p>2 360</text:p>
          </table:table-cell>
          <table:table-cell office:value-type="float" office:value="-4435.0260860799999" table:style-name="ce2">
            <text:p>-4 4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9813.0386567" table:style-name="ce2">
            <text:p>169 813</text:p>
          </table:table-cell>
          <table:table-cell office:value-type="float" office:value="8942.0728186699998" table:style-name="ce23">
            <text:p>8 942</text:p>
          </table:table-cell>
          <table:table-cell office:value-type="float" office:value="1355.2702059200001" table:style-name="ce2">
            <text:p>1 355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471.5867475" table:style-name="ce2">
            <text:p>-472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1539 Rauma</text:p>
          </table:table-cell>
          <table:table-cell office:value-type="float" office:value="212926" table:style-name="ce5">
            <text:p>212 926</text:p>
          </table:table-cell>
          <table:table-cell office:value-type="float" office:value="30" table:style-name="ce5">
            <text:p>30</text:p>
          </table:table-cell>
          <table:table-cell office:value-type="float" office:value="1564" table:style-name="ce5">
            <text:p>1 5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0.57617733000001" table:style-name="ce24">
            <text:p>-401</text:p>
          </table:table-cell>
          <table:table-cell office:value-type="float" office:value="0" table:style-name="ce5">
            <text:p>0</text:p>
          </table:table-cell>
          <table:table-cell office:value-type="float" office:value="210931.42382267001" table:style-name="ce5">
            <text:p>210 931</text:p>
          </table:table-cell>
          <table:table-cell office:value-type="float" office:value="220156.60914633999" table:style-name="ce24">
            <text:p>220 157</text:p>
          </table:table-cell>
          <table:table-cell office:value-type="float" office:value="330" table:style-name="ce5">
            <text:p>330</text:p>
          </table:table-cell>
          <table:table-cell office:value-type="float" office:value="1417" table:style-name="ce5">
            <text:p>1 4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409.60914633999" table:style-name="ce5">
            <text:p>218 410</text:p>
          </table:table-cell>
          <table:table-cell office:value-type="float" office:value="7478.1853236699999" table:style-name="ce24">
            <text:p>7 478</text:p>
          </table:table-cell>
          <table:table-cell office:value-type="float" office:value="995.10117414000001" table:style-name="ce5">
            <text:p>995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537.12858556000003" table:style-name="ce5">
            <text:p>-53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1543 Nesset</text:p>
          </table:table-cell>
          <table:table-cell office:value-type="float" office:value="95427" table:style-name="ce2">
            <text:p>95 427</text:p>
          </table:table-cell>
          <table:table-cell office:value-type="float" office:value="1744" table:style-name="ce2">
            <text:p>1 744</text:p>
          </table:table-cell>
          <table:table-cell office:value-type="float" office:value="-2528.8477627799998" table:style-name="ce2">
            <text:p>-2 5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6.06275466" table:style-name="ce23">
            <text:p>-166</text:p>
          </table:table-cell>
          <table:table-cell office:value-type="float" office:value="0" table:style-name="ce2">
            <text:p>0</text:p>
          </table:table-cell>
          <table:table-cell office:value-type="float" office:value="96045.785008120001" table:style-name="ce2">
            <text:p>96 046</text:p>
          </table:table-cell>
          <table:table-cell office:value-type="float" office:value="99186.163664530002" table:style-name="ce23">
            <text:p>99 186</text:p>
          </table:table-cell>
          <table:table-cell office:value-type="float" office:value="1435" table:style-name="ce2">
            <text:p>1 435</text:p>
          </table:table-cell>
          <table:table-cell office:value-type="float" office:value="-1562.07186974" table:style-name="ce2">
            <text:p>-1 5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313.235534270003" table:style-name="ce2">
            <text:p>99 313</text:p>
          </table:table-cell>
          <table:table-cell office:value-type="float" office:value="3267.4505261600002" table:style-name="ce23">
            <text:p>3 267</text:p>
          </table:table-cell>
          <table:table-cell office:value-type="float" office:value="1098.30269787" table:style-name="ce2">
            <text:p>1 098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212.63573414000001" table:style-name="ce2">
            <text:p>-21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1545 Midsund</text:p>
          </table:table-cell>
          <table:table-cell office:value-type="float" office:value="76570" table:style-name="ce2">
            <text:p>76 570</text:p>
          </table:table-cell>
          <table:table-cell office:value-type="float" office:value="1340" table:style-name="ce2">
            <text:p>1 340</text:p>
          </table:table-cell>
          <table:table-cell office:value-type="float" office:value="776" table:style-name="ce2">
            <text:p>7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7.00146496000001" table:style-name="ce23">
            <text:p>-127</text:p>
          </table:table-cell>
          <table:table-cell office:value-type="float" office:value="0" table:style-name="ce2">
            <text:p>0</text:p>
          </table:table-cell>
          <table:table-cell office:value-type="float" office:value="74326.998535039995" table:style-name="ce2">
            <text:p>74 327</text:p>
          </table:table-cell>
          <table:table-cell office:value-type="float" office:value="78375.634845740002" table:style-name="ce23">
            <text:p>78 376</text:p>
          </table:table-cell>
          <table:table-cell office:value-type="float" office:value="1222" table:style-name="ce2">
            <text:p>1 222</text:p>
          </table:table-cell>
          <table:table-cell office:value-type="float" office:value="994.70799999999997" table:style-name="ce2">
            <text:p>9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158.926845740003" table:style-name="ce2">
            <text:p>76 159</text:p>
          </table:table-cell>
          <table:table-cell office:value-type="float" office:value="1831.9283107000001" table:style-name="ce23">
            <text:p>1 832</text:p>
          </table:table-cell>
          <table:table-cell office:value-type="float" office:value="880.31153805999998" table:style-name="ce2">
            <text:p>880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48.73780260000001" table:style-name="ce2">
            <text:p>-149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1546 Sandøy</text:p>
          </table:table-cell>
          <table:table-cell office:value-type="float" office:value="53900" table:style-name="ce5">
            <text:p>53 900</text:p>
          </table:table-cell>
          <table:table-cell office:value-type="float" office:value="450" table:style-name="ce5">
            <text:p>450</text:p>
          </table:table-cell>
          <table:table-cell office:value-type="float" office:value="275" table:style-name="ce5">
            <text:p>2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6.855558110000004" table:style-name="ce24">
            <text:p>-77</text:p>
          </table:table-cell>
          <table:table-cell office:value-type="float" office:value="0" table:style-name="ce5">
            <text:p>0</text:p>
          </table:table-cell>
          <table:table-cell office:value-type="float" office:value="53098.144441889999" table:style-name="ce5">
            <text:p>53 098</text:p>
          </table:table-cell>
          <table:table-cell office:value-type="float" office:value="52204.356265930001" table:style-name="ce24">
            <text:p>52 204</text:p>
          </table:table-cell>
          <table:table-cell office:value-type="float" office:value="400" table:style-name="ce5">
            <text:p>400</text:p>
          </table:table-cell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32.356265930001" table:style-name="ce5">
            <text:p>51 632</text:p>
          </table:table-cell>
          <table:table-cell office:value-type="float" office:value="-1465.78817596" table:style-name="ce24">
            <text:p>-1 466</text:p>
          </table:table-cell>
          <table:table-cell office:value-type="float" office:value="-1171.6931862199999" table:style-name="ce5">
            <text:p>-1 172</text:p>
          </table:table-cell>
          <table:table-cell office:value-type="float" office:value="1476.0330518200001" table:style-name="ce5">
            <text:p>1 476</text:p>
          </table:table-cell>
          <table:table-cell office:value-type="float" office:value="1404.55885547" table:style-name="ce24">
            <text:p>1 405</text:p>
          </table:table-cell>
          <table:table-cell office:value-type="float" office:value="1757.1031281999999" table:style-name="ce5">
            <text:p>1 75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547 Aukra</text:p>
          </table:table-cell>
          <table:table-cell office:value-type="float" office:value="101263" table:style-name="ce2">
            <text:p>101 263</text:p>
          </table:table-cell>
          <table:table-cell office:value-type="float" office:value="0" table:style-name="ce2">
            <text:p>0</text:p>
          </table:table-cell>
          <table:table-cell office:value-type="float" office:value="1017" table:style-name="ce2">
            <text:p>1 017</text:p>
          </table:table-cell>
          <table:table-cell office:value-type="float" office:value="716" table:style-name="ce2">
            <text:p>716</text:p>
          </table:table-cell>
          <table:table-cell office:value-type="float" office:value="0" table:style-name="ce2">
            <text:p>0</text:p>
          </table:table-cell>
          <table:table-cell office:value-type="float" office:value="-192.28034787999999" table:style-name="ce23">
            <text:p>-192</text:p>
          </table:table-cell>
          <table:table-cell office:value-type="float" office:value="0" table:style-name="ce2">
            <text:p>0</text:p>
          </table:table-cell>
          <table:table-cell office:value-type="float" office:value="99337.719652119995" table:style-name="ce2">
            <text:p>99 338</text:p>
          </table:table-cell>
          <table:table-cell office:value-type="float" office:value="105453.459919" table:style-name="ce23">
            <text:p>105 453</text:p>
          </table:table-cell>
          <table:table-cell office:value-type="float" office:value="0" table:style-name="ce2">
            <text:p>0</text:p>
          </table:table-cell>
          <table:table-cell office:value-type="float" office:value="951" table:style-name="ce2">
            <text:p>951</text:p>
          </table:table-cell>
          <table:table-cell office:value-type="float" office:value="508" table:style-name="ce2">
            <text:p>508</text:p>
          </table:table-cell>
          <table:table-cell office:value-type="float" office:value="0" table:style-name="ce2">
            <text:p>0</text:p>
          </table:table-cell>
          <table:table-cell office:value-type="float" office:value="103994.459919" table:style-name="ce2">
            <text:p>103 994</text:p>
          </table:table-cell>
          <table:table-cell office:value-type="float" office:value="4656.7402668900004" table:style-name="ce23">
            <text:p>4 657</text:p>
          </table:table-cell>
          <table:table-cell office:value-type="float" office:value="1297.1421356200001" table:style-name="ce2">
            <text:p>1 297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256.59236489" table:style-name="ce2">
            <text:p>-257</text:p>
          </table:table-cell>
          <table:table-cell table:number-columns-repeated="2" table:style-name="ce12"/>
          <table:table-cell table:number-columns-repeated="21" table:style-name="ce1"/>
          <table:table-cell table:number-columns-repeated="16341" table:style-name="ce12"/>
        </table:table-row>
        <table:table-row table:style-name="ro2">
          <table:table-cell office:value-type="string" table:style-name="ce1">
            <text:p>1548 Fræna</text:p>
          </table:table-cell>
          <table:table-cell office:value-type="float" office:value="256743" table:style-name="ce2">
            <text:p>256 743</text:p>
          </table:table-cell>
          <table:table-cell office:value-type="float" office:value="2400" table:style-name="ce2">
            <text:p>2 400</text:p>
          </table:table-cell>
          <table:table-cell office:value-type="float" office:value="1935" table:style-name="ce2">
            <text:p>1 9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97.14630648000002" table:style-name="ce23">
            <text:p>-497</text:p>
          </table:table-cell>
          <table:table-cell office:value-type="float" office:value="0" table:style-name="ce2">
            <text:p>0</text:p>
          </table:table-cell>
          <table:table-cell office:value-type="float" office:value="251910.85369352001" table:style-name="ce2">
            <text:p>251 911</text:p>
          </table:table-cell>
          <table:table-cell office:value-type="float" office:value="266433.49266286002" table:style-name="ce23">
            <text:p>266 433</text:p>
          </table:table-cell>
          <table:table-cell office:value-type="float" office:value="4240" table:style-name="ce2">
            <text:p>4 240</text:p>
          </table:table-cell>
          <table:table-cell office:value-type="float" office:value="2557.4720000000002" table:style-name="ce2">
            <text:p>2 5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9636.02066286001" table:style-name="ce2">
            <text:p>259 636</text:p>
          </table:table-cell>
          <table:table-cell office:value-type="float" office:value="7725.1669693399999" table:style-name="ce23">
            <text:p>7 725</text:p>
          </table:table-cell>
          <table:table-cell office:value-type="float" office:value="792.48737888000005" table:style-name="ce2">
            <text:p>792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696.73046599999998" table:style-name="ce2">
            <text:p>-69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551 Eide</text:p>
          </table:table-cell>
          <table:table-cell office:value-type="float" office:value="107054" table:style-name="ce5">
            <text:p>107 054</text:p>
          </table:table-cell>
          <table:table-cell office:value-type="float" office:value="1478" table:style-name="ce5">
            <text:p>1 478</text:p>
          </table:table-cell>
          <table:table-cell office:value-type="float" office:value="626" table:style-name="ce5">
            <text:p>6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87.92282119999999" table:style-name="ce24">
            <text:p>-188</text:p>
          </table:table-cell>
          <table:table-cell office:value-type="float" office:value="0" table:style-name="ce5">
            <text:p>0</text:p>
          </table:table-cell>
          <table:table-cell office:value-type="float" office:value="104762.0771788" table:style-name="ce5">
            <text:p>104 762</text:p>
          </table:table-cell>
          <table:table-cell office:value-type="float" office:value="106345.39722478999" table:style-name="ce24">
            <text:p>106 345</text:p>
          </table:table-cell>
          <table:table-cell office:value-type="float" office:value="1249" table:style-name="ce5">
            <text:p>1 249</text:p>
          </table:table-cell>
          <table:table-cell office:value-type="float" office:value="791.21400000000006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305.18322479" table:style-name="ce5">
            <text:p>104 305</text:p>
          </table:table-cell>
          <table:table-cell office:value-type="float" office:value="-456.89395400000001" table:style-name="ce24">
            <text:p>-457</text:p>
          </table:table-cell>
          <table:table-cell office:value-type="float" office:value="-132.27966241999999" table:style-name="ce5">
            <text:p>-132</text:p>
          </table:table-cell>
          <table:table-cell office:value-type="float" office:value="436.61952803000003" table:style-name="ce5">
            <text:p>437</text:p>
          </table:table-cell>
          <table:table-cell office:value-type="float" office:value="365.14533168000003" table:style-name="ce24">
            <text:p>365</text:p>
          </table:table-cell>
          <table:table-cell office:value-type="float" office:value="1261.21197562" table:style-name="ce5">
            <text:p>1 26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554 Averøy</text:p>
          </table:table-cell>
          <table:table-cell office:value-type="float" office:value="150658" table:style-name="ce2">
            <text:p>150 658</text:p>
          </table:table-cell>
          <table:table-cell office:value-type="float" office:value="700" table:style-name="ce2">
            <text:p>700</text:p>
          </table:table-cell>
          <table:table-cell office:value-type="float" office:value="830" table:style-name="ce2">
            <text:p>8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95.58257300000002" table:style-name="ce23">
            <text:p>-296</text:p>
          </table:table-cell>
          <table:table-cell office:value-type="float" office:value="0" table:style-name="ce2">
            <text:p>0</text:p>
          </table:table-cell>
          <table:table-cell office:value-type="float" office:value="148832.41742700001" table:style-name="ce2">
            <text:p>148 832</text:p>
          </table:table-cell>
          <table:table-cell office:value-type="float" office:value="149924.49444526" table:style-name="ce23">
            <text:p>149 924</text:p>
          </table:table-cell>
          <table:table-cell office:value-type="float" office:value="1230" table:style-name="ce2">
            <text:p>1 230</text:p>
          </table:table-cell>
          <table:table-cell office:value-type="float" office:value="836" table:style-name="ce2">
            <text:p>8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858.49444526" table:style-name="ce2">
            <text:p>147 858</text:p>
          </table:table-cell>
          <table:table-cell office:value-type="float" office:value="-973.92298173999995" table:style-name="ce23">
            <text:p>-974</text:p>
          </table:table-cell>
          <table:table-cell office:value-type="float" office:value="-166.39722907000001" table:style-name="ce2">
            <text:p>-166</text:p>
          </table:table-cell>
          <table:table-cell office:value-type="float" office:value="470.73709467999998" table:style-name="ce2">
            <text:p>471</text:p>
          </table:table-cell>
          <table:table-cell office:value-type="float" office:value="399.26289832999998" table:style-name="ce23">
            <text:p>399</text:p>
          </table:table-cell>
          <table:table-cell office:value-type="float" office:value="2336.8857439100002" table:style-name="ce2">
            <text:p>2 33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557 Gjemnes</text:p>
          </table:table-cell>
          <table:table-cell office:value-type="float" office:value="88192" table:style-name="ce2">
            <text:p>88 192</text:p>
          </table:table-cell>
          <table:table-cell office:value-type="float" office:value="1765" table:style-name="ce2">
            <text:p>1 765</text:p>
          </table:table-cell>
          <table:table-cell office:value-type="float" office:value="531" table:style-name="ce2">
            <text:p>5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7.91504294999999" table:style-name="ce23">
            <text:p>-148</text:p>
          </table:table-cell>
          <table:table-cell office:value-type="float" office:value="0" table:style-name="ce2">
            <text:p>0</text:p>
          </table:table-cell>
          <table:table-cell office:value-type="float" office:value="85748.08495705" table:style-name="ce2">
            <text:p>85 748</text:p>
          </table:table-cell>
          <table:table-cell office:value-type="float" office:value="86774.888388620006" table:style-name="ce23">
            <text:p>86 775</text:p>
          </table:table-cell>
          <table:table-cell office:value-type="float" office:value="1511" table:style-name="ce2">
            <text:p>1 511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880.888388620006" table:style-name="ce2">
            <text:p>84 881</text:p>
          </table:table-cell>
          <table:table-cell office:value-type="float" office:value="-867.19656842999996" table:style-name="ce23">
            <text:p>-867</text:p>
          </table:table-cell>
          <table:table-cell office:value-type="float" office:value="-333.02479585999998" table:style-name="ce2">
            <text:p>-333</text:p>
          </table:table-cell>
          <table:table-cell office:value-type="float" office:value="637.36466146999999" table:style-name="ce2">
            <text:p>637</text:p>
          </table:table-cell>
          <table:table-cell office:value-type="float" office:value="565.89046512000004" table:style-name="ce23">
            <text:p>566</text:p>
          </table:table-cell>
          <table:table-cell office:value-type="float" office:value="1473.5787711800001" table:style-name="ce2">
            <text:p>1 47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560 Tingvoll</text:p>
          </table:table-cell>
          <table:table-cell office:value-type="float" office:value="110006" table:style-name="ce5">
            <text:p>110 006</text:p>
          </table:table-cell>
          <table:table-cell office:value-type="float" office:value="0" table:style-name="ce5">
            <text:p>0</text:p>
          </table:table-cell>
          <table:table-cell office:value-type="float" office:value="857" table:style-name="ce5">
            <text:p>8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80.88314385000001" table:style-name="ce24">
            <text:p>-181</text:p>
          </table:table-cell>
          <table:table-cell office:value-type="float" office:value="0" table:style-name="ce5">
            <text:p>0</text:p>
          </table:table-cell>
          <table:table-cell office:value-type="float" office:value="108968.11685614999" table:style-name="ce5">
            <text:p>108 968</text:p>
          </table:table-cell>
          <table:table-cell office:value-type="float" office:value="112360.93133837001" table:style-name="ce24">
            <text:p>112 361</text:p>
          </table:table-cell>
          <table:table-cell office:value-type="float" office:value="770" table:style-name="ce5">
            <text:p>770</text:p>
          </table:table-cell>
          <table:table-cell office:value-type="float" office:value="806" table:style-name="ce5">
            <text:p>8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784.93133837001" table:style-name="ce5">
            <text:p>110 785</text:p>
          </table:table-cell>
          <table:table-cell office:value-type="float" office:value="1816.8144822300001" table:style-name="ce24">
            <text:p>1 817</text:p>
          </table:table-cell>
          <table:table-cell office:value-type="float" office:value="585.50257241999998" table:style-name="ce5">
            <text:p>586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221.78443127" table:style-name="ce5">
            <text:p>-22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563 Sunndal</text:p>
          </table:table-cell>
          <table:table-cell office:value-type="float" office:value="204613" table:style-name="ce2">
            <text:p>204 613</text:p>
          </table:table-cell>
          <table:table-cell office:value-type="float" office:value="30" table:style-name="ce2">
            <text:p>30</text:p>
          </table:table-cell>
          <table:table-cell office:value-type="float" office:value="1462" table:style-name="ce2">
            <text:p>1 4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69.40882184999998" table:style-name="ce23">
            <text:p>-369</text:p>
          </table:table-cell>
          <table:table-cell office:value-type="float" office:value="0" table:style-name="ce2">
            <text:p>0</text:p>
          </table:table-cell>
          <table:table-cell office:value-type="float" office:value="202751.59117815" table:style-name="ce2">
            <text:p>202 752</text:p>
          </table:table-cell>
          <table:table-cell office:value-type="float" office:value="203394.73397306999" table:style-name="ce23">
            <text:p>203 395</text:p>
          </table:table-cell>
          <table:table-cell office:value-type="float" office:value="570" table:style-name="ce2">
            <text:p>570</text:p>
          </table:table-cell>
          <table:table-cell office:value-type="float" office:value="1363" table:style-name="ce2">
            <text:p>1 3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461.73397306999" table:style-name="ce2">
            <text:p>201 462</text:p>
          </table:table-cell>
          <table:table-cell office:value-type="float" office:value="-1289.8572050800001" table:style-name="ce23">
            <text:p>-1 290</text:p>
          </table:table-cell>
          <table:table-cell office:value-type="float" office:value="-180.09734782000001" table:style-name="ce2">
            <text:p>-180</text:p>
          </table:table-cell>
          <table:table-cell office:value-type="float" office:value="484.43721342999999" table:style-name="ce2">
            <text:p>484</text:p>
          </table:table-cell>
          <table:table-cell office:value-type="float" office:value="412.96301707999999" table:style-name="ce23">
            <text:p>413</text:p>
          </table:table-cell>
          <table:table-cell office:value-type="float" office:value="2957.6411283100001" table:style-name="ce2">
            <text:p>2 95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566 Surnadal</text:p>
          </table:table-cell>
          <table:table-cell office:value-type="float" office:value="169945" table:style-name="ce2">
            <text:p>169 945</text:p>
          </table:table-cell>
          <table:table-cell office:value-type="float" office:value="880" table:style-name="ce2">
            <text:p>880</text:p>
          </table:table-cell>
          <table:table-cell office:value-type="float" office:value="963" table:style-name="ce2">
            <text:p>9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2.06333642999999" table:style-name="ce23">
            <text:p>-302</text:p>
          </table:table-cell>
          <table:table-cell office:value-type="float" office:value="0" table:style-name="ce2">
            <text:p>0</text:p>
          </table:table-cell>
          <table:table-cell office:value-type="float" office:value="167799.93666357" table:style-name="ce2">
            <text:p>167 800</text:p>
          </table:table-cell>
          <table:table-cell office:value-type="float" office:value="164596.15182408001" table:style-name="ce23">
            <text:p>164 596</text:p>
          </table:table-cell>
          <table:table-cell office:value-type="float" office:value="1170" table:style-name="ce2">
            <text:p>1 170</text:p>
          </table:table-cell>
          <table:table-cell office:value-type="float" office:value="811" table:style-name="ce2">
            <text:p>8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615.15182408001" table:style-name="ce2">
            <text:p>162 615</text:p>
          </table:table-cell>
          <table:table-cell office:value-type="float" office:value="-5184.7848394900002" table:style-name="ce23">
            <text:p>-5 185</text:p>
          </table:table-cell>
          <table:table-cell office:value-type="float" office:value="-868.47317243999998" table:style-name="ce2">
            <text:p>-868</text:p>
          </table:table-cell>
          <table:table-cell office:value-type="float" office:value="1172.8130380499999" table:style-name="ce2">
            <text:p>1 173</text:p>
          </table:table-cell>
          <table:table-cell office:value-type="float" office:value="1101.3388417000001" table:style-name="ce23">
            <text:p>1 101</text:p>
          </table:table-cell>
          <table:table-cell office:value-type="float" office:value="6574.99288497" table:style-name="ce2">
            <text:p>6 57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567 Rindal</text:p>
          </table:table-cell>
          <table:table-cell office:value-type="float" office:value="73618" table:style-name="ce5">
            <text:p>73 618</text:p>
          </table:table-cell>
          <table:table-cell office:value-type="float" office:value="30" table:style-name="ce5">
            <text:p>30</text:p>
          </table:table-cell>
          <table:table-cell office:value-type="float" office:value="629" table:style-name="ce5">
            <text:p>6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4.64740845999999" table:style-name="ce24">
            <text:p>-115</text:p>
          </table:table-cell>
          <table:table-cell office:value-type="float" office:value="0" table:style-name="ce5">
            <text:p>0</text:p>
          </table:table-cell>
          <table:table-cell office:value-type="float" office:value="72844.352591539995" table:style-name="ce5">
            <text:p>72 844</text:p>
          </table:table-cell>
          <table:table-cell office:value-type="float" office:value="71041.391775180004" table:style-name="ce24">
            <text:p>71 041</text:p>
          </table:table-cell>
          <table:table-cell office:value-type="float" office:value="110" table:style-name="ce5">
            <text:p>110</text:p>
          </table:table-cell>
          <table:table-cell office:value-type="float" office:value="548" table:style-name="ce5">
            <text:p>5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383.391775180004" table:style-name="ce5">
            <text:p>70 383</text:p>
          </table:table-cell>
          <table:table-cell office:value-type="float" office:value="-2460.9608163600001" table:style-name="ce24">
            <text:p>-2 461</text:p>
          </table:table-cell>
          <table:table-cell office:value-type="float" office:value="-1209.9119057800001" table:style-name="ce5">
            <text:p>-1 210</text:p>
          </table:table-cell>
          <table:table-cell office:value-type="float" office:value="1514.2517713899999" table:style-name="ce5">
            <text:p>1 514</text:p>
          </table:table-cell>
          <table:table-cell office:value-type="float" office:value="1442.7775750400001" table:style-name="ce24">
            <text:p>1 443</text:p>
          </table:table-cell>
          <table:table-cell office:value-type="float" office:value="2934.6095876300001" table:style-name="ce5">
            <text:p>2 93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571 Halsa</text:p>
          </table:table-cell>
          <table:table-cell office:value-type="float" office:value="66281" table:style-name="ce2">
            <text:p>66 281</text:p>
          </table:table-cell>
          <table:table-cell office:value-type="float" office:value="250" table:style-name="ce2">
            <text:p>250</text:p>
          </table:table-cell>
          <table:table-cell office:value-type="float" office:value="454" table:style-name="ce2">
            <text:p>4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6.456630880000006" table:style-name="ce23">
            <text:p>-96</text:p>
          </table:table-cell>
          <table:table-cell office:value-type="float" office:value="0" table:style-name="ce2">
            <text:p>0</text:p>
          </table:table-cell>
          <table:table-cell office:value-type="float" office:value="65480.543369120001" table:style-name="ce2">
            <text:p>65 481</text:p>
          </table:table-cell>
          <table:table-cell office:value-type="float" office:value="64580.66381048" table:style-name="ce23">
            <text:p>64 581</text:p>
          </table:table-cell>
          <table:table-cell office:value-type="float" office:value="610" table:style-name="ce2">
            <text:p>610</text:p>
          </table:table-cell>
          <table:table-cell office:value-type="float" office:value="438" table:style-name="ce2">
            <text:p>4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532.66381048" table:style-name="ce2">
            <text:p>63 533</text:p>
          </table:table-cell>
          <table:table-cell office:value-type="float" office:value="-1947.8795586399999" table:style-name="ce23">
            <text:p>-1 948</text:p>
          </table:table-cell>
          <table:table-cell office:value-type="float" office:value="-1229.72194358" table:style-name="ce2">
            <text:p>-1 230</text:p>
          </table:table-cell>
          <table:table-cell office:value-type="float" office:value="1534.0618091900001" table:style-name="ce2">
            <text:p>1 534</text:p>
          </table:table-cell>
          <table:table-cell office:value-type="float" office:value="1462.58761284" table:style-name="ce23">
            <text:p>1 463</text:p>
          </table:table-cell>
          <table:table-cell office:value-type="float" office:value="2316.7387787399998" table:style-name="ce2">
            <text:p>2 31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79887" table:style-name="ce3">
            <text:p>79 887</text:p>
          </table:table-cell>
          <table:table-cell office:value-type="float" office:value="700" table:style-name="ce3">
            <text:p>700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28.42506076999999" table:style-name="ce22">
            <text:p>-128</text:p>
          </table:table-cell>
          <table:table-cell office:value-type="float" office:value="0" table:style-name="ce3">
            <text:p>0</text:p>
          </table:table-cell>
          <table:table-cell office:value-type="float" office:value="78677.574939230006" table:style-name="ce3">
            <text:p>78 678</text:p>
          </table:table-cell>
          <table:table-cell office:value-type="float" office:value="81965.386269519993" table:style-name="ce22">
            <text:p>81 965</text:p>
          </table:table-cell>
          <table:table-cell office:value-type="float" office:value="640" table:style-name="ce3">
            <text:p>640</text:p>
          </table:table-cell>
          <table:table-cell office:value-type="float" office:value="266" table:style-name="ce3">
            <text:p>2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059.386269519993" table:style-name="ce3">
            <text:p>81 059</text:p>
          </table:table-cell>
          <table:table-cell office:value-type="float" office:value="2381.8113302800002" table:style-name="ce22">
            <text:p>2 382</text:p>
          </table:table-cell>
          <table:table-cell office:value-type="float" office:value="1096.09357123" table:style-name="ce3">
            <text:p>1 096</text:p>
          </table:table-cell>
          <table:table-cell office:value-type="float" office:value="0" table:style-name="ce3">
            <text:p>0</text:p>
          </table:table-cell>
          <table:table-cell office:value-type="float" office:value="-71.47419635" table:style-name="ce22">
            <text:p>-71</text:p>
          </table:table-cell>
          <table:table-cell office:value-type="float" office:value="-155.31342866" table:style-name="ce3">
            <text:p>-15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576 Aure</text:p>
          </table:table-cell>
          <table:table-cell office:value-type="float" office:value="140649" table:style-name="ce5">
            <text:p>140 649</text:p>
          </table:table-cell>
          <table:table-cell office:value-type="float" office:value="250" table:style-name="ce5">
            <text:p>250</text:p>
          </table:table-cell>
          <table:table-cell office:value-type="float" office:value="24830.265000259998" table:style-name="ce5">
            <text:p>24 830</text:p>
          </table:table-cell>
          <table:table-cell office:value-type="float" office:value="0" table:style-name="ce5">
            <text:p>0</text:p>
          </table:table-cell>
          <table:table-cell office:value-type="float" office:value="23837.265000259998" table:style-name="ce5">
            <text:p>23 837</text:p>
          </table:table-cell>
          <table:table-cell office:value-type="float" office:value="-205.12863259" table:style-name="ce24">
            <text:p>-205</text:p>
          </table:table-cell>
          <table:table-cell office:value-type="float" office:value="0" table:style-name="ce5">
            <text:p>0</text:p>
          </table:table-cell>
          <table:table-cell office:value-type="float" office:value="139200.87136741" table:style-name="ce5">
            <text:p>139 201</text:p>
          </table:table-cell>
          <table:table-cell office:value-type="float" office:value="148504.18015629999" table:style-name="ce24">
            <text:p>148 504</text:p>
          </table:table-cell>
          <table:table-cell office:value-type="float" office:value="790" table:style-name="ce5">
            <text:p>790</text:p>
          </table:table-cell>
          <table:table-cell office:value-type="float" office:value="25327.033890269999" table:style-name="ce5">
            <text:p>25 327</text:p>
          </table:table-cell>
          <table:table-cell office:value-type="float" office:value="0" table:style-name="ce5">
            <text:p>0</text:p>
          </table:table-cell>
          <table:table-cell office:value-type="float" office:value="24457.033890269999" table:style-name="ce5">
            <text:p>24 457</text:p>
          </table:table-cell>
          <table:table-cell office:value-type="float" office:value="146844.18015629999" table:style-name="ce5">
            <text:p>146 844</text:p>
          </table:table-cell>
          <table:table-cell office:value-type="float" office:value="7643.30878889" table:style-name="ce24">
            <text:p>7 643</text:p>
          </table:table-cell>
          <table:table-cell office:value-type="float" office:value="2124.9120903200001" table:style-name="ce5">
            <text:p>2 125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257.09268426" table:style-name="ce5">
            <text:p>-257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">
            <text:p>Møre og Romsdal</text:p>
          </table:table-cell>
          <table:table-cell office:value-type="float" office:value="6824561" table:style-name="ce7">
            <text:p>6 824 561</text:p>
          </table:table-cell>
          <table:table-cell office:value-type="float" office:value="30004" table:style-name="ce7">
            <text:p>30 004</text:p>
          </table:table-cell>
          <table:table-cell office:value-type="float" office:value="61958.907768459998" table:style-name="ce7">
            <text:p>61 959</text:p>
          </table:table-cell>
          <table:table-cell office:value-type="float" office:value="15474" table:style-name="ce7">
            <text:p>15 474</text:p>
          </table:table-cell>
          <table:table-cell office:value-type="float" office:value="33653.237434720002" table:style-name="ce7">
            <text:p>33 653</text:p>
          </table:table-cell>
          <table:table-cell office:value-type="float" office:value="-13397.855983539999" table:style-name="ce21">
            <text:p>-13 398</text:p>
          </table:table-cell>
          <table:table-cell office:value-type="float" office:value="0" table:style-name="ce7">
            <text:p>0</text:p>
          </table:table-cell>
          <table:table-cell office:value-type="float" office:value="6737379.4736826997" table:style-name="ce7">
            <text:p>6 737 379</text:p>
          </table:table-cell>
          <table:table-cell office:value-type="float" office:value="6983819.8820908004" table:style-name="ce21">
            <text:p>6 983 820</text:p>
          </table:table-cell>
          <table:table-cell office:value-type="float" office:value="46532" table:style-name="ce7">
            <text:p>46 532</text:p>
          </table:table-cell>
          <table:table-cell office:value-type="float" office:value="82332.738116299995" table:style-name="ce7">
            <text:p>82 333</text:p>
          </table:table-cell>
          <table:table-cell office:value-type="float" office:value="4821" table:style-name="ce7">
            <text:p>4 821</text:p>
          </table:table-cell>
          <table:table-cell office:value-type="float" office:value="34528.221608020001" table:style-name="ce7">
            <text:p>34 528</text:p>
          </table:table-cell>
          <table:table-cell office:value-type="float" office:value="6884662.3655824997" table:style-name="ce7">
            <text:p>6 884 662</text:p>
          </table:table-cell>
          <table:table-cell office:value-type="float" office:value="147282.89189982001" table:style-name="ce21">
            <text:p>147 283</text:p>
          </table:table-cell>
          <table:table-cell office:value-type="float" office:value="164.46243638999999" table:style-name="ce7">
            <text:p>164</text:p>
          </table:table-cell>
          <table:table-cell office:value-type="float" office:value="537.58649677999995" table:style-name="ce7">
            <text:p>538</text:p>
          </table:table-cell>
          <table:table-cell office:value-type="float" office:value="466.11230043" table:style-name="ce21">
            <text:p>466</text:p>
          </table:table-cell>
          <table:table-cell office:value-type="float" office:value="44191.082922299996" table:style-name="ce7">
            <text:p>44 191</text:p>
          </table:table-cell>
          <table:table-cell table:number-columns-repeated="2" table:style-name="ce1"/>
          <table:table-cell table:number-columns-repeated="21" table:style-name="ce12"/>
          <table:table-cell table:number-columns-repeated="16341"/>
        </table:table-row>
        <table:table-row table:style-name="ro2">
          <table:table-cell table:style-name="ce1"/>
          <table:table-cell table:number-columns-repeated="19" table:style-name="ce2"/>
          <table:table-cell table:number-columns-repeated="16364" table:style-name="ce1"/>
        </table:table-row>
        <table:table-row table:style-name="ro2">
          <table:table-cell office:value-type="string" table:style-name="ce1">
            <text:p>5001 Trondheim</text:p>
          </table:table-cell>
          <table:table-cell office:value-type="float" office:value="3623411" table:style-name="ce2">
            <text:p>3 623 411</text:p>
          </table:table-cell>
          <table:table-cell office:value-type="float" office:value="12200" table:style-name="ce2">
            <text:p>12 200</text:p>
          </table:table-cell>
          <table:table-cell office:value-type="float" office:value="29662" table:style-name="ce2">
            <text:p>29 662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-8468.6252077000008" table:style-name="ce23">
            <text:p>-8 469</text:p>
          </table:table-cell>
          <table:table-cell office:value-type="float" office:value="0" table:style-name="ce2">
            <text:p>0</text:p>
          </table:table-cell>
          <table:table-cell office:value-type="float" office:value="3572930.3747923002" table:style-name="ce2">
            <text:p>3 572 930</text:p>
          </table:table-cell>
          <table:table-cell office:value-type="float" office:value="3752891.3129801" table:style-name="ce23">
            <text:p>3 752 891</text:p>
          </table:table-cell>
          <table:table-cell office:value-type="float" office:value="7500" table:style-name="ce2">
            <text:p>7 500</text:p>
          </table:table-cell>
          <table:table-cell office:value-type="float" office:value="35861.144" table:style-name="ce2">
            <text:p>35 861</text:p>
          </table:table-cell>
          <table:table-cell office:value-type="float" office:value="13098" table:style-name="ce2">
            <text:p>13 098</text:p>
          </table:table-cell>
          <table:table-cell office:value-type="float" office:value="0" table:style-name="ce2">
            <text:p>0</text:p>
          </table:table-cell>
          <table:table-cell office:value-type="float" office:value="3696432.1689801002" table:style-name="ce2">
            <text:p>3 696 432</text:p>
          </table:table-cell>
          <table:table-cell office:value-type="float" office:value="123501.7941878" table:style-name="ce23">
            <text:p>123 502</text:p>
          </table:table-cell>
          <table:table-cell office:value-type="float" office:value="646.11912583000003" table:style-name="ce2">
            <text:p>646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3661.86378675" table:style-name="ce2">
            <text:p>-13 66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5004 Steinkjer</text:p>
          </table:table-cell>
          <table:table-cell office:value-type="float" office:value="553311" table:style-name="ce2">
            <text:p>553 311</text:p>
          </table:table-cell>
          <table:table-cell office:value-type="float" office:value="2800" table:style-name="ce2">
            <text:p>2 800</text:p>
          </table:table-cell>
          <table:table-cell office:value-type="float" office:value="4443" table:style-name="ce2">
            <text:p>4 4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93.3672875300001" table:style-name="ce23">
            <text:p>-1 093</text:p>
          </table:table-cell>
          <table:table-cell office:value-type="float" office:value="0" table:style-name="ce2">
            <text:p>0</text:p>
          </table:table-cell>
          <table:table-cell office:value-type="float" office:value="544974.63271247002" table:style-name="ce2">
            <text:p>544 975</text:p>
          </table:table-cell>
          <table:table-cell office:value-type="float" office:value="564134.78606169997" table:style-name="ce23">
            <text:p>564 135</text:p>
          </table:table-cell>
          <table:table-cell office:value-type="float" office:value="1400" table:style-name="ce2">
            <text:p>1 400</text:p>
          </table:table-cell>
          <table:table-cell office:value-type="float" office:value="8328.7360000000008" table:style-name="ce2">
            <text:p>8 3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4406.05006170005" table:style-name="ce2">
            <text:p>554 406</text:p>
          </table:table-cell>
          <table:table-cell office:value-type="float" office:value="9431.4173492299997" table:style-name="ce23">
            <text:p>9 431</text:p>
          </table:table-cell>
          <table:table-cell office:value-type="float" office:value="428.40869177000002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573.5044326" table:style-name="ce2">
            <text:p>-1 574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5005 Namsos</text:p>
          </table:table-cell>
          <table:table-cell office:value-type="float" office:value="361531" table:style-name="ce5">
            <text:p>361 531</text:p>
          </table:table-cell>
          <table:table-cell office:value-type="float" office:value="900" table:style-name="ce5">
            <text:p>900</text:p>
          </table:table-cell>
          <table:table-cell office:value-type="float" office:value="2395" table:style-name="ce5">
            <text:p>2 3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68.75090511999997" table:style-name="ce24">
            <text:p>-669</text:p>
          </table:table-cell>
          <table:table-cell office:value-type="float" office:value="0" table:style-name="ce5">
            <text:p>0</text:p>
          </table:table-cell>
          <table:table-cell office:value-type="float" office:value="357567.24909488001" table:style-name="ce5">
            <text:p>357 567</text:p>
          </table:table-cell>
          <table:table-cell office:value-type="float" office:value="370620.23994751001" table:style-name="ce24">
            <text:p>370 620</text:p>
          </table:table-cell>
          <table:table-cell office:value-type="float" office:value="700" table:style-name="ce5">
            <text:p>700</text:p>
          </table:table-cell>
          <table:table-cell office:value-type="float" office:value="4845.9579999999996" table:style-name="ce5">
            <text:p>4 8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074.28194751003" table:style-name="ce5">
            <text:p>365 074</text:p>
          </table:table-cell>
          <table:table-cell office:value-type="float" office:value="7507.0328526200001" table:style-name="ce24">
            <text:p>7 507</text:p>
          </table:table-cell>
          <table:table-cell office:value-type="float" office:value="571.22453603999998" table:style-name="ce5">
            <text:p>571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939.31388841" table:style-name="ce5">
            <text:p>-93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5011 Hemne</text:p>
          </table:table-cell>
          <table:table-cell office:value-type="float" office:value="117666" table:style-name="ce2">
            <text:p>117 666</text:p>
          </table:table-cell>
          <table:table-cell office:value-type="float" office:value="400" table:style-name="ce2">
            <text:p>400</text:p>
          </table:table-cell>
          <table:table-cell office:value-type="float" office:value="1067" table:style-name="ce2">
            <text:p>1 0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9.37523886" table:style-name="ce23">
            <text:p>-219</text:p>
          </table:table-cell>
          <table:table-cell office:value-type="float" office:value="0" table:style-name="ce2">
            <text:p>0</text:p>
          </table:table-cell>
          <table:table-cell office:value-type="float" office:value="115979.62476114" table:style-name="ce2">
            <text:p>115 980</text:p>
          </table:table-cell>
          <table:table-cell office:value-type="float" office:value="122450.37342957" table:style-name="ce23">
            <text:p>122 450</text:p>
          </table:table-cell>
          <table:table-cell office:value-type="float" office:value="300" table:style-name="ce2">
            <text:p>300</text:p>
          </table:table-cell>
          <table:table-cell office:value-type="float" office:value="2158.0940000000001" table:style-name="ce2">
            <text:p>2 1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992.27942957" table:style-name="ce2">
            <text:p>119 992</text:p>
          </table:table-cell>
          <table:table-cell office:value-type="float" office:value="4012.6546684199998" table:style-name="ce23">
            <text:p>4 013</text:p>
          </table:table-cell>
          <table:table-cell office:value-type="float" office:value="939.07200291000004" table:style-name="ce2">
            <text:p>939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305.40924100000001" table:style-name="ce2">
            <text:p>-30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5012 Snillfjord</text:p>
          </table:table-cell>
          <table:table-cell office:value-type="float" office:value="47952" table:style-name="ce2">
            <text:p>47 952</text:p>
          </table:table-cell>
          <table:table-cell office:value-type="float" office:value="200" table:style-name="ce2">
            <text:p>200</text:p>
          </table:table-cell>
          <table:table-cell office:value-type="float" office:value="564" table:style-name="ce2">
            <text:p>5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5.071764290000004" table:style-name="ce23">
            <text:p>-65</text:p>
          </table:table-cell>
          <table:table-cell office:value-type="float" office:value="0" table:style-name="ce2">
            <text:p>0</text:p>
          </table:table-cell>
          <table:table-cell office:value-type="float" office:value="47122.928235710002" table:style-name="ce2">
            <text:p>47 123</text:p>
          </table:table-cell>
          <table:table-cell office:value-type="float" office:value="47672.893552809997" table:style-name="ce23">
            <text:p>47 673</text:p>
          </table:table-cell>
          <table:table-cell office:value-type="float" office:value="100" table:style-name="ce2">
            <text:p>100</text:p>
          </table:table-cell>
          <table:table-cell office:value-type="float" office:value="515" table:style-name="ce2">
            <text:p>5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057.893552809997" table:style-name="ce2">
            <text:p>47 058</text:p>
          </table:table-cell>
          <table:table-cell office:value-type="float" office:value="-65.034682900000007" table:style-name="ce23">
            <text:p>-65</text:p>
          </table:table-cell>
          <table:table-cell office:value-type="float" office:value="-66.226764669999994" table:style-name="ce2">
            <text:p>-66</text:p>
          </table:table-cell>
          <table:table-cell office:value-type="float" office:value="370.56663027000002" table:style-name="ce2">
            <text:p>371</text:p>
          </table:table-cell>
          <table:table-cell office:value-type="float" office:value="299.09243392000002" table:style-name="ce23">
            <text:p>299</text:p>
          </table:table-cell>
          <table:table-cell office:value-type="float" office:value="293.70877010999999" table:style-name="ce2">
            <text:p>294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5013 Hitra</text:p>
          </table:table-cell>
          <table:table-cell office:value-type="float" office:value="131544" table:style-name="ce5">
            <text:p>131 544</text:p>
          </table:table-cell>
          <table:table-cell office:value-type="float" office:value="500" table:style-name="ce5">
            <text:p>500</text:p>
          </table:table-cell>
          <table:table-cell office:value-type="float" office:value="1102" table:style-name="ce5">
            <text:p>1 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45.66244323000001" table:style-name="ce24">
            <text:p>-246</text:p>
          </table:table-cell>
          <table:table-cell office:value-type="float" office:value="0" table:style-name="ce5">
            <text:p>0</text:p>
          </table:table-cell>
          <table:table-cell office:value-type="float" office:value="129696.33755677" table:style-name="ce5">
            <text:p>129 696</text:p>
          </table:table-cell>
          <table:table-cell office:value-type="float" office:value="134542.44946256999" table:style-name="ce24">
            <text:p>134 542</text:p>
          </table:table-cell>
          <table:table-cell office:value-type="float" office:value="400" table:style-name="ce5">
            <text:p>400</text:p>
          </table:table-cell>
          <table:table-cell office:value-type="float" office:value="1001" table:style-name="ce5">
            <text:p>1 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141.44946256999" table:style-name="ce5">
            <text:p>133 141</text:p>
          </table:table-cell>
          <table:table-cell office:value-type="float" office:value="3445.1119057999999" table:style-name="ce24">
            <text:p>3 445</text:p>
          </table:table-cell>
          <table:table-cell office:value-type="float" office:value="740.88428081999996" table:style-name="ce5">
            <text:p>741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332.35501302" table:style-name="ce5">
            <text:p>-33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5014 Frøya</text:p>
          </table:table-cell>
          <table:table-cell office:value-type="float" office:value="136346" table:style-name="ce2">
            <text:p>136 346</text:p>
          </table:table-cell>
          <table:table-cell office:value-type="float" office:value="500" table:style-name="ce2">
            <text:p>500</text:p>
          </table:table-cell>
          <table:table-cell office:value-type="float" office:value="1169" table:style-name="ce2">
            <text:p>1 169</text:p>
          </table:table-cell>
          <table:table-cell office:value-type="float" office:value="1982" table:style-name="ce2">
            <text:p>1 982</text:p>
          </table:table-cell>
          <table:table-cell office:value-type="float" office:value="0" table:style-name="ce2">
            <text:p>0</text:p>
          </table:table-cell>
          <table:table-cell office:value-type="float" office:value="-252.70561040000001" table:style-name="ce23">
            <text:p>-253</text:p>
          </table:table-cell>
          <table:table-cell office:value-type="float" office:value="0" table:style-name="ce2">
            <text:p>0</text:p>
          </table:table-cell>
          <table:table-cell office:value-type="float" office:value="132442.29438959999" table:style-name="ce2">
            <text:p>132 442</text:p>
          </table:table-cell>
          <table:table-cell office:value-type="float" office:value="136470.11504703999" table:style-name="ce23">
            <text:p>136 470</text:p>
          </table:table-cell>
          <table:table-cell office:value-type="float" office:value="400" table:style-name="ce2">
            <text:p>400</text:p>
          </table:table-cell>
          <table:table-cell office:value-type="float" office:value="1056" table:style-name="ce2">
            <text:p>1 056</text:p>
          </table:table-cell>
          <table:table-cell office:value-type="float" office:value="3899" table:style-name="ce2">
            <text:p>3 899</text:p>
          </table:table-cell>
          <table:table-cell office:value-type="float" office:value="0" table:style-name="ce2">
            <text:p>0</text:p>
          </table:table-cell>
          <table:table-cell office:value-type="float" office:value="131115.11504703999" table:style-name="ce2">
            <text:p>131 115</text:p>
          </table:table-cell>
          <table:table-cell office:value-type="float" office:value="-1327.1793425599999" table:style-name="ce23">
            <text:p>-1 327</text:p>
          </table:table-cell>
          <table:table-cell office:value-type="float" office:value="-268.82303880000001" table:style-name="ce2">
            <text:p>-269</text:p>
          </table:table-cell>
          <table:table-cell office:value-type="float" office:value="573.16290441000001" table:style-name="ce2">
            <text:p>573</text:p>
          </table:table-cell>
          <table:table-cell office:value-type="float" office:value="501.68870806000001" table:style-name="ce23">
            <text:p>502</text:p>
          </table:table-cell>
          <table:table-cell office:value-type="float" office:value="2476.8371516900002" table:style-name="ce2">
            <text:p>2 47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5015 Ørland</text:p>
          </table:table-cell>
          <table:table-cell office:value-type="float" office:value="134323" table:style-name="ce2">
            <text:p>134 323</text:p>
          </table:table-cell>
          <table:table-cell office:value-type="float" office:value="3700" table:style-name="ce2">
            <text:p>3 700</text:p>
          </table:table-cell>
          <table:table-cell office:value-type="float" office:value="-2829.2337415900001" table:style-name="ce2">
            <text:p>-2 8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0.77200737999999" table:style-name="ce23">
            <text:p>-261</text:p>
          </table:table-cell>
          <table:table-cell office:value-type="float" office:value="0" table:style-name="ce2">
            <text:p>0</text:p>
          </table:table-cell>
          <table:table-cell office:value-type="float" office:value="133191.46173421" table:style-name="ce2">
            <text:p>133 191</text:p>
          </table:table-cell>
          <table:table-cell office:value-type="float" office:value="143112.47460545" table:style-name="ce23">
            <text:p>143 112</text:p>
          </table:table-cell>
          <table:table-cell office:value-type="float" office:value="2500" table:style-name="ce2">
            <text:p>2 500</text:p>
          </table:table-cell>
          <table:table-cell office:value-type="float" office:value="2080.17212075" table:style-name="ce2">
            <text:p>2 0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532.30248469999" table:style-name="ce2">
            <text:p>138 532</text:p>
          </table:table-cell>
          <table:table-cell office:value-type="float" office:value="5340.8407504899997" table:style-name="ce23">
            <text:p>5 341</text:p>
          </table:table-cell>
          <table:table-cell office:value-type="float" office:value="1005.61866889" table:style-name="ce2">
            <text:p>1 006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379.59945679999998" table:style-name="ce2">
            <text:p>-380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5016 Agdenes</text:p>
          </table:table-cell>
          <table:table-cell office:value-type="float" office:value="75851" table:style-name="ce5">
            <text:p>75 851</text:p>
          </table:table-cell>
          <table:table-cell office:value-type="float" office:value="1600" table:style-name="ce5">
            <text:p>1 600</text:p>
          </table:table-cell>
          <table:table-cell office:value-type="float" office:value="-1219.15700419" table:style-name="ce5">
            <text:p>-1 2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3.24221677" table:style-name="ce24">
            <text:p>-113</text:p>
          </table:table-cell>
          <table:table-cell office:value-type="float" office:value="0" table:style-name="ce5">
            <text:p>0</text:p>
          </table:table-cell>
          <table:table-cell office:value-type="float" office:value="75356.914787429996" table:style-name="ce5">
            <text:p>75 357</text:p>
          </table:table-cell>
          <table:table-cell office:value-type="float" office:value="78274.059458909993" table:style-name="ce24">
            <text:p>78 274</text:p>
          </table:table-cell>
          <table:table-cell office:value-type="float" office:value="1000" table:style-name="ce5">
            <text:p>1 000</text:p>
          </table:table-cell>
          <table:table-cell office:value-type="float" office:value="-746.39539087000003" table:style-name="ce5">
            <text:p>-7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020.454849779999" table:style-name="ce5">
            <text:p>78 020</text:p>
          </table:table-cell>
          <table:table-cell office:value-type="float" office:value="2663.54006235" table:style-name="ce24">
            <text:p>2 664</text:p>
          </table:table-cell>
          <table:table-cell office:value-type="float" office:value="1558.53719271" table:style-name="ce5">
            <text:p>1 559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22.14940156" table:style-name="ce5">
            <text:p>-12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5017 Bjugn</text:p>
          </table:table-cell>
          <table:table-cell office:value-type="float" office:value="133770" table:style-name="ce2">
            <text:p>133 770</text:p>
          </table:table-cell>
          <table:table-cell office:value-type="float" office:value="3700" table:style-name="ce2">
            <text:p>3 700</text:p>
          </table:table-cell>
          <table:table-cell office:value-type="float" office:value="-8926.2056565900002" table:style-name="ce2">
            <text:p>-8 9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5.07189292000001" table:style-name="ce23">
            <text:p>-255</text:p>
          </table:table-cell>
          <table:table-cell office:value-type="float" office:value="0" table:style-name="ce2">
            <text:p>0</text:p>
          </table:table-cell>
          <table:table-cell office:value-type="float" office:value="138741.13376366999" table:style-name="ce2">
            <text:p>138 741</text:p>
          </table:table-cell>
          <table:table-cell office:value-type="float" office:value="143106.97899901" table:style-name="ce23">
            <text:p>143 107</text:p>
          </table:table-cell>
          <table:table-cell office:value-type="float" office:value="2400" table:style-name="ce2">
            <text:p>2 400</text:p>
          </table:table-cell>
          <table:table-cell office:value-type="float" office:value="-3108.24266911" table:style-name="ce2">
            <text:p>-3 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815.22166812001" table:style-name="ce2">
            <text:p>143 815</text:p>
          </table:table-cell>
          <table:table-cell office:value-type="float" office:value="5074.0879044499998" table:style-name="ce23">
            <text:p>5 074</text:p>
          </table:table-cell>
          <table:table-cell office:value-type="float" office:value="1043.62153526" table:style-name="ce2">
            <text:p>1 044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347.50754264" table:style-name="ce2">
            <text:p>-34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5018 Åfjord</text:p>
          </table:table-cell>
          <table:table-cell office:value-type="float" office:value="109066" table:style-name="ce2">
            <text:p>109 066</text:p>
          </table:table-cell>
          <table:table-cell office:value-type="float" office:value="400" table:style-name="ce2">
            <text:p>400</text:p>
          </table:table-cell>
          <table:table-cell office:value-type="float" office:value="793" table:style-name="ce2">
            <text:p>7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84.00791132000001" table:style-name="ce23">
            <text:p>-184</text:p>
          </table:table-cell>
          <table:table-cell office:value-type="float" office:value="0" table:style-name="ce2">
            <text:p>0</text:p>
          </table:table-cell>
          <table:table-cell office:value-type="float" office:value="107688.99208868" table:style-name="ce2">
            <text:p>107 689</text:p>
          </table:table-cell>
          <table:table-cell office:value-type="float" office:value="109962.7079423" table:style-name="ce23">
            <text:p>109 963</text:p>
          </table:table-cell>
          <table:table-cell office:value-type="float" office:value="300" table:style-name="ce2">
            <text:p>300</text:p>
          </table:table-cell>
          <table:table-cell office:value-type="float" office:value="812" table:style-name="ce2">
            <text:p>8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850.7079423" table:style-name="ce2">
            <text:p>108 851</text:p>
          </table:table-cell>
          <table:table-cell office:value-type="float" office:value="1161.71585362" table:style-name="ce23">
            <text:p>1 162</text:p>
          </table:table-cell>
          <table:table-cell office:value-type="float" office:value="355.91784731000001" table:style-name="ce2">
            <text:p>356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233.29177687999999" table:style-name="ce2">
            <text:p>-233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5019 Roan</text:p>
          </table:table-cell>
          <table:table-cell office:value-type="float" office:value="47136" table:style-name="ce5">
            <text:p>47 136</text:p>
          </table:table-cell>
          <table:table-cell office:value-type="float" office:value="200" table:style-name="ce5">
            <text:p>200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.160640560000004" table:style-name="ce24">
            <text:p>-64</text:p>
          </table:table-cell>
          <table:table-cell office:value-type="float" office:value="0" table:style-name="ce5">
            <text:p>0</text:p>
          </table:table-cell>
          <table:table-cell office:value-type="float" office:value="46760.839359439997" table:style-name="ce5">
            <text:p>46 761</text:p>
          </table:table-cell>
          <table:table-cell office:value-type="float" office:value="47331.40902893" table:style-name="ce24">
            <text:p>47 331</text:p>
          </table:table-cell>
          <table:table-cell office:value-type="float" office:value="100" table:style-name="ce5">
            <text:p>100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724.40902893" table:style-name="ce5">
            <text:p>46 724</text:p>
          </table:table-cell>
          <table:table-cell office:value-type="float" office:value="-36.430330509999997" table:style-name="ce24">
            <text:p>-36</text:p>
          </table:table-cell>
          <table:table-cell office:value-type="float" office:value="-38.146942950000003" table:style-name="ce5">
            <text:p>-38</text:p>
          </table:table-cell>
          <table:table-cell office:value-type="float" office:value="342.48680854999998" table:style-name="ce5">
            <text:p>342</text:p>
          </table:table-cell>
          <table:table-cell office:value-type="float" office:value="271.01261219999998" table:style-name="ce24">
            <text:p>271</text:p>
          </table:table-cell>
          <table:table-cell office:value-type="float" office:value="258.81704465000001" table:style-name="ce5">
            <text:p>25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5020 Osen</text:p>
          </table:table-cell>
          <table:table-cell office:value-type="float" office:value="51978" table:style-name="ce2">
            <text:p>51 978</text:p>
          </table:table-cell>
          <table:table-cell office:value-type="float" office:value="100" table:style-name="ce2">
            <text:p>100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8.538483630000002" table:style-name="ce23">
            <text:p>-69</text:p>
          </table:table-cell>
          <table:table-cell office:value-type="float" office:value="0" table:style-name="ce2">
            <text:p>0</text:p>
          </table:table-cell>
          <table:table-cell office:value-type="float" office:value="51688.46151637" table:style-name="ce2">
            <text:p>51 688</text:p>
          </table:table-cell>
          <table:table-cell office:value-type="float" office:value="51109.07826645" table:style-name="ce23">
            <text:p>51 109</text:p>
          </table:table-cell>
          <table:table-cell office:value-type="float" office:value="100" table:style-name="ce2">
            <text:p>100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887.07826645" table:style-name="ce2">
            <text:p>50 887</text:p>
          </table:table-cell>
          <table:table-cell office:value-type="float" office:value="-801.38324992000003" table:style-name="ce23">
            <text:p>-801</text:p>
          </table:table-cell>
          <table:table-cell office:value-type="float" office:value="-827.02089776000003" table:style-name="ce2">
            <text:p>-827</text:p>
          </table:table-cell>
          <table:table-cell office:value-type="float" office:value="1131.36076336" table:style-name="ce2">
            <text:p>1 131</text:p>
          </table:table-cell>
          <table:table-cell office:value-type="float" office:value="1059.8865670099999" table:style-name="ce23">
            <text:p>1 060</text:p>
          </table:table-cell>
          <table:table-cell office:value-type="float" office:value="1027.03008344" table:style-name="ce2">
            <text:p>1 02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5021 Oppdal</text:p>
          </table:table-cell>
          <table:table-cell office:value-type="float" office:value="181159" table:style-name="ce2">
            <text:p>181 159</text:p>
          </table:table-cell>
          <table:table-cell office:value-type="float" office:value="800" table:style-name="ce2">
            <text:p>800</text:p>
          </table:table-cell>
          <table:table-cell office:value-type="float" office:value="1325" table:style-name="ce2">
            <text:p>1 3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48.80442575000001" table:style-name="ce23">
            <text:p>-349</text:p>
          </table:table-cell>
          <table:table-cell office:value-type="float" office:value="0" table:style-name="ce2">
            <text:p>0</text:p>
          </table:table-cell>
          <table:table-cell office:value-type="float" office:value="178685.19557425001" table:style-name="ce2">
            <text:p>178 685</text:p>
          </table:table-cell>
          <table:table-cell office:value-type="float" office:value="184421.88336576999" table:style-name="ce23">
            <text:p>184 422</text:p>
          </table:table-cell>
          <table:table-cell office:value-type="float" office:value="600" table:style-name="ce2">
            <text:p>600</text:p>
          </table:table-cell>
          <table:table-cell office:value-type="float" office:value="1380" table:style-name="ce2">
            <text:p>1 3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2441.88336576999" table:style-name="ce2">
            <text:p>182 442</text:p>
          </table:table-cell>
          <table:table-cell office:value-type="float" office:value="3756.6877915199998" table:style-name="ce23">
            <text:p>3 757</text:p>
          </table:table-cell>
          <table:table-cell office:value-type="float" office:value="537.89916831999994" table:style-name="ce2">
            <text:p>538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499.17578729000002" table:style-name="ce2">
            <text:p>-499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5022 Rennebu</text:p>
          </table:table-cell>
          <table:table-cell office:value-type="float" office:value="88405" table:style-name="ce5">
            <text:p>88 405</text:p>
          </table:table-cell>
          <table:table-cell office:value-type="float" office:value="400" table:style-name="ce5">
            <text:p>400</text:p>
          </table:table-cell>
          <table:table-cell office:value-type="float" office:value="699" table:style-name="ce5">
            <text:p>6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3.06167805000001" table:style-name="ce24">
            <text:p>-143</text:p>
          </table:table-cell>
          <table:table-cell office:value-type="float" office:value="0" table:style-name="ce5">
            <text:p>0</text:p>
          </table:table-cell>
          <table:table-cell office:value-type="float" office:value="87162.938321950001" table:style-name="ce5">
            <text:p>87 163</text:p>
          </table:table-cell>
          <table:table-cell office:value-type="float" office:value="86933.12127992" table:style-name="ce24">
            <text:p>86 933</text:p>
          </table:table-cell>
          <table:table-cell office:value-type="float" office:value="200" table:style-name="ce5">
            <text:p>200</text:p>
          </table:table-cell>
          <table:table-cell office:value-type="float" office:value="725" table:style-name="ce5">
            <text:p>7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008.12127992" table:style-name="ce5">
            <text:p>86 008</text:p>
          </table:table-cell>
          <table:table-cell office:value-type="float" office:value="-1154.8170420199999" table:style-name="ce24">
            <text:p>-1 155</text:p>
          </table:table-cell>
          <table:table-cell office:value-type="float" office:value="-451.27668699999998" table:style-name="ce5">
            <text:p>-451</text:p>
          </table:table-cell>
          <table:table-cell office:value-type="float" office:value="755.61655259999998" table:style-name="ce5">
            <text:p>756</text:p>
          </table:table-cell>
          <table:table-cell office:value-type="float" office:value="684.14235626000004" table:style-name="ce24">
            <text:p>684</text:p>
          </table:table-cell>
          <table:table-cell office:value-type="float" office:value="1750.7202896599999" table:style-name="ce5">
            <text:p>1 75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5023 Meldal</text:p>
          </table:table-cell>
          <table:table-cell office:value-type="float" office:value="116972" table:style-name="ce2">
            <text:p>116 972</text:p>
          </table:table-cell>
          <table:table-cell office:value-type="float" office:value="3500" table:style-name="ce2">
            <text:p>3 500</text:p>
          </table:table-cell>
          <table:table-cell office:value-type="float" office:value="-8936.1439542900007" table:style-name="ce2">
            <text:p>-8 9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3.36105759" table:style-name="ce23">
            <text:p>-213</text:p>
          </table:table-cell>
          <table:table-cell office:value-type="float" office:value="0" table:style-name="ce2">
            <text:p>0</text:p>
          </table:table-cell>
          <table:table-cell office:value-type="float" office:value="122194.78289671001" table:style-name="ce2">
            <text:p>122 195</text:p>
          </table:table-cell>
          <table:table-cell office:value-type="float" office:value="109379.50720923999" table:style-name="ce23">
            <text:p>109 380</text:p>
          </table:table-cell>
          <table:table-cell office:value-type="float" office:value="2400" table:style-name="ce2">
            <text:p>2 400</text:p>
          </table:table-cell>
          <table:table-cell office:value-type="float" office:value="-5590.1984647400004" table:style-name="ce2">
            <text:p>-5 5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569.70567398" table:style-name="ce2">
            <text:p>112 570</text:p>
          </table:table-cell>
          <table:table-cell office:value-type="float" office:value="-9625.0772227199996" table:style-name="ce23">
            <text:p>-9 625</text:p>
          </table:table-cell>
          <table:table-cell office:value-type="float" office:value="-2449.1290643100001" table:style-name="ce2">
            <text:p>-2 449</text:p>
          </table:table-cell>
          <table:table-cell office:value-type="float" office:value="2753.46892991" table:style-name="ce2">
            <text:p>2 753</text:p>
          </table:table-cell>
          <table:table-cell office:value-type="float" office:value="2681.9947335699999" table:style-name="ce23">
            <text:p>2 682</text:p>
          </table:table-cell>
          <table:table-cell office:value-type="float" office:value="10540.23930291" table:style-name="ce2">
            <text:p>10 54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5024 Orkdal</text:p>
          </table:table-cell>
          <table:table-cell office:value-type="float" office:value="293668" table:style-name="ce2">
            <text:p>293 668</text:p>
          </table:table-cell>
          <table:table-cell office:value-type="float" office:value="1000" table:style-name="ce2">
            <text:p>1 000</text:p>
          </table:table-cell>
          <table:table-cell office:value-type="float" office:value="2167" table:style-name="ce2">
            <text:p>2 1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82.64224157000001" table:style-name="ce23">
            <text:p>-583</text:p>
          </table:table-cell>
          <table:table-cell office:value-type="float" office:value="0" table:style-name="ce2">
            <text:p>0</text:p>
          </table:table-cell>
          <table:table-cell office:value-type="float" office:value="289918.35775843001" table:style-name="ce2">
            <text:p>289 918</text:p>
          </table:table-cell>
          <table:table-cell office:value-type="float" office:value="298090.59937638999" table:style-name="ce23">
            <text:p>298 091</text:p>
          </table:table-cell>
          <table:table-cell office:value-type="float" office:value="800" table:style-name="ce2">
            <text:p>800</text:p>
          </table:table-cell>
          <table:table-cell office:value-type="float" office:value="6939.0820000000003" table:style-name="ce2">
            <text:p>6 9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0351.51737638999" table:style-name="ce2">
            <text:p>290 352</text:p>
          </table:table-cell>
          <table:table-cell office:value-type="float" office:value="433.15961795999999" table:style-name="ce23">
            <text:p>433</text:p>
          </table:table-cell>
          <table:table-cell office:value-type="float" office:value="36.320611939999999" table:style-name="ce2">
            <text:p>36</text:p>
          </table:table-cell>
          <table:table-cell office:value-type="float" office:value="268.01925367000001" table:style-name="ce2">
            <text:p>268</text:p>
          </table:table-cell>
          <table:table-cell office:value-type="float" office:value="196.54505732000001" table:style-name="ce23">
            <text:p>197</text:p>
          </table:table-cell>
          <table:table-cell office:value-type="float" office:value="2343.9963536199998" table:style-name="ce2">
            <text:p>2 344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5025 Røros</text:p>
          </table:table-cell>
          <table:table-cell office:value-type="float" office:value="153181" table:style-name="ce5">
            <text:p>153 181</text:p>
          </table:table-cell>
          <table:table-cell office:value-type="float" office:value="1100" table:style-name="ce5">
            <text:p>1 100</text:p>
          </table:table-cell>
          <table:table-cell office:value-type="float" office:value="1167" table:style-name="ce5">
            <text:p>1 1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80.05303838999998" table:style-name="ce24">
            <text:p>-280</text:p>
          </table:table-cell>
          <table:table-cell office:value-type="float" office:value="0" table:style-name="ce5">
            <text:p>0</text:p>
          </table:table-cell>
          <table:table-cell office:value-type="float" office:value="150633.94696161" table:style-name="ce5">
            <text:p>150 634</text:p>
          </table:table-cell>
          <table:table-cell office:value-type="float" office:value="149353.22162739999" table:style-name="ce24">
            <text:p>149 353</text:p>
          </table:table-cell>
          <table:table-cell office:value-type="float" office:value="900" table:style-name="ce5">
            <text:p>900</text:p>
          </table:table-cell>
          <table:table-cell office:value-type="float" office:value="1064" table:style-name="ce5">
            <text:p>1 0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389.22162739999" table:style-name="ce5">
            <text:p>147 389</text:p>
          </table:table-cell>
          <table:table-cell office:value-type="float" office:value="-3244.7253342099998" table:style-name="ce24">
            <text:p>-3 245</text:p>
          </table:table-cell>
          <table:table-cell office:value-type="float" office:value="-572.36290954000003" table:style-name="ce5">
            <text:p>-572</text:p>
          </table:table-cell>
          <table:table-cell office:value-type="float" office:value="876.70277514999998" table:style-name="ce5">
            <text:p>877</text:p>
          </table:table-cell>
          <table:table-cell office:value-type="float" office:value="805.22857880000004" table:style-name="ce24">
            <text:p>805</text:p>
          </table:table-cell>
          <table:table-cell office:value-type="float" office:value="4564.8408132300001" table:style-name="ce5">
            <text:p>4 56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5026 Holtålen</text:p>
          </table:table-cell>
          <table:table-cell office:value-type="float" office:value="70220" table:style-name="ce2">
            <text:p>70 220</text:p>
          </table:table-cell>
          <table:table-cell office:value-type="float" office:value="300" table:style-name="ce2">
            <text:p>300</text:p>
          </table:table-cell>
          <table:table-cell office:value-type="float" office:value="575" table:style-name="ce2">
            <text:p>5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3.94064950000001" table:style-name="ce23">
            <text:p>-114</text:p>
          </table:table-cell>
          <table:table-cell office:value-type="float" office:value="0" table:style-name="ce2">
            <text:p>0</text:p>
          </table:table-cell>
          <table:table-cell office:value-type="float" office:value="69231.0593505" table:style-name="ce2">
            <text:p>69 231</text:p>
          </table:table-cell>
          <table:table-cell office:value-type="float" office:value="70148.122864100005" table:style-name="ce23">
            <text:p>70 148</text:p>
          </table:table-cell>
          <table:table-cell office:value-type="float" office:value="200" table:style-name="ce2">
            <text:p>200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420.122864100005" table:style-name="ce2">
            <text:p>69 420</text:p>
          </table:table-cell>
          <table:table-cell office:value-type="float" office:value="189.06351359999999" table:style-name="ce23">
            <text:p>189</text:p>
          </table:table-cell>
          <table:table-cell office:value-type="float" office:value="92.406409379999999" table:style-name="ce2">
            <text:p>92</text:p>
          </table:table-cell>
          <table:table-cell office:value-type="float" office:value="211.93345622000001" table:style-name="ce2">
            <text:p>212</text:p>
          </table:table-cell>
          <table:table-cell office:value-type="float" office:value="140.45925987000001" table:style-name="ce23">
            <text:p>140</text:p>
          </table:table-cell>
          <table:table-cell office:value-type="float" office:value="287.37964570000003" table:style-name="ce2">
            <text:p>28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5027 Midtre Gauldal</text:p>
          </table:table-cell>
          <table:table-cell office:value-type="float" office:value="179123" table:style-name="ce2">
            <text:p>179 123</text:p>
          </table:table-cell>
          <table:table-cell office:value-type="float" office:value="4900" table:style-name="ce2">
            <text:p>4 900</text:p>
          </table:table-cell>
          <table:table-cell office:value-type="float" office:value="1230" table:style-name="ce2">
            <text:p>1 2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30.81977689000001" table:style-name="ce23">
            <text:p>-331</text:p>
          </table:table-cell>
          <table:table-cell office:value-type="float" office:value="0" table:style-name="ce2">
            <text:p>0</text:p>
          </table:table-cell>
          <table:table-cell office:value-type="float" office:value="172662.18022310999" table:style-name="ce2">
            <text:p>172 662</text:p>
          </table:table-cell>
          <table:table-cell office:value-type="float" office:value="181429.50832222" table:style-name="ce23">
            <text:p>181 430</text:p>
          </table:table-cell>
          <table:table-cell office:value-type="float" office:value="3400" table:style-name="ce2">
            <text:p>3 400</text:p>
          </table:table-cell>
          <table:table-cell office:value-type="float" office:value="1280" table:style-name="ce2">
            <text:p>1 2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6749.50832222" table:style-name="ce2">
            <text:p>176 750</text:p>
          </table:table-cell>
          <table:table-cell office:value-type="float" office:value="4087.32809911" table:style-name="ce23">
            <text:p>4 087</text:p>
          </table:table-cell>
          <table:table-cell office:value-type="float" office:value="651.88645918999998" table:style-name="ce2">
            <text:p>652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448.14321109999997" table:style-name="ce2">
            <text:p>-44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5028 Melhus</text:p>
          </table:table-cell>
          <table:table-cell office:value-type="float" office:value="388386" table:style-name="ce5">
            <text:p>388 386</text:p>
          </table:table-cell>
          <table:table-cell office:value-type="float" office:value="1300" table:style-name="ce5">
            <text:p>1 300</text:p>
          </table:table-cell>
          <table:table-cell office:value-type="float" office:value="3286" table:style-name="ce5">
            <text:p>3 2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03.75131919" table:style-name="ce24">
            <text:p>-804</text:p>
          </table:table-cell>
          <table:table-cell office:value-type="float" office:value="0" table:style-name="ce5">
            <text:p>0</text:p>
          </table:table-cell>
          <table:table-cell office:value-type="float" office:value="382996.24868080998" table:style-name="ce5">
            <text:p>382 996</text:p>
          </table:table-cell>
          <table:table-cell office:value-type="float" office:value="399873.49733047001" table:style-name="ce24">
            <text:p>399 873</text:p>
          </table:table-cell>
          <table:table-cell office:value-type="float" office:value="900" table:style-name="ce5">
            <text:p>900</text:p>
          </table:table-cell>
          <table:table-cell office:value-type="float" office:value="2970" table:style-name="ce5">
            <text:p>2 9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6003.49733047001" table:style-name="ce5">
            <text:p>396 003</text:p>
          </table:table-cell>
          <table:table-cell office:value-type="float" office:value="13007.24864966" table:style-name="ce24">
            <text:p>13 007</text:p>
          </table:table-cell>
          <table:table-cell office:value-type="float" office:value="796.42717669000001" table:style-name="ce5">
            <text:p>796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167.3165747600001" table:style-name="ce5">
            <text:p>-1 16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5029 Skaun</text:p>
          </table:table-cell>
          <table:table-cell office:value-type="float" office:value="198741" table:style-name="ce2">
            <text:p>198 741</text:p>
          </table:table-cell>
          <table:table-cell office:value-type="float" office:value="600" table:style-name="ce2">
            <text:p>600</text:p>
          </table:table-cell>
          <table:table-cell office:value-type="float" office:value="1744" table:style-name="ce2">
            <text:p>1 744</text:p>
          </table:table-cell>
          <table:table-cell office:value-type="float" office:value="6112" table:style-name="ce2">
            <text:p>6 112</text:p>
          </table:table-cell>
          <table:table-cell office:value-type="float" office:value="0" table:style-name="ce2">
            <text:p>0</text:p>
          </table:table-cell>
          <table:table-cell office:value-type="float" office:value="-399.22718282" table:style-name="ce23">
            <text:p>-399</text:p>
          </table:table-cell>
          <table:table-cell office:value-type="float" office:value="0" table:style-name="ce2">
            <text:p>0</text:p>
          </table:table-cell>
          <table:table-cell office:value-type="float" office:value="189885.77281718" table:style-name="ce2">
            <text:p>189 886</text:p>
          </table:table-cell>
          <table:table-cell office:value-type="float" office:value="207035.47026070001" table:style-name="ce23">
            <text:p>207 035</text:p>
          </table:table-cell>
          <table:table-cell office:value-type="float" office:value="400" table:style-name="ce2">
            <text:p>400</text:p>
          </table:table-cell>
          <table:table-cell office:value-type="float" office:value="1754" table:style-name="ce2">
            <text:p>1 754</text:p>
          </table:table-cell>
          <table:table-cell office:value-type="float" office:value="5810" table:style-name="ce2">
            <text:p>5 810</text:p>
          </table:table-cell>
          <table:table-cell office:value-type="float" office:value="0" table:style-name="ce2">
            <text:p>0</text:p>
          </table:table-cell>
          <table:table-cell office:value-type="float" office:value="199071.47026070001" table:style-name="ce2">
            <text:p>199 071</text:p>
          </table:table-cell>
          <table:table-cell office:value-type="float" office:value="9185.6974435200009" table:style-name="ce23">
            <text:p>9 186</text:p>
          </table:table-cell>
          <table:table-cell office:value-type="float" office:value="1139.52331516" table:style-name="ce2">
            <text:p>1 140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576.15349676000005" table:style-name="ce2">
            <text:p>-57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5030 Klæbu</text:p>
          </table:table-cell>
          <table:table-cell office:value-type="float" office:value="145287" table:style-name="ce2">
            <text:p>145 287</text:p>
          </table:table-cell>
          <table:table-cell office:value-type="float" office:value="500" table:style-name="ce2">
            <text:p>500</text:p>
          </table:table-cell>
          <table:table-cell office:value-type="float" office:value="1434" table:style-name="ce2">
            <text:p>1 4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94.96860411" table:style-name="ce23">
            <text:p>-295</text:p>
          </table:table-cell>
          <table:table-cell office:value-type="float" office:value="0" table:style-name="ce2">
            <text:p>0</text:p>
          </table:table-cell>
          <table:table-cell office:value-type="float" office:value="143058.03139588999" table:style-name="ce2">
            <text:p>143 058</text:p>
          </table:table-cell>
          <table:table-cell office:value-type="float" office:value="149111.01048046999" table:style-name="ce23">
            <text:p>149 111</text:p>
          </table:table-cell>
          <table:table-cell office:value-type="float" office:value="300" table:style-name="ce2">
            <text:p>300</text:p>
          </table:table-cell>
          <table:table-cell office:value-type="float" office:value="4969.8419999999996" table:style-name="ce2">
            <text:p>4 9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841.16848046999" table:style-name="ce2">
            <text:p>143 841</text:p>
          </table:table-cell>
          <table:table-cell office:value-type="float" office:value="783.13708457999996" table:style-name="ce23">
            <text:p>783</text:p>
          </table:table-cell>
          <table:table-cell office:value-type="float" office:value="128.91145424999999" table:style-name="ce2">
            <text:p>129</text:p>
          </table:table-cell>
          <table:table-cell office:value-type="float" office:value="175.42841135" table:style-name="ce2">
            <text:p>175</text:p>
          </table:table-cell>
          <table:table-cell office:value-type="float" office:value="103.95421501" table:style-name="ce23">
            <text:p>104</text:p>
          </table:table-cell>
          <table:table-cell office:value-type="float" office:value="631.52185615999997" table:style-name="ce2">
            <text:p>63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5031 Malvik</text:p>
          </table:table-cell>
          <table:table-cell office:value-type="float" office:value="306586" table:style-name="ce5">
            <text:p>306 586</text:p>
          </table:table-cell>
          <table:table-cell office:value-type="float" office:value="900" table:style-name="ce5">
            <text:p>900</text:p>
          </table:table-cell>
          <table:table-cell office:value-type="float" office:value="2257" table:style-name="ce5">
            <text:p>2 257</text:p>
          </table:table-cell>
          <table:table-cell office:value-type="float" office:value="1859" table:style-name="ce5">
            <text:p>1 859</text:p>
          </table:table-cell>
          <table:table-cell office:value-type="float" office:value="0" table:style-name="ce5">
            <text:p>0</text:p>
          </table:table-cell>
          <table:table-cell office:value-type="float" office:value="-657.33312022999996" table:style-name="ce24">
            <text:p>-657</text:p>
          </table:table-cell>
          <table:table-cell office:value-type="float" office:value="0" table:style-name="ce5">
            <text:p>0</text:p>
          </table:table-cell>
          <table:table-cell office:value-type="float" office:value="300912.66687977" table:style-name="ce5">
            <text:p>300 913</text:p>
          </table:table-cell>
          <table:table-cell office:value-type="float" office:value="312851.30953750998" table:style-name="ce24">
            <text:p>312 851</text:p>
          </table:table-cell>
          <table:table-cell office:value-type="float" office:value="600" table:style-name="ce5">
            <text:p>600</text:p>
          </table:table-cell>
          <table:table-cell office:value-type="float" office:value="2302" table:style-name="ce5">
            <text:p>2 3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9949.30953750998" table:style-name="ce5">
            <text:p>309 949</text:p>
          </table:table-cell>
          <table:table-cell office:value-type="float" office:value="9036.6426577399998" table:style-name="ce24">
            <text:p>9 037</text:p>
          </table:table-cell>
          <table:table-cell office:value-type="float" office:value="650.86737667" table:style-name="ce5">
            <text:p>651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992.3477421" table:style-name="ce5">
            <text:p>-99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5032 Selbu</text:p>
          </table:table-cell>
          <table:table-cell office:value-type="float" office:value="39258" table:style-name="ce2">
            <text:p>39 258</text:p>
          </table:table-cell>
          <table:table-cell office:value-type="float" office:value="3600" table:style-name="ce2">
            <text:p>3 600</text:p>
          </table:table-cell>
          <table:table-cell office:value-type="float" office:value="-89953.240449999998" table:style-name="ce2">
            <text:p>-89 9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5.86754131999999" table:style-name="ce23">
            <text:p>-226</text:p>
          </table:table-cell>
          <table:table-cell office:value-type="float" office:value="0" table:style-name="ce2">
            <text:p>0</text:p>
          </table:table-cell>
          <table:table-cell office:value-type="float" office:value="125385.37290868" table:style-name="ce2">
            <text:p>125 385</text:p>
          </table:table-cell>
          <table:table-cell office:value-type="float" office:value="34776.08866098" table:style-name="ce23">
            <text:p>34 776</text:p>
          </table:table-cell>
          <table:table-cell office:value-type="float" office:value="2500" table:style-name="ce2">
            <text:p>2 500</text:p>
          </table:table-cell>
          <table:table-cell office:value-type="float" office:value="-93075.815900000001" table:style-name="ce2">
            <text:p>-93 0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351.90456097999" table:style-name="ce2">
            <text:p>125 352</text:p>
          </table:table-cell>
          <table:table-cell office:value-type="float" office:value="-33.468347700000002" table:style-name="ce23">
            <text:p>-33</text:p>
          </table:table-cell>
          <table:table-cell office:value-type="float" office:value="-8.1550554799999997" table:style-name="ce2">
            <text:p>-8</text:p>
          </table:table-cell>
          <table:table-cell office:value-type="float" office:value="312.49492108999999" table:style-name="ce2">
            <text:p>312</text:p>
          </table:table-cell>
          <table:table-cell office:value-type="float" office:value="241.02072473999999" table:style-name="ce23">
            <text:p>241</text:p>
          </table:table-cell>
          <table:table-cell office:value-type="float" office:value="989.14905434000002" table:style-name="ce2">
            <text:p>98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5033 Tydal</text:p>
          </table:table-cell>
          <table:table-cell office:value-type="float" office:value="33941" table:style-name="ce2">
            <text:p>33 941</text:p>
          </table:table-cell>
          <table:table-cell office:value-type="float" office:value="200" table:style-name="ce2">
            <text:p>200</text:p>
          </table:table-cell>
          <table:table-cell office:value-type="float" office:value="425" table:style-name="ce2">
            <text:p>4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4.818363550000001" table:style-name="ce23">
            <text:p>-55</text:p>
          </table:table-cell>
          <table:table-cell office:value-type="float" office:value="0" table:style-name="ce2">
            <text:p>0</text:p>
          </table:table-cell>
          <table:table-cell office:value-type="float" office:value="33261.181636449997" table:style-name="ce2">
            <text:p>33 261</text:p>
          </table:table-cell>
          <table:table-cell office:value-type="float" office:value="34940.165328559997" table:style-name="ce23">
            <text:p>34 940</text:p>
          </table:table-cell>
          <table:table-cell office:value-type="float" office:value="100" table:style-name="ce2">
            <text:p>100</text:p>
          </table:table-cell>
          <table:table-cell office:value-type="float" office:value="344" table:style-name="ce2">
            <text:p>3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496.165328559997" table:style-name="ce2">
            <text:p>34 496</text:p>
          </table:table-cell>
          <table:table-cell office:value-type="float" office:value="1234.9836921000001" table:style-name="ce23">
            <text:p>1 235</text:p>
          </table:table-cell>
          <table:table-cell office:value-type="float" office:value="1466.7264751800001" table:style-name="ce2">
            <text:p>1 467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60.181273330000003" table:style-name="ce2">
            <text:p>-6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5034 Meråker</text:p>
          </table:table-cell>
          <table:table-cell office:value-type="float" office:value="90359" table:style-name="ce5">
            <text:p>90 359</text:p>
          </table:table-cell>
          <table:table-cell office:value-type="float" office:value="1300" table:style-name="ce5">
            <text:p>1 300</text:p>
          </table:table-cell>
          <table:table-cell office:value-type="float" office:value="618" table:style-name="ce5">
            <text:p>6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3.91777841999999" table:style-name="ce24">
            <text:p>-144</text:p>
          </table:table-cell>
          <table:table-cell office:value-type="float" office:value="0" table:style-name="ce5">
            <text:p>0</text:p>
          </table:table-cell>
          <table:table-cell office:value-type="float" office:value="88297.08222158" table:style-name="ce5">
            <text:p>88 297</text:p>
          </table:table-cell>
          <table:table-cell office:value-type="float" office:value="90059.738008040003" table:style-name="ce24">
            <text:p>90 060</text:p>
          </table:table-cell>
          <table:table-cell office:value-type="float" office:value="900" table:style-name="ce5">
            <text:p>900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593.738008040003" table:style-name="ce5">
            <text:p>88 594</text:p>
          </table:table-cell>
          <table:table-cell office:value-type="float" office:value="296.65578646" table:style-name="ce24">
            <text:p>297</text:p>
          </table:table-cell>
          <table:table-cell office:value-type="float" office:value="119.37858610000001" table:style-name="ce5">
            <text:p>119</text:p>
          </table:table-cell>
          <table:table-cell office:value-type="float" office:value="184.96127949999999" table:style-name="ce5">
            <text:p>185</text:p>
          </table:table-cell>
          <table:table-cell office:value-type="float" office:value="113.48708316" table:style-name="ce24">
            <text:p>113</text:p>
          </table:table-cell>
          <table:table-cell office:value-type="float" office:value="282.01540163999999" table:style-name="ce5">
            <text:p>282</text:p>
          </table:table-cell>
          <table:table-cell table:number-columns-repeated="2" table:style-name="ce12"/>
          <table:table-cell table:number-columns-repeated="21" table:style-name="ce1"/>
          <table:table-cell table:number-columns-repeated="16341" table:style-name="ce12"/>
        </table:table-row>
        <table:table-row table:style-name="ro2">
          <table:table-cell office:value-type="string" table:style-name="ce1">
            <text:p>5035 Stjørdal</text:p>
          </table:table-cell>
          <table:table-cell office:value-type="float" office:value="243865" table:style-name="ce2">
            <text:p>243 865</text:p>
          </table:table-cell>
          <table:table-cell office:value-type="float" office:value="1600" table:style-name="ce2">
            <text:p>1 600</text:p>
          </table:table-cell>
          <table:table-cell office:value-type="float" office:value="-299929.03350999998" table:style-name="ce2">
            <text:p>-299 9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49.5512509" table:style-name="ce23">
            <text:p>-1 150</text:p>
          </table:table-cell>
          <table:table-cell office:value-type="float" office:value="0" table:style-name="ce2">
            <text:p>0</text:p>
          </table:table-cell>
          <table:table-cell office:value-type="float" office:value="541044.48225909995" table:style-name="ce2">
            <text:p>541 044</text:p>
          </table:table-cell>
          <table:table-cell office:value-type="float" office:value="243386.85498531" table:style-name="ce23">
            <text:p>243 387</text:p>
          </table:table-cell>
          <table:table-cell office:value-type="float" office:value="1000" table:style-name="ce2">
            <text:p>1 000</text:p>
          </table:table-cell>
          <table:table-cell office:value-type="float" office:value="-310157.35090000002" table:style-name="ce2">
            <text:p>-310 1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544.20588530996" table:style-name="ce2">
            <text:p>552 544</text:p>
          </table:table-cell>
          <table:table-cell office:value-type="float" office:value="11499.72362621" table:style-name="ce23">
            <text:p>11 500</text:p>
          </table:table-cell>
          <table:table-cell office:value-type="float" office:value="484.36204305000001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696.9403696899999" table:style-name="ce2">
            <text:p>-1 69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5036 Frosta</text:p>
          </table:table-cell>
          <table:table-cell office:value-type="float" office:value="87882" table:style-name="ce2">
            <text:p>87 882</text:p>
          </table:table-cell>
          <table:table-cell office:value-type="float" office:value="1500" table:style-name="ce2">
            <text:p>1 500</text:p>
          </table:table-cell>
          <table:table-cell office:value-type="float" office:value="668" table:style-name="ce2">
            <text:p>6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3.28357617" table:style-name="ce23">
            <text:p>-143</text:p>
          </table:table-cell>
          <table:table-cell office:value-type="float" office:value="0" table:style-name="ce2">
            <text:p>0</text:p>
          </table:table-cell>
          <table:table-cell office:value-type="float" office:value="85570.716423830003" table:style-name="ce2">
            <text:p>85 571</text:p>
          </table:table-cell>
          <table:table-cell office:value-type="float" office:value="85425.519024520006" table:style-name="ce23">
            <text:p>85 426</text:p>
          </table:table-cell>
          <table:table-cell office:value-type="float" office:value="1300" table:style-name="ce2">
            <text:p>1 300</text:p>
          </table:table-cell>
          <table:table-cell office:value-type="float" office:value="615" table:style-name="ce2">
            <text:p>6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510.519024520006" table:style-name="ce2">
            <text:p>83 511</text:p>
          </table:table-cell>
          <table:table-cell office:value-type="float" office:value="-2060.19739931" table:style-name="ce23">
            <text:p>-2 060</text:p>
          </table:table-cell>
          <table:table-cell office:value-type="float" office:value="-787.23630084000001" table:style-name="ce2">
            <text:p>-787</text:p>
          </table:table-cell>
          <table:table-cell office:value-type="float" office:value="1091.5761664500001" table:style-name="ce2">
            <text:p>1 092</text:p>
          </table:table-cell>
          <table:table-cell office:value-type="float" office:value="1020.1019701" table:style-name="ce23">
            <text:p>1 020</text:p>
          </table:table-cell>
          <table:table-cell office:value-type="float" office:value="2669.6068557600001" table:style-name="ce2">
            <text:p>2 67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5037 Levanger</text:p>
          </table:table-cell>
          <table:table-cell office:value-type="float" office:value="463771" table:style-name="ce5">
            <text:p>463 771</text:p>
          </table:table-cell>
          <table:table-cell office:value-type="float" office:value="2200" table:style-name="ce5">
            <text:p>2 200</text:p>
          </table:table-cell>
          <table:table-cell office:value-type="float" office:value="3445" table:style-name="ce5">
            <text:p>3 4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2.39661645000001" table:style-name="ce24">
            <text:p>-982</text:p>
          </table:table-cell>
          <table:table-cell office:value-type="float" office:value="0" table:style-name="ce5">
            <text:p>0</text:p>
          </table:table-cell>
          <table:table-cell office:value-type="float" office:value="457143.60338355001" table:style-name="ce5">
            <text:p>457 144</text:p>
          </table:table-cell>
          <table:table-cell office:value-type="float" office:value="481879.91865324997" table:style-name="ce24">
            <text:p>481 880</text:p>
          </table:table-cell>
          <table:table-cell office:value-type="float" office:value="1300" table:style-name="ce5">
            <text:p>1 300</text:p>
          </table:table-cell>
          <table:table-cell office:value-type="float" office:value="3350" table:style-name="ce5">
            <text:p>3 3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7229.91865324997" table:style-name="ce5">
            <text:p>477 230</text:p>
          </table:table-cell>
          <table:table-cell office:value-type="float" office:value="20086.31526969" table:style-name="ce24">
            <text:p>20 086</text:p>
          </table:table-cell>
          <table:table-cell office:value-type="float" office:value="1007.69153011" table:style-name="ce5">
            <text:p>1 008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424.69515581" table:style-name="ce5">
            <text:p>-1 42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5038 Verdal</text:p>
          </table:table-cell>
          <table:table-cell office:value-type="float" office:value="364825" table:style-name="ce2">
            <text:p>364 825</text:p>
          </table:table-cell>
          <table:table-cell office:value-type="float" office:value="1800" table:style-name="ce2">
            <text:p>1 800</text:p>
          </table:table-cell>
          <table:table-cell office:value-type="float" office:value="2532" table:style-name="ce2">
            <text:p>2 5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37.42579269999999" table:style-name="ce23">
            <text:p>-737</text:p>
          </table:table-cell>
          <table:table-cell office:value-type="float" office:value="0" table:style-name="ce2">
            <text:p>0</text:p>
          </table:table-cell>
          <table:table-cell office:value-type="float" office:value="359755.57420729997" table:style-name="ce2">
            <text:p>359 756</text:p>
          </table:table-cell>
          <table:table-cell office:value-type="float" office:value="374100.42990882997" table:style-name="ce23">
            <text:p>374 100</text:p>
          </table:table-cell>
          <table:table-cell office:value-type="float" office:value="1000" table:style-name="ce2">
            <text:p>1 000</text:p>
          </table:table-cell>
          <table:table-cell office:value-type="float" office:value="2575" table:style-name="ce2">
            <text:p>2 5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0525.42990882997" table:style-name="ce2">
            <text:p>370 525</text:p>
          </table:table-cell>
          <table:table-cell office:value-type="float" office:value="10769.855701529999" table:style-name="ce23">
            <text:p>10 770</text:p>
          </table:table-cell>
          <table:table-cell office:value-type="float" office:value="720.77738598999997" table:style-name="ce2">
            <text:p>721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067.9674418300001" table:style-name="ce2">
            <text:p>-1 06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5039 Verran</text:p>
          </table:table-cell>
          <table:table-cell office:value-type="float" office:value="85334" table:style-name="ce2">
            <text:p>85 334</text:p>
          </table:table-cell>
          <table:table-cell office:value-type="float" office:value="300" table:style-name="ce2">
            <text:p>300</text:p>
          </table:table-cell>
          <table:table-cell office:value-type="float" office:value="307" table:style-name="ce2">
            <text:p>3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1.83744698000001" table:style-name="ce23">
            <text:p>-142</text:p>
          </table:table-cell>
          <table:table-cell office:value-type="float" office:value="0" table:style-name="ce2">
            <text:p>0</text:p>
          </table:table-cell>
          <table:table-cell office:value-type="float" office:value="84585.162553019996" table:style-name="ce2">
            <text:p>84 585</text:p>
          </table:table-cell>
          <table:table-cell office:value-type="float" office:value="87796.009778649997" table:style-name="ce23">
            <text:p>87 796</text:p>
          </table:table-cell>
          <table:table-cell office:value-type="float" office:value="300" table:style-name="ce2">
            <text:p>300</text:p>
          </table:table-cell>
          <table:table-cell office:value-type="float" office:value="889.55" table:style-name="ce2">
            <text:p>8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606.459778649994" table:style-name="ce2">
            <text:p>86 606</text:p>
          </table:table-cell>
          <table:table-cell office:value-type="float" office:value="2021.29722563" table:style-name="ce23">
            <text:p>2 021</text:p>
          </table:table-cell>
          <table:table-cell office:value-type="float" office:value="806.26135844999999" table:style-name="ce2">
            <text:p>806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79.18581024" table:style-name="ce2">
            <text:p>-17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5040 Namdalseid</text:p>
          </table:table-cell>
          <table:table-cell office:value-type="float" office:value="75193" table:style-name="ce5">
            <text:p>75 193</text:p>
          </table:table-cell>
          <table:table-cell office:value-type="float" office:value="1100" table:style-name="ce5">
            <text:p>1 100</text:p>
          </table:table-cell>
          <table:table-cell office:value-type="float" office:value="459" table:style-name="ce5">
            <text:p>4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5.94419008" table:style-name="ce24">
            <text:p>-106</text:p>
          </table:table-cell>
          <table:table-cell office:value-type="float" office:value="0" table:style-name="ce5">
            <text:p>0</text:p>
          </table:table-cell>
          <table:table-cell office:value-type="float" office:value="73528.055809919999" table:style-name="ce5">
            <text:p>73 528</text:p>
          </table:table-cell>
          <table:table-cell office:value-type="float" office:value="76838.636963319994" table:style-name="ce24">
            <text:p>76 839</text:p>
          </table:table-cell>
          <table:table-cell office:value-type="float" office:value="500" table:style-name="ce5">
            <text:p>500</text:p>
          </table:table-cell>
          <table:table-cell office:value-type="float" office:value="484" table:style-name="ce5">
            <text:p>4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854.636963319994" table:style-name="ce5">
            <text:p>75 855</text:p>
          </table:table-cell>
          <table:table-cell office:value-type="float" office:value="2326.5811533900001" table:style-name="ce24">
            <text:p>2 327</text:p>
          </table:table-cell>
          <table:table-cell office:value-type="float" office:value="1457.75761491" table:style-name="ce5">
            <text:p>1 458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14.07281737" table:style-name="ce5">
            <text:p>-11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5041 Snåsa</text:p>
          </table:table-cell>
          <table:table-cell office:value-type="float" office:value="80787" table:style-name="ce2">
            <text:p>80 787</text:p>
          </table:table-cell>
          <table:table-cell office:value-type="float" office:value="500" table:style-name="ce2">
            <text:p>500</text:p>
          </table:table-cell>
          <table:table-cell office:value-type="float" office:value="656" table:style-name="ce2">
            <text:p>6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7.46435122" table:style-name="ce23">
            <text:p>-127</text:p>
          </table:table-cell>
          <table:table-cell office:value-type="float" office:value="0" table:style-name="ce2">
            <text:p>0</text:p>
          </table:table-cell>
          <table:table-cell office:value-type="float" office:value="79503.535648780002" table:style-name="ce2">
            <text:p>79 504</text:p>
          </table:table-cell>
          <table:table-cell office:value-type="float" office:value="80505.122885560006" table:style-name="ce23">
            <text:p>80 505</text:p>
          </table:table-cell>
          <table:table-cell office:value-type="float" office:value="300" table:style-name="ce2">
            <text:p>300</text:p>
          </table:table-cell>
          <table:table-cell office:value-type="float" office:value="691" table:style-name="ce2">
            <text:p>6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514.122885560006" table:style-name="ce2">
            <text:p>79 514</text:p>
          </table:table-cell>
          <table:table-cell office:value-type="float" office:value="10.587236770000001" table:style-name="ce23">
            <text:p>11</text:p>
          </table:table-cell>
          <table:table-cell office:value-type="float" office:value="4.9426875700000004" table:style-name="ce2">
            <text:p>5</text:p>
          </table:table-cell>
          <table:table-cell office:value-type="float" office:value="299.39717803999997" table:style-name="ce2">
            <text:p>299</text:p>
          </table:table-cell>
          <table:table-cell office:value-type="float" office:value="227.92298169" table:style-name="ce23">
            <text:p>228</text:p>
          </table:table-cell>
          <table:table-cell office:value-type="float" office:value="488.21102678" table:style-name="ce2">
            <text:p>48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5042 Lierne</text:p>
          </table:table-cell>
          <table:table-cell office:value-type="float" office:value="75673" table:style-name="ce2">
            <text:p>75 673</text:p>
          </table:table-cell>
          <table:table-cell office:value-type="float" office:value="1200" table:style-name="ce2">
            <text:p>1 200</text:p>
          </table:table-cell>
          <table:table-cell office:value-type="float" office:value="545" table:style-name="ce2">
            <text:p>5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6.738182940000002" table:style-name="ce23">
            <text:p>-97</text:p>
          </table:table-cell>
          <table:table-cell office:value-type="float" office:value="0" table:style-name="ce2">
            <text:p>0</text:p>
          </table:table-cell>
          <table:table-cell office:value-type="float" office:value="73831.261817060004" table:style-name="ce2">
            <text:p>73 831</text:p>
          </table:table-cell>
          <table:table-cell office:value-type="float" office:value="73421.800777059994" table:style-name="ce23">
            <text:p>73 422</text:p>
          </table:table-cell>
          <table:table-cell office:value-type="float" office:value="900" table:style-name="ce2">
            <text:p>900</text:p>
          </table:table-cell>
          <table:table-cell office:value-type="float" office:value="585" table:style-name="ce2">
            <text:p>5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36.800777059994" table:style-name="ce2">
            <text:p>71 937</text:p>
          </table:table-cell>
          <table:table-cell office:value-type="float" office:value="-1894.4610399999999" table:style-name="ce23">
            <text:p>-1 894</text:p>
          </table:table-cell>
          <table:table-cell office:value-type="float" office:value="-1385.8529919499999" table:style-name="ce2">
            <text:p>-1 386</text:p>
          </table:table-cell>
          <table:table-cell office:value-type="float" office:value="1690.19285756" table:style-name="ce2">
            <text:p>1 690</text:p>
          </table:table-cell>
          <table:table-cell office:value-type="float" office:value="1618.7186612099999" table:style-name="ce23">
            <text:p>1 619</text:p>
          </table:table-cell>
          <table:table-cell office:value-type="float" office:value="2212.78840988" table:style-name="ce2">
            <text:p>2 21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5043 Røyrvik</text:p>
          </table:table-cell>
          <table:table-cell office:value-type="float" office:value="34300" table:style-name="ce5">
            <text:p>34 300</text:p>
          </table:table-cell>
          <table:table-cell office:value-type="float" office:value="500" table:style-name="ce5">
            <text:p>5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9.768712020000002" table:style-name="ce24">
            <text:p>-40</text:p>
          </table:table-cell>
          <table:table-cell office:value-type="float" office:value="0" table:style-name="ce5">
            <text:p>0</text:p>
          </table:table-cell>
          <table:table-cell office:value-type="float" office:value="33660.231287980001" table:style-name="ce5">
            <text:p>33 660</text:p>
          </table:table-cell>
          <table:table-cell office:value-type="float" office:value="35521.044646319999" table:style-name="ce24">
            <text:p>35 521</text:p>
          </table:table-cell>
          <table:table-cell office:value-type="float" office:value="300" table:style-name="ce5">
            <text:p>3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121.044646319999" table:style-name="ce5">
            <text:p>35 121</text:p>
          </table:table-cell>
          <table:table-cell office:value-type="float" office:value="1460.8133583399999" table:style-name="ce24">
            <text:p>1 461</text:p>
          </table:table-cell>
          <table:table-cell office:value-type="float" office:value="3114.7406361100002" table:style-name="ce5">
            <text:p>3 115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33.521398089999998" table:style-name="ce5">
            <text:p>-3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5044 Namsskogan</text:p>
          </table:table-cell>
          <table:table-cell office:value-type="float" office:value="50242" table:style-name="ce2">
            <text:p>50 242</text:p>
          </table:table-cell>
          <table:table-cell office:value-type="float" office:value="600" table:style-name="ce2">
            <text:p>600</text:p>
          </table:table-cell>
          <table:table-cell office:value-type="float" office:value="719" table:style-name="ce2">
            <text:p>7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5.536246559999995" table:style-name="ce23">
            <text:p>-66</text:p>
          </table:table-cell>
          <table:table-cell office:value-type="float" office:value="0" table:style-name="ce2">
            <text:p>0</text:p>
          </table:table-cell>
          <table:table-cell office:value-type="float" office:value="48857.463753440003" table:style-name="ce2">
            <text:p>48 857</text:p>
          </table:table-cell>
          <table:table-cell office:value-type="float" office:value="52258.036629299997" table:style-name="ce23">
            <text:p>52 258</text:p>
          </table:table-cell>
          <table:table-cell office:value-type="float" office:value="300" table:style-name="ce2">
            <text:p>300</text:p>
          </table:table-cell>
          <table:table-cell office:value-type="float" office:value="679" table:style-name="ce2">
            <text:p>6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279.036629299997" table:style-name="ce2">
            <text:p>51 279</text:p>
          </table:table-cell>
          <table:table-cell office:value-type="float" office:value="2421.5728758599998" table:style-name="ce23">
            <text:p>2 422</text:p>
          </table:table-cell>
          <table:table-cell office:value-type="float" office:value="2711.7277445300001" table:style-name="ce2">
            <text:p>2 712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63.826457339999997" table:style-name="ce2">
            <text:p>-6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5045 Grong</text:p>
          </table:table-cell>
          <table:table-cell office:value-type="float" office:value="94054" table:style-name="ce2">
            <text:p>94 054</text:p>
          </table:table-cell>
          <table:table-cell office:value-type="float" office:value="5100" table:style-name="ce2">
            <text:p>5 100</text:p>
          </table:table-cell>
          <table:table-cell office:value-type="float" office:value="948" table:style-name="ce2">
            <text:p>9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7.36829363999999" table:style-name="ce23">
            <text:p>-137</text:p>
          </table:table-cell>
          <table:table-cell office:value-type="float" office:value="0" table:style-name="ce2">
            <text:p>0</text:p>
          </table:table-cell>
          <table:table-cell office:value-type="float" office:value="87868.63170636" table:style-name="ce2">
            <text:p>87 869</text:p>
          </table:table-cell>
          <table:table-cell office:value-type="float" office:value="92823.019779659997" table:style-name="ce23">
            <text:p>92 823</text:p>
          </table:table-cell>
          <table:table-cell office:value-type="float" office:value="3900" table:style-name="ce2">
            <text:p>3 900</text:p>
          </table:table-cell>
          <table:table-cell office:value-type="float" office:value="737" table:style-name="ce2">
            <text:p>7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186.019779659997" table:style-name="ce2">
            <text:p>88 186</text:p>
          </table:table-cell>
          <table:table-cell office:value-type="float" office:value="317.38807329999997" table:style-name="ce23">
            <text:p>317</text:p>
          </table:table-cell>
          <table:table-cell office:value-type="float" office:value="131.69629598" table:style-name="ce2">
            <text:p>132</text:p>
          </table:table-cell>
          <table:table-cell office:value-type="float" office:value="172.64356963" table:style-name="ce2">
            <text:p>173</text:p>
          </table:table-cell>
          <table:table-cell office:value-type="float" office:value="101.16937328" table:style-name="ce23">
            <text:p>101</text:p>
          </table:table-cell>
          <table:table-cell office:value-type="float" office:value="243.81818960999999" table:style-name="ce2">
            <text:p>24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5046 Høylandet</text:p>
          </table:table-cell>
          <table:table-cell office:value-type="float" office:value="67071" table:style-name="ce5">
            <text:p>67 071</text:p>
          </table:table-cell>
          <table:table-cell office:value-type="float" office:value="500" table:style-name="ce5">
            <text:p>500</text:p>
          </table:table-cell>
          <table:table-cell office:value-type="float" office:value="562" table:style-name="ce5">
            <text:p>5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1.475753080000004" table:style-name="ce24">
            <text:p>-91</text:p>
          </table:table-cell>
          <table:table-cell office:value-type="float" office:value="0" table:style-name="ce5">
            <text:p>0</text:p>
          </table:table-cell>
          <table:table-cell office:value-type="float" office:value="65917.524246920002" table:style-name="ce5">
            <text:p>65 918</text:p>
          </table:table-cell>
          <table:table-cell office:value-type="float" office:value="69783.680020130007" table:style-name="ce24">
            <text:p>69 784</text:p>
          </table:table-cell>
          <table:table-cell office:value-type="float" office:value="300" table:style-name="ce5">
            <text:p>300</text:p>
          </table:table-cell>
          <table:table-cell office:value-type="float" office:value="592" table:style-name="ce5">
            <text:p>5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891.680020130007" table:style-name="ce5">
            <text:p>68 892</text:p>
          </table:table-cell>
          <table:table-cell office:value-type="float" office:value="2974.15577321" table:style-name="ce24">
            <text:p>2 974</text:p>
          </table:table-cell>
          <table:table-cell office:value-type="float" office:value="2345.5487170400002" table:style-name="ce5">
            <text:p>2 346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90.629280969999996" table:style-name="ce5">
            <text:p>-9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5047 Overhalla</text:p>
          </table:table-cell>
          <table:table-cell office:value-type="float" office:value="126715" table:style-name="ce2">
            <text:p>126 715</text:p>
          </table:table-cell>
          <table:table-cell office:value-type="float" office:value="300" table:style-name="ce2">
            <text:p>300</text:p>
          </table:table-cell>
          <table:table-cell office:value-type="float" office:value="1334" table:style-name="ce2">
            <text:p>1 3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.23836951000001" table:style-name="ce23">
            <text:p>-211</text:p>
          </table:table-cell>
          <table:table-cell office:value-type="float" office:value="0" table:style-name="ce2">
            <text:p>0</text:p>
          </table:table-cell>
          <table:table-cell office:value-type="float" office:value="124869.76163049" table:style-name="ce2">
            <text:p>124 870</text:p>
          </table:table-cell>
          <table:table-cell office:value-type="float" office:value="124568.46538557" table:style-name="ce23">
            <text:p>124 568</text:p>
          </table:table-cell>
          <table:table-cell office:value-type="float" office:value="400" table:style-name="ce2">
            <text:p>400</text:p>
          </table:table-cell>
          <table:table-cell office:value-type="float" office:value="1399" table:style-name="ce2">
            <text:p>1 3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769.46538557" table:style-name="ce2">
            <text:p>122 769</text:p>
          </table:table-cell>
          <table:table-cell office:value-type="float" office:value="-2100.2962449199999" table:style-name="ce23">
            <text:p>-2 100</text:p>
          </table:table-cell>
          <table:table-cell office:value-type="float" office:value="-543.27373122999995" table:style-name="ce2">
            <text:p>-543</text:p>
          </table:table-cell>
          <table:table-cell office:value-type="float" office:value="847.61359683000001" table:style-name="ce2">
            <text:p>848</text:p>
          </table:table-cell>
          <table:table-cell office:value-type="float" office:value="776.13940047999995" table:style-name="ce23">
            <text:p>776</text:p>
          </table:table-cell>
          <table:table-cell office:value-type="float" office:value="3000.5549222700001" table:style-name="ce2">
            <text:p>3 001</text:p>
          </table:table-cell>
          <table:table-cell table:number-columns-repeated="2" table:style-name="ce1"/>
          <table:table-cell table:number-columns-repeated="21" table:style-name="ce12"/>
          <table:table-cell table:number-columns-repeated="16341"/>
        </table:table-row>
        <table:table-row table:style-name="ro2">
          <table:table-cell office:value-type="string" table:style-name="ce1">
            <text:p>5048 Fosnes</text:p>
          </table:table-cell>
          <table:table-cell office:value-type="float" office:value="39213" table:style-name="ce2">
            <text:p>39 213</text:p>
          </table:table-cell>
          <table:table-cell office:value-type="float" office:value="1500" table:style-name="ce2">
            <text:p>1 500</text:p>
          </table:table-cell>
          <table:table-cell office:value-type="float" office:value="205" table:style-name="ce2">
            <text:p>2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6.251215049999999" table:style-name="ce23">
            <text:p>-46</text:p>
          </table:table-cell>
          <table:table-cell office:value-type="float" office:value="0" table:style-name="ce2">
            <text:p>0</text:p>
          </table:table-cell>
          <table:table-cell office:value-type="float" office:value="37461.748784950003" table:style-name="ce2">
            <text:p>37 462</text:p>
          </table:table-cell>
          <table:table-cell office:value-type="float" office:value="39477.759274980002" table:style-name="ce23">
            <text:p>39 478</text:p>
          </table:table-cell>
          <table:table-cell office:value-type="float" office:value="1200" table:style-name="ce2">
            <text:p>1 2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177.759274980002" table:style-name="ce2">
            <text:p>38 178</text:p>
          </table:table-cell>
          <table:table-cell office:value-type="float" office:value="716.01049004000004" table:style-name="ce23">
            <text:p>716</text:p>
          </table:table-cell>
          <table:table-cell office:value-type="float" office:value="1147.45270839" table:style-name="ce2">
            <text:p>1 147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44.599898520000004" table:style-name="ce2">
            <text:p>-4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5049 Flatanger</text:p>
          </table:table-cell>
          <table:table-cell office:value-type="float" office:value="49095" table:style-name="ce5">
            <text:p>49 095</text:p>
          </table:table-cell>
          <table:table-cell office:value-type="float" office:value="800" table:style-name="ce5">
            <text:p>800</text:p>
          </table:table-cell>
          <table:table-cell office:value-type="float" office:value="497" table:style-name="ce5">
            <text:p>4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.842638050000005" table:style-name="ce24">
            <text:p>-70</text:p>
          </table:table-cell>
          <table:table-cell office:value-type="float" office:value="0" table:style-name="ce5">
            <text:p>0</text:p>
          </table:table-cell>
          <table:table-cell office:value-type="float" office:value="47728.157361949998" table:style-name="ce5">
            <text:p>47 728</text:p>
          </table:table-cell>
          <table:table-cell office:value-type="float" office:value="48961.564242139997" table:style-name="ce24">
            <text:p>48 962</text:p>
          </table:table-cell>
          <table:table-cell office:value-type="float" office:value="400" table:style-name="ce5">
            <text:p>400</text:p>
          </table:table-cell>
          <table:table-cell office:value-type="float" office:value="445" table:style-name="ce5">
            <text:p>4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116.564242139997" table:style-name="ce5">
            <text:p>48 117</text:p>
          </table:table-cell>
          <table:table-cell office:value-type="float" office:value="388.40688018999998" table:style-name="ce24">
            <text:p>388</text:p>
          </table:table-cell>
          <table:table-cell office:value-type="float" office:value="353.74032804000001" table:style-name="ce5">
            <text:p>354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78.478667590000001" table:style-name="ce5">
            <text:p>-7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5050 Vikna</text:p>
          </table:table-cell>
          <table:table-cell office:value-type="float" office:value="139103" table:style-name="ce2">
            <text:p>139 103</text:p>
          </table:table-cell>
          <table:table-cell office:value-type="float" office:value="400" table:style-name="ce2">
            <text:p>400</text:p>
          </table:table-cell>
          <table:table-cell office:value-type="float" office:value="1112" table:style-name="ce2">
            <text:p>1 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6.04086183000001" table:style-name="ce23">
            <text:p>-246</text:p>
          </table:table-cell>
          <table:table-cell office:value-type="float" office:value="0" table:style-name="ce2">
            <text:p>0</text:p>
          </table:table-cell>
          <table:table-cell office:value-type="float" office:value="137344.95913817" table:style-name="ce2">
            <text:p>137 345</text:p>
          </table:table-cell>
          <table:table-cell office:value-type="float" office:value="149303.58866359" table:style-name="ce23">
            <text:p>149 304</text:p>
          </table:table-cell>
          <table:table-cell office:value-type="float" office:value="200" table:style-name="ce2">
            <text:p>200</text:p>
          </table:table-cell>
          <table:table-cell office:value-type="float" office:value="4101.5439999999999" table:style-name="ce2">
            <text:p>4 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002.04466359" table:style-name="ce2">
            <text:p>145 002</text:p>
          </table:table-cell>
          <table:table-cell office:value-type="float" office:value="7657.0855254199996" table:style-name="ce23">
            <text:p>7 657</text:p>
          </table:table-cell>
          <table:table-cell office:value-type="float" office:value="1704.2255787700001" table:style-name="ce2">
            <text:p>1 704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321.13356419000002" table:style-name="ce2">
            <text:p>-32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5051 Nærøy</text:p>
          </table:table-cell>
          <table:table-cell office:value-type="float" office:value="164231" table:style-name="ce2">
            <text:p>164 231</text:p>
          </table:table-cell>
          <table:table-cell office:value-type="float" office:value="700" table:style-name="ce2">
            <text:p>700</text:p>
          </table:table-cell>
          <table:table-cell office:value-type="float" office:value="1275" table:style-name="ce2">
            <text:p>1 2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0.89300510999999" table:style-name="ce23">
            <text:p>-281</text:p>
          </table:table-cell>
          <table:table-cell office:value-type="float" office:value="0" table:style-name="ce2">
            <text:p>0</text:p>
          </table:table-cell>
          <table:table-cell office:value-type="float" office:value="161975.10699489" table:style-name="ce2">
            <text:p>161 975</text:p>
          </table:table-cell>
          <table:table-cell office:value-type="float" office:value="168147.33633118001" table:style-name="ce23">
            <text:p>168 147</text:p>
          </table:table-cell>
          <table:table-cell office:value-type="float" office:value="400" table:style-name="ce2">
            <text:p>400</text:p>
          </table:table-cell>
          <table:table-cell office:value-type="float" office:value="1445.2159999999999" table:style-name="ce2">
            <text:p>1 4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6302.12033117999" table:style-name="ce2">
            <text:p>166 302</text:p>
          </table:table-cell>
          <table:table-cell office:value-type="float" office:value="4327.0133362899996" table:style-name="ce23">
            <text:p>4 327</text:p>
          </table:table-cell>
          <table:table-cell office:value-type="float" office:value="847.10519504000001" table:style-name="ce2">
            <text:p>847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365.09019495000001" table:style-name="ce2">
            <text:p>-36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5052 Leka</text:p>
          </table:table-cell>
          <table:table-cell office:value-type="float" office:value="36727" table:style-name="ce5">
            <text:p>36 727</text:p>
          </table:table-cell>
          <table:table-cell office:value-type="float" office:value="1500" table:style-name="ce5">
            <text:p>1 500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3.817317809999999" table:style-name="ce24">
            <text:p>-44</text:p>
          </table:table-cell>
          <table:table-cell office:value-type="float" office:value="0" table:style-name="ce5">
            <text:p>0</text:p>
          </table:table-cell>
          <table:table-cell office:value-type="float" office:value="35043.182682190003" table:style-name="ce5">
            <text:p>35 043</text:p>
          </table:table-cell>
          <table:table-cell office:value-type="float" office:value="37997.435254000004" table:style-name="ce24">
            <text:p>37 997</text:p>
          </table:table-cell>
          <table:table-cell office:value-type="float" office:value="1200" table:style-name="ce5">
            <text:p>1 200</text:p>
          </table:table-cell>
          <table:table-cell office:value-type="float" office:value="100" table:style-name="ce5">
            <text:p>100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36613.435254000004" table:style-name="ce5">
            <text:p>36 613</text:p>
          </table:table-cell>
          <table:table-cell office:value-type="float" office:value="1570.2525718100001" table:style-name="ce24">
            <text:p>1 570</text:p>
          </table:table-cell>
          <table:table-cell office:value-type="float" office:value="2679.61189728" table:style-name="ce5">
            <text:p>2 680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41.883879059999998" table:style-name="ce5">
            <text:p>-4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5053 Inderøy</text:p>
          </table:table-cell>
          <table:table-cell office:value-type="float" office:value="200773" table:style-name="ce2">
            <text:p>200 773</text:p>
          </table:table-cell>
          <table:table-cell office:value-type="float" office:value="100" table:style-name="ce2">
            <text:p>100</text:p>
          </table:table-cell>
          <table:table-cell office:value-type="float" office:value="14562.283502890001" table:style-name="ce2">
            <text:p>14 562</text:p>
          </table:table-cell>
          <table:table-cell office:value-type="float" office:value="0" table:style-name="ce2">
            <text:p>0</text:p>
          </table:table-cell>
          <table:table-cell office:value-type="float" office:value="18688.716444000002" table:style-name="ce2">
            <text:p>18 689</text:p>
          </table:table-cell>
          <table:table-cell office:value-type="float" office:value="-346.23792982999998" table:style-name="ce23">
            <text:p>-346</text:p>
          </table:table-cell>
          <table:table-cell office:value-type="float" office:value="0" table:style-name="ce2">
            <text:p>0</text:p>
          </table:table-cell>
          <table:table-cell office:value-type="float" office:value="204453.19501128999" table:style-name="ce2">
            <text:p>204 453</text:p>
          </table:table-cell>
          <table:table-cell office:value-type="float" office:value="203017.04498482001" table:style-name="ce23">
            <text:p>203 017</text:p>
          </table:table-cell>
          <table:table-cell office:value-type="float" office:value="100" table:style-name="ce2">
            <text:p>100</text:p>
          </table:table-cell>
          <table:table-cell office:value-type="float" office:value="16923.47493982" table:style-name="ce2">
            <text:p>16 923</text:p>
          </table:table-cell>
          <table:table-cell office:value-type="float" office:value="0" table:style-name="ce2">
            <text:p>0</text:p>
          </table:table-cell>
          <table:table-cell office:value-type="float" office:value="19174.623071549999" table:style-name="ce2">
            <text:p>19 175</text:p>
          </table:table-cell>
          <table:table-cell office:value-type="float" office:value="205168.19311654" table:style-name="ce2">
            <text:p>205 168</text:p>
          </table:table-cell>
          <table:table-cell office:value-type="float" office:value="714.99810525999999" table:style-name="ce23">
            <text:p>715</text:p>
          </table:table-cell>
          <table:table-cell office:value-type="float" office:value="105.44139585000001" table:style-name="ce2">
            <text:p>105</text:p>
          </table:table-cell>
          <table:table-cell office:value-type="float" office:value="198.89846976000001" table:style-name="ce2">
            <text:p>199</text:p>
          </table:table-cell>
          <table:table-cell office:value-type="float" office:value="127.42427341" table:style-name="ce23">
            <text:p>127</text:p>
          </table:table-cell>
          <table:table-cell office:value-type="float" office:value="864.06399798999996" table:style-name="ce2">
            <text:p>86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5054 Indre Fosen</text:p>
          </table:table-cell>
          <table:table-cell office:value-type="float" office:value="324317" table:style-name="ce2">
            <text:p>324 317</text:p>
          </table:table-cell>
          <table:table-cell office:value-type="float" office:value="5800" table:style-name="ce2">
            <text:p>5 800</text:p>
          </table:table-cell>
          <table:table-cell office:value-type="float" office:value="2189" table:style-name="ce2">
            <text:p>2 1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40.48017131999995" table:style-name="ce23">
            <text:p>-540</text:p>
          </table:table-cell>
          <table:table-cell office:value-type="float" office:value="0" table:style-name="ce2">
            <text:p>0</text:p>
          </table:table-cell>
          <table:table-cell office:value-type="float" office:value="315787.51982867997" table:style-name="ce2">
            <text:p>315 788</text:p>
          </table:table-cell>
          <table:table-cell office:value-type="float" office:value="322885.59458123002" table:style-name="ce23">
            <text:p>322 886</text:p>
          </table:table-cell>
          <table:table-cell office:value-type="float" office:value="3800" table:style-name="ce2">
            <text:p>3 800</text:p>
          </table:table-cell>
          <table:table-cell office:value-type="float" office:value="17422.638050000001" table:style-name="ce2">
            <text:p>17 423</text:p>
          </table:table-cell>
          <table:table-cell office:value-type="float" office:value="0" table:style-name="ce2">
            <text:p>0</text:p>
          </table:table-cell>
          <table:table-cell office:value-type="float" office:value="15161.63805" table:style-name="ce2">
            <text:p>15 162</text:p>
          </table:table-cell>
          <table:table-cell office:value-type="float" office:value="316824.59458123002" table:style-name="ce2">
            <text:p>316 825</text:p>
          </table:table-cell>
          <table:table-cell office:value-type="float" office:value="1037.0747525500001" table:style-name="ce23">
            <text:p>1 037</text:p>
          </table:table-cell>
          <table:table-cell office:value-type="float" office:value="102.72135029" table:style-name="ce2">
            <text:p>103</text:p>
          </table:table-cell>
          <table:table-cell office:value-type="float" office:value="201.61851530999999" table:style-name="ce2">
            <text:p>202</text:p>
          </table:table-cell>
          <table:table-cell office:value-type="float" office:value="130.14431897" table:style-name="ce23">
            <text:p>130</text:p>
          </table:table-cell>
          <table:table-cell office:value-type="float" office:value="1313.93704428" table:style-name="ce2">
            <text:p>1 314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">
            <text:p>Trøndelag</text:p>
          </table:table-cell>
          <table:table-cell office:value-type="float" office:value="10612342" table:style-name="ce7">
            <text:p>10 612 342</text:p>
          </table:table-cell>
          <table:table-cell office:value-type="float" office:value="75600" table:style-name="ce7">
            <text:p>75 600</text:p>
          </table:table-cell>
          <table:table-cell office:value-type="float" office:value="-321183.73081380001" table:style-name="ce7">
            <text:p>-321 184</text:p>
          </table:table-cell>
          <table:table-cell office:value-type="float" office:value="10103" table:style-name="ce7">
            <text:p>10 103</text:p>
          </table:table-cell>
          <table:table-cell office:value-type="float" office:value="18688.716444000002" table:style-name="ce7">
            <text:p>18 689</text:p>
          </table:table-cell>
          <table:table-cell office:value-type="float" office:value="-22155.51030831" table:style-name="ce21">
            <text:p>-22 156</text:p>
          </table:table-cell>
          <table:table-cell office:value-type="float" office:value="0" table:style-name="ce7">
            <text:p>0</text:p>
          </table:table-cell>
          <table:table-cell office:value-type="float" office:value="10844355.936949" table:style-name="ce7">
            <text:p>10 844 356</text:p>
          </table:table-cell>
          <table:table-cell office:value-type="float" office:value="10858180.985204" table:style-name="ce21">
            <text:p>10 858 181</text:p>
          </table:table-cell>
          <table:table-cell office:value-type="float" office:value="50500" table:style-name="ce7">
            <text:p>50 500</text:p>
          </table:table-cell>
          <table:table-cell office:value-type="float" office:value="-277334.55221410003" table:style-name="ce7">
            <text:p>-277 335</text:p>
          </table:table-cell>
          <table:table-cell office:value-type="float" office:value="22891" table:style-name="ce7">
            <text:p>22 891</text:p>
          </table:table-cell>
          <table:table-cell office:value-type="float" office:value="34336.26112155" table:style-name="ce7">
            <text:p>34 336</text:p>
          </table:table-cell>
          <table:table-cell office:value-type="float" office:value="11096460.798539" table:style-name="ce7">
            <text:p>11 096 461</text:p>
          </table:table-cell>
          <table:table-cell office:value-type="float" office:value="252104.86158976" table:style-name="ce21">
            <text:p>252 105</text:p>
          </table:table-cell>
          <table:table-cell office:value-type="float" office:value="536.97980844999995" table:style-name="ce7">
            <text:p>537</text:p>
          </table:table-cell>
          <table:table-cell office:value-type="float" office:value="265.06687318000002" table:style-name="ce7">
            <text:p>265</text:p>
          </table:table-cell>
          <table:table-cell office:value-type="float" office:value="193.59267684" table:style-name="ce21">
            <text:p>194</text:p>
          </table:table-cell>
          <table:table-cell office:value-type="float" office:value="9078.8986530900002" table:style-name="ce7">
            <text:p>9 079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table:number-columns-repeated="19" table:style-name="ce2"/>
          <table:table-cell table:number-columns-repeated="16364" table:style-name="ce1"/>
        </table:table-row>
        <table:table-row table:style-name="ro2">
          <table:table-cell office:value-type="string" table:style-name="ce1">
            <text:p>1804 Bodø</text:p>
          </table:table-cell>
          <table:table-cell office:value-type="float" office:value="1172204" table:style-name="ce2">
            <text:p>1 172 204</text:p>
          </table:table-cell>
          <table:table-cell office:value-type="float" office:value="32742" table:style-name="ce2">
            <text:p>32 742</text:p>
          </table:table-cell>
          <table:table-cell office:value-type="float" office:value="23162.783654840001" table:style-name="ce2">
            <text:p>23 163</text:p>
          </table:table-cell>
          <table:table-cell office:value-type="float" office:value="0" table:style-name="ce2">
            <text:p>0</text:p>
          </table:table-cell>
          <table:table-cell office:value-type="float" office:value="14305.783654839999" table:style-name="ce2">
            <text:p>14 306</text:p>
          </table:table-cell>
          <table:table-cell office:value-type="float" office:value="-2352.7077650199999" table:style-name="ce23">
            <text:p>-2 353</text:p>
          </table:table-cell>
          <table:table-cell office:value-type="float" office:value="0" table:style-name="ce2">
            <text:p>0</text:p>
          </table:table-cell>
          <table:table-cell office:value-type="float" office:value="1128252.2922350001" table:style-name="ce2">
            <text:p>1 128 252</text:p>
          </table:table-cell>
          <table:table-cell office:value-type="float" office:value="1203146.3413682999" table:style-name="ce23">
            <text:p>1 203 146</text:p>
          </table:table-cell>
          <table:table-cell office:value-type="float" office:value="17000" table:style-name="ce2">
            <text:p>17 000</text:p>
          </table:table-cell>
          <table:table-cell office:value-type="float" office:value="22420.73402987" table:style-name="ce2">
            <text:p>22 421</text:p>
          </table:table-cell>
          <table:table-cell office:value-type="float" office:value="0" table:style-name="ce2">
            <text:p>0</text:p>
          </table:table-cell>
          <table:table-cell office:value-type="float" office:value="14677.73402987" table:style-name="ce2">
            <text:p>14 678</text:p>
          </table:table-cell>
          <table:table-cell office:value-type="float" office:value="1178403.3413682999" table:style-name="ce2">
            <text:p>1 178 403</text:p>
          </table:table-cell>
          <table:table-cell office:value-type="float" office:value="50151.049133300003" table:style-name="ce23">
            <text:p>50 151</text:p>
          </table:table-cell>
          <table:table-cell office:value-type="float" office:value="981.04556207999997" table:style-name="ce2">
            <text:p>981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3653.76091731" table:style-name="ce2">
            <text:p>-3 65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05 Narvik</text:p>
          </table:table-cell>
          <table:table-cell office:value-type="float" office:value="470521" table:style-name="ce2">
            <text:p>470 521</text:p>
          </table:table-cell>
          <table:table-cell office:value-type="float" office:value="599" table:style-name="ce2">
            <text:p>599</text:p>
          </table:table-cell>
          <table:table-cell office:value-type="float" office:value="3103" table:style-name="ce2">
            <text:p>3 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10.48540538999998" table:style-name="ce23">
            <text:p>-910</text:p>
          </table:table-cell>
          <table:table-cell office:value-type="float" office:value="0" table:style-name="ce2">
            <text:p>0</text:p>
          </table:table-cell>
          <table:table-cell office:value-type="float" office:value="465908.51459461002" table:style-name="ce2">
            <text:p>465 909</text:p>
          </table:table-cell>
          <table:table-cell office:value-type="float" office:value="479677.86734005" table:style-name="ce23">
            <text:p>479 678</text:p>
          </table:table-cell>
          <table:table-cell office:value-type="float" office:value="0" table:style-name="ce2">
            <text:p>0</text:p>
          </table:table-cell>
          <table:table-cell office:value-type="float" office:value="5038.1719999999996" table:style-name="ce2">
            <text:p>5 0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4639.69534004998" table:style-name="ce2">
            <text:p>474 640</text:p>
          </table:table-cell>
          <table:table-cell office:value-type="float" office:value="8731.1807454400005" table:style-name="ce23">
            <text:p>8 731</text:p>
          </table:table-cell>
          <table:table-cell office:value-type="float" office:value="466.33449475999998" table:style-name="ce2">
            <text:p>466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338.2113782199999" table:style-name="ce2">
            <text:p>-1 33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811 Bindal</text:p>
          </table:table-cell>
          <table:table-cell office:value-type="float" office:value="67999" table:style-name="ce5">
            <text:p>67 999</text:p>
          </table:table-cell>
          <table:table-cell office:value-type="float" office:value="1250" table:style-name="ce5">
            <text:p>1 250</text:p>
          </table:table-cell>
          <table:table-cell office:value-type="float" office:value="678" table:style-name="ce5">
            <text:p>6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.587009789999996" table:style-name="ce24">
            <text:p>-99</text:p>
          </table:table-cell>
          <table:table-cell office:value-type="float" office:value="0" table:style-name="ce5">
            <text:p>0</text:p>
          </table:table-cell>
          <table:table-cell office:value-type="float" office:value="65972.412990209996" table:style-name="ce5">
            <text:p>65 972</text:p>
          </table:table-cell>
          <table:table-cell office:value-type="float" office:value="67661.455592280006" table:style-name="ce24">
            <text:p>67 661</text:p>
          </table:table-cell>
          <table:table-cell office:value-type="float" office:value="790" table:style-name="ce5">
            <text:p>790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291.455592280006" table:style-name="ce5">
            <text:p>66 291</text:p>
          </table:table-cell>
          <table:table-cell office:value-type="float" office:value="319.04260206999999" table:style-name="ce24">
            <text:p>319</text:p>
          </table:table-cell>
          <table:table-cell office:value-type="float" office:value="216.15352444000001" table:style-name="ce5">
            <text:p>216</text:p>
          </table:table-cell>
          <table:table-cell office:value-type="float" office:value="88.186341170000006" table:style-name="ce5">
            <text:p>88</text:p>
          </table:table-cell>
          <table:table-cell office:value-type="float" office:value="16.712144819999999" table:style-name="ce24">
            <text:p>17</text:p>
          </table:table-cell>
          <table:table-cell office:value-type="float" office:value="24.66712575" table:style-name="ce5">
            <text:p>2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12 Sømna</text:p>
          </table:table-cell>
          <table:table-cell office:value-type="float" office:value="82968" table:style-name="ce2">
            <text:p>82 968</text:p>
          </table:table-cell>
          <table:table-cell office:value-type="float" office:value="0" table:style-name="ce2">
            <text:p>0</text:p>
          </table:table-cell>
          <table:table-cell office:value-type="float" office:value="722" table:style-name="ce2">
            <text:p>7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3.82762966999999" table:style-name="ce23">
            <text:p>-124</text:p>
          </table:table-cell>
          <table:table-cell office:value-type="float" office:value="0" table:style-name="ce2">
            <text:p>0</text:p>
          </table:table-cell>
          <table:table-cell office:value-type="float" office:value="82122.172370329994" table:style-name="ce2">
            <text:p>82 122</text:p>
          </table:table-cell>
          <table:table-cell office:value-type="float" office:value="84218.670852769996" table:style-name="ce23">
            <text:p>84 219</text:p>
          </table:table-cell>
          <table:table-cell office:value-type="float" office:value="170" table:style-name="ce2">
            <text:p>170</text:p>
          </table:table-cell>
          <table:table-cell office:value-type="float" office:value="680" table:style-name="ce2">
            <text:p>6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368.670852769996" table:style-name="ce2">
            <text:p>83 369</text:p>
          </table:table-cell>
          <table:table-cell office:value-type="float" office:value="1246.4984824400001" table:style-name="ce23">
            <text:p>1 246</text:p>
          </table:table-cell>
          <table:table-cell office:value-type="float" office:value="611.62830344999998" table:style-name="ce2">
            <text:p>612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45.66441216000001" table:style-name="ce2">
            <text:p>-14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13 Brønnøy</text:p>
          </table:table-cell>
          <table:table-cell office:value-type="float" office:value="242761" table:style-name="ce2">
            <text:p>242 761</text:p>
          </table:table-cell>
          <table:table-cell office:value-type="float" office:value="3474" table:style-name="ce2">
            <text:p>3 474</text:p>
          </table:table-cell>
          <table:table-cell office:value-type="float" office:value="1782" table:style-name="ce2">
            <text:p>1 7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26.89108719000001" table:style-name="ce23">
            <text:p>-427</text:p>
          </table:table-cell>
          <table:table-cell office:value-type="float" office:value="0" table:style-name="ce2">
            <text:p>0</text:p>
          </table:table-cell>
          <table:table-cell office:value-type="float" office:value="237078.10891281001" table:style-name="ce2">
            <text:p>237 078</text:p>
          </table:table-cell>
          <table:table-cell office:value-type="float" office:value="246581.09640869999" table:style-name="ce23">
            <text:p>246 581</text:p>
          </table:table-cell>
          <table:table-cell office:value-type="float" office:value="116" table:style-name="ce2">
            <text:p>116</text:p>
          </table:table-cell>
          <table:table-cell office:value-type="float" office:value="1587" table:style-name="ce2">
            <text:p>1 5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4878.09640869999" table:style-name="ce2">
            <text:p>244 878</text:p>
          </table:table-cell>
          <table:table-cell office:value-type="float" office:value="7799.98749589" table:style-name="ce23">
            <text:p>7 800</text:p>
          </table:table-cell>
          <table:table-cell office:value-type="float" office:value="978.66844364999997" table:style-name="ce2">
            <text:p>979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569.64934488999995" table:style-name="ce2">
            <text:p>-57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815 Vega</text:p>
          </table:table-cell>
          <table:table-cell office:value-type="float" office:value="53822" table:style-name="ce5">
            <text:p>53 822</text:p>
          </table:table-cell>
          <table:table-cell office:value-type="float" office:value="334" table:style-name="ce5">
            <text:p>334</text:p>
          </table:table-cell>
          <table:table-cell office:value-type="float" office:value="605" table:style-name="ce5">
            <text:p>6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5.454307790000001" table:style-name="ce24">
            <text:p>-75</text:p>
          </table:table-cell>
          <table:table-cell office:value-type="float" office:value="0" table:style-name="ce5">
            <text:p>0</text:p>
          </table:table-cell>
          <table:table-cell office:value-type="float" office:value="52807.545692209998" table:style-name="ce5">
            <text:p>52 808</text:p>
          </table:table-cell>
          <table:table-cell office:value-type="float" office:value="56620.070608069997" table:style-name="ce24">
            <text:p>56 620</text:p>
          </table:table-cell>
          <table:table-cell office:value-type="float" office:value="2736" table:style-name="ce5">
            <text:p>2 736</text:p>
          </table:table-cell>
          <table:table-cell office:value-type="float" office:value="548" table:style-name="ce5">
            <text:p>5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336.070608069997" table:style-name="ce5">
            <text:p>53 336</text:p>
          </table:table-cell>
          <table:table-cell office:value-type="float" office:value="528.52491585999996" table:style-name="ce24">
            <text:p>529</text:p>
          </table:table-cell>
          <table:table-cell office:value-type="float" office:value="430.74565268999999" table:style-name="ce5">
            <text:p>431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87.69883892" table:style-name="ce5">
            <text:p>-8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16 Vevelstad</text:p>
          </table:table-cell>
          <table:table-cell office:value-type="float" office:value="35105" table:style-name="ce2">
            <text:p>35 105</text:p>
          </table:table-cell>
          <table:table-cell office:value-type="float" office:value="168" table:style-name="ce2">
            <text:p>168</text:p>
          </table:table-cell>
          <table:table-cell office:value-type="float" office:value="465" table:style-name="ce2">
            <text:p>4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1.838998580000002" table:style-name="ce23">
            <text:p>-42</text:p>
          </table:table-cell>
          <table:table-cell office:value-type="float" office:value="0" table:style-name="ce2">
            <text:p>0</text:p>
          </table:table-cell>
          <table:table-cell office:value-type="float" office:value="34430.161001419998" table:style-name="ce2">
            <text:p>34 430</text:p>
          </table:table-cell>
          <table:table-cell office:value-type="float" office:value="36796.037632779997" table:style-name="ce23">
            <text:p>36 796</text:p>
          </table:table-cell>
          <table:table-cell office:value-type="float" office:value="0" table:style-name="ce2">
            <text:p>0</text:p>
          </table:table-cell>
          <table:table-cell office:value-type="float" office:value="492" table:style-name="ce2">
            <text:p>492</text:p>
          </table:table-cell>
          <table:table-cell office:value-type="float" office:value="234" table:style-name="ce2">
            <text:p>234</text:p>
          </table:table-cell>
          <table:table-cell office:value-type="float" office:value="0" table:style-name="ce2">
            <text:p>0</text:p>
          </table:table-cell>
          <table:table-cell office:value-type="float" office:value="36070.037632779997" table:style-name="ce2">
            <text:p>36 070</text:p>
          </table:table-cell>
          <table:table-cell office:value-type="float" office:value="1639.8766313599999" table:style-name="ce23">
            <text:p>1 640</text:p>
          </table:table-cell>
          <table:table-cell office:value-type="float" office:value="3165.7850026299998" table:style-name="ce2">
            <text:p>3 166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37.023633709999999" table:style-name="ce2">
            <text:p>-37</text:p>
          </table:table-cell>
          <table:table-cell table:number-columns-repeated="2" table:style-name="ce12"/>
          <table:table-cell table:number-columns-repeated="21" table:style-name="ce1"/>
          <table:table-cell table:number-columns-repeated="16341" table:style-name="ce12"/>
        </table:table-row>
        <table:table-row table:style-name="ro2">
          <table:table-cell office:value-type="string" table:style-name="ce1">
            <text:p>1818 Herøy</text:p>
          </table:table-cell>
          <table:table-cell office:value-type="float" office:value="68747" table:style-name="ce2">
            <text:p>68 747</text:p>
          </table:table-cell>
          <table:table-cell office:value-type="float" office:value="111" table:style-name="ce2">
            <text:p>111</text:p>
          </table:table-cell>
          <table:table-cell office:value-type="float" office:value="655" table:style-name="ce2">
            <text:p>6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3.82307685000001" table:style-name="ce23">
            <text:p>-104</text:p>
          </table:table-cell>
          <table:table-cell office:value-type="float" office:value="0" table:style-name="ce2">
            <text:p>0</text:p>
          </table:table-cell>
          <table:table-cell office:value-type="float" office:value="67877.176923149993" table:style-name="ce2">
            <text:p>67 877</text:p>
          </table:table-cell>
          <table:table-cell office:value-type="float" office:value="69518.34788139" table:style-name="ce23">
            <text:p>69 518</text:p>
          </table:table-cell>
          <table:table-cell office:value-type="float" office:value="0" table:style-name="ce2">
            <text:p>0</text:p>
          </table:table-cell>
          <table:table-cell office:value-type="float" office:value="616" table:style-name="ce2">
            <text:p>6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902.34788139" table:style-name="ce2">
            <text:p>68 902</text:p>
          </table:table-cell>
          <table:table-cell office:value-type="float" office:value="1025.1709582399999" table:style-name="ce23">
            <text:p>1 025</text:p>
          </table:table-cell>
          <table:table-cell office:value-type="float" office:value="574.32546679999996" table:style-name="ce2">
            <text:p>574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27.58144048" table:style-name="ce2">
            <text:p>-12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820 Alstahaug</text:p>
          </table:table-cell>
          <table:table-cell office:value-type="float" office:value="198898" table:style-name="ce5">
            <text:p>198 898</text:p>
          </table:table-cell>
          <table:table-cell office:value-type="float" office:value="1759" table:style-name="ce5">
            <text:p>1 759</text:p>
          </table:table-cell>
          <table:table-cell office:value-type="float" office:value="1511" table:style-name="ce5">
            <text:p>1 5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8.13544458000001" table:style-name="ce24">
            <text:p>-378</text:p>
          </table:table-cell>
          <table:table-cell office:value-type="float" office:value="0" table:style-name="ce5">
            <text:p>0</text:p>
          </table:table-cell>
          <table:table-cell office:value-type="float" office:value="195249.86455542" table:style-name="ce5">
            <text:p>195 250</text:p>
          </table:table-cell>
          <table:table-cell office:value-type="float" office:value="211056.30034682" table:style-name="ce24">
            <text:p>211 056</text:p>
          </table:table-cell>
          <table:table-cell office:value-type="float" office:value="3895" table:style-name="ce5">
            <text:p>3 895</text:p>
          </table:table-cell>
          <table:table-cell office:value-type="float" office:value="1426" table:style-name="ce5">
            <text:p>1 4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735.30034682" table:style-name="ce5">
            <text:p>205 735</text:p>
          </table:table-cell>
          <table:table-cell office:value-type="float" office:value="10485.43579141" table:style-name="ce24">
            <text:p>10 485</text:p>
          </table:table-cell>
          <table:table-cell office:value-type="float" office:value="1396.7544680200001" table:style-name="ce5">
            <text:p>1 397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536.55679197999996" table:style-name="ce5">
            <text:p>-53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22 Leirfjord</text:p>
          </table:table-cell>
          <table:table-cell office:value-type="float" office:value="85668" table:style-name="ce2">
            <text:p>85 668</text:p>
          </table:table-cell>
          <table:table-cell office:value-type="float" office:value="1747" table:style-name="ce2">
            <text:p>1 747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2.32594964" table:style-name="ce23">
            <text:p>-132</text:p>
          </table:table-cell>
          <table:table-cell office:value-type="float" office:value="0" table:style-name="ce2">
            <text:p>0</text:p>
          </table:table-cell>
          <table:table-cell office:value-type="float" office:value="83399.674050360001" table:style-name="ce2">
            <text:p>83 400</text:p>
          </table:table-cell>
          <table:table-cell office:value-type="float" office:value="88143.067612779996" table:style-name="ce23">
            <text:p>88 143</text:p>
          </table:table-cell>
          <table:table-cell office:value-type="float" office:value="1630" table:style-name="ce2">
            <text:p>1 630</text:p>
          </table:table-cell>
          <table:table-cell office:value-type="float" office:value="719" table:style-name="ce2">
            <text:p>7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794.067612779996" table:style-name="ce2">
            <text:p>85 794</text:p>
          </table:table-cell>
          <table:table-cell office:value-type="float" office:value="2394.3935624199999" table:style-name="ce23">
            <text:p>2 394</text:p>
          </table:table-cell>
          <table:table-cell office:value-type="float" office:value="1043.76354072" table:style-name="ce2">
            <text:p>1 044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63.96180641999999" table:style-name="ce2">
            <text:p>-16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24 Vefsn</text:p>
          </table:table-cell>
          <table:table-cell office:value-type="float" office:value="366588" table:style-name="ce2">
            <text:p>366 588</text:p>
          </table:table-cell>
          <table:table-cell office:value-type="float" office:value="715" table:style-name="ce2">
            <text:p>715</text:p>
          </table:table-cell>
          <table:table-cell office:value-type="float" office:value="2248" table:style-name="ce2">
            <text:p>2 2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77.40867204999995" table:style-name="ce23">
            <text:p>-677</text:p>
          </table:table-cell>
          <table:table-cell office:value-type="float" office:value="0" table:style-name="ce2">
            <text:p>0</text:p>
          </table:table-cell>
          <table:table-cell office:value-type="float" office:value="362947.59132795001" table:style-name="ce2">
            <text:p>362 948</text:p>
          </table:table-cell>
          <table:table-cell office:value-type="float" office:value="370028.24228453002" table:style-name="ce23">
            <text:p>370 028</text:p>
          </table:table-cell>
          <table:table-cell office:value-type="float" office:value="0" table:style-name="ce2">
            <text:p>0</text:p>
          </table:table-cell>
          <table:table-cell office:value-type="float" office:value="2193" table:style-name="ce2">
            <text:p>2 1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7835.24228453002" table:style-name="ce2">
            <text:p>367 835</text:p>
          </table:table-cell>
          <table:table-cell office:value-type="float" office:value="4887.6509565799997" table:style-name="ce23">
            <text:p>4 888</text:p>
          </table:table-cell>
          <table:table-cell office:value-type="float" office:value="362.71992256999999" table:style-name="ce2">
            <text:p>363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963.11479579000002" table:style-name="ce2">
            <text:p>-96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825 Grane</text:p>
          </table:table-cell>
          <table:table-cell office:value-type="float" office:value="66571" table:style-name="ce5">
            <text:p>66 571</text:p>
          </table:table-cell>
          <table:table-cell office:value-type="float" office:value="0" table:style-name="ce5">
            <text:p>0</text:p>
          </table:table-cell>
          <table:table-cell office:value-type="float" office:value="634" table:style-name="ce5">
            <text:p>6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2.052214309999997" table:style-name="ce24">
            <text:p>-92</text:p>
          </table:table-cell>
          <table:table-cell office:value-type="float" office:value="0" table:style-name="ce5">
            <text:p>0</text:p>
          </table:table-cell>
          <table:table-cell office:value-type="float" office:value="65844.947785690005" table:style-name="ce5">
            <text:p>65 845</text:p>
          </table:table-cell>
          <table:table-cell office:value-type="float" office:value="65345.949559389999" table:style-name="ce24">
            <text:p>65 346</text:p>
          </table:table-cell>
          <table:table-cell office:value-type="float" office:value="0" table:style-name="ce5">
            <text:p>0</text:p>
          </table:table-cell>
          <table:table-cell office:value-type="float" office:value="583" table:style-name="ce5">
            <text:p>5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762.949559389999" table:style-name="ce5">
            <text:p>64 763</text:p>
          </table:table-cell>
          <table:table-cell office:value-type="float" office:value="-1081.9982262999999" table:style-name="ce24">
            <text:p>-1 082</text:p>
          </table:table-cell>
          <table:table-cell office:value-type="float" office:value="-741.09467555000003" table:style-name="ce5">
            <text:p>-741</text:p>
          </table:table-cell>
          <table:table-cell office:value-type="float" office:value="1045.4345411500001" table:style-name="ce5">
            <text:p>1 045</text:p>
          </table:table-cell>
          <table:table-cell office:value-type="float" office:value="973.96034481000004" table:style-name="ce24">
            <text:p>974</text:p>
          </table:table-cell>
          <table:table-cell office:value-type="float" office:value="1421.9821034199999" table:style-name="ce5">
            <text:p>1 42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26 Hattfjelldal</text:p>
          </table:table-cell>
          <table:table-cell office:value-type="float" office:value="66081" table:style-name="ce2">
            <text:p>66 081</text:p>
          </table:table-cell>
          <table:table-cell office:value-type="float" office:value="111" table:style-name="ce2">
            <text:p>111</text:p>
          </table:table-cell>
          <table:table-cell office:value-type="float" office:value="644" table:style-name="ce2">
            <text:p>6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1.464908559999998" table:style-name="ce23">
            <text:p>-91</text:p>
          </table:table-cell>
          <table:table-cell office:value-type="float" office:value="0" table:style-name="ce2">
            <text:p>0</text:p>
          </table:table-cell>
          <table:table-cell office:value-type="float" office:value="65234.535091439997" table:style-name="ce2">
            <text:p>65 235</text:p>
          </table:table-cell>
          <table:table-cell office:value-type="float" office:value="65728.916426349999" table:style-name="ce23">
            <text:p>65 729</text:p>
          </table:table-cell>
          <table:table-cell office:value-type="float" office:value="0" table:style-name="ce2">
            <text:p>0</text:p>
          </table:table-cell>
          <table:table-cell office:value-type="float" office:value="584" table:style-name="ce2">
            <text:p>5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144.916426349999" table:style-name="ce2">
            <text:p>65 145</text:p>
          </table:table-cell>
          <table:table-cell office:value-type="float" office:value="-89.618665089999993" table:style-name="ce23">
            <text:p>-90</text:p>
          </table:table-cell>
          <table:table-cell office:value-type="float" office:value="-63.156212179999997" table:style-name="ce2">
            <text:p>-63</text:p>
          </table:table-cell>
          <table:table-cell office:value-type="float" office:value="367.49607779000002" table:style-name="ce2">
            <text:p>367</text:p>
          </table:table-cell>
          <table:table-cell office:value-type="float" office:value="296.02188144000002" table:style-name="ce23">
            <text:p>296</text:p>
          </table:table-cell>
          <table:table-cell office:value-type="float" office:value="420.05504976999998" table:style-name="ce2">
            <text:p>42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27 Dønna</text:p>
          </table:table-cell>
          <table:table-cell office:value-type="float" office:value="67031" table:style-name="ce2">
            <text:p>67 031</text:p>
          </table:table-cell>
          <table:table-cell office:value-type="float" office:value="604" table:style-name="ce2">
            <text:p>604</text:p>
          </table:table-cell>
          <table:table-cell office:value-type="float" office:value="648" table:style-name="ce2">
            <text:p>6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3.356797599999993" table:style-name="ce23">
            <text:p>-93</text:p>
          </table:table-cell>
          <table:table-cell office:value-type="float" office:value="0" table:style-name="ce2">
            <text:p>0</text:p>
          </table:table-cell>
          <table:table-cell office:value-type="float" office:value="65685.643202399995" table:style-name="ce2">
            <text:p>65 686</text:p>
          </table:table-cell>
          <table:table-cell office:value-type="float" office:value="66652.674248469993" table:style-name="ce23">
            <text:p>66 653</text:p>
          </table:table-cell>
          <table:table-cell office:value-type="float" office:value="629" table:style-name="ce2">
            <text:p>629</text:p>
          </table:table-cell>
          <table:table-cell office:value-type="float" office:value="583" table:style-name="ce2">
            <text:p>5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440.674248470001" table:style-name="ce2">
            <text:p>65 441</text:p>
          </table:table-cell>
          <table:table-cell office:value-type="float" office:value="-244.96895393" table:style-name="ce23">
            <text:p>-245</text:p>
          </table:table-cell>
          <table:table-cell office:value-type="float" office:value="-174.10728779999999" table:style-name="ce2">
            <text:p>-174</text:p>
          </table:table-cell>
          <table:table-cell office:value-type="float" office:value="478.44715339999999" table:style-name="ce2">
            <text:p>478</text:p>
          </table:table-cell>
          <table:table-cell office:value-type="float" office:value="406.97295706" table:style-name="ce23">
            <text:p>407</text:p>
          </table:table-cell>
          <table:table-cell office:value-type="float" office:value="572.61095058000001" table:style-name="ce2">
            <text:p>57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828 Nesna</text:p>
          </table:table-cell>
          <table:table-cell office:value-type="float" office:value="72960" table:style-name="ce5">
            <text:p>72 960</text:p>
          </table:table-cell>
          <table:table-cell office:value-type="float" office:value="1956" table:style-name="ce5">
            <text:p>1 956</text:p>
          </table:table-cell>
          <table:table-cell office:value-type="float" office:value="635" table:style-name="ce5">
            <text:p>6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9.38458296" table:style-name="ce24">
            <text:p>-109</text:p>
          </table:table-cell>
          <table:table-cell office:value-type="float" office:value="0" table:style-name="ce5">
            <text:p>0</text:p>
          </table:table-cell>
          <table:table-cell office:value-type="float" office:value="70259.615417039997" table:style-name="ce5">
            <text:p>70 260</text:p>
          </table:table-cell>
          <table:table-cell office:value-type="float" office:value="75468.04626504" table:style-name="ce24">
            <text:p>75 468</text:p>
          </table:table-cell>
          <table:table-cell office:value-type="float" office:value="1379" table:style-name="ce5">
            <text:p>1 379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502.04626504" table:style-name="ce5">
            <text:p>73 502</text:p>
          </table:table-cell>
          <table:table-cell office:value-type="float" office:value="3242.430848" table:style-name="ce24">
            <text:p>3 242</text:p>
          </table:table-cell>
          <table:table-cell office:value-type="float" office:value="1769.88583406" table:style-name="ce5">
            <text:p>1 770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30.94072771" table:style-name="ce5">
            <text:p>-13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32 Hemnes</text:p>
          </table:table-cell>
          <table:table-cell office:value-type="float" office:value="151444" table:style-name="ce2">
            <text:p>151 444</text:p>
          </table:table-cell>
          <table:table-cell office:value-type="float" office:value="1486" table:style-name="ce2">
            <text:p>1 486</text:p>
          </table:table-cell>
          <table:table-cell office:value-type="float" office:value="1102" table:style-name="ce2">
            <text:p>1 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4.36836758000001" table:style-name="ce23">
            <text:p>-254</text:p>
          </table:table-cell>
          <table:table-cell office:value-type="float" office:value="0" table:style-name="ce2">
            <text:p>0</text:p>
          </table:table-cell>
          <table:table-cell office:value-type="float" office:value="148601.63163242" table:style-name="ce2">
            <text:p>148 602</text:p>
          </table:table-cell>
          <table:table-cell office:value-type="float" office:value="156144.79004339999" table:style-name="ce23">
            <text:p>156 145</text:p>
          </table:table-cell>
          <table:table-cell office:value-type="float" office:value="4118" table:style-name="ce2">
            <text:p>4 118</text:p>
          </table:table-cell>
          <table:table-cell office:value-type="float" office:value="1010" table:style-name="ce2">
            <text:p>1 0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1016.79004339999" table:style-name="ce2">
            <text:p>151 017</text:p>
          </table:table-cell>
          <table:table-cell office:value-type="float" office:value="2415.1584109800001" table:style-name="ce23">
            <text:p>2 415</text:p>
          </table:table-cell>
          <table:table-cell office:value-type="float" office:value="531.73897203000001" table:style-name="ce2">
            <text:p>532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324.63579980999998" table:style-name="ce2">
            <text:p>-32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33 Rana</text:p>
          </table:table-cell>
          <table:table-cell office:value-type="float" office:value="641587" table:style-name="ce2">
            <text:p>641 587</text:p>
          </table:table-cell>
          <table:table-cell office:value-type="float" office:value="1933" table:style-name="ce2">
            <text:p>1 933</text:p>
          </table:table-cell>
          <table:table-cell office:value-type="float" office:value="3981" table:style-name="ce2">
            <text:p>3 9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54.28330465" table:style-name="ce23">
            <text:p>-1 254</text:p>
          </table:table-cell>
          <table:table-cell office:value-type="float" office:value="0" table:style-name="ce2">
            <text:p>0</text:p>
          </table:table-cell>
          <table:table-cell office:value-type="float" office:value="634418.71669535001" table:style-name="ce2">
            <text:p>634 419</text:p>
          </table:table-cell>
          <table:table-cell office:value-type="float" office:value="649066.37789284997" table:style-name="ce23">
            <text:p>649 066</text:p>
          </table:table-cell>
          <table:table-cell office:value-type="float" office:value="0" table:style-name="ce2">
            <text:p>0</text:p>
          </table:table-cell>
          <table:table-cell office:value-type="float" office:value="4011" table:style-name="ce2">
            <text:p>4 0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5055.37789284997" table:style-name="ce2">
            <text:p>645 055</text:p>
          </table:table-cell>
          <table:table-cell office:value-type="float" office:value="10636.661197490001" table:style-name="ce23">
            <text:p>10 637</text:p>
          </table:table-cell>
          <table:table-cell office:value-type="float" office:value="406.21199913999999" table:style-name="ce2">
            <text:p>406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871.5518313699999" table:style-name="ce2">
            <text:p>-1 87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834 Lurøy</text:p>
          </table:table-cell>
          <table:table-cell office:value-type="float" office:value="124333" table:style-name="ce5">
            <text:p>124 333</text:p>
          </table:table-cell>
          <table:table-cell office:value-type="float" office:value="144" table:style-name="ce5">
            <text:p>144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4.95089834000001" table:style-name="ce24">
            <text:p>-155</text:p>
          </table:table-cell>
          <table:table-cell office:value-type="float" office:value="0" table:style-name="ce5">
            <text:p>0</text:p>
          </table:table-cell>
          <table:table-cell office:value-type="float" office:value="123622.04910166" table:style-name="ce5">
            <text:p>123 622</text:p>
          </table:table-cell>
          <table:table-cell office:value-type="float" office:value="118934.86942379001" table:style-name="ce24">
            <text:p>118 935</text:p>
          </table:table-cell>
          <table:table-cell office:value-type="float" office:value="419" table:style-name="ce5">
            <text:p>419</text:p>
          </table:table-cell>
          <table:table-cell office:value-type="float" office:value="257" table:style-name="ce5">
            <text:p>2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258.86942379001" table:style-name="ce5">
            <text:p>118 259</text:p>
          </table:table-cell>
          <table:table-cell office:value-type="float" office:value="-5363.17967787" table:style-name="ce24">
            <text:p>-5 363</text:p>
          </table:table-cell>
          <table:table-cell office:value-type="float" office:value="-2780.2901388599998" table:style-name="ce5">
            <text:p>-2 780</text:p>
          </table:table-cell>
          <table:table-cell office:value-type="float" office:value="3084.6300044700001" table:style-name="ce5">
            <text:p>3 085</text:p>
          </table:table-cell>
          <table:table-cell office:value-type="float" office:value="3013.1558081200001" table:style-name="ce24">
            <text:p>3 013</text:p>
          </table:table-cell>
          <table:table-cell office:value-type="float" office:value="5812.3775538700002" table:style-name="ce5">
            <text:p>5 81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35 Træna</text:p>
          </table:table-cell>
          <table:table-cell office:value-type="float" office:value="34303" table:style-name="ce2">
            <text:p>34 303</text:p>
          </table:table-cell>
          <table:table-cell office:value-type="float" office:value="851" table:style-name="ce2">
            <text:p>851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7.462102880000003" table:style-name="ce23">
            <text:p>-37</text:p>
          </table:table-cell>
          <table:table-cell office:value-type="float" office:value="0" table:style-name="ce2">
            <text:p>0</text:p>
          </table:table-cell>
          <table:table-cell office:value-type="float" office:value="33264.537897119997" table:style-name="ce2">
            <text:p>33 265</text:p>
          </table:table-cell>
          <table:table-cell office:value-type="float" office:value="33535.143321019998" table:style-name="ce23">
            <text:p>33 535</text:p>
          </table:table-cell>
          <table:table-cell office:value-type="float" office:value="207" table:style-name="ce2">
            <text:p>207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228.143321019998" table:style-name="ce2">
            <text:p>33 228</text:p>
          </table:table-cell>
          <table:table-cell office:value-type="float" office:value="-36.394576110000003" table:style-name="ce23">
            <text:p>-36</text:p>
          </table:table-cell>
          <table:table-cell office:value-type="float" office:value="-80.876835790000001" table:style-name="ce2">
            <text:p>-81</text:p>
          </table:table-cell>
          <table:table-cell office:value-type="float" office:value="385.21670139999998" table:style-name="ce2">
            <text:p>385</text:p>
          </table:table-cell>
          <table:table-cell office:value-type="float" office:value="313.74250504999998" table:style-name="ce23">
            <text:p>314</text:p>
          </table:table-cell>
          <table:table-cell office:value-type="float" office:value="141.18412727" table:style-name="ce2">
            <text:p>14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36 Rødøy</text:p>
          </table:table-cell>
          <table:table-cell office:value-type="float" office:value="75772" table:style-name="ce2">
            <text:p>75 772</text:p>
          </table:table-cell>
          <table:table-cell office:value-type="float" office:value="1700" table:style-name="ce2">
            <text:p>1 700</text:p>
          </table:table-cell>
          <table:table-cell office:value-type="float" office:value="342" table:style-name="ce2">
            <text:p>3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2.176219180000004" table:style-name="ce23">
            <text:p>-92</text:p>
          </table:table-cell>
          <table:table-cell office:value-type="float" office:value="0" table:style-name="ce2">
            <text:p>0</text:p>
          </table:table-cell>
          <table:table-cell office:value-type="float" office:value="73637.823780820007" table:style-name="ce2">
            <text:p>73 638</text:p>
          </table:table-cell>
          <table:table-cell office:value-type="float" office:value="71113.792647049995" table:style-name="ce23">
            <text:p>71 114</text:p>
          </table:table-cell>
          <table:table-cell office:value-type="float" office:value="1000" table:style-name="ce2">
            <text:p>1 000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913.792647049995" table:style-name="ce2">
            <text:p>69 914</text:p>
          </table:table-cell>
          <table:table-cell office:value-type="float" office:value="-3724.03113377" table:style-name="ce23">
            <text:p>-3 724</text:p>
          </table:table-cell>
          <table:table-cell office:value-type="float" office:value="-2962.6341557400001" table:style-name="ce2">
            <text:p>-2 963</text:p>
          </table:table-cell>
          <table:table-cell office:value-type="float" office:value="3266.9740213499999" table:style-name="ce2">
            <text:p>3 267</text:p>
          </table:table-cell>
          <table:table-cell office:value-type="float" office:value="3195.4998249999999" table:style-name="ce23">
            <text:p>3 195</text:p>
          </table:table-cell>
          <table:table-cell office:value-type="float" office:value="4016.7432800299998" table:style-name="ce2">
            <text:p>4 01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837 Meløy</text:p>
          </table:table-cell>
          <table:table-cell office:value-type="float" office:value="216662" table:style-name="ce5">
            <text:p>216 662</text:p>
          </table:table-cell>
          <table:table-cell office:value-type="float" office:value="1602" table:style-name="ce5">
            <text:p>1 602</text:p>
          </table:table-cell>
          <table:table-cell office:value-type="float" office:value="1298" table:style-name="ce5">
            <text:p>1 2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59.36565874000001" table:style-name="ce24">
            <text:p>-359</text:p>
          </table:table-cell>
          <table:table-cell office:value-type="float" office:value="0" table:style-name="ce5">
            <text:p>0</text:p>
          </table:table-cell>
          <table:table-cell office:value-type="float" office:value="213402.63434126001" table:style-name="ce5">
            <text:p>213 403</text:p>
          </table:table-cell>
          <table:table-cell office:value-type="float" office:value="218309.13057986001" table:style-name="ce24">
            <text:p>218 309</text:p>
          </table:table-cell>
          <table:table-cell office:value-type="float" office:value="2612" table:style-name="ce5">
            <text:p>2 612</text:p>
          </table:table-cell>
          <table:table-cell office:value-type="float" office:value="1322" table:style-name="ce5">
            <text:p>1 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375.13057986001" table:style-name="ce5">
            <text:p>214 375</text:p>
          </table:table-cell>
          <table:table-cell office:value-type="float" office:value="972.49623859999997" table:style-name="ce24">
            <text:p>972</text:p>
          </table:table-cell>
          <table:table-cell office:value-type="float" office:value="152.40498959000001" table:style-name="ce5">
            <text:p>152</text:p>
          </table:table-cell>
          <table:table-cell office:value-type="float" office:value="151.93487601000001" table:style-name="ce5">
            <text:p>152</text:p>
          </table:table-cell>
          <table:table-cell office:value-type="float" office:value="80.460679659999997" table:style-name="ce24">
            <text:p>80</text:p>
          </table:table-cell>
          <table:table-cell office:value-type="float" office:value="513.41959694000002" table:style-name="ce5">
            <text:p>513</text:p>
          </table:table-cell>
          <table:table-cell table:number-columns-repeated="2" table:style-name="ce1"/>
          <table:table-cell table:number-columns-repeated="21" table:style-name="ce12"/>
          <table:table-cell table:number-columns-repeated="16341"/>
        </table:table-row>
        <table:table-row table:style-name="ro2">
          <table:table-cell office:value-type="string" table:style-name="ce1">
            <text:p>1838 Gildeskål</text:p>
          </table:table-cell>
          <table:table-cell office:value-type="float" office:value="90438" table:style-name="ce2">
            <text:p>90 438</text:p>
          </table:table-cell>
          <table:table-cell office:value-type="float" office:value="646" table:style-name="ce2">
            <text:p>646</text:p>
          </table:table-cell>
          <table:table-cell office:value-type="float" office:value="257" table:style-name="ce2">
            <text:p>2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8.44331367999999" table:style-name="ce23">
            <text:p>-128</text:p>
          </table:table-cell>
          <table:table-cell office:value-type="float" office:value="0" table:style-name="ce2">
            <text:p>0</text:p>
          </table:table-cell>
          <table:table-cell office:value-type="float" office:value="89406.556686319993" table:style-name="ce2">
            <text:p>89 407</text:p>
          </table:table-cell>
          <table:table-cell office:value-type="float" office:value="88520.414256970005" table:style-name="ce23">
            <text:p>88 520</text:p>
          </table:table-cell>
          <table:table-cell office:value-type="float" office:value="0" table:style-name="ce2">
            <text:p>0</text:p>
          </table:table-cell>
          <table:table-cell office:value-type="float" office:value="253" table:style-name="ce2">
            <text:p>2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267.414256970005" table:style-name="ce2">
            <text:p>88 267</text:p>
          </table:table-cell>
          <table:table-cell office:value-type="float" office:value="-1139.1424293499999" table:style-name="ce23">
            <text:p>-1 139</text:p>
          </table:table-cell>
          <table:table-cell office:value-type="float" office:value="-560.60158924999996" table:style-name="ce2">
            <text:p>-561</text:p>
          </table:table-cell>
          <table:table-cell office:value-type="float" office:value="864.94145485000001" table:style-name="ce2">
            <text:p>865</text:p>
          </table:table-cell>
          <table:table-cell office:value-type="float" office:value="793.46725850999997" table:style-name="ce23">
            <text:p>793</text:p>
          </table:table-cell>
          <table:table-cell office:value-type="float" office:value="1612.3254692800001" table:style-name="ce2">
            <text:p>1 61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39 Beiarn</text:p>
          </table:table-cell>
          <table:table-cell office:value-type="float" office:value="51413" table:style-name="ce2">
            <text:p>51 413</text:p>
          </table:table-cell>
          <table:table-cell office:value-type="float" office:value="122" table:style-name="ce2">
            <text:p>122</text:p>
          </table:table-cell>
          <table:table-cell office:value-type="float" office:value="475" table:style-name="ce2">
            <text:p>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.986341249999995" table:style-name="ce23">
            <text:p>-70</text:p>
          </table:table-cell>
          <table:table-cell office:value-type="float" office:value="0" table:style-name="ce2">
            <text:p>0</text:p>
          </table:table-cell>
          <table:table-cell office:value-type="float" office:value="50746.013658750002" table:style-name="ce2">
            <text:p>50 746</text:p>
          </table:table-cell>
          <table:table-cell office:value-type="float" office:value="53862.436756180003" table:style-name="ce23">
            <text:p>53 862</text:p>
          </table:table-cell>
          <table:table-cell office:value-type="float" office:value="854" table:style-name="ce2">
            <text:p>854</text:p>
          </table:table-cell>
          <table:table-cell office:value-type="float" office:value="504" table:style-name="ce2">
            <text:p>5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504.436756180003" table:style-name="ce2">
            <text:p>52 504</text:p>
          </table:table-cell>
          <table:table-cell office:value-type="float" office:value="1758.4230974300001" table:style-name="ce23">
            <text:p>1 758</text:p>
          </table:table-cell>
          <table:table-cell office:value-type="float" office:value="1703.89835023" table:style-name="ce2">
            <text:p>1 704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73.761370630000002" table:style-name="ce2">
            <text:p>-7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840 Saltdal</text:p>
          </table:table-cell>
          <table:table-cell office:value-type="float" office:value="146946" table:style-name="ce5">
            <text:p>146 946</text:p>
          </table:table-cell>
          <table:table-cell office:value-type="float" office:value="1071" table:style-name="ce5">
            <text:p>1 071</text:p>
          </table:table-cell>
          <table:table-cell office:value-type="float" office:value="968" table:style-name="ce5">
            <text:p>9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57.51763201" table:style-name="ce24">
            <text:p>-258</text:p>
          </table:table-cell>
          <table:table-cell office:value-type="float" office:value="0" table:style-name="ce5">
            <text:p>0</text:p>
          </table:table-cell>
          <table:table-cell office:value-type="float" office:value="144649.48236798999" table:style-name="ce5">
            <text:p>144 649</text:p>
          </table:table-cell>
          <table:table-cell office:value-type="float" office:value="153229.10444786001" table:style-name="ce24">
            <text:p>153 229</text:p>
          </table:table-cell>
          <table:table-cell office:value-type="float" office:value="3006" table:style-name="ce5">
            <text:p>3 006</text:p>
          </table:table-cell>
          <table:table-cell office:value-type="float" office:value="1009" table:style-name="ce5">
            <text:p>1 0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214.10444786001" table:style-name="ce5">
            <text:p>149 214</text:p>
          </table:table-cell>
          <table:table-cell office:value-type="float" office:value="4564.6220798699997" table:style-name="ce24">
            <text:p>4 565</text:p>
          </table:table-cell>
          <table:table-cell office:value-type="float" office:value="961.98568595999996" table:style-name="ce5">
            <text:p>962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339.14506167000002" table:style-name="ce5">
            <text:p>-33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41 Fauske</text:p>
          </table:table-cell>
          <table:table-cell office:value-type="float" office:value="251109" table:style-name="ce2">
            <text:p>251 109</text:p>
          </table:table-cell>
          <table:table-cell office:value-type="float" office:value="711" table:style-name="ce2">
            <text:p>711</text:p>
          </table:table-cell>
          <table:table-cell office:value-type="float" office:value="1604" table:style-name="ce2">
            <text:p>1 6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69.93830334" table:style-name="ce23">
            <text:p>-470</text:p>
          </table:table-cell>
          <table:table-cell office:value-type="float" office:value="0" table:style-name="ce2">
            <text:p>0</text:p>
          </table:table-cell>
          <table:table-cell office:value-type="float" office:value="248324.06169666001" table:style-name="ce2">
            <text:p>248 324</text:p>
          </table:table-cell>
          <table:table-cell office:value-type="float" office:value="246733.38375983" table:style-name="ce23">
            <text:p>246 733</text:p>
          </table:table-cell>
          <table:table-cell office:value-type="float" office:value="1970" table:style-name="ce2">
            <text:p>1 970</text:p>
          </table:table-cell>
          <table:table-cell office:value-type="float" office:value="1678" table:style-name="ce2">
            <text:p>1 6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3085.38375983" table:style-name="ce2">
            <text:p>243 085</text:p>
          </table:table-cell>
          <table:table-cell office:value-type="float" office:value="-5238.6779368199996" table:style-name="ce23">
            <text:p>-5 239</text:p>
          </table:table-cell>
          <table:table-cell office:value-type="float" office:value="-534.77724956999998" table:style-name="ce2">
            <text:p>-535</text:p>
          </table:table-cell>
          <table:table-cell office:value-type="float" office:value="839.11711518000004" table:style-name="ce2">
            <text:p>839</text:p>
          </table:table-cell>
          <table:table-cell office:value-type="float" office:value="767.64291882999999" table:style-name="ce23">
            <text:p>768</text:p>
          </table:table-cell>
          <table:table-cell office:value-type="float" office:value="7519.8300328799996" table:style-name="ce2">
            <text:p>7 52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45 Sørfold</text:p>
          </table:table-cell>
          <table:table-cell office:value-type="float" office:value="81168" table:style-name="ce2">
            <text:p>81 168</text:p>
          </table:table-cell>
          <table:table-cell office:value-type="float" office:value="0" table:style-name="ce2">
            <text:p>0</text:p>
          </table:table-cell>
          <table:table-cell office:value-type="float" office:value="250" table:style-name="ce2">
            <text:p>2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0.35662599" table:style-name="ce23">
            <text:p>-120</text:p>
          </table:table-cell>
          <table:table-cell office:value-type="float" office:value="0" table:style-name="ce2">
            <text:p>0</text:p>
          </table:table-cell>
          <table:table-cell office:value-type="float" office:value="80797.643374010004" table:style-name="ce2">
            <text:p>80 798</text:p>
          </table:table-cell>
          <table:table-cell office:value-type="float" office:value="81459.737996270007" table:style-name="ce23">
            <text:p>81 460</text:p>
          </table:table-cell>
          <table:table-cell office:value-type="float" office:value="0" table:style-name="ce2">
            <text:p>0</text:p>
          </table:table-cell>
          <table:table-cell office:value-type="float" office:value="257" table:style-name="ce2">
            <text:p>2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202.737996270007" table:style-name="ce2">
            <text:p>81 203</text:p>
          </table:table-cell>
          <table:table-cell office:value-type="float" office:value="405.09462225999999" table:style-name="ce23">
            <text:p>405</text:p>
          </table:table-cell>
          <table:table-cell office:value-type="float" office:value="205.11120113999999" table:style-name="ce2">
            <text:p>205</text:p>
          </table:table-cell>
          <table:table-cell office:value-type="float" office:value="99.228664460000005" table:style-name="ce2">
            <text:p>99</text:p>
          </table:table-cell>
          <table:table-cell office:value-type="float" office:value="27.754468119999999" table:style-name="ce23">
            <text:p>28</text:p>
          </table:table-cell>
          <table:table-cell office:value-type="float" office:value="54.815074529999997" table:style-name="ce2">
            <text:p>5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848 Steigen</text:p>
          </table:table-cell>
          <table:table-cell office:value-type="float" office:value="96312" table:style-name="ce5">
            <text:p>96 312</text:p>
          </table:table-cell>
          <table:table-cell office:value-type="float" office:value="2242" table:style-name="ce5">
            <text:p>2 242</text:p>
          </table:table-cell>
          <table:table-cell office:value-type="float" office:value="668" table:style-name="ce5">
            <text:p>6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1.2989034" table:style-name="ce24">
            <text:p>-151</text:p>
          </table:table-cell>
          <table:table-cell office:value-type="float" office:value="0" table:style-name="ce5">
            <text:p>0</text:p>
          </table:table-cell>
          <table:table-cell office:value-type="float" office:value="93250.701096599994" table:style-name="ce5">
            <text:p>93 251</text:p>
          </table:table-cell>
          <table:table-cell office:value-type="float" office:value="105214.94647313" table:style-name="ce24">
            <text:p>105 215</text:p>
          </table:table-cell>
          <table:table-cell office:value-type="float" office:value="5393" table:style-name="ce5">
            <text:p>5 393</text:p>
          </table:table-cell>
          <table:table-cell office:value-type="float" office:value="698" table:style-name="ce5">
            <text:p>6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123.946473129996" table:style-name="ce5">
            <text:p>99 124</text:p>
          </table:table-cell>
          <table:table-cell office:value-type="float" office:value="5873.2453765299997" table:style-name="ce24">
            <text:p>5 873</text:p>
          </table:table-cell>
          <table:table-cell office:value-type="float" office:value="2303.2334809899999" table:style-name="ce5">
            <text:p>2 303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82.25920069" table:style-name="ce5">
            <text:p>-18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49 Hamarøy</text:p>
          </table:table-cell>
          <table:table-cell office:value-type="float" office:value="84126" table:style-name="ce2">
            <text:p>84 126</text:p>
          </table:table-cell>
          <table:table-cell office:value-type="float" office:value="3204" table:style-name="ce2">
            <text:p>3 204</text:p>
          </table:table-cell>
          <table:table-cell office:value-type="float" office:value="582" table:style-name="ce2">
            <text:p>5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6.96694565" table:style-name="ce23">
            <text:p>-117</text:p>
          </table:table-cell>
          <table:table-cell office:value-type="float" office:value="0" table:style-name="ce2">
            <text:p>0</text:p>
          </table:table-cell>
          <table:table-cell office:value-type="float" office:value="80223.033054350002" table:style-name="ce2">
            <text:p>80 223</text:p>
          </table:table-cell>
          <table:table-cell office:value-type="float" office:value="85032.948806050001" table:style-name="ce23">
            <text:p>85 033</text:p>
          </table:table-cell>
          <table:table-cell office:value-type="float" office:value="3778" table:style-name="ce2">
            <text:p>3 778</text:p>
          </table:table-cell>
          <table:table-cell office:value-type="float" office:value="614" table:style-name="ce2">
            <text:p>6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40.948806050001" table:style-name="ce2">
            <text:p>80 641</text:p>
          </table:table-cell>
          <table:table-cell office:value-type="float" office:value="417.91575169999999" table:style-name="ce23">
            <text:p>418</text:p>
          </table:table-cell>
          <table:table-cell office:value-type="float" office:value="230.25661251" table:style-name="ce2">
            <text:p>230</text:p>
          </table:table-cell>
          <table:table-cell office:value-type="float" office:value="74.083253099999993" table:style-name="ce2">
            <text:p>74</text:p>
          </table:table-cell>
          <table:table-cell office:value-type="float" office:value="2.6090567500000001" table:style-name="ce23">
            <text:p>3</text:p>
          </table:table-cell>
          <table:table-cell office:value-type="float" office:value="4.7354380000000003" table:style-name="ce2">
            <text:p>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50 Tysfjord</text:p>
          </table:table-cell>
          <table:table-cell office:value-type="float" office:value="85387" table:style-name="ce2">
            <text:p>85 387</text:p>
          </table:table-cell>
          <table:table-cell office:value-type="float" office:value="444" table:style-name="ce2">
            <text:p>444</text:p>
          </table:table-cell>
          <table:table-cell office:value-type="float" office:value="231" table:style-name="ce2">
            <text:p>2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2.66822485" table:style-name="ce23">
            <text:p>-123</text:p>
          </table:table-cell>
          <table:table-cell office:value-type="float" office:value="0" table:style-name="ce2">
            <text:p>0</text:p>
          </table:table-cell>
          <table:table-cell office:value-type="float" office:value="84589.33177515" table:style-name="ce2">
            <text:p>84 589</text:p>
          </table:table-cell>
          <table:table-cell office:value-type="float" office:value="87502.552789830006" table:style-name="ce23">
            <text:p>87 503</text:p>
          </table:table-cell>
          <table:table-cell office:value-type="float" office:value="2761" table:style-name="ce2">
            <text:p>2 761</text:p>
          </table:table-cell>
          <table:table-cell office:value-type="float" office:value="228" table:style-name="ce2">
            <text:p>2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513.552789830006" table:style-name="ce2">
            <text:p>84 514</text:p>
          </table:table-cell>
          <table:table-cell office:value-type="float" office:value="-75.778985320000004" table:style-name="ce23">
            <text:p>-76</text:p>
          </table:table-cell>
          <table:table-cell office:value-type="float" office:value="-38.8410996" table:style-name="ce2">
            <text:p>-39</text:p>
          </table:table-cell>
          <table:table-cell office:value-type="float" office:value="343.18096521000001" table:style-name="ce2">
            <text:p>343</text:p>
          </table:table-cell>
          <table:table-cell office:value-type="float" office:value="271.70676886000001" table:style-name="ce23">
            <text:p>272</text:p>
          </table:table-cell>
          <table:table-cell office:value-type="float" office:value="530.09990604999996" table:style-name="ce2">
            <text:p>53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851 Lødingen</text:p>
          </table:table-cell>
          <table:table-cell office:value-type="float" office:value="87842" table:style-name="ce5">
            <text:p>87 842</text:p>
          </table:table-cell>
          <table:table-cell office:value-type="float" office:value="685" table:style-name="ce5">
            <text:p>685</text:p>
          </table:table-cell>
          <table:table-cell office:value-type="float" office:value="708" table:style-name="ce5">
            <text:p>7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9.07901544000001" table:style-name="ce24">
            <text:p>-129</text:p>
          </table:table-cell>
          <table:table-cell office:value-type="float" office:value="0" table:style-name="ce5">
            <text:p>0</text:p>
          </table:table-cell>
          <table:table-cell office:value-type="float" office:value="86319.920984559998" table:style-name="ce5">
            <text:p>86 320</text:p>
          </table:table-cell>
          <table:table-cell office:value-type="float" office:value="87385.965959830006" table:style-name="ce24">
            <text:p>87 386</text:p>
          </table:table-cell>
          <table:table-cell office:value-type="float" office:value="0" table:style-name="ce5">
            <text:p>0</text:p>
          </table:table-cell>
          <table:table-cell office:value-type="float" office:value="652" table:style-name="ce5">
            <text:p>6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733.965959830006" table:style-name="ce5">
            <text:p>86 734</text:p>
          </table:table-cell>
          <table:table-cell office:value-type="float" office:value="414.04497527000001" table:style-name="ce24">
            <text:p>414</text:p>
          </table:table-cell>
          <table:table-cell office:value-type="float" office:value="195.120158" table:style-name="ce5">
            <text:p>195</text:p>
          </table:table-cell>
          <table:table-cell office:value-type="float" office:value="109.21970761" table:style-name="ce5">
            <text:p>109</text:p>
          </table:table-cell>
          <table:table-cell office:value-type="float" office:value="37.745511260000001" table:style-name="ce24">
            <text:p>38</text:p>
          </table:table-cell>
          <table:table-cell office:value-type="float" office:value="80.095974900000002" table:style-name="ce5">
            <text:p>8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52 Tjeldsund</text:p>
          </table:table-cell>
          <table:table-cell office:value-type="float" office:value="61238" table:style-name="ce2">
            <text:p>61 238</text:p>
          </table:table-cell>
          <table:table-cell office:value-type="float" office:value="592" table:style-name="ce2">
            <text:p>592</text:p>
          </table:table-cell>
          <table:table-cell office:value-type="float" office:value="307" table:style-name="ce2">
            <text:p>3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0.996670219999999" table:style-name="ce23">
            <text:p>-81</text:p>
          </table:table-cell>
          <table:table-cell office:value-type="float" office:value="0" table:style-name="ce2">
            <text:p>0</text:p>
          </table:table-cell>
          <table:table-cell office:value-type="float" office:value="60258.003329779996" table:style-name="ce2">
            <text:p>60 258</text:p>
          </table:table-cell>
          <table:table-cell office:value-type="float" office:value="59743.607073539999" table:style-name="ce23">
            <text:p>59 744</text:p>
          </table:table-cell>
          <table:table-cell office:value-type="float" office:value="921" table:style-name="ce2">
            <text:p>921</text:p>
          </table:table-cell>
          <table:table-cell office:value-type="float" office:value="140" table:style-name="ce2">
            <text:p>1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682.607073539999" table:style-name="ce2">
            <text:p>58 683</text:p>
          </table:table-cell>
          <table:table-cell office:value-type="float" office:value="-1575.39625624" table:style-name="ce23">
            <text:p>-1 575</text:p>
          </table:table-cell>
          <table:table-cell office:value-type="float" office:value="-1267.4145263400001" table:style-name="ce2">
            <text:p>-1 267</text:p>
          </table:table-cell>
          <table:table-cell office:value-type="float" office:value="1571.7543919499999" table:style-name="ce2">
            <text:p>1 572</text:p>
          </table:table-cell>
          <table:table-cell office:value-type="float" office:value="1500.2801956000001" table:style-name="ce23">
            <text:p>1 500</text:p>
          </table:table-cell>
          <table:table-cell office:value-type="float" office:value="1864.84828313" table:style-name="ce2">
            <text:p>1 86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53 Evenes</text:p>
          </table:table-cell>
          <table:table-cell office:value-type="float" office:value="64901" table:style-name="ce2">
            <text:p>64 901</text:p>
          </table:table-cell>
          <table:table-cell office:value-type="float" office:value="2661" table:style-name="ce2">
            <text:p>2 661</text:p>
          </table:table-cell>
          <table:table-cell office:value-type="float" office:value="175" table:style-name="ce2">
            <text:p>1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8.197992909999996" table:style-name="ce23">
            <text:p>-88</text:p>
          </table:table-cell>
          <table:table-cell office:value-type="float" office:value="0" table:style-name="ce2">
            <text:p>0</text:p>
          </table:table-cell>
          <table:table-cell office:value-type="float" office:value="61976.802007090002" table:style-name="ce2">
            <text:p>61 977</text:p>
          </table:table-cell>
          <table:table-cell office:value-type="float" office:value="66823.625088219997" table:style-name="ce23">
            <text:p>66 824</text:p>
          </table:table-cell>
          <table:table-cell office:value-type="float" office:value="4589" table:style-name="ce2">
            <text:p>4 589</text:p>
          </table:table-cell>
          <table:table-cell office:value-type="float" office:value="176" table:style-name="ce2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058.625088219997" table:style-name="ce2">
            <text:p>62 059</text:p>
          </table:table-cell>
          <table:table-cell office:value-type="float" office:value="81.823081139999999" table:style-name="ce23">
            <text:p>82</text:p>
          </table:table-cell>
          <table:table-cell office:value-type="float" office:value="58.154286519999999" table:style-name="ce2">
            <text:p>58</text:p>
          </table:table-cell>
          <table:table-cell office:value-type="float" office:value="246.18557908" table:style-name="ce2">
            <text:p>246</text:p>
          </table:table-cell>
          <table:table-cell office:value-type="float" office:value="174.71138274" table:style-name="ce23">
            <text:p>175</text:p>
          </table:table-cell>
          <table:table-cell office:value-type="float" office:value="245.81891551000001" table:style-name="ce2">
            <text:p>24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854 Ballangen</text:p>
          </table:table-cell>
          <table:table-cell office:value-type="float" office:value="93647" table:style-name="ce5">
            <text:p>93 647</text:p>
          </table:table-cell>
          <table:table-cell office:value-type="float" office:value="674" table:style-name="ce5">
            <text:p>674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8.13727526" table:style-name="ce24">
            <text:p>-148</text:p>
          </table:table-cell>
          <table:table-cell office:value-type="float" office:value="0" table:style-name="ce5">
            <text:p>0</text:p>
          </table:table-cell>
          <table:table-cell office:value-type="float" office:value="92284.86272474" table:style-name="ce5">
            <text:p>92 285</text:p>
          </table:table-cell>
          <table:table-cell office:value-type="float" office:value="98068.942092169993" table:style-name="ce24">
            <text:p>98 069</text:p>
          </table:table-cell>
          <table:table-cell office:value-type="float" office:value="1112" table:style-name="ce5">
            <text:p>1 112</text:p>
          </table:table-cell>
          <table:table-cell office:value-type="float" office:value="583" table:style-name="ce5">
            <text:p>5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373.942092169993" table:style-name="ce5">
            <text:p>96 374</text:p>
          </table:table-cell>
          <table:table-cell office:value-type="float" office:value="4089.0793674199999" table:style-name="ce24">
            <text:p>4 089</text:p>
          </table:table-cell>
          <table:table-cell office:value-type="float" office:value="1602.9319354899999" table:style-name="ce5">
            <text:p>1 603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82.33067488" table:style-name="ce5">
            <text:p>-182</text:p>
          </table:table-cell>
          <table:table-cell table:number-columns-repeated="2" table:style-name="ce12"/>
          <table:table-cell table:number-columns-repeated="21" table:style-name="ce1"/>
          <table:table-cell table:number-columns-repeated="16341" table:style-name="ce12"/>
        </table:table-row>
        <table:table-row table:style-name="ro2">
          <table:table-cell office:value-type="string" table:style-name="ce1">
            <text:p>1856 Røst</text:p>
          </table:table-cell>
          <table:table-cell office:value-type="float" office:value="34119" table:style-name="ce2">
            <text:p>34 119</text:p>
          </table:table-cell>
          <table:table-cell office:value-type="float" office:value="1150" table:style-name="ce2">
            <text:p>1 150</text:p>
          </table:table-cell>
          <table:table-cell office:value-type="float" office:value="180" table:style-name="ce2">
            <text:p>1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.335432359999999" table:style-name="ce23">
            <text:p>-38</text:p>
          </table:table-cell>
          <table:table-cell office:value-type="float" office:value="0" table:style-name="ce2">
            <text:p>0</text:p>
          </table:table-cell>
          <table:table-cell office:value-type="float" office:value="32750.66456764" table:style-name="ce2">
            <text:p>32 751</text:p>
          </table:table-cell>
          <table:table-cell office:value-type="float" office:value="32316.464017710001" table:style-name="ce23">
            <text:p>32 316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216.464017710001" table:style-name="ce2">
            <text:p>32 216</text:p>
          </table:table-cell>
          <table:table-cell office:value-type="float" office:value="-534.20054992999997" table:style-name="ce23">
            <text:p>-534</text:p>
          </table:table-cell>
          <table:table-cell office:value-type="float" office:value="-1013.66328259" table:style-name="ce2">
            <text:p>-1 014</text:p>
          </table:table-cell>
          <table:table-cell office:value-type="float" office:value="1318.0031481999999" table:style-name="ce2">
            <text:p>1 318</text:p>
          </table:table-cell>
          <table:table-cell office:value-type="float" office:value="1246.5289518500001" table:style-name="ce23">
            <text:p>1 247</text:p>
          </table:table-cell>
          <table:table-cell office:value-type="float" office:value="656.92075763000003" table:style-name="ce2">
            <text:p>65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57 Værøy</text:p>
          </table:table-cell>
          <table:table-cell office:value-type="float" office:value="42381" table:style-name="ce2">
            <text:p>42 381</text:p>
          </table:table-cell>
          <table:table-cell office:value-type="float" office:value="119" table:style-name="ce2">
            <text:p>119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3.837541469999998" table:style-name="ce23">
            <text:p>-54</text:p>
          </table:table-cell>
          <table:table-cell office:value-type="float" office:value="0" table:style-name="ce2">
            <text:p>0</text:p>
          </table:table-cell>
          <table:table-cell office:value-type="float" office:value="42104.162458530001" table:style-name="ce2">
            <text:p>42 104</text:p>
          </table:table-cell>
          <table:table-cell office:value-type="float" office:value="43112.037046919999" table:style-name="ce23">
            <text:p>43 112</text:p>
          </table:table-cell>
          <table:table-cell office:value-type="float" office:value="231" table:style-name="ce2">
            <text:p>23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781.037046919999" table:style-name="ce2">
            <text:p>42 781</text:p>
          </table:table-cell>
          <table:table-cell office:value-type="float" office:value="676.87458839999999" table:style-name="ce23">
            <text:p>677</text:p>
          </table:table-cell>
          <table:table-cell office:value-type="float" office:value="904.91255133000004" table:style-name="ce2">
            <text:p>905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53.462698869999997" table:style-name="ce2">
            <text:p>-5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859 Flakstad</text:p>
          </table:table-cell>
          <table:table-cell office:value-type="float" office:value="57871" table:style-name="ce5">
            <text:p>57 871</text:p>
          </table:table-cell>
          <table:table-cell office:value-type="float" office:value="760" table:style-name="ce5">
            <text:p>760</text:p>
          </table:table-cell>
          <table:table-cell office:value-type="float" office:value="174" table:style-name="ce5">
            <text:p>1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.849452200000002" table:style-name="ce24">
            <text:p>-85</text:p>
          </table:table-cell>
          <table:table-cell office:value-type="float" office:value="0" table:style-name="ce5">
            <text:p>0</text:p>
          </table:table-cell>
          <table:table-cell office:value-type="float" office:value="56852.150547800004" table:style-name="ce5">
            <text:p>56 852</text:p>
          </table:table-cell>
          <table:table-cell office:value-type="float" office:value="61044.384787750001" table:style-name="ce24">
            <text:p>61 044</text:p>
          </table:table-cell>
          <table:table-cell office:value-type="float" office:value="2006" table:style-name="ce5">
            <text:p>2 006</text:p>
          </table:table-cell>
          <table:table-cell office:value-type="float" office:value="177" table:style-name="ce5">
            <text:p>1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861.384787750001" table:style-name="ce5">
            <text:p>58 861</text:p>
          </table:table-cell>
          <table:table-cell office:value-type="float" office:value="2009.23423994" table:style-name="ce24">
            <text:p>2 009</text:p>
          </table:table-cell>
          <table:table-cell office:value-type="float" office:value="1519.8443569900001" table:style-name="ce5">
            <text:p>1 520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94.488887570000003" table:style-name="ce5">
            <text:p>-9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60 Vestvågøy</text:p>
          </table:table-cell>
          <table:table-cell office:value-type="float" office:value="312160" table:style-name="ce2">
            <text:p>312 160</text:p>
          </table:table-cell>
          <table:table-cell office:value-type="float" office:value="813" table:style-name="ce2">
            <text:p>813</text:p>
          </table:table-cell>
          <table:table-cell office:value-type="float" office:value="2347" table:style-name="ce2">
            <text:p>2 3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89.79746780999994" table:style-name="ce23">
            <text:p>-590</text:p>
          </table:table-cell>
          <table:table-cell office:value-type="float" office:value="0" table:style-name="ce2">
            <text:p>0</text:p>
          </table:table-cell>
          <table:table-cell office:value-type="float" office:value="308410.20253219001" table:style-name="ce2">
            <text:p>308 410</text:p>
          </table:table-cell>
          <table:table-cell office:value-type="float" office:value="321377.00007856003" table:style-name="ce23">
            <text:p>321 377</text:p>
          </table:table-cell>
          <table:table-cell office:value-type="float" office:value="0" table:style-name="ce2">
            <text:p>0</text:p>
          </table:table-cell>
          <table:table-cell office:value-type="float" office:value="2092" table:style-name="ce2">
            <text:p>2 0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9285.00007856003" table:style-name="ce2">
            <text:p>319 285</text:p>
          </table:table-cell>
          <table:table-cell office:value-type="float" office:value="10874.79754637" table:style-name="ce23">
            <text:p>10 875</text:p>
          </table:table-cell>
          <table:table-cell office:value-type="float" office:value="959.06142925999995" table:style-name="ce2">
            <text:p>959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810.44591238999999" table:style-name="ce2">
            <text:p>-81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65 Vågan</text:p>
          </table:table-cell>
          <table:table-cell office:value-type="float" office:value="259781" table:style-name="ce2">
            <text:p>259 781</text:p>
          </table:table-cell>
          <table:table-cell office:value-type="float" office:value="2633" table:style-name="ce2">
            <text:p>2 633</text:p>
          </table:table-cell>
          <table:table-cell office:value-type="float" office:value="1828" table:style-name="ce2">
            <text:p>1 8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82.33695170999999" table:style-name="ce23">
            <text:p>-482</text:p>
          </table:table-cell>
          <table:table-cell office:value-type="float" office:value="0" table:style-name="ce2">
            <text:p>0</text:p>
          </table:table-cell>
          <table:table-cell office:value-type="float" office:value="254837.66304829001" table:style-name="ce2">
            <text:p>254 838</text:p>
          </table:table-cell>
          <table:table-cell office:value-type="float" office:value="259826.79090198001" table:style-name="ce23">
            <text:p>259 827</text:p>
          </table:table-cell>
          <table:table-cell office:value-type="float" office:value="0" table:style-name="ce2">
            <text:p>0</text:p>
          </table:table-cell>
          <table:table-cell office:value-type="float" office:value="1709" table:style-name="ce2">
            <text:p>1 7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8117.79090198001" table:style-name="ce2">
            <text:p>258 118</text:p>
          </table:table-cell>
          <table:table-cell office:value-type="float" office:value="3280.1278536899999" table:style-name="ce23">
            <text:p>3 280</text:p>
          </table:table-cell>
          <table:table-cell office:value-type="float" office:value="343.28915266000001" table:style-name="ce2">
            <text:p>343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682.93594611000003" table:style-name="ce2">
            <text:p>-68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866 Hadsel</text:p>
          </table:table-cell>
          <table:table-cell office:value-type="float" office:value="228709" table:style-name="ce5">
            <text:p>228 709</text:p>
          </table:table-cell>
          <table:table-cell office:value-type="float" office:value="256" table:style-name="ce5">
            <text:p>256</text:p>
          </table:table-cell>
          <table:table-cell office:value-type="float" office:value="1637" table:style-name="ce5">
            <text:p>1 6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5.82424263000001" table:style-name="ce24">
            <text:p>-416</text:p>
          </table:table-cell>
          <table:table-cell office:value-type="float" office:value="0" table:style-name="ce5">
            <text:p>0</text:p>
          </table:table-cell>
          <table:table-cell office:value-type="float" office:value="226400.17575736999" table:style-name="ce5">
            <text:p>226 400</text:p>
          </table:table-cell>
          <table:table-cell office:value-type="float" office:value="232844.74562661999" table:style-name="ce24">
            <text:p>232 845</text:p>
          </table:table-cell>
          <table:table-cell office:value-type="float" office:value="0" table:style-name="ce5">
            <text:p>0</text:p>
          </table:table-cell>
          <table:table-cell office:value-type="float" office:value="1477" table:style-name="ce5">
            <text:p>1 4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67.74562661999" table:style-name="ce5">
            <text:p>231 368</text:p>
          </table:table-cell>
          <table:table-cell office:value-type="float" office:value="4967.56986925" table:style-name="ce24">
            <text:p>4 968</text:p>
          </table:table-cell>
          <table:table-cell office:value-type="float" office:value="617.01277719999996" table:style-name="ce5">
            <text:p>617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575.43875479999997" table:style-name="ce5">
            <text:p>-57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67 Bø</text:p>
          </table:table-cell>
          <table:table-cell office:value-type="float" office:value="106416" table:style-name="ce2">
            <text:p>106 416</text:p>
          </table:table-cell>
          <table:table-cell office:value-type="float" office:value="1160" table:style-name="ce2">
            <text:p>1 160</text:p>
          </table:table-cell>
          <table:table-cell office:value-type="float" office:value="755" table:style-name="ce2">
            <text:p>7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8.08562999" table:style-name="ce23">
            <text:p>-158</text:p>
          </table:table-cell>
          <table:table-cell office:value-type="float" office:value="0" table:style-name="ce2">
            <text:p>0</text:p>
          </table:table-cell>
          <table:table-cell office:value-type="float" office:value="104342.91437001" table:style-name="ce2">
            <text:p>104 343</text:p>
          </table:table-cell>
          <table:table-cell office:value-type="float" office:value="105739.90592052" table:style-name="ce23">
            <text:p>105 740</text:p>
          </table:table-cell>
          <table:table-cell office:value-type="float" office:value="749" table:style-name="ce2">
            <text:p>749</text:p>
          </table:table-cell>
          <table:table-cell office:value-type="float" office:value="685" table:style-name="ce2">
            <text:p>6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305.90592052" table:style-name="ce2">
            <text:p>104 306</text:p>
          </table:table-cell>
          <table:table-cell office:value-type="float" office:value="-37.008449489999997" table:style-name="ce23">
            <text:p>-37</text:p>
          </table:table-cell>
          <table:table-cell office:value-type="float" office:value="-14.098456949999999" table:style-name="ce2">
            <text:p>-14</text:p>
          </table:table-cell>
          <table:table-cell office:value-type="float" office:value="318.43832255000001" table:style-name="ce2">
            <text:p>318</text:p>
          </table:table-cell>
          <table:table-cell office:value-type="float" office:value="246.96412620999999" table:style-name="ce23">
            <text:p>247</text:p>
          </table:table-cell>
          <table:table-cell office:value-type="float" office:value="648.28083129000004" table:style-name="ce2">
            <text:p>64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68 Øksnes</text:p>
          </table:table-cell>
          <table:table-cell office:value-type="float" office:value="136236" table:style-name="ce2">
            <text:p>136 236</text:p>
          </table:table-cell>
          <table:table-cell office:value-type="float" office:value="222" table:style-name="ce2">
            <text:p>222</text:p>
          </table:table-cell>
          <table:table-cell office:value-type="float" office:value="1080" table:style-name="ce2">
            <text:p>1 0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3.75428106000001" table:style-name="ce23">
            <text:p>-244</text:p>
          </table:table-cell>
          <table:table-cell office:value-type="float" office:value="0" table:style-name="ce2">
            <text:p>0</text:p>
          </table:table-cell>
          <table:table-cell office:value-type="float" office:value="134690.24571893999" table:style-name="ce2">
            <text:p>134 690</text:p>
          </table:table-cell>
          <table:table-cell office:value-type="float" office:value="139632.68015417" table:style-name="ce23">
            <text:p>139 633</text:p>
          </table:table-cell>
          <table:table-cell office:value-type="float" office:value="182" table:style-name="ce2">
            <text:p>182</text:p>
          </table:table-cell>
          <table:table-cell office:value-type="float" office:value="1000" table:style-name="ce2">
            <text:p>1 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450.68015417" table:style-name="ce2">
            <text:p>138 451</text:p>
          </table:table-cell>
          <table:table-cell office:value-type="float" office:value="3760.43443523" table:style-name="ce23">
            <text:p>3 760</text:p>
          </table:table-cell>
          <table:table-cell office:value-type="float" office:value="817.13047267000002" table:style-name="ce2">
            <text:p>817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328.92425158999998" table:style-name="ce2">
            <text:p>-32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870 Sortland</text:p>
          </table:table-cell>
          <table:table-cell office:value-type="float" office:value="284556" table:style-name="ce5">
            <text:p>284 556</text:p>
          </table:table-cell>
          <table:table-cell office:value-type="float" office:value="1971" table:style-name="ce5">
            <text:p>1 971</text:p>
          </table:table-cell>
          <table:table-cell office:value-type="float" office:value="1976" table:style-name="ce5">
            <text:p>1 9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1.83473336999998" table:style-name="ce24">
            <text:p>-512</text:p>
          </table:table-cell>
          <table:table-cell office:value-type="float" office:value="0" table:style-name="ce5">
            <text:p>0</text:p>
          </table:table-cell>
          <table:table-cell office:value-type="float" office:value="280097.16526663001" table:style-name="ce5">
            <text:p>280 097</text:p>
          </table:table-cell>
          <table:table-cell office:value-type="float" office:value="270303.58567622001" table:style-name="ce24">
            <text:p>270 304</text:p>
          </table:table-cell>
          <table:table-cell office:value-type="float" office:value="0" table:style-name="ce5">
            <text:p>0</text:p>
          </table:table-cell>
          <table:table-cell office:value-type="float" office:value="1967" table:style-name="ce5">
            <text:p>1 9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8336.58567622001" table:style-name="ce5">
            <text:p>268 337</text:p>
          </table:table-cell>
          <table:table-cell office:value-type="float" office:value="-11760.57959041" table:style-name="ce24">
            <text:p>-11 761</text:p>
          </table:table-cell>
          <table:table-cell office:value-type="float" office:value="-1129.7386734300001" table:style-name="ce5">
            <text:p>-1 130</text:p>
          </table:table-cell>
          <table:table-cell office:value-type="float" office:value="1434.0785390399999" table:style-name="ce5">
            <text:p>1 434</text:p>
          </table:table-cell>
          <table:table-cell office:value-type="float" office:value="1362.6043426900001" table:style-name="ce24">
            <text:p>1 363</text:p>
          </table:table-cell>
          <table:table-cell office:value-type="float" office:value="14184.7112074" table:style-name="ce5">
            <text:p>14 18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1871 Andøy</text:p>
          </table:table-cell>
          <table:table-cell office:value-type="float" office:value="155672" table:style-name="ce2">
            <text:p>155 672</text:p>
          </table:table-cell>
          <table:table-cell office:value-type="float" office:value="1178" table:style-name="ce2">
            <text:p>1 178</text:p>
          </table:table-cell>
          <table:table-cell office:value-type="float" office:value="1146" table:style-name="ce2">
            <text:p>1 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6.26357992999999" table:style-name="ce23">
            <text:p>-276</text:p>
          </table:table-cell>
          <table:table-cell office:value-type="float" office:value="0" table:style-name="ce2">
            <text:p>0</text:p>
          </table:table-cell>
          <table:table-cell office:value-type="float" office:value="153071.73642007" table:style-name="ce2">
            <text:p>153 072</text:p>
          </table:table-cell>
          <table:table-cell office:value-type="float" office:value="156652.91589989001" table:style-name="ce23">
            <text:p>156 653</text:p>
          </table:table-cell>
          <table:table-cell office:value-type="float" office:value="197" table:style-name="ce2">
            <text:p>197</text:p>
          </table:table-cell>
          <table:table-cell office:value-type="float" office:value="1016" table:style-name="ce2">
            <text:p>1 0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5439.91589989001" table:style-name="ce2">
            <text:p>155 440</text:p>
          </table:table-cell>
          <table:table-cell office:value-type="float" office:value="2368.17947981" table:style-name="ce23">
            <text:p>2 368</text:p>
          </table:table-cell>
          <table:table-cell office:value-type="float" office:value="482.02309787000002" table:style-name="ce2">
            <text:p>482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351.15272665999998" table:style-name="ce2">
            <text:p>-35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1874 Moskenes</text:p>
          </table:table-cell>
          <table:table-cell office:value-type="float" office:value="46859" table:style-name="ce5">
            <text:p>46 859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6.365961909999996" table:style-name="ce24">
            <text:p>-66</text:p>
          </table:table-cell>
          <table:table-cell office:value-type="float" office:value="0" table:style-name="ce5">
            <text:p>0</text:p>
          </table:table-cell>
          <table:table-cell office:value-type="float" office:value="46673.63403809" table:style-name="ce5">
            <text:p>46 674</text:p>
          </table:table-cell>
          <table:table-cell office:value-type="float" office:value="47682.170377210001" table:style-name="ce24">
            <text:p>47 682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564.170377210001" table:style-name="ce5">
            <text:p>47 564</text:p>
          </table:table-cell>
          <table:table-cell office:value-type="float" office:value="890.53633911999998" table:style-name="ce24">
            <text:p>891</text:p>
          </table:table-cell>
          <table:table-cell office:value-type="float" office:value="825.33488334000003" table:style-name="ce5">
            <text:p>825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77.120657859999994" table:style-name="ce5">
            <text:p>-77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">
            <text:p>Nordland</text:p>
          </table:table-cell>
          <table:table-cell office:value-type="float" office:value="7221312" table:style-name="ce7">
            <text:p>7 221 312</text:p>
          </table:table-cell>
          <table:table-cell office:value-type="float" office:value="76600" table:style-name="ce7">
            <text:p>76 600</text:p>
          </table:table-cell>
          <table:table-cell office:value-type="float" office:value="63277.783654840001" table:style-name="ce7">
            <text:p>63 278</text:p>
          </table:table-cell>
          <table:table-cell office:value-type="float" office:value="0" table:style-name="ce7">
            <text:p>0</text:p>
          </table:table-cell>
          <table:table-cell office:value-type="float" office:value="14305.783654839999" table:style-name="ce7">
            <text:p>14 306</text:p>
          </table:table-cell>
          <table:table-cell office:value-type="float" office:value="-12665.2229198" table:style-name="ce21">
            <text:p>-12 665</text:p>
          </table:table-cell>
          <table:table-cell office:value-type="float" office:value="0" table:style-name="ce7">
            <text:p>0</text:p>
          </table:table-cell>
          <table:table-cell office:value-type="float" office:value="7083074.7770801997" table:style-name="ce7">
            <text:p>7 083 075</text:p>
          </table:table-cell>
          <table:table-cell office:value-type="float" office:value="7317857.5343231" table:style-name="ce21">
            <text:p>7 317 858</text:p>
          </table:table-cell>
          <table:table-cell office:value-type="float" office:value="64450" table:style-name="ce7">
            <text:p>64 450</text:p>
          </table:table-cell>
          <table:table-cell office:value-type="float" office:value="62769.906029869999" table:style-name="ce7">
            <text:p>62 770</text:p>
          </table:table-cell>
          <table:table-cell office:value-type="float" office:value="234" table:style-name="ce7">
            <text:p>234</text:p>
          </table:table-cell>
          <table:table-cell office:value-type="float" office:value="14677.73402987" table:style-name="ce7">
            <text:p>14 678</text:p>
          </table:table-cell>
          <table:table-cell office:value-type="float" office:value="7205081.3623230997" table:style-name="ce7">
            <text:p>7 205 081</text:p>
          </table:table-cell>
          <table:table-cell office:value-type="float" office:value="122006.58524288" table:style-name="ce21">
            <text:p>122 007</text:p>
          </table:table-cell>
          <table:table-cell office:value-type="float" office:value="351.27664602999999" table:style-name="ce7">
            <text:p>351</text:p>
          </table:table-cell>
          <table:table-cell office:value-type="float" office:value="365.60342859000002" table:style-name="ce7">
            <text:p>366</text:p>
          </table:table-cell>
          <table:table-cell office:value-type="float" office:value="294.12923224000002" table:style-name="ce21">
            <text:p>294</text:p>
          </table:table-cell>
          <table:table-cell office:value-type="float" office:value="26623.70381572" table:style-name="ce7">
            <text:p>26 624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table:number-columns-repeated="19" table:style-name="ce2"/>
          <table:table-cell table:number-columns-repeated="16364" table:style-name="ce1"/>
        </table:table-row>
        <table:table-row table:style-name="ro2">
          <table:table-cell office:value-type="string" table:style-name="ce1">
            <text:p>1902 Tromsø</text:p>
          </table:table-cell>
          <table:table-cell office:value-type="float" office:value="1640916" table:style-name="ce2">
            <text:p>1 640 916</text:p>
          </table:table-cell>
          <table:table-cell office:value-type="float" office:value="49153" table:style-name="ce2">
            <text:p>49 153</text:p>
          </table:table-cell>
          <table:table-cell office:value-type="float" office:value="11035" table:style-name="ce2">
            <text:p>11 035</text:p>
          </table:table-cell>
          <table:table-cell office:value-type="float" office:value="2427" table:style-name="ce2">
            <text:p>2 427</text:p>
          </table:table-cell>
          <table:table-cell office:value-type="float" office:value="0" table:style-name="ce2">
            <text:p>0</text:p>
          </table:table-cell>
          <table:table-cell office:value-type="float" office:value="-3298.7435313199999" table:style-name="ce23">
            <text:p>-3 299</text:p>
          </table:table-cell>
          <table:table-cell office:value-type="float" office:value="0" table:style-name="ce2">
            <text:p>0</text:p>
          </table:table-cell>
          <table:table-cell office:value-type="float" office:value="1575002.2564687" table:style-name="ce2">
            <text:p>1 575 002</text:p>
          </table:table-cell>
          <table:table-cell office:value-type="float" office:value="1708026.2955571001" table:style-name="ce23">
            <text:p>1 708 026</text:p>
          </table:table-cell>
          <table:table-cell office:value-type="float" office:value="44112" table:style-name="ce2">
            <text:p>44 112</text:p>
          </table:table-cell>
          <table:table-cell office:value-type="float" office:value="11334" table:style-name="ce2">
            <text:p>11 3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52580.2955571001" table:style-name="ce2">
            <text:p>1 652 580</text:p>
          </table:table-cell>
          <table:table-cell office:value-type="float" office:value="77578.039088460006" table:style-name="ce23">
            <text:p>77 578</text:p>
          </table:table-cell>
          <table:table-cell office:value-type="float" office:value="1032.65276657" table:style-name="ce2">
            <text:p>1 033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5369.4990006500002" table:style-name="ce2">
            <text:p>-5 369</text:p>
          </table:table-cell>
          <table:table-cell table:number-columns-repeated="2" table:style-name="ce1"/>
          <table:table-cell table:number-columns-repeated="21" table:style-name="ce12"/>
          <table:table-cell table:number-columns-repeated="16341"/>
        </table:table-row>
        <table:table-row table:style-name="ro2">
          <table:table-cell office:value-type="string" table:style-name="ce1">
            <text:p>1903 Harstad</text:p>
          </table:table-cell>
          <table:table-cell office:value-type="float" office:value="652334" table:style-name="ce2">
            <text:p>652 334</text:p>
          </table:table-cell>
          <table:table-cell office:value-type="float" office:value="3692" table:style-name="ce2">
            <text:p>3 692</text:p>
          </table:table-cell>
          <table:table-cell office:value-type="float" office:value="22962.410597530001" table:style-name="ce2">
            <text:p>22 962</text:p>
          </table:table-cell>
          <table:table-cell office:value-type="float" office:value="0" table:style-name="ce2">
            <text:p>0</text:p>
          </table:table-cell>
          <table:table-cell office:value-type="float" office:value="19090.410597530001" table:style-name="ce2">
            <text:p>19 090</text:p>
          </table:table-cell>
          <table:table-cell office:value-type="float" office:value="-1176.77810303" table:style-name="ce23">
            <text:p>-1 177</text:p>
          </table:table-cell>
          <table:table-cell office:value-type="float" office:value="0" table:style-name="ce2">
            <text:p>0</text:p>
          </table:table-cell>
          <table:table-cell office:value-type="float" office:value="643593.22189696995" table:style-name="ce2">
            <text:p>643 593</text:p>
          </table:table-cell>
          <table:table-cell office:value-type="float" office:value="667346.79270297999" table:style-name="ce23">
            <text:p>667 347</text:p>
          </table:table-cell>
          <table:table-cell office:value-type="float" office:value="3199" table:style-name="ce2">
            <text:p>3 199</text:p>
          </table:table-cell>
          <table:table-cell office:value-type="float" office:value="23407.761273069998" table:style-name="ce2">
            <text:p>23 408</text:p>
          </table:table-cell>
          <table:table-cell office:value-type="float" office:value="0" table:style-name="ce2">
            <text:p>0</text:p>
          </table:table-cell>
          <table:table-cell office:value-type="float" office:value="19586.761273069998" table:style-name="ce2">
            <text:p>19 587</text:p>
          </table:table-cell>
          <table:table-cell office:value-type="float" office:value="660326.79270297999" table:style-name="ce2">
            <text:p>660 327</text:p>
          </table:table-cell>
          <table:table-cell office:value-type="float" office:value="16733.570806010001" table:style-name="ce23">
            <text:p>16 734</text:p>
          </table:table-cell>
          <table:table-cell office:value-type="float" office:value="673.41023002999998" table:style-name="ce2">
            <text:p>673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776.0623050500001" table:style-name="ce2">
            <text:p>-1 776</text:p>
          </table:table-cell>
          <table:table-cell table:number-columns-repeated="2" table:style-name="ce1"/>
          <table:table-cell table:number-columns-repeated="21" table:style-name="ce12"/>
          <table:table-cell table:number-columns-repeated="16341"/>
        </table:table-row>
        <table:table-row table:style-name="ro2">
          <table:table-cell office:value-type="string" table:style-name="ce4">
            <text:p>1911 Kvæfjord</text:p>
          </table:table-cell>
          <table:table-cell office:value-type="float" office:value="118090" table:style-name="ce5">
            <text:p>118 090</text:p>
          </table:table-cell>
          <table:table-cell office:value-type="float" office:value="1836" table:style-name="ce5">
            <text:p>1 836</text:p>
          </table:table-cell>
          <table:table-cell office:value-type="float" office:value="854" table:style-name="ce5">
            <text:p>8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73.43638657" table:style-name="ce24">
            <text:p>-173</text:p>
          </table:table-cell>
          <table:table-cell office:value-type="float" office:value="0" table:style-name="ce5">
            <text:p>0</text:p>
          </table:table-cell>
          <table:table-cell office:value-type="float" office:value="115226.56361343" table:style-name="ce5">
            <text:p>115 227</text:p>
          </table:table-cell>
          <table:table-cell office:value-type="float" office:value="118511.63902708" table:style-name="ce24">
            <text:p>118 512</text:p>
          </table:table-cell>
          <table:table-cell office:value-type="float" office:value="1789" table:style-name="ce5">
            <text:p>1 78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932.63902708" table:style-name="ce5">
            <text:p>115 933</text:p>
          </table:table-cell>
          <table:table-cell office:value-type="float" office:value="706.07541364999997" table:style-name="ce24">
            <text:p>706</text:p>
          </table:table-cell>
          <table:table-cell office:value-type="float" office:value="236.38279667" table:style-name="ce5">
            <text:p>236</text:p>
          </table:table-cell>
          <table:table-cell office:value-type="float" office:value="67.957068939999999" table:style-name="ce5">
            <text:p>68</text:p>
          </table:table-cell>
          <table:table-cell office:value-type="float" office:value="-3.5171274100000001" table:style-name="ce24">
            <text:p>-4</text:p>
          </table:table-cell>
          <table:table-cell office:value-type="float" office:value="-10.50565958" table:style-name="ce5">
            <text:p>-1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1913 Skånland</text:p>
          </table:table-cell>
          <table:table-cell office:value-type="float" office:value="115484" table:style-name="ce2">
            <text:p>115 484</text:p>
          </table:table-cell>
          <table:table-cell office:value-type="float" office:value="1737" table:style-name="ce2">
            <text:p>1 737</text:p>
          </table:table-cell>
          <table:table-cell office:value-type="float" office:value="906" table:style-name="ce2">
            <text:p>9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0.24817135000001" table:style-name="ce23">
            <text:p>-170</text:p>
          </table:table-cell>
          <table:table-cell office:value-type="float" office:value="0" table:style-name="ce2">
            <text:p>0</text:p>
          </table:table-cell>
          <table:table-cell office:value-type="float" office:value="112670.75182865" table:style-name="ce2">
            <text:p>112 671</text:p>
          </table:table-cell>
          <table:table-cell office:value-type="float" office:value="114138.52202944001" table:style-name="ce23">
            <text:p>114 139</text:p>
          </table:table-cell>
          <table:table-cell office:value-type="float" office:value="1511" table:style-name="ce2">
            <text:p>1 511</text:p>
          </table:table-cell>
          <table:table-cell office:value-type="float" office:value="1088.566" table:style-name="ce2">
            <text:p>1 0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538.95602944" table:style-name="ce2">
            <text:p>111 539</text:p>
          </table:table-cell>
          <table:table-cell office:value-type="float" office:value="-1131.79579921" table:style-name="ce23">
            <text:p>-1 132</text:p>
          </table:table-cell>
          <table:table-cell office:value-type="float" office:value="-372.79176522" table:style-name="ce2">
            <text:p>-373</text:p>
          </table:table-cell>
          <table:table-cell office:value-type="float" office:value="677.13163082999995" table:style-name="ce2">
            <text:p>677</text:p>
          </table:table-cell>
          <table:table-cell office:value-type="float" office:value="605.65743448000001" table:style-name="ce23">
            <text:p>606</text:p>
          </table:table-cell>
          <table:table-cell office:value-type="float" office:value="1838.7759710800001" table:style-name="ce2">
            <text:p>1 83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1917 Ibestad</text:p>
          </table:table-cell>
          <table:table-cell office:value-type="float" office:value="68107" table:style-name="ce2">
            <text:p>68 107</text:p>
          </table:table-cell>
          <table:table-cell office:value-type="float" office:value="2018" table:style-name="ce2">
            <text:p>2 018</text:p>
          </table:table-cell>
          <table:table-cell office:value-type="float" office:value="599" table:style-name="ce2">
            <text:p>5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1.299653759999998" table:style-name="ce23">
            <text:p>-91</text:p>
          </table:table-cell>
          <table:table-cell office:value-type="float" office:value="0" table:style-name="ce2">
            <text:p>0</text:p>
          </table:table-cell>
          <table:table-cell office:value-type="float" office:value="65398.700346240003" table:style-name="ce2">
            <text:p>65 399</text:p>
          </table:table-cell>
          <table:table-cell office:value-type="float" office:value="67113.142215669999" table:style-name="ce23">
            <text:p>67 113</text:p>
          </table:table-cell>
          <table:table-cell office:value-type="float" office:value="1703" table:style-name="ce2">
            <text:p>1 703</text:p>
          </table:table-cell>
          <table:table-cell office:value-type="float" office:value="553" table:style-name="ce2">
            <text:p>5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857.142215669999" table:style-name="ce2">
            <text:p>64 857</text:p>
          </table:table-cell>
          <table:table-cell office:value-type="float" office:value="-541.55813057" table:style-name="ce23">
            <text:p>-542</text:p>
          </table:table-cell>
          <table:table-cell office:value-type="float" office:value="-386.55112817000003" table:style-name="ce2">
            <text:p>-387</text:p>
          </table:table-cell>
          <table:table-cell office:value-type="float" office:value="690.89099378000003" table:style-name="ce2">
            <text:p>691</text:p>
          </table:table-cell>
          <table:table-cell office:value-type="float" office:value="619.41679742999997" table:style-name="ce23">
            <text:p>619</text:p>
          </table:table-cell>
          <table:table-cell office:value-type="float" office:value="867.80293319999998" table:style-name="ce2">
            <text:p>868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1919 Gratangen</text:p>
          </table:table-cell>
          <table:table-cell office:value-type="float" office:value="57640" table:style-name="ce5">
            <text:p>57 640</text:p>
          </table:table-cell>
          <table:table-cell office:value-type="float" office:value="2635" table:style-name="ce5">
            <text:p>2 635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6.318664760000004" table:style-name="ce24">
            <text:p>-76</text:p>
          </table:table-cell>
          <table:table-cell office:value-type="float" office:value="0" table:style-name="ce5">
            <text:p>0</text:p>
          </table:table-cell>
          <table:table-cell office:value-type="float" office:value="54427.681335239999" table:style-name="ce5">
            <text:p>54 428</text:p>
          </table:table-cell>
          <table:table-cell office:value-type="float" office:value="56591.255164009999" table:style-name="ce24">
            <text:p>56 591</text:p>
          </table:table-cell>
          <table:table-cell office:value-type="float" office:value="2400" table:style-name="ce5">
            <text:p>2 400</text:p>
          </table:table-cell>
          <table:table-cell office:value-type="float" office:value="535" table:style-name="ce5">
            <text:p>5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656.255164009999" table:style-name="ce5">
            <text:p>53 656</text:p>
          </table:table-cell>
          <table:table-cell office:value-type="float" office:value="-771.42617123000002" table:style-name="ce24">
            <text:p>-771</text:p>
          </table:table-cell>
          <table:table-cell office:value-type="float" office:value="-686.93336708000004" table:style-name="ce5">
            <text:p>-687</text:p>
          </table:table-cell>
          <table:table-cell office:value-type="float" office:value="991.27323268999999" table:style-name="ce5">
            <text:p>991</text:p>
          </table:table-cell>
          <table:table-cell office:value-type="float" office:value="919.79903634000004" table:style-name="ce24">
            <text:p>920</text:p>
          </table:table-cell>
          <table:table-cell office:value-type="float" office:value="1032.93431781" table:style-name="ce5">
            <text:p>1 03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1920 Lavangen</text:p>
          </table:table-cell>
          <table:table-cell office:value-type="float" office:value="61077" table:style-name="ce2">
            <text:p>61 077</text:p>
          </table:table-cell>
          <table:table-cell office:value-type="float" office:value="2094" table:style-name="ce2">
            <text:p>2 094</text:p>
          </table:table-cell>
          <table:table-cell office:value-type="float" office:value="523" table:style-name="ce2">
            <text:p>5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5.616071919999996" table:style-name="ce23">
            <text:p>-76</text:p>
          </table:table-cell>
          <table:table-cell office:value-type="float" office:value="0" table:style-name="ce2">
            <text:p>0</text:p>
          </table:table-cell>
          <table:table-cell office:value-type="float" office:value="58384.383928080002" table:style-name="ce2">
            <text:p>58 384</text:p>
          </table:table-cell>
          <table:table-cell office:value-type="float" office:value="61647.581454059997" table:style-name="ce23">
            <text:p>61 648</text:p>
          </table:table-cell>
          <table:table-cell office:value-type="float" office:value="1800" table:style-name="ce2">
            <text:p>1 800</text:p>
          </table:table-cell>
          <table:table-cell office:value-type="float" office:value="552" table:style-name="ce2">
            <text:p>552</text:p>
          </table:table-cell>
          <table:table-cell office:value-type="float" office:value="368" table:style-name="ce2">
            <text:p>368</text:p>
          </table:table-cell>
          <table:table-cell office:value-type="float" office:value="0" table:style-name="ce2">
            <text:p>0</text:p>
          </table:table-cell>
          <table:table-cell office:value-type="float" office:value="58927.581454059997" table:style-name="ce2">
            <text:p>58 928</text:p>
          </table:table-cell>
          <table:table-cell office:value-type="float" office:value="543.19752598000002" table:style-name="ce23">
            <text:p>543</text:p>
          </table:table-cell>
          <table:table-cell office:value-type="float" office:value="508.13613282" table:style-name="ce2">
            <text:p>508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76.405915899999997" table:style-name="ce2">
            <text:p>-7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1922 Bardu</text:p>
          </table:table-cell>
          <table:table-cell office:value-type="float" office:value="120699" table:style-name="ce2">
            <text:p>120 699</text:p>
          </table:table-cell>
          <table:table-cell office:value-type="float" office:value="1941" table:style-name="ce2">
            <text:p>1 941</text:p>
          </table:table-cell>
          <table:table-cell office:value-type="float" office:value="1127" table:style-name="ce2">
            <text:p>1 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3.02930314" table:style-name="ce23">
            <text:p>-203</text:p>
          </table:table-cell>
          <table:table-cell office:value-type="float" office:value="0" table:style-name="ce2">
            <text:p>0</text:p>
          </table:table-cell>
          <table:table-cell office:value-type="float" office:value="117427.97069685999" table:style-name="ce2">
            <text:p>117 428</text:p>
          </table:table-cell>
          <table:table-cell office:value-type="float" office:value="120840.61122481" table:style-name="ce23">
            <text:p>120 841</text:p>
          </table:table-cell>
          <table:table-cell office:value-type="float" office:value="1777" table:style-name="ce2">
            <text:p>1 777</text:p>
          </table:table-cell>
          <table:table-cell office:value-type="float" office:value="931" table:style-name="ce2">
            <text:p>9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132.61122481" table:style-name="ce2">
            <text:p>118 133</text:p>
          </table:table-cell>
          <table:table-cell office:value-type="float" office:value="704.64052793999997" table:style-name="ce23">
            <text:p>705</text:p>
          </table:table-cell>
          <table:table-cell office:value-type="float" office:value="177.13437103000001" table:style-name="ce2">
            <text:p>177</text:p>
          </table:table-cell>
          <table:table-cell office:value-type="float" office:value="127.20549458000001" table:style-name="ce2">
            <text:p>127</text:p>
          </table:table-cell>
          <table:table-cell office:value-type="float" office:value="55.73129823" table:style-name="ce23">
            <text:p>56</text:p>
          </table:table-cell>
          <table:table-cell office:value-type="float" office:value="221.69910436999999" table:style-name="ce2">
            <text:p>222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1923 Salangen</text:p>
          </table:table-cell>
          <table:table-cell office:value-type="float" office:value="81521" table:style-name="ce5">
            <text:p>81 521</text:p>
          </table:table-cell>
          <table:table-cell office:value-type="float" office:value="2145" table:style-name="ce5">
            <text:p>2 145</text:p>
          </table:table-cell>
          <table:table-cell office:value-type="float" office:value="683" table:style-name="ce5">
            <text:p>6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1.79974692" table:style-name="ce24">
            <text:p>-122</text:p>
          </table:table-cell>
          <table:table-cell office:value-type="float" office:value="0" table:style-name="ce5">
            <text:p>0</text:p>
          </table:table-cell>
          <table:table-cell office:value-type="float" office:value="78571.200253079995" table:style-name="ce5">
            <text:p>78 571</text:p>
          </table:table-cell>
          <table:table-cell office:value-type="float" office:value="82337.984823770006" table:style-name="ce24">
            <text:p>82 338</text:p>
          </table:table-cell>
          <table:table-cell office:value-type="float" office:value="1921" table:style-name="ce5">
            <text:p>1 921</text:p>
          </table:table-cell>
          <table:table-cell office:value-type="float" office:value="710" table:style-name="ce5">
            <text:p>7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706.984823770006" table:style-name="ce5">
            <text:p>79 707</text:p>
          </table:table-cell>
          <table:table-cell office:value-type="float" office:value="1135.78457069" table:style-name="ce24">
            <text:p>1 136</text:p>
          </table:table-cell>
          <table:table-cell office:value-type="float" office:value="507.04668334000002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60.10219982000001" table:style-name="ce5">
            <text:p>-16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1924 Målselv</text:p>
          </table:table-cell>
          <table:table-cell office:value-type="float" office:value="193439" table:style-name="ce2">
            <text:p>193 439</text:p>
          </table:table-cell>
          <table:table-cell office:value-type="float" office:value="2221" table:style-name="ce2">
            <text:p>2 221</text:p>
          </table:table-cell>
          <table:table-cell office:value-type="float" office:value="1364" table:style-name="ce2">
            <text:p>1 3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46.38760817999997" table:style-name="ce23">
            <text:p>-346</text:p>
          </table:table-cell>
          <table:table-cell office:value-type="float" office:value="0" table:style-name="ce2">
            <text:p>0</text:p>
          </table:table-cell>
          <table:table-cell office:value-type="float" office:value="189507.61239182" table:style-name="ce2">
            <text:p>189 508</text:p>
          </table:table-cell>
          <table:table-cell office:value-type="float" office:value="202022.34451624" table:style-name="ce23">
            <text:p>202 022</text:p>
          </table:table-cell>
          <table:table-cell office:value-type="float" office:value="1887" table:style-name="ce2">
            <text:p>1 887</text:p>
          </table:table-cell>
          <table:table-cell office:value-type="float" office:value="1335" table:style-name="ce2">
            <text:p>1 3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8800.34451624" table:style-name="ce2">
            <text:p>198 800</text:p>
          </table:table-cell>
          <table:table-cell office:value-type="float" office:value="9292.7321244199993" table:style-name="ce23">
            <text:p>9 293</text:p>
          </table:table-cell>
          <table:table-cell office:value-type="float" office:value="1369.39760159" table:style-name="ce2">
            <text:p>1 369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485.02389642000003" table:style-name="ce2">
            <text:p>-48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1925 Sørreisa</text:p>
          </table:table-cell>
          <table:table-cell office:value-type="float" office:value="107676" table:style-name="ce2">
            <text:p>107 676</text:p>
          </table:table-cell>
          <table:table-cell office:value-type="float" office:value="1579" table:style-name="ce2">
            <text:p>1 579</text:p>
          </table:table-cell>
          <table:table-cell office:value-type="float" office:value="1043" table:style-name="ce2">
            <text:p>1 0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5.38002295999999" table:style-name="ce23">
            <text:p>-175</text:p>
          </table:table-cell>
          <table:table-cell office:value-type="float" office:value="0" table:style-name="ce2">
            <text:p>0</text:p>
          </table:table-cell>
          <table:table-cell office:value-type="float" office:value="104878.61997704" table:style-name="ce2">
            <text:p>104 879</text:p>
          </table:table-cell>
          <table:table-cell office:value-type="float" office:value="102273.07670755" table:style-name="ce23">
            <text:p>102 273</text:p>
          </table:table-cell>
          <table:table-cell office:value-type="float" office:value="1313" table:style-name="ce2">
            <text:p>1 313</text:p>
          </table:table-cell>
          <table:table-cell office:value-type="float" office:value="906" table:style-name="ce2">
            <text:p>9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54.07670755" table:style-name="ce2">
            <text:p>100 054</text:p>
          </table:table-cell>
          <table:table-cell office:value-type="float" office:value="-4824.5432694900001" table:style-name="ce23">
            <text:p>-4 825</text:p>
          </table:table-cell>
          <table:table-cell office:value-type="float" office:value="-1372.94913759" table:style-name="ce2">
            <text:p>-1 373</text:p>
          </table:table-cell>
          <table:table-cell office:value-type="float" office:value="1677.2890032" table:style-name="ce2">
            <text:p>1 677</text:p>
          </table:table-cell>
          <table:table-cell office:value-type="float" office:value="1605.81480685" table:style-name="ce23">
            <text:p>1 606</text:p>
          </table:table-cell>
          <table:table-cell office:value-type="float" office:value="5642.8332312599996" table:style-name="ce2">
            <text:p>5 643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1926 Dyrøy</text:p>
          </table:table-cell>
          <table:table-cell office:value-type="float" office:value="63582" table:style-name="ce5">
            <text:p>63 582</text:p>
          </table:table-cell>
          <table:table-cell office:value-type="float" office:value="3592" table:style-name="ce5">
            <text:p>3 592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8.173462939999993" table:style-name="ce24">
            <text:p>-78</text:p>
          </table:table-cell>
          <table:table-cell office:value-type="float" office:value="0" table:style-name="ce5">
            <text:p>0</text:p>
          </table:table-cell>
          <table:table-cell office:value-type="float" office:value="59408.826537059998" table:style-name="ce5">
            <text:p>59 409</text:p>
          </table:table-cell>
          <table:table-cell office:value-type="float" office:value="63793.50879123" table:style-name="ce24">
            <text:p>63 794</text:p>
          </table:table-cell>
          <table:table-cell office:value-type="float" office:value="3275" table:style-name="ce5">
            <text:p>3 275</text:p>
          </table:table-cell>
          <table:table-cell office:value-type="float" office:value="524" table:style-name="ce5">
            <text:p>5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994.50879123" table:style-name="ce5">
            <text:p>59 995</text:p>
          </table:table-cell>
          <table:table-cell office:value-type="float" office:value="585.68225416999996" table:style-name="ce24">
            <text:p>586</text:p>
          </table:table-cell>
          <table:table-cell office:value-type="float" office:value="512.40792140999997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81.695006430000007" table:style-name="ce5">
            <text:p>-8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1927 Tranøy</text:p>
          </table:table-cell>
          <table:table-cell office:value-type="float" office:value="77310" table:style-name="ce2">
            <text:p>77 310</text:p>
          </table:table-cell>
          <table:table-cell office:value-type="float" office:value="2830" table:style-name="ce2">
            <text:p>2 830</text:p>
          </table:table-cell>
          <table:table-cell office:value-type="float" office:value="308" table:style-name="ce2">
            <text:p>3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2.76102994999999" table:style-name="ce23">
            <text:p>-103</text:p>
          </table:table-cell>
          <table:table-cell office:value-type="float" office:value="0" table:style-name="ce2">
            <text:p>0</text:p>
          </table:table-cell>
          <table:table-cell office:value-type="float" office:value="74069.238970050006" table:style-name="ce2">
            <text:p>74 069</text:p>
          </table:table-cell>
          <table:table-cell office:value-type="float" office:value="79000.366627089999" table:style-name="ce23">
            <text:p>79 000</text:p>
          </table:table-cell>
          <table:table-cell office:value-type="float" office:value="2425" table:style-name="ce2">
            <text:p>2 425</text:p>
          </table:table-cell>
          <table:table-cell office:value-type="float" office:value="195" table:style-name="ce2">
            <text:p>1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380.366627089999" table:style-name="ce2">
            <text:p>76 380</text:p>
          </table:table-cell>
          <table:table-cell office:value-type="float" office:value="2311.12765704" table:style-name="ce23">
            <text:p>2 311</text:p>
          </table:table-cell>
          <table:table-cell office:value-type="float" office:value="1489.128645" table:style-name="ce2">
            <text:p>1 489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10.92795273" table:style-name="ce2">
            <text:p>-11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1928 Torsken</text:p>
          </table:table-cell>
          <table:table-cell office:value-type="float" office:value="57073" table:style-name="ce2">
            <text:p>57 073</text:p>
          </table:table-cell>
          <table:table-cell office:value-type="float" office:value="1921" table:style-name="ce2">
            <text:p>1 921</text:p>
          </table:table-cell>
          <table:table-cell office:value-type="float" office:value="263" table:style-name="ce2">
            <text:p>2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8.785926140000001" table:style-name="ce23">
            <text:p>-69</text:p>
          </table:table-cell>
          <table:table-cell office:value-type="float" office:value="0" table:style-name="ce2">
            <text:p>0</text:p>
          </table:table-cell>
          <table:table-cell office:value-type="float" office:value="54820.214073859999" table:style-name="ce2">
            <text:p>54 820</text:p>
          </table:table-cell>
          <table:table-cell office:value-type="float" office:value="57458.228433409997" table:style-name="ce23">
            <text:p>57 458</text:p>
          </table:table-cell>
          <table:table-cell office:value-type="float" office:value="1681" table:style-name="ce2">
            <text:p>1 681</text:p>
          </table:table-cell>
          <table:table-cell office:value-type="float" office:value="114" table:style-name="ce2">
            <text:p>114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55554.228433409997" table:style-name="ce2">
            <text:p>55 554</text:p>
          </table:table-cell>
          <table:table-cell office:value-type="float" office:value="734.01435954999999" table:style-name="ce23">
            <text:p>734</text:p>
          </table:table-cell>
          <table:table-cell office:value-type="float" office:value="792.67209455" table:style-name="ce2">
            <text:p>793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66.185105820000004" table:style-name="ce2">
            <text:p>-66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1929 Berg</text:p>
          </table:table-cell>
          <table:table-cell office:value-type="float" office:value="45022" table:style-name="ce5">
            <text:p>45 022</text:p>
          </table:table-cell>
          <table:table-cell office:value-type="float" office:value="951" table:style-name="ce5">
            <text:p>951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9.34799838" table:style-name="ce24">
            <text:p>-59</text:p>
          </table:table-cell>
          <table:table-cell office:value-type="float" office:value="0" table:style-name="ce5">
            <text:p>0</text:p>
          </table:table-cell>
          <table:table-cell office:value-type="float" office:value="43831.652001620001" table:style-name="ce5">
            <text:p>43 832</text:p>
          </table:table-cell>
          <table:table-cell office:value-type="float" office:value="45319.687670550004" table:style-name="ce24">
            <text:p>45 320</text:p>
          </table:table-cell>
          <table:table-cell office:value-type="float" office:value="954" table:style-name="ce5">
            <text:p>954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259.687670550004" table:style-name="ce5">
            <text:p>44 260</text:p>
          </table:table-cell>
          <table:table-cell office:value-type="float" office:value="428.03566893999999" table:style-name="ce24">
            <text:p>428</text:p>
          </table:table-cell>
          <table:table-cell office:value-type="float" office:value="471.40492174000002" table:style-name="ce5">
            <text:p>471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64.898570280000001" table:style-name="ce5">
            <text:p>-6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1931 Lenvik</text:p>
          </table:table-cell>
          <table:table-cell office:value-type="float" office:value="373448" table:style-name="ce2">
            <text:p>373 448</text:p>
          </table:table-cell>
          <table:table-cell office:value-type="float" office:value="1977" table:style-name="ce2">
            <text:p>1 977</text:p>
          </table:table-cell>
          <table:table-cell office:value-type="float" office:value="2397" table:style-name="ce2">
            <text:p>2 3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22.27551321999999" table:style-name="ce23">
            <text:p>-622</text:p>
          </table:table-cell>
          <table:table-cell office:value-type="float" office:value="0" table:style-name="ce2">
            <text:p>0</text:p>
          </table:table-cell>
          <table:table-cell office:value-type="float" office:value="368451.72448678" table:style-name="ce2">
            <text:p>368 452</text:p>
          </table:table-cell>
          <table:table-cell office:value-type="float" office:value="373359.26201916998" table:style-name="ce23">
            <text:p>373 359</text:p>
          </table:table-cell>
          <table:table-cell office:value-type="float" office:value="1722" table:style-name="ce2">
            <text:p>1 722</text:p>
          </table:table-cell>
          <table:table-cell office:value-type="float" office:value="3020.8519999999999" table:style-name="ce2">
            <text:p>3 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8616.41001917003" table:style-name="ce2">
            <text:p>368 616</text:p>
          </table:table-cell>
          <table:table-cell office:value-type="float" office:value="164.68553238000001" table:style-name="ce23">
            <text:p>165</text:p>
          </table:table-cell>
          <table:table-cell office:value-type="float" office:value="14.086522309999999" table:style-name="ce2">
            <text:p>14</text:p>
          </table:table-cell>
          <table:table-cell office:value-type="float" office:value="290.25334328999998" table:style-name="ce2">
            <text:p>290</text:p>
          </table:table-cell>
          <table:table-cell office:value-type="float" office:value="218.77914694" table:style-name="ce23">
            <text:p>219</text:p>
          </table:table-cell>
          <table:table-cell office:value-type="float" office:value="2557.7470069199999" table:style-name="ce2">
            <text:p>2 55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1933 Balsfjord</text:p>
          </table:table-cell>
          <table:table-cell office:value-type="float" office:value="190252" table:style-name="ce2">
            <text:p>190 252</text:p>
          </table:table-cell>
          <table:table-cell office:value-type="float" office:value="1939" table:style-name="ce2">
            <text:p>1 939</text:p>
          </table:table-cell>
          <table:table-cell office:value-type="float" office:value="837" table:style-name="ce2">
            <text:p>8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3.88437263999998" table:style-name="ce23">
            <text:p>-314</text:p>
          </table:table-cell>
          <table:table-cell office:value-type="float" office:value="0" table:style-name="ce2">
            <text:p>0</text:p>
          </table:table-cell>
          <table:table-cell office:value-type="float" office:value="187162.11562736001" table:style-name="ce2">
            <text:p>187 162</text:p>
          </table:table-cell>
          <table:table-cell office:value-type="float" office:value="193841.24387631001" table:style-name="ce23">
            <text:p>193 841</text:p>
          </table:table-cell>
          <table:table-cell office:value-type="float" office:value="1686" table:style-name="ce2">
            <text:p>1 686</text:p>
          </table:table-cell>
          <table:table-cell office:value-type="float" office:value="746" table:style-name="ce2">
            <text:p>7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409.24387631001" table:style-name="ce2">
            <text:p>191 409</text:p>
          </table:table-cell>
          <table:table-cell office:value-type="float" office:value="4247.1282489499999" table:style-name="ce23">
            <text:p>4 247</text:p>
          </table:table-cell>
          <table:table-cell office:value-type="float" office:value="746.94482043000005" table:style-name="ce2">
            <text:p>747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406.40228043000002" table:style-name="ce2">
            <text:p>-406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1936 Karlsøy</text:p>
          </table:table-cell>
          <table:table-cell office:value-type="float" office:value="102709" table:style-name="ce5">
            <text:p>102 709</text:p>
          </table:table-cell>
          <table:table-cell office:value-type="float" office:value="1709" table:style-name="ce5">
            <text:p>1 709</text:p>
          </table:table-cell>
          <table:table-cell office:value-type="float" office:value="697" table:style-name="ce5">
            <text:p>6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6.0994987" table:style-name="ce24">
            <text:p>-136</text:p>
          </table:table-cell>
          <table:table-cell office:value-type="float" office:value="0" table:style-name="ce5">
            <text:p>0</text:p>
          </table:table-cell>
          <table:table-cell office:value-type="float" office:value="100166.9005013" table:style-name="ce5">
            <text:p>100 167</text:p>
          </table:table-cell>
          <table:table-cell office:value-type="float" office:value="101034.70768462001" table:style-name="ce24">
            <text:p>101 035</text:p>
          </table:table-cell>
          <table:table-cell office:value-type="float" office:value="1483" table:style-name="ce5">
            <text:p>1 483</text:p>
          </table:table-cell>
          <table:table-cell office:value-type="float" office:value="625" table:style-name="ce5">
            <text:p>6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926.707684620007" table:style-name="ce5">
            <text:p>98 927</text:p>
          </table:table-cell>
          <table:table-cell office:value-type="float" office:value="-1240.1928166800001" table:style-name="ce24">
            <text:p>-1 240</text:p>
          </table:table-cell>
          <table:table-cell office:value-type="float" office:value="-544.66087689000005" table:style-name="ce5">
            <text:p>-545</text:p>
          </table:table-cell>
          <table:table-cell office:value-type="float" office:value="849.0007425" table:style-name="ce5">
            <text:p>849</text:p>
          </table:table-cell>
          <table:table-cell office:value-type="float" office:value="777.52654614999994" table:style-name="ce24">
            <text:p>778</text:p>
          </table:table-cell>
          <table:table-cell office:value-type="float" office:value="1770.4279455799999" table:style-name="ce5">
            <text:p>1 77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1938 Lyngen</text:p>
          </table:table-cell>
          <table:table-cell office:value-type="float" office:value="136239" table:style-name="ce2">
            <text:p>136 239</text:p>
          </table:table-cell>
          <table:table-cell office:value-type="float" office:value="3308" table:style-name="ce2">
            <text:p>3 308</text:p>
          </table:table-cell>
          <table:table-cell office:value-type="float" office:value="903" table:style-name="ce2">
            <text:p>9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9.57948121000001" table:style-name="ce23">
            <text:p>-180</text:p>
          </table:table-cell>
          <table:table-cell office:value-type="float" office:value="0" table:style-name="ce2">
            <text:p>0</text:p>
          </table:table-cell>
          <table:table-cell office:value-type="float" office:value="131848.42051878999" table:style-name="ce2">
            <text:p>131 848</text:p>
          </table:table-cell>
          <table:table-cell office:value-type="float" office:value="137286.33945197001" table:style-name="ce23">
            <text:p>137 286</text:p>
          </table:table-cell>
          <table:table-cell office:value-type="float" office:value="3387" table:style-name="ce2">
            <text:p>3 387</text:p>
          </table:table-cell>
          <table:table-cell office:value-type="float" office:value="755" table:style-name="ce2">
            <text:p>7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144.33945197001" table:style-name="ce2">
            <text:p>133 144</text:p>
          </table:table-cell>
          <table:table-cell office:value-type="float" office:value="1295.9189331800001" table:style-name="ce23">
            <text:p>1 296</text:p>
          </table:table-cell>
          <table:table-cell office:value-type="float" office:value="451.38242186999997" table:style-name="ce2">
            <text:p>451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205.20241772" table:style-name="ce2">
            <text:p>-20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1939 Storfjord</text:p>
          </table:table-cell>
          <table:table-cell office:value-type="float" office:value="88791" table:style-name="ce2">
            <text:p>88 791</text:p>
          </table:table-cell>
          <table:table-cell office:value-type="float" office:value="2283" table:style-name="ce2">
            <text:p>2 283</text:p>
          </table:table-cell>
          <table:table-cell office:value-type="float" office:value="712" table:style-name="ce2">
            <text:p>7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4.38237752000001" table:style-name="ce23">
            <text:p>-114</text:p>
          </table:table-cell>
          <table:table-cell office:value-type="float" office:value="0" table:style-name="ce2">
            <text:p>0</text:p>
          </table:table-cell>
          <table:table-cell office:value-type="float" office:value="85681.61762248" table:style-name="ce2">
            <text:p>85 682</text:p>
          </table:table-cell>
          <table:table-cell office:value-type="float" office:value="90932.362784879995" table:style-name="ce23">
            <text:p>90 932</text:p>
          </table:table-cell>
          <table:table-cell office:value-type="float" office:value="1920" table:style-name="ce2">
            <text:p>1 920</text:p>
          </table:table-cell>
          <table:table-cell office:value-type="float" office:value="637" table:style-name="ce2">
            <text:p>6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375.362784879995" table:style-name="ce2">
            <text:p>88 375</text:p>
          </table:table-cell>
          <table:table-cell office:value-type="float" office:value="2693.7451624" table:style-name="ce23">
            <text:p>2 694</text:p>
          </table:table-cell>
          <table:table-cell office:value-type="float" office:value="1442.8201191200001" table:style-name="ce2">
            <text:p>1 443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33.44232457999999" table:style-name="ce2">
            <text:p>-133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1940 Kåfjord</text:p>
          </table:table-cell>
          <table:table-cell office:value-type="float" office:value="96198" table:style-name="ce5">
            <text:p>96 198</text:p>
          </table:table-cell>
          <table:table-cell office:value-type="float" office:value="2112" table:style-name="ce5">
            <text:p>2 112</text:p>
          </table:table-cell>
          <table:table-cell office:value-type="float" office:value="1105" table:style-name="ce5">
            <text:p>1 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6.50488854" table:style-name="ce24">
            <text:p>-127</text:p>
          </table:table-cell>
          <table:table-cell office:value-type="float" office:value="0" table:style-name="ce5">
            <text:p>0</text:p>
          </table:table-cell>
          <table:table-cell office:value-type="float" office:value="92854.495111459997" table:style-name="ce5">
            <text:p>92 854</text:p>
          </table:table-cell>
          <table:table-cell office:value-type="float" office:value="93361.734768099996" table:style-name="ce24">
            <text:p>93 362</text:p>
          </table:table-cell>
          <table:table-cell office:value-type="float" office:value="1924" table:style-name="ce5">
            <text:p>1 924</text:p>
          </table:table-cell>
          <table:table-cell office:value-type="float" office:value="635" table:style-name="ce5">
            <text:p>6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802.734768099996" table:style-name="ce5">
            <text:p>90 803</text:p>
          </table:table-cell>
          <table:table-cell office:value-type="float" office:value="-2051.7603433600002" table:style-name="ce24">
            <text:p>-2 052</text:p>
          </table:table-cell>
          <table:table-cell office:value-type="float" office:value="-960.56195849999995" table:style-name="ce5">
            <text:p>-961</text:p>
          </table:table-cell>
          <table:table-cell office:value-type="float" office:value="1264.90182411" table:style-name="ce5">
            <text:p>1 265</text:p>
          </table:table-cell>
          <table:table-cell office:value-type="float" office:value="1193.42762776" table:style-name="ce24">
            <text:p>1 193</text:p>
          </table:table-cell>
          <table:table-cell office:value-type="float" office:value="2549.1614129" table:style-name="ce5">
            <text:p>2 54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1941 Skjervøy</text:p>
          </table:table-cell>
          <table:table-cell office:value-type="float" office:value="109600" table:style-name="ce2">
            <text:p>109 600</text:p>
          </table:table-cell>
          <table:table-cell office:value-type="float" office:value="1967" table:style-name="ce2">
            <text:p>1 967</text:p>
          </table:table-cell>
          <table:table-cell office:value-type="float" office:value="392" table:style-name="ce2">
            <text:p>3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8.65791630999999" table:style-name="ce23">
            <text:p>-159</text:p>
          </table:table-cell>
          <table:table-cell office:value-type="float" office:value="0" table:style-name="ce2">
            <text:p>0</text:p>
          </table:table-cell>
          <table:table-cell office:value-type="float" office:value="107082.34208369" table:style-name="ce2">
            <text:p>107 082</text:p>
          </table:table-cell>
          <table:table-cell office:value-type="float" office:value="111744.28673645" table:style-name="ce23">
            <text:p>111 744</text:p>
          </table:table-cell>
          <table:table-cell office:value-type="float" office:value="1763" table:style-name="ce2">
            <text:p>1 763</text:p>
          </table:table-cell>
          <table:table-cell office:value-type="float" office:value="787" table:style-name="ce2">
            <text:p>7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194.28673645" table:style-name="ce2">
            <text:p>109 194</text:p>
          </table:table-cell>
          <table:table-cell office:value-type="float" office:value="2111.9446527599998" table:style-name="ce23">
            <text:p>2 112</text:p>
          </table:table-cell>
          <table:table-cell office:value-type="float" office:value="730.77669646000004" table:style-name="ce2">
            <text:p>731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206.56042744999999" table:style-name="ce2">
            <text:p>-20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1942 Nordreisa</text:p>
          </table:table-cell>
          <table:table-cell office:value-type="float" office:value="160441" table:style-name="ce2">
            <text:p>160 441</text:p>
          </table:table-cell>
          <table:table-cell office:value-type="float" office:value="2491" table:style-name="ce2">
            <text:p>2 491</text:p>
          </table:table-cell>
          <table:table-cell office:value-type="float" office:value="1053" table:style-name="ce2">
            <text:p>1 0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2.51552236999999" table:style-name="ce23">
            <text:p>-273</text:p>
          </table:table-cell>
          <table:table-cell office:value-type="float" office:value="0" table:style-name="ce2">
            <text:p>0</text:p>
          </table:table-cell>
          <table:table-cell office:value-type="float" office:value="156624.48447763" table:style-name="ce2">
            <text:p>156 624</text:p>
          </table:table-cell>
          <table:table-cell office:value-type="float" office:value="161946.55109751999" table:style-name="ce23">
            <text:p>161 947</text:p>
          </table:table-cell>
          <table:table-cell office:value-type="float" office:value="2074" table:style-name="ce2">
            <text:p>2 074</text:p>
          </table:table-cell>
          <table:table-cell office:value-type="float" office:value="1099" table:style-name="ce2">
            <text:p>1 0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8773.55109751999" table:style-name="ce2">
            <text:p>158 774</text:p>
          </table:table-cell>
          <table:table-cell office:value-type="float" office:value="2149.0666199000002" table:style-name="ce23">
            <text:p>2 149</text:p>
          </table:table-cell>
          <table:table-cell office:value-type="float" office:value="436.09306409999999" table:style-name="ce2">
            <text:p>436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352.2248396" table:style-name="ce2">
            <text:p>-352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1943 Kvænangen</text:p>
          </table:table-cell>
          <table:table-cell office:value-type="float" office:value="76974" table:style-name="ce5">
            <text:p>76 974</text:p>
          </table:table-cell>
          <table:table-cell office:value-type="float" office:value="3459" table:style-name="ce5">
            <text:p>3 459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6.377492169999996" table:style-name="ce24">
            <text:p>-86</text:p>
          </table:table-cell>
          <table:table-cell office:value-type="float" office:value="0" table:style-name="ce5">
            <text:p>0</text:p>
          </table:table-cell>
          <table:table-cell office:value-type="float" office:value="73284.622507830005" table:style-name="ce5">
            <text:p>73 285</text:p>
          </table:table-cell>
          <table:table-cell office:value-type="float" office:value="76634.018310269996" table:style-name="ce24">
            <text:p>76 634</text:p>
          </table:table-cell>
          <table:table-cell office:value-type="float" office:value="2959" table:style-name="ce5">
            <text:p>2 959</text:p>
          </table:table-cell>
          <table:table-cell office:value-type="float" office:value="151" table:style-name="ce5">
            <text:p>1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524.018310269996" table:style-name="ce5">
            <text:p>73 524</text:p>
          </table:table-cell>
          <table:table-cell office:value-type="float" office:value="239.39580244000001" table:style-name="ce24">
            <text:p>239</text:p>
          </table:table-cell>
          <table:table-cell office:value-type="float" office:value="193.68592430000001" table:style-name="ce5">
            <text:p>194</text:p>
          </table:table-cell>
          <table:table-cell office:value-type="float" office:value="110.6539413" table:style-name="ce5">
            <text:p>111</text:p>
          </table:table-cell>
          <table:table-cell office:value-type="float" office:value="39.17974495" table:style-name="ce24">
            <text:p>39</text:p>
          </table:table-cell>
          <table:table-cell office:value-type="float" office:value="48.426164759999999" table:style-name="ce5">
            <text:p>48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roms</text:p>
          </table:table-cell>
          <table:table-cell office:value-type="float" office:value="4794622" table:style-name="ce7">
            <text:p>4 794 622</text:p>
          </table:table-cell>
          <table:table-cell office:value-type="float" office:value="101590" table:style-name="ce7">
            <text:p>101 590</text:p>
          </table:table-cell>
          <table:table-cell office:value-type="float" office:value="51091.410597529997" table:style-name="ce7">
            <text:p>51 091</text:p>
          </table:table-cell>
          <table:table-cell office:value-type="float" office:value="2427" table:style-name="ce7">
            <text:p>2 427</text:p>
          </table:table-cell>
          <table:table-cell office:value-type="float" office:value="19090.410597530001" table:style-name="ce7">
            <text:p>19 090</text:p>
          </table:table-cell>
          <table:table-cell office:value-type="float" office:value="-8228.3827440099994" table:style-name="ce21">
            <text:p>-8 228</text:p>
          </table:table-cell>
          <table:table-cell office:value-type="float" office:value="0" table:style-name="ce7">
            <text:p>0</text:p>
          </table:table-cell>
          <table:table-cell office:value-type="float" office:value="4650375.6172559997" table:style-name="ce7">
            <text:p>4 650 376</text:p>
          </table:table-cell>
          <table:table-cell office:value-type="float" office:value="4886561.5436743004" table:style-name="ce21">
            <text:p>4 886 562</text:p>
          </table:table-cell>
          <table:table-cell office:value-type="float" office:value="90665" table:style-name="ce7">
            <text:p>90 665</text:p>
          </table:table-cell>
          <table:table-cell office:value-type="float" office:value="51537.179273070004" table:style-name="ce7">
            <text:p>51 537</text:p>
          </table:table-cell>
          <table:table-cell office:value-type="float" office:value="477" table:style-name="ce7">
            <text:p>477</text:p>
          </table:table-cell>
          <table:table-cell office:value-type="float" office:value="19586.761273069998" table:style-name="ce7">
            <text:p>19 587</text:p>
          </table:table-cell>
          <table:table-cell office:value-type="float" office:value="4763469.1256742999" table:style-name="ce7">
            <text:p>4 763 469</text:p>
          </table:table-cell>
          <table:table-cell office:value-type="float" office:value="113093.50841833001" table:style-name="ce21">
            <text:p>113 094</text:p>
          </table:table-cell>
          <table:table-cell office:value-type="float" office:value="310.87981250000001" table:style-name="ce7">
            <text:p>311</text:p>
          </table:table-cell>
          <table:table-cell office:value-type="float" office:value="281.10655313000001" table:style-name="ce7">
            <text:p>281</text:p>
          </table:table-cell>
          <table:table-cell office:value-type="float" office:value="209.63235678999999" table:style-name="ce21">
            <text:p>210</text:p>
          </table:table-cell>
          <table:table-cell office:value-type="float" office:value="7024.6701854399998" table:style-name="ce7">
            <text:p>7 025</text:p>
          </table:table-cell>
          <table:table-cell table:number-columns-repeated="16364"/>
        </table:table-row>
        <table:table-row table:style-name="ro2">
          <table:table-cell table:style-name="ce8"/>
          <table:table-cell table:number-columns-repeated="19" table:style-name="ce3"/>
          <table:table-cell table:number-columns-repeated="16364"/>
        </table:table-row>
        <table:table-row table:style-name="ro4">
          <table:table-cell office:value-type="string" table:style-name="ce1">
            <text:p>2002 Vardø</text:p>
          </table:table-cell>
          <table:table-cell office:value-type="float" office:value="93917" table:style-name="ce2">
            <text:p>93 917</text:p>
          </table:table-cell>
          <table:table-cell office:value-type="float" office:value="2800" table:style-name="ce2">
            <text:p>2 800</text:p>
          </table:table-cell>
          <table:table-cell office:value-type="float" office:value="643" table:style-name="ce2">
            <text:p>6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2.34340403" table:style-name="ce23">
            <text:p>-112</text:p>
          </table:table-cell>
          <table:table-cell office:value-type="float" office:value="0" table:style-name="ce2">
            <text:p>0</text:p>
          </table:table-cell>
          <table:table-cell office:value-type="float" office:value="90361.656595969995" table:style-name="ce2">
            <text:p>90 362</text:p>
          </table:table-cell>
          <table:table-cell office:value-type="float" office:value="91817.568146189995" table:style-name="ce23">
            <text:p>91 818</text:p>
          </table:table-cell>
          <table:table-cell office:value-type="float" office:value="1800" table:style-name="ce2">
            <text:p>1 800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411.568146189995" table:style-name="ce2">
            <text:p>89 412</text:p>
          </table:table-cell>
          <table:table-cell office:value-type="float" office:value="-950.08844979000003" table:style-name="ce23">
            <text:p>-950</text:p>
          </table:table-cell>
          <table:table-cell office:value-type="float" office:value="-450.49238966000001" table:style-name="ce2">
            <text:p>-450</text:p>
          </table:table-cell>
          <table:table-cell office:value-type="float" office:value="754.83225527000002" table:style-name="ce2">
            <text:p>755</text:p>
          </table:table-cell>
          <table:table-cell office:value-type="float" office:value="683.35805891999996" table:style-name="ce23">
            <text:p>683</text:p>
          </table:table-cell>
          <table:table-cell office:value-type="float" office:value="1441.2021462600001" table:style-name="ce2">
            <text:p>1 441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2003 Vadsø</text:p>
          </table:table-cell>
          <table:table-cell office:value-type="float" office:value="194472" table:style-name="ce2">
            <text:p>194 472</text:p>
          </table:table-cell>
          <table:table-cell office:value-type="float" office:value="1000" table:style-name="ce2">
            <text:p>1 000</text:p>
          </table:table-cell>
          <table:table-cell office:value-type="float" office:value="1388" table:style-name="ce2">
            <text:p>1 3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94.04785418" table:style-name="ce23">
            <text:p>-294</text:p>
          </table:table-cell>
          <table:table-cell office:value-type="float" office:value="0" table:style-name="ce2">
            <text:p>0</text:p>
          </table:table-cell>
          <table:table-cell office:value-type="float" office:value="191789.95214581999" table:style-name="ce2">
            <text:p>191 790</text:p>
          </table:table-cell>
          <table:table-cell office:value-type="float" office:value="194347.72291827001" table:style-name="ce23">
            <text:p>194 348</text:p>
          </table:table-cell>
          <table:table-cell office:value-type="float" office:value="640" table:style-name="ce2">
            <text:p>640</text:p>
          </table:table-cell>
          <table:table-cell office:value-type="float" office:value="1309" table:style-name="ce2">
            <text:p>1 3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398.72291827001" table:style-name="ce2">
            <text:p>192 399</text:p>
          </table:table-cell>
          <table:table-cell office:value-type="float" office:value="608.77077244999998" table:style-name="ce23">
            <text:p>609</text:p>
          </table:table-cell>
          <table:table-cell office:value-type="float" office:value="99.765777200000002" table:style-name="ce2">
            <text:p>100</text:p>
          </table:table-cell>
          <table:table-cell office:value-type="float" office:value="204.57408841" table:style-name="ce2">
            <text:p>205</text:p>
          </table:table-cell>
          <table:table-cell office:value-type="float" office:value="133.09989206" table:style-name="ce23">
            <text:p>133</text:p>
          </table:table-cell>
          <table:table-cell office:value-type="float" office:value="812.17554137000002" table:style-name="ce2">
            <text:p>812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2004 Hammerfest</text:p>
          </table:table-cell>
          <table:table-cell office:value-type="float" office:value="324499" table:style-name="ce5">
            <text:p>324 499</text:p>
          </table:table-cell>
          <table:table-cell office:value-type="float" office:value="0" table:style-name="ce5">
            <text:p>0</text:p>
          </table:table-cell>
          <table:table-cell office:value-type="float" office:value="1847" table:style-name="ce5">
            <text:p>1 8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2.80690956000001" table:style-name="ce24">
            <text:p>-513</text:p>
          </table:table-cell>
          <table:table-cell office:value-type="float" office:value="0" table:style-name="ce5">
            <text:p>0</text:p>
          </table:table-cell>
          <table:table-cell office:value-type="float" office:value="322139.19309044001" table:style-name="ce5">
            <text:p>322 139</text:p>
          </table:table-cell>
          <table:table-cell office:value-type="float" office:value="347033.69576163002" table:style-name="ce24">
            <text:p>347 034</text:p>
          </table:table-cell>
          <table:table-cell office:value-type="float" office:value="500" table:style-name="ce5">
            <text:p>500</text:p>
          </table:table-cell>
          <table:table-cell office:value-type="float" office:value="7203.0559999999996" table:style-name="ce5">
            <text:p>7 2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9330.63976162998" table:style-name="ce5">
            <text:p>339 331</text:p>
          </table:table-cell>
          <table:table-cell office:value-type="float" office:value="17191.446671180001" table:style-name="ce24">
            <text:p>17 191</text:p>
          </table:table-cell>
          <table:table-cell office:value-type="float" office:value="1626.2838587799999" table:style-name="ce5">
            <text:p>1 626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755.5537296" table:style-name="ce5">
            <text:p>-756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2011 Kautokeino</text:p>
          </table:table-cell>
          <table:table-cell office:value-type="float" office:value="139470" table:style-name="ce2">
            <text:p>139 470</text:p>
          </table:table-cell>
          <table:table-cell office:value-type="float" office:value="4500" table:style-name="ce2">
            <text:p>4 500</text:p>
          </table:table-cell>
          <table:table-cell office:value-type="float" office:value="919" table:style-name="ce2">
            <text:p>9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0.88785683" table:style-name="ce23">
            <text:p>-171</text:p>
          </table:table-cell>
          <table:table-cell office:value-type="float" office:value="0" table:style-name="ce2">
            <text:p>0</text:p>
          </table:table-cell>
          <table:table-cell office:value-type="float" office:value="133880.11214317" table:style-name="ce2">
            <text:p>133 880</text:p>
          </table:table-cell>
          <table:table-cell office:value-type="float" office:value="138507.47095019999" table:style-name="ce23">
            <text:p>138 507</text:p>
          </table:table-cell>
          <table:table-cell office:value-type="float" office:value="2900" table:style-name="ce2">
            <text:p>2 900</text:p>
          </table:table-cell>
          <table:table-cell office:value-type="float" office:value="819" table:style-name="ce2">
            <text:p>8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788.47095019999" table:style-name="ce2">
            <text:p>134 788</text:p>
          </table:table-cell>
          <table:table-cell office:value-type="float" office:value="908.35880702999998" table:style-name="ce23">
            <text:p>908</text:p>
          </table:table-cell>
          <table:table-cell office:value-type="float" office:value="309.17590437000001" table:style-name="ce2">
            <text:p>309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209.99118887" table:style-name="ce2">
            <text:p>-210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2012 Alta</text:p>
          </table:table-cell>
          <table:table-cell office:value-type="float" office:value="675044" table:style-name="ce2">
            <text:p>675 044</text:p>
          </table:table-cell>
          <table:table-cell office:value-type="float" office:value="0" table:style-name="ce2">
            <text:p>0</text:p>
          </table:table-cell>
          <table:table-cell office:value-type="float" office:value="28474.495999999999" table:style-name="ce2">
            <text:p>28 4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13.1522218699999" table:style-name="ce23">
            <text:p>-1 013</text:p>
          </table:table-cell>
          <table:table-cell office:value-type="float" office:value="0" table:style-name="ce2">
            <text:p>0</text:p>
          </table:table-cell>
          <table:table-cell office:value-type="float" office:value="645556.35177813005" table:style-name="ce2">
            <text:p>645 556</text:p>
          </table:table-cell>
          <table:table-cell office:value-type="float" office:value="691720.54809265002" table:style-name="ce23">
            <text:p>691 721</text:p>
          </table:table-cell>
          <table:table-cell office:value-type="float" office:value="500" table:style-name="ce2">
            <text:p>500</text:p>
          </table:table-cell>
          <table:table-cell office:value-type="float" office:value="29238.348896" table:style-name="ce2">
            <text:p>29 2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1982.19919664995" table:style-name="ce2">
            <text:p>661 982</text:p>
          </table:table-cell>
          <table:table-cell office:value-type="float" office:value="16425.84741853" table:style-name="ce23">
            <text:p>16 426</text:p>
          </table:table-cell>
          <table:table-cell office:value-type="float" office:value="800.51890533000005" table:style-name="ce2">
            <text:p>801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1466.57903487" table:style-name="ce2">
            <text:p>-1 467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2014 Loppa</text:p>
          </table:table-cell>
          <table:table-cell office:value-type="float" office:value="68529" table:style-name="ce5">
            <text:p>68 529</text:p>
          </table:table-cell>
          <table:table-cell office:value-type="float" office:value="4300" table:style-name="ce5">
            <text:p>4 300</text:p>
          </table:table-cell>
          <table:table-cell office:value-type="float" office:value="230" table:style-name="ce5">
            <text:p>2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6.353587070000003" table:style-name="ce24">
            <text:p>-66</text:p>
          </table:table-cell>
          <table:table-cell office:value-type="float" office:value="0" table:style-name="ce5">
            <text:p>0</text:p>
          </table:table-cell>
          <table:table-cell office:value-type="float" office:value="63932.64641293" table:style-name="ce5">
            <text:p>63 933</text:p>
          </table:table-cell>
          <table:table-cell office:value-type="float" office:value="66343.401833879994" table:style-name="ce24">
            <text:p>66 343</text:p>
          </table:table-cell>
          <table:table-cell office:value-type="float" office:value="2770" table:style-name="ce5">
            <text:p>2 77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473.401833880002" table:style-name="ce5">
            <text:p>63 473</text:p>
          </table:table-cell>
          <table:table-cell office:value-type="float" office:value="-459.24457905999998" table:style-name="ce24">
            <text:p>-459</text:p>
          </table:table-cell>
          <table:table-cell office:value-type="float" office:value="-485.97309953000001" table:style-name="ce5">
            <text:p>-486</text:p>
          </table:table-cell>
          <table:table-cell office:value-type="float" office:value="790.31296513999996" table:style-name="ce5">
            <text:p>790</text:p>
          </table:table-cell>
          <table:table-cell office:value-type="float" office:value="718.83876879000002" table:style-name="ce24">
            <text:p>719</text:p>
          </table:table-cell>
          <table:table-cell office:value-type="float" office:value="679.30263650999996" table:style-name="ce5">
            <text:p>679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2015 Hasvik</text:p>
          </table:table-cell>
          <table:table-cell office:value-type="float" office:value="63623" table:style-name="ce2">
            <text:p>63 623</text:p>
          </table:table-cell>
          <table:table-cell office:value-type="float" office:value="2900" table:style-name="ce2">
            <text:p>2 900</text:p>
          </table:table-cell>
          <table:table-cell office:value-type="float" office:value="216" table:style-name="ce2">
            <text:p>2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4.567473039999996" table:style-name="ce23">
            <text:p>-65</text:p>
          </table:table-cell>
          <table:table-cell office:value-type="float" office:value="0" table:style-name="ce2">
            <text:p>0</text:p>
          </table:table-cell>
          <table:table-cell office:value-type="float" office:value="60442.432526960001" table:style-name="ce2">
            <text:p>60 442</text:p>
          </table:table-cell>
          <table:table-cell office:value-type="float" office:value="61918.597928869996" table:style-name="ce23">
            <text:p>61 919</text:p>
          </table:table-cell>
          <table:table-cell office:value-type="float" office:value="1870" table:style-name="ce2">
            <text:p>1 870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928.597928869996" table:style-name="ce2">
            <text:p>59 929</text:p>
          </table:table-cell>
          <table:table-cell office:value-type="float" office:value="-513.83459807999998" table:style-name="ce23">
            <text:p>-514</text:p>
          </table:table-cell>
          <table:table-cell office:value-type="float" office:value="-498.86854183000003" table:style-name="ce2">
            <text:p>-499</text:p>
          </table:table-cell>
          <table:table-cell office:value-type="float" office:value="803.20840743999997" table:style-name="ce2">
            <text:p>803</text:p>
          </table:table-cell>
          <table:table-cell office:value-type="float" office:value="731.73421109000003" table:style-name="ce23">
            <text:p>732</text:p>
          </table:table-cell>
          <table:table-cell office:value-type="float" office:value="753.68623742" table:style-name="ce2">
            <text:p>754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2017 Kvalsund</text:p>
          </table:table-cell>
          <table:table-cell office:value-type="float" office:value="67281" table:style-name="ce2">
            <text:p>67 281</text:p>
          </table:table-cell>
          <table:table-cell office:value-type="float" office:value="1900" table:style-name="ce2">
            <text:p>1 900</text:p>
          </table:table-cell>
          <table:table-cell office:value-type="float" office:value="168" table:style-name="ce2">
            <text:p>1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.693732019999999" table:style-name="ce23">
            <text:p>-70</text:p>
          </table:table-cell>
          <table:table-cell office:value-type="float" office:value="0" table:style-name="ce2">
            <text:p>0</text:p>
          </table:table-cell>
          <table:table-cell office:value-type="float" office:value="65143.306267979999" table:style-name="ce2">
            <text:p>65 143</text:p>
          </table:table-cell>
          <table:table-cell office:value-type="float" office:value="66993.992901620004" table:style-name="ce23">
            <text:p>66 994</text:p>
          </table:table-cell>
          <table:table-cell office:value-type="float" office:value="1220" table:style-name="ce2">
            <text:p>1 220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663.992901620004" table:style-name="ce2">
            <text:p>65 664</text:p>
          </table:table-cell>
          <table:table-cell office:value-type="float" office:value="520.68663363999997" table:style-name="ce23">
            <text:p>521</text:p>
          </table:table-cell>
          <table:table-cell office:value-type="float" office:value="508.48304065999997" table:style-name="ce2">
            <text:p>508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73.189577060000005" table:style-name="ce2">
            <text:p>-73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2018 Måsøy</text:p>
          </table:table-cell>
          <table:table-cell office:value-type="float" office:value="69789" table:style-name="ce5">
            <text:p>69 789</text:p>
          </table:table-cell>
          <table:table-cell office:value-type="float" office:value="3700" table:style-name="ce5">
            <text:p>3 700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5.402229349999999" table:style-name="ce24">
            <text:p>-75</text:p>
          </table:table-cell>
          <table:table-cell office:value-type="float" office:value="0" table:style-name="ce5">
            <text:p>0</text:p>
          </table:table-cell>
          <table:table-cell office:value-type="float" office:value="65793.597770649998" table:style-name="ce5">
            <text:p>65 794</text:p>
          </table:table-cell>
          <table:table-cell office:value-type="float" office:value="69863.470256519999" table:style-name="ce24">
            <text:p>69 863</text:p>
          </table:table-cell>
          <table:table-cell office:value-type="float" office:value="2380" table:style-name="ce5">
            <text:p>2 380</text:p>
          </table:table-cell>
          <table:table-cell office:value-type="float" office:value="128" table:style-name="ce5">
            <text:p>1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355.470256519999" table:style-name="ce5">
            <text:p>67 355</text:p>
          </table:table-cell>
          <table:table-cell office:value-type="float" office:value="1561.87248587" table:style-name="ce24">
            <text:p>1 562</text:p>
          </table:table-cell>
          <table:table-cell office:value-type="float" office:value="1276.0396126400001" table:style-name="ce5">
            <text:p>1 276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87.484416330000002" table:style-name="ce5">
            <text:p>-87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2019 Nordkapp</text:p>
          </table:table-cell>
          <table:table-cell office:value-type="float" office:value="121734" table:style-name="ce2">
            <text:p>121 734</text:p>
          </table:table-cell>
          <table:table-cell office:value-type="float" office:value="2800" table:style-name="ce2">
            <text:p>2 800</text:p>
          </table:table-cell>
          <table:table-cell office:value-type="float" office:value="508" table:style-name="ce2">
            <text:p>5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2.68233993000001" table:style-name="ce23">
            <text:p>-173</text:p>
          </table:table-cell>
          <table:table-cell office:value-type="float" office:value="0" table:style-name="ce2">
            <text:p>0</text:p>
          </table:table-cell>
          <table:table-cell office:value-type="float" office:value="118253.31766007" table:style-name="ce2">
            <text:p>118 253</text:p>
          </table:table-cell>
          <table:table-cell office:value-type="float" office:value="120843.31624009" table:style-name="ce23">
            <text:p>120 843</text:p>
          </table:table-cell>
          <table:table-cell office:value-type="float" office:value="1800" table:style-name="ce2">
            <text:p>1 800</text:p>
          </table:table-cell>
          <table:table-cell office:value-type="float" office:value="407" table:style-name="ce2">
            <text:p>4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636.31624009" table:style-name="ce2">
            <text:p>118 636</text:p>
          </table:table-cell>
          <table:table-cell office:value-type="float" office:value="382.99858001000001" table:style-name="ce23">
            <text:p>383</text:p>
          </table:table-cell>
          <table:table-cell office:value-type="float" office:value="117.05335574999999" table:style-name="ce2">
            <text:p>117</text:p>
          </table:table-cell>
          <table:table-cell office:value-type="float" office:value="187.28650986" table:style-name="ce2">
            <text:p>187</text:p>
          </table:table-cell>
          <table:table-cell office:value-type="float" office:value="115.81231351" table:style-name="ce23">
            <text:p>116</text:p>
          </table:table-cell>
          <table:table-cell office:value-type="float" office:value="378.93788979999999" table:style-name="ce2">
            <text:p>379</text:p>
          </table:table-cell>
          <table:table-cell table:number-columns-repeated="2" table:style-name="ce12"/>
          <table:table-cell table:number-columns-repeated="21" table:style-name="ce1"/>
          <table:table-cell table:number-columns-repeated="16341" table:style-name="ce12"/>
        </table:table-row>
        <table:table-row table:style-name="ro4">
          <table:table-cell office:value-type="string" table:style-name="ce1">
            <text:p>2020 Porsanger</text:p>
          </table:table-cell>
          <table:table-cell office:value-type="float" office:value="139354" table:style-name="ce2">
            <text:p>139 354</text:p>
          </table:table-cell>
          <table:table-cell office:value-type="float" office:value="3800" table:style-name="ce2">
            <text:p>3 800</text:p>
          </table:table-cell>
          <table:table-cell office:value-type="float" office:value="932" table:style-name="ce2">
            <text:p>9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0.80011954" table:style-name="ce23">
            <text:p>-201</text:p>
          </table:table-cell>
          <table:table-cell office:value-type="float" office:value="0" table:style-name="ce2">
            <text:p>0</text:p>
          </table:table-cell>
          <table:table-cell office:value-type="float" office:value="134421.19988045999" table:style-name="ce2">
            <text:p>134 421</text:p>
          </table:table-cell>
          <table:table-cell office:value-type="float" office:value="138124.91098027001" table:style-name="ce23">
            <text:p>138 125</text:p>
          </table:table-cell>
          <table:table-cell office:value-type="float" office:value="2450" table:style-name="ce2">
            <text:p>2 450</text:p>
          </table:table-cell>
          <table:table-cell office:value-type="float" office:value="882" table:style-name="ce2">
            <text:p>8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792.91098027001" table:style-name="ce2">
            <text:p>134 793</text:p>
          </table:table-cell>
          <table:table-cell office:value-type="float" office:value="371.71109981000001" table:style-name="ce23">
            <text:p>372</text:p>
          </table:table-cell>
          <table:table-cell office:value-type="float" office:value="93.677192489999996" table:style-name="ce2">
            <text:p>94</text:p>
          </table:table-cell>
          <table:table-cell office:value-type="float" office:value="210.66267310999999" table:style-name="ce2">
            <text:p>211</text:p>
          </table:table-cell>
          <table:table-cell office:value-type="float" office:value="139.18847676999999" table:style-name="ce23">
            <text:p>139</text:p>
          </table:table-cell>
          <table:table-cell office:value-type="float" office:value="552.29987581" table:style-name="ce2">
            <text:p>552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2021 Karasjok</text:p>
          </table:table-cell>
          <table:table-cell office:value-type="float" office:value="114894" table:style-name="ce5">
            <text:p>114 894</text:p>
          </table:table-cell>
          <table:table-cell office:value-type="float" office:value="3700" table:style-name="ce5">
            <text:p>3 700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4.30050251" table:style-name="ce24">
            <text:p>-144</text:p>
          </table:table-cell>
          <table:table-cell office:value-type="float" office:value="0" table:style-name="ce5">
            <text:p>0</text:p>
          </table:table-cell>
          <table:table-cell office:value-type="float" office:value="110249.69949749" table:style-name="ce5">
            <text:p>110 250</text:p>
          </table:table-cell>
          <table:table-cell office:value-type="float" office:value="114662.35486757" table:style-name="ce24">
            <text:p>114 662</text:p>
          </table:table-cell>
          <table:table-cell office:value-type="float" office:value="2380" table:style-name="ce5">
            <text:p>2 380</text:p>
          </table:table-cell>
          <table:table-cell office:value-type="float" office:value="747" table:style-name="ce5">
            <text:p>7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535.35486757" table:style-name="ce5">
            <text:p>111 535</text:p>
          </table:table-cell>
          <table:table-cell office:value-type="float" office:value="1285.6553700699999" table:style-name="ce24">
            <text:p>1 286</text:p>
          </table:table-cell>
          <table:table-cell office:value-type="float" office:value="475.64016650999997" table:style-name="ce5">
            <text:p>476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93.19475273" table:style-name="ce5">
            <text:p>-193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2022 Lebesby</text:p>
          </table:table-cell>
          <table:table-cell office:value-type="float" office:value="83135" table:style-name="ce2">
            <text:p>83 135</text:p>
          </table:table-cell>
          <table:table-cell office:value-type="float" office:value="2600" table:style-name="ce2">
            <text:p>2 600</text:p>
          </table:table-cell>
          <table:table-cell office:value-type="float" office:value="276" table:style-name="ce2">
            <text:p>2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1.570423210000001" table:style-name="ce23">
            <text:p>-92</text:p>
          </table:table-cell>
          <table:table-cell office:value-type="float" office:value="0" table:style-name="ce2">
            <text:p>0</text:p>
          </table:table-cell>
          <table:table-cell office:value-type="float" office:value="80167.429576790004" table:style-name="ce2">
            <text:p>80 167</text:p>
          </table:table-cell>
          <table:table-cell office:value-type="float" office:value="83630.570230140002" table:style-name="ce23">
            <text:p>83 631</text:p>
          </table:table-cell>
          <table:table-cell office:value-type="float" office:value="1680" table:style-name="ce2">
            <text:p>1 680</text:p>
          </table:table-cell>
          <table:table-cell office:value-type="float" office:value="177" table:style-name="ce2">
            <text:p>1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773.570230140002" table:style-name="ce2">
            <text:p>81 774</text:p>
          </table:table-cell>
          <table:table-cell office:value-type="float" office:value="1606.1406533500001" table:style-name="ce23">
            <text:p>1 606</text:p>
          </table:table-cell>
          <table:table-cell office:value-type="float" office:value="1189.7338172899999" table:style-name="ce2">
            <text:p>1 190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96.490165070000003" table:style-name="ce2">
            <text:p>-96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2023 Gamvik</text:p>
          </table:table-cell>
          <table:table-cell office:value-type="float" office:value="65087" table:style-name="ce2">
            <text:p>65 087</text:p>
          </table:table-cell>
          <table:table-cell office:value-type="float" office:value="4400" table:style-name="ce2">
            <text:p>4 400</text:p>
          </table:table-cell>
          <table:table-cell office:value-type="float" office:value="555" table:style-name="ce2">
            <text:p>555</text:p>
          </table:table-cell>
          <table:table-cell office:value-type="float" office:value="605" table:style-name="ce2">
            <text:p>605</text:p>
          </table:table-cell>
          <table:table-cell office:value-type="float" office:value="0" table:style-name="ce2">
            <text:p>0</text:p>
          </table:table-cell>
          <table:table-cell office:value-type="float" office:value="-67.298395839999998" table:style-name="ce23">
            <text:p>-67</text:p>
          </table:table-cell>
          <table:table-cell office:value-type="float" office:value="0" table:style-name="ce2">
            <text:p>0</text:p>
          </table:table-cell>
          <table:table-cell office:value-type="float" office:value="59459.70160416" table:style-name="ce2">
            <text:p>59 460</text:p>
          </table:table-cell>
          <table:table-cell office:value-type="float" office:value="63640.009961169999" table:style-name="ce23">
            <text:p>63 640</text:p>
          </table:table-cell>
          <table:table-cell office:value-type="float" office:value="2830" table:style-name="ce2">
            <text:p>2 830</text:p>
          </table:table-cell>
          <table:table-cell office:value-type="float" office:value="505" table:style-name="ce2">
            <text:p>5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305.009961169999" table:style-name="ce2">
            <text:p>60 305</text:p>
          </table:table-cell>
          <table:table-cell office:value-type="float" office:value="845.308357" table:style-name="ce23">
            <text:p>845</text:p>
          </table:table-cell>
          <table:table-cell office:value-type="float" office:value="733.13821075999999" table:style-name="ce2">
            <text:p>733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82.409748390000004" table:style-name="ce2">
            <text:p>-82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2024 Berlevåg</text:p>
          </table:table-cell>
          <table:table-cell office:value-type="float" office:value="60924" table:style-name="ce5">
            <text:p>60 924</text:p>
          </table:table-cell>
          <table:table-cell office:value-type="float" office:value="2800" table:style-name="ce5">
            <text:p>2 80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.402286070000002" table:style-name="ce24">
            <text:p>-61</text:p>
          </table:table-cell>
          <table:table-cell office:value-type="float" office:value="0" table:style-name="ce5">
            <text:p>0</text:p>
          </table:table-cell>
          <table:table-cell office:value-type="float" office:value="57882.597713930001" table:style-name="ce5">
            <text:p>57 883</text:p>
          </table:table-cell>
          <table:table-cell office:value-type="float" office:value="59296.855817199998" table:style-name="ce24">
            <text:p>59 297</text:p>
          </table:table-cell>
          <table:table-cell office:value-type="float" office:value="1800" table:style-name="ce5">
            <text:p>1 80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393.855817199998" table:style-name="ce5">
            <text:p>57 394</text:p>
          </table:table-cell>
          <table:table-cell office:value-type="float" office:value="-488.74189673000001" table:style-name="ce24">
            <text:p>-489</text:p>
          </table:table-cell>
          <table:table-cell office:value-type="float" office:value="-494.67803313000002" table:style-name="ce5">
            <text:p>-495</text:p>
          </table:table-cell>
          <table:table-cell office:value-type="float" office:value="799.01789873999996" table:style-name="ce5">
            <text:p>799</text:p>
          </table:table-cell>
          <table:table-cell office:value-type="float" office:value="727.54370239000002" table:style-name="ce24">
            <text:p>728</text:p>
          </table:table-cell>
          <table:table-cell office:value-type="float" office:value="718.81317795999996" table:style-name="ce5">
            <text:p>719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2025 Tana</text:p>
          </table:table-cell>
          <table:table-cell office:value-type="float" office:value="130267" table:style-name="ce2">
            <text:p>130 267</text:p>
          </table:table-cell>
          <table:table-cell office:value-type="float" office:value="3500" table:style-name="ce2">
            <text:p>3 500</text:p>
          </table:table-cell>
          <table:table-cell office:value-type="float" office:value="811" table:style-name="ce2">
            <text:p>8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6.10816265" table:style-name="ce23">
            <text:p>-166</text:p>
          </table:table-cell>
          <table:table-cell office:value-type="float" office:value="0" table:style-name="ce2">
            <text:p>0</text:p>
          </table:table-cell>
          <table:table-cell office:value-type="float" office:value="125789.89183735001" table:style-name="ce2">
            <text:p>125 790</text:p>
          </table:table-cell>
          <table:table-cell office:value-type="float" office:value="130332.39510819" table:style-name="ce23">
            <text:p>130 332</text:p>
          </table:table-cell>
          <table:table-cell office:value-type="float" office:value="2260" table:style-name="ce2">
            <text:p>2 260</text:p>
          </table:table-cell>
          <table:table-cell office:value-type="float" office:value="740" table:style-name="ce2">
            <text:p>7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332.39510819" table:style-name="ce2">
            <text:p>127 332</text:p>
          </table:table-cell>
          <table:table-cell office:value-type="float" office:value="1542.50327085" table:style-name="ce23">
            <text:p>1 543</text:p>
          </table:table-cell>
          <table:table-cell office:value-type="float" office:value="525.19689167000001" table:style-name="ce2">
            <text:p>525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209.91971466999999" table:style-name="ce2">
            <text:p>-21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2027 Nesseby</text:p>
          </table:table-cell>
          <table:table-cell office:value-type="float" office:value="64515" table:style-name="ce2">
            <text:p>64 515</text:p>
          </table:table-cell>
          <table:table-cell office:value-type="float" office:value="2200" table:style-name="ce2">
            <text:p>2 200</text:p>
          </table:table-cell>
          <table:table-cell office:value-type="float" office:value="124" table:style-name="ce2">
            <text:p>124</text:p>
          </table:table-cell>
          <table:table-cell office:value-type="float" office:value="784" table:style-name="ce2">
            <text:p>784</text:p>
          </table:table-cell>
          <table:table-cell office:value-type="float" office:value="0" table:style-name="ce2">
            <text:p>0</text:p>
          </table:table-cell>
          <table:table-cell office:value-type="float" office:value="-65.743877400000002" table:style-name="ce23">
            <text:p>-66</text:p>
          </table:table-cell>
          <table:table-cell office:value-type="float" office:value="0" table:style-name="ce2">
            <text:p>0</text:p>
          </table:table-cell>
          <table:table-cell office:value-type="float" office:value="61341.256122600003" table:style-name="ce2">
            <text:p>61 341</text:p>
          </table:table-cell>
          <table:table-cell office:value-type="float" office:value="64242.105750069997" table:style-name="ce23">
            <text:p>64 242</text:p>
          </table:table-cell>
          <table:table-cell office:value-type="float" office:value="1420" table:style-name="ce2">
            <text:p>1 420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706.105750069997" table:style-name="ce2">
            <text:p>62 706</text:p>
          </table:table-cell>
          <table:table-cell office:value-type="float" office:value="1364.8496274700001" table:style-name="ce23">
            <text:p>1 365</text:p>
          </table:table-cell>
          <table:table-cell office:value-type="float" office:value="1444.2853200699999" table:style-name="ce2">
            <text:p>1 444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67.543115549999996" table:style-name="ce2">
            <text:p>-68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2028 Båtsfjord</text:p>
          </table:table-cell>
          <table:table-cell office:value-type="float" office:value="91886" table:style-name="ce5">
            <text:p>91 886</text:p>
          </table:table-cell>
          <table:table-cell office:value-type="float" office:value="3000" table:style-name="ce5">
            <text:p>3 000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6.42019447" table:style-name="ce24">
            <text:p>-116</text:p>
          </table:table-cell>
          <table:table-cell office:value-type="float" office:value="0" table:style-name="ce5">
            <text:p>0</text:p>
          </table:table-cell>
          <table:table-cell office:value-type="float" office:value="88060.579805529997" table:style-name="ce5">
            <text:p>88 061</text:p>
          </table:table-cell>
          <table:table-cell office:value-type="float" office:value="93157.550399440006" table:style-name="ce24">
            <text:p>93 158</text:p>
          </table:table-cell>
          <table:table-cell office:value-type="float" office:value="1930" table:style-name="ce5">
            <text:p>1 930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548.550399440006" table:style-name="ce5">
            <text:p>90 549</text:p>
          </table:table-cell>
          <table:table-cell office:value-type="float" office:value="2487.9705939099999" table:style-name="ce24">
            <text:p>2 488</text:p>
          </table:table-cell>
          <table:table-cell office:value-type="float" office:value="1093.6134478700001" table:style-name="ce5">
            <text:p>1 094</text:p>
          </table:table-cell>
          <table:table-cell office:value-type="float" office:value="0" table:style-name="ce5">
            <text:p>0</text:p>
          </table:table-cell>
          <table:table-cell office:value-type="float" office:value="-71.47419635" table:style-name="ce24">
            <text:p>-71</text:p>
          </table:table-cell>
          <table:table-cell office:value-type="float" office:value="-162.60379669" table:style-name="ce5">
            <text:p>-163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20">
            <text:p>2030 Sør-Varanger</text:p>
          </table:table-cell>
          <table:table-cell office:value-type="float" office:value="316629" table:style-name="ce2">
            <text:p>316 629</text:p>
          </table:table-cell>
          <table:table-cell office:value-type="float" office:value="1200" table:style-name="ce2">
            <text:p>1 200</text:p>
          </table:table-cell>
          <table:table-cell office:value-type="float" office:value="1777" table:style-name="ce2">
            <text:p>1 7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86.73549502999998" table:style-name="ce23">
            <text:p>-487</text:p>
          </table:table-cell>
          <table:table-cell office:value-type="float" office:value="0" table:style-name="ce2">
            <text:p>0</text:p>
          </table:table-cell>
          <table:table-cell office:value-type="float" office:value="313165.26450496999" table:style-name="ce2">
            <text:p>313 165</text:p>
          </table:table-cell>
          <table:table-cell office:value-type="float" office:value="319190.07461856998" table:style-name="ce23">
            <text:p>319 190</text:p>
          </table:table-cell>
          <table:table-cell office:value-type="float" office:value="770" table:style-name="ce2">
            <text:p>770</text:p>
          </table:table-cell>
          <table:table-cell office:value-type="float" office:value="1765" table:style-name="ce2">
            <text:p>1 7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6655.07461856998" table:style-name="ce2">
            <text:p>316 655</text:p>
          </table:table-cell>
          <table:table-cell office:value-type="float" office:value="3489.8101136" table:style-name="ce23">
            <text:p>3 490</text:p>
          </table:table-cell>
          <table:table-cell office:value-type="float" office:value="343.14750379999998" table:style-name="ce2">
            <text:p>343</text:p>
          </table:table-cell>
          <table:table-cell office:value-type="float" office:value="0" table:style-name="ce2">
            <text:p>0</text:p>
          </table:table-cell>
          <table:table-cell office:value-type="float" office:value="-71.47419635" table:style-name="ce23">
            <text:p>-71</text:p>
          </table:table-cell>
          <table:table-cell office:value-type="float" office:value="-726.89257685999996" table:style-name="ce2">
            <text:p>-727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">
            <text:p>Finnmark</text:p>
          </table:table-cell>
          <table:table-cell office:value-type="float" office:value="2885049" table:style-name="ce7">
            <text:p>2 885 049</text:p>
          </table:table-cell>
          <table:table-cell office:value-type="float" office:value="51100" table:style-name="ce7">
            <text:p>51 100</text:p>
          </table:table-cell>
          <table:table-cell office:value-type="float" office:value="40777.495999999999" table:style-name="ce7">
            <text:p>40 777</text:p>
          </table:table-cell>
          <table:table-cell office:value-type="float" office:value="1389" table:style-name="ce7">
            <text:p>1 389</text:p>
          </table:table-cell>
          <table:table-cell office:value-type="float" office:value="0" table:style-name="ce7">
            <text:p>0</text:p>
          </table:table-cell>
          <table:table-cell office:value-type="float" office:value="-3952.31706459" table:style-name="ce21">
            <text:p>-3 952</text:p>
          </table:table-cell>
          <table:table-cell office:value-type="float" office:value="0" table:style-name="ce7">
            <text:p>0</text:p>
          </table:table-cell>
          <table:table-cell office:value-type="float" office:value="2787830.1869354001" table:style-name="ce7">
            <text:p>2 787 830</text:p>
          </table:table-cell>
          <table:table-cell office:value-type="float" office:value="2915666.6127625001" table:style-name="ce21">
            <text:p>2 915 667</text:p>
          </table:table-cell>
          <table:table-cell office:value-type="float" office:value="33900" table:style-name="ce7">
            <text:p>33 900</text:p>
          </table:table-cell>
          <table:table-cell office:value-type="float" office:value="45754.404896" table:style-name="ce7">
            <text:p>45 7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36012.2078665001" table:style-name="ce7">
            <text:p>2 836 012</text:p>
          </table:table-cell>
          <table:table-cell office:value-type="float" office:value="48182.020931109997" table:style-name="ce21">
            <text:p>48 182</text:p>
          </table:table-cell>
          <table:table-cell office:value-type="float" office:value="458.19689162999998" table:style-name="ce7">
            <text:p>458</text:p>
          </table:table-cell>
          <table:table-cell office:value-type="float" office:value="197.3628841" table:style-name="ce7">
            <text:p>197</text:p>
          </table:table-cell>
          <table:table-cell office:value-type="float" office:value="125.88868776" table:style-name="ce21">
            <text:p>126</text:p>
          </table:table-cell>
          <table:table-cell office:value-type="float" office:value="1204.5656884299999" table:style-name="ce7">
            <text:p>1 205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table:number-columns-repeated="19" table:style-name="ce2"/>
          <table:table-cell table:number-columns-repeated="2" table:style-name="ce12"/>
          <table:table-cell table:number-columns-repeated="21" table:style-name="ce1"/>
          <table:table-cell table:number-columns-repeated="16341" table:style-name="ce12"/>
        </table:table-row>
        <table:table-row table:style-name="ro5">
          <table:table-cell office:value-type="string" table:style-name="ce9">
            <text:p>Heile landet</text:p>
          </table:table-cell>
          <table:table-cell office:value-type="float" office:value="126648032" table:style-name="ce21">
            <text:p>126 648 032</text:p>
          </table:table-cell>
          <table:table-cell office:value-type="float" office:value="828238" table:style-name="ce21">
            <text:p>828 238</text:p>
          </table:table-cell>
          <table:table-cell office:value-type="float" office:value="-97100.029769000001" table:style-name="ce21">
            <text:p>-97 100</text:p>
          </table:table-cell>
          <table:table-cell office:value-type="float" office:value="422426" table:style-name="ce21">
            <text:p>422 426</text:p>
          </table:table-cell>
          <table:table-cell office:value-type="float" office:value="129756.48195099999" table:style-name="ce21">
            <text:p>129 756</text:p>
          </table:table-cell>
          <table:table-cell office:value-type="float" office:value="-257505" table:style-name="ce21">
            <text:p>-257 505</text:p>
          </table:table-cell>
          <table:table-cell office:value-type="float" office:value="-1784.3836068799999" table:style-name="ce21">
            <text:p>-1 784</text:p>
          </table:table-cell>
          <table:table-cell office:value-type="float" office:value="125364935.12811001" table:style-name="ce21">
            <text:p>125 364 935</text:p>
          </table:table-cell>
          <table:table-cell office:value-type="float" office:value="130202067" table:style-name="ce21">
            <text:p>130 202 067</text:p>
          </table:table-cell>
          <table:table-cell office:value-type="float" office:value="760642" table:style-name="ce21">
            <text:p>760 642</text:p>
          </table:table-cell>
          <table:table-cell office:value-type="float" office:value="246290.16952033999" table:style-name="ce21">
            <text:p>246 290</text:p>
          </table:table-cell>
          <table:table-cell office:value-type="float" office:value="312444" table:style-name="ce21">
            <text:p>312 444</text:p>
          </table:table-cell>
          <table:table-cell office:value-type="float" office:value="199621.91845105999" table:style-name="ce21">
            <text:p>199 622</text:p>
          </table:table-cell>
          <table:table-cell office:value-type="float" office:value="129082312.74893001" table:style-name="ce21">
            <text:p>129 082 313</text:p>
          </table:table-cell>
          <table:table-cell office:value-type="float" office:value="3717377.6208175998" table:style-name="ce21">
            <text:p>3 717 378</text:p>
          </table:table-cell>
          <table:table-cell office:value-type="float" office:value="704" table:style-name="ce21">
            <text:p>704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4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"/>
          <table:table-cell table:number-columns-repeated="7" table:style-name="ce12"/>
          <table:table-cell table:number-columns-repeated="16366" table:style-name="ce1"/>
        </table:table-row>
        <table:table-row table:style-name="ro2">
          <table:table-cell table:number-columns-repeated="10"/>
          <table:table-cell table:number-columns-repeated="8" table:style-name="ce12"/>
          <table:table-cell table:number-columns-repeated="16366" table:style-name="ce1"/>
        </table:table-row>
        <table:table-row table:style-name="ro2">
          <table:table-cell table:number-columns-repeated="10"/>
          <table:table-cell table:style-name="ce12"/>
          <table:table-cell table:number-columns-repeated="11" table:style-name="ce1"/>
          <table:table-cell table:number-columns-repeated="21" table:style-name="ce12"/>
          <table:table-cell table:number-columns-repeated="16341"/>
        </table:table-row>
        <table:table-row table:number-rows-repeated="1048109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7-10-09T10:16:14Z</meta:creation-date>
    <dc:date>2017-10-09T10:16:36Z</dc:date>
  </office:meta>
</office:document-meta>
</file>