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T1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" table:number-rows-spanned="6" table:style-name="ce24">
            <table:cell-range-source table:name="HTML_2" table:last-column-spanned="12" table:last-row-spanned="26" xlink:href="file:///G:/IS/IS09/Grønt%20Hefte%202009/Tabeller%20FK%202009/Kontroll/tab%20c-fk_kontroll.html"/>
            <text:p>Fylke</text:p>
            <draw:frame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">
            <text:p>Opprusting og</text:p>
          </table:table-cell>
          <table:table-cell office:value-type="string" table:style-name="ce2">
            <text:p>Kompensasjon</text:p>
          </table:table-cell>
          <table:table-cell table:style-name="ce2"/>
          <table:table-cell office:value-type="string" table:style-name="ce2">
            <text:p>Kompensasjon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2">
            <text:p>Kompensasjon</text:p>
          </table:table-cell>
          <table:table-cell office:value-type="string" table:style-name="ce2">
            <text:p>Kompensasjon</text:p>
          </table:table-cell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fornying av</text:p>
          </table:table-cell>
          <table:table-cell office:value-type="string" table:style-name="ce2">
            <text:p>forskrift om</text:p>
          </table:table-cell>
          <table:table-cell office:value-type="string" table:style-name="ce2">
            <text:p>Kompensasjon</text:p>
          </table:table-cell>
          <table:table-cell office:value-type="string" table:style-name="ce17">
            <text:p>for oppheving</text:p>
          </table:table-cell>
          <table:table-cell table:style-name="ce2"/>
          <table:table-cell office:value-type="string" table:style-name="ce2">
            <text:p>Veg-</text:p>
          </table:table-cell>
          <table:table-cell office:value-type="string" table:style-name="ce2">
            <text:p>Tilskot til</text:p>
          </table:table-cell>
          <table:table-cell office:value-type="string" table:style-name="ce2">
            <text:p>Styrking av<text:s/></text:p>
          </table:table-cell>
          <table:table-cell office:value-type="string" table:style-name="ce17">
            <text:p>for tap ved</text:p>
          </table:table-cell>
          <table:table-cell office:value-type="string" table:style-name="ce2">
            <text:p>for endringar</text:p>
          </table:table-cell>
          <table:table-cell office:value-type="string" table:style-name="ce2">
            <text:p>Sum saker med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fylkesveg-</text:p>
          </table:table-cell>
          <table:table-cell office:value-type="string" table:style-name="ce2">
            <text:p>tunnel-</text:p>
          </table:table-cell>
          <table:table-cell office:value-type="string" table:style-name="ce2">
            <text:p>for auke i<text:s/></text:p>
          </table:table-cell>
          <table:table-cell office:value-type="string" table:style-name="ce2">
            <text:p>fritak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administrasjon</text:p>
          </table:table-cell>
          <table:table-cell office:value-type="string" table:style-name="ce2">
            <text:p>barnevern,</text:p>
          </table:table-cell>
          <table:table-cell office:value-type="string" table:style-name="ce2">
            <text:p>båt- og ferje-</text:p>
          </table:table-cell>
          <table:table-cell office:value-type="string" table:style-name="ce2">
            <text:p>fylkes-</text:p>
          </table:table-cell>
          <table:table-cell office:value-type="string" table:style-name="ce2">
            <text:p>i inntekts-</text:p>
          </table:table-cell>
          <table:table-cell office:value-type="string" table:style-name="ce2">
            <text:p>særskild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nettet</text:p>
          </table:table-cell>
          <table:table-cell office:value-type="string" table:style-name="ce2">
            <text:p>sikkerheit</text:p>
          </table:table-cell>
          <table:table-cell office:value-type="string" table:style-name="ce2">
            <text:p>CO<text:span text:style-name="T2">2</text:span>-avgifta</text:p>
          </table:table-cell>
          <table:table-cell office:value-type="string" table:style-name="ce2">
            <text:p>CO<text:span text:style-name="T2">2</text:span>-avgift</text:p>
          </table:table-cell>
          <table:table-cell office:value-type="string" table:style-name="ce2">
            <text:p>avløysing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sektoren</text:p>
          </table:table-cell>
          <table:table-cell office:value-type="string" table:style-name="ce2">
            <text:p>samanslåing</text:p>
          </table:table-cell>
          <table:table-cell office:value-type="string" table:style-name="ce2">
            <text:p>systemet</text:p>
          </table:table-cell>
          <table:table-cell office:value-type="string" table:style-name="ce2">
            <text:p>fordeling</text:p>
          </table:table-cell>
          <table:table-cell table:number-columns-repeated="16372"/>
        </table:table-row>
        <table:table-row table:style-name="ro2">
          <table:covered-table-cell/>
          <table:table-cell table:number-columns-repeated="11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2"/>
        </table:table-row>
        <table:table-row table:style-name="ro4">
          <table:table-cell table:number-columns-repeated="11"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01 Østfold</text:p>
          </table:table-cell>
          <table:table-cell office:value-type="float" office:value="30426.09113986" table:style-name="ce13">
            <text:p><text:s/>30 426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2.19798319999995" table:style-name="ce15">
            <text:p>552</text:p>
          </table:table-cell>
          <table:table-cell office:value-type="float" office:value="0" table:style-name="ce15">
            <text:p>0</text:p>
          </table:table-cell>
          <table:table-cell office:value-type="float" office:value="9630.3261172599996" table:style-name="ce15">
            <text:p>9 630</text:p>
          </table:table-cell>
          <table:table-cell office:value-type="float" office:value="40608.615240320003" table:style-name="ce15">
            <text:p>40 60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2 Akershus</text:p>
          </table:table-cell>
          <table:table-cell office:value-type="float" office:value="28954.60124091" table:style-name="ce13">
            <text:p><text:s/>28 955<text:s/></text:p>
          </table:table-cell>
          <table:table-cell office:value-type="float" office:value="1582.26526575" table:style-name="ce15">
            <text:p>1 5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7.15796732000001" table:style-name="ce15">
            <text:p>9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504.02447398" table:style-name="ce15">
            <text:p>31 50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03 Oslo</text:p>
          </table:table-cell>
          <table:table-cell office:value-type="float" office:value="4989.5657490900003" table:style-name="ce14">
            <text:p><text:s/>4 990<text:s/></text:p>
          </table:table-cell>
          <table:table-cell office:value-type="float" office:value="0" table:style-name="ce16">
            <text:p>0</text:p>
          </table:table-cell>
          <table:table-cell office:value-type="float" office:value="426.33891" table:style-name="ce16">
            <text:p>4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86.4424999999992" table:style-name="ce16">
            <text:p>8 886</text:p>
          </table:table-cell>
          <table:table-cell office:value-type="float" office:value="608223.94425802003" table:style-name="ce16">
            <text:p>608 224</text:p>
          </table:table-cell>
          <table:table-cell office:value-type="float" office:value="182.92186332" table:style-name="ce16">
            <text:p>1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2709.21328042005" table:style-name="ce16">
            <text:p>622 7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4 Hedmark</text:p>
          </table:table-cell>
          <table:table-cell office:value-type="float" office:value="46868.978267530001" table:style-name="ce13">
            <text:p><text:s/>46 86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79.736519260001" table:style-name="ce15">
            <text:p>25 380</text:p>
          </table:table-cell>
          <table:table-cell office:value-type="float" office:value="72248.714786790006" table:style-name="ce15">
            <text:p>72 24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5 Oppland</text:p>
          </table:table-cell>
          <table:table-cell office:value-type="float" office:value="36806.147343910001" table:style-name="ce13">
            <text:p><text:s/>36 806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.74623917999998" table:style-name="ce15">
            <text:p>289</text:p>
          </table:table-cell>
          <table:table-cell office:value-type="float" office:value="0" table:style-name="ce15">
            <text:p>0</text:p>
          </table:table-cell>
          <table:table-cell office:value-type="float" office:value="6307.6960372900003" table:style-name="ce15">
            <text:p>6 308</text:p>
          </table:table-cell>
          <table:table-cell office:value-type="float" office:value="43402.58962038" table:style-name="ce15">
            <text:p>43 4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06 Buskerud</text:p>
          </table:table-cell>
          <table:table-cell office:value-type="float" office:value="79993.700882599995" table:style-name="ce14">
            <text:p><text:s/>79 994<text:s/></text:p>
          </table:table-cell>
          <table:table-cell office:value-type="float" office:value="3350.2981940999998" table:style-name="ce16">
            <text:p>3 3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.17057554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445.169652240002" table:style-name="ce16">
            <text:p>83 44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7 Vestfold</text:p>
          </table:table-cell>
          <table:table-cell office:value-type="float" office:value="23312.989967789999" table:style-name="ce13">
            <text:p><text:s/>23 313<text:s/></text:p>
          </table:table-cell>
          <table:table-cell office:value-type="float" office:value="1900.878408" table:style-name="ce15">
            <text:p>1 9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.74811862000001" table:style-name="ce15">
            <text:p>5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802.616494409998" table:style-name="ce15">
            <text:p>25 80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8 Telemark</text:p>
          </table:table-cell>
          <table:table-cell office:value-type="float" office:value="73859.342991950005" table:style-name="ce13">
            <text:p><text:s/>73 859<text:s/></text:p>
          </table:table-cell>
          <table:table-cell office:value-type="float" office:value="2067.2052687" table:style-name="ce15">
            <text:p>2 0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3.11377389999996" table:style-name="ce15">
            <text:p>673</text:p>
          </table:table-cell>
          <table:table-cell office:value-type="float" office:value="0" table:style-name="ce15">
            <text:p>0</text:p>
          </table:table-cell>
          <table:table-cell office:value-type="float" office:value="7962.84413348" table:style-name="ce15">
            <text:p>7 963</text:p>
          </table:table-cell>
          <table:table-cell office:value-type="float" office:value="84562.506168029999" table:style-name="ce15">
            <text:p>84 56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9 Aust-Agder</text:p>
          </table:table-cell>
          <table:table-cell office:value-type="float" office:value="36563.149011970003" table:style-name="ce14">
            <text:p><text:s/>36 563<text:s/></text:p>
          </table:table-cell>
          <table:table-cell office:value-type="float" office:value="1503.4220135999999" table:style-name="ce16">
            <text:p>1 5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5.37684859000001" table:style-name="ce16">
            <text:p>7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781.947874160003" table:style-name="ce16">
            <text:p>38 7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10 Vest-Agder</text:p>
          </table:table-cell>
          <table:table-cell office:value-type="float" office:value="62570.720482789999" table:style-name="ce13">
            <text:p><text:s/>62 571<text:s/></text:p>
          </table:table-cell>
          <table:table-cell office:value-type="float" office:value="4526.4667090499997" table:style-name="ce15">
            <text:p>4 5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5.66161281" table:style-name="ce15">
            <text:p>1 3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472.848804649999" table:style-name="ce15">
            <text:p>68 4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59383.392362229999" table:style-name="ce13">
            <text:p><text:s/>59 383<text:s/></text:p>
          </table:table-cell>
          <table:table-cell office:value-type="float" office:value="15372.27408015" table:style-name="ce15">
            <text:p>15 372</text:p>
          </table:table-cell>
          <table:table-cell office:value-type="float" office:value="213.169455" table:style-name="ce15">
            <text:p>213</text:p>
          </table:table-cell>
          <table:table-cell office:value-type="float" office:value="0" table:style-name="ce15">
            <text:p>0</text:p>
          </table:table-cell>
          <table:table-cell office:value-type="float" office:value="8405" table:style-name="ce15">
            <text:p>8 4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26.9519950699996" table:style-name="ce15">
            <text:p>7 7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100.787892449996" table:style-name="ce15">
            <text:p>91 1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12 Hordaland</text:p>
          </table:table-cell>
          <table:table-cell office:value-type="float" office:value="158756.21021672999" table:style-name="ce14">
            <text:p><text:s/>158 756<text:s/></text:p>
          </table:table-cell>
          <table:table-cell office:value-type="float" office:value="42401.468988449997" table:style-name="ce16">
            <text:p>42 401</text:p>
          </table:table-cell>
          <table:table-cell office:value-type="float" office:value="639.50836500000003" table:style-name="ce16">
            <text:p>640</text:p>
          </table:table-cell>
          <table:table-cell office:value-type="float" office:value="0" table:style-name="ce16">
            <text:p>0</text:p>
          </table:table-cell>
          <table:table-cell office:value-type="float" office:value="10716.375" table:style-name="ce16">
            <text:p>10 7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516.788519109999" table:style-name="ce16">
            <text:p>14 5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030.35108928999" table:style-name="ce16">
            <text:p>227 0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14 Sogn og Fjordane</text:p>
          </table:table-cell>
          <table:table-cell office:value-type="float" office:value="98153.776222619999" table:style-name="ce13">
            <text:p><text:s/>98 154<text:s/></text:p>
          </table:table-cell>
          <table:table-cell office:value-type="float" office:value="70046.289290250003" table:style-name="ce15">
            <text:p>70 0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876.9375" table:style-name="ce15">
            <text:p>36 8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79.87671417" table:style-name="ce15">
            <text:p>7 280</text:p>
          </table:table-cell>
          <table:table-cell office:value-type="float" office:value="0" table:style-name="ce15">
            <text:p>0</text:p>
          </table:table-cell>
          <table:table-cell office:value-type="float" office:value="93037.816382160003" table:style-name="ce15">
            <text:p>93 038</text:p>
          </table:table-cell>
          <table:table-cell office:value-type="float" office:value="305394.69610920001" table:style-name="ce15">
            <text:p>305 39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15 Møre og Romsdal</text:p>
          </table:table-cell>
          <table:table-cell office:value-type="float" office:value="136677.11177888" table:style-name="ce13">
            <text:p><text:s/>136 677<text:s/></text:p>
          </table:table-cell>
          <table:table-cell office:value-type="float" office:value="49902.378388199999" table:style-name="ce15">
            <text:p>49 9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58.0625" table:style-name="ce15">
            <text:p>21 9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18.09574407" table:style-name="ce15">
            <text:p>14 7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3255.64841113999" table:style-name="ce15">
            <text:p>223 25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50 Trøndelag</text:p>
          </table:table-cell>
          <table:table-cell office:value-type="float" office:value="93489.558240180006" table:style-name="ce14">
            <text:p><text:s/>93 490<text:s/></text:p>
          </table:table-cell>
          <table:table-cell office:value-type="float" office:value="16393.996224449998" table:style-name="ce16">
            <text:p>16 394</text:p>
          </table:table-cell>
          <table:table-cell office:value-type="float" office:value="852.67782" table:style-name="ce16">
            <text:p>8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29.55404499" table:style-name="ce16">
            <text:p>9 430</text:p>
          </table:table-cell>
          <table:table-cell office:value-type="float" office:value="87883" table:style-name="ce16">
            <text:p>87 883</text:p>
          </table:table-cell>
          <table:table-cell office:value-type="float" office:value="40752.934804869998" table:style-name="ce16">
            <text:p>40 753</text:p>
          </table:table-cell>
          <table:table-cell office:value-type="float" office:value="248801.72113449001" table:style-name="ce16">
            <text:p>248 80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192132.03110814001" table:style-name="ce13">
            <text:p><text:s/>192 132<text:s/></text:p>
          </table:table-cell>
          <table:table-cell office:value-type="float" office:value="56771.461726200003" table:style-name="ce15">
            <text:p>56 7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27.75" table:style-name="ce15">
            <text:p>13 0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58.54471106" table:style-name="ce15">
            <text:p>25 359</text:p>
          </table:table-cell>
          <table:table-cell office:value-type="float" office:value="0" table:style-name="ce15">
            <text:p>0</text:p>
          </table:table-cell>
          <table:table-cell office:value-type="float" office:value="93346.500673329996" table:style-name="ce15">
            <text:p>93 347</text:p>
          </table:table-cell>
          <table:table-cell office:value-type="float" office:value="380636.28821874002" table:style-name="ce15">
            <text:p>380 63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19 Troms</text:p>
          </table:table-cell>
          <table:table-cell office:value-type="float" office:value="143547.21461900001" table:style-name="ce13">
            <text:p><text:s/>143 547<text:s/></text:p>
          </table:table-cell>
          <table:table-cell office:value-type="float" office:value="27953.713043100001" table:style-name="ce15">
            <text:p>27 9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40.4375" table:style-name="ce15">
            <text:p>9 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89.9663839900004" table:style-name="ce15">
            <text:p>8 690</text:p>
          </table:table-cell>
          <table:table-cell office:value-type="float" office:value="0" table:style-name="ce15">
            <text:p>0</text:p>
          </table:table-cell>
          <table:table-cell office:value-type="float" office:value="16312.479965209999" table:style-name="ce15">
            <text:p>16 312</text:p>
          </table:table-cell>
          <table:table-cell office:value-type="float" office:value="205643.81151130001" table:style-name="ce15">
            <text:p>205 6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20 Finnmark</text:p>
          </table:table-cell>
          <table:table-cell office:value-type="float" office:value="48096.119843799999" table:style-name="ce14">
            <text:p><text:s/>48 09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35.1269050499996" table:style-name="ce16">
            <text:p>6 835</text:p>
          </table:table-cell>
          <table:table-cell office:value-type="float" office:value="0" table:style-name="ce16">
            <text:p>0</text:p>
          </table:table-cell>
          <table:table-cell office:value-type="float" office:value="2269.66536713" table:style-name="ce16">
            <text:p>2 270</text:p>
          </table:table-cell>
          <table:table-cell office:value-type="float" office:value="57200.912115990002" table:style-name="ce16">
            <text:p>57 2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Fordelast gjennom året</text:p>
          </table:table-cell>
          <table:table-cell table:style-name="ce19"/>
          <table:table-cell table:number-columns-repeated="2" table:style-name="ce20"/>
          <table:table-cell office:value-type="float" office:value="14000" table:style-name="ce20">
            <text:p>14 000</text:p>
          </table:table-cell>
          <table:table-cell table:number-columns-repeated="6" table:style-name="ce20"/>
          <table:table-cell office:value-type="float" office:value="14000" table:formula="of:=SUM([.B27:.K27])" table:style-name="ce20">
            <text:p>14 000</text:p>
          </table:table-cell>
          <table:table-cell table:number-columns-repeated="16372" table:style-name="ce21"/>
        </table:table-row>
        <table:table-row table:style-name="ro2">
          <table:table-cell table:style-name="ce4"/>
          <table:table-cell table:number-columns-repeated="11" table:style-name="ce5"/>
          <table:table-cell table:number-columns-repeated="16372" table:style-name="ce1"/>
        </table:table-row>
        <table:table-row table:style-name="ro5">
          <table:table-cell office:value-type="string" table:style-name="ce9">
            <text:p>Heile landet</text:p>
          </table:table-cell>
          <table:table-cell office:value-type="float" office:value="1354580.70147" table:style-name="ce12">
            <text:p><text:s/>1 354 581<text:s/></text:p>
          </table:table-cell>
          <table:table-cell office:value-type="float" office:value="293772.1176" table:style-name="ce12">
            <text:p><text:s/>293 772<text:s/></text:p>
          </table:table-cell>
          <table:table-cell office:value-type="float" office:value="2131.6945500000002" table:style-name="ce12">
            <text:p><text:s/>2 132<text:s/></text:p>
          </table:table-cell>
          <table:table-cell office:value-type="float" office:value="14000" table:style-name="ce12">
            <text:p><text:s/>14 000<text:s/></text:p>
          </table:table-cell>
          <table:table-cell office:value-type="float" office:value="100124.5625" table:style-name="ce12">
            <text:p><text:s/>100 125<text:s/></text:p>
          </table:table-cell>
          <table:table-cell office:value-type="float" office:value="8886.4424999999992" table:style-name="ce12">
            <text:p><text:s/>8 886<text:s/></text:p>
          </table:table-cell>
          <table:table-cell office:value-type="float" office:value="608223.94425802003" table:style-name="ce12">
            <text:p><text:s/>608 224<text:s/></text:p>
          </table:table-cell>
          <table:table-cell office:value-type="float" office:value="100000" table:style-name="ce12">
            <text:p><text:s/>100 000<text:s/></text:p>
          </table:table-cell>
          <table:table-cell office:value-type="float" office:value="87883" table:style-name="ce12">
            <text:p><text:s/>87 883<text:s/></text:p>
          </table:table-cell>
          <table:table-cell office:value-type="float" office:value="295000" table:style-name="ce12">
            <text:p><text:s/>295 000<text:s/></text:p>
          </table:table-cell>
          <table:table-cell office:value-type="float" office:value="2864602.46287802" table:style-name="ce12">
            <text:p><text:s/>2 864 602<text:s/></text:p>
          </table:table-cell>
          <table:table-cell table:style-name="ce2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22"/>
          <table:table-cell table:number-columns-repeated="16372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EksterneData_1" table:cell-range-address="Ark1.$A$1:Ark1.$L$26" table:base-cell-address="Ark1.$A$1"/>
          <table:named-expression table:name="Print_Titles" table:expression="of:=['Ark1'.$A:.$A]~['Ark1'.$1:.$7]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10-09T12:32:16Z</meta:creation-date>
    <dc:date>2017-10-09T12:34:54Z</dc:date>
  </office:meta>
</office:document-meta>
</file>