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style:vertical-align="automatic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1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36">
      <style:table-cell-properties style:vertical-align="top" fo:wrap-option="wrap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3"/>
    <style:style style:name="ce19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7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0" style:family="table-cell" style:parent-style-name="Default" style:data-style-name="N3">
      <style:table-cell-properties fo:border-top="thin solid #000000" fo:border-bottom="none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31458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style-name="ce16">
            <text:p>Kommune</text:p>
          </table:table-cell>
          <table:table-cell office:value-type="string" table:style-name="ce17">
            <text:p>Inndelings-tilskot</text:p>
          </table:table-cell>
          <table:table-cell office:value-type="string" table:style-name="ce17">
            <text:p>Trekk Nannestad og Ullensaker</text:p>
          </table:table-cell>
          <table:table-cell office:value-type="string" table:style-name="ce17">
            <text:p>Helsestasjon- og skulehelse-teneste</text:p>
          </table:table-cell>
          <table:table-cell office:value-type="string" table:style-name="ce17">
            <text:p>Uttrekk avgiftslette differensiert arbeids-gjevaravgift</text:p>
          </table:table-cell>
          <table:table-cell office:value-type="string" table:style-name="ce17">
            <text:p>Korreksjon kommunal med-finansiering statleg barnevern</text:p>
          </table:table-cell>
          <table:table-cell office:value-type="string" table:style-name="ce17">
            <text:p>Forsøk med ny oppgåve- og ansvars-deling i barnevernet</text:p>
          </table:table-cell>
          <table:table-cell office:value-type="string" table:style-name="ce17">
            <text:p>Uttrekk forsøk statleg finansiering av omsorgs-tenestene</text:p>
          </table:table-cell>
          <table:table-cell office:value-type="string" table:style-name="ce17">
            <text:p>Frivillig-sentralar</text:p>
          </table:table-cell>
          <table:table-cell office:value-type="string" table:style-name="ce17">
            <text:p>Overgangs-ordninga til kommunar som slår seg saman</text:p>
          </table:table-cell>
          <table:table-cell office:value-type="string" table:style-name="ce17">
            <text:p>Sum saker med særskild fordeling 2018 (kol. 1 til 9)</text:p>
          </table:table-cell>
          <table:table-cell table:number-columns-repeated="16373" table:style-name="ce2"/>
        </table:table-row>
        <table:table-row table:style-name="ro2">
          <table:table-cell table:style-name="ce3"/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office:value-type="string" table:style-name="ce12">
            <text:p>(1 000 kr)</text:p>
          </table:table-cell>
          <table:table-cell table:number-columns-repeated="16373" table:style-name="ce2"/>
        </table:table-row>
        <table:table-row table:style-name="ro2">
          <table:table-cell table:style-name="ce11"/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16373" table:style-name="ce2"/>
        </table:table-row>
        <table:table-row table:style-name="ro3">
          <table:table-cell table:style-name="ce4"/>
          <table:table-cell table:number-columns-repeated="11" table:style-name="ce5"/>
          <table:table-cell table:number-columns-repeated="16372" table:style-name="ce2"/>
        </table:table-row>
        <table:table-row table:style-name="ro2">
          <table:table-cell office:value-type="string" table:style-name="ce6">
            <text:p>0101 Hald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94" table:style-name="ce19">
            <text:p>4 1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4586" table:style-name="ce19">
            <text:p>4 58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04 Mos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45" table:style-name="ce19">
            <text:p>4 4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5703.5339999999997" table:style-name="ce19">
            <text:p>5 704</text:p>
          </table:table-cell>
          <table:table-cell office:value-type="float" office:value="10540.534" table:style-name="ce19">
            <text:p>10 54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05 Sarpsbor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89" table:style-name="ce20">
            <text:p>7 8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4" table:style-name="ce20">
            <text:p>784</text:p>
          </table:table-cell>
          <table:table-cell office:value-type="float" office:value="0" table:style-name="ce20">
            <text:p>0</text:p>
          </table:table-cell>
          <table:table-cell office:value-type="float" office:value="8673" table:style-name="ce20">
            <text:p>8 67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06 Fredrikst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169" table:style-name="ce19">
            <text:p>11 1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8" table:style-name="ce19">
            <text:p>1 568</text:p>
          </table:table-cell>
          <table:table-cell office:value-type="float" office:value="0" table:style-name="ce19">
            <text:p>0</text:p>
          </table:table-cell>
          <table:table-cell office:value-type="float" office:value="12737" table:style-name="ce19">
            <text:p>12 7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11 Hval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6" table:style-name="ce19">
            <text:p>5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6" table:style-name="ce19">
            <text:p>52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18 Aremar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" table:style-name="ce20">
            <text:p>1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0</text:p>
          </table:table-cell>
          <table:table-cell office:value-type="float" office:value="431" table:style-name="ce20">
            <text:p>43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19 Mark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6" table:style-name="ce19">
            <text:p>4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7" table:style-name="ce19">
            <text:p>257</text:p>
          </table:table-cell>
          <table:table-cell office:value-type="float" office:value="0" table:style-name="ce19">
            <text:p>0</text:p>
          </table:table-cell>
          <table:table-cell office:value-type="float" office:value="713" table:style-name="ce19">
            <text:p>71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21 Rømsko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" table:style-name="ce19">
            <text:p>244</text:p>
          </table:table-cell>
          <table:table-cell office:value-type="float" office:value="313.95600000000002" table:style-name="ce19">
            <text:p>314</text:p>
          </table:table-cell>
          <table:table-cell office:value-type="float" office:value="657.95600000000002" table:style-name="ce19">
            <text:p>65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22 Trøg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0" table:style-name="ce20">
            <text:p>7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3904.9560000000001" table:style-name="ce20">
            <text:p>3 905</text:p>
          </table:table-cell>
          <table:table-cell office:value-type="float" office:value="5036.9560000000001" table:style-name="ce20">
            <text:p>5 03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23 Spydeber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1" table:style-name="ce19">
            <text:p>8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12656.8735" table:style-name="ce19">
            <text:p>-112 657</text:p>
          </table:table-cell>
          <table:table-cell office:value-type="float" office:value="392" table:style-name="ce19">
            <text:p>392</text:p>
          </table:table-cell>
          <table:table-cell office:value-type="float" office:value="5032.53" table:style-name="ce19">
            <text:p>5 033</text:p>
          </table:table-cell>
          <table:table-cell office:value-type="float" office:value="-106381.3435" table:style-name="ce19">
            <text:p>-106 38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24 Aski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53" table:style-name="ce19">
            <text:p>2 2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5575.2839999999997" table:style-name="ce19">
            <text:p>5 575</text:p>
          </table:table-cell>
          <table:table-cell office:value-type="float" office:value="8220.2839999999997" table:style-name="ce19">
            <text:p>8 22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25 Eidsber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9" table:style-name="ce20">
            <text:p>1 5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5005.8540000000003" table:style-name="ce20">
            <text:p>5 006</text:p>
          </table:table-cell>
          <table:table-cell office:value-type="float" office:value="6986.8540000000003" table:style-name="ce20">
            <text:p>6 98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27 Skiptve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" table:style-name="ce19">
            <text:p>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992" table:style-name="ce19">
            <text:p>99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28 Rakkest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8" table:style-name="ce19">
            <text:p>1 1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560" table:style-name="ce19">
            <text:p>1 56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35 Råd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6" table:style-name="ce20">
            <text:p>1 0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0</text:p>
          </table:table-cell>
          <table:table-cell office:value-type="float" office:value="1270" table:style-name="ce20">
            <text:p>1 27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36 Ryg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6" table:style-name="ce19">
            <text:p>2 2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4313.3040000000001" table:style-name="ce19">
            <text:p>4 313</text:p>
          </table:table-cell>
          <table:table-cell office:value-type="float" office:value="6931.3040000000001" table:style-name="ce19">
            <text:p>6 93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137 Vål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4" table:style-name="ce19">
            <text:p>8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226" table:style-name="ce19">
            <text:p>1 22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138 Hobø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0" table:style-name="ce20">
            <text:p>8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-92440.967799999999" table:style-name="ce20">
            <text:p>-92 441</text:p>
          </table:table-cell>
          <table:table-cell office:value-type="float" office:value="392" table:style-name="ce20">
            <text:p>392</text:p>
          </table:table-cell>
          <table:table-cell office:value-type="float" office:value="4354.3440000000001" table:style-name="ce20">
            <text:p>4 354</text:p>
          </table:table-cell>
          <table:table-cell office:value-type="float" office:value="-86894.623800000001" table:style-name="ce20">
            <text:p>-86 89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Østfol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1053" table:style-name="ce21">
            <text:p>41 0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05097.8413" table:style-name="ce21">
            <text:p>-205 098</text:p>
          </table:table-cell>
          <table:table-cell office:value-type="float" office:value="7653" table:style-name="ce21">
            <text:p>7 653</text:p>
          </table:table-cell>
          <table:table-cell office:value-type="float" office:value="34203.762000000002" table:style-name="ce21">
            <text:p>34 204</text:p>
          </table:table-cell>
          <table:table-cell office:value-type="float" office:value="-122188.0793" table:style-name="ce21">
            <text:p>-122 188</text:p>
          </table:table-cell>
          <table:table-cell table:number-columns-repeated="5" table:style-name="ce18"/>
          <table:table-cell table:number-columns-repeated="16368"/>
        </table:table-row>
        <table:table-row table:style-name="ro5">
          <table:table-cell table:style-name="ce23"/>
          <table:table-cell table:number-columns-repeated="10" table:style-name="ce24"/>
          <table:table-cell table:number-columns-repeated="16373" table:style-name="ce1"/>
        </table:table-row>
        <table:table-row table:style-name="ro2">
          <table:table-cell office:value-type="string" table:style-name="ce6">
            <text:p>0211 Vestb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63" table:style-name="ce19">
            <text:p>2 7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3155" table:style-name="ce19">
            <text:p>3 155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213 Sk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92" table:style-name="ce19">
            <text:p>4 9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" table:style-name="ce19">
            <text:p>299</text:p>
          </table:table-cell>
          <table:table-cell office:value-type="float" office:value="5438.826" table:style-name="ce19">
            <text:p>5 439</text:p>
          </table:table-cell>
          <table:table-cell office:value-type="float" office:value="10729.825999999999" table:style-name="ce19">
            <text:p>10 73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214 Å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1" table:style-name="ce20">
            <text:p>2 8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3283" table:style-name="ce20">
            <text:p>3 28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215 Frog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19" table:style-name="ce19">
            <text:p>2 2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611" table:style-name="ce19">
            <text:p>2 61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216 Nesodd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86" table:style-name="ce19">
            <text:p>2 9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3378" table:style-name="ce19">
            <text:p>3 37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217 Oppegå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58" table:style-name="ce20">
            <text:p>4 2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5636.8440000000001" table:style-name="ce20">
            <text:p>5 637</text:p>
          </table:table-cell>
          <table:table-cell office:value-type="float" office:value="10286.843999999999" table:style-name="ce20">
            <text:p>10 28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219 Bæru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63" table:style-name="ce19">
            <text:p>19 5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" table:style-name="ce19">
            <text:p>784</text:p>
          </table:table-cell>
          <table:table-cell office:value-type="float" office:value="0" table:style-name="ce19">
            <text:p>0</text:p>
          </table:table-cell>
          <table:table-cell office:value-type="float" office:value="20347" table:style-name="ce19">
            <text:p>20 34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220 Ask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72" table:style-name="ce19">
            <text:p>9 7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60" table:style-name="ce19">
            <text:p>1 960</text:p>
          </table:table-cell>
          <table:table-cell office:value-type="float" office:value="5535.27" table:style-name="ce19">
            <text:p>5 535</text:p>
          </table:table-cell>
          <table:table-cell office:value-type="float" office:value="17267.27" table:style-name="ce19">
            <text:p>17 26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221 Aurskog-Hø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79" table:style-name="ce20">
            <text:p>2 2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1485.6479999999999" table:style-name="ce20">
            <text:p>1 486</text:p>
          </table:table-cell>
          <table:table-cell office:value-type="float" office:value="4156.6480000000001" table:style-name="ce20">
            <text:p>4 15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26 Søru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24" table:style-name="ce19">
            <text:p>2 9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4951.4759999999997" table:style-name="ce19">
            <text:p>4 951</text:p>
          </table:table-cell>
          <table:table-cell office:value-type="float" office:value="8267.4760000000006" table:style-name="ce19">
            <text:p>8 26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27 Fe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4" table:style-name="ce19">
            <text:p>1 7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4876.5780000000004" table:style-name="ce19">
            <text:p>4 877</text:p>
          </table:table-cell>
          <table:table-cell office:value-type="float" office:value="7032.5780000000004" table:style-name="ce19">
            <text:p>7 03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228 Rælin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8" table:style-name="ce20">
            <text:p>2 7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3160" table:style-name="ce20">
            <text:p>3 16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29 Enebak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8" table:style-name="ce19">
            <text:p>1 7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110" table:style-name="ce19">
            <text:p>2 11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30 Lørensko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46" table:style-name="ce19">
            <text:p>5 5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938" table:style-name="ce19">
            <text:p>5 93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231 Skedsm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33" table:style-name="ce20">
            <text:p>7 9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4" table:style-name="ce20">
            <text:p>784</text:p>
          </table:table-cell>
          <table:table-cell office:value-type="float" office:value="5726.1059999999998" table:style-name="ce20">
            <text:p>5 726</text:p>
          </table:table-cell>
          <table:table-cell office:value-type="float" office:value="14443.106" table:style-name="ce20">
            <text:p>14 44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33 Nitte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01" table:style-name="ce19">
            <text:p>3 8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4193" table:style-name="ce19">
            <text:p>4 19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34 Gjerdru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41" table:style-name="ce19">
            <text:p>1 0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" table:style-name="ce19">
            <text:p>330</text:p>
          </table:table-cell>
          <table:table-cell office:value-type="float" office:value="0" table:style-name="ce19">
            <text:p>0</text:p>
          </table:table-cell>
          <table:table-cell office:value-type="float" office:value="1371" table:style-name="ce19">
            <text:p>1 37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235 Ullensaker</text:p>
          </table:table-cell>
          <table:table-cell office:value-type="float" office:value="0" table:style-name="ce20">
            <text:p>0</text:p>
          </table:table-cell>
          <table:table-cell office:value-type="float" office:value="-11920" table:style-name="ce20">
            <text:p>-11 920</text:p>
          </table:table-cell>
          <table:table-cell office:value-type="float" office:value="5612" table:style-name="ce20">
            <text:p>5 6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-5916" table:style-name="ce20">
            <text:p>-5 9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36 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83" table:style-name="ce19">
            <text:p>3 0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3475" table:style-name="ce19">
            <text:p>3 47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237 Eidsvol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69" table:style-name="ce19">
            <text:p>3 6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4061" table:style-name="ce19">
            <text:p>4 061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238 Nannestad</text:p>
          </table:table-cell>
          <table:table-cell office:value-type="float" office:value="0" table:style-name="ce20">
            <text:p>0</text:p>
          </table:table-cell>
          <table:table-cell office:value-type="float" office:value="-7430" table:style-name="ce20">
            <text:p>-7 430</text:p>
          </table:table-cell>
          <table:table-cell office:value-type="float" office:value="1965" table:style-name="ce20">
            <text:p>1 9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-5073" table:style-name="ce20">
            <text:p>-5 073</text:p>
          </table:table-cell>
          <table:table-cell table:number-columns-repeated="16373"/>
        </table:table-row>
        <table:table-row table:style-name="ro2">
          <table:table-cell office:value-type="string" table:style-name="ce27">
            <text:p>0239 Hur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3" table:style-name="ce19">
            <text:p>4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3" table:style-name="ce19">
            <text:p>40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Akershus</text:p>
          </table:table-cell>
          <table:table-cell office:value-type="float" office:value="0" table:style-name="ce21">
            <text:p>0</text:p>
          </table:table-cell>
          <table:table-cell office:value-type="float" office:value="-19350" table:style-name="ce21">
            <text:p>-19 350</text:p>
          </table:table-cell>
          <table:table-cell office:value-type="float" office:value="93950" table:style-name="ce21">
            <text:p>93 95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429" table:style-name="ce21">
            <text:p>10 429</text:p>
          </table:table-cell>
          <table:table-cell office:value-type="float" office:value="33650.748" table:style-name="ce21">
            <text:p>33 651</text:p>
          </table:table-cell>
          <table:table-cell office:value-type="float" office:value="118679.74800000001" table:style-name="ce21">
            <text:p>118 680</text:p>
          </table:table-cell>
          <table:table-cell table:number-columns-repeated="16373"/>
        </table:table-row>
        <table:table-row table:style-name="ro6">
          <table:table-cell table:style-name="ce27"/>
          <table:table-cell table:number-columns-repeated="10" table:style-name="ce28"/>
          <table:table-cell table:number-columns-repeated="16373"/>
        </table:table-row>
        <table:table-row table:style-name="ro4">
          <table:table-cell office:value-type="string" table:style-name="ce9">
            <text:p>0301 Osl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5743" table:style-name="ce21">
            <text:p>85 743</text:p>
          </table:table-cell>
          <table:table-cell office:value-type="float" office:value="0" table:style-name="ce21">
            <text:p>0</text:p>
          </table:table-cell>
          <table:table-cell office:value-type="float" office:value="-28094.118834600002" table:style-name="ce21">
            <text:p>-28 0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544" table:style-name="ce21">
            <text:p>12 544</text:p>
          </table:table-cell>
          <table:table-cell office:value-type="float" office:value="0" table:style-name="ce21">
            <text:p>0</text:p>
          </table:table-cell>
          <table:table-cell office:value-type="float" office:value="70192.881165400002" table:style-name="ce21">
            <text:p>70 193</text:p>
          </table:table-cell>
          <table:table-cell table:number-columns-repeated="16373"/>
        </table:table-row>
        <table:table-row table:style-name="ro6">
          <table:table-cell table:style-name="ce29"/>
          <table:table-cell table:number-columns-repeated="10" table:style-name="ce30"/>
          <table:table-cell table:number-columns-repeated="16373"/>
        </table:table-row>
        <table:table-row table:style-name="ro2">
          <table:table-cell office:value-type="string" table:style-name="ce6">
            <text:p>0402 Kongsving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72" table:style-name="ce19">
            <text:p>2 272</text:p>
          </table:table-cell>
          <table:table-cell office:value-type="float" office:value="-9126.2204890699995" table:style-name="ce19">
            <text:p>-9 1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" table:style-name="ce19">
            <text:p>784</text:p>
          </table:table-cell>
          <table:table-cell office:value-type="float" office:value="0" table:style-name="ce19">
            <text:p>0</text:p>
          </table:table-cell>
          <table:table-cell office:value-type="float" office:value="-6070.2204890700004" table:style-name="ce19">
            <text:p>-6 07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03 Ham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32" table:style-name="ce19">
            <text:p>3 9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4324" table:style-name="ce19">
            <text:p>4 32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412 Ringsak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96" table:style-name="ce20">
            <text:p>4 6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4" table:style-name="ce20">
            <text:p>784</text:p>
          </table:table-cell>
          <table:table-cell office:value-type="float" office:value="0" table:style-name="ce20">
            <text:p>0</text:p>
          </table:table-cell>
          <table:table-cell office:value-type="float" office:value="5480" table:style-name="ce20">
            <text:p>5 48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15 Løt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12" table:style-name="ce19">
            <text:p>1 0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404" table:style-name="ce19">
            <text:p>1 40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17 Stang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7" table:style-name="ce19">
            <text:p>2 8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3199" table:style-name="ce19">
            <text:p>3 19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418 Nord-O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5" table:style-name="ce20">
            <text:p>635</text:p>
          </table:table-cell>
          <table:table-cell office:value-type="float" office:value="-3139.1330678999998" table:style-name="ce20">
            <text:p>-3 1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-2112.1330678999998" table:style-name="ce20">
            <text:p>-2 11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19 Sør-O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4" table:style-name="ce19">
            <text:p>984</text:p>
          </table:table-cell>
          <table:table-cell office:value-type="float" office:value="-4068.56454136" table:style-name="ce19">
            <text:p>-4 0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2692.56454136" table:style-name="ce19">
            <text:p>-2 69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20 Eidsko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9" table:style-name="ce19">
            <text:p>719</text:p>
          </table:table-cell>
          <table:table-cell office:value-type="float" office:value="-3807.1159970600002" table:style-name="ce19">
            <text:p>-3 8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2696.1159970600002" table:style-name="ce19">
            <text:p>-2 69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423 Gru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4" table:style-name="ce20">
            <text:p>514</text:p>
          </table:table-cell>
          <table:table-cell office:value-type="float" office:value="-3292.3667645300002" table:style-name="ce20">
            <text:p>-3 2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-2386.3667645300002" table:style-name="ce20">
            <text:p>-2 38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25 Ås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9" table:style-name="ce19">
            <text:p>819</text:p>
          </table:table-cell>
          <table:table-cell office:value-type="float" office:value="-5539.4815341900003" table:style-name="ce19">
            <text:p>-5 5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4328.4815341900003" table:style-name="ce19">
            <text:p>-4 32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26 Vål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8" table:style-name="ce19">
            <text:p>418</text:p>
          </table:table-cell>
          <table:table-cell office:value-type="float" office:value="-2346.5596555900001" table:style-name="ce19">
            <text:p>-2 3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928.5596555899999" table:style-name="ce19">
            <text:p>-1 92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427 Elveru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99" table:style-name="ce20">
            <text:p>2 8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3291" table:style-name="ce20">
            <text:p>3 29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28 Trysi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0" table:style-name="ce19">
            <text:p>7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142" table:style-name="ce19">
            <text:p>1 14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429 Åmo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6" table:style-name="ce19">
            <text:p>586</text:p>
          </table:table-cell>
          <table:table-cell office:value-type="float" office:value="-3154.1871608500001" table:style-name="ce19">
            <text:p>-3 1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2176.1871608500001" table:style-name="ce19">
            <text:p>-2 176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430 Stor-Elv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8" table:style-name="ce20">
            <text:p>2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670" table:style-name="ce20">
            <text:p>67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432 Rendal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" table:style-name="ce19">
            <text:p>2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" table:style-name="ce19">
            <text:p>330</text:p>
          </table:table-cell>
          <table:table-cell office:value-type="float" office:value="0" table:style-name="ce19">
            <text:p>0</text:p>
          </table:table-cell>
          <table:table-cell office:value-type="float" office:value="540" table:style-name="ce19">
            <text:p>54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434 Enger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6" table:style-name="ce19">
            <text:p>1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38" table:style-name="ce19">
            <text:p>53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436 Tolg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6" table:style-name="ce20">
            <text:p>2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628" table:style-name="ce20">
            <text:p>628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437 Tynse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9" table:style-name="ce19">
            <text:p>8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211" table:style-name="ce19">
            <text:p>1 21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438 Alv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0" table:style-name="ce19">
            <text:p>3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772" table:style-name="ce19">
            <text:p>77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439 Foll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" table:style-name="ce20">
            <text:p>1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591" table:style-name="ce20">
            <text:p>59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31">
            <text:p>0441 O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3" table:style-name="ce19">
            <text:p>2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635" table:style-name="ce19">
            <text:p>635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Hedmar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554" table:style-name="ce21">
            <text:p>25 554</text:p>
          </table:table-cell>
          <table:table-cell office:value-type="float" office:value="-34473.629210550003" table:style-name="ce21">
            <text:p>-34 4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54" table:style-name="ce21">
            <text:p>8 954</text:p>
          </table:table-cell>
          <table:table-cell office:value-type="float" office:value="0" table:style-name="ce21">
            <text:p>0</text:p>
          </table:table-cell>
          <table:table-cell office:value-type="float" office:value="34.370789449999997" table:style-name="ce21">
            <text:p>34</text:p>
          </table:table-cell>
          <table:table-cell table:number-columns-repeated="3" table:style-name="ce18"/>
          <table:table-cell table:number-columns-repeated="16370" table:style-name="ce1"/>
        </table:table-row>
        <table:table-row table:style-name="ro7">
          <table:table-cell table:style-name="ce6"/>
          <table:table-cell table:number-columns-repeated="10" table:style-name="ce19"/>
          <table:table-cell table:number-columns-repeated="16373" table:style-name="ce1"/>
        </table:table-row>
        <table:table-row table:style-name="ro2">
          <table:table-cell office:value-type="string" table:style-name="ce6">
            <text:p>0501 Lillehamm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47" table:style-name="ce19">
            <text:p>3 6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4039" table:style-name="ce19">
            <text:p>4 039</text:p>
          </table:table-cell>
          <table:table-cell table:number-columns-repeated="3" table:style-name="ce1"/>
          <table:table-cell table:number-columns-repeated="2" table:style-name="ce18"/>
          <table:table-cell table:number-columns-repeated="16368"/>
        </table:table-row>
        <table:table-row table:style-name="ro2">
          <table:table-cell office:value-type="string" table:style-name="ce6">
            <text:p>0502 Gjøvi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87" table:style-name="ce19">
            <text:p>4 0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60" table:style-name="ce19">
            <text:p>1 960</text:p>
          </table:table-cell>
          <table:table-cell office:value-type="float" office:value="0" table:style-name="ce19">
            <text:p>0</text:p>
          </table:table-cell>
          <table:table-cell office:value-type="float" office:value="6047" table:style-name="ce19">
            <text:p>6 047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511 Dov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4" table:style-name="ce20">
            <text:p>3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26" table:style-name="ce20">
            <text:p>726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512 Lesj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" table:style-name="ce19">
            <text:p>2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" table:style-name="ce19">
            <text:p>284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513 Skjå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1" table:style-name="ce19">
            <text:p>2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653" table:style-name="ce19">
            <text:p>653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7">
            <text:p>0514 Lo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" table:style-name="ce20">
            <text:p>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02" table:style-name="ce20">
            <text:p>70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6">
            <text:p>0515 Vågå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2" table:style-name="ce19">
            <text:p>4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864" table:style-name="ce19">
            <text:p>86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16 Nord-Fr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6" table:style-name="ce19">
            <text:p>7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138" table:style-name="ce19">
            <text:p>1 13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17 Se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1" table:style-name="ce20">
            <text:p>7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163" table:style-name="ce20">
            <text:p>1 16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19 Sør-Fro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5" table:style-name="ce19">
            <text:p>4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5" table:style-name="ce19">
            <text:p>43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20 Ringebu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8" table:style-name="ce19">
            <text:p>5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960" table:style-name="ce19">
            <text:p>96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21 Øy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9" table:style-name="ce20">
            <text:p>6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" table:style-name="ce20">
            <text:p>315</text:p>
          </table:table-cell>
          <table:table-cell office:value-type="float" office:value="0" table:style-name="ce20">
            <text:p>0</text:p>
          </table:table-cell>
          <table:table-cell office:value-type="float" office:value="974" table:style-name="ce20">
            <text:p>974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22 Gaus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4" table:style-name="ce19">
            <text:p>8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206" table:style-name="ce19">
            <text:p>1 20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28 Østre Tot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3" table:style-name="ce19">
            <text:p>1 9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315" table:style-name="ce19">
            <text:p>2 31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29 Vestre Tot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46" table:style-name="ce20">
            <text:p>1 7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2138" table:style-name="ce20">
            <text:p>2 13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32 Jevnak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1" table:style-name="ce19">
            <text:p>9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333" table:style-name="ce19">
            <text:p>1 33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33 Lunn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0" table:style-name="ce19">
            <text:p>1 3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702" table:style-name="ce19">
            <text:p>1 70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34 Gra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9" table:style-name="ce20">
            <text:p>1 8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4" table:style-name="ce20">
            <text:p>784</text:p>
          </table:table-cell>
          <table:table-cell office:value-type="float" office:value="0" table:style-name="ce20">
            <text:p>0</text:p>
          </table:table-cell>
          <table:table-cell office:value-type="float" office:value="2683" table:style-name="ce20">
            <text:p>2 68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36 Søndre 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0" table:style-name="ce19">
            <text:p>720</text:p>
          </table:table-cell>
          <table:table-cell office:value-type="float" office:value="-4660.2954612599997" table:style-name="ce19">
            <text:p>-4 6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3548.2954612600001" table:style-name="ce19">
            <text:p>-3 54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38 Nordre 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2" table:style-name="ce19">
            <text:p>882</text:p>
          </table:table-cell>
          <table:table-cell office:value-type="float" office:value="-4788.6717165600003" table:style-name="ce19">
            <text:p>-4 7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3514.6717165599998" table:style-name="ce19">
            <text:p>-3 51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40 Sør-Au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8" table:style-name="ce20">
            <text:p>3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90" table:style-name="ce20">
            <text:p>790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41 Etne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2" table:style-name="ce19">
            <text:p>1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" table:style-name="ce19">
            <text:p>244</text:p>
          </table:table-cell>
          <table:table-cell office:value-type="float" office:value="0" table:style-name="ce19">
            <text:p>0</text:p>
          </table:table-cell>
          <table:table-cell office:value-type="float" office:value="416" table:style-name="ce19">
            <text:p>416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42 Nord-Aur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8" table:style-name="ce19">
            <text:p>8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220" table:style-name="ce19">
            <text:p>1 22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43 Vestre Slidr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" table:style-name="ce20">
            <text:p>2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663" table:style-name="ce20">
            <text:p>66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544 Øystre Slidr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6" table:style-name="ce19">
            <text:p>42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818" table:style-name="ce19">
            <text:p>818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545 Va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6" table:style-name="ce19">
            <text:p>2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98" table:style-name="ce19">
            <text:p>59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Opp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110" table:style-name="ce21">
            <text:p>25 110</text:p>
          </table:table-cell>
          <table:table-cell office:value-type="float" office:value="-9448.9671778200009" table:style-name="ce21">
            <text:p>-9 4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143" table:style-name="ce21">
            <text:p>11 143</text:p>
          </table:table-cell>
          <table:table-cell office:value-type="float" office:value="0" table:style-name="ce21">
            <text:p>0</text:p>
          </table:table-cell>
          <table:table-cell office:value-type="float" office:value="26804.032822180001" table:style-name="ce21">
            <text:p>26 804</text:p>
          </table:table-cell>
          <table:table-cell table:number-columns-repeated="16373"/>
        </table:table-row>
        <table:table-row table:style-name="ro7">
          <table:table-cell table:style-name="ce6"/>
          <table:table-cell table:number-columns-repeated="10" table:style-name="ce19"/>
          <table:table-cell table:number-columns-repeated="16373"/>
        </table:table-row>
        <table:table-row table:style-name="ro6">
          <table:table-cell office:value-type="string" table:style-name="ce6">
            <text:p>0602 Dramm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554" table:style-name="ce19">
            <text:p>9 55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76" table:style-name="ce19">
            <text:p>1 176</text:p>
          </table:table-cell>
          <table:table-cell office:value-type="float" office:value="5741.4960000000001" table:style-name="ce19">
            <text:p>5 741</text:p>
          </table:table-cell>
          <table:table-cell office:value-type="float" office:value="16471.495999999999" table:style-name="ce19">
            <text:p>16 47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04 Kongsber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93" table:style-name="ce19">
            <text:p>3 7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4185" table:style-name="ce19">
            <text:p>4 18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605 Ringerik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25" table:style-name="ce20">
            <text:p>3 8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4217" table:style-name="ce20">
            <text:p>4 21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12 Ho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7" table:style-name="ce19">
            <text:p>1 0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9" table:style-name="ce19">
            <text:p>629</text:p>
          </table:table-cell>
          <table:table-cell office:value-type="float" office:value="0" table:style-name="ce19">
            <text:p>0</text:p>
          </table:table-cell>
          <table:table-cell office:value-type="float" office:value="1636" table:style-name="ce19">
            <text:p>1 63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15 Flå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" table:style-name="ce19">
            <text:p>13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23" table:style-name="ce19">
            <text:p>523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616 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7" table:style-name="ce20">
            <text:p>4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99" table:style-name="ce20">
            <text:p>79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17 Go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3" table:style-name="ce19">
            <text:p>6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015" table:style-name="ce19">
            <text:p>1 01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18 Hemse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5" table:style-name="ce19">
            <text:p>3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747" table:style-name="ce19">
            <text:p>74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619 Å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4" table:style-name="ce20">
            <text:p>6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066" table:style-name="ce20">
            <text:p>1 06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20 Ho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5" table:style-name="ce19">
            <text:p>5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937" table:style-name="ce19">
            <text:p>93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21 Sig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1" table:style-name="ce19">
            <text:p>4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1" table:style-name="ce19">
            <text:p>471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622 Krødsher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" table:style-name="ce20">
            <text:p>2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2" table:style-name="ce20">
            <text:p>29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23 Modu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5" table:style-name="ce19">
            <text:p>1 8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247" table:style-name="ce19">
            <text:p>2 24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24 Øvre Eik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5" table:style-name="ce19">
            <text:p>2 6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3067" table:style-name="ce19">
            <text:p>3 06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625 Nedre Eik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57" table:style-name="ce20">
            <text:p>3 7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5519.88" table:style-name="ce20">
            <text:p>5 520</text:p>
          </table:table-cell>
          <table:table-cell office:value-type="float" office:value="9668.8799999999992" table:style-name="ce20">
            <text:p>9 66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26 Li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4" table:style-name="ce19">
            <text:p>3 9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9" table:style-name="ce19">
            <text:p>629</text:p>
          </table:table-cell>
          <table:table-cell office:value-type="float" office:value="0" table:style-name="ce19">
            <text:p>0</text:p>
          </table:table-cell>
          <table:table-cell office:value-type="float" office:value="4553" table:style-name="ce19">
            <text:p>4 55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27 Røyk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14" table:style-name="ce19">
            <text:p>3 5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069.14085" table:style-name="ce25">
            <text:p>21 069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5164.884" table:style-name="ce19">
            <text:p>5 165</text:p>
          </table:table-cell>
          <table:table-cell office:value-type="float" office:value="30140.024850000002" table:style-name="ce19">
            <text:p>30 14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628 Hurum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2" table:style-name="ce20">
            <text:p>1 2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4187.1059999999998" table:style-name="ce20">
            <text:p>4 187</text:p>
          </table:table-cell>
          <table:table-cell office:value-type="float" office:value="5871.1059999999998" table:style-name="ce20">
            <text:p>5 87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31 Flesber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8" table:style-name="ce19">
            <text:p>3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780" table:style-name="ce19">
            <text:p>78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632 Rolla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" table:style-name="ce19">
            <text:p>176</text:p>
          </table:table-cell>
          <table:table-cell office:value-type="float" office:value="-1070.3975920800001" table:style-name="ce19">
            <text:p>-1 07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502.39759207999998" table:style-name="ce19">
            <text:p>-50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633 Nore og Uv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6" table:style-name="ce20">
            <text:p>3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18" table:style-name="ce20">
            <text:p>71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Buskeru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9584" table:style-name="ce21">
            <text:p>39 584</text:p>
          </table:table-cell>
          <table:table-cell office:value-type="float" office:value="-1070.3975920800001" table:style-name="ce21">
            <text:p>-1 070</text:p>
          </table:table-cell>
          <table:table-cell office:value-type="float" office:value="0" table:style-name="ce21">
            <text:p>0</text:p>
          </table:table-cell>
          <table:table-cell office:value-type="float" office:value="21069.14085" table:style-name="ce22">
            <text:p>21 069</text:p>
          </table:table-cell>
          <table:table-cell office:value-type="float" office:value="0" table:style-name="ce21">
            <text:p>0</text:p>
          </table:table-cell>
          <table:table-cell office:value-type="float" office:value="8706" table:style-name="ce21">
            <text:p>8 706</text:p>
          </table:table-cell>
          <table:table-cell office:value-type="float" office:value="20613.366000000002" table:style-name="ce21">
            <text:p>20 613</text:p>
          </table:table-cell>
          <table:table-cell office:value-type="float" office:value="88902.109257920005" table:style-name="ce21">
            <text:p>88 902</text:p>
          </table:table-cell>
          <table:table-cell table:number-columns-repeated="16373"/>
        </table:table-row>
        <table:table-row table:style-name="ro7">
          <table:table-cell table:style-name="ce27"/>
          <table:table-cell table:number-columns-repeated="10" table:style-name="ce28"/>
          <table:table-cell table:number-columns-repeated="16373"/>
        </table:table-row>
        <table:table-row table:style-name="ro2">
          <table:table-cell office:value-type="string" table:style-name="ce6">
            <text:p>0701 Hort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87" table:style-name="ce19">
            <text:p>3 7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4179" table:style-name="ce19">
            <text:p>4 17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704 Tønsber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84" table:style-name="ce19">
            <text:p>6 1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5556.8159999999998" table:style-name="ce19">
            <text:p>5 557</text:p>
          </table:table-cell>
          <table:table-cell office:value-type="float" office:value="12132.816000000001" table:style-name="ce19">
            <text:p>12 133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710 Sandefjord</text:p>
          </table:table-cell>
          <table:table-cell office:value-type="float" office:value="27720.468000000001" table:style-name="ce20">
            <text:p>27 720</text:p>
          </table:table-cell>
          <table:table-cell office:value-type="float" office:value="0" table:style-name="ce20">
            <text:p>0</text:p>
          </table:table-cell>
          <table:table-cell office:value-type="float" office:value="8873" table:style-name="ce20">
            <text:p>8 8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4" table:style-name="ce20">
            <text:p>784</text:p>
          </table:table-cell>
          <table:table-cell office:value-type="float" office:value="0" table:style-name="ce20">
            <text:p>0</text:p>
          </table:table-cell>
          <table:table-cell office:value-type="float" office:value="37377.468000000001" table:style-name="ce20">
            <text:p>37 377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711 Svelvi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1" table:style-name="ce19">
            <text:p>8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468.88200000000001" table:style-name="ce19">
            <text:p>469</text:p>
          </table:table-cell>
          <table:table-cell office:value-type="float" office:value="1731.8820000000001" table:style-name="ce19">
            <text:p>1 73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712 Larvik</text:p>
          </table:table-cell>
          <table:table-cell office:value-type="float" office:value="19639.563750000001" table:style-name="ce19">
            <text:p>19 640</text:p>
          </table:table-cell>
          <table:table-cell office:value-type="float" office:value="0" table:style-name="ce19">
            <text:p>0</text:p>
          </table:table-cell>
          <table:table-cell office:value-type="float" office:value="6319" table:style-name="ce19">
            <text:p>6 3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6" table:style-name="ce19">
            <text:p>636</text:p>
          </table:table-cell>
          <table:table-cell office:value-type="float" office:value="0" table:style-name="ce19">
            <text:p>0</text:p>
          </table:table-cell>
          <table:table-cell office:value-type="float" office:value="26594.563750000001" table:style-name="ce19">
            <text:p>26 595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713 Sand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1" table:style-name="ce20">
            <text:p>1 4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3069.7919999999999" table:style-name="ce20">
            <text:p>3 070</text:p>
          </table:table-cell>
          <table:table-cell office:value-type="float" office:value="4902.7920000000004" table:style-name="ce20">
            <text:p>4 90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715 Holmestrand</text:p>
          </table:table-cell>
          <table:table-cell office:value-type="float" office:value="19639.563750000001" table:style-name="ce19">
            <text:p>19 640</text:p>
          </table:table-cell>
          <table:table-cell office:value-type="float" office:value="0" table:style-name="ce19">
            <text:p>0</text:p>
          </table:table-cell>
          <table:table-cell office:value-type="float" office:value="1914" table:style-name="ce19">
            <text:p>1 9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" table:style-name="ce19">
            <text:p>784</text:p>
          </table:table-cell>
          <table:table-cell office:value-type="float" office:value="0" table:style-name="ce19">
            <text:p>0</text:p>
          </table:table-cell>
          <table:table-cell office:value-type="float" office:value="22337.563750000001" table:style-name="ce19">
            <text:p>22 33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716 Re</text:p>
          </table:table-cell>
          <table:table-cell office:value-type="float" office:value="5492.3327419799998" table:style-name="ce19">
            <text:p>5 492</text:p>
          </table:table-cell>
          <table:table-cell office:value-type="float" office:value="0" table:style-name="ce19">
            <text:p>0</text:p>
          </table:table-cell>
          <table:table-cell office:value-type="float" office:value="1460" table:style-name="ce19">
            <text:p>1 4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29.44" table:style-name="ce19">
            <text:p>3 529</text:p>
          </table:table-cell>
          <table:table-cell office:value-type="float" office:value="10481.772741979999" table:style-name="ce19">
            <text:p>10 482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729 Færder</text:p>
          </table:table-cell>
          <table:table-cell office:value-type="float" office:value="13881.78" table:style-name="ce20">
            <text:p>13 882</text:p>
          </table:table-cell>
          <table:table-cell office:value-type="float" office:value="0" table:style-name="ce20">
            <text:p>0</text:p>
          </table:table-cell>
          <table:table-cell office:value-type="float" office:value="3746" table:style-name="ce20">
            <text:p>3 7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696.480253999998" table:style-name="ce20">
            <text:p>28 696</text:p>
          </table:table-cell>
          <table:table-cell office:value-type="float" office:value="0" table:style-name="ce20">
            <text:p>0</text:p>
          </table:table-cell>
          <table:table-cell office:value-type="float" office:value="784" table:style-name="ce20">
            <text:p>784</text:p>
          </table:table-cell>
          <table:table-cell office:value-type="float" office:value="0" table:style-name="ce20">
            <text:p>0</text:p>
          </table:table-cell>
          <table:table-cell office:value-type="float" office:value="47108.260254000001" table:style-name="ce20">
            <text:p>47 10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Vestfold</text:p>
          </table:table-cell>
          <table:table-cell office:value-type="float" office:value="86373.708241979999" table:style-name="ce21">
            <text:p>86 374</text:p>
          </table:table-cell>
          <table:table-cell office:value-type="float" office:value="0" table:style-name="ce21">
            <text:p>0</text:p>
          </table:table-cell>
          <table:table-cell office:value-type="float" office:value="34595" table:style-name="ce21">
            <text:p>34 59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696.480253999998" table:style-name="ce22">
            <text:p>28 696</text:p>
          </table:table-cell>
          <table:table-cell office:value-type="float" office:value="0" table:style-name="ce21">
            <text:p>0</text:p>
          </table:table-cell>
          <table:table-cell office:value-type="float" office:value="4556" table:style-name="ce21">
            <text:p>4 556</text:p>
          </table:table-cell>
          <table:table-cell office:value-type="float" office:value="12624.93" table:style-name="ce21">
            <text:p>12 625</text:p>
          </table:table-cell>
          <table:table-cell office:value-type="float" office:value="166846.11849597999" table:style-name="ce21">
            <text:p>166 846</text:p>
          </table:table-cell>
          <table:table-cell table:number-columns-repeated="16373"/>
        </table:table-row>
        <table:table-row table:style-name="ro7">
          <table:table-cell table:style-name="ce29"/>
          <table:table-cell table:number-columns-repeated="10" table:style-name="ce30"/>
          <table:table-cell table:number-columns-repeated="16373"/>
        </table:table-row>
        <table:table-row table:style-name="ro2">
          <table:table-cell office:value-type="string" table:style-name="ce6">
            <text:p>0805 Porsgrun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14" table:style-name="ce19">
            <text:p>4 9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" table:style-name="ce19">
            <text:p>784</text:p>
          </table:table-cell>
          <table:table-cell office:value-type="float" office:value="0" table:style-name="ce19">
            <text:p>0</text:p>
          </table:table-cell>
          <table:table-cell office:value-type="float" office:value="5698" table:style-name="ce19">
            <text:p>5 69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06 Ski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02" table:style-name="ce19">
            <text:p>7 5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68" table:style-name="ce19">
            <text:p>1 568</text:p>
          </table:table-cell>
          <table:table-cell office:value-type="float" office:value="0" table:style-name="ce19">
            <text:p>0</text:p>
          </table:table-cell>
          <table:table-cell office:value-type="float" office:value="9070" table:style-name="ce19">
            <text:p>9 07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807 Notodd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3" table:style-name="ce20">
            <text:p>1 7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2095" table:style-name="ce20">
            <text:p>2 095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11 Silja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8" table:style-name="ce19">
            <text:p>33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14 Bamb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7" table:style-name="ce19">
            <text:p>1 9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349" table:style-name="ce19">
            <text:p>2 349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815 Kragerø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5" table:style-name="ce20">
            <text:p>1 3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4" table:style-name="ce20">
            <text:p>784</text:p>
          </table:table-cell>
          <table:table-cell office:value-type="float" office:value="0" table:style-name="ce20">
            <text:p>0</text:p>
          </table:table-cell>
          <table:table-cell office:value-type="float" office:value="2109" table:style-name="ce20">
            <text:p>2 10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17 Drange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76" table:style-name="ce19">
            <text:p>576</text:p>
          </table:table-cell>
          <table:table-cell office:value-type="float" office:value="-2648.4636446200002" table:style-name="ce19">
            <text:p>-2 6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2072.4636446200002" table:style-name="ce19">
            <text:p>-2 07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19 Nom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3" table:style-name="ce19">
            <text:p>873</text:p>
          </table:table-cell>
          <table:table-cell office:value-type="float" office:value="-5017.2290161600004" table:style-name="ce19">
            <text:p>-5 0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4144.2290161600004" table:style-name="ce19">
            <text:p>-4 14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821 Bø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9" table:style-name="ce20">
            <text:p>8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3002.076" table:style-name="ce20">
            <text:p>3 002</text:p>
          </table:table-cell>
          <table:table-cell office:value-type="float" office:value="4273.076" table:style-name="ce20">
            <text:p>4 273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22 Sauher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1" table:style-name="ce19">
            <text:p>5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304.72199999999998" table:style-name="ce19">
            <text:p>305</text:p>
          </table:table-cell>
          <table:table-cell office:value-type="float" office:value="1277.722" table:style-name="ce19">
            <text:p>1 278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26 Tin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8" table:style-name="ce19">
            <text:p>76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160" table:style-name="ce19">
            <text:p>1 160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827 Hjart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" table:style-name="ce20">
            <text:p>219</text:p>
          </table:table-cell>
          <table:table-cell office:value-type="float" office:value="-1250.09842843" table:style-name="ce20">
            <text:p>-1 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" table:style-name="ce20">
            <text:p>299</text:p>
          </table:table-cell>
          <table:table-cell office:value-type="float" office:value="0" table:style-name="ce20">
            <text:p>0</text:p>
          </table:table-cell>
          <table:table-cell office:value-type="float" office:value="-732.09842843000001" table:style-name="ce20">
            <text:p>-732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28 Seljo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9" table:style-name="ce19">
            <text:p>4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801" table:style-name="ce19">
            <text:p>80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29 Kvitesei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5" table:style-name="ce19">
            <text:p>2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687" table:style-name="ce19">
            <text:p>687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830 Nisse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" table:style-name="ce20">
            <text:p>1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591" table:style-name="ce20">
            <text:p>591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31 Fyres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" table:style-name="ce19">
            <text:p>1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" table:style-name="ce19">
            <text:p>244</text:p>
          </table:table-cell>
          <table:table-cell office:value-type="float" office:value="0" table:style-name="ce19">
            <text:p>0</text:p>
          </table:table-cell>
          <table:table-cell office:value-type="float" office:value="429" table:style-name="ce19">
            <text:p>429</text:p>
          </table:table-cell>
          <table:table-cell table:number-columns-repeated="16373"/>
        </table:table-row>
        <table:table-row table:style-name="ro2">
          <table:table-cell office:value-type="string" table:style-name="ce6">
            <text:p>0833 Tokk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4" table:style-name="ce19">
            <text:p>3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4" table:style-name="ce19">
            <text:p>304</text:p>
          </table:table-cell>
          <table:table-cell table:number-columns-repeated="16373"/>
        </table:table-row>
        <table:table-row table:style-name="ro2">
          <table:table-cell office:value-type="string" table:style-name="ce7">
            <text:p>0834 Vinj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2" table:style-name="ce20">
            <text:p>5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894" table:style-name="ce20">
            <text:p>894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Telemar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3529" table:style-name="ce21">
            <text:p>23 529</text:p>
          </table:table-cell>
          <table:table-cell office:value-type="float" office:value="-8915.7910892100008" table:style-name="ce21">
            <text:p>-8 9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07" table:style-name="ce21">
            <text:p>7 207</text:p>
          </table:table-cell>
          <table:table-cell office:value-type="float" office:value="3306.7979999999998" table:style-name="ce21">
            <text:p>3 307</text:p>
          </table:table-cell>
          <table:table-cell office:value-type="float" office:value="25127.006910790002" table:style-name="ce21">
            <text:p>25 127</text:p>
          </table:table-cell>
          <table:table-cell table:number-columns-repeated="16373"/>
        </table:table-row>
        <table:table-row table:style-name="ro7">
          <table:table-cell table:style-name="ce6"/>
          <table:table-cell table:number-columns-repeated="10" table:style-name="ce19"/>
          <table:table-cell table:number-columns-repeated="16373"/>
        </table:table-row>
        <table:table-row table:style-name="ro6">
          <table:table-cell office:value-type="string" table:style-name="ce6">
            <text:p>0901 Risø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3" table:style-name="ce19">
            <text:p>913</text:p>
          </table:table-cell>
          <table:table-cell office:value-type="float" office:value="-4009.5569553999999" table:style-name="ce19">
            <text:p>-4 0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2704.5569553999999" table:style-name="ce19">
            <text:p>-2 70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904 Grimst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40" table:style-name="ce19">
            <text:p>3 5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3932" table:style-name="ce19">
            <text:p>3 93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906 Aren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10" table:style-name="ce20">
            <text:p>6 4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8" table:style-name="ce20">
            <text:p>1 568</text:p>
          </table:table-cell>
          <table:table-cell office:value-type="float" office:value="0" table:style-name="ce20">
            <text:p>0</text:p>
          </table:table-cell>
          <table:table-cell office:value-type="float" office:value="7978" table:style-name="ce20">
            <text:p>7 97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911 Gjerst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2" table:style-name="ce19">
            <text:p>332</text:p>
          </table:table-cell>
          <table:table-cell office:value-type="float" office:value="-1617.6254922999999" table:style-name="ce19">
            <text:p>-1 6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" table:style-name="ce19">
            <text:p>268</text:p>
          </table:table-cell>
          <table:table-cell office:value-type="float" office:value="0" table:style-name="ce19">
            <text:p>0</text:p>
          </table:table-cell>
          <table:table-cell office:value-type="float" office:value="-1017.6254923" table:style-name="ce19">
            <text:p>-1 01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912 Vegårshe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3" table:style-name="ce19">
            <text:p>33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" table:style-name="ce19">
            <text:p>244</text:p>
          </table:table-cell>
          <table:table-cell office:value-type="float" office:value="0" table:style-name="ce19">
            <text:p>0</text:p>
          </table:table-cell>
          <table:table-cell office:value-type="float" office:value="577" table:style-name="ce19">
            <text:p>57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914 Tvedestr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1" table:style-name="ce20">
            <text:p>8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213" table:style-name="ce20">
            <text:p>1 21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919 Fro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8" table:style-name="ce19">
            <text:p>9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310" table:style-name="ce19">
            <text:p>1 31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926 Lilles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81" table:style-name="ce19">
            <text:p>1 68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177882.61910000001" table:style-name="ce19">
            <text:p>-177 883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175809.61910000001" table:style-name="ce19">
            <text:p>-175 81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928 Birke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8" table:style-name="ce20">
            <text:p>8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8" table:style-name="ce20">
            <text:p>87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929 Åmli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4" table:style-name="ce19">
            <text:p>274</text:p>
          </table:table-cell>
          <table:table-cell office:value-type="float" office:value="-1304.48255969" table:style-name="ce19">
            <text:p>-1 3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" table:style-name="ce19">
            <text:p>299</text:p>
          </table:table-cell>
          <table:table-cell office:value-type="float" office:value="0" table:style-name="ce19">
            <text:p>0</text:p>
          </table:table-cell>
          <table:table-cell office:value-type="float" office:value="-731.48255969000002" table:style-name="ce19">
            <text:p>-73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935 Ive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9" table:style-name="ce19">
            <text:p>2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5" table:style-name="ce19">
            <text:p>315</text:p>
          </table:table-cell>
          <table:table-cell office:value-type="float" office:value="0" table:style-name="ce19">
            <text:p>0</text:p>
          </table:table-cell>
          <table:table-cell office:value-type="float" office:value="534" table:style-name="ce19">
            <text:p>53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937 Evje og Horn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8" table:style-name="ce20">
            <text:p>5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960" table:style-name="ce20">
            <text:p>96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938 Byg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5" table:style-name="ce19">
            <text:p>1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" table:style-name="ce19">
            <text:p>330</text:p>
          </table:table-cell>
          <table:table-cell office:value-type="float" office:value="0" table:style-name="ce19">
            <text:p>0</text:p>
          </table:table-cell>
          <table:table-cell office:value-type="float" office:value="485" table:style-name="ce19">
            <text:p>48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0940 Vall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" table:style-name="ce19">
            <text:p>1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0" table:style-name="ce19">
            <text:p>330</text:p>
          </table:table-cell>
          <table:table-cell office:value-type="float" office:value="0" table:style-name="ce19">
            <text:p>0</text:p>
          </table:table-cell>
          <table:table-cell office:value-type="float" office:value="499" table:style-name="ce19">
            <text:p>499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0941 Bykl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" table:style-name="ce20">
            <text:p>1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9" table:style-name="ce20">
            <text:p>129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Aust-Agd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340" table:style-name="ce21">
            <text:p>17 340</text:p>
          </table:table-cell>
          <table:table-cell office:value-type="float" office:value="-6931.66500739" table:style-name="ce21">
            <text:p>-6 93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177882.61910000001" table:style-name="ce21">
            <text:p>-177 883</text:p>
          </table:table-cell>
          <table:table-cell office:value-type="float" office:value="5706" table:style-name="ce21">
            <text:p>5 706</text:p>
          </table:table-cell>
          <table:table-cell office:value-type="float" office:value="0" table:style-name="ce21">
            <text:p>0</text:p>
          </table:table-cell>
          <table:table-cell office:value-type="float" office:value="-161768.28410739999" table:style-name="ce21">
            <text:p>-161 768</text:p>
          </table:table-cell>
          <table:table-cell table:number-columns-repeated="16373"/>
        </table:table-row>
        <table:table-row table:style-name="ro7">
          <table:table-cell table:style-name="ce27"/>
          <table:table-cell table:number-columns-repeated="10" table:style-name="ce28"/>
          <table:table-cell table:number-columns-repeated="16373"/>
        </table:table-row>
        <table:table-row table:style-name="ro6">
          <table:table-cell office:value-type="string" table:style-name="ce27">
            <text:p>1001 Kristiansan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365" table:style-name="ce28">
            <text:p>13 36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68" table:style-name="ce28">
            <text:p>1 568</text:p>
          </table:table-cell>
          <table:table-cell office:value-type="float" office:value="5499.36" table:style-name="ce28">
            <text:p>5 499</text:p>
          </table:table-cell>
          <table:table-cell office:value-type="float" office:value="20432.36" table:style-name="ce28">
            <text:p>20 43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002 Man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04" table:style-name="ce19">
            <text:p>2 40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5110.5060000000003" table:style-name="ce19">
            <text:p>5 111</text:p>
          </table:table-cell>
          <table:table-cell office:value-type="float" office:value="7906.5060000000003" table:style-name="ce19">
            <text:p>7 90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003 Farsu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0" table:style-name="ce20">
            <text:p>1 4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882" table:style-name="ce20">
            <text:p>1 88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004 Flekkefjo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9" table:style-name="ce19">
            <text:p>1 3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711" table:style-name="ce19">
            <text:p>1 71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014 Vennes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3" table:style-name="ce19">
            <text:p>2 2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" table:style-name="ce19">
            <text:p>784</text:p>
          </table:table-cell>
          <table:table-cell office:value-type="float" office:value="0" table:style-name="ce19">
            <text:p>0</text:p>
          </table:table-cell>
          <table:table-cell office:value-type="float" office:value="3067" table:style-name="ce19">
            <text:p>3 06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1017 Songdal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8" table:style-name="ce20">
            <text:p>1 0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9" table:style-name="ce20">
            <text:p>299</text:p>
          </table:table-cell>
          <table:table-cell office:value-type="float" office:value="4226.0940000000001" table:style-name="ce20">
            <text:p>4 226</text:p>
          </table:table-cell>
          <table:table-cell office:value-type="float" office:value="5613.0940000000001" table:style-name="ce20">
            <text:p>5 61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018 Søg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32" table:style-name="ce19">
            <text:p>1 8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5119.74" table:style-name="ce19">
            <text:p>5 120</text:p>
          </table:table-cell>
          <table:table-cell office:value-type="float" office:value="7343.74" table:style-name="ce19">
            <text:p>7 34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021 Marnar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4" table:style-name="ce19">
            <text:p>3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5" table:style-name="ce19">
            <text:p>315</text:p>
          </table:table-cell>
          <table:table-cell office:value-type="float" office:value="163.13399999999999" table:style-name="ce19">
            <text:p>163</text:p>
          </table:table-cell>
          <table:table-cell office:value-type="float" office:value="842.13400000000001" table:style-name="ce19">
            <text:p>84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1026 Åser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" table:style-name="ce20">
            <text:p>1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" table:style-name="ce20">
            <text:p>268</text:p>
          </table:table-cell>
          <table:table-cell office:value-type="float" office:value="0" table:style-name="ce20">
            <text:p>0</text:p>
          </table:table-cell>
          <table:table-cell office:value-type="float" office:value="425" table:style-name="ce20">
            <text:p>42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027 Audne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" table:style-name="ce19">
            <text:p>2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1" table:style-name="ce19">
            <text:p>361</text:p>
          </table:table-cell>
          <table:table-cell office:value-type="float" office:value="124.146" table:style-name="ce19">
            <text:p>124</text:p>
          </table:table-cell>
          <table:table-cell office:value-type="float" office:value="784.14599999999996" table:style-name="ce19">
            <text:p>78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029 Lindes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7" table:style-name="ce19">
            <text:p>76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351.91800000000001" table:style-name="ce19">
            <text:p>352</text:p>
          </table:table-cell>
          <table:table-cell office:value-type="float" office:value="1510.9179999999999" table:style-name="ce19">
            <text:p>1 51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1032 Lyng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04" table:style-name="ce20">
            <text:p>1 5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4252.7700000000004" table:style-name="ce20">
            <text:p>4 253</text:p>
          </table:table-cell>
          <table:table-cell office:value-type="float" office:value="6148.77" table:style-name="ce20">
            <text:p>6 14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034 Hægebost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9" table:style-name="ce19">
            <text:p>2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" table:style-name="ce19">
            <text:p>244</text:p>
          </table:table-cell>
          <table:table-cell office:value-type="float" office:value="0" table:style-name="ce19">
            <text:p>0</text:p>
          </table:table-cell>
          <table:table-cell office:value-type="float" office:value="513" table:style-name="ce19">
            <text:p>51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037 Kvines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8" table:style-name="ce19">
            <text:p>9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" table:style-name="ce19">
            <text:p>268</text:p>
          </table:table-cell>
          <table:table-cell office:value-type="float" office:value="0" table:style-name="ce19">
            <text:p>0</text:p>
          </table:table-cell>
          <table:table-cell office:value-type="float" office:value="1176" table:style-name="ce19">
            <text:p>1 17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1046 Si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" table:style-name="ce20">
            <text:p>2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" table:style-name="ce20">
            <text:p>276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Vest-Agder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8325" table:style-name="ce21">
            <text:p>28 3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459" table:style-name="ce21">
            <text:p>6 459</text:p>
          </table:table-cell>
          <table:table-cell office:value-type="float" office:value="24847.668000000001" table:style-name="ce21">
            <text:p>24 848</text:p>
          </table:table-cell>
          <table:table-cell office:value-type="float" office:value="59631.667999999998" table:style-name="ce21">
            <text:p>59 632</text:p>
          </table:table-cell>
          <table:table-cell table:number-columns-repeated="16373" table:style-name="ce1"/>
        </table:table-row>
        <table:table-row table:style-name="ro8">
          <table:table-cell table:style-name="ce6"/>
          <table:table-cell table:number-columns-repeated="10" table:style-name="ce19"/>
          <table:table-cell table:number-columns-repeated="16373" table:style-name="ce1"/>
        </table:table-row>
        <table:table-row table:style-name="ro6">
          <table:table-cell office:value-type="string" table:style-name="ce6">
            <text:p>1101 Eigersu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1" table:style-name="ce19">
            <text:p>2 3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693" table:style-name="ce19">
            <text:p>2 69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102 Sand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455" table:style-name="ce19">
            <text:p>12 45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5574.2579999999998" table:style-name="ce19">
            <text:p>5 574</text:p>
          </table:table-cell>
          <table:table-cell office:value-type="float" office:value="18421.258000000002" table:style-name="ce19">
            <text:p>18 421</text:p>
          </table:table-cell>
          <table:table-cell table:number-columns-repeated="3" table:style-name="ce18"/>
          <table:table-cell table:number-columns-repeated="16370"/>
        </table:table-row>
        <table:table-row table:style-name="ro6">
          <table:table-cell office:value-type="string" table:style-name="ce7">
            <text:p>1103 Stav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17" table:style-name="ce20">
            <text:p>19 5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8" table:style-name="ce20">
            <text:p>1 568</text:p>
          </table:table-cell>
          <table:table-cell office:value-type="float" office:value="5749.7039999999997" table:style-name="ce20">
            <text:p>5 750</text:p>
          </table:table-cell>
          <table:table-cell office:value-type="float" office:value="26834.704000000002" table:style-name="ce20">
            <text:p>26 83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106 Haugesu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282" table:style-name="ce19">
            <text:p>5 28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674" table:style-name="ce19">
            <text:p>5 67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111 Sokn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4" table:style-name="ce19">
            <text:p>5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906" table:style-name="ce19">
            <text:p>90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1112 Lu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1" table:style-name="ce20">
            <text:p>5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0</text:p>
          </table:table-cell>
          <table:table-cell office:value-type="float" office:value="775" table:style-name="ce20">
            <text:p>77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114 Bjerkrei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3" table:style-name="ce19">
            <text:p>50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3" table:style-name="ce19">
            <text:p>50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119 Hå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24" table:style-name="ce19">
            <text:p>3 3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3716" table:style-name="ce19">
            <text:p>3 71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1120 Klepp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3" table:style-name="ce20">
            <text:p>3 3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3695" table:style-name="ce20">
            <text:p>3 69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121 Tim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42" table:style-name="ce19">
            <text:p>3 14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3534" table:style-name="ce19">
            <text:p>3 534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122 Gjes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29" table:style-name="ce19">
            <text:p>2 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521" table:style-name="ce19">
            <text:p>2 521</text:p>
          </table:table-cell>
          <table:table-cell table:number-columns-repeated="3" table:style-name="ce1"/>
          <table:table-cell table:number-columns-repeated="2" table:style-name="ce18"/>
          <table:table-cell table:number-columns-repeated="16368"/>
        </table:table-row>
        <table:table-row table:style-name="ro6">
          <table:table-cell office:value-type="string" table:style-name="ce7">
            <text:p>1124 Sol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08" table:style-name="ce20">
            <text:p>4 3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4700" table:style-name="ce20">
            <text:p>4 7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127 Randaber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46" table:style-name="ce19">
            <text:p>1 8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238" table:style-name="ce19">
            <text:p>2 23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129 Fors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6" table:style-name="ce19">
            <text:p>2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40.29399999999998" table:style-name="ce19">
            <text:p>840</text:p>
          </table:table-cell>
          <table:table-cell office:value-type="float" office:value="1056.2940000000001" table:style-name="ce19">
            <text:p>1 05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1130 Str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69" table:style-name="ce20">
            <text:p>2 1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2561" table:style-name="ce20">
            <text:p>2 56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133 Hjelme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9" table:style-name="ce19">
            <text:p>4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841" table:style-name="ce19">
            <text:p>84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134 Sul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2" table:style-name="ce19">
            <text:p>5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92" table:style-name="ce19">
            <text:p>592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1135 Sau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3" table:style-name="ce20">
            <text:p>683</text:p>
          </table:table-cell>
          <table:table-cell office:value-type="float" office:value="-3946.0110222399999" table:style-name="ce20">
            <text:p>-3 9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-2871.0110222399999" table:style-name="ce20">
            <text:p>-2 871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141 Finn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9" table:style-name="ce19">
            <text:p>5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227.77199999999999" table:style-name="ce19">
            <text:p>228</text:p>
          </table:table-cell>
          <table:table-cell office:value-type="float" office:value="1128.7719999999999" table:style-name="ce19">
            <text:p>1 12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142 Rennes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0" table:style-name="ce19">
            <text:p>8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345.762" table:style-name="ce19">
            <text:p>346</text:p>
          </table:table-cell>
          <table:table-cell office:value-type="float" office:value="1617.7619999999999" table:style-name="ce19">
            <text:p>1 61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144 Kvits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145 Bok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" table:style-name="ce19">
            <text:p>1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9" table:style-name="ce19">
            <text:p>12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146 Tysvæ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3" table:style-name="ce19">
            <text:p>1 9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345" table:style-name="ce19">
            <text:p>2 34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149 Karm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45" table:style-name="ce20">
            <text:p>6 7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137" table:style-name="ce20">
            <text:p>7 13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151 Utsi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160 Vindafjord</text:p>
          </table:table-cell>
          <table:table-cell office:value-type="float" office:value="10119.232176580001" table:style-name="ce19">
            <text:p>10 119</text:p>
          </table:table-cell>
          <table:table-cell office:value-type="float" office:value="0" table:style-name="ce19">
            <text:p>0</text:p>
          </table:table-cell>
          <table:table-cell office:value-type="float" office:value="1385" table:style-name="ce19">
            <text:p>1 3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1896.232176580001" table:style-name="ce19">
            <text:p>11 896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Rogaland</text:p>
          </table:table-cell>
          <table:table-cell office:value-type="float" office:value="10119.232176580001" table:style-name="ce21">
            <text:p>10 119</text:p>
          </table:table-cell>
          <table:table-cell office:value-type="float" office:value="0" table:style-name="ce21">
            <text:p>0</text:p>
          </table:table-cell>
          <table:table-cell office:value-type="float" office:value="75065" table:style-name="ce21">
            <text:p>75 065</text:p>
          </table:table-cell>
          <table:table-cell office:value-type="float" office:value="-3946.0110222399999" table:style-name="ce21">
            <text:p>-3 94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868" table:style-name="ce21">
            <text:p>8 868</text:p>
          </table:table-cell>
          <table:table-cell office:value-type="float" office:value="12737.79" table:style-name="ce21">
            <text:p>12 738</text:p>
          </table:table-cell>
          <table:table-cell office:value-type="float" office:value="102844.01115434" table:style-name="ce21">
            <text:p>102 844</text:p>
          </table:table-cell>
          <table:table-cell table:number-columns-repeated="16373"/>
        </table:table-row>
        <table:table-row table:style-name="ro5">
          <table:table-cell table:style-name="ce6"/>
          <table:table-cell table:number-columns-repeated="10" table:style-name="ce19"/>
          <table:table-cell table:number-columns-repeated="16373"/>
        </table:table-row>
        <table:table-row table:style-name="ro6">
          <table:table-cell office:value-type="string" table:style-name="ce27">
            <text:p>1201 Berge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824" table:style-name="ce28">
            <text:p>37 824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0" table:style-name="ce28">
            <text:p>3 920</text:p>
          </table:table-cell>
          <table:table-cell office:value-type="float" office:value="0" table:style-name="ce28">
            <text:p>0</text:p>
          </table:table-cell>
          <table:table-cell office:value-type="float" office:value="41744" table:style-name="ce28">
            <text:p>41 744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11 Etn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35" table:style-name="ce28">
            <text:p>63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0" table:style-name="ce28">
            <text:p>0</text:p>
          </table:table-cell>
          <table:table-cell office:value-type="float" office:value="1027" table:style-name="ce28">
            <text:p>1 02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216 Sveio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9" table:style-name="ce20">
            <text:p>9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351" table:style-name="ce20">
            <text:p>1 351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19 Bømlo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66" table:style-name="ce28">
            <text:p>1 9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0" table:style-name="ce28">
            <text:p>0</text:p>
          </table:table-cell>
          <table:table-cell office:value-type="float" office:value="2358" table:style-name="ce28">
            <text:p>2 358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21 Stor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009" table:style-name="ce28">
            <text:p>3 0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0" table:style-name="ce28">
            <text:p>0</text:p>
          </table:table-cell>
          <table:table-cell office:value-type="float" office:value="3401" table:style-name="ce28">
            <text:p>3 401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222 Fitja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5" table:style-name="ce20">
            <text:p>5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917" table:style-name="ce20">
            <text:p>917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23 Tysn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76" table:style-name="ce28">
            <text:p>376</text:p>
          </table:table-cell>
          <table:table-cell office:value-type="float" office:value="-1955.2763638199999" table:style-name="ce28">
            <text:p>-1 95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4" table:style-name="ce28">
            <text:p>244</text:p>
          </table:table-cell>
          <table:table-cell office:value-type="float" office:value="0" table:style-name="ce28">
            <text:p>0</text:p>
          </table:table-cell>
          <table:table-cell office:value-type="float" office:value="-1335.2763638199999" table:style-name="ce28">
            <text:p>-1 335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24 Kvinnhera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987" table:style-name="ce28">
            <text:p>1 987</text:p>
          </table:table-cell>
          <table:table-cell office:value-type="float" office:value="-9619.9516226399992" table:style-name="ce28">
            <text:p>-9 62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0" table:style-name="ce28">
            <text:p>0</text:p>
          </table:table-cell>
          <table:table-cell office:value-type="float" office:value="-7240.9516226400001" table:style-name="ce28">
            <text:p>-7 241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227 Jon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" table:style-name="ce20">
            <text:p>151</text:p>
          </table:table-cell>
          <table:table-cell office:value-type="float" office:value="-872.93218296999999" table:style-name="ce20">
            <text:p>-8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0</text:p>
          </table:table-cell>
          <table:table-cell office:value-type="float" office:value="-477.93218296999999" table:style-name="ce20">
            <text:p>-478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28 Odd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909" table:style-name="ce28">
            <text:p>90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492.48" table:style-name="ce28">
            <text:p>492</text:p>
          </table:table-cell>
          <table:table-cell office:value-type="float" office:value="1793.48" table:style-name="ce28">
            <text:p>1 793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31 Ullensvang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66" table:style-name="ce28">
            <text:p>4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44" table:style-name="ce28">
            <text:p>244</text:p>
          </table:table-cell>
          <table:table-cell office:value-type="float" office:value="0" table:style-name="ce28">
            <text:p>0</text:p>
          </table:table-cell>
          <table:table-cell office:value-type="float" office:value="710" table:style-name="ce28">
            <text:p>71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232 Eid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33 Ulvik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50" table:style-name="ce28">
            <text:p>15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8" table:style-name="ce28">
            <text:p>268</text:p>
          </table:table-cell>
          <table:table-cell office:value-type="float" office:value="0" table:style-name="ce28">
            <text:p>0</text:p>
          </table:table-cell>
          <table:table-cell office:value-type="float" office:value="418" table:style-name="ce28">
            <text:p>418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34 Granvi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13" table:style-name="ce28">
            <text:p>11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14.50400000000002" table:style-name="ce28">
            <text:p>415</text:p>
          </table:table-cell>
          <table:table-cell office:value-type="float" office:value="527.50400000000002" table:style-name="ce28">
            <text:p>52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235 Vos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01" table:style-name="ce20">
            <text:p>2 1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4232.25" table:style-name="ce20">
            <text:p>4 232</text:p>
          </table:table-cell>
          <table:table-cell office:value-type="float" office:value="6725.25" table:style-name="ce20">
            <text:p>6 725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38 Kvam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29" table:style-name="ce28">
            <text:p>1 22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0" table:style-name="ce28">
            <text:p>0</text:p>
          </table:table-cell>
          <table:table-cell office:value-type="float" office:value="1621" table:style-name="ce28">
            <text:p>1 621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41 Fus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605" table:style-name="ce28">
            <text:p>60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199.04400000000001" table:style-name="ce28">
            <text:p>199</text:p>
          </table:table-cell>
          <table:table-cell office:value-type="float" office:value="1196.0440000000001" table:style-name="ce28">
            <text:p>1 19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242 Samn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4" table:style-name="ce20">
            <text:p>3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46" table:style-name="ce20">
            <text:p>746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43 O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348" table:style-name="ce28">
            <text:p>3 34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-252475.4136" table:style-name="ce28">
            <text:p>-252 475</text:p>
          </table:table-cell>
          <table:table-cell office:value-type="float" office:value="392" table:style-name="ce28">
            <text:p>392</text:p>
          </table:table-cell>
          <table:table-cell office:value-type="float" office:value="4904.28" table:style-name="ce28">
            <text:p>4 904</text:p>
          </table:table-cell>
          <table:table-cell office:value-type="float" office:value="-243831.1336" table:style-name="ce28">
            <text:p>-243 831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44 Austevol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8" table:style-name="ce28">
            <text:p>87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78" table:style-name="ce28">
            <text:p>87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245 Su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8" table:style-name="ce20">
            <text:p>1 1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61.3159999999998" table:style-name="ce20">
            <text:p>3 761</text:p>
          </table:table-cell>
          <table:table-cell office:value-type="float" office:value="4939.3159999999998" table:style-name="ce20">
            <text:p>4 939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46 Fjel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77" table:style-name="ce28">
            <text:p>4 277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84" table:style-name="ce28">
            <text:p>784</text:p>
          </table:table-cell>
          <table:table-cell office:value-type="float" office:value="3891.6179999999999" table:style-name="ce28">
            <text:p>3 892</text:p>
          </table:table-cell>
          <table:table-cell office:value-type="float" office:value="8952.6180000000004" table:style-name="ce28">
            <text:p>8 953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47 Askø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5076" table:style-name="ce28">
            <text:p>5 07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0" table:style-name="ce28">
            <text:p>0</text:p>
          </table:table-cell>
          <table:table-cell office:value-type="float" office:value="5468" table:style-name="ce28">
            <text:p>5 46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251 Vaks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3" table:style-name="ce20">
            <text:p>5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975" table:style-name="ce20">
            <text:p>975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52 Modale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53 Osterø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68" table:style-name="ce28">
            <text:p>1 26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0" table:style-name="ce28">
            <text:p>0</text:p>
          </table:table-cell>
          <table:table-cell office:value-type="float" office:value="1660" table:style-name="ce28">
            <text:p>1 66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256 Me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16" table:style-name="ce20">
            <text:p>1 4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562.24800000000005" table:style-name="ce20">
            <text:p>562</text:p>
          </table:table-cell>
          <table:table-cell office:value-type="float" office:value="2370.248" table:style-name="ce20">
            <text:p>2 370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59 Øygarde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816" table:style-name="ce28">
            <text:p>81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2943.5940000000001" table:style-name="ce28">
            <text:p>2 944</text:p>
          </table:table-cell>
          <table:table-cell office:value-type="float" office:value="4151.5940000000001" table:style-name="ce28">
            <text:p>4 152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60 Radø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763" table:style-name="ce28">
            <text:p>7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2343.384" table:style-name="ce28">
            <text:p>2 343</text:p>
          </table:table-cell>
          <table:table-cell office:value-type="float" office:value="3498.384" table:style-name="ce28">
            <text:p>3 49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263 Lindå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60" table:style-name="ce20">
            <text:p>2 5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1110.1320000000001" table:style-name="ce20">
            <text:p>1 110</text:p>
          </table:table-cell>
          <table:table-cell office:value-type="float" office:value="4062.1320000000001" table:style-name="ce20">
            <text:p>4 062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64 Austrheim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25" table:style-name="ce28">
            <text:p>42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392" table:style-name="ce28">
            <text:p>392</text:p>
          </table:table-cell>
          <table:table-cell office:value-type="float" office:value="0" table:style-name="ce28">
            <text:p>0</text:p>
          </table:table-cell>
          <table:table-cell office:value-type="float" office:value="817" table:style-name="ce28">
            <text:p>817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265 Fedj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00" table:style-name="ce28">
            <text:p>1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266 Masfjord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0</text:p>
          </table:table-cell>
          <table:table-cell office:value-type="float" office:value="493" table:style-name="ce20">
            <text:p>49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Hordaland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6506" table:style-name="ce21">
            <text:p>76 506</text:p>
          </table:table-cell>
          <table:table-cell office:value-type="float" office:value="-12448.160169430001" table:style-name="ce21">
            <text:p>-12 44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252475.4136" table:style-name="ce21">
            <text:p>-252 475</text:p>
          </table:table-cell>
          <table:table-cell office:value-type="float" office:value="13788" table:style-name="ce21">
            <text:p>13 788</text:p>
          </table:table-cell>
          <table:table-cell office:value-type="float" office:value="24854.85" table:style-name="ce21">
            <text:p>24 855</text:p>
          </table:table-cell>
          <table:table-cell office:value-type="float" office:value="-149774.72376940001" table:style-name="ce21">
            <text:p>-149 775</text:p>
          </table:table-cell>
          <table:table-cell table:number-columns-repeated="16373"/>
        </table:table-row>
        <table:table-row table:style-name="ro5">
          <table:table-cell table:style-name="ce27"/>
          <table:table-cell table:number-columns-repeated="10" table:style-name="ce28"/>
          <table:table-cell table:number-columns-repeated="16373"/>
        </table:table-row>
        <table:table-row table:style-name="ro6">
          <table:table-cell office:value-type="string" table:style-name="ce6">
            <text:p>1401 Flo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79" table:style-name="ce19">
            <text:p>1 8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4320.4859999999999" table:style-name="ce19">
            <text:p>4 320</text:p>
          </table:table-cell>
          <table:table-cell office:value-type="float" office:value="6591.4859999999999" table:style-name="ce19">
            <text:p>6 59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11 Gul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2" table:style-name="ce19">
            <text:p>3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" table:style-name="ce19">
            <text:p>299</text:p>
          </table:table-cell>
          <table:table-cell office:value-type="float" office:value="0" table:style-name="ce19">
            <text:p>0</text:p>
          </table:table-cell>
          <table:table-cell office:value-type="float" office:value="631" table:style-name="ce19">
            <text:p>631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412 Solu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492" table:style-name="ce20">
            <text:p>49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13 Hyllest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3" table:style-name="ce19">
            <text:p>1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3" table:style-name="ce19">
            <text:p>19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16 Høyang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7" table:style-name="ce19">
            <text:p>5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7" table:style-name="ce19">
            <text:p>58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417 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1" table:style-name="ce20">
            <text:p>3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53" table:style-name="ce20">
            <text:p>75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18 Balestr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" table:style-name="ce19">
            <text:p>1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1" table:style-name="ce19">
            <text:p>17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19 Leikang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7" table:style-name="ce19">
            <text:p>3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4495.9319999999998" table:style-name="ce19">
            <text:p>4 496</text:p>
          </table:table-cell>
          <table:table-cell office:value-type="float" office:value="5244.9319999999998" table:style-name="ce19">
            <text:p>5 24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420 Sogn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2" table:style-name="ce20">
            <text:p>1 1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2701.4580000000001" table:style-name="ce20">
            <text:p>2 701</text:p>
          </table:table-cell>
          <table:table-cell office:value-type="float" office:value="4255.4579999999996" table:style-name="ce20">
            <text:p>4 25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21 Aur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7" table:style-name="ce19">
            <text:p>2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7" table:style-name="ce19">
            <text:p>20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22 Lær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6" table:style-name="ce19">
            <text:p>2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" table:style-name="ce19">
            <text:p>244</text:p>
          </table:table-cell>
          <table:table-cell office:value-type="float" office:value="0" table:style-name="ce19">
            <text:p>0</text:p>
          </table:table-cell>
          <table:table-cell office:value-type="float" office:value="530" table:style-name="ce19">
            <text:p>53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424 År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7" table:style-name="ce20">
            <text:p>6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069" table:style-name="ce20">
            <text:p>1 06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26 Lust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6" table:style-name="ce19">
            <text:p>75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148" table:style-name="ce19">
            <text:p>1 14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28 Askvol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812" table:style-name="ce19">
            <text:p>81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429 Fjal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5" table:style-name="ce20">
            <text:p>4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867" table:style-name="ce20">
            <text:p>86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30 Gaula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6" table:style-name="ce19">
            <text:p>4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" table:style-name="ce19">
            <text:p>244</text:p>
          </table:table-cell>
          <table:table-cell office:value-type="float" office:value="3634.0920000000001" table:style-name="ce19">
            <text:p>3 634</text:p>
          </table:table-cell>
          <table:table-cell office:value-type="float" office:value="4354.0919999999996" table:style-name="ce19">
            <text:p>4 35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31 Jølst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6" table:style-name="ce19">
            <text:p>4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213.40799999999999" table:style-name="ce19">
            <text:p>213</text:p>
          </table:table-cell>
          <table:table-cell office:value-type="float" office:value="1101.4079999999999" table:style-name="ce19">
            <text:p>1 101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432 Førd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3" table:style-name="ce20">
            <text:p>2 1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4896.0720000000001" table:style-name="ce20">
            <text:p>4 896</text:p>
          </table:table-cell>
          <table:table-cell office:value-type="float" office:value="7421.0720000000001" table:style-name="ce20">
            <text:p>7 42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33 Naust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7" table:style-name="ce19">
            <text:p>4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4704.21" table:style-name="ce19">
            <text:p>4 704</text:p>
          </table:table-cell>
          <table:table-cell office:value-type="float" office:value="5543.21" table:style-name="ce19">
            <text:p>5 54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38 Bremang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4" table:style-name="ce19">
            <text:p>5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936" table:style-name="ce19">
            <text:p>93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439 Vågs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5" table:style-name="ce20">
            <text:p>8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" table:style-name="ce20">
            <text:p>268</text:p>
          </table:table-cell>
          <table:table-cell office:value-type="float" office:value="3453.5160000000001" table:style-name="ce20">
            <text:p>3 454</text:p>
          </table:table-cell>
          <table:table-cell office:value-type="float" office:value="4616.5159999999996" table:style-name="ce20">
            <text:p>4 61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41 Selj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8" table:style-name="ce19">
            <text:p>37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8" table:style-name="ce19">
            <text:p>37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43 Ei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3" table:style-name="ce19">
            <text:p>9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3208.3020000000001" table:style-name="ce19">
            <text:p>3 208</text:p>
          </table:table-cell>
          <table:table-cell office:value-type="float" office:value="4563.3019999999997" table:style-name="ce19">
            <text:p>4 563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444 Hornin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" table:style-name="ce20">
            <text:p>18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85.158000000000001" table:style-name="ce20">
            <text:p>85</text:p>
          </table:table-cell>
          <table:table-cell office:value-type="float" office:value="660.15800000000002" table:style-name="ce20">
            <text:p>66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445 Glopp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5" table:style-name="ce19">
            <text:p>86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257" table:style-name="ce19">
            <text:p>1 25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449 Stry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5" table:style-name="ce19">
            <text:p>1 12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517" table:style-name="ce19">
            <text:p>1 51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Sogn og Fjorda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68" table:style-name="ce21">
            <text:p>16 46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19" table:style-name="ce21">
            <text:p>7 719</text:p>
          </table:table-cell>
          <table:table-cell office:value-type="float" office:value="31712.633999999998" table:style-name="ce21">
            <text:p>31 713</text:p>
          </table:table-cell>
          <table:table-cell office:value-type="float" office:value="55899.633999999998" table:style-name="ce21">
            <text:p>55 900</text:p>
          </table:table-cell>
          <table:table-cell table:number-columns-repeated="16373"/>
        </table:table-row>
        <table:table-row table:style-name="ro7">
          <table:table-cell table:style-name="ce6"/>
          <table:table-cell table:number-columns-repeated="10" table:style-name="ce19"/>
          <table:table-cell table:number-columns-repeated="16373"/>
        </table:table-row>
        <table:table-row table:style-name="ro6">
          <table:table-cell office:value-type="string" table:style-name="ce6">
            <text:p>1502 Mold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47" table:style-name="ce19">
            <text:p>3 74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4895.0460000000003" table:style-name="ce19">
            <text:p>4 895</text:p>
          </table:table-cell>
          <table:table-cell office:value-type="float" office:value="9034.0460000000003" table:style-name="ce19">
            <text:p>9 03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04 Ålesu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796" table:style-name="ce19">
            <text:p>6 7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5447.0339999999997" table:style-name="ce19">
            <text:p>5 447</text:p>
          </table:table-cell>
          <table:table-cell office:value-type="float" office:value="12635.034" table:style-name="ce19">
            <text:p>12 63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505 Kristiansund</text:p>
          </table:table-cell>
          <table:table-cell office:value-type="float" office:value="10071.187717749999" table:style-name="ce20">
            <text:p>10 071</text:p>
          </table:table-cell>
          <table:table-cell office:value-type="float" office:value="0" table:style-name="ce20">
            <text:p>0</text:p>
          </table:table-cell>
          <table:table-cell office:value-type="float" office:value="3326" table:style-name="ce20">
            <text:p>3 3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3789.187717749999" table:style-name="ce20">
            <text:p>13 78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11 Vanylv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9" table:style-name="ce19">
            <text:p>399</text:p>
          </table:table-cell>
          <table:table-cell office:value-type="float" office:value="-5499.3073330699999" table:style-name="ce19">
            <text:p>-5 4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5100.3073330699999" table:style-name="ce19">
            <text:p>-5 10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14 Sand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1" table:style-name="ce19">
            <text:p>331</text:p>
          </table:table-cell>
          <table:table-cell office:value-type="float" office:value="-1819.46724193" table:style-name="ce19">
            <text:p>-1 8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-1488.46724193" table:style-name="ce19">
            <text:p>-1 48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515 Her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4" table:style-name="ce20">
            <text:p>1 3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716" table:style-name="ce20">
            <text:p>1 71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16 Ulstei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49" table:style-name="ce19">
            <text:p>1 3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741" table:style-name="ce19">
            <text:p>1 74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17 Harei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8" table:style-name="ce19">
            <text:p>7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180" table:style-name="ce19">
            <text:p>1 18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519 Vold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8" table:style-name="ce20">
            <text:p>1 3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640.22400000000005" table:style-name="ce20">
            <text:p>640</text:p>
          </table:table-cell>
          <table:table-cell office:value-type="float" office:value="2360.2240000000002" table:style-name="ce20">
            <text:p>2 36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20 Ørs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92" table:style-name="ce19">
            <text:p>1 5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984" table:style-name="ce19">
            <text:p>1 98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23 Ørsko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164.16" table:style-name="ce19">
            <text:p>164</text:p>
          </table:table-cell>
          <table:table-cell office:value-type="float" office:value="894.16" table:style-name="ce19">
            <text:p>89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524 Nord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5" table:style-name="ce20">
            <text:p>2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0</text:p>
          </table:table-cell>
          <table:table-cell office:value-type="float" office:value="479" table:style-name="ce20">
            <text:p>47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25 Strand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8" table:style-name="ce19">
            <text:p>6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010" table:style-name="ce19">
            <text:p>1 01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26 Stor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" table:style-name="ce19">
            <text:p>151</text:p>
          </table:table-cell>
          <table:table-cell office:value-type="float" office:value="-607.85296089999997" table:style-name="ce19">
            <text:p>-6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70.793999999999997" table:style-name="ce19">
            <text:p>71</text:p>
          </table:table-cell>
          <table:table-cell office:value-type="float" office:value="5.9410391000000002" table:style-name="ce19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528 Sykkylv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7" table:style-name="ce20">
            <text:p>1 1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559" table:style-name="ce20">
            <text:p>1 55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29 Skodj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1" table:style-name="ce19">
            <text:p>7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327.29399999999998" table:style-name="ce19">
            <text:p>327</text:p>
          </table:table-cell>
          <table:table-cell office:value-type="float" office:value="1470.2940000000001" table:style-name="ce19">
            <text:p>1 47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31 Su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98" table:style-name="ce19">
            <text:p>1 4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890" table:style-name="ce19">
            <text:p>1 89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532 Gisk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05" table:style-name="ce20">
            <text:p>1 4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797" table:style-name="ce20">
            <text:p>1 79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34 Hara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5" table:style-name="ce19">
            <text:p>1 3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1945.296" table:style-name="ce19">
            <text:p>1 945</text:p>
          </table:table-cell>
          <table:table-cell office:value-type="float" office:value="3712.2959999999998" table:style-name="ce19">
            <text:p>3 71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35 Vest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" table:style-name="ce19">
            <text:p>900</text:p>
          </table:table-cell>
          <table:table-cell office:value-type="float" office:value="-5727.0260860799999" table:style-name="ce19">
            <text:p>-5 7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4435.0260860799999" table:style-name="ce19">
            <text:p>-4 43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539 Raum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5" table:style-name="ce20">
            <text:p>1 0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417" table:style-name="ce20">
            <text:p>1 41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43 Nesse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1" table:style-name="ce19">
            <text:p>381</text:p>
          </table:table-cell>
          <table:table-cell office:value-type="float" office:value="-2335.0718697399998" table:style-name="ce19">
            <text:p>-2 3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1562.07186974" table:style-name="ce19">
            <text:p>-1 56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45 Midsu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8" table:style-name="ce19">
            <text:p>33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264.70800000000003" table:style-name="ce19">
            <text:p>265</text:p>
          </table:table-cell>
          <table:table-cell office:value-type="float" office:value="994.70799999999997" table:style-name="ce19">
            <text:p>99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546 Sand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" table:style-name="ce20">
            <text:p>1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" table:style-name="ce20">
            <text:p>17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47 Aukr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9" table:style-name="ce19">
            <text:p>55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951" table:style-name="ce19">
            <text:p>95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48 Fræ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6" table:style-name="ce19">
            <text:p>1 4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689.47199999999998" table:style-name="ce19">
            <text:p>689</text:p>
          </table:table-cell>
          <table:table-cell office:value-type="float" office:value="2557.4720000000002" table:style-name="ce19">
            <text:p>2 55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551 Eid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6" table:style-name="ce20">
            <text:p>5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.214" table:style-name="ce20">
            <text:p>245</text:p>
          </table:table-cell>
          <table:table-cell office:value-type="float" office:value="791.21400000000006" table:style-name="ce20">
            <text:p>79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54 Aver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6" table:style-name="ce19">
            <text:p>83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6" table:style-name="ce19">
            <text:p>83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57 Gjem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3" table:style-name="ce19">
            <text:p>3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83" table:style-name="ce19">
            <text:p>383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560 Tingvol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4" table:style-name="ce20">
            <text:p>4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806" table:style-name="ce20">
            <text:p>80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63 Sunn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1" table:style-name="ce19">
            <text:p>9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363" table:style-name="ce19">
            <text:p>1 36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66 Surna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1" table:style-name="ce19">
            <text:p>81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1" table:style-name="ce19">
            <text:p>811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567 Rin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0" table:style-name="ce20">
            <text:p>2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" table:style-name="ce20">
            <text:p>268</text:p>
          </table:table-cell>
          <table:table-cell office:value-type="float" office:value="0" table:style-name="ce20">
            <text:p>0</text:p>
          </table:table-cell>
          <table:table-cell office:value-type="float" office:value="548" table:style-name="ce20">
            <text:p>54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571 Hals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4" table:style-name="ce19">
            <text:p>19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" table:style-name="ce19">
            <text:p>244</text:p>
          </table:table-cell>
          <table:table-cell office:value-type="float" office:value="0" table:style-name="ce19">
            <text:p>0</text:p>
          </table:table-cell>
          <table:table-cell office:value-type="float" office:value="438" table:style-name="ce19">
            <text:p>438</text:p>
          </table:table-cell>
          <table:table-cell table:number-columns-repeated="16373"/>
        </table:table-row>
        <table:table-row table:style-name="ro6">
          <table:table-cell office:value-type="string" table:style-name="ce27">
            <text:p>1573 Smøl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6" table:style-name="ce28">
            <text:p>26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66" table:style-name="ce28">
            <text:p>26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576 Aure</text:p>
          </table:table-cell>
          <table:table-cell office:value-type="float" office:value="24457.033890269999" table:style-name="ce20">
            <text:p>24 457</text:p>
          </table:table-cell>
          <table:table-cell office:value-type="float" office:value="0" table:style-name="ce20">
            <text:p>0</text:p>
          </table:table-cell>
          <table:table-cell office:value-type="float" office:value="478" table:style-name="ce20">
            <text:p>4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25327.033890269999" table:style-name="ce20">
            <text:p>25 327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Møre og Romsdal</text:p>
          </table:table-cell>
          <table:table-cell office:value-type="float" office:value="34528.221608020001" table:style-name="ce21">
            <text:p>34 528</text:p>
          </table:table-cell>
          <table:table-cell office:value-type="float" office:value="0" table:style-name="ce21">
            <text:p>0</text:p>
          </table:table-cell>
          <table:table-cell office:value-type="float" office:value="38548" table:style-name="ce21">
            <text:p>38 548</text:p>
          </table:table-cell>
          <table:table-cell office:value-type="float" office:value="-15988.725491720001" table:style-name="ce21">
            <text:p>-15 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556" table:style-name="ce21">
            <text:p>10 556</text:p>
          </table:table-cell>
          <table:table-cell office:value-type="float" office:value="14689.242" table:style-name="ce21">
            <text:p>14 689</text:p>
          </table:table-cell>
          <table:table-cell office:value-type="float" office:value="82332.738116299995" table:style-name="ce21">
            <text:p>82 333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19"/>
          <table:table-cell table:number-columns-repeated="16373"/>
        </table:table-row>
        <table:table-row table:style-name="ro6">
          <table:table-cell office:value-type="string" table:style-name="ce6">
            <text:p>5001 Trondheim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861" table:style-name="ce19">
            <text:p>25 8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12" table:style-name="ce19">
            <text:p>4 312</text:p>
          </table:table-cell>
          <table:table-cell office:value-type="float" office:value="5688.1440000000002" table:style-name="ce19">
            <text:p>5 688</text:p>
          </table:table-cell>
          <table:table-cell office:value-type="float" office:value="35861.144" table:style-name="ce19">
            <text:p>35 86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04 Steinkj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96" table:style-name="ce19">
            <text:p>3 0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" table:style-name="ce19">
            <text:p>784</text:p>
          </table:table-cell>
          <table:table-cell office:value-type="float" office:value="4448.7359999999999" table:style-name="ce19">
            <text:p>4 449</text:p>
          </table:table-cell>
          <table:table-cell office:value-type="float" office:value="8328.7360000000008" table:style-name="ce19">
            <text:p>8 329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05 Nams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9" table:style-name="ce20">
            <text:p>2 0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2444.9580000000001" table:style-name="ce20">
            <text:p>2 445</text:p>
          </table:table-cell>
          <table:table-cell office:value-type="float" office:value="4845.9579999999996" table:style-name="ce20">
            <text:p>4 84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11 Hem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8" table:style-name="ce19">
            <text:p>6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1148.0940000000001" table:style-name="ce19">
            <text:p>1 148</text:p>
          </table:table-cell>
          <table:table-cell office:value-type="float" office:value="2158.0940000000001" table:style-name="ce19">
            <text:p>2 15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12 Snillfjo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3" table:style-name="ce19">
            <text:p>12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15" table:style-name="ce19">
            <text:p>51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13 Hitr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9" table:style-name="ce20">
            <text:p>6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001" table:style-name="ce20">
            <text:p>1 00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14 Frøy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4" table:style-name="ce19">
            <text:p>66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056" table:style-name="ce19">
            <text:p>1 05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15 Ør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5" table:style-name="ce19">
            <text:p>715</text:p>
          </table:table-cell>
          <table:table-cell office:value-type="float" office:value="-2919.4718792499998" table:style-name="ce19">
            <text:p>-2 9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3892.6439999999998" table:style-name="ce19">
            <text:p>3 893</text:p>
          </table:table-cell>
          <table:table-cell office:value-type="float" office:value="2080.17212075" table:style-name="ce19">
            <text:p>2 08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16 Agde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" table:style-name="ce20">
            <text:p>211</text:p>
          </table:table-cell>
          <table:table-cell office:value-type="float" office:value="-1287.39539087" table:style-name="ce20">
            <text:p>-1 2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0" table:style-name="ce20">
            <text:p>330</text:p>
          </table:table-cell>
          <table:table-cell office:value-type="float" office:value="0" table:style-name="ce20">
            <text:p>0</text:p>
          </table:table-cell>
          <table:table-cell office:value-type="float" office:value="-746.39539087000003" table:style-name="ce20">
            <text:p>-74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17 Bjug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" table:style-name="ce19">
            <text:p>700</text:p>
          </table:table-cell>
          <table:table-cell office:value-type="float" office:value="-6817.56866911" table:style-name="ce19">
            <text:p>-6 8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2617.326" table:style-name="ce19">
            <text:p>2 617</text:p>
          </table:table-cell>
          <table:table-cell office:value-type="float" office:value="-3108.24266911" table:style-name="ce19">
            <text:p>-3 10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18 Åfjo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0" table:style-name="ce19">
            <text:p>4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812" table:style-name="ce19">
            <text:p>81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19 Roa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" table:style-name="ce20">
            <text:p>1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507" table:style-name="ce20">
            <text:p>50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20 Os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" table:style-name="ce19">
            <text:p>1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" table:style-name="ce19">
            <text:p>12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21 Opp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88" table:style-name="ce19">
            <text:p>9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380" table:style-name="ce19">
            <text:p>1 38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22 Rennebu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3" table:style-name="ce20">
            <text:p>3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25" table:style-name="ce20">
            <text:p>72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23 Mel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3" table:style-name="ce19">
            <text:p>533</text:p>
          </table:table-cell>
          <table:table-cell office:value-type="float" office:value="-6796.3224647400002" table:style-name="ce19">
            <text:p>-6 7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281.12400000000002" table:style-name="ce19">
            <text:p>281</text:p>
          </table:table-cell>
          <table:table-cell office:value-type="float" office:value="-5590.1984647400004" table:style-name="ce19">
            <text:p>-5 59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24 Ork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9" table:style-name="ce19">
            <text:p>1 7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4778.0820000000003" table:style-name="ce19">
            <text:p>4 778</text:p>
          </table:table-cell>
          <table:table-cell office:value-type="float" office:value="6939.0820000000003" table:style-name="ce19">
            <text:p>6 939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25 Røro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2" table:style-name="ce20">
            <text:p>6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064" table:style-name="ce20">
            <text:p>1 06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26 Holtål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" table:style-name="ce19">
            <text:p>2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8" table:style-name="ce19">
            <text:p>268</text:p>
          </table:table-cell>
          <table:table-cell office:value-type="float" office:value="0" table:style-name="ce19">
            <text:p>0</text:p>
          </table:table-cell>
          <table:table-cell office:value-type="float" office:value="528" table:style-name="ce19">
            <text:p>52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27 Midtre Gaul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88" table:style-name="ce19">
            <text:p>8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280" table:style-name="ce19">
            <text:p>1 28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28 Melhu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8" table:style-name="ce20">
            <text:p>2 5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2970" table:style-name="ce20">
            <text:p>2 97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29 Skau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62" table:style-name="ce19">
            <text:p>1 3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754" table:style-name="ce19">
            <text:p>1 75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30 Klæbu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72" table:style-name="ce19">
            <text:p>1 0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3505.8420000000001" table:style-name="ce19">
            <text:p>3 506</text:p>
          </table:table-cell>
          <table:table-cell office:value-type="float" office:value="4969.8419999999996" table:style-name="ce19">
            <text:p>4 97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31 Mal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2" table:style-name="ce20">
            <text:p>2 3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2" table:style-name="ce20">
            <text:p>2 30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32 Selbu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2" table:style-name="ce19">
            <text:p>56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94029.815900000001" table:style-name="ce19">
            <text:p>-94 03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93075.815900000001" table:style-name="ce19">
            <text:p>-93 07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33 Ty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" table:style-name="ce19">
            <text:p>244</text:p>
          </table:table-cell>
          <table:table-cell office:value-type="float" office:value="0" table:style-name="ce19">
            <text:p>0</text:p>
          </table:table-cell>
          <table:table-cell office:value-type="float" office:value="344" table:style-name="ce19">
            <text:p>34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34 Meråk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2" table:style-name="ce20">
            <text:p>3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0</text:p>
          </table:table-cell>
          <table:table-cell office:value-type="float" office:value="566" table:style-name="ce20">
            <text:p>56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35 Stjør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01" table:style-name="ce19">
            <text:p>3 7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-314250.35090000002" table:style-name="ce19">
            <text:p>-314 25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-310157.35090000002" table:style-name="ce19">
            <text:p>-310 15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36 Fros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71" table:style-name="ce19">
            <text:p>3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4" table:style-name="ce19">
            <text:p>244</text:p>
          </table:table-cell>
          <table:table-cell office:value-type="float" office:value="0" table:style-name="ce19">
            <text:p>0</text:p>
          </table:table-cell>
          <table:table-cell office:value-type="float" office:value="615" table:style-name="ce19">
            <text:p>61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37 Lev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58" table:style-name="ce20">
            <text:p>2 9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3350" table:style-name="ce20">
            <text:p>3 35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38 Ver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83" table:style-name="ce19">
            <text:p>2 18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575" table:style-name="ce19">
            <text:p>2 57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39 Verra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18" table:style-name="ce19">
            <text:p>3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179.55" table:style-name="ce19">
            <text:p>180</text:p>
          </table:table-cell>
          <table:table-cell office:value-type="float" office:value="889.55" table:style-name="ce19">
            <text:p>89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40 Namdalsei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6" table:style-name="ce20">
            <text:p>2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8" table:style-name="ce20">
            <text:p>268</text:p>
          </table:table-cell>
          <table:table-cell office:value-type="float" office:value="0" table:style-name="ce20">
            <text:p>0</text:p>
          </table:table-cell>
          <table:table-cell office:value-type="float" office:value="484" table:style-name="ce20">
            <text:p>48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41 Snås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9" table:style-name="ce19">
            <text:p>29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691" table:style-name="ce19">
            <text:p>69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42 Liern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3" table:style-name="ce19">
            <text:p>1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85" table:style-name="ce19">
            <text:p>58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43 Røyrvi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44 Namsskoga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7" table:style-name="ce19">
            <text:p>567</text:p>
          </table:table-cell>
          <table:table-cell office:value-type="float" office:value="0" table:style-name="ce19">
            <text:p>0</text:p>
          </table:table-cell>
          <table:table-cell office:value-type="float" office:value="679" table:style-name="ce19">
            <text:p>67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45 Grong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5" table:style-name="ce19">
            <text:p>3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737" table:style-name="ce19">
            <text:p>73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46 Høylande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592" table:style-name="ce20">
            <text:p>59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47 Overhall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5" table:style-name="ce19">
            <text:p>61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" table:style-name="ce19">
            <text:p>784</text:p>
          </table:table-cell>
          <table:table-cell office:value-type="float" office:value="0" table:style-name="ce19">
            <text:p>0</text:p>
          </table:table-cell>
          <table:table-cell office:value-type="float" office:value="1399" table:style-name="ce19">
            <text:p>1 39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48 Fos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49 Flatanger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" table:style-name="ce20">
            <text:p>1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" table:style-name="ce20">
            <text:p>315</text:p>
          </table:table-cell>
          <table:table-cell office:value-type="float" office:value="0" table:style-name="ce20">
            <text:p>0</text:p>
          </table:table-cell>
          <table:table-cell office:value-type="float" office:value="445" table:style-name="ce20">
            <text:p>44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50 Vik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9" table:style-name="ce19">
            <text:p>68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3020.5439999999999" table:style-name="ce19">
            <text:p>3 021</text:p>
          </table:table-cell>
          <table:table-cell office:value-type="float" office:value="4101.5439999999999" table:style-name="ce19">
            <text:p>4 10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51 Nær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9" table:style-name="ce19">
            <text:p>7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324.21600000000001" table:style-name="ce19">
            <text:p>324</text:p>
          </table:table-cell>
          <table:table-cell office:value-type="float" office:value="1445.2159999999999" table:style-name="ce19">
            <text:p>1 44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5052 Lek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53 Inderøy</text:p>
          </table:table-cell>
          <table:table-cell office:value-type="float" office:value="19174.623071549999" table:style-name="ce19">
            <text:p>19 175</text:p>
          </table:table-cell>
          <table:table-cell office:value-type="float" office:value="0" table:style-name="ce19">
            <text:p>0</text:p>
          </table:table-cell>
          <table:table-cell office:value-type="float" office:value="1021" table:style-name="ce19">
            <text:p>1 021</text:p>
          </table:table-cell>
          <table:table-cell office:value-type="float" office:value="-3901.14813172" table:style-name="ce19">
            <text:p>-3 9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9" table:style-name="ce19">
            <text:p>629</text:p>
          </table:table-cell>
          <table:table-cell office:value-type="float" office:value="0" table:style-name="ce19">
            <text:p>0</text:p>
          </table:table-cell>
          <table:table-cell office:value-type="float" office:value="16923.47493982" table:style-name="ce19">
            <text:p>16 92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5054 Indre Fosen</text:p>
          </table:table-cell>
          <table:table-cell office:value-type="float" office:value="15161.63805" table:style-name="ce19">
            <text:p>15 162</text:p>
          </table:table-cell>
          <table:table-cell office:value-type="float" office:value="0" table:style-name="ce19">
            <text:p>0</text:p>
          </table:table-cell>
          <table:table-cell office:value-type="float" office:value="1477" table:style-name="ce19">
            <text:p>1 4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" table:style-name="ce19">
            <text:p>784</text:p>
          </table:table-cell>
          <table:table-cell office:value-type="float" office:value="0" table:style-name="ce19">
            <text:p>0</text:p>
          </table:table-cell>
          <table:table-cell office:value-type="float" office:value="17422.638050000001" table:style-name="ce19">
            <text:p>17 423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Trøndelag</text:p>
          </table:table-cell>
          <table:table-cell office:value-type="float" office:value="34336.26112155" table:style-name="ce21">
            <text:p>34 336</text:p>
          </table:table-cell>
          <table:table-cell office:value-type="float" office:value="0" table:style-name="ce21">
            <text:p>0</text:p>
          </table:table-cell>
          <table:table-cell office:value-type="float" office:value="64861" table:style-name="ce21">
            <text:p>64 861</text:p>
          </table:table-cell>
          <table:table-cell office:value-type="float" office:value="-21721.906535679998" table:style-name="ce21">
            <text:p>-21 7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-408280.16680000001" table:style-name="ce21">
            <text:p>-408 280</text:p>
          </table:table-cell>
          <table:table-cell office:value-type="float" office:value="21141" table:style-name="ce21">
            <text:p>21 141</text:p>
          </table:table-cell>
          <table:table-cell office:value-type="float" office:value="32329.26" table:style-name="ce21">
            <text:p>32 329</text:p>
          </table:table-cell>
          <table:table-cell office:value-type="float" office:value="-277334.55221410003" table:style-name="ce21">
            <text:p>-277 335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19"/>
          <table:table-cell table:number-columns-repeated="16373"/>
        </table:table-row>
        <table:table-row table:style-name="ro6">
          <table:table-cell office:value-type="string" table:style-name="ce6">
            <text:p>1804 Bodø</text:p>
          </table:table-cell>
          <table:table-cell office:value-type="float" office:value="14677.73402987" table:style-name="ce19">
            <text:p>14 678</text:p>
          </table:table-cell>
          <table:table-cell office:value-type="float" office:value="0" table:style-name="ce19">
            <text:p>0</text:p>
          </table:table-cell>
          <table:table-cell office:value-type="float" office:value="7351" table:style-name="ce19">
            <text:p>7 35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2420.73402987" table:style-name="ce19">
            <text:p>22 42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05 Narvi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69" table:style-name="ce19">
            <text:p>2 46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2177.172" table:style-name="ce19">
            <text:p>2 177</text:p>
          </table:table-cell>
          <table:table-cell office:value-type="float" office:value="5038.1719999999996" table:style-name="ce19">
            <text:p>5 03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11 Bin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8" table:style-name="ce20">
            <text:p>1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580" table:style-name="ce20">
            <text:p>58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12 Søm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8" table:style-name="ce19">
            <text:p>28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680" table:style-name="ce19">
            <text:p>68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13 Brønn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5" table:style-name="ce19">
            <text:p>1 1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587" table:style-name="ce19">
            <text:p>1 58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15 Veg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548" table:style-name="ce20">
            <text:p>54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16 Vevelst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492" table:style-name="ce19">
            <text:p>49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18 Her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4" table:style-name="ce19">
            <text:p>2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616" table:style-name="ce19">
            <text:p>61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20 Alstahau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4" table:style-name="ce20">
            <text:p>1 0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426" table:style-name="ce20">
            <text:p>1 42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22 Leirfjo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27" table:style-name="ce19">
            <text:p>3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719" table:style-name="ce19">
            <text:p>71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24 Vefs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1" table:style-name="ce19">
            <text:p>1 80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193" table:style-name="ce19">
            <text:p>2 193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25 Gran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" table:style-name="ce20">
            <text:p>1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583" table:style-name="ce20">
            <text:p>58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26 Hattfjellda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2" table:style-name="ce19">
            <text:p>1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84" table:style-name="ce19">
            <text:p>58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27 Døn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1" table:style-name="ce19">
            <text:p>19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83" table:style-name="ce19">
            <text:p>583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28 Nesn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" table:style-name="ce20">
            <text:p>2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5" table:style-name="ce20">
            <text:p>315</text:p>
          </table:table-cell>
          <table:table-cell office:value-type="float" office:value="0" table:style-name="ce20">
            <text:p>0</text:p>
          </table:table-cell>
          <table:table-cell office:value-type="float" office:value="587" table:style-name="ce20">
            <text:p>58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32 Hem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18" table:style-name="ce19">
            <text:p>61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010" table:style-name="ce19">
            <text:p>1 01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33 Ra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19" table:style-name="ce19">
            <text:p>3 6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4011" table:style-name="ce19">
            <text:p>4 011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34 Lur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" table:style-name="ce20">
            <text:p>2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7" table:style-name="ce20">
            <text:p>25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35 Træ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36 Rød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" table:style-name="ce19">
            <text:p>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0" table:style-name="ce19">
            <text:p>2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37 Mel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30" table:style-name="ce20">
            <text:p>9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322" table:style-name="ce20">
            <text:p>1 32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38 Gildeskå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3" table:style-name="ce19">
            <text:p>2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3" table:style-name="ce19">
            <text:p>25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39 Beiar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" table:style-name="ce19">
            <text:p>1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04" table:style-name="ce19">
            <text:p>50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40 Saltda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7" table:style-name="ce20">
            <text:p>6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009" table:style-name="ce20">
            <text:p>1 00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41 Fausk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86" table:style-name="ce19">
            <text:p>1 28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678" table:style-name="ce19">
            <text:p>1 67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45 Sørfol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7" table:style-name="ce19">
            <text:p>25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7" table:style-name="ce19">
            <text:p>257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48 Stei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6" table:style-name="ce20">
            <text:p>3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698" table:style-name="ce20">
            <text:p>69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49 Hamar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2" table:style-name="ce19">
            <text:p>2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614" table:style-name="ce19">
            <text:p>61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50 Tysfjo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" table:style-name="ce19">
            <text:p>22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8" table:style-name="ce19">
            <text:p>22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51 Lødin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0" table:style-name="ce20">
            <text:p>2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652" table:style-name="ce20">
            <text:p>65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52 Tjeldsu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" table:style-name="ce19">
            <text:p>1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0" table:style-name="ce19">
            <text:p>14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53 Eve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" table:style-name="ce19">
            <text:p>1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" table:style-name="ce19">
            <text:p>17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54 Ballan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9" table:style-name="ce20">
            <text:p>3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0</text:p>
          </table:table-cell>
          <table:table-cell office:value-type="float" office:value="583" table:style-name="ce20">
            <text:p>58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56 Røst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57 Vær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0" table:style-name="ce19">
            <text:p>1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59 Flaksta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" table:style-name="ce20">
            <text:p>17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7" table:style-name="ce20">
            <text:p>17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60 Vestvåg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0" table:style-name="ce19">
            <text:p>1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092" table:style-name="ce19">
            <text:p>2 09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65 Våga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17" table:style-name="ce19">
            <text:p>1 3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709" table:style-name="ce19">
            <text:p>1 709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66 Hadsel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5" table:style-name="ce20">
            <text:p>1 0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477" table:style-name="ce20">
            <text:p>1 47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67 Bø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3" table:style-name="ce19">
            <text:p>2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685" table:style-name="ce19">
            <text:p>68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68 Øksnes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8" table:style-name="ce19">
            <text:p>6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000" table:style-name="ce19">
            <text:p>1 000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70 Sortlan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5" table:style-name="ce20">
            <text:p>1 5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1967" table:style-name="ce20">
            <text:p>1 96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871 And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4" table:style-name="ce19">
            <text:p>62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016" table:style-name="ce19">
            <text:p>1 01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874 Moskenes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" table:style-name="ce20">
            <text:p>118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Nordland</text:p>
          </table:table-cell>
          <table:table-cell office:value-type="float" office:value="14677.73402987" table:style-name="ce21">
            <text:p>14 678</text:p>
          </table:table-cell>
          <table:table-cell office:value-type="float" office:value="0" table:style-name="ce21">
            <text:p>0</text:p>
          </table:table-cell>
          <table:table-cell office:value-type="float" office:value="33596" table:style-name="ce21">
            <text:p>33 5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19" table:style-name="ce21">
            <text:p>12 319</text:p>
          </table:table-cell>
          <table:table-cell office:value-type="float" office:value="2177.172" table:style-name="ce21">
            <text:p>2 177</text:p>
          </table:table-cell>
          <table:table-cell office:value-type="float" office:value="62769.906029869999" table:style-name="ce21">
            <text:p>62 77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19"/>
          <table:table-cell table:number-columns-repeated="16373"/>
        </table:table-row>
        <table:table-row table:style-name="ro6">
          <table:table-cell office:value-type="string" table:style-name="ce6">
            <text:p>1902 Tromsø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50" table:style-name="ce19">
            <text:p>10 55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4" table:style-name="ce19">
            <text:p>784</text:p>
          </table:table-cell>
          <table:table-cell office:value-type="float" office:value="0" table:style-name="ce19">
            <text:p>0</text:p>
          </table:table-cell>
          <table:table-cell office:value-type="float" office:value="11334" table:style-name="ce19">
            <text:p>11 33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903 Harstad</text:p>
          </table:table-cell>
          <table:table-cell office:value-type="float" office:value="19586.761273069998" table:style-name="ce19">
            <text:p>19 587</text:p>
          </table:table-cell>
          <table:table-cell office:value-type="float" office:value="0" table:style-name="ce19">
            <text:p>0</text:p>
          </table:table-cell>
          <table:table-cell office:value-type="float" office:value="3429" table:style-name="ce19">
            <text:p>3 42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3407.761273069998" table:style-name="ce19">
            <text:p>23 408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911 Kvæ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8" table:style-name="ce20">
            <text:p>3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90" table:style-name="ce20">
            <text:p>79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913 Skånla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8" table:style-name="ce19">
            <text:p>39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298.56599999999997" table:style-name="ce19">
            <text:p>299</text:p>
          </table:table-cell>
          <table:table-cell office:value-type="float" office:value="1088.566" table:style-name="ce19">
            <text:p>1 089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917 Ibesta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1" table:style-name="ce19">
            <text:p>16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53" table:style-name="ce19">
            <text:p>553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919 Gratan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3" table:style-name="ce20">
            <text:p>1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535" table:style-name="ce20">
            <text:p>53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920 Lavang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" table:style-name="ce19">
            <text:p>1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52" table:style-name="ce19">
            <text:p>552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922 Bardu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9" table:style-name="ce19">
            <text:p>53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931" table:style-name="ce19">
            <text:p>931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923 Salan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8" table:style-name="ce20">
            <text:p>3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10" table:style-name="ce20">
            <text:p>71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924 Målselv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3" table:style-name="ce19">
            <text:p>94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335" table:style-name="ce19">
            <text:p>1 33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925 Sørreis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14" table:style-name="ce19">
            <text:p>5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906" table:style-name="ce19">
            <text:p>90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926 Dyr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" table:style-name="ce20">
            <text:p>1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524" table:style-name="ce20">
            <text:p>524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927 Tran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" table:style-name="ce19">
            <text:p>1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5" table:style-name="ce19">
            <text:p>19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928 Torsk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" table:style-name="ce19">
            <text:p>1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" table:style-name="ce19">
            <text:p>114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929 Ber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6" table:style-name="ce20">
            <text:p>106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931 Lenvi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6" table:style-name="ce19">
            <text:p>1 8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822.85199999999998" table:style-name="ce19">
            <text:p>823</text:p>
          </table:table-cell>
          <table:table-cell office:value-type="float" office:value="3020.8519999999999" table:style-name="ce19">
            <text:p>3 021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933 Balsfjo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6" table:style-name="ce19">
            <text:p>74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6" table:style-name="ce19">
            <text:p>74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1936 Karls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3" table:style-name="ce20">
            <text:p>2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625" table:style-name="ce20">
            <text:p>625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1938 Lyngen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3" table:style-name="ce19">
            <text:p>3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755" table:style-name="ce19">
            <text:p>75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939 Storfjor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5" table:style-name="ce19">
            <text:p>24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637" table:style-name="ce19">
            <text:p>63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1940 Kå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3" table:style-name="ce20">
            <text:p>2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635" table:style-name="ce20">
            <text:p>635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941 Skjervø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5" table:style-name="ce19">
            <text:p>39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787" table:style-name="ce19">
            <text:p>787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1942 Nordreis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7" table:style-name="ce19">
            <text:p>7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099" table:style-name="ce19">
            <text:p>1 09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1943 Kvænangen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" table:style-name="ce20">
            <text:p>1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" table:style-name="ce20">
            <text:p>15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8">
            <text:p>Troms</text:p>
          </table:table-cell>
          <table:table-cell office:value-type="float" office:value="19586.761273069998" table:style-name="ce21">
            <text:p>19 587</text:p>
          </table:table-cell>
          <table:table-cell office:value-type="float" office:value="0" table:style-name="ce21">
            <text:p>0</text:p>
          </table:table-cell>
          <table:table-cell office:value-type="float" office:value="22989" table:style-name="ce21">
            <text:p>22 9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40" table:style-name="ce21">
            <text:p>7 840</text:p>
          </table:table-cell>
          <table:table-cell office:value-type="float" office:value="1121.4179999999999" table:style-name="ce21">
            <text:p>1 121</text:p>
          </table:table-cell>
          <table:table-cell office:value-type="float" office:value="51537.179273070004" table:style-name="ce21">
            <text:p>51 537</text:p>
          </table:table-cell>
          <table:table-cell table:style-name="ce18"/>
          <table:table-cell table:number-columns-repeated="16372"/>
        </table:table-row>
        <table:table-row table:style-name="ro2">
          <table:table-cell table:style-name="ce27"/>
          <table:table-cell table:number-columns-repeated="10" table:style-name="ce28"/>
          <table:table-cell table:number-columns-repeated="16373" table:style-name="ce1"/>
        </table:table-row>
        <table:table-row table:style-name="ro6">
          <table:table-cell office:value-type="string" table:style-name="ce6">
            <text:p>2002 Vardø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4" table:style-name="ce19">
            <text:p>21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606" table:style-name="ce19">
            <text:p>606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2003 Vadsø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7" table:style-name="ce19">
            <text:p>91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309" table:style-name="ce19">
            <text:p>1 30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2004 Hammerfest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21" table:style-name="ce20">
            <text:p>1 5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5290.0559999999996" table:style-name="ce20">
            <text:p>5 290</text:p>
          </table:table-cell>
          <table:table-cell office:value-type="float" office:value="7203.0559999999996" table:style-name="ce20">
            <text:p>7 203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2011 Kautokein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7" table:style-name="ce19">
            <text:p>42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819" table:style-name="ce19">
            <text:p>819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2012 Alt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60" table:style-name="ce19">
            <text:p>3 36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486.348896" table:style-name="ce25">
            <text:p>25 486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29238.348896" table:style-name="ce19">
            <text:p>29 238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2014 Loppa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0" table:style-name="ce20">
            <text:p>10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2015 Hasvi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" table:style-name="ce19">
            <text:p>12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6">
            <text:p>2017 Kvalsund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" table:style-name="ce19">
            <text:p>110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7">
            <text:p>2018 Måsøy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" table:style-name="ce20">
            <text:p>1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8" table:style-name="ce20">
            <text:p>128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019 Nordkapp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" table:style-name="ce19">
            <text:p>40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7" table:style-name="ce19">
            <text:p>40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020 Porsang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0" table:style-name="ce19">
            <text:p>49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882" table:style-name="ce19">
            <text:p>882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2021 Karasjok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5" table:style-name="ce20">
            <text:p>35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747" table:style-name="ce20">
            <text:p>74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022 Lebesb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" table:style-name="ce19">
            <text:p>1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7" table:style-name="ce19">
            <text:p>177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023 Gamvik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3" table:style-name="ce19">
            <text:p>11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505" table:style-name="ce19">
            <text:p>505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2024 Berlevåg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" table:style-name="ce20">
            <text:p>10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" table:style-name="ce20">
            <text:p>103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025 Tana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8" table:style-name="ce19">
            <text:p>34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740" table:style-name="ce19">
            <text:p>740</text:p>
          </table:table-cell>
          <table:table-cell table:number-columns-repeated="16373"/>
        </table:table-row>
        <table:table-row table:style-name="ro6">
          <table:table-cell office:value-type="string" table:style-name="ce6">
            <text:p>2027 Nesseb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19">
            <text:p>11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" table:style-name="ce19">
            <text:p>116</text:p>
          </table:table-cell>
          <table:table-cell table:number-columns-repeated="16373"/>
        </table:table-row>
        <table:table-row table:style-name="ro6">
          <table:table-cell office:value-type="string" table:style-name="ce7">
            <text:p>2028 Båtsfjord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7" table:style-name="ce20">
            <text:p>2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679" table:style-name="ce20">
            <text:p>679</text:p>
          </table:table-cell>
          <table:table-cell table:number-columns-repeated="16373"/>
        </table:table-row>
        <table:table-row table:style-name="ro6">
          <table:table-cell office:value-type="string" table:style-name="ce31">
            <text:p>2030 Sør-Varanger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3" table:style-name="ce19">
            <text:p>1 37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2" table:style-name="ce19">
            <text:p>392</text:p>
          </table:table-cell>
          <table:table-cell office:value-type="float" office:value="0" table:style-name="ce19">
            <text:p>0</text:p>
          </table:table-cell>
          <table:table-cell office:value-type="float" office:value="1765" table:style-name="ce19">
            <text:p>1 765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nnmark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666" table:style-name="ce21">
            <text:p>10 6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5486.348896" table:style-name="ce22">
            <text:p>25 486</text:p>
          </table:table-cell>
          <table:table-cell office:value-type="float" office:value="0" table:style-name="ce21">
            <text:p>0</text:p>
          </table:table-cell>
          <table:table-cell office:value-type="float" office:value="4312" table:style-name="ce21">
            <text:p>4 312</text:p>
          </table:table-cell>
          <table:table-cell office:value-type="float" office:value="5290.0559999999996" table:style-name="ce21">
            <text:p>5 290</text:p>
          </table:table-cell>
          <table:table-cell office:value-type="float" office:value="45754.404896" table:style-name="ce21">
            <text:p>45 754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19"/>
          <table:table-cell table:number-columns-repeated="16373"/>
        </table:table-row>
        <table:table-row table:style-name="ro4">
          <table:table-cell office:value-type="string" table:style-name="ce10">
            <text:p>Heile landet</text:p>
          </table:table-cell>
          <table:table-cell office:value-type="float" office:value="199621.91845105999" table:style-name="ce22">
            <text:p>199 622</text:p>
          </table:table-cell>
          <table:table-cell office:value-type="float" office:value="-19350" table:style-name="ce22">
            <text:p>-19 350</text:p>
          </table:table-cell>
          <table:table-cell office:value-type="float" office:value="753482" table:style-name="ce22">
            <text:p>753 482</text:p>
          </table:table-cell>
          <table:table-cell office:value-type="float" office:value="-114945.2532961" table:style-name="ce22">
            <text:p>-114 945</text:p>
          </table:table-cell>
          <table:table-cell office:value-type="float" office:value="-28094.118834600002" table:style-name="ce22">
            <text:p>-28 094</text:p>
          </table:table-cell>
          <table:table-cell office:value-type="float" office:value="75251.97" table:style-name="ce22">
            <text:p>75 252</text:p>
          </table:table-cell>
          <table:table-cell office:value-type="float" office:value="-1043736.0408" table:style-name="ce22">
            <text:p>-1 043 736</text:p>
          </table:table-cell>
          <table:table-cell office:value-type="float" office:value="169900" table:style-name="ce22">
            <text:p>169 900</text:p>
          </table:table-cell>
          <table:table-cell office:value-type="float" office:value="254159.69399999999" table:style-name="ce22">
            <text:p>254 160</text:p>
          </table:table-cell>
          <table:table-cell office:value-type="float" office:value="246290.16952033999" table:style-name="ce22">
            <text:p>246 290</text:p>
          </table:table-cell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5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11" table:style-name="ce18"/>
          <table:table-cell table:number-columns-repeated="16372"/>
        </table:table-row>
        <table:table-row table:number-rows-repeated="2" table:style-name="ro2">
          <table:table-cell table:number-columns-repeated="10" table:style-name="ce15"/>
          <table:table-cell table:number-columns-repeated="16374" table:style-name="ce1"/>
        </table:table-row>
        <table:table-row table:number-rows-repeated="1048109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number:number-style style:name="N37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/>
    <dc:creator/>
    <meta:creation-date>2017-10-09T10:25:48Z</meta:creation-date>
    <dc:date>2017-10-09T10:26:48Z</dc:date>
  </office:meta>
</office:document-meta>
</file>