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page" style:column-width="2.11666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3" table:default-cell-style-name="ce1"/>
        <table:table-row table:style-name="ro1">
          <table:table-cell table:number-columns-repeated="5" table:style-name="ce1"/>
          <table:table-cell office:value-type="string" table:style-name="ce3">
            <text:p>Indeks<text:s/></text:p>
          </table:table-cell>
          <table:table-cell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style-name="ce1"/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table:number-columns-repeated="5" table:style-name="ce1"/>
          <table:table-cell office:value-type="string" table:style-name="ce3">
            <text:p>Indeks<text:s/></text:p>
          </table:table-cell>
          <table:table-cell table:style-name="ce1"/>
          <table:table-cell office:value-type="string" table:style-name="ce3">
            <text:p>Indeks</text:p>
          </table:table-cell>
          <table:table-cell table:style-name="ce1"/>
          <table:table-cell office:value-type="string" table:style-name="ce3">
            <text:p>Del av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15">
            <table:cell-range-source table:name="HTML_2" table:last-column-spanned="19" table:last-row-spanned="25" xlink:href="file:///G:/IS/IS09/Grønt%20Hefte%202009/Tabeller%20FK%202009/Kontroll/tab%20d-fk_kontroll.html"/>
            <text:p>Fylke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psykisk</text:p>
          </table:table-cell>
          <table:table-cell office:value-type="string" table:style-name="ce3">
            <text:p>søkjarar i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fylkesvegfaktor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Del av</text:p>
          </table:table-cell>
          <table:table-cell office:value-type="string" table:style-name="ce3">
            <text:p>berekna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6-34 år,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v.hemma</text:p>
          </table:table-cell>
          <table:table-cell office:value-type="string" table:style-name="ce3">
            <text:p>høgskostnads</text:p>
          </table:table-cell>
          <table:table-cell office:value-type="string" table:style-name="ce3">
            <text:p>reise-</text:p>
          </table:table-cell>
          <table:table-cell office:value-type="string" table:style-name="ce3">
            <text:p>per km off</text:p>
          </table:table-cell>
          <table:table-cell office:value-type="string" table:style-name="ce3">
            <text:p>busette spreidt,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skulereiser</text:p>
          </table:table-cell>
          <table:table-cell office:value-type="string" table:style-name="ce3">
            <text:p>skulereiser</text:p>
          </table:table-cell>
          <table:table-cell office:value-type="string" table:style-name="ce3">
            <text:p>båtreiser</text:p>
          </table:table-cell>
          <table:table-cell office:value-type="string" table:style-name="ce3">
            <text:p>normerte</text:p>
          </table:table-cell>
          <table:table-cell office:value-type="string" table:style-name="ce3">
            <text:p>drift og</text:p>
          </table:table-cell>
          <table:table-cell office:value-type="string" table:style-name="ce3">
            <text:p>veglengde</text:p>
          </table:table-cell>
          <table:table-cell office:value-type="string" table:style-name="ce3">
            <text:p>utgifts-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gifts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1-18 år</text:p>
          </table:table-cell>
          <table:table-cell office:value-type="string" table:style-name="ce3">
            <text:p>16-18 år</text:p>
          </table:table-cell>
          <table:table-cell office:value-type="string" table:style-name="ce3">
            <text:p>19-20 år</text:p>
          </table:table-cell>
          <table:table-cell office:value-type="string" table:style-name="ce3">
            <text:p>67 år og over</text:p>
          </table:table-cell>
          <table:table-cell office:value-type="string" table:style-name="ce3">
            <text:p>skalert</text:p>
          </table:table-cell>
          <table:table-cell table:style-name="ce3"/>
          <table:table-cell office:value-type="string" table:style-name="ce3">
            <text:p>18 år og over</text:p>
          </table:table-cell>
          <table:table-cell office:value-type="string" table:style-name="ce3">
            <text:p>utd.program</text:p>
          </table:table-cell>
          <table:table-cell office:value-type="string" table:style-name="ce3">
            <text:p>avstand</text:p>
          </table:table-cell>
          <table:table-cell office:value-type="string" table:style-name="ce3">
            <text:p>veg, skalert</text:p>
          </table:table-cell>
          <table:table-cell office:value-type="string" table:style-name="ce3">
            <text:p>skalert</text:p>
          </table:table-cell>
          <table:table-cell office:value-type="string" table:style-name="ce3">
            <text:p>kystlinje</text:p>
          </table:table-cell>
          <table:table-cell office:value-type="string" table:style-name="ce3">
            <text:p>ferje</text:p>
          </table:table-cell>
          <table:table-cell office:value-type="string" table:style-name="ce3">
            <text:p>båt</text:p>
          </table:table-cell>
          <table:table-cell office:value-type="string" table:style-name="ce3">
            <text:p>i alt</text:p>
          </table:table-cell>
          <table:table-cell office:value-type="string" table:style-name="ce3">
            <text:p>ferjekostandar</text:p>
          </table:table-cell>
          <table:table-cell office:value-type="string" table:style-name="ce3">
            <text:p>vedlikehald</text:p>
          </table:table-cell>
          <table:table-cell office:value-type="string" table:style-name="ce3">
            <text:p>fylkesveg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i alt</text:p>
          </table:table-cell>
          <table:table-cell office:value-type="string" table:style-name="ce3">
            <text:p>behov</text:p>
          </table:table-cell>
          <table:table-cell table:number-columns-repeated="16362"/>
        </table:table-row>
        <table:table-row table:style-name="ro1">
          <table:covered-table-cell/>
          <table:table-cell table:number-columns-repeated="19" table:style-name="ce3"/>
          <table:table-cell office:value-type="string" table:style-name="ce4">
            <text:p>(promille)</text:p>
          </table:table-cell>
          <table:table-cell office:value-type="string" table:style-name="ce4">
            <text:p>(promille)</text:p>
          </table:table-cell>
          <table:table-cell table:number-columns-repeated="16362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number-columns-repeated="16362"/>
        </table:table-row>
        <table:table-row table:style-name="ro1">
          <table:table-cell table:number-columns-repeated="22" table:style-name="ce6"/>
          <table:table-cell table:number-columns-repeated="16362"/>
        </table:table-row>
        <table:table-row table:style-name="ro1">
          <table:table-cell office:value-type="string" table:style-name="ce9">
            <text:p>01 Østfold</text:p>
          </table:table-cell>
          <table:table-cell office:value-type="float" office:value="0.97969516999999995" table:style-name="ce11">
            <text:p>0,9797</text:p>
          </table:table-cell>
          <table:table-cell office:value-type="float" office:value="1.0295771199999999" table:style-name="ce11">
            <text:p>1,0296</text:p>
          </table:table-cell>
          <table:table-cell office:value-type="float" office:value="0.99189236000000003" table:style-name="ce11">
            <text:p>0,9919</text:p>
          </table:table-cell>
          <table:table-cell office:value-type="float" office:value="1.11862843" table:style-name="ce11">
            <text:p>1,1186</text:p>
          </table:table-cell>
          <table:table-cell office:value-type="float" office:value="0.52470698999999998" table:style-name="ce11">
            <text:p>0,5247</text:p>
          </table:table-cell>
          <table:table-cell office:value-type="float" office:value="1" table:style-name="ce11">
            <text:p>1,0000</text:p>
          </table:table-cell>
          <table:table-cell office:value-type="float" office:value="0.96914427999999997" table:style-name="ce11">
            <text:p>0,9691</text:p>
          </table:table-cell>
          <table:table-cell office:value-type="float" office:value="1.08528476" table:style-name="ce11">
            <text:p>1,0853</text:p>
          </table:table-cell>
          <table:table-cell office:value-type="float" office:value="0.54865626999999995" table:style-name="ce11">
            <text:p>0,5487</text:p>
          </table:table-cell>
          <table:table-cell office:value-type="float" office:value="1.0247082700000001" table:style-name="ce11">
            <text:p>1,0247</text:p>
          </table:table-cell>
          <table:table-cell office:value-type="float" office:value="0.75747525000000004" table:style-name="ce11">
            <text:p>0,7575</text:p>
          </table:table-cell>
          <table:table-cell office:value-type="float" office:value="0.26871422" table:style-name="ce11">
            <text:p>0,2687</text:p>
          </table:table-cell>
          <table:table-cell office:value-type="float" office:value="0" table:style-name="ce11">
            <text:p>0,0000</text:p>
          </table:table-cell>
          <table:table-cell office:value-type="float" office:value="0.36056881000000002" table:style-name="ce11">
            <text:p>0,3606</text:p>
          </table:table-cell>
          <table:table-cell office:value-type="float" office:value="0.18390291" table:style-name="ce11">
            <text:p>0,1839</text:p>
          </table:table-cell>
          <table:table-cell office:value-type="float" office:value="0" table:style-name="ce11">
            <text:p>0,0000</text:p>
          </table:table-cell>
          <table:table-cell office:value-type="float" office:value="0.65436594000000003" table:style-name="ce11">
            <text:p>0,6544</text:p>
          </table:table-cell>
          <table:table-cell office:value-type="float" office:value="0.71013442000000004" table:style-name="ce11">
            <text:p>0,7101</text:p>
          </table:table-cell>
          <table:table-cell office:value-type="float" office:value="0.86368142999999997" table:style-name="ce11">
            <text:p>0,8637</text:p>
          </table:table-cell>
          <table:table-cell office:value-type="float" office:value="55.736480489999998" table:style-name="ce11">
            <text:p>55,7365</text:p>
          </table:table-cell>
          <table:table-cell office:value-type="float" office:value="4.8138559999999997E-2" table:style-name="ce11">
            <text:p>0,048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02 Akershus</text:p>
          </table:table-cell>
          <table:table-cell office:value-type="float" office:value="1.09400951" table:style-name="ce11">
            <text:p>1,0940</text:p>
          </table:table-cell>
          <table:table-cell office:value-type="float" office:value="1.05109133" table:style-name="ce11">
            <text:p>1,0511</text:p>
          </table:table-cell>
          <table:table-cell office:value-type="float" office:value="0.99653959999999997" table:style-name="ce11">
            <text:p>0,9965</text:p>
          </table:table-cell>
          <table:table-cell office:value-type="float" office:value="0.92743067000000001" table:style-name="ce11">
            <text:p>0,9274</text:p>
          </table:table-cell>
          <table:table-cell office:value-type="float" office:value="0.77082978999999996" table:style-name="ce11">
            <text:p>0,7708</text:p>
          </table:table-cell>
          <table:table-cell office:value-type="float" office:value="1" table:style-name="ce11">
            <text:p>1,0000</text:p>
          </table:table-cell>
          <table:table-cell office:value-type="float" office:value="0.75157744000000004" table:style-name="ce11">
            <text:p>0,7516</text:p>
          </table:table-cell>
          <table:table-cell office:value-type="float" office:value="0.84109548000000001" table:style-name="ce11">
            <text:p>0,8411</text:p>
          </table:table-cell>
          <table:table-cell office:value-type="float" office:value="0.40022635000000001" table:style-name="ce11">
            <text:p>0,4002</text:p>
          </table:table-cell>
          <table:table-cell office:value-type="float" office:value="0.89090694999999998" table:style-name="ce11">
            <text:p>0,8909</text:p>
          </table:table-cell>
          <table:table-cell office:value-type="float" office:value="0.50416084999999999" table:style-name="ce11">
            <text:p>0,5042</text:p>
          </table:table-cell>
          <table:table-cell office:value-type="float" office:value="3.1232050000000001E-2" table:style-name="ce11">
            <text:p>0,0312</text:p>
          </table:table-cell>
          <table:table-cell office:value-type="float" office:value="0" table:style-name="ce11">
            <text:p>0,0000</text:p>
          </table:table-cell>
          <table:table-cell office:value-type="float" office:value="0.52156537000000003" table:style-name="ce11">
            <text:p>0,5216</text:p>
          </table:table-cell>
          <table:table-cell office:value-type="float" office:value="3.3791739700000001" table:style-name="ce11">
            <text:p>3,3792</text:p>
          </table:table-cell>
          <table:table-cell office:value-type="float" office:value="0" table:style-name="ce11">
            <text:p>0,0000</text:p>
          </table:table-cell>
          <table:table-cell office:value-type="float" office:value="0.50612303000000003" table:style-name="ce11">
            <text:p>0,5061</text:p>
          </table:table-cell>
          <table:table-cell office:value-type="float" office:value="0.37899461000000001" table:style-name="ce11">
            <text:p>0,3790</text:p>
          </table:table-cell>
          <table:table-cell office:value-type="float" office:value="0.81743065999999998" table:style-name="ce11">
            <text:p>0,8174</text:p>
          </table:table-cell>
          <table:table-cell office:value-type="float" office:value="115.60686631999999" table:style-name="ce11">
            <text:p>115,6069</text:p>
          </table:table-cell>
          <table:table-cell office:value-type="float" office:value="9.4500600000000004E-2" table:style-name="ce11">
            <text:p>0,0945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03 Oslo</text:p>
          </table:table-cell>
          <table:table-cell office:value-type="float" office:value="0.89198571000000004" table:style-name="ce12">
            <text:p>0,8920</text:p>
          </table:table-cell>
          <table:table-cell office:value-type="float" office:value="0.73002023000000005" table:style-name="ce12">
            <text:p>0,7300</text:p>
          </table:table-cell>
          <table:table-cell office:value-type="float" office:value="0.80189277000000003" table:style-name="ce12">
            <text:p>0,8019</text:p>
          </table:table-cell>
          <table:table-cell office:value-type="float" office:value="0.73395812999999999" table:style-name="ce12">
            <text:p>0,7340</text:p>
          </table:table-cell>
          <table:table-cell office:value-type="float" office:value="1.86215182" table:style-name="ce12">
            <text:p>1,8622</text:p>
          </table:table-cell>
          <table:table-cell office:value-type="float" office:value="1" table:style-name="ce12">
            <text:p>1,0000</text:p>
          </table:table-cell>
          <table:table-cell office:value-type="float" office:value="0.58968796000000001" table:style-name="ce12">
            <text:p>0,5897</text:p>
          </table:table-cell>
          <table:table-cell office:value-type="float" office:value="0.40904774999999999" table:style-name="ce12">
            <text:p>0,4090</text:p>
          </table:table-cell>
          <table:table-cell office:value-type="float" office:value="0.11991709" table:style-name="ce12">
            <text:p>0,1199</text:p>
          </table:table-cell>
          <table:table-cell office:value-type="float" office:value="3.5021374000000001" table:style-name="ce12">
            <text:p>3,5021</text:p>
          </table:table-cell>
          <table:table-cell office:value-type="float" office:value="1.90945E-3" table:style-name="ce12">
            <text:p>0,0019</text:p>
          </table:table-cell>
          <table:table-cell office:value-type="float" office:value="7.4057999999999997E-3" table:style-name="ce12">
            <text:p>0,0074</text:p>
          </table:table-cell>
          <table:table-cell office:value-type="float" office:value="0" table:style-name="ce12">
            <text:p>0,0000</text:p>
          </table:table-cell>
          <table:table-cell office:value-type="float" office:value="0" table:style-name="ce12">
            <text:p>0,0000</text:p>
          </table:table-cell>
          <table:table-cell office:value-type="float" office:value="0.63730942999999995" table:style-name="ce12">
            <text:p>0,6373</text:p>
          </table:table-cell>
          <table:table-cell office:value-type="float" office:value="0" table:style-name="ce12">
            <text:p>0,0000</text:p>
          </table:table-cell>
          <table:table-cell office:value-type="float" office:value="0.16699720000000001" table:style-name="ce12">
            <text:p>0,1670</text:p>
          </table:table-cell>
          <table:table-cell office:value-type="float" office:value="5.2010559999999997E-2" table:style-name="ce12">
            <text:p>0,0520</text:p>
          </table:table-cell>
          <table:table-cell office:value-type="float" office:value="0.73945921999999997" table:style-name="ce12">
            <text:p>0,7395</text:p>
          </table:table-cell>
          <table:table-cell office:value-type="float" office:value="126.76697074" table:style-name="ce12">
            <text:p>126,7670</text:p>
          </table:table-cell>
          <table:table-cell office:value-type="float" office:value="9.3739000000000003E-2" table:style-name="ce12">
            <text:p>0,0937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04 Hedmark</text:p>
          </table:table-cell>
          <table:table-cell office:value-type="float" office:value="0.90930378999999995" table:style-name="ce11">
            <text:p>0,9093</text:p>
          </table:table-cell>
          <table:table-cell office:value-type="float" office:value="1.0083355700000001" table:style-name="ce11">
            <text:p>1,0083</text:p>
          </table:table-cell>
          <table:table-cell office:value-type="float" office:value="0.98539613999999998" table:style-name="ce11">
            <text:p>0,9854</text:p>
          </table:table-cell>
          <table:table-cell office:value-type="float" office:value="1.2868815600000001" table:style-name="ce11">
            <text:p>1,2869</text:p>
          </table:table-cell>
          <table:table-cell office:value-type="float" office:value="0.23324845" table:style-name="ce11">
            <text:p>0,2332</text:p>
          </table:table-cell>
          <table:table-cell office:value-type="float" office:value="1" table:style-name="ce11">
            <text:p>1,0000</text:p>
          </table:table-cell>
          <table:table-cell office:value-type="float" office:value="1.34352038" table:style-name="ce11">
            <text:p>1,3435</text:p>
          </table:table-cell>
          <table:table-cell office:value-type="float" office:value="1.1698852900000001" table:style-name="ce11">
            <text:p>1,1699</text:p>
          </table:table-cell>
          <table:table-cell office:value-type="float" office:value="1.96626009" table:style-name="ce11">
            <text:p>1,9663</text:p>
          </table:table-cell>
          <table:table-cell office:value-type="float" office:value="0.31348092" table:style-name="ce11">
            <text:p>0,3135</text:p>
          </table:table-cell>
          <table:table-cell office:value-type="float" office:value="2.3194412199999999" table:style-name="ce11">
            <text:p>2,3194</text:p>
          </table:table-cell>
          <table:table-cell office:value-type="float" office:value="0" table:style-name="ce11">
            <text:p>0,0000</text:p>
          </table:table-cell>
          <table:table-cell office:value-type="float" office:value="0" table:style-name="ce11">
            <text:p>0,0000</text:p>
          </table:table-cell>
          <table:table-cell office:value-type="float" office:value="0" table:style-name="ce11">
            <text:p>0,0000</text:p>
          </table:table-cell>
          <table:table-cell office:value-type="float" office:value="0" table:style-name="ce11">
            <text:p>0,0000</text:p>
          </table:table-cell>
          <table:table-cell office:value-type="float" office:value="0" table:style-name="ce11">
            <text:p>0,0000</text:p>
          </table:table-cell>
          <table:table-cell office:value-type="float" office:value="1.55146177" table:style-name="ce11">
            <text:p>1,5515</text:p>
          </table:table-cell>
          <table:table-cell office:value-type="float" office:value="2.2364248600000001" table:style-name="ce11">
            <text:p>2,2364</text:p>
          </table:table-cell>
          <table:table-cell office:value-type="float" office:value="1.05560236" table:style-name="ce11">
            <text:p>1,0556</text:p>
          </table:table-cell>
          <table:table-cell office:value-type="float" office:value="37.232810979999996" table:style-name="ce11">
            <text:p>37,2328</text:p>
          </table:table-cell>
          <table:table-cell office:value-type="float" office:value="3.9303039999999997E-2" table:style-name="ce11">
            <text:p>0,039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05 Oppland</text:p>
          </table:table-cell>
          <table:table-cell office:value-type="float" office:value="0.92419293000000002" table:style-name="ce11">
            <text:p>0,9242</text:p>
          </table:table-cell>
          <table:table-cell office:value-type="float" office:value="1.0254507100000001" table:style-name="ce11">
            <text:p>1,0255</text:p>
          </table:table-cell>
          <table:table-cell office:value-type="float" office:value="1.0025298300000001" table:style-name="ce11">
            <text:p>1,0025</text:p>
          </table:table-cell>
          <table:table-cell office:value-type="float" office:value="1.2531572200000001" table:style-name="ce11">
            <text:p>1,2532</text:p>
          </table:table-cell>
          <table:table-cell office:value-type="float" office:value="0.31301979000000002" table:style-name="ce11">
            <text:p>0,3130</text:p>
          </table:table-cell>
          <table:table-cell office:value-type="float" office:value="1" table:style-name="ce11">
            <text:p>1,0000</text:p>
          </table:table-cell>
          <table:table-cell office:value-type="float" office:value="1.30519305" table:style-name="ce11">
            <text:p>1,3052</text:p>
          </table:table-cell>
          <table:table-cell office:value-type="float" office:value="1.20979321" table:style-name="ce11">
            <text:p>1,2098</text:p>
          </table:table-cell>
          <table:table-cell office:value-type="float" office:value="1.4977533000000001" table:style-name="ce11">
            <text:p>1,4978</text:p>
          </table:table-cell>
          <table:table-cell office:value-type="float" office:value="0.41493739000000002" table:style-name="ce11">
            <text:p>0,4149</text:p>
          </table:table-cell>
          <table:table-cell office:value-type="float" office:value="2.2824526199999999" table:style-name="ce11">
            <text:p>2,2825</text:p>
          </table:table-cell>
          <table:table-cell office:value-type="float" office:value="0" table:style-name="ce11">
            <text:p>0,0000</text:p>
          </table:table-cell>
          <table:table-cell office:value-type="float" office:value="0.28776872999999997" table:style-name="ce11">
            <text:p>0,2878</text:p>
          </table:table-cell>
          <table:table-cell office:value-type="float" office:value="0" table:style-name="ce11">
            <text:p>0,0000</text:p>
          </table:table-cell>
          <table:table-cell office:value-type="float" office:value="0" table:style-name="ce11">
            <text:p>0,0000</text:p>
          </table:table-cell>
          <table:table-cell office:value-type="float" office:value="0.12267405000000001" table:style-name="ce11">
            <text:p>0,1227</text:p>
          </table:table-cell>
          <table:table-cell office:value-type="float" office:value="1.55624016" table:style-name="ce11">
            <text:p>1,5562</text:p>
          </table:table-cell>
          <table:table-cell office:value-type="float" office:value="1.8779388299999999" table:style-name="ce11">
            <text:p>1,8779</text:p>
          </table:table-cell>
          <table:table-cell office:value-type="float" office:value="1.0685558900000001" table:style-name="ce11">
            <text:p>1,0686</text:p>
          </table:table-cell>
          <table:table-cell office:value-type="float" office:value="35.894000130000002" table:style-name="ce11">
            <text:p>35,8940</text:p>
          </table:table-cell>
          <table:table-cell office:value-type="float" office:value="3.835475E-2" table:style-name="ce11">
            <text:p>0,0384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06 Buskerud</text:p>
          </table:table-cell>
          <table:table-cell office:value-type="float" office:value="0.99288805999999996" table:style-name="ce12">
            <text:p>0,9929</text:p>
          </table:table-cell>
          <table:table-cell office:value-type="float" office:value="0.99775051000000003" table:style-name="ce12">
            <text:p>0,9978</text:p>
          </table:table-cell>
          <table:table-cell office:value-type="float" office:value="0.95575454999999998" table:style-name="ce12">
            <text:p>0,9558</text:p>
          </table:table-cell>
          <table:table-cell office:value-type="float" office:value="1.0674696699999999" table:style-name="ce12">
            <text:p>1,0675</text:p>
          </table:table-cell>
          <table:table-cell office:value-type="float" office:value="0.61431884000000003" table:style-name="ce12">
            <text:p>0,6143</text:p>
          </table:table-cell>
          <table:table-cell office:value-type="float" office:value="1" table:style-name="ce12">
            <text:p>1,0000</text:p>
          </table:table-cell>
          <table:table-cell office:value-type="float" office:value="1.0104777700000001" table:style-name="ce12">
            <text:p>1,0105</text:p>
          </table:table-cell>
          <table:table-cell office:value-type="float" office:value="0.97372062999999998" table:style-name="ce12">
            <text:p>0,9737</text:p>
          </table:table-cell>
          <table:table-cell office:value-type="float" office:value="0.77048050000000001" table:style-name="ce12">
            <text:p>0,7705</text:p>
          </table:table-cell>
          <table:table-cell office:value-type="float" office:value="0.88474448000000006" table:style-name="ce12">
            <text:p>0,8847</text:p>
          </table:table-cell>
          <table:table-cell office:value-type="float" office:value="1.00617271" table:style-name="ce12">
            <text:p>1,0062</text:p>
          </table:table-cell>
          <table:table-cell office:value-type="float" office:value="3.5181829999999997E-2" table:style-name="ce12">
            <text:p>0,0352</text:p>
          </table:table-cell>
          <table:table-cell office:value-type="float" office:value="0" table:style-name="ce12">
            <text:p>0,0000</text:p>
          </table:table-cell>
          <table:table-cell office:value-type="float" office:value="0" table:style-name="ce12">
            <text:p>0,0000</text:p>
          </table:table-cell>
          <table:table-cell office:value-type="float" office:value="0" table:style-name="ce12">
            <text:p>0,0000</text:p>
          </table:table-cell>
          <table:table-cell office:value-type="float" office:value="1.202729E-2" table:style-name="ce12">
            <text:p>0,0120</text:p>
          </table:table-cell>
          <table:table-cell office:value-type="float" office:value="0.83757724" table:style-name="ce12">
            <text:p>0,8376</text:p>
          </table:table-cell>
          <table:table-cell office:value-type="float" office:value="0.76928642999999997" table:style-name="ce12">
            <text:p>0,7693</text:p>
          </table:table-cell>
          <table:table-cell office:value-type="float" office:value="0.87485939999999995" table:style-name="ce12">
            <text:p>0,8749</text:p>
          </table:table-cell>
          <table:table-cell office:value-type="float" office:value="53.20323664" table:style-name="ce12">
            <text:p>53,2032</text:p>
          </table:table-cell>
          <table:table-cell office:value-type="float" office:value="4.6545349999999999E-2" table:style-name="ce12">
            <text:p>0,0465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07 Vestfold</text:p>
          </table:table-cell>
          <table:table-cell office:value-type="float" office:value="0.97620353000000004" table:style-name="ce11">
            <text:p>0,9762</text:p>
          </table:table-cell>
          <table:table-cell office:value-type="float" office:value="1.02701563" table:style-name="ce11">
            <text:p>1,0270</text:p>
          </table:table-cell>
          <table:table-cell office:value-type="float" office:value="1.02217406" table:style-name="ce11">
            <text:p>1,0222</text:p>
          </table:table-cell>
          <table:table-cell office:value-type="float" office:value="1.11787668" table:style-name="ce11">
            <text:p>1,1179</text:p>
          </table:table-cell>
          <table:table-cell office:value-type="float" office:value="0.52763459000000001" table:style-name="ce11">
            <text:p>0,5276</text:p>
          </table:table-cell>
          <table:table-cell office:value-type="float" office:value="1" table:style-name="ce11">
            <text:p>1,0000</text:p>
          </table:table-cell>
          <table:table-cell office:value-type="float" office:value="1.1914419599999999" table:style-name="ce11">
            <text:p>1,1914</text:p>
          </table:table-cell>
          <table:table-cell office:value-type="float" office:value="1.03914007" table:style-name="ce11">
            <text:p>1,0391</text:p>
          </table:table-cell>
          <table:table-cell office:value-type="float" office:value="0.52974719999999997" table:style-name="ce11">
            <text:p>0,5297</text:p>
          </table:table-cell>
          <table:table-cell office:value-type="float" office:value="1.4704802299999999" table:style-name="ce11">
            <text:p>1,4705</text:p>
          </table:table-cell>
          <table:table-cell office:value-type="float" office:value="0.80835526999999996" table:style-name="ce11">
            <text:p>0,8084</text:p>
          </table:table-cell>
          <table:table-cell office:value-type="float" office:value="0.33367681999999999" table:style-name="ce11">
            <text:p>0,3337</text:p>
          </table:table-cell>
          <table:table-cell office:value-type="float" office:value="0" table:style-name="ce11">
            <text:p>0,0000</text:p>
          </table:table-cell>
          <table:table-cell office:value-type="float" office:value="0.19476872000000001" table:style-name="ce11">
            <text:p>0,1948</text:p>
          </table:table-cell>
          <table:table-cell office:value-type="float" office:value="0.148475" table:style-name="ce11">
            <text:p>0,1485</text:p>
          </table:table-cell>
          <table:table-cell office:value-type="float" office:value="1.359844E-2" table:style-name="ce11">
            <text:p>0,0136</text:p>
          </table:table-cell>
          <table:table-cell office:value-type="float" office:value="0.82035378999999997" table:style-name="ce11">
            <text:p>0,8204</text:p>
          </table:table-cell>
          <table:table-cell office:value-type="float" office:value="0.64998478000000004" table:style-name="ce11">
            <text:p>0,6500</text:p>
          </table:table-cell>
          <table:table-cell office:value-type="float" office:value="0.90611542" table:style-name="ce11">
            <text:p>0,9061</text:p>
          </table:table-cell>
          <table:table-cell office:value-type="float" office:value="47.056188749999997" table:style-name="ce11">
            <text:p>47,0562</text:p>
          </table:table-cell>
          <table:table-cell office:value-type="float" office:value="4.2638339999999997E-2" table:style-name="ce11">
            <text:p>0,0426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08 Telemark</text:p>
          </table:table-cell>
          <table:table-cell office:value-type="float" office:value="0.94853286999999997" table:style-name="ce11">
            <text:p>0,9485</text:p>
          </table:table-cell>
          <table:table-cell office:value-type="float" office:value="1.0245124299999999" table:style-name="ce11">
            <text:p>1,0245</text:p>
          </table:table-cell>
          <table:table-cell office:value-type="float" office:value="1.0158832799999999" table:style-name="ce11">
            <text:p>1,0159</text:p>
          </table:table-cell>
          <table:table-cell office:value-type="float" office:value="1.18495427" table:style-name="ce11">
            <text:p>1,1850</text:p>
          </table:table-cell>
          <table:table-cell office:value-type="float" office:value="0.46417259" table:style-name="ce11">
            <text:p>0,4642</text:p>
          </table:table-cell>
          <table:table-cell office:value-type="float" office:value="1" table:style-name="ce11">
            <text:p>1,0000</text:p>
          </table:table-cell>
          <table:table-cell office:value-type="float" office:value="1.1054360700000001" table:style-name="ce11">
            <text:p>1,1054</text:p>
          </table:table-cell>
          <table:table-cell office:value-type="float" office:value="1.10040238" table:style-name="ce11">
            <text:p>1,1004</text:p>
          </table:table-cell>
          <table:table-cell office:value-type="float" office:value="1.35987225" table:style-name="ce11">
            <text:p>1,3599</text:p>
          </table:table-cell>
          <table:table-cell office:value-type="float" office:value="0.70705899000000005" table:style-name="ce11">
            <text:p>0,7071</text:p>
          </table:table-cell>
          <table:table-cell office:value-type="float" office:value="1.2394629800000001" table:style-name="ce11">
            <text:p>1,2395</text:p>
          </table:table-cell>
          <table:table-cell office:value-type="float" office:value="0.37120783000000002" table:style-name="ce11">
            <text:p>0,3712</text:p>
          </table:table-cell>
          <table:table-cell office:value-type="float" office:value="0" table:style-name="ce11">
            <text:p>0,0000</text:p>
          </table:table-cell>
          <table:table-cell office:value-type="float" office:value="3.5042758100000002" table:style-name="ce11">
            <text:p>3,5043</text:p>
          </table:table-cell>
          <table:table-cell office:value-type="float" office:value="0.85555071000000005" table:style-name="ce11">
            <text:p>0,8556</text:p>
          </table:table-cell>
          <table:table-cell office:value-type="float" office:value="0" table:style-name="ce11">
            <text:p>0,0000</text:p>
          </table:table-cell>
          <table:table-cell office:value-type="float" office:value="1.15025602" table:style-name="ce11">
            <text:p>1,1503</text:p>
          </table:table-cell>
          <table:table-cell office:value-type="float" office:value="1.25675925" table:style-name="ce11">
            <text:p>1,2568</text:p>
          </table:table-cell>
          <table:table-cell office:value-type="float" office:value="0.96354362999999998" table:style-name="ce11">
            <text:p>0,9635</text:p>
          </table:table-cell>
          <table:table-cell office:value-type="float" office:value="32.88518096" table:style-name="ce11">
            <text:p>32,8852</text:p>
          </table:table-cell>
          <table:table-cell office:value-type="float" office:value="3.1686310000000002E-2" table:style-name="ce11">
            <text:p>0,0317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09 Aust-Agder</text:p>
          </table:table-cell>
          <table:table-cell office:value-type="float" office:value="1.0374416399999999" table:style-name="ce12">
            <text:p>1,0374</text:p>
          </table:table-cell>
          <table:table-cell office:value-type="float" office:value="1.0866305599999999" table:style-name="ce12">
            <text:p>1,0866</text:p>
          </table:table-cell>
          <table:table-cell office:value-type="float" office:value="1.0468716600000001" table:style-name="ce12">
            <text:p>1,0469</text:p>
          </table:table-cell>
          <table:table-cell office:value-type="float" office:value="1.0535081500000001" table:style-name="ce12">
            <text:p>1,0535</text:p>
          </table:table-cell>
          <table:table-cell office:value-type="float" office:value="0.79574286000000005" table:style-name="ce12">
            <text:p>0,7957</text:p>
          </table:table-cell>
          <table:table-cell office:value-type="float" office:value="1" table:style-name="ce12">
            <text:p>1,0000</text:p>
          </table:table-cell>
          <table:table-cell office:value-type="float" office:value="1.11077487" table:style-name="ce12">
            <text:p>1,1108</text:p>
          </table:table-cell>
          <table:table-cell office:value-type="float" office:value="1.1328966499999999" table:style-name="ce12">
            <text:p>1,1329</text:p>
          </table:table-cell>
          <table:table-cell office:value-type="float" office:value="1.3276034699999999" table:style-name="ce12">
            <text:p>1,3276</text:p>
          </table:table-cell>
          <table:table-cell office:value-type="float" office:value="0.91870949000000002" table:style-name="ce12">
            <text:p>0,9187</text:p>
          </table:table-cell>
          <table:table-cell office:value-type="float" office:value="1.4629429700000001" table:style-name="ce12">
            <text:p>1,4629</text:p>
          </table:table-cell>
          <table:table-cell office:value-type="float" office:value="0.89773228999999999" table:style-name="ce12">
            <text:p>0,8977</text:p>
          </table:table-cell>
          <table:table-cell office:value-type="float" office:value="0" table:style-name="ce12">
            <text:p>0,0000</text:p>
          </table:table-cell>
          <table:table-cell office:value-type="float" office:value="1.22243993" table:style-name="ce12">
            <text:p>1,2224</text:p>
          </table:table-cell>
          <table:table-cell office:value-type="float" office:value="0.15341867000000001" table:style-name="ce12">
            <text:p>0,1534</text:p>
          </table:table-cell>
          <table:table-cell office:value-type="float" office:value="0" table:style-name="ce12">
            <text:p>0,0000</text:p>
          </table:table-cell>
          <table:table-cell office:value-type="float" office:value="1.3008395800000001" table:style-name="ce12">
            <text:p>1,3008</text:p>
          </table:table-cell>
          <table:table-cell office:value-type="float" office:value="1.58662847" table:style-name="ce12">
            <text:p>1,5866</text:p>
          </table:table-cell>
          <table:table-cell office:value-type="float" office:value="1.07471344" table:style-name="ce12">
            <text:p>1,0747</text:p>
          </table:table-cell>
          <table:table-cell office:value-type="float" office:value="22.17147314" table:style-name="ce12">
            <text:p>22,1715</text:p>
          </table:table-cell>
          <table:table-cell office:value-type="float" office:value="2.3827979999999999E-2" table:style-name="ce12">
            <text:p>0,0238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10 Vest-Agder</text:p>
          </table:table-cell>
          <table:table-cell office:value-type="float" office:value="1.07400457" table:style-name="ce11">
            <text:p>1,0740</text:p>
          </table:table-cell>
          <table:table-cell office:value-type="float" office:value="1.0961592499999999" table:style-name="ce11">
            <text:p>1,0962</text:p>
          </table:table-cell>
          <table:table-cell office:value-type="float" office:value="1.11216289" table:style-name="ce11">
            <text:p>1,1122</text:p>
          </table:table-cell>
          <table:table-cell office:value-type="float" office:value="0.96709617000000003" table:style-name="ce11">
            <text:p>0,9671</text:p>
          </table:table-cell>
          <table:table-cell office:value-type="float" office:value="1.2086963900000001" table:style-name="ce11">
            <text:p>1,2087</text:p>
          </table:table-cell>
          <table:table-cell office:value-type="float" office:value="1" table:style-name="ce11">
            <text:p>1,0000</text:p>
          </table:table-cell>
          <table:table-cell office:value-type="float" office:value="0.96339178000000003" table:style-name="ce11">
            <text:p>0,9634</text:p>
          </table:table-cell>
          <table:table-cell office:value-type="float" office:value="1.04850354" table:style-name="ce11">
            <text:p>1,0485</text:p>
          </table:table-cell>
          <table:table-cell office:value-type="float" office:value="0.79105283999999998" table:style-name="ce11">
            <text:p>0,7911</text:p>
          </table:table-cell>
          <table:table-cell office:value-type="float" office:value="0.76927842000000002" table:style-name="ce11">
            <text:p>0,7693</text:p>
          </table:table-cell>
          <table:table-cell office:value-type="float" office:value="0.96597034000000004" table:style-name="ce11">
            <text:p>0,9660</text:p>
          </table:table-cell>
          <table:table-cell office:value-type="float" office:value="0.73363577999999996" table:style-name="ce11">
            <text:p>0,7336</text:p>
          </table:table-cell>
          <table:table-cell office:value-type="float" office:value="1.0296223799999999" table:style-name="ce11">
            <text:p>1,0296</text:p>
          </table:table-cell>
          <table:table-cell office:value-type="float" office:value="0.52336897000000004" table:style-name="ce11">
            <text:p>0,5234</text:p>
          </table:table-cell>
          <table:table-cell office:value-type="float" office:value="3.4792330000000003E-2" table:style-name="ce11">
            <text:p>0,0348</text:p>
          </table:table-cell>
          <table:table-cell office:value-type="float" office:value="0.19775756999999999" table:style-name="ce11">
            <text:p>0,1978</text:p>
          </table:table-cell>
          <table:table-cell office:value-type="float" office:value="1.1290223800000001" table:style-name="ce11">
            <text:p>1,1290</text:p>
          </table:table-cell>
          <table:table-cell office:value-type="float" office:value="1.3183656399999999" table:style-name="ce11">
            <text:p>1,3184</text:p>
          </table:table-cell>
          <table:table-cell office:value-type="float" office:value="1.0325430900000001" table:style-name="ce11">
            <text:p>1,0325</text:p>
          </table:table-cell>
          <table:table-cell office:value-type="float" office:value="35.023375190000003" table:style-name="ce11">
            <text:p>35,0234</text:p>
          </table:table-cell>
          <table:table-cell office:value-type="float" office:value="3.6163140000000003E-2" table:style-name="ce11">
            <text:p>0,036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11 Rogaland</text:p>
          </table:table-cell>
          <table:table-cell office:value-type="float" office:value="1.1104312199999999" table:style-name="ce11">
            <text:p>1,1104</text:p>
          </table:table-cell>
          <table:table-cell office:value-type="float" office:value="1.0658598500000001" table:style-name="ce11">
            <text:p>1,0659</text:p>
          </table:table-cell>
          <table:table-cell office:value-type="float" office:value="1.06008792" table:style-name="ce11">
            <text:p>1,0601</text:p>
          </table:table-cell>
          <table:table-cell office:value-type="float" office:value="0.82949117000000006" table:style-name="ce11">
            <text:p>0,8295</text:p>
          </table:table-cell>
          <table:table-cell office:value-type="float" office:value="1.4039862700000001" table:style-name="ce11">
            <text:p>1,4040</text:p>
          </table:table-cell>
          <table:table-cell office:value-type="float" office:value="1" table:style-name="ce11">
            <text:p>1,0000</text:p>
          </table:table-cell>
          <table:table-cell office:value-type="float" office:value="1.0710461499999999" table:style-name="ce11">
            <text:p>1,0710</text:p>
          </table:table-cell>
          <table:table-cell office:value-type="float" office:value="1.1159340799999999" table:style-name="ce11">
            <text:p>1,1159</text:p>
          </table:table-cell>
          <table:table-cell office:value-type="float" office:value="0.55624010999999995" table:style-name="ce11">
            <text:p>0,5562</text:p>
          </table:table-cell>
          <table:table-cell office:value-type="float" office:value="0.60320130000000005" table:style-name="ce11">
            <text:p>0,6032</text:p>
          </table:table-cell>
          <table:table-cell office:value-type="float" office:value="0.64607473999999998" table:style-name="ce11">
            <text:p>0,6461</text:p>
          </table:table-cell>
          <table:table-cell office:value-type="float" office:value="0.51470106999999998" table:style-name="ce11">
            <text:p>0,5147</text:p>
          </table:table-cell>
          <table:table-cell office:value-type="float" office:value="3.3593662599999998" table:style-name="ce11">
            <text:p>3,3594</text:p>
          </table:table-cell>
          <table:table-cell office:value-type="float" office:value="3.3068472799999999" table:style-name="ce11">
            <text:p>3,3068</text:p>
          </table:table-cell>
          <table:table-cell office:value-type="float" office:value="0.92142429000000003" table:style-name="ce11">
            <text:p>0,9214</text:p>
          </table:table-cell>
          <table:table-cell office:value-type="float" office:value="0.89852971000000004" table:style-name="ce11">
            <text:p>0,8985</text:p>
          </table:table-cell>
          <table:table-cell office:value-type="float" office:value="0.71633327000000002" table:style-name="ce11">
            <text:p>0,7163</text:p>
          </table:table-cell>
          <table:table-cell office:value-type="float" office:value="0.63948273" table:style-name="ce11">
            <text:p>0,6395</text:p>
          </table:table-cell>
          <table:table-cell office:value-type="float" office:value="0.97088627000000005" table:style-name="ce11">
            <text:p>0,9709</text:p>
          </table:table-cell>
          <table:table-cell office:value-type="float" office:value="89.728747749999997" table:style-name="ce11">
            <text:p>89,7287</text:p>
          </table:table-cell>
          <table:table-cell office:value-type="float" office:value="8.7116410000000005E-2" table:style-name="ce11">
            <text:p>0,0871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12 Hordaland</text:p>
          </table:table-cell>
          <table:table-cell office:value-type="float" office:value="1.0264357399999999" table:style-name="ce12">
            <text:p>1,0264</text:p>
          </table:table-cell>
          <table:table-cell office:value-type="float" office:value="1.0133707199999999" table:style-name="ce12">
            <text:p>1,0134</text:p>
          </table:table-cell>
          <table:table-cell office:value-type="float" office:value="1.0194954000000001" table:style-name="ce12">
            <text:p>1,0195</text:p>
          </table:table-cell>
          <table:table-cell office:value-type="float" office:value="0.95518080000000005" table:style-name="ce12">
            <text:p>0,9552</text:p>
          </table:table-cell>
          <table:table-cell office:value-type="float" office:value="1.2859473800000001" table:style-name="ce12">
            <text:p>1,2859</text:p>
          </table:table-cell>
          <table:table-cell office:value-type="float" office:value="1" table:style-name="ce12">
            <text:p>1,0000</text:p>
          </table:table-cell>
          <table:table-cell office:value-type="float" office:value="1.0107733400000001" table:style-name="ce12">
            <text:p>1,0108</text:p>
          </table:table-cell>
          <table:table-cell office:value-type="float" office:value="1.10993107" table:style-name="ce12">
            <text:p>1,1099</text:p>
          </table:table-cell>
          <table:table-cell office:value-type="float" office:value="0.85588655999999996" table:style-name="ce12">
            <text:p>0,8559</text:p>
          </table:table-cell>
          <table:table-cell office:value-type="float" office:value="0.56406040999999996" table:style-name="ce12">
            <text:p>0,5641</text:p>
          </table:table-cell>
          <table:table-cell office:value-type="float" office:value="0.89072331999999999" table:style-name="ce12">
            <text:p>0,8907</text:p>
          </table:table-cell>
          <table:table-cell office:value-type="float" office:value="1.06193118" table:style-name="ce12">
            <text:p>1,0619</text:p>
          </table:table-cell>
          <table:table-cell office:value-type="float" office:value="1.3772099900000001" table:style-name="ce12">
            <text:p>1,3772</text:p>
          </table:table-cell>
          <table:table-cell office:value-type="float" office:value="0.98302106" table:style-name="ce12">
            <text:p>0,9830</text:p>
          </table:table-cell>
          <table:table-cell office:value-type="float" office:value="1.1596347899999999" table:style-name="ce12">
            <text:p>1,1596</text:p>
          </table:table-cell>
          <table:table-cell office:value-type="float" office:value="1.7150276" table:style-name="ce12">
            <text:p>1,7150</text:p>
          </table:table-cell>
          <table:table-cell office:value-type="float" office:value="0.92321291999999999" table:style-name="ce12">
            <text:p>0,9232</text:p>
          </table:table-cell>
          <table:table-cell office:value-type="float" office:value="0.67779979000000001" table:style-name="ce12">
            <text:p>0,6778</text:p>
          </table:table-cell>
          <table:table-cell office:value-type="float" office:value="1.01935804" table:style-name="ce12">
            <text:p>1,0194</text:p>
          </table:table-cell>
          <table:table-cell office:value-type="float" office:value="98.827773140000005" table:style-name="ce12">
            <text:p>98,8278</text:p>
          </table:table-cell>
          <table:table-cell office:value-type="float" office:value="0.10074089" table:style-name="ce12">
            <text:p>0,1007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14 Sogn og Fjordane</text:p>
          </table:table-cell>
          <table:table-cell office:value-type="float" office:value="1.04053905" table:style-name="ce11">
            <text:p>1,0405</text:p>
          </table:table-cell>
          <table:table-cell office:value-type="float" office:value="1.13270582" table:style-name="ce11">
            <text:p>1,1327</text:p>
          </table:table-cell>
          <table:table-cell office:value-type="float" office:value="1.11965012" table:style-name="ce11">
            <text:p>1,1197</text:p>
          </table:table-cell>
          <table:table-cell office:value-type="float" office:value="1.1503446399999999" table:style-name="ce11">
            <text:p>1,1503</text:p>
          </table:table-cell>
          <table:table-cell office:value-type="float" office:value="0.84816108999999995" table:style-name="ce11">
            <text:p>0,8482</text:p>
          </table:table-cell>
          <table:table-cell office:value-type="float" office:value="1" table:style-name="ce11">
            <text:p>1,0000</text:p>
          </table:table-cell>
          <table:table-cell office:value-type="float" office:value="1.1928043399999999" table:style-name="ce11">
            <text:p>1,1928</text:p>
          </table:table-cell>
          <table:table-cell office:value-type="float" office:value="1.2975806999999999" table:style-name="ce11">
            <text:p>1,2976</text:p>
          </table:table-cell>
          <table:table-cell office:value-type="float" office:value="2.91161263" table:style-name="ce11">
            <text:p>2,9116</text:p>
          </table:table-cell>
          <table:table-cell office:value-type="float" office:value="0.15880632" table:style-name="ce11">
            <text:p>0,1588</text:p>
          </table:table-cell>
          <table:table-cell office:value-type="float" office:value="2.13281674" table:style-name="ce11">
            <text:p>2,1328</text:p>
          </table:table-cell>
          <table:table-cell office:value-type="float" office:value="3.5828000000000002" table:style-name="ce11">
            <text:p>3,5828</text:p>
          </table:table-cell>
          <table:table-cell office:value-type="float" office:value="6.9636222099999996" table:style-name="ce11">
            <text:p>6,9636</text:p>
          </table:table-cell>
          <table:table-cell office:value-type="float" office:value="4.9645035899999996" table:style-name="ce11">
            <text:p>4,9645</text:p>
          </table:table-cell>
          <table:table-cell office:value-type="float" office:value="2.4216491499999999" table:style-name="ce11">
            <text:p>2,4216</text:p>
          </table:table-cell>
          <table:table-cell office:value-type="float" office:value="3.3146500799999998" table:style-name="ce11">
            <text:p>3,3147</text:p>
          </table:table-cell>
          <table:table-cell office:value-type="float" office:value="2.5163417400000001" table:style-name="ce11">
            <text:p>2,5163</text:p>
          </table:table-cell>
          <table:table-cell office:value-type="float" office:value="2.6572240900000001" table:style-name="ce11">
            <text:p>2,6572</text:p>
          </table:table-cell>
          <table:table-cell office:value-type="float" office:value="1.5175595" table:style-name="ce11">
            <text:p>1,5176</text:p>
          </table:table-cell>
          <table:table-cell office:value-type="float" office:value="20.90428279" table:style-name="ce11">
            <text:p>20,9043</text:p>
          </table:table-cell>
          <table:table-cell office:value-type="float" office:value="3.172349E-2" table:style-name="ce11">
            <text:p>0,0317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15 Møre og Romsdal</text:p>
          </table:table-cell>
          <table:table-cell office:value-type="float" office:value="1.01393478" table:style-name="ce11">
            <text:p>1,0139</text:p>
          </table:table-cell>
          <table:table-cell office:value-type="float" office:value="1.06776315" table:style-name="ce11">
            <text:p>1,0678</text:p>
          </table:table-cell>
          <table:table-cell office:value-type="float" office:value="1.02370443" table:style-name="ce11">
            <text:p>1,0237</text:p>
          </table:table-cell>
          <table:table-cell office:value-type="float" office:value="1.1129907699999999" table:style-name="ce11">
            <text:p>1,1130</text:p>
          </table:table-cell>
          <table:table-cell office:value-type="float" office:value="0.80544596000000002" table:style-name="ce11">
            <text:p>0,8054</text:p>
          </table:table-cell>
          <table:table-cell office:value-type="float" office:value="1" table:style-name="ce11">
            <text:p>1,0000</text:p>
          </table:table-cell>
          <table:table-cell office:value-type="float" office:value="1.0376304199999999" table:style-name="ce11">
            <text:p>1,0376</text:p>
          </table:table-cell>
          <table:table-cell office:value-type="float" office:value="1.2335056099999999" table:style-name="ce11">
            <text:p>1,2335</text:p>
          </table:table-cell>
          <table:table-cell office:value-type="float" office:value="1.4707755300000001" table:style-name="ce11">
            <text:p>1,4708</text:p>
          </table:table-cell>
          <table:table-cell office:value-type="float" office:value="0.43357925000000003" table:style-name="ce11">
            <text:p>0,4336</text:p>
          </table:table-cell>
          <table:table-cell office:value-type="float" office:value="1.5545015499999999" table:style-name="ce11">
            <text:p>1,5545</text:p>
          </table:table-cell>
          <table:table-cell office:value-type="float" office:value="1.8458550499999999" table:style-name="ce11">
            <text:p>1,8459</text:p>
          </table:table-cell>
          <table:table-cell office:value-type="float" office:value="4.9863656199999999" table:style-name="ce11">
            <text:p>4,9864</text:p>
          </table:table-cell>
          <table:table-cell office:value-type="float" office:value="3.2786669399999999" table:style-name="ce11">
            <text:p>3,2787</text:p>
          </table:table-cell>
          <table:table-cell office:value-type="float" office:value="1.29896652" table:style-name="ce11">
            <text:p>1,2990</text:p>
          </table:table-cell>
          <table:table-cell office:value-type="float" office:value="3.4654696399999998" table:style-name="ce11">
            <text:p>3,4655</text:p>
          </table:table-cell>
          <table:table-cell office:value-type="float" office:value="1.5178707199999999" table:style-name="ce11">
            <text:p>1,5179</text:p>
          </table:table-cell>
          <table:table-cell office:value-type="float" office:value="1.36114292" table:style-name="ce11">
            <text:p>1,3611</text:p>
          </table:table-cell>
          <table:table-cell office:value-type="float" office:value="1.2466513699999999" table:style-name="ce11">
            <text:p>1,2467</text:p>
          </table:table-cell>
          <table:table-cell office:value-type="float" office:value="50.52807808" table:style-name="ce11">
            <text:p>50,5281</text:p>
          </table:table-cell>
          <table:table-cell office:value-type="float" office:value="6.2990900000000002E-2" table:style-name="ce11">
            <text:p>0,063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50 Trøndelag</text:p>
          </table:table-cell>
          <table:table-cell office:value-type="float" office:value="0.99077002000000003" table:style-name="ce12">
            <text:p>0,9908</text:p>
          </table:table-cell>
          <table:table-cell office:value-type="float" office:value="1.00239765" table:style-name="ce12">
            <text:p>1,0024</text:p>
          </table:table-cell>
          <table:table-cell office:value-type="float" office:value="1.0653166199999999" table:style-name="ce12">
            <text:p>1,0653</text:p>
          </table:table-cell>
          <table:table-cell office:value-type="float" office:value="1.0198167199999999" table:style-name="ce12">
            <text:p>1,0198</text:p>
          </table:table-cell>
          <table:table-cell office:value-type="float" office:value="1.19304418" table:style-name="ce12">
            <text:p>1,1930</text:p>
          </table:table-cell>
          <table:table-cell office:value-type="float" office:value="1" table:style-name="ce12">
            <text:p>1,0000</text:p>
          </table:table-cell>
          <table:table-cell office:value-type="float" office:value="1.1457109000000001" table:style-name="ce12">
            <text:p>1,1457</text:p>
          </table:table-cell>
          <table:table-cell office:value-type="float" office:value="1.08648736" table:style-name="ce12">
            <text:p>1,0865</text:p>
          </table:table-cell>
          <table:table-cell office:value-type="float" office:value="0.98481666000000001" table:style-name="ce12">
            <text:p>0,9848</text:p>
          </table:table-cell>
          <table:table-cell office:value-type="float" office:value="0.27902399" table:style-name="ce12">
            <text:p>0,2790</text:p>
          </table:table-cell>
          <table:table-cell office:value-type="float" office:value="1.3945351399999999" table:style-name="ce12">
            <text:p>1,3945</text:p>
          </table:table-cell>
          <table:table-cell office:value-type="float" office:value="1.79371339" table:style-name="ce12">
            <text:p>1,7937</text:p>
          </table:table-cell>
          <table:table-cell office:value-type="float" office:value="0.39283041000000002" table:style-name="ce12">
            <text:p>0,3928</text:p>
          </table:table-cell>
          <table:table-cell office:value-type="float" office:value="7.5384800000000002E-2" table:style-name="ce12">
            <text:p>0,0754</text:p>
          </table:table-cell>
          <table:table-cell office:value-type="float" office:value="0.88895254999999995" table:style-name="ce12">
            <text:p>0,8890</text:p>
          </table:table-cell>
          <table:table-cell office:value-type="float" office:value="0.77111499999999999" table:style-name="ce12">
            <text:p>0,7711</text:p>
          </table:table-cell>
          <table:table-cell office:value-type="float" office:value="1.36172049" table:style-name="ce12">
            <text:p>1,3617</text:p>
          </table:table-cell>
          <table:table-cell office:value-type="float" office:value="1.53673645" table:style-name="ce12">
            <text:p>1,5367</text:p>
          </table:table-cell>
          <table:table-cell office:value-type="float" office:value="1.0730008900000001" table:style-name="ce12">
            <text:p>1,0730</text:p>
          </table:table-cell>
          <table:table-cell office:value-type="float" office:value="86.383804819999995" table:style-name="ce12">
            <text:p>86,3838</text:p>
          </table:table-cell>
          <table:table-cell office:value-type="float" office:value="9.2689900000000006E-2" table:style-name="ce12">
            <text:p>0,0927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0.95793689000000004" table:style-name="ce11">
            <text:p>0,9579</text:p>
          </table:table-cell>
          <table:table-cell office:value-type="float" office:value="1.0519715000000001" table:style-name="ce11">
            <text:p>1,0520</text:p>
          </table:table-cell>
          <table:table-cell office:value-type="float" office:value="1.0646511999999999" table:style-name="ce11">
            <text:p>1,0647</text:p>
          </table:table-cell>
          <table:table-cell office:value-type="float" office:value="1.1785424600000001" table:style-name="ce11">
            <text:p>1,1785</text:p>
          </table:table-cell>
          <table:table-cell office:value-type="float" office:value="0.6487193" table:style-name="ce11">
            <text:p>0,6487</text:p>
          </table:table-cell>
          <table:table-cell office:value-type="float" office:value="1" table:style-name="ce11">
            <text:p>1,0000</text:p>
          </table:table-cell>
          <table:table-cell office:value-type="float" office:value="1.20910495" table:style-name="ce11">
            <text:p>1,2091</text:p>
          </table:table-cell>
          <table:table-cell office:value-type="float" office:value="1.2592379499999999" table:style-name="ce11">
            <text:p>1,2592</text:p>
          </table:table-cell>
          <table:table-cell office:value-type="float" office:value="2.7379076200000001" table:style-name="ce11">
            <text:p>2,7379</text:p>
          </table:table-cell>
          <table:table-cell office:value-type="float" office:value="0.20729924" table:style-name="ce11">
            <text:p>0,2073</text:p>
          </table:table-cell>
          <table:table-cell office:value-type="float" office:value="1.6110259499999999" table:style-name="ce11">
            <text:p>1,6110</text:p>
          </table:table-cell>
          <table:table-cell office:value-type="float" office:value="5.99414918" table:style-name="ce11">
            <text:p>5,9941</text:p>
          </table:table-cell>
          <table:table-cell office:value-type="float" office:value="1.35342981" table:style-name="ce11">
            <text:p>1,3534</text:p>
          </table:table-cell>
          <table:table-cell office:value-type="float" office:value="1.6093781899999999" table:style-name="ce11">
            <text:p>1,6094</text:p>
          </table:table-cell>
          <table:table-cell office:value-type="float" office:value="1.0898129700000001" table:style-name="ce11">
            <text:p>1,0898</text:p>
          </table:table-cell>
          <table:table-cell office:value-type="float" office:value="5.6066998899999998" table:style-name="ce11">
            <text:p>5,6067</text:p>
          </table:table-cell>
          <table:table-cell office:value-type="float" office:value="1.79534042" table:style-name="ce11">
            <text:p>1,7953</text:p>
          </table:table-cell>
          <table:table-cell office:value-type="float" office:value="1.92764198" table:style-name="ce11">
            <text:p>1,9276</text:p>
          </table:table-cell>
          <table:table-cell office:value-type="float" office:value="1.4494279000000001" table:style-name="ce11">
            <text:p>1,4494</text:p>
          </table:table-cell>
          <table:table-cell office:value-type="float" office:value="46.114701189999998" table:style-name="ce11">
            <text:p>46,1147</text:p>
          </table:table-cell>
          <table:table-cell office:value-type="float" office:value="6.6839930000000006E-2" table:style-name="ce11">
            <text:p>0,0668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19 Troms</text:p>
          </table:table-cell>
          <table:table-cell office:value-type="float" office:value="0.96584802000000003" table:style-name="ce11">
            <text:p>0,9658</text:p>
          </table:table-cell>
          <table:table-cell office:value-type="float" office:value="1.0232178199999999" table:style-name="ce11">
            <text:p>1,0232</text:p>
          </table:table-cell>
          <table:table-cell office:value-type="float" office:value="1.04077866" table:style-name="ce11">
            <text:p>1,0408</text:p>
          </table:table-cell>
          <table:table-cell office:value-type="float" office:value="1.0338273200000001" table:style-name="ce11">
            <text:p>1,0338</text:p>
          </table:table-cell>
          <table:table-cell office:value-type="float" office:value="1.0646570900000001" table:style-name="ce11">
            <text:p>1,0647</text:p>
          </table:table-cell>
          <table:table-cell office:value-type="float" office:value="1" table:style-name="ce11">
            <text:p>1,0000</text:p>
          </table:table-cell>
          <table:table-cell office:value-type="float" office:value="1.16239921" table:style-name="ce11">
            <text:p>1,1624</text:p>
          </table:table-cell>
          <table:table-cell office:value-type="float" office:value="1.0698386900000001" table:style-name="ce11">
            <text:p>1,0698</text:p>
          </table:table-cell>
          <table:table-cell office:value-type="float" office:value="1.54635758" table:style-name="ce11">
            <text:p>1,5464</text:p>
          </table:table-cell>
          <table:table-cell office:value-type="float" office:value="0.40672026999999999" table:style-name="ce11">
            <text:p>0,4067</text:p>
          </table:table-cell>
          <table:table-cell office:value-type="float" office:value="1.6099664899999999" table:style-name="ce11">
            <text:p>1,6100</text:p>
          </table:table-cell>
          <table:table-cell office:value-type="float" office:value="2.2952647100000001" table:style-name="ce11">
            <text:p>2,2953</text:p>
          </table:table-cell>
          <table:table-cell office:value-type="float" office:value="0.44077520999999997" table:style-name="ce11">
            <text:p>0,4408</text:p>
          </table:table-cell>
          <table:table-cell office:value-type="float" office:value="0" table:style-name="ce11">
            <text:p>0,0000</text:p>
          </table:table-cell>
          <table:table-cell office:value-type="float" office:value="0.93953045000000002" table:style-name="ce11">
            <text:p>0,9395</text:p>
          </table:table-cell>
          <table:table-cell office:value-type="float" office:value="3.21650087" table:style-name="ce11">
            <text:p>3,2165</text:p>
          </table:table-cell>
          <table:table-cell office:value-type="float" office:value="2.01119162" table:style-name="ce11">
            <text:p>2,0112</text:p>
          </table:table-cell>
          <table:table-cell office:value-type="float" office:value="2.0072111600000002" table:style-name="ce11">
            <text:p>2,0072</text:p>
          </table:table-cell>
          <table:table-cell office:value-type="float" office:value="1.29805101" table:style-name="ce11">
            <text:p>1,2981</text:p>
          </table:table-cell>
          <table:table-cell office:value-type="float" office:value="31.4938863" table:style-name="ce11">
            <text:p>31,4939</text:p>
          </table:table-cell>
          <table:table-cell office:value-type="float" office:value="4.0880670000000001E-2" table:style-name="ce11">
            <text:p>0,0409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20 Finnmark</text:p>
          </table:table-cell>
          <table:table-cell office:value-type="float" office:value="0.96969917000000005" table:style-name="ce12">
            <text:p>0,9697</text:p>
          </table:table-cell>
          <table:table-cell office:value-type="float" office:value="1.09939067" table:style-name="ce12">
            <text:p>1,0994</text:p>
          </table:table-cell>
          <table:table-cell office:value-type="float" office:value="1.09097355" table:style-name="ce12">
            <text:p>1,0910</text:p>
          </table:table-cell>
          <table:table-cell office:value-type="float" office:value="1.02411527" table:style-name="ce12">
            <text:p>1,0241</text:p>
          </table:table-cell>
          <table:table-cell office:value-type="float" office:value="1.0325049799999999" table:style-name="ce12">
            <text:p>1,0325</text:p>
          </table:table-cell>
          <table:table-cell office:value-type="float" office:value="1" table:style-name="ce12">
            <text:p>1,0000</text:p>
          </table:table-cell>
          <table:table-cell office:value-type="float" office:value="1.26210036" table:style-name="ce12">
            <text:p>1,2621</text:p>
          </table:table-cell>
          <table:table-cell office:value-type="float" office:value="1.37200042" table:style-name="ce12">
            <text:p>1,3720</text:p>
          </table:table-cell>
          <table:table-cell office:value-type="float" office:value="5.78115427" table:style-name="ce12">
            <text:p>5,7812</text:p>
          </table:table-cell>
          <table:table-cell office:value-type="float" office:value="6.7270650000000001E-2" table:style-name="ce12">
            <text:p>0,0673</text:p>
          </table:table-cell>
          <table:table-cell office:value-type="float" office:value="1.23111579" table:style-name="ce12">
            <text:p>1,2311</text:p>
          </table:table-cell>
          <table:table-cell office:value-type="float" office:value="5.6879505400000001" table:style-name="ce12">
            <text:p>5,6880</text:p>
          </table:table-cell>
          <table:table-cell office:value-type="float" office:value="0.57621193000000004" table:style-name="ce12">
            <text:p>0,5762</text:p>
          </table:table-cell>
          <table:table-cell office:value-type="float" office:value="0.39662890000000001" table:style-name="ce12">
            <text:p>0,3966</text:p>
          </table:table-cell>
          <table:table-cell office:value-type="float" office:value="0.58068034999999996" table:style-name="ce12">
            <text:p>0,5807</text:p>
          </table:table-cell>
          <table:table-cell office:value-type="float" office:value="4.59885784" table:style-name="ce12">
            <text:p>4,5989</text:p>
          </table:table-cell>
          <table:table-cell office:value-type="float" office:value="2.2346219600000001" table:style-name="ce12">
            <text:p>2,2346</text:p>
          </table:table-cell>
          <table:table-cell office:value-type="float" office:value="2.1878268799999998" table:style-name="ce12">
            <text:p>2,1878</text:p>
          </table:table-cell>
          <table:table-cell office:value-type="float" office:value="1.53167974" table:style-name="ce12">
            <text:p>1,5317</text:p>
          </table:table-cell>
          <table:table-cell office:value-type="float" office:value="14.44214257" table:style-name="ce12">
            <text:p>14,4421</text:p>
          </table:table-cell>
          <table:table-cell office:value-type="float" office:value="2.212074E-2" table:style-name="ce12">
            <text:p>0,0221</text:p>
          </table:table-cell>
          <table:table-cell table:number-columns-repeated="16362"/>
        </table:table-row>
        <table:table-row table:style-name="ro1">
          <table:table-cell table:style-name="ce6"/>
          <table:table-cell table:number-columns-repeated="21" table:style-name="ce2"/>
          <table:table-cell table:number-columns-repeated="16362"/>
        </table:table-row>
        <table:table-row table:style-name="ro3">
          <table:table-cell office:value-type="string" table:style-name="ce5">
            <text:p>Heile landet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000" table:style-name="ce13">
            <text:p>1 000,0000</text:p>
          </table:table-cell>
          <table:table-cell office:value-type="float" office:value="1" table:style-name="ce13">
            <text:p>1,000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4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EksterneData_1" table:cell-range-address="Ark1.$A$2:Ark1.$S$26" table:base-cell-address="Ark1.$A$1"/>
          <table:named-range table:name="Print_Titles" table:cell-range-address="Ark1.$A$1:Ark1.$A$1048576" table:base-cell-address="Ark1.$A$1"/>
        </table:named-expressions>
      </table:table>
      <table:table table:name="Ark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7-10-09T11:15:25Z</meta:creation-date>
    <dc:date>2017-10-09T11:15:42Z</dc:date>
  </office:meta>
</office:document-meta>
</file>