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Komma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Komma" style:data-style-name="N36">
      <style:table-cell-properties fo:border-top="thin solid #000000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1" table:number-rows-spanned="5" table:style-name="ce21">
            <table:cell-range-source table:name="HTML_2" table:last-column-spanned="5" table:last-row-spanned="25" xlink:href="file:///G:/IS/IS09/Grønt%20Hefte%202009/Tabeller%20FK%202009/Kontroll/tab%201-fk_kontroll.html"/>
            <text:p>Fylke</text:p>
          </table:table-cell>
          <table:table-cell table:style-name="ce1"/>
          <table:table-cell office:value-type="string" table:style-name="ce2">
            <text:p>Nord-</text:p>
          </table:table-cell>
          <table:table-cell table:style-name="ce1"/>
          <table:table-cell office:value-type="string" table:style-name="ce2">
            <text:p>Sum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Innbyggjar-</text:p>
          </table:table-cell>
          <table:table-cell office:value-type="string" table:style-name="ce2">
            <text:p>Noreg-</text:p>
          </table:table-cell>
          <table:table-cell office:value-type="string" table:style-name="ce2">
            <text:p>Skjøns-</text:p>
          </table:table-cell>
          <table:table-cell office:value-type="string" table:style-name="ce2">
            <text:p>ramme-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tilskot</text:p>
          </table:table-cell>
          <table:table-cell office:value-type="string" table:style-name="ce2">
            <text:p>tilskot</text:p>
          </table:table-cell>
          <table:table-cell office:value-type="string" table:style-name="ce2">
            <text:p>tilskot</text:p>
          </table:table-cell>
          <table:table-cell office:value-type="string" table:style-name="ce2">
            <text:p>tilskot 2019</text:p>
          </table:table-cell>
          <table:table-cell table:number-columns-repeated="16379"/>
        </table:table-row>
        <table:table-row table:style-name="ro2">
          <table:covered-table-cell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style-name="ce8">
            <text:p>01 Østfold</text:p>
          </table:table-cell>
          <table:table-cell office:value-type="float" office:value="1280794" table:style-name="ce9">
            <text:p><text:s/>1 280 794<text:s/></text:p>
          </table:table-cell>
          <table:table-cell office:value-type="float" office:value="0" table:style-name="ce10">
            <text:p>0</text:p>
          </table:table-cell>
          <table:table-cell office:value-type="float" office:value="7500" table:style-name="ce9">
            <text:p><text:s/>7 500<text:s/></text:p>
          </table:table-cell>
          <table:table-cell office:value-type="float" office:value="1288294" table:style-name="ce9">
            <text:p><text:s/>1 288 294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2 Akershus</text:p>
          </table:table-cell>
          <table:table-cell office:value-type="float" office:value="2330620" table:style-name="ce9">
            <text:p><text:s/>2 330 62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30620" table:style-name="ce9">
            <text:p><text:s/>2 330 620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3 Oslo</text:p>
          </table:table-cell>
          <table:table-cell office:value-type="float" office:value="2569353" table:style-name="ce12">
            <text:p><text:s/>2 569 353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69353" table:style-name="ce12">
            <text:p><text:s/>2 569 353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 Hedmark</text:p>
          </table:table-cell>
          <table:table-cell office:value-type="float" office:value="1354557" table:style-name="ce9">
            <text:p><text:s/>1 354 557<text:s/></text:p>
          </table:table-cell>
          <table:table-cell office:value-type="float" office:value="0" table:style-name="ce10">
            <text:p>0</text:p>
          </table:table-cell>
          <table:table-cell office:value-type="float" office:value="14200" table:style-name="ce9">
            <text:p><text:s/>14 200<text:s/></text:p>
          </table:table-cell>
          <table:table-cell office:value-type="float" office:value="1368757" table:style-name="ce9">
            <text:p><text:s/>1 368 757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5 Oppland</text:p>
          </table:table-cell>
          <table:table-cell office:value-type="float" office:value="1335388" table:style-name="ce9">
            <text:p><text:s/>1 335 388<text:s/></text:p>
          </table:table-cell>
          <table:table-cell office:value-type="float" office:value="0" table:style-name="ce10">
            <text:p>0</text:p>
          </table:table-cell>
          <table:table-cell office:value-type="float" office:value="22400" table:style-name="ce9">
            <text:p><text:s/>22 400<text:s/></text:p>
          </table:table-cell>
          <table:table-cell office:value-type="float" office:value="1357788" table:style-name="ce9">
            <text:p><text:s/>1 357 788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 Buskerud</text:p>
          </table:table-cell>
          <table:table-cell office:value-type="float" office:value="1296271" table:style-name="ce12">
            <text:p><text:s/>1 296 271<text:s/></text:p>
          </table:table-cell>
          <table:table-cell office:value-type="float" office:value="0" table:style-name="ce13">
            <text:p>0</text:p>
          </table:table-cell>
          <table:table-cell office:value-type="float" office:value="7400" table:style-name="ce12">
            <text:p><text:s/>7 400<text:s/></text:p>
          </table:table-cell>
          <table:table-cell office:value-type="float" office:value="1303671" table:style-name="ce12">
            <text:p><text:s/>1 303 671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7 Vestfold</text:p>
          </table:table-cell>
          <table:table-cell office:value-type="float" office:value="1201686" table:style-name="ce9">
            <text:p><text:s/>1 201 686<text:s/></text:p>
          </table:table-cell>
          <table:table-cell office:value-type="float" office:value="0" table:style-name="ce10">
            <text:p>0</text:p>
          </table:table-cell>
          <table:table-cell office:value-type="float" office:value="17800" table:style-name="ce9">
            <text:p><text:s/>17 800<text:s/></text:p>
          </table:table-cell>
          <table:table-cell office:value-type="float" office:value="1219486" table:style-name="ce9">
            <text:p><text:s/>1 219 486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8 Telemark</text:p>
          </table:table-cell>
          <table:table-cell office:value-type="float" office:value="1038327" table:style-name="ce9">
            <text:p><text:s/>1 038 327<text:s/></text:p>
          </table:table-cell>
          <table:table-cell office:value-type="float" office:value="0" table:style-name="ce10">
            <text:p>0</text:p>
          </table:table-cell>
          <table:table-cell office:value-type="float" office:value="11700" table:style-name="ce9">
            <text:p><text:s/>11 700<text:s/></text:p>
          </table:table-cell>
          <table:table-cell office:value-type="float" office:value="1050027" table:style-name="ce9">
            <text:p><text:s/>1 050 027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9 Aust-Agder</text:p>
          </table:table-cell>
          <table:table-cell office:value-type="float" office:value="818440" table:style-name="ce12">
            <text:p><text:s/>818 440<text:s/></text:p>
          </table:table-cell>
          <table:table-cell office:value-type="float" office:value="0" table:style-name="ce13">
            <text:p>0</text:p>
          </table:table-cell>
          <table:table-cell office:value-type="float" office:value="7600" table:style-name="ce12">
            <text:p><text:s/>7 600<text:s/></text:p>
          </table:table-cell>
          <table:table-cell office:value-type="float" office:value="826040" table:style-name="ce12">
            <text:p><text:s/>826 04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 Vest-Agder</text:p>
          </table:table-cell>
          <table:table-cell office:value-type="float" office:value="1196657" table:style-name="ce9">
            <text:p><text:s/>1 196 657<text:s/></text:p>
          </table:table-cell>
          <table:table-cell office:value-type="float" office:value="0" table:style-name="ce10">
            <text:p>0</text:p>
          </table:table-cell>
          <table:table-cell office:value-type="float" office:value="8600" table:style-name="ce9">
            <text:p><text:s/>8 600<text:s/></text:p>
          </table:table-cell>
          <table:table-cell office:value-type="float" office:value="1205257" table:style-name="ce9">
            <text:p><text:s/>1 205 25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1 Rogaland</text:p>
          </table:table-cell>
          <table:table-cell office:value-type="float" office:value="2615266" table:style-name="ce9">
            <text:p><text:s/>2 615 266<text:s/>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9">
            <text:p><text:s/>15 000<text:s/></text:p>
          </table:table-cell>
          <table:table-cell office:value-type="float" office:value="2630266" table:style-name="ce9">
            <text:p><text:s/>2 630 26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2 Hordaland</text:p>
          </table:table-cell>
          <table:table-cell office:value-type="float" office:value="3246716" table:style-name="ce12">
            <text:p><text:s/>3 246 716<text:s/></text:p>
          </table:table-cell>
          <table:table-cell office:value-type="float" office:value="0" table:style-name="ce13">
            <text:p>0</text:p>
          </table:table-cell>
          <table:table-cell office:value-type="float" office:value="38000" table:style-name="ce12">
            <text:p><text:s/>38 000<text:s/></text:p>
          </table:table-cell>
          <table:table-cell office:value-type="float" office:value="3284716" table:style-name="ce12">
            <text:p><text:s/>3 284 71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4 Sogn og Fjordane</text:p>
          </table:table-cell>
          <table:table-cell office:value-type="float" office:value="1643205" table:style-name="ce9">
            <text:p><text:s/>1 643 205<text:s/></text:p>
          </table:table-cell>
          <table:table-cell office:value-type="float" office:value="0" table:style-name="ce10">
            <text:p>0</text:p>
          </table:table-cell>
          <table:table-cell office:value-type="float" office:value="25500" table:style-name="ce9">
            <text:p><text:s/>25 500<text:s/></text:p>
          </table:table-cell>
          <table:table-cell office:value-type="float" office:value="1668705" table:style-name="ce9">
            <text:p><text:s/>1 668 70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5 Møre og Romsdal</text:p>
          </table:table-cell>
          <table:table-cell office:value-type="float" office:value="2550499" table:style-name="ce9">
            <text:p><text:s/>2 550 499<text:s/></text:p>
          </table:table-cell>
          <table:table-cell office:value-type="float" office:value="0" table:style-name="ce10">
            <text:p>0</text:p>
          </table:table-cell>
          <table:table-cell office:value-type="float" office:value="12300" table:style-name="ce9">
            <text:p><text:s/>12 300<text:s/></text:p>
          </table:table-cell>
          <table:table-cell office:value-type="float" office:value="2562799" table:style-name="ce9">
            <text:p><text:s/>2 562 79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50 Trøndelag</text:p>
          </table:table-cell>
          <table:table-cell office:value-type="float" office:value="3309165" table:style-name="ce12">
            <text:p><text:s/>3 309 165<text:s/></text:p>
          </table:table-cell>
          <table:table-cell office:value-type="float" office:value="0" table:style-name="ce13">
            <text:p>0</text:p>
          </table:table-cell>
          <table:table-cell office:value-type="float" office:value="41300" table:style-name="ce12">
            <text:p><text:s/>41 300<text:s/></text:p>
          </table:table-cell>
          <table:table-cell office:value-type="float" office:value="3350465" table:style-name="ce12">
            <text:p><text:s/>3 350 46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8 Nordland</text:p>
          </table:table-cell>
          <table:table-cell office:value-type="float" office:value="3062290" table:style-name="ce9">
            <text:p><text:s/>3 062 290<text:s/></text:p>
          </table:table-cell>
          <table:table-cell office:value-type="float" office:value="298329" table:style-name="ce9">
            <text:p><text:s/>298 329<text:s/></text:p>
          </table:table-cell>
          <table:table-cell office:value-type="float" office:value="42700" table:style-name="ce9">
            <text:p><text:s/>42 700<text:s/></text:p>
          </table:table-cell>
          <table:table-cell office:value-type="float" office:value="3403319" table:style-name="ce9">
            <text:p><text:s/>3 403 31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9 Troms</text:p>
          </table:table-cell>
          <table:table-cell office:value-type="float" office:value="1751772" table:style-name="ce9">
            <text:p><text:s/>1 751 772<text:s/></text:p>
          </table:table-cell>
          <table:table-cell office:value-type="float" office:value="232433" table:style-name="ce9">
            <text:p><text:s/>232 433<text:s/></text:p>
          </table:table-cell>
          <table:table-cell office:value-type="float" office:value="20000" table:style-name="ce9">
            <text:p><text:s/>20 000<text:s/></text:p>
          </table:table-cell>
          <table:table-cell office:value-type="float" office:value="2004205" table:style-name="ce9">
            <text:p><text:s/>2 004 20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20 Finnmark</text:p>
          </table:table-cell>
          <table:table-cell office:value-type="float" office:value="965313" table:style-name="ce12">
            <text:p><text:s/>965 313<text:s/></text:p>
          </table:table-cell>
          <table:table-cell office:value-type="float" office:value="145250" table:style-name="ce12">
            <text:p><text:s/>145 250<text:s/></text:p>
          </table:table-cell>
          <table:table-cell office:value-type="float" office:value="40000" table:style-name="ce12">
            <text:p><text:s/>40 000<text:s/></text:p>
          </table:table-cell>
          <table:table-cell office:value-type="float" office:value="1150563" table:style-name="ce12">
            <text:p><text:s/>1 150 56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Fordelast gjennom året</text:p>
          </table:table-cell>
          <table:table-cell table:number-columns-repeated="2" table:style-name="ce15"/>
          <table:table-cell office:value-type="float" office:value="50000" table:style-name="ce15">
            <text:p>50 000</text:p>
          </table:table-cell>
          <table:table-cell office:value-type="float" office:value="50000" table:style-name="ce15">
            <text:p>50 000</text:p>
          </table:table-cell>
          <table:table-cell table:number-columns-repeated="16379" table:style-name="ce1"/>
        </table:table-row>
        <table:table-row table:style-name="ro2">
          <table:table-cell table:style-name="ce16"/>
          <table:table-cell table:number-columns-repeated="4" table:style-name="ce17"/>
          <table:table-cell table:number-columns-repeated="16379" table:style-name="ce1"/>
        </table:table-row>
        <table:table-row table:style-name="ro3">
          <table:table-cell office:value-type="string" table:style-name="ce18">
            <text:p>Heile landet</text:p>
          </table:table-cell>
          <table:table-cell office:value-type="float" office:value="33566319" table:style-name="ce19">
            <text:p><text:s/>33 566 319<text:s/></text:p>
          </table:table-cell>
          <table:table-cell office:value-type="float" office:value="676012" table:style-name="ce19">
            <text:p><text:s/>676 012<text:s/></text:p>
          </table:table-cell>
          <table:table-cell office:value-type="float" office:value="382000" table:style-name="ce19">
            <text:p><text:s/>382 000<text:s/></text:p>
          </table:table-cell>
          <table:table-cell office:value-type="float" office:value="34624331" table:style-name="ce19">
            <text:p><text:s/>34 624 331<text:s/></text:p>
          </table:table-cell>
          <table:table-cell table:style-name="ce20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4" table:style-name="ce20"/>
          <table:table-cell table:number-columns-repeated="16379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EksterneData_1" table:cell-range-address="Ark1.$A$1:Ark1.$E$25" table:base-cell-address="Ark1.$A$1"/>
          <table:named-range table:name="Tilkobling1" table:cell-range-address="Ark1.$A$1:Ark1.$E$25" table:base-cell-address="Ark1.$A$1"/>
        </table:named-expressions>
      </table:table>
      <table:table table:name="Ark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1-fk:</text:span><text:span text:style-name="T1"> </text:span><text:span text:style-name="T1">Rammetilskot</text:span><text:span text:style-name="T1"> </text:span><text:span text:style-name="T1">til</text:span><text:span text:style-name="T1"> </text:span><text:span text:style-name="T1">fylkeskommunane</text:span><text:span text:style-name="T1"> </text:span><text:span text:style-name="T1">2019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10-03T13:06:04Z</meta:creation-date>
    <dc:date>2018-10-03T13:06:26Z</dc:date>
  </office:meta>
</office:document-meta>
</file>