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" table:number-rows-spanned="5" table:style-name="ce15">
            <table:cell-range-source table:name="HTML_2" table:last-column-spanned="4" table:last-row-spanned="27" xlink:href="file:///G:/IS/IS09/Grønt%20Hefte%202009/Tabeller%20FK%202009/Kontroll/tab%202-fk_kontroll.html"/>
            <text:p>Fylk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Saker med</text:p>
          </table:table-cell>
          <table:table-cell office:value-type="string" table:style-name="ce2">
            <text:p>Innbyggjar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tilskot utan</text:p>
          </table:table-cell>
          <table:table-cell office:value-type="string" table:style-name="ce2">
            <text:p>utjamning</text:p>
          </table:table-cell>
          <table:table-cell office:value-type="string" table:style-name="ce2">
            <text:p>særskild</text:p>
          </table:table-cell>
          <table:table-cell office:value-type="string" table:style-name="ce2">
            <text:p>tilskot inkl.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utgiftsutjamn.</text:p>
          </table:table-cell>
          <table:table-cell office:value-type="string" table:style-name="ce2">
            <text:p>m.m.</text:p>
          </table:table-cell>
          <table:table-cell office:value-type="string" table:style-name="ce2">
            <text:p>fordeling</text:p>
          </table:table-cell>
          <table:table-cell office:value-type="string" table:style-name="ce2">
            <text:p>overgangs-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3" table:style-name="ce2"/>
          <table:table-cell office:value-type="string" table:style-name="ce2">
            <text:p>ordning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4" table:style-name="ce6"/>
          <table:table-cell table:number-columns-repeated="16380" table:style-name="ce1"/>
        </table:table-row>
        <table:table-row table:style-name="ro1">
          <table:table-cell office:value-type="string" table:style-name="ce7">
            <text:p>01 Østfold</text:p>
          </table:table-cell>
          <table:table-cell office:value-type="float" office:value="1701232.16667716" table:style-name="ce8">
            <text:p><text:s/>1 701 232<text:s/></text:p>
          </table:table-cell>
          <table:table-cell office:value-type="float" office:value="-465380.78551776998" table:style-name="ce8">
            <text:p><text:s/>-465 381<text:s/></text:p>
          </table:table-cell>
          <table:table-cell office:value-type="float" office:value="44942.617706719997" table:style-name="ce8">
            <text:p><text:s/>44 943<text:s/></text:p>
          </table:table-cell>
          <table:table-cell office:value-type="float" office:value="1280794" table:style-name="ce8">
            <text:p><text:s/>1 280 79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 Akershus</text:p>
          </table:table-cell>
          <table:table-cell office:value-type="float" office:value="3553191.17685842" table:style-name="ce8">
            <text:p><text:s/>3 553 191<text:s/></text:p>
          </table:table-cell>
          <table:table-cell office:value-type="float" office:value="-1258646.8338978" table:style-name="ce8">
            <text:p><text:s/>-1 258 647<text:s/></text:p>
          </table:table-cell>
          <table:table-cell office:value-type="float" office:value="36075.318923960003" table:style-name="ce8">
            <text:p><text:s/>36 075<text:s/></text:p>
          </table:table-cell>
          <table:table-cell office:value-type="float" office:value="2330620" table:style-name="ce8">
            <text:p><text:s/>2 330 62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3879997.3506726199" table:style-name="ce10">
            <text:p><text:s/>3 879 997<text:s/></text:p>
          </table:table-cell>
          <table:table-cell office:value-type="float" office:value="-1953672.5078424399" table:style-name="ce10">
            <text:p><text:s/>-1 953 673<text:s/></text:p>
          </table:table-cell>
          <table:table-cell office:value-type="float" office:value="643028.50739419996" table:style-name="ce10">
            <text:p><text:s/>643 029<text:s/></text:p>
          </table:table-cell>
          <table:table-cell office:value-type="float" office:value="2569353" table:style-name="ce10">
            <text:p><text:s/>2 569 35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 Hedmark</text:p>
          </table:table-cell>
          <table:table-cell office:value-type="float" office:value="1130221.8920110201" table:style-name="ce8">
            <text:p><text:s/>1 130 222<text:s/></text:p>
          </table:table-cell>
          <table:table-cell office:value-type="float" office:value="143474.86015126001" table:style-name="ce8">
            <text:p><text:s/>143 475<text:s/></text:p>
          </table:table-cell>
          <table:table-cell office:value-type="float" office:value="80860.082056290004" table:style-name="ce8">
            <text:p><text:s/>80 860<text:s/></text:p>
          </table:table-cell>
          <table:table-cell office:value-type="float" office:value="1354557" table:style-name="ce8">
            <text:p><text:s/>1 354 55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 Oppland</text:p>
          </table:table-cell>
          <table:table-cell office:value-type="float" office:value="1088522.21348622" table:style-name="ce8">
            <text:p><text:s/>1 088 522<text:s/></text:p>
          </table:table-cell>
          <table:table-cell office:value-type="float" office:value="198563.79715187999" table:style-name="ce8">
            <text:p><text:s/>198 564<text:s/></text:p>
          </table:table-cell>
          <table:table-cell office:value-type="float" office:value="48302.223979620001" table:style-name="ce8">
            <text:p><text:s/>48 302<text:s/></text:p>
          </table:table-cell>
          <table:table-cell office:value-type="float" office:value="1335388" table:style-name="ce8">
            <text:p><text:s/>1 335 38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 Buskerud</text:p>
          </table:table-cell>
          <table:table-cell office:value-type="float" office:value="1621905.26791539" table:style-name="ce10">
            <text:p><text:s/>1 621 905<text:s/></text:p>
          </table:table-cell>
          <table:table-cell office:value-type="float" office:value="-417329.17816925998" table:style-name="ce10">
            <text:p><text:s/>-417 329<text:s/></text:p>
          </table:table-cell>
          <table:table-cell office:value-type="float" office:value="91695.185979200003" table:style-name="ce10">
            <text:p><text:s/>91 695<text:s/></text:p>
          </table:table-cell>
          <table:table-cell office:value-type="float" office:value="1296271" table:style-name="ce10">
            <text:p><text:s/>1 296 27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 Vestfold</text:p>
          </table:table-cell>
          <table:table-cell office:value-type="float" office:value="1435845.5468717001" table:style-name="ce8">
            <text:p><text:s/>1 435 846<text:s/></text:p>
          </table:table-cell>
          <table:table-cell office:value-type="float" office:value="-262445.73710671999" table:style-name="ce8">
            <text:p><text:s/>-262 446<text:s/></text:p>
          </table:table-cell>
          <table:table-cell office:value-type="float" office:value="28285.69652551" table:style-name="ce8">
            <text:p><text:s/>28 286<text:s/></text:p>
          </table:table-cell>
          <table:table-cell office:value-type="float" office:value="1201686" table:style-name="ce8">
            <text:p><text:s/>1 201 68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 Telemark</text:p>
          </table:table-cell>
          <table:table-cell office:value-type="float" office:value="995027.74856814998" table:style-name="ce8">
            <text:p><text:s/>995 028<text:s/></text:p>
          </table:table-cell>
          <table:table-cell office:value-type="float" office:value="-50204.205426599998" table:style-name="ce8">
            <text:p><text:s/>-50 204<text:s/></text:p>
          </table:table-cell>
          <table:table-cell office:value-type="float" office:value="93503.900620569999" table:style-name="ce8">
            <text:p><text:s/>93 504<text:s/></text:p>
          </table:table-cell>
          <table:table-cell office:value-type="float" office:value="1038327" table:style-name="ce8">
            <text:p><text:s/>1 038 32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9 Aust-Agder</text:p>
          </table:table-cell>
          <table:table-cell office:value-type="float" office:value="674576.90402568004" table:style-name="ce10">
            <text:p><text:s/>674 577<text:s/></text:p>
          </table:table-cell>
          <table:table-cell office:value-type="float" office:value="101036.74853077999" table:style-name="ce10">
            <text:p><text:s/>101 037<text:s/></text:p>
          </table:table-cell>
          <table:table-cell office:value-type="float" office:value="42825.982442660003" table:style-name="ce10">
            <text:p><text:s/>42 826<text:s/></text:p>
          </table:table-cell>
          <table:table-cell office:value-type="float" office:value="818440" table:style-name="ce10">
            <text:p><text:s/>818 44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 Vest-Agder</text:p>
          </table:table-cell>
          <table:table-cell office:value-type="float" office:value="1071102.41655639" table:style-name="ce8">
            <text:p><text:s/>1 071 102<text:s/></text:p>
          </table:table-cell>
          <table:table-cell office:value-type="float" office:value="50676.138459640002" table:style-name="ce8">
            <text:p><text:s/>50 676<text:s/></text:p>
          </table:table-cell>
          <table:table-cell office:value-type="float" office:value="74878.087752029998" table:style-name="ce8">
            <text:p><text:s/>74 878<text:s/></text:p>
          </table:table-cell>
          <table:table-cell office:value-type="float" office:value="1196657" table:style-name="ce8">
            <text:p><text:s/>1 196 65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1 Rogaland</text:p>
          </table:table-cell>
          <table:table-cell office:value-type="float" office:value="2724480.3304230301" table:style-name="ce8">
            <text:p><text:s/>2 724 480<text:s/></text:p>
          </table:table-cell>
          <table:table-cell office:value-type="float" office:value="-214313.19414084" table:style-name="ce8">
            <text:p><text:s/>-214 313<text:s/></text:p>
          </table:table-cell>
          <table:table-cell office:value-type="float" office:value="105098.61025814" table:style-name="ce8">
            <text:p><text:s/>105 099<text:s/></text:p>
          </table:table-cell>
          <table:table-cell office:value-type="float" office:value="2615266" table:style-name="ce8">
            <text:p><text:s/>2 615 26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 Hordaland</text:p>
          </table:table-cell>
          <table:table-cell office:value-type="float" office:value="3003231.4964406998" table:style-name="ce10">
            <text:p><text:s/>3 003 231<text:s/></text:p>
          </table:table-cell>
          <table:table-cell office:value-type="float" office:value="-3782.9151976600001" table:style-name="ce10">
            <text:p><text:s/>-3 783<text:s/></text:p>
          </table:table-cell>
          <table:table-cell office:value-type="float" office:value="247267.72138614999" table:style-name="ce10">
            <text:p><text:s/>247 268<text:s/></text:p>
          </table:table-cell>
          <table:table-cell office:value-type="float" office:value="3246716" table:style-name="ce10">
            <text:p><text:s/>3 246 71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4 Sogn og Fjordane</text:p>
          </table:table-cell>
          <table:table-cell office:value-type="float" office:value="631127.78919412999" table:style-name="ce8">
            <text:p><text:s/>631 128<text:s/></text:p>
          </table:table-cell>
          <table:table-cell office:value-type="float" office:value="679770.79698960995" table:style-name="ce8">
            <text:p><text:s/>679 771<text:s/></text:p>
          </table:table-cell>
          <table:table-cell office:value-type="float" office:value="332306.91290621" table:style-name="ce8">
            <text:p><text:s/>332 307<text:s/></text:p>
          </table:table-cell>
          <table:table-cell office:value-type="float" office:value="1643205" table:style-name="ce8">
            <text:p><text:s/>1 643 20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 Møre og Romsdal</text:p>
          </table:table-cell>
          <table:table-cell office:value-type="float" office:value="1521929.28487724" table:style-name="ce8">
            <text:p><text:s/>1 521 929<text:s/></text:p>
          </table:table-cell>
          <table:table-cell office:value-type="float" office:value="788717.25227454002" table:style-name="ce8">
            <text:p><text:s/>788 717<text:s/></text:p>
          </table:table-cell>
          <table:table-cell office:value-type="float" office:value="239852.55524670001" table:style-name="ce8">
            <text:p><text:s/>239 853<text:s/></text:p>
          </table:table-cell>
          <table:table-cell office:value-type="float" office:value="2550499" table:style-name="ce8">
            <text:p><text:s/>2 550 49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 Trøndelag</text:p>
          </table:table-cell>
          <table:table-cell office:value-type="float" office:value="2649822.4190504299" table:style-name="ce10">
            <text:p><text:s/>2 649 822<text:s/></text:p>
          </table:table-cell>
          <table:table-cell office:value-type="float" office:value="393985.92063554999" table:style-name="ce10">
            <text:p><text:s/>393 986<text:s/></text:p>
          </table:table-cell>
          <table:table-cell office:value-type="float" office:value="265356.49618661002" table:style-name="ce10">
            <text:p><text:s/>265 356<text:s/></text:p>
          </table:table-cell>
          <table:table-cell office:value-type="float" office:value="3309165" table:style-name="ce10">
            <text:p><text:s/>3 309 16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 Nordland</text:p>
          </table:table-cell>
          <table:table-cell office:value-type="float" office:value="1396813.0417326" table:style-name="ce8">
            <text:p><text:s/>1 396 813<text:s/></text:p>
          </table:table-cell>
          <table:table-cell office:value-type="float" office:value="1250321.03466506" table:style-name="ce8">
            <text:p><text:s/>1 250 321<text:s/></text:p>
          </table:table-cell>
          <table:table-cell office:value-type="float" office:value="415155.86682211998" table:style-name="ce8">
            <text:p><text:s/>415 156<text:s/></text:p>
          </table:table-cell>
          <table:table-cell office:value-type="float" office:value="3062290" table:style-name="ce8">
            <text:p><text:s/>3 062 29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 Troms</text:p>
          </table:table-cell>
          <table:table-cell office:value-type="float" office:value="956832.67851359001" table:style-name="ce8">
            <text:p><text:s/>956 833<text:s/></text:p>
          </table:table-cell>
          <table:table-cell office:value-type="float" office:value="554089.90512239002" table:style-name="ce8">
            <text:p><text:s/>554 090<text:s/></text:p>
          </table:table-cell>
          <table:table-cell office:value-type="float" office:value="240849.11936854001" table:style-name="ce8">
            <text:p><text:s/>240 849<text:s/></text:p>
          </table:table-cell>
          <table:table-cell office:value-type="float" office:value="1751772" table:style-name="ce8">
            <text:p><text:s/>1 751 772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 Finnmark</text:p>
          </table:table-cell>
          <table:table-cell office:value-type="float" office:value="435925.1125014" table:style-name="ce10">
            <text:p><text:s/>435 925<text:s/></text:p>
          </table:table-cell>
          <table:table-cell office:value-type="float" office:value="465138.90331838001" table:style-name="ce10">
            <text:p><text:s/>465 139<text:s/></text:p>
          </table:table-cell>
          <table:table-cell office:value-type="float" office:value="64249.278068920001" table:style-name="ce10">
            <text:p><text:s/>64 249<text:s/></text:p>
          </table:table-cell>
          <table:table-cell office:value-type="float" office:value="965313" table:style-name="ce10">
            <text:p><text:s/>965 313<text:s/>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1">
            <text:p>Heile landet</text:p>
          </table:table-cell>
          <table:table-cell office:value-type="float" office:value="30471784.836375799" table:style-name="ce12">
            <text:p><text:s/>30 471 785<text:s/></text:p>
          </table:table-cell>
          <table:table-cell office:value-type="float" office:value="0" table:style-name="ce13">
            <text:p>0</text:p>
          </table:table-cell>
          <table:table-cell office:value-type="float" office:value="3094534.1636241302" table:style-name="ce12">
            <text:p><text:s/>3 094 534<text:s/></text:p>
          </table:table-cell>
          <table:table-cell office:value-type="float" office:value="33566319" table:style-name="ce12">
            <text:p><text:s/>33 566 319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EksterneData_1" table:cell-range-address="Ark1.$A$1:Ark1.$D$27" table:base-cell-address="Ark1.$A$1"/>
          <table:named-range table:name="Tilkobling1" table:cell-range-address="Ark1.$A$1:Ark1.$D$27" table:base-cell-address="Ark1.$A$1"/>
        </table:named-expressions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f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19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10-03T13:06:59Z</meta:creation-date>
    <dc:date>2018-10-03T13:07:14Z</dc:date>
  </office:meta>
</office:document-meta>
</file>