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Komma" style:data-style-name="N37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Komma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Komma" style:data-style-name="N37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7" style:family="table-cell" style:parent-style-name="Default" style:data-style-name="N3">
      <style:text-properties fo:font-style="italic" style:font-style-asian="italic" style:font-style-complex="italic"/>
    </style:style>
    <style:style style:name="ce18" style:family="table-cell" style:parent-style-name="Default" style:data-style-name="N0">
      <style:text-properties fo:font-style="italic" style:font-style-asian="italic" style:font-style-complex="italic"/>
    </style:style>
    <style:style style:name="ce19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8"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Komma" style:data-style-name="N37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8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/>
    <style:style style:name="ce25" style:family="table-cell" style:parent-style-name="Default" style:data-style-name="N39">
      <style:table-cell-properties style:vertical-align="middle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1" table:number-rows-spanned="6" table:style-name="ce25">
            <table:cell-range-source table:name="HTML_2" table:last-column-spanned="6" table:last-row-spanned="26" xlink:href="file:///G:/IS/IS09/Grønt%20Hefte%202009/Tabeller%20FK%202009/tab%203-fk_kontroll.html"/>
            <text:p>Fylke</text:p>
          </table:table-cell>
          <table:table-cell office:value-type="string" table:style-name="ce2">
            <text:p>Anslag på</text:p>
          </table:table-cell>
          <table:table-cell office:value-type="string" table:style-name="ce2">
            <text:p>Anslag på</text:p>
          </table:table-cell>
          <table:table-cell office:value-type="string" table:style-name="ce2">
            <text:p>Anslag på</text:p>
          </table:table-cell>
          <table:table-cell office:value-type="string" table:style-name="ce2">
            <text:p>Anslag på</text:p>
          </table:table-cell>
          <table:table-cell office:value-type="string" table:style-name="ce3">
            <text:p>Anslag vekst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frie</text:p>
          </table:table-cell>
          <table:table-cell office:value-type="string" table:style-name="ce2">
            <text:p>oppgåve-</text:p>
          </table:table-cell>
          <table:table-cell office:value-type="string" table:style-name="ce2">
            <text:p>frie<text:s/></text:p>
          </table:table-cell>
          <table:table-cell office:value-type="string" table:style-name="ce2">
            <text:p>oppgåve-</text:p>
          </table:table-cell>
          <table:table-cell office:value-type="string" table:style-name="ce3">
            <text:p>rekneskap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inntekter<text:s/></text:p>
          </table:table-cell>
          <table:table-cell office:value-type="string" table:style-name="ce2">
            <text:p>korrigerte</text:p>
          </table:table-cell>
          <table:table-cell office:value-type="string" table:style-name="ce2">
            <text:p>inntekter</text:p>
          </table:table-cell>
          <table:table-cell office:value-type="string" table:style-name="ce2">
            <text:p>korrigert</text:p>
          </table:table-cell>
          <table:table-cell office:value-type="string" table:style-name="ce2">
            <text:p>2018-2019</text:p>
          </table:table-cell>
          <table:table-cell table:number-columns-repeated="16378"/>
        </table:table-row>
        <table:table-row table:style-name="ro1">
          <table:covered-table-cell/>
          <table:table-cell office:value-type="float" office:value="2018" table:style-name="ce2">
            <text:p>2018</text:p>
          </table:table-cell>
          <table:table-cell office:value-type="string" table:style-name="ce2">
            <text:p>frie inntekter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vekst</text:p>
          </table:table-cell>
          <table:table-cell table:style-name="ce4"/>
          <table:table-cell table:number-columns-repeated="16378"/>
        </table:table-row>
        <table:table-row table:style-name="ro1">
          <table:covered-table-cell/>
          <table:table-cell table:style-name="ce2"/>
          <table:table-cell office:value-type="float" office:value="2018" table:style-name="ce2">
            <text:p>2018</text:p>
          </table:table-cell>
          <table:table-cell table:style-name="ce2"/>
          <table:table-cell office:value-type="string" table:style-name="ce2">
            <text:p>2018-2019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6">
            <text:p>(prosent)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8">
            <text:p>01 Østfold</text:p>
          </table:table-cell>
          <table:table-cell office:value-type="float" office:value="3092109" table:style-name="ce9">
            <text:p><text:s/>3 092 109<text:s/></text:p>
          </table:table-cell>
          <table:table-cell office:value-type="float" office:value="3093564" table:style-name="ce9">
            <text:p><text:s/>3 093 564<text:s/></text:p>
          </table:table-cell>
          <table:table-cell office:value-type="float" office:value="3149004" table:style-name="ce9">
            <text:p><text:s/>3 149 004<text:s/></text:p>
          </table:table-cell>
          <table:table-cell office:value-type="float" office:value="55441" table:style-name="ce9">
            <text:p><text:s/>55 441<text:s/></text:p>
          </table:table-cell>
          <table:table-cell office:value-type="float" office:value="1.792" table:style-name="ce10">
            <text:p>1,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02 Akershus</text:p>
          </table:table-cell>
          <table:table-cell office:value-type="float" office:value="6209260" table:style-name="ce9">
            <text:p><text:s/>6 209 260<text:s/></text:p>
          </table:table-cell>
          <table:table-cell office:value-type="float" office:value="6212135" table:style-name="ce9">
            <text:p><text:s/>6 212 135<text:s/></text:p>
          </table:table-cell>
          <table:table-cell office:value-type="float" office:value="6365895" table:style-name="ce9">
            <text:p><text:s/>6 365 895<text:s/></text:p>
          </table:table-cell>
          <table:table-cell office:value-type="float" office:value="153759" table:style-name="ce9">
            <text:p><text:s/>153 759<text:s/></text:p>
          </table:table-cell>
          <table:table-cell office:value-type="float" office:value="2.4750000000000001" table:style-name="ce10">
            <text:p>2,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3 Oslo</text:p>
          </table:table-cell>
          <table:table-cell office:value-type="float" office:value="6743513" table:style-name="ce12">
            <text:p><text:s/>6 743 513<text:s/></text:p>
          </table:table-cell>
          <table:table-cell office:value-type="float" office:value="6746358" table:style-name="ce12">
            <text:p><text:s/>6 746 358<text:s/></text:p>
          </table:table-cell>
          <table:table-cell office:value-type="float" office:value="7051179" table:style-name="ce12">
            <text:p><text:s/>7 051 179<text:s/></text:p>
          </table:table-cell>
          <table:table-cell office:value-type="float" office:value="304822" table:style-name="ce12">
            <text:p><text:s/>304 822<text:s/></text:p>
          </table:table-cell>
          <table:table-cell office:value-type="float" office:value="4.5179999999999998" table:style-name="ce13">
            <text:p>4,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04 Hedmark</text:p>
          </table:table-cell>
          <table:table-cell office:value-type="float" office:value="2591116" table:style-name="ce9">
            <text:p><text:s/>2 591 116<text:s/></text:p>
          </table:table-cell>
          <table:table-cell office:value-type="float" office:value="2592291" table:style-name="ce9">
            <text:p><text:s/>2 592 291<text:s/></text:p>
          </table:table-cell>
          <table:table-cell office:value-type="float" office:value="2603640" table:style-name="ce9">
            <text:p><text:s/>2 603 640<text:s/></text:p>
          </table:table-cell>
          <table:table-cell office:value-type="float" office:value="11348" table:style-name="ce9">
            <text:p><text:s/>11 348<text:s/></text:p>
          </table:table-cell>
          <table:table-cell office:value-type="float" office:value="0.438" table:style-name="ce10">
            <text:p>0,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05 Oppland</text:p>
          </table:table-cell>
          <table:table-cell office:value-type="float" office:value="2505060" table:style-name="ce9">
            <text:p><text:s/>2 505 060<text:s/></text:p>
          </table:table-cell>
          <table:table-cell office:value-type="float" office:value="2506216" table:style-name="ce9">
            <text:p><text:s/>2 506 216<text:s/></text:p>
          </table:table-cell>
          <table:table-cell office:value-type="float" office:value="2552261" table:style-name="ce9">
            <text:p><text:s/>2 552 261<text:s/></text:p>
          </table:table-cell>
          <table:table-cell office:value-type="float" office:value="46046" table:style-name="ce9">
            <text:p><text:s/>46 046<text:s/></text:p>
          </table:table-cell>
          <table:table-cell office:value-type="float" office:value="1.837" table:style-name="ce10">
            <text:p>1,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6 Buskerud</text:p>
          </table:table-cell>
          <table:table-cell office:value-type="float" office:value="3027332" table:style-name="ce12">
            <text:p><text:s/>3 027 332<text:s/></text:p>
          </table:table-cell>
          <table:table-cell office:value-type="float" office:value="3028738" table:style-name="ce12">
            <text:p><text:s/>3 028 738<text:s/></text:p>
          </table:table-cell>
          <table:table-cell office:value-type="float" office:value="3109388" table:style-name="ce12">
            <text:p><text:s/>3 109 388<text:s/></text:p>
          </table:table-cell>
          <table:table-cell office:value-type="float" office:value="80650" table:style-name="ce12">
            <text:p><text:s/>80 650<text:s/></text:p>
          </table:table-cell>
          <table:table-cell office:value-type="float" office:value="2.6629999999999998" table:style-name="ce13">
            <text:p>2,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07 Vestfold</text:p>
          </table:table-cell>
          <table:table-cell office:value-type="float" office:value="2734530" table:style-name="ce9">
            <text:p><text:s/>2 734 530<text:s/></text:p>
          </table:table-cell>
          <table:table-cell office:value-type="float" office:value="2735810" table:style-name="ce9">
            <text:p><text:s/>2 735 810<text:s/></text:p>
          </table:table-cell>
          <table:table-cell office:value-type="float" office:value="2801031" table:style-name="ce9">
            <text:p><text:s/>2 801 031<text:s/></text:p>
          </table:table-cell>
          <table:table-cell office:value-type="float" office:value="65221" table:style-name="ce9">
            <text:p><text:s/>65 221<text:s/></text:p>
          </table:table-cell>
          <table:table-cell office:value-type="float" office:value="2.3839999999999999" table:style-name="ce10">
            <text:p>2,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08 Telemark</text:p>
          </table:table-cell>
          <table:table-cell office:value-type="float" office:value="2106128" table:style-name="ce9">
            <text:p><text:s/>2 106 128<text:s/></text:p>
          </table:table-cell>
          <table:table-cell office:value-type="float" office:value="2107080" table:style-name="ce9">
            <text:p><text:s/>2 107 080<text:s/></text:p>
          </table:table-cell>
          <table:table-cell office:value-type="float" office:value="2146405" table:style-name="ce9">
            <text:p><text:s/>2 146 405<text:s/></text:p>
          </table:table-cell>
          <table:table-cell office:value-type="float" office:value="39326" table:style-name="ce9">
            <text:p><text:s/>39 326<text:s/></text:p>
          </table:table-cell>
          <table:table-cell office:value-type="float" office:value="1.8660000000000001" table:style-name="ce10">
            <text:p>1,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9 Aust-Agder</text:p>
          </table:table-cell>
          <table:table-cell office:value-type="float" office:value="1543641" table:style-name="ce12">
            <text:p><text:s/>1 543 641<text:s/></text:p>
          </table:table-cell>
          <table:table-cell office:value-type="float" office:value="1544350" table:style-name="ce12">
            <text:p><text:s/>1 544 350<text:s/></text:p>
          </table:table-cell>
          <table:table-cell office:value-type="float" office:value="1567097" table:style-name="ce12">
            <text:p><text:s/>1 567 097<text:s/></text:p>
          </table:table-cell>
          <table:table-cell office:value-type="float" office:value="22747" table:style-name="ce12">
            <text:p><text:s/>22 747<text:s/></text:p>
          </table:table-cell>
          <table:table-cell office:value-type="float" office:value="1.4730000000000001" table:style-name="ce13">
            <text:p>1,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10 Vest-Agder</text:p>
          </table:table-cell>
          <table:table-cell office:value-type="float" office:value="2325840" table:style-name="ce9">
            <text:p><text:s/>2 325 840<text:s/></text:p>
          </table:table-cell>
          <table:table-cell office:value-type="float" office:value="2326927" table:style-name="ce9">
            <text:p><text:s/>2 326 927<text:s/></text:p>
          </table:table-cell>
          <table:table-cell office:value-type="float" office:value="2381926" table:style-name="ce9">
            <text:p><text:s/>2 381 926<text:s/></text:p>
          </table:table-cell>
          <table:table-cell office:value-type="float" office:value="54999" table:style-name="ce9">
            <text:p><text:s/>54 999<text:s/></text:p>
          </table:table-cell>
          <table:table-cell office:value-type="float" office:value="2.3639999999999999" table:style-name="ce10">
            <text:p>2,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11 Rogaland</text:p>
          </table:table-cell>
          <table:table-cell office:value-type="float" office:value="5514280" table:style-name="ce9">
            <text:p><text:s/>5 514 280<text:s/></text:p>
          </table:table-cell>
          <table:table-cell office:value-type="float" office:value="5516884" table:style-name="ce9">
            <text:p><text:s/>5 516 884<text:s/></text:p>
          </table:table-cell>
          <table:table-cell office:value-type="float" office:value="5691178" table:style-name="ce9">
            <text:p><text:s/>5 691 178<text:s/></text:p>
          </table:table-cell>
          <table:table-cell office:value-type="float" office:value="174294" table:style-name="ce9">
            <text:p><text:s/>174 294<text:s/></text:p>
          </table:table-cell>
          <table:table-cell office:value-type="float" office:value="3.1589999999999998" table:style-name="ce10">
            <text:p>3,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12 Hordaland</text:p>
          </table:table-cell>
          <table:table-cell office:value-type="float" office:value="6478553" table:style-name="ce12">
            <text:p><text:s/>6 478 553<text:s/></text:p>
          </table:table-cell>
          <table:table-cell office:value-type="float" office:value="6481589" table:style-name="ce12">
            <text:p><text:s/>6 481 589<text:s/></text:p>
          </table:table-cell>
          <table:table-cell office:value-type="float" office:value="6631559" table:style-name="ce12">
            <text:p><text:s/>6 631 559<text:s/></text:p>
          </table:table-cell>
          <table:table-cell office:value-type="float" office:value="149969" table:style-name="ce12">
            <text:p><text:s/>149 969<text:s/></text:p>
          </table:table-cell>
          <table:table-cell office:value-type="float" office:value="2.3140000000000001" table:style-name="ce13">
            <text:p>2,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14 Sogn og Fjordane</text:p>
          </table:table-cell>
          <table:table-cell office:value-type="float" office:value="2365631" table:style-name="ce9">
            <text:p><text:s/>2 365 631<text:s/></text:p>
          </table:table-cell>
          <table:table-cell office:value-type="float" office:value="2366585" table:style-name="ce9">
            <text:p><text:s/>2 366 585<text:s/></text:p>
          </table:table-cell>
          <table:table-cell office:value-type="float" office:value="2368604" table:style-name="ce9">
            <text:p><text:s/>2 368 604<text:s/></text:p>
          </table:table-cell>
          <table:table-cell office:value-type="float" office:value="2019" table:style-name="ce9">
            <text:p><text:s/>2 019<text:s/></text:p>
          </table:table-cell>
          <table:table-cell office:value-type="float" office:value="8.5000000000000006E-2" table:style-name="ce10">
            <text:p>0,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15 Møre og Romsdal</text:p>
          </table:table-cell>
          <table:table-cell office:value-type="float" office:value="4091836" table:style-name="ce9">
            <text:p><text:s/>4 091 836<text:s/></text:p>
          </table:table-cell>
          <table:table-cell office:value-type="float" office:value="4093725" table:style-name="ce9">
            <text:p><text:s/>4 093 725<text:s/></text:p>
          </table:table-cell>
          <table:table-cell office:value-type="float" office:value="4240264" table:style-name="ce9">
            <text:p><text:s/>4 240 264<text:s/></text:p>
          </table:table-cell>
          <table:table-cell office:value-type="float" office:value="146539" table:style-name="ce9">
            <text:p><text:s/>146 539<text:s/></text:p>
          </table:table-cell>
          <table:table-cell office:value-type="float" office:value="3.58" table:style-name="ce10">
            <text:p>3,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50 Trøndelag</text:p>
          </table:table-cell>
          <table:table-cell office:value-type="float" office:value="6123931" table:style-name="ce12">
            <text:p><text:s/>6 123 931<text:s/></text:p>
          </table:table-cell>
          <table:table-cell office:value-type="float" office:value="6126749" table:style-name="ce12">
            <text:p><text:s/>6 126 749<text:s/></text:p>
          </table:table-cell>
          <table:table-cell office:value-type="float" office:value="6271139" table:style-name="ce12">
            <text:p><text:s/>6 271 139<text:s/></text:p>
          </table:table-cell>
          <table:table-cell office:value-type="float" office:value="144390" table:style-name="ce12">
            <text:p><text:s/>144 390<text:s/></text:p>
          </table:table-cell>
          <table:table-cell office:value-type="float" office:value="2.3570000000000002" table:style-name="ce13">
            <text:p>2,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18 Nordland</text:p>
          </table:table-cell>
          <table:table-cell office:value-type="float" office:value="4931156" table:style-name="ce9">
            <text:p><text:s/>4 931 156<text:s/></text:p>
          </table:table-cell>
          <table:table-cell office:value-type="float" office:value="4933134" table:style-name="ce9">
            <text:p><text:s/>4 933 134<text:s/></text:p>
          </table:table-cell>
          <table:table-cell office:value-type="float" office:value="4941152" table:style-name="ce9">
            <text:p><text:s/>4 941 152<text:s/></text:p>
          </table:table-cell>
          <table:table-cell office:value-type="float" office:value="8018" table:style-name="ce9">
            <text:p><text:s/>8 018<text:s/></text:p>
          </table:table-cell>
          <table:table-cell office:value-type="float" office:value="0.16300000000000001" table:style-name="ce10">
            <text:p>0,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19 Troms</text:p>
          </table:table-cell>
          <table:table-cell office:value-type="float" office:value="3023511" table:style-name="ce9">
            <text:p><text:s/>3 023 511<text:s/></text:p>
          </table:table-cell>
          <table:table-cell office:value-type="float" office:value="3024720" table:style-name="ce9">
            <text:p><text:s/>3 024 720<text:s/></text:p>
          </table:table-cell>
          <table:table-cell office:value-type="float" office:value="3061767" table:style-name="ce9">
            <text:p><text:s/>3 061 767<text:s/></text:p>
          </table:table-cell>
          <table:table-cell office:value-type="float" office:value="37047" table:style-name="ce9">
            <text:p><text:s/>37 047<text:s/></text:p>
          </table:table-cell>
          <table:table-cell office:value-type="float" office:value="1.2250000000000001" table:style-name="ce10">
            <text:p>1,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20 Finnmark</text:p>
          </table:table-cell>
          <table:table-cell office:value-type="float" office:value="1589040" table:style-name="ce12">
            <text:p><text:s/>1 589 040<text:s/></text:p>
          </table:table-cell>
          <table:table-cell office:value-type="float" office:value="1589704" table:style-name="ce12">
            <text:p><text:s/>1 589 704<text:s/></text:p>
          </table:table-cell>
          <table:table-cell office:value-type="float" office:value="1630841" table:style-name="ce12">
            <text:p><text:s/>1 630 841<text:s/></text:p>
          </table:table-cell>
          <table:table-cell office:value-type="float" office:value="41137" table:style-name="ce12">
            <text:p><text:s/>41 137<text:s/></text:p>
          </table:table-cell>
          <table:table-cell office:value-type="float" office:value="2.5880000000000001" table:style-name="ce13">
            <text:p>2,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Skjøn fordelt gjennom året</text:p>
          </table:table-cell>
          <table:table-cell office:value-type="float" office:value="18900" table:style-name="ce15">
            <text:p>18 900</text:p>
          </table:table-cell>
          <table:table-cell office:value-type="float" office:value="18900" table:style-name="ce15">
            <text:p>18 900</text:p>
          </table:table-cell>
          <table:table-cell office:value-type="float" office:value="50000" table:style-name="ce15">
            <text:p>50 000</text:p>
          </table:table-cell>
          <table:table-cell office:value-type="float" office:value="31100" table:style-name="ce15">
            <text:p>31 100</text:p>
          </table:table-cell>
          <table:table-cell table:style-name="ce16"/>
          <table:table-cell table:style-name="ce17"/>
          <table:table-cell table:number-columns-repeated="16377" table:style-name="ce18"/>
        </table:table-row>
        <table:table-row table:style-name="ro1">
          <table:table-cell office:value-type="string" table:style-name="ce14">
            <text:p>Innbyggjartilskot fordelt gjennom året</text:p>
          </table:table-cell>
          <table:table-cell table:number-columns-repeated="4" table:style-name="ce15"/>
          <table:table-cell table:style-name="ce16"/>
          <table:table-cell table:number-columns-repeated="16378" table:style-name="ce18"/>
        </table:table-row>
        <table:table-row table:style-name="ro1">
          <table:table-cell office:value-type="string" table:style-name="ce14">
            <text:p>Avrundingar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8" table:style-name="ce18"/>
        </table:table-row>
        <table:table-row table:style-name="ro1">
          <table:table-cell table:style-name="ce4"/>
          <table:table-cell table:number-columns-repeated="4" table:style-name="ce19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21">
            <text:p>Heile landet</text:p>
          </table:table-cell>
          <table:table-cell office:value-type="float" office:value="67015368" table:style-name="ce22">
            <text:p><text:s/>67 015 368<text:s/></text:p>
          </table:table-cell>
          <table:table-cell office:value-type="float" office:value="67045459" table:style-name="ce22">
            <text:p><text:s/>67 045 459<text:s/></text:p>
          </table:table-cell>
          <table:table-cell office:value-type="float" office:value="68614331" table:style-name="ce22">
            <text:p><text:s/>68 614 331<text:s/></text:p>
          </table:table-cell>
          <table:table-cell office:value-type="float" office:value="1568872" table:style-name="ce22">
            <text:p><text:s/>1 568 872<text:s/></text:p>
          </table:table-cell>
          <table:table-cell office:value-type="float" office:value="2.34" table:style-name="ce23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24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EksterneData_1" table:cell-range-address="Ark1.$A$1:Ark1.$F$26" table:base-cell-address="Ark1.$A$1"/>
          <table:named-range table:name="Tilkobling1" table:cell-range-address="Ark1.$A$1:Ark1.$F$26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">
      <number:number number:decimal-places="0" number:min-integer-digits="4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3-fk:</text:span><text:span text:style-name="T1"> </text:span><text:span text:style-name="T1">Anslag</text:span><text:span text:style-name="T1"> </text:span><text:span text:style-name="T1">på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i</text:span><text:span text:style-name="T1"> </text:span><text:span text:style-name="T1">2019</text:span><text:span text:style-name="T1"> </text:span><text:span text:style-name="T1">for</text:span><text:span text:style-name="T1"> </text:span><text:span text:style-name="T1">fylkeskommunan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10-03T13:07:34Z</meta:creation-date>
    <dc:date>2018-10-03T13:07:44Z</dc:date>
  </office:meta>
</office:document-meta>
</file>