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6"/>
    <style:style style:name="ce16" style:family="table-cell" style:parent-style-name="Komma" style:data-style-name="N37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Komma" style:data-style-name="N37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Komma" style:data-style-name="N39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Komma" style:data-style-name="N37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Komma" style:data-style-name="N1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" table:number-rows-spanned="4" table:style-name="ce23">
            <table:cell-range-source table:name="HTML_2" table:last-column-spanned="10" table:last-row-spanned="26" xlink:href="file:///G:/IS/IS09/Grønt%20Hefte%202009/Tabeller%20FK%202009/Kontroll/tab%20a-fk_kontroll.html"/>
            <text:p>Fylke</text:p>
          </table:table-cell>
          <table:table-cell office:value-type="string" table:style-name="ce2">
            <text:p>Indeks</text:p>
          </table:table-cell>
          <table:table-cell office:value-type="string" table:style-name="ce3">
            <text:p>Gj.snittleg<text:s/></text:p>
          </table:table-cell>
          <table:table-cell office:value-type="string" table:style-name="ce3">
            <text:p>Berekna</text:p>
          </table:table-cell>
          <table:table-cell office:value-type="string" table:style-name="ce4">
            <text:p>Omfor-</text:p>
          </table:table-cell>
          <table:table-cell office:value-type="string" table:style-name="ce3">
            <text:p>Omfor-</text:p>
          </table:table-cell>
          <table:table-cell office:value-type="string" table:style-name="ce3">
            <text:p>Trekk</text:p>
          </table:table-cell>
          <table:table-cell office:value-type="string" table:style-name="ce3">
            <text:p>Tilbakeføring</text:p>
          </table:table-cell>
          <table:table-cell office:value-type="string" table:style-name="ce3">
            <text:p>Nto.verknad</text:p>
          </table:table-cell>
          <table:table-cell office:value-type="string" table:style-name="ce3">
            <text:p>Sum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berekna</text:p>
          </table:table-cell>
          <table:table-cell office:value-type="string" table:style-name="ce3">
            <text:p>berekna</text:p>
          </table:table-cell>
          <table:table-cell office:value-type="string" table:style-name="ce3">
            <text:p>utg.behov</text:p>
          </table:table-cell>
          <table:table-cell office:value-type="string" table:style-name="ce4">
            <text:p>deling</text:p>
          </table:table-cell>
          <table:table-cell office:value-type="string" table:style-name="ce3">
            <text:p>deling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samla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utg.utjamning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utg.behov</text:p>
          </table:table-cell>
          <table:table-cell office:value-type="string" table:style-name="ce3">
            <text:p>utgiftsbehov</text:p>
          </table:table-cell>
          <table:table-cell table:style-name="ce3"/>
          <table:table-cell table:style-name="ce4"/>
          <table:table-cell table:style-name="ce3"/>
          <table:table-cell office:value-type="string" table:style-name="ce3">
            <text:p>skular</text:p>
          </table:table-cell>
          <table:table-cell office:value-type="string" table:style-name="ce3">
            <text:p>trekk</text:p>
          </table:table-cell>
          <table:table-cell office:value-type="string" table:style-name="ce3">
            <text:p>skuler</text:p>
          </table:table-cell>
          <table:table-cell office:value-type="string" table:style-name="ce3">
            <text:p>m.m.</text:p>
          </table:table-cell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string" table:style-name="ce6">
            <text:p>(kr. per innb.)</text:p>
          </table:table-cell>
          <table:table-cell office:value-type="string" table:style-name="ce6">
            <text:p>(kr. per innb.)</text:p>
          </table:table-cell>
          <table:table-cell office:value-type="string" table:style-name="ce6">
            <text:p>(kr. per innb.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table:number-columns-repeated="16374"/>
        </table:table-row>
        <table:table-row table:style-name="ro2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2">
          <table:table-cell table:number-columns-repeated="10" table:style-name="ce8"/>
          <table:table-cell table:number-columns-repeated="1637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0.86572139000000004" table:style-name="ce10">
            <text:p>0,8657</text:p>
          </table:table-cell>
          <table:table-cell office:value-type="float" office:value="11043.95645145" table:style-name="ce11">
            <text:p><text:s/>11 044<text:s/></text:p>
          </table:table-cell>
          <table:table-cell office:value-type="float" office:value="9560.98930019" table:style-name="ce11">
            <text:p><text:s/>9 561<text:s/></text:p>
          </table:table-cell>
          <table:table-cell office:value-type="float" office:value="-1482.96715126" table:style-name="ce11">
            <text:p><text:s/>-1 483<text:s/></text:p>
          </table:table-cell>
          <table:table-cell office:value-type="float" office:value="-439842.12519634003" table:style-name="ce11">
            <text:p><text:s/>-439 842<text:s/></text:p>
          </table:table-cell>
          <table:table-cell office:value-type="float" office:value="-109363.124" table:style-name="ce11">
            <text:p><text:s/>-109 363<text:s/></text:p>
          </table:table-cell>
          <table:table-cell office:value-type="float" office:value="83824.463678569999" table:style-name="ce11">
            <text:p><text:s/>83 824<text:s/></text:p>
          </table:table-cell>
          <table:table-cell office:value-type="float" office:value="-25538.660321430001" table:style-name="ce11">
            <text:p><text:s/>-25 539<text:s/></text:p>
          </table:table-cell>
          <table:table-cell office:value-type="float" office:value="-465380.78551776998" table:style-name="ce11">
            <text:p><text:s/>-465 381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0.81940844000000002" table:style-name="ce10">
            <text:p>0,8194</text:p>
          </table:table-cell>
          <table:table-cell office:value-type="float" office:value="11043.95645145" table:style-name="ce11">
            <text:p><text:s/>11 044<text:s/></text:p>
          </table:table-cell>
          <table:table-cell office:value-type="float" office:value="9049.5111653399999" table:style-name="ce11">
            <text:p><text:s/>9 050<text:s/></text:p>
          </table:table-cell>
          <table:table-cell office:value-type="float" office:value="-1994.4452861100001" table:style-name="ce11">
            <text:p><text:s/>-1 994<text:s/></text:p>
          </table:table-cell>
          <table:table-cell office:value-type="float" office:value="-1235499.0213896399" table:style-name="ce11">
            <text:p><text:s/>-1 235 499<text:s/></text:p>
          </table:table-cell>
          <table:table-cell office:value-type="float" office:value="-188857.56200000001" table:style-name="ce11">
            <text:p><text:s/>-188 858<text:s/></text:p>
          </table:table-cell>
          <table:table-cell office:value-type="float" office:value="165709.74949183999" table:style-name="ce11">
            <text:p><text:s/>165 710<text:s/></text:p>
          </table:table-cell>
          <table:table-cell office:value-type="float" office:value="-23147.812508160001" table:style-name="ce11">
            <text:p><text:s/>-23 148<text:s/></text:p>
          </table:table-cell>
          <table:table-cell office:value-type="float" office:value="-1258646.8338978" table:style-name="ce11">
            <text:p><text:s/>-1 258 647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0.74244781000000004" table:style-name="ce13">
            <text:p>0,7424</text:p>
          </table:table-cell>
          <table:table-cell office:value-type="float" office:value="11043.95645145" table:style-name="ce14">
            <text:p><text:s/>11 044<text:s/></text:p>
          </table:table-cell>
          <table:table-cell office:value-type="float" office:value="8199.5612821899995" table:style-name="ce14">
            <text:p><text:s/>8 200<text:s/></text:p>
          </table:table-cell>
          <table:table-cell office:value-type="float" office:value="-2844.3951692700002" table:style-name="ce14">
            <text:p><text:s/>-2 844<text:s/></text:p>
          </table:table-cell>
          <table:table-cell office:value-type="float" office:value="-1924079.73467085" table:style-name="ce14">
            <text:p><text:s/>-1 924 080<text:s/></text:p>
          </table:table-cell>
          <table:table-cell office:value-type="float" office:value="-193548.432" table:style-name="ce14">
            <text:p><text:s/>-193 548<text:s/></text:p>
          </table:table-cell>
          <table:table-cell office:value-type="float" office:value="163955.65882842001" table:style-name="ce14">
            <text:p><text:s/>163 956<text:s/></text:p>
          </table:table-cell>
          <table:table-cell office:value-type="float" office:value="-29592.77317158" table:style-name="ce14">
            <text:p><text:s/>-29 593<text:s/></text:p>
          </table:table-cell>
          <table:table-cell office:value-type="float" office:value="-1953672.5078424399" table:style-name="ce14">
            <text:p><text:s/>-1 953 673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.05259583" table:style-name="ce10">
            <text:p>1,0526</text:p>
          </table:table-cell>
          <table:table-cell office:value-type="float" office:value="11043.95645145" table:style-name="ce11">
            <text:p><text:s/>11 044<text:s/></text:p>
          </table:table-cell>
          <table:table-cell office:value-type="float" office:value="11624.822453590001" table:style-name="ce11">
            <text:p><text:s/>11 625<text:s/></text:p>
          </table:table-cell>
          <table:table-cell office:value-type="float" office:value="580.86600213999998" table:style-name="ce11">
            <text:p><text:s/>581<text:s/></text:p>
          </table:table-cell>
          <table:table-cell office:value-type="float" office:value="114456.74139150001" table:style-name="ce11">
            <text:p><text:s/>114 457<text:s/></text:p>
          </table:table-cell>
          <table:table-cell office:value-type="float" office:value="-38692.129999999997" table:style-name="ce11">
            <text:p><text:s/>-38 692<text:s/></text:p>
          </table:table-cell>
          <table:table-cell office:value-type="float" office:value="67710.248759759997" table:style-name="ce11">
            <text:p><text:s/>67 710<text:s/></text:p>
          </table:table-cell>
          <table:table-cell office:value-type="float" office:value="29018.11875976" table:style-name="ce11">
            <text:p><text:s/>29 018<text:s/></text:p>
          </table:table-cell>
          <table:table-cell office:value-type="float" office:value="143474.86015126001" table:style-name="ce11">
            <text:p><text:s/>143 475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.0749248" table:style-name="ce10">
            <text:p>1,0749</text:p>
          </table:table-cell>
          <table:table-cell office:value-type="float" office:value="11043.95645145" table:style-name="ce11">
            <text:p><text:s/>11 044<text:s/></text:p>
          </table:table-cell>
          <table:table-cell office:value-type="float" office:value="11871.422727360001" table:style-name="ce11">
            <text:p><text:s/>11 871<text:s/></text:p>
          </table:table-cell>
          <table:table-cell office:value-type="float" office:value="827.46627590000003" table:style-name="ce11">
            <text:p><text:s/>827<text:s/></text:p>
          </table:table-cell>
          <table:table-cell office:value-type="float" office:value="157032.41250927001" table:style-name="ce11">
            <text:p><text:s/>157 032<text:s/></text:p>
          </table:table-cell>
          <table:table-cell office:value-type="float" office:value="-25064.045999999998" table:style-name="ce11">
            <text:p><text:s/>-25 064<text:s/></text:p>
          </table:table-cell>
          <table:table-cell office:value-type="float" office:value="66595.430642609994" table:style-name="ce11">
            <text:p><text:s/>66 595<text:s/></text:p>
          </table:table-cell>
          <table:table-cell office:value-type="float" office:value="41531.384642609999" table:style-name="ce11">
            <text:p><text:s/>41 531<text:s/></text:p>
          </table:table-cell>
          <table:table-cell office:value-type="float" office:value="198563.79715187999" table:style-name="ce11">
            <text:p><text:s/>198 564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0.87767455999999999" table:style-name="ce13">
            <text:p>0,8777</text:p>
          </table:table-cell>
          <table:table-cell office:value-type="float" office:value="11043.95645145" table:style-name="ce14">
            <text:p><text:s/>11 044<text:s/></text:p>
          </table:table-cell>
          <table:table-cell office:value-type="float" office:value="9692.9996594799995" table:style-name="ce14">
            <text:p><text:s/>9 693<text:s/></text:p>
          </table:table-cell>
          <table:table-cell office:value-type="float" office:value="-1350.9567919799999" table:style-name="ce14">
            <text:p><text:s/>-1 351<text:s/></text:p>
          </table:table-cell>
          <table:table-cell office:value-type="float" office:value="-382004.64823979" table:style-name="ce14">
            <text:p><text:s/>-382 005<text:s/></text:p>
          </table:table-cell>
          <table:table-cell office:value-type="float" office:value="-116343.74800000001" table:style-name="ce14">
            <text:p><text:s/>-116 344<text:s/></text:p>
          </table:table-cell>
          <table:table-cell office:value-type="float" office:value="81019.218070520001" table:style-name="ce14">
            <text:p><text:s/>81 019<text:s/></text:p>
          </table:table-cell>
          <table:table-cell office:value-type="float" office:value="-35324.529929479999" table:style-name="ce14">
            <text:p><text:s/>-35 325<text:s/></text:p>
          </table:table-cell>
          <table:table-cell office:value-type="float" office:value="-417329.17816925998" table:style-name="ce14">
            <text:p><text:s/>-417 329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0.90297128000000004" table:style-name="ce10">
            <text:p>0,9030</text:p>
          </table:table-cell>
          <table:table-cell office:value-type="float" office:value="11043.95645145" table:style-name="ce11">
            <text:p><text:s/>11 044<text:s/></text:p>
          </table:table-cell>
          <table:table-cell office:value-type="float" office:value="9972.3754838299992" table:style-name="ce11">
            <text:p><text:s/>9 972<text:s/></text:p>
          </table:table-cell>
          <table:table-cell office:value-type="float" office:value="-1071.5809676199999" table:style-name="ce11">
            <text:p><text:s/>-1 072<text:s/></text:p>
          </table:table-cell>
          <table:table-cell office:value-type="float" office:value="-268246.72046255" table:style-name="ce11">
            <text:p><text:s/>-268 247<text:s/></text:p>
          </table:table-cell>
          <table:table-cell office:value-type="float" office:value="-67991.259999999995" table:style-name="ce11">
            <text:p><text:s/>-67 991<text:s/></text:p>
          </table:table-cell>
          <table:table-cell office:value-type="float" office:value="73792.243355839993" table:style-name="ce11">
            <text:p><text:s/>73 792<text:s/></text:p>
          </table:table-cell>
          <table:table-cell office:value-type="float" office:value="5800.9833558399996" table:style-name="ce11">
            <text:p><text:s/>5 801<text:s/></text:p>
          </table:table-cell>
          <table:table-cell office:value-type="float" office:value="-262445.73710671999" table:style-name="ce11">
            <text:p><text:s/>-262 446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0.96829549999999998" table:style-name="ce10">
            <text:p>0,9683</text:p>
          </table:table-cell>
          <table:table-cell office:value-type="float" office:value="11043.95645145" table:style-name="ce11">
            <text:p><text:s/>11 044<text:s/></text:p>
          </table:table-cell>
          <table:table-cell office:value-type="float" office:value="10693.81328454" table:style-name="ce11">
            <text:p><text:s/>10 694<text:s/></text:p>
          </table:table-cell>
          <table:table-cell office:value-type="float" office:value="-350.14316692" table:style-name="ce11">
            <text:p><text:s/>-350<text:s/></text:p>
          </table:table-cell>
          <table:table-cell office:value-type="float" office:value="-60741.085880730003" table:style-name="ce11">
            <text:p><text:s/>-60 741<text:s/></text:p>
          </table:table-cell>
          <table:table-cell office:value-type="float" office:value="-44299.925999999999" table:style-name="ce11">
            <text:p><text:s/>-44 300<text:s/></text:p>
          </table:table-cell>
          <table:table-cell office:value-type="float" office:value="54836.806454129997" table:style-name="ce11">
            <text:p><text:s/>54 837<text:s/></text:p>
          </table:table-cell>
          <table:table-cell office:value-type="float" office:value="10536.88045413" table:style-name="ce11">
            <text:p><text:s/>10 537<text:s/></text:p>
          </table:table-cell>
          <table:table-cell office:value-type="float" office:value="-50204.205426599998" table:style-name="ce11">
            <text:p><text:s/>-50 204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1.0647495300000001" table:style-name="ce13">
            <text:p>1,0647</text:p>
          </table:table-cell>
          <table:table-cell office:value-type="float" office:value="11043.95645145" table:style-name="ce14">
            <text:p><text:s/>11 044<text:s/></text:p>
          </table:table-cell>
          <table:table-cell office:value-type="float" office:value="11759.04749513" table:style-name="ce14">
            <text:p><text:s/>11 759<text:s/></text:p>
          </table:table-cell>
          <table:table-cell office:value-type="float" office:value="715.09104367999998" table:style-name="ce14">
            <text:p><text:s/>715<text:s/></text:p>
          </table:table-cell>
          <table:table-cell office:value-type="float" office:value="84099.712373550006" table:style-name="ce14">
            <text:p><text:s/>84 100<text:s/></text:p>
          </table:table-cell>
          <table:table-cell office:value-type="float" office:value="-23942.69" table:style-name="ce14">
            <text:p><text:s/>-23 943<text:s/></text:p>
          </table:table-cell>
          <table:table-cell office:value-type="float" office:value="40879.726157229998" table:style-name="ce14">
            <text:p><text:s/>40 880<text:s/></text:p>
          </table:table-cell>
          <table:table-cell office:value-type="float" office:value="16937.036157229999" table:style-name="ce14">
            <text:p><text:s/>16 937<text:s/></text:p>
          </table:table-cell>
          <table:table-cell office:value-type="float" office:value="101036.74853077999" table:style-name="ce14">
            <text:p><text:s/>101 037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1.0278643300000001" table:style-name="ce10">
            <text:p>1,0279</text:p>
          </table:table-cell>
          <table:table-cell office:value-type="float" office:value="11043.95645145" table:style-name="ce11">
            <text:p><text:s/>11 044<text:s/></text:p>
          </table:table-cell>
          <table:table-cell office:value-type="float" office:value="11351.6888973" table:style-name="ce11">
            <text:p><text:s/>11 352<text:s/></text:p>
          </table:table-cell>
          <table:table-cell office:value-type="float" office:value="307.73244584000003" table:style-name="ce11">
            <text:p><text:s/>308<text:s/></text:p>
          </table:table-cell>
          <table:table-cell office:value-type="float" office:value="57465.341471899999" table:style-name="ce11">
            <text:p><text:s/>57 465<text:s/></text:p>
          </table:table-cell>
          <table:table-cell office:value-type="float" office:value="-69449.990000000005" table:style-name="ce11">
            <text:p><text:s/>-69 450<text:s/></text:p>
          </table:table-cell>
          <table:table-cell office:value-type="float" office:value="62660.786987740001" table:style-name="ce11">
            <text:p><text:s/>62 661<text:s/></text:p>
          </table:table-cell>
          <table:table-cell office:value-type="float" office:value="-6789.2030122599999" table:style-name="ce11">
            <text:p><text:s/>-6 789<text:s/></text:p>
          </table:table-cell>
          <table:table-cell office:value-type="float" office:value="50676.138459640002" table:style-name="ce11">
            <text:p><text:s/>50 676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0.96786899000000004" table:style-name="ce10">
            <text:p>0,9679</text:p>
          </table:table-cell>
          <table:table-cell office:value-type="float" office:value="11043.95645145" table:style-name="ce11">
            <text:p><text:s/>11 044<text:s/></text:p>
          </table:table-cell>
          <table:table-cell office:value-type="float" office:value="10689.102986010001" table:style-name="ce11">
            <text:p><text:s/>10 689<text:s/></text:p>
          </table:table-cell>
          <table:table-cell office:value-type="float" office:value="-354.85346544999999" table:style-name="ce11">
            <text:p><text:s/>-355<text:s/></text:p>
          </table:table-cell>
          <table:table-cell office:value-type="float" office:value="-168552.20240681001" table:style-name="ce11">
            <text:p><text:s/>-168 552<text:s/></text:p>
          </table:table-cell>
          <table:table-cell office:value-type="float" office:value="-195843.23199999999" table:style-name="ce11">
            <text:p><text:s/>-195 843<text:s/></text:p>
          </table:table-cell>
          <table:table-cell office:value-type="float" office:value="150082.24026597" table:style-name="ce11">
            <text:p><text:s/>150 082<text:s/></text:p>
          </table:table-cell>
          <table:table-cell office:value-type="float" office:value="-45760.991734030002" table:style-name="ce11">
            <text:p><text:s/>-45 761<text:s/></text:p>
          </table:table-cell>
          <table:table-cell office:value-type="float" office:value="-214313.19414084" table:style-name="ce11">
            <text:p><text:s/>-214 313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1.0239524" table:style-name="ce13">
            <text:p>1,0240</text:p>
          </table:table-cell>
          <table:table-cell office:value-type="float" office:value="11043.95645145" table:style-name="ce14">
            <text:p><text:s/>11 044<text:s/></text:p>
          </table:table-cell>
          <table:table-cell office:value-type="float" office:value="11308.485708390001" table:style-name="ce14">
            <text:p><text:s/>11 308<text:s/></text:p>
          </table:table-cell>
          <table:table-cell office:value-type="float" office:value="264.52925693999998" table:style-name="ce14">
            <text:p><text:s/>265<text:s/></text:p>
          </table:table-cell>
          <table:table-cell office:value-type="float" office:value="138504.60911086999" table:style-name="ce14">
            <text:p><text:s/>138 505<text:s/></text:p>
          </table:table-cell>
          <table:table-cell office:value-type="float" office:value="-317311.53399999999" table:style-name="ce14">
            <text:p><text:s/>-317 312<text:s/></text:p>
          </table:table-cell>
          <table:table-cell office:value-type="float" office:value="175024.00969147001" table:style-name="ce14">
            <text:p><text:s/>175 024<text:s/></text:p>
          </table:table-cell>
          <table:table-cell office:value-type="float" office:value="-142287.52430853" table:style-name="ce14">
            <text:p><text:s/>-142 288<text:s/></text:p>
          </table:table-cell>
          <table:table-cell office:value-type="float" office:value="-3782.9151976600001" table:style-name="ce14">
            <text:p><text:s/>-3 783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.52972979" table:style-name="ce10">
            <text:p>1,5297</text:p>
          </table:table-cell>
          <table:table-cell office:value-type="float" office:value="11043.95645145" table:style-name="ce11">
            <text:p><text:s/>11 044<text:s/></text:p>
          </table:table-cell>
          <table:table-cell office:value-type="float" office:value="16894.269129370001" table:style-name="ce11">
            <text:p><text:s/>16 894<text:s/></text:p>
          </table:table-cell>
          <table:table-cell office:value-type="float" office:value="5850.3126779200002" table:style-name="ce11">
            <text:p><text:s/>5 850<text:s/></text:p>
          </table:table-cell>
          <table:table-cell office:value-type="float" office:value="643721.60457664996" table:style-name="ce11">
            <text:p><text:s/>643 722<text:s/></text:p>
          </table:table-cell>
          <table:table-cell office:value-type="float" office:value="-18899.97" table:style-name="ce11">
            <text:p><text:s/>-18 900<text:s/></text:p>
          </table:table-cell>
          <table:table-cell office:value-type="float" office:value="54949.162412960002" table:style-name="ce11">
            <text:p><text:s/>54 949<text:s/></text:p>
          </table:table-cell>
          <table:table-cell office:value-type="float" office:value="36049.192412960001" table:style-name="ce11">
            <text:p><text:s/>36 049<text:s/></text:p>
          </table:table-cell>
          <table:table-cell office:value-type="float" office:value="679770.79698960995" table:style-name="ce11">
            <text:p><text:s/>679 771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1.2572288300000001" table:style-name="ce10">
            <text:p>1,2572</text:p>
          </table:table-cell>
          <table:table-cell office:value-type="float" office:value="11043.95645145" table:style-name="ce11">
            <text:p><text:s/>11 044<text:s/></text:p>
          </table:table-cell>
          <table:table-cell office:value-type="float" office:value="13884.780501740001" table:style-name="ce11">
            <text:p><text:s/>13 885<text:s/></text:p>
          </table:table-cell>
          <table:table-cell office:value-type="float" office:value="2840.8240502899998" table:style-name="ce11">
            <text:p><text:s/>2 841<text:s/></text:p>
          </table:table-cell>
          <table:table-cell office:value-type="float" office:value="753772.89020671998" table:style-name="ce11">
            <text:p><text:s/>753 773<text:s/></text:p>
          </table:table-cell>
          <table:table-cell office:value-type="float" office:value="-73958.14" table:style-name="ce11">
            <text:p><text:s/>-73 958<text:s/></text:p>
          </table:table-cell>
          <table:table-cell office:value-type="float" office:value="108902.50206781" table:style-name="ce11">
            <text:p><text:s/>108 903<text:s/></text:p>
          </table:table-cell>
          <table:table-cell office:value-type="float" office:value="34944.362067809998" table:style-name="ce11">
            <text:p><text:s/>34 944<text:s/></text:p>
          </table:table-cell>
          <table:table-cell office:value-type="float" office:value="788717.25227454002" table:style-name="ce11">
            <text:p><text:s/>788 717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 Trøndelag</text:p>
          </table:table-cell>
          <table:table-cell office:value-type="float" office:value="1.07681239" table:style-name="ce13">
            <text:p>1,0768</text:p>
          </table:table-cell>
          <table:table-cell office:value-type="float" office:value="11043.95645145" table:style-name="ce14">
            <text:p><text:s/>11 044<text:s/></text:p>
          </table:table-cell>
          <table:table-cell office:value-type="float" office:value="11892.26917385" table:style-name="ce14">
            <text:p><text:s/>11 892<text:s/></text:p>
          </table:table-cell>
          <table:table-cell office:value-type="float" office:value="848.31272239999998" table:style-name="ce14">
            <text:p><text:s/>848<text:s/></text:p>
          </table:table-cell>
          <table:table-cell office:value-type="float" office:value="391899.26993126998" table:style-name="ce14">
            <text:p><text:s/>391 899<text:s/></text:p>
          </table:table-cell>
          <table:table-cell office:value-type="float" office:value="-160313.29" table:style-name="ce14">
            <text:p><text:s/>-160 313<text:s/></text:p>
          </table:table-cell>
          <table:table-cell office:value-type="float" office:value="162399.94070427999" table:style-name="ce14">
            <text:p><text:s/>162 400<text:s/></text:p>
          </table:table-cell>
          <table:table-cell office:value-type="float" office:value="2086.6507042799999" table:style-name="ce14">
            <text:p><text:s/>2 087<text:s/></text:p>
          </table:table-cell>
          <table:table-cell office:value-type="float" office:value="393985.92063554999" table:style-name="ce14">
            <text:p><text:s/>393 986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1.43416202" table:style-name="ce10">
            <text:p>1,4342</text:p>
          </table:table-cell>
          <table:table-cell office:value-type="float" office:value="11043.95645145" table:style-name="ce11">
            <text:p><text:s/>11 044<text:s/></text:p>
          </table:table-cell>
          <table:table-cell office:value-type="float" office:value="15838.822853780001" table:style-name="ce11">
            <text:p><text:s/>15 839<text:s/></text:p>
          </table:table-cell>
          <table:table-cell office:value-type="float" office:value="4794.8664023299998" table:style-name="ce11">
            <text:p><text:s/>4 795<text:s/></text:p>
          </table:table-cell>
          <table:table-cell office:value-type="float" office:value="1167660.2508942501" table:style-name="ce11">
            <text:p><text:s/>1 167 660<text:s/></text:p>
          </table:table-cell>
          <table:table-cell office:value-type="float" office:value="-31355.15" table:style-name="ce11">
            <text:p><text:s/>-31 355<text:s/></text:p>
          </table:table-cell>
          <table:table-cell office:value-type="float" office:value="114015.93377081001" table:style-name="ce11">
            <text:p><text:s/>114 016<text:s/></text:p>
          </table:table-cell>
          <table:table-cell office:value-type="float" office:value="82660.783770809998" table:style-name="ce11">
            <text:p><text:s/>82 661<text:s/></text:p>
          </table:table-cell>
          <table:table-cell office:value-type="float" office:value="1250321.03466506" table:style-name="ce11">
            <text:p><text:s/>1 250 321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9 Troms</text:p>
          </table:table-cell>
          <table:table-cell office:value-type="float" office:value="1.2795098199999999" table:style-name="ce10">
            <text:p>1,2795</text:p>
          </table:table-cell>
          <table:table-cell office:value-type="float" office:value="11043.95645145" table:style-name="ce11">
            <text:p><text:s/>11 044<text:s/></text:p>
          </table:table-cell>
          <table:table-cell office:value-type="float" office:value="14130.85074082" table:style-name="ce11">
            <text:p><text:s/>14 131<text:s/></text:p>
          </table:table-cell>
          <table:table-cell office:value-type="float" office:value="3086.89428937" table:style-name="ce11">
            <text:p><text:s/>3 087<text:s/></text:p>
          </table:table-cell>
          <table:table-cell office:value-type="float" office:value="514943.35777507001" table:style-name="ce11">
            <text:p><text:s/>514 943<text:s/></text:p>
          </table:table-cell>
          <table:table-cell office:value-type="float" office:value="-30533.538" table:style-name="ce11">
            <text:p><text:s/>-30 534<text:s/></text:p>
          </table:table-cell>
          <table:table-cell office:value-type="float" office:value="69680.085347319997" table:style-name="ce11">
            <text:p><text:s/>69 680<text:s/></text:p>
          </table:table-cell>
          <table:table-cell office:value-type="float" office:value="39146.547347320004" table:style-name="ce11">
            <text:p><text:s/>39 147<text:s/></text:p>
          </table:table-cell>
          <table:table-cell office:value-type="float" office:value="554089.90512239002" table:style-name="ce11">
            <text:p><text:s/>554 090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0 Finnmark</text:p>
          </table:table-cell>
          <table:table-cell office:value-type="float" office:value="1.5425798500000001" table:style-name="ce13">
            <text:p>1,5426</text:p>
          </table:table-cell>
          <table:table-cell office:value-type="float" office:value="11043.95645145" table:style-name="ce14">
            <text:p><text:s/>11 044<text:s/></text:p>
          </table:table-cell>
          <table:table-cell office:value-type="float" office:value="17036.18471469" table:style-name="ce14">
            <text:p><text:s/>17 036<text:s/></text:p>
          </table:table-cell>
          <table:table-cell office:value-type="float" office:value="5992.2282632300003" table:style-name="ce14">
            <text:p><text:s/>5 992<text:s/></text:p>
          </table:table-cell>
          <table:table-cell office:value-type="float" office:value="455409.34800565999" table:style-name="ce14">
            <text:p><text:s/>455 409<text:s/></text:p>
          </table:table-cell>
          <table:table-cell office:value-type="float" office:value="-28543.1" table:style-name="ce14">
            <text:p><text:s/>-28 543<text:s/></text:p>
          </table:table-cell>
          <table:table-cell office:value-type="float" office:value="38272.655312720002" table:style-name="ce14">
            <text:p><text:s/>38 273<text:s/></text:p>
          </table:table-cell>
          <table:table-cell office:value-type="float" office:value="9729.5553127200001" table:style-name="ce14">
            <text:p><text:s/>9 730<text:s/></text:p>
          </table:table-cell>
          <table:table-cell office:value-type="float" office:value="465138.90331838001" table:style-name="ce14">
            <text:p><text:s/>465 139<text:s/>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15"/>
          <table:table-cell table:number-columns-repeated="8" table:style-name="ce16"/>
          <table:table-cell table:number-columns-repeated="16374"/>
        </table:table-row>
        <table:table-row table:style-name="ro2">
          <table:table-cell office:value-type="string" table:style-name="ce17">
            <text:p>Heile landet</text:p>
          </table:table-cell>
          <table:table-cell office:value-type="float" office:value="1" table:style-name="ce18">
            <text:p>1,0000</text:p>
          </table:table-cell>
          <table:table-cell office:value-type="float" office:value="11043.95645145" table:style-name="ce19">
            <text:p><text:s/>11 044<text:s/></text:p>
          </table:table-cell>
          <table:table-cell office:value-type="float" office:value="11044" table:style-name="ce19">
            <text:p><text:s/>11 04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1734310.862" table:style-name="ce21">
            <text:p><text:s/>-1 734 311<text:s/></text:p>
          </table:table-cell>
          <table:table-cell office:value-type="float" office:value="1734310.862" table:style-name="ce21">
            <text:p><text:s/>1 734 311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EksterneData_1" table:cell-range-address="Ark1.$A$1:Ark1.$J$26" table:base-cell-address="Ark1.$A$1"/>
          <table:named-range table:name="Tilkobling1" table:cell-range-address="Ark1.$A$1:Ark1.$J$26" table:base-cell-address="Ark1.$A$1"/>
        </table:named-expressions>
      </table:table>
      <table:table table:name="Ark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4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4" number:min-integer-digits="1" number:grouping="true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fk:</text:span><text:span text:style-name="T1"> </text:span><text:span text:style-name="T1">Utgiftsutjamning</text:span><text:span text:style-name="T1"> </text:span><text:span text:style-name="T1">o.a.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19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10-03T13:08:06Z</meta:creation-date>
    <dc:date>2018-10-03T13:08:12Z</dc:date>
  </office:meta>
</office:document-meta>
</file>