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page" style:column-width="2.0902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number-columns-repeated="16363" table:default-cell-style-name="ce1"/>
        <table:table-row table:style-name="ro1">
          <table:table-cell table:number-columns-repeated="5" table:style-name="ce1"/>
          <table:table-cell office:value-type="string" table:style-name="ce2">
            <text:p>Indeks<text:s/></text:p>
          </table:table-cell>
          <table:table-cell table:style-name="ce1"/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style-name="ce1"/>
          <table:table-cell office:value-type="string" table:style-name="ce2">
            <text:p>Indeks</text:p>
          </table:table-cell>
          <table:table-cell office:value-type="string" table:style-name="ce2">
            <text:p>Indeks<text:s/></text:p>
          </table:table-cell>
          <table:table-cell table:number-columns-repeated="5" table:style-name="ce1"/>
          <table:table-cell office:value-type="string" table:style-name="ce2">
            <text:p>Indeks<text:s/></text:p>
          </table:table-cell>
          <table:table-cell table:style-name="ce1"/>
          <table:table-cell office:value-type="string" table:style-name="ce2">
            <text:p>Indeks</text:p>
          </table:table-cell>
          <table:table-cell table:style-name="ce1"/>
          <table:table-cell office:value-type="string" table:style-name="ce2">
            <text:p>Del av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5">
            <table:cell-range-source table:name="HTML_2" table:last-column-spanned="19" table:last-row-spanned="25" xlink:href="file:///G:/IS/IS09/Grønt%20Hefte%202009/Tabeller%20FK%202009/Kontroll/tab%20d-fk_kontroll.html"/>
            <text:p>Fylke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pers. m. psykisk</text:p>
          </table:table-cell>
          <table:table-cell office:value-type="string" table:style-name="ce2">
            <text:p>søkjarar i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table:style-name="ce1"/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fylkesvegfaktor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berekna</text:p>
          </table:table-cell>
          <table:table-cell office:value-type="string" table:style-name="ce2">
            <text:p>Del av</text:p>
          </table:table-cell>
          <table:table-cell office:value-type="string" table:style-name="ce2">
            <text:p>berekna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6-34 år,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utv.hemming</text:p>
          </table:table-cell>
          <table:table-cell office:value-type="string" table:style-name="ce2">
            <text:p>utd. program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per km off</text:p>
          </table:table-cell>
          <table:table-cell office:value-type="string" table:style-name="ce2">
            <text:p>busette spreidt,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skulereiser</text:p>
          </table:table-cell>
          <table:table-cell office:value-type="string" table:style-name="ce2">
            <text:p>båtreiser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drift og</text:p>
          </table:table-cell>
          <table:table-cell office:value-type="string" table:style-name="ce2">
            <text:p>veglengde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utgifts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string" table:style-name="ce2">
            <text:p>skalert</text:p>
          </table:table-cell>
          <table:table-cell table:style-name="ce2"/>
          <table:table-cell office:value-type="string" table:style-name="ce2">
            <text:p>18 år og over</text:p>
          </table:table-cell>
          <table:table-cell office:value-type="string" table:style-name="ce2">
            <text:p>m. høge kostn.</text:p>
          </table:table-cell>
          <table:table-cell office:value-type="string" table:style-name="ce2">
            <text:p>avstand</text:p>
          </table:table-cell>
          <table:table-cell office:value-type="string" table:style-name="ce2">
            <text:p>veg, skalert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ferje</text:p>
          </table:table-cell>
          <table:table-cell office:value-type="string" table:style-name="ce2">
            <text:p>båt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ferjekostandar</text:p>
          </table:table-cell>
          <table:table-cell office:value-type="string" table:style-name="ce2">
            <text:p>vedlikehald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ehov</text:p>
          </table:table-cell>
          <table:table-cell table:number-columns-repeated="16362"/>
        </table:table-row>
        <table:table-row table:style-name="ro1">
          <table:covered-table-cell/>
          <table:table-cell table:number-columns-repeated="19" table:style-name="ce2"/>
          <table:table-cell office:value-type="string" table:style-name="ce3">
            <text:p>(promille)</text:p>
          </table:table-cell>
          <table:table-cell office:value-type="string" table:style-name="ce3">
            <text:p>(promille)</text:p>
          </table:table-cell>
          <table:table-cell table:number-columns-repeated="16362"/>
        </table:table-row>
        <table:table-row table:style-name="ro1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62"/>
        </table:table-row>
        <table:table-row table:style-name="ro1">
          <table:table-cell table:number-columns-repeated="22" table:style-name="ce6"/>
          <table:table-cell table:number-columns-repeated="16362"/>
        </table:table-row>
        <table:table-row table:style-name="ro1">
          <table:table-cell office:value-type="string" table:style-name="ce7">
            <text:p>01 Østfold</text:p>
          </table:table-cell>
          <table:table-cell office:value-type="float" office:value="0.97812317999999998" table:style-name="ce8">
            <text:p>0,9781</text:p>
          </table:table-cell>
          <table:table-cell office:value-type="float" office:value="1.0316591900000001" table:style-name="ce8">
            <text:p>1,0317</text:p>
          </table:table-cell>
          <table:table-cell office:value-type="float" office:value="0.98096766000000002" table:style-name="ce8">
            <text:p>0,9810</text:p>
          </table:table-cell>
          <table:table-cell office:value-type="float" office:value="1.1209941400000001" table:style-name="ce8">
            <text:p>1,1210</text:p>
          </table:table-cell>
          <table:table-cell office:value-type="float" office:value="0.50823275000000001" table:style-name="ce8">
            <text:p>0,5082</text:p>
          </table:table-cell>
          <table:table-cell office:value-type="float" office:value="1" table:style-name="ce8">
            <text:p>1,0000</text:p>
          </table:table-cell>
          <table:table-cell office:value-type="float" office:value="0.98067444999999998" table:style-name="ce8">
            <text:p>0,9807</text:p>
          </table:table-cell>
          <table:table-cell office:value-type="float" office:value="1.10424243" table:style-name="ce8">
            <text:p>1,1042</text:p>
          </table:table-cell>
          <table:table-cell office:value-type="float" office:value="0.54773967000000001" table:style-name="ce8">
            <text:p>0,5477</text:p>
          </table:table-cell>
          <table:table-cell office:value-type="float" office:value="1.00958594" table:style-name="ce8">
            <text:p>1,0096</text:p>
          </table:table-cell>
          <table:table-cell office:value-type="float" office:value="0.76457649000000005" table:style-name="ce8">
            <text:p>0,7646</text:p>
          </table:table-cell>
          <table:table-cell office:value-type="float" office:value="0.28589091999999999" table:style-name="ce8">
            <text:p>0,2859</text:p>
          </table:table-cell>
          <table:table-cell office:value-type="float" office:value="0" table:style-name="ce8">
            <text:p>0,0000</text:p>
          </table:table-cell>
          <table:table-cell office:value-type="float" office:value="0.21773154" table:style-name="ce8">
            <text:p>0,2177</text:p>
          </table:table-cell>
          <table:table-cell office:value-type="float" office:value="0.18685096000000001" table:style-name="ce8">
            <text:p>0,1869</text:p>
          </table:table-cell>
          <table:table-cell office:value-type="float" office:value="0" table:style-name="ce8">
            <text:p>0,0000</text:p>
          </table:table-cell>
          <table:table-cell office:value-type="float" office:value="0.66393859" table:style-name="ce8">
            <text:p>0,6639</text:p>
          </table:table-cell>
          <table:table-cell office:value-type="float" office:value="0.71467343000000005" table:style-name="ce8">
            <text:p>0,7147</text:p>
          </table:table-cell>
          <table:table-cell office:value-type="float" office:value="0.86572139000000004" table:style-name="ce8">
            <text:p>0,8657</text:p>
          </table:table-cell>
          <table:table-cell office:value-type="float" office:value="55.829751219999999" table:style-name="ce8">
            <text:p>55,8298</text:p>
          </table:table-cell>
          <table:table-cell office:value-type="float" office:value="4.8333010000000003E-2" table:style-name="ce8">
            <text:p>0,048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2 Akershus</text:p>
          </table:table-cell>
          <table:table-cell office:value-type="float" office:value="1.09451543" table:style-name="ce8">
            <text:p>1,0945</text:p>
          </table:table-cell>
          <table:table-cell office:value-type="float" office:value="1.0582756499999999" table:style-name="ce8">
            <text:p>1,0583</text:p>
          </table:table-cell>
          <table:table-cell office:value-type="float" office:value="1.00430405" table:style-name="ce8">
            <text:p>1,0043</text:p>
          </table:table-cell>
          <table:table-cell office:value-type="float" office:value="0.92074575000000003" table:style-name="ce8">
            <text:p>0,9207</text:p>
          </table:table-cell>
          <table:table-cell office:value-type="float" office:value="0.78478128999999996" table:style-name="ce8">
            <text:p>0,7848</text:p>
          </table:table-cell>
          <table:table-cell office:value-type="float" office:value="1" table:style-name="ce8">
            <text:p>1,0000</text:p>
          </table:table-cell>
          <table:table-cell office:value-type="float" office:value="0.75012995999999998" table:style-name="ce8">
            <text:p>0,7501</text:p>
          </table:table-cell>
          <table:table-cell office:value-type="float" office:value="0.84602759999999999" table:style-name="ce8">
            <text:p>0,8460</text:p>
          </table:table-cell>
          <table:table-cell office:value-type="float" office:value="0.39679723" table:style-name="ce8">
            <text:p>0,3968</text:p>
          </table:table-cell>
          <table:table-cell office:value-type="float" office:value="0.88891843999999998" table:style-name="ce8">
            <text:p>0,8889</text:p>
          </table:table-cell>
          <table:table-cell office:value-type="float" office:value="0.49993499000000002" table:style-name="ce8">
            <text:p>0,4999</text:p>
          </table:table-cell>
          <table:table-cell office:value-type="float" office:value="3.1075390000000001E-2" table:style-name="ce8">
            <text:p>0,0311</text:p>
          </table:table-cell>
          <table:table-cell office:value-type="float" office:value="0" table:style-name="ce8">
            <text:p>0,0000</text:p>
          </table:table-cell>
          <table:table-cell office:value-type="float" office:value="0.49879268999999998" table:style-name="ce8">
            <text:p>0,4988</text:p>
          </table:table-cell>
          <table:table-cell office:value-type="float" office:value="3.1702297499999998" table:style-name="ce8">
            <text:p>3,1702</text:p>
          </table:table-cell>
          <table:table-cell office:value-type="float" office:value="0" table:style-name="ce8">
            <text:p>0,0000</text:p>
          </table:table-cell>
          <table:table-cell office:value-type="float" office:value="0.50359083999999998" table:style-name="ce8">
            <text:p>0,5036</text:p>
          </table:table-cell>
          <table:table-cell office:value-type="float" office:value="0.37603609999999998" table:style-name="ce8">
            <text:p>0,3760</text:p>
          </table:table-cell>
          <table:table-cell office:value-type="float" office:value="0.81940844000000002" table:style-name="ce8">
            <text:p>0,8194</text:p>
          </table:table-cell>
          <table:table-cell office:value-type="float" office:value="116.60594205" table:style-name="ce8">
            <text:p>116,6059</text:p>
          </table:table-cell>
          <table:table-cell office:value-type="float" office:value="9.5547889999999996E-2" table:style-name="ce8">
            <text:p>0,095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0.89493573000000004" table:style-name="ce10">
            <text:p>0,8949</text:p>
          </table:table-cell>
          <table:table-cell office:value-type="float" office:value="0.73607743999999997" table:style-name="ce10">
            <text:p>0,7361</text:p>
          </table:table-cell>
          <table:table-cell office:value-type="float" office:value="0.80391456999999999" table:style-name="ce10">
            <text:p>0,8039</text:p>
          </table:table-cell>
          <table:table-cell office:value-type="float" office:value="0.72811387000000005" table:style-name="ce10">
            <text:p>0,7281</text:p>
          </table:table-cell>
          <table:table-cell office:value-type="float" office:value="1.9101556" table:style-name="ce10">
            <text:p>1,9102</text:p>
          </table:table-cell>
          <table:table-cell office:value-type="float" office:value="1" table:style-name="ce10">
            <text:p>1,0000</text:p>
          </table:table-cell>
          <table:table-cell office:value-type="float" office:value="0.58074325999999998" table:style-name="ce10">
            <text:p>0,5807</text:p>
          </table:table-cell>
          <table:table-cell office:value-type="float" office:value="0.40571850999999998" table:style-name="ce10">
            <text:p>0,4057</text:p>
          </table:table-cell>
          <table:table-cell office:value-type="float" office:value="0.11938607" table:style-name="ce10">
            <text:p>0,1194</text:p>
          </table:table-cell>
          <table:table-cell office:value-type="float" office:value="3.4996467899999999" table:style-name="ce10">
            <text:p>3,4996</text:p>
          </table:table-cell>
          <table:table-cell office:value-type="float" office:value="1.71244E-3" table:style-name="ce10">
            <text:p>0,0017</text:p>
          </table:table-cell>
          <table:table-cell office:value-type="float" office:value="7.6294800000000001E-3" table:style-name="ce10">
            <text:p>0,0076</text:p>
          </table:table-cell>
          <table:table-cell office:value-type="float" office:value="0" table:style-name="ce10">
            <text:p>0,0000</text:p>
          </table:table-cell>
          <table:table-cell office:value-type="float" office:value="0" table:style-name="ce10">
            <text:p>0,0000</text:p>
          </table:table-cell>
          <table:table-cell office:value-type="float" office:value="0.66477850000000005" table:style-name="ce10">
            <text:p>0,6648</text:p>
          </table:table-cell>
          <table:table-cell office:value-type="float" office:value="0" table:style-name="ce10">
            <text:p>0,0000</text:p>
          </table:table-cell>
          <table:table-cell office:value-type="float" office:value="0.16806723000000001" table:style-name="ce10">
            <text:p>0,1681</text:p>
          </table:table-cell>
          <table:table-cell office:value-type="float" office:value="5.1621489999999999E-2" table:style-name="ce10">
            <text:p>0,0516</text:p>
          </table:table-cell>
          <table:table-cell office:value-type="float" office:value="0.74244781000000004" table:style-name="ce10">
            <text:p>0,7424</text:p>
          </table:table-cell>
          <table:table-cell office:value-type="float" office:value="127.33082002" table:style-name="ce10">
            <text:p>127,3308</text:p>
          </table:table-cell>
          <table:table-cell office:value-type="float" office:value="9.4536490000000001E-2" table:style-name="ce10">
            <text:p>0,094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4 Hedmark</text:p>
          </table:table-cell>
          <table:table-cell office:value-type="float" office:value="0.90658158" table:style-name="ce8">
            <text:p>0,9066</text:p>
          </table:table-cell>
          <table:table-cell office:value-type="float" office:value="0.99195822" table:style-name="ce8">
            <text:p>0,9920</text:p>
          </table:table-cell>
          <table:table-cell office:value-type="float" office:value="0.98329" table:style-name="ce8">
            <text:p>0,9833</text:p>
          </table:table-cell>
          <table:table-cell office:value-type="float" office:value="1.2844363299999999" table:style-name="ce8">
            <text:p>1,2844</text:p>
          </table:table-cell>
          <table:table-cell office:value-type="float" office:value="0.22704056" table:style-name="ce8">
            <text:p>0,2270</text:p>
          </table:table-cell>
          <table:table-cell office:value-type="float" office:value="1" table:style-name="ce8">
            <text:p>1,0000</text:p>
          </table:table-cell>
          <table:table-cell office:value-type="float" office:value="1.36142648" table:style-name="ce8">
            <text:p>1,3614</text:p>
          </table:table-cell>
          <table:table-cell office:value-type="float" office:value="1.1663577999999999" table:style-name="ce8">
            <text:p>1,1664</text:p>
          </table:table-cell>
          <table:table-cell office:value-type="float" office:value="1.9737901" table:style-name="ce8">
            <text:p>1,9738</text:p>
          </table:table-cell>
          <table:table-cell office:value-type="float" office:value="0.31337374000000001" table:style-name="ce8">
            <text:p>0,3134</text:p>
          </table:table-cell>
          <table:table-cell office:value-type="float" office:value="2.34761759" table:style-name="ce8">
            <text:p>2,3476</text:p>
          </table:table-cell>
          <table:table-cell office:value-type="float" office:value="0" table:style-name="ce8">
            <text:p>0,0000</text:p>
          </table:table-cell>
          <table:table-cell office:value-type="float" office:value="0" table:style-name="ce8">
            <text:p>0,0000</text:p>
          </table:table-cell>
          <table:table-cell office:value-type="float" office:value="0" table:style-name="ce8">
            <text:p>0,0000</text:p>
          </table:table-cell>
          <table:table-cell office:value-type="float" office:value="0" table:style-name="ce8">
            <text:p>0,0000</text:p>
          </table:table-cell>
          <table:table-cell office:value-type="float" office:value="0" table:style-name="ce8">
            <text:p>0,0000</text:p>
          </table:table-cell>
          <table:table-cell office:value-type="float" office:value="1.5526783500000001" table:style-name="ce8">
            <text:p>1,5527</text:p>
          </table:table-cell>
          <table:table-cell office:value-type="float" office:value="2.23867254" table:style-name="ce8">
            <text:p>2,2387</text:p>
          </table:table-cell>
          <table:table-cell office:value-type="float" office:value="1.05259583" table:style-name="ce8">
            <text:p>1,0526</text:p>
          </table:table-cell>
          <table:table-cell office:value-type="float" office:value="37.090767679999999" table:style-name="ce8">
            <text:p>37,0908</text:p>
          </table:table-cell>
          <table:table-cell office:value-type="float" office:value="3.9041590000000001E-2" table:style-name="ce8">
            <text:p>0,039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5 Oppland</text:p>
          </table:table-cell>
          <table:table-cell office:value-type="float" office:value="0.92026576000000004" table:style-name="ce8">
            <text:p>0,9203</text:p>
          </table:table-cell>
          <table:table-cell office:value-type="float" office:value="1.0248728199999999" table:style-name="ce8">
            <text:p>1,0249</text:p>
          </table:table-cell>
          <table:table-cell office:value-type="float" office:value="1.02903089" table:style-name="ce8">
            <text:p>1,0290</text:p>
          </table:table-cell>
          <table:table-cell office:value-type="float" office:value="1.25147589" table:style-name="ce8">
            <text:p>1,2515</text:p>
          </table:table-cell>
          <table:table-cell office:value-type="float" office:value="0.32272086" table:style-name="ce8">
            <text:p>0,3227</text:p>
          </table:table-cell>
          <table:table-cell office:value-type="float" office:value="1" table:style-name="ce8">
            <text:p>1,0000</text:p>
          </table:table-cell>
          <table:table-cell office:value-type="float" office:value="1.31291449" table:style-name="ce8">
            <text:p>1,3129</text:p>
          </table:table-cell>
          <table:table-cell office:value-type="float" office:value="1.2383717299999999" table:style-name="ce8">
            <text:p>1,2384</text:p>
          </table:table-cell>
          <table:table-cell office:value-type="float" office:value="1.5049523199999999" table:style-name="ce8">
            <text:p>1,5050</text:p>
          </table:table-cell>
          <table:table-cell office:value-type="float" office:value="0.41447337000000001" table:style-name="ce8">
            <text:p>0,4145</text:p>
          </table:table-cell>
          <table:table-cell office:value-type="float" office:value="2.3001975300000002" table:style-name="ce8">
            <text:p>2,3002</text:p>
          </table:table-cell>
          <table:table-cell office:value-type="float" office:value="0" table:style-name="ce8">
            <text:p>0,0000</text:p>
          </table:table-cell>
          <table:table-cell office:value-type="float" office:value="0.27172396999999998" table:style-name="ce8">
            <text:p>0,2717</text:p>
          </table:table-cell>
          <table:table-cell office:value-type="float" office:value="0" table:style-name="ce8">
            <text:p>0,0000</text:p>
          </table:table-cell>
          <table:table-cell office:value-type="float" office:value="0" table:style-name="ce8">
            <text:p>0,0000</text:p>
          </table:table-cell>
          <table:table-cell office:value-type="float" office:value="0.1245742" table:style-name="ce8">
            <text:p>0,1246</text:p>
          </table:table-cell>
          <table:table-cell office:value-type="float" office:value="1.5493111500000001" table:style-name="ce8">
            <text:p>1,5493</text:p>
          </table:table-cell>
          <table:table-cell office:value-type="float" office:value="1.88823421" table:style-name="ce8">
            <text:p>1,8882</text:p>
          </table:table-cell>
          <table:table-cell office:value-type="float" office:value="1.0749248" table:style-name="ce8">
            <text:p>1,0749</text:p>
          </table:table-cell>
          <table:table-cell office:value-type="float" office:value="35.722299149999998" table:style-name="ce8">
            <text:p>35,7223</text:p>
          </table:table-cell>
          <table:table-cell office:value-type="float" office:value="3.8398790000000002E-2" table:style-name="ce8">
            <text:p>0,0384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6 Buskerud</text:p>
          </table:table-cell>
          <table:table-cell office:value-type="float" office:value="0.99243782999999997" table:style-name="ce10">
            <text:p>0,9924</text:p>
          </table:table-cell>
          <table:table-cell office:value-type="float" office:value="1.00536658" table:style-name="ce10">
            <text:p>1,0054</text:p>
          </table:table-cell>
          <table:table-cell office:value-type="float" office:value="0.95637704000000001" table:style-name="ce10">
            <text:p>0,9564</text:p>
          </table:table-cell>
          <table:table-cell office:value-type="float" office:value="1.0704583999999999" table:style-name="ce10">
            <text:p>1,0705</text:p>
          </table:table-cell>
          <table:table-cell office:value-type="float" office:value="0.58659026000000003" table:style-name="ce10">
            <text:p>0,5866</text:p>
          </table:table-cell>
          <table:table-cell office:value-type="float" office:value="1" table:style-name="ce10">
            <text:p>1,0000</text:p>
          </table:table-cell>
          <table:table-cell office:value-type="float" office:value="0.98772176" table:style-name="ce10">
            <text:p>0,9877</text:p>
          </table:table-cell>
          <table:table-cell office:value-type="float" office:value="0.99597791999999996" table:style-name="ce10">
            <text:p>0,9960</text:p>
          </table:table-cell>
          <table:table-cell office:value-type="float" office:value="0.77014431000000005" table:style-name="ce10">
            <text:p>0,7701</text:p>
          </table:table-cell>
          <table:table-cell office:value-type="float" office:value="0.87885389000000003" table:style-name="ce10">
            <text:p>0,8789</text:p>
          </table:table-cell>
          <table:table-cell office:value-type="float" office:value="1.01651739" table:style-name="ce10">
            <text:p>1,0165</text:p>
          </table:table-cell>
          <table:table-cell office:value-type="float" office:value="3.9423449999999999E-2" table:style-name="ce10">
            <text:p>0,0394</text:p>
          </table:table-cell>
          <table:table-cell office:value-type="float" office:value="0" table:style-name="ce10">
            <text:p>0,0000</text:p>
          </table:table-cell>
          <table:table-cell office:value-type="float" office:value="0" table:style-name="ce10">
            <text:p>0,0000</text:p>
          </table:table-cell>
          <table:table-cell office:value-type="float" office:value="0" table:style-name="ce10">
            <text:p>0,0000</text:p>
          </table:table-cell>
          <table:table-cell office:value-type="float" office:value="1.214986E-2" table:style-name="ce10">
            <text:p>0,0121</text:p>
          </table:table-cell>
          <table:table-cell office:value-type="float" office:value="0.82901407999999999" table:style-name="ce10">
            <text:p>0,8290</text:p>
          </table:table-cell>
          <table:table-cell office:value-type="float" office:value="0.76817131999999999" table:style-name="ce10">
            <text:p>0,7682</text:p>
          </table:table-cell>
          <table:table-cell office:value-type="float" office:value="0.87767455999999999" table:style-name="ce10">
            <text:p>0,8777</text:p>
          </table:table-cell>
          <table:table-cell office:value-type="float" office:value="53.226461020000002" table:style-name="ce10">
            <text:p>53,2265</text:p>
          </table:table-cell>
          <table:table-cell office:value-type="float" office:value="4.6715510000000002E-2" table:style-name="ce10">
            <text:p>0,046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7 Vestfold</text:p>
          </table:table-cell>
          <table:table-cell office:value-type="float" office:value="0.97600810000000005" table:style-name="ce8">
            <text:p>0,9760</text:p>
          </table:table-cell>
          <table:table-cell office:value-type="float" office:value="1.0273562700000001" table:style-name="ce8">
            <text:p>1,0274</text:p>
          </table:table-cell>
          <table:table-cell office:value-type="float" office:value="1.00719074" table:style-name="ce8">
            <text:p>1,0072</text:p>
          </table:table-cell>
          <table:table-cell office:value-type="float" office:value="1.1176255799999999" table:style-name="ce8">
            <text:p>1,1176</text:p>
          </table:table-cell>
          <table:table-cell office:value-type="float" office:value="0.50822546000000002" table:style-name="ce8">
            <text:p>0,5082</text:p>
          </table:table-cell>
          <table:table-cell office:value-type="float" office:value="1" table:style-name="ce8">
            <text:p>1,0000</text:p>
          </table:table-cell>
          <table:table-cell office:value-type="float" office:value="1.2199748800000001" table:style-name="ce8">
            <text:p>1,2200</text:p>
          </table:table-cell>
          <table:table-cell office:value-type="float" office:value="1.04082685" table:style-name="ce8">
            <text:p>1,0408</text:p>
          </table:table-cell>
          <table:table-cell office:value-type="float" office:value="0.52902426000000002" table:style-name="ce8">
            <text:p>0,5290</text:p>
          </table:table-cell>
          <table:table-cell office:value-type="float" office:value="1.46399558" table:style-name="ce8">
            <text:p>1,4640</text:p>
          </table:table-cell>
          <table:table-cell office:value-type="float" office:value="0.78569940000000005" table:style-name="ce8">
            <text:p>0,7857</text:p>
          </table:table-cell>
          <table:table-cell office:value-type="float" office:value="0.35811166999999999" table:style-name="ce8">
            <text:p>0,3581</text:p>
          </table:table-cell>
          <table:table-cell office:value-type="float" office:value="0" table:style-name="ce8">
            <text:p>0,0000</text:p>
          </table:table-cell>
          <table:table-cell office:value-type="float" office:value="0.18946950000000001" table:style-name="ce8">
            <text:p>0,1895</text:p>
          </table:table-cell>
          <table:table-cell office:value-type="float" office:value="0.14528067" table:style-name="ce8">
            <text:p>0,1453</text:p>
          </table:table-cell>
          <table:table-cell office:value-type="float" office:value="1.372426E-2" table:style-name="ce8">
            <text:p>0,0137</text:p>
          </table:table-cell>
          <table:table-cell office:value-type="float" office:value="0.81512673000000002" table:style-name="ce8">
            <text:p>0,8151</text:p>
          </table:table-cell>
          <table:table-cell office:value-type="float" office:value="0.64889028000000004" table:style-name="ce8">
            <text:p>0,6489</text:p>
          </table:table-cell>
          <table:table-cell office:value-type="float" office:value="0.90297128000000004" table:style-name="ce8">
            <text:p>0,9030</text:p>
          </table:table-cell>
          <table:table-cell office:value-type="float" office:value="47.120493750000001" table:style-name="ce8">
            <text:p>47,1205</text:p>
          </table:table-cell>
          <table:table-cell office:value-type="float" office:value="4.2548450000000002E-2" table:style-name="ce8">
            <text:p>0,042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08 Telemark</text:p>
          </table:table-cell>
          <table:table-cell office:value-type="float" office:value="0.95049868000000004" table:style-name="ce8">
            <text:p>0,9505</text:p>
          </table:table-cell>
          <table:table-cell office:value-type="float" office:value="1.0300853299999999" table:style-name="ce8">
            <text:p>1,0301</text:p>
          </table:table-cell>
          <table:table-cell office:value-type="float" office:value="0.99604404999999996" table:style-name="ce8">
            <text:p>0,9960</text:p>
          </table:table-cell>
          <table:table-cell office:value-type="float" office:value="1.1877971700000001" table:style-name="ce8">
            <text:p>1,1878</text:p>
          </table:table-cell>
          <table:table-cell office:value-type="float" office:value="0.44456175999999997" table:style-name="ce8">
            <text:p>0,4446</text:p>
          </table:table-cell>
          <table:table-cell office:value-type="float" office:value="1" table:style-name="ce8">
            <text:p>1,0000</text:p>
          </table:table-cell>
          <table:table-cell office:value-type="float" office:value="1.12296475" table:style-name="ce8">
            <text:p>1,1230</text:p>
          </table:table-cell>
          <table:table-cell office:value-type="float" office:value="1.09444187" table:style-name="ce8">
            <text:p>1,0944</text:p>
          </table:table-cell>
          <table:table-cell office:value-type="float" office:value="1.36949689" table:style-name="ce8">
            <text:p>1,3695</text:p>
          </table:table-cell>
          <table:table-cell office:value-type="float" office:value="0.70697100000000002" table:style-name="ce8">
            <text:p>0,7070</text:p>
          </table:table-cell>
          <table:table-cell office:value-type="float" office:value="1.25077503" table:style-name="ce8">
            <text:p>1,2508</text:p>
          </table:table-cell>
          <table:table-cell office:value-type="float" office:value="0.42840416999999997" table:style-name="ce8">
            <text:p>0,4284</text:p>
          </table:table-cell>
          <table:table-cell office:value-type="float" office:value="0" table:style-name="ce8">
            <text:p>0,0000</text:p>
          </table:table-cell>
          <table:table-cell office:value-type="float" office:value="3.4297167900000001" table:style-name="ce8">
            <text:p>3,4297</text:p>
          </table:table-cell>
          <table:table-cell office:value-type="float" office:value="0.84186201000000005" table:style-name="ce8">
            <text:p>0,8419</text:p>
          </table:table-cell>
          <table:table-cell office:value-type="float" office:value="0" table:style-name="ce8">
            <text:p>0,0000</text:p>
          </table:table-cell>
          <table:table-cell office:value-type="float" office:value="1.1549808800000001" table:style-name="ce8">
            <text:p>1,1550</text:p>
          </table:table-cell>
          <table:table-cell office:value-type="float" office:value="1.28299608" table:style-name="ce8">
            <text:p>1,2830</text:p>
          </table:table-cell>
          <table:table-cell office:value-type="float" office:value="0.96829549999999998" table:style-name="ce8">
            <text:p>0,9683</text:p>
          </table:table-cell>
          <table:table-cell office:value-type="float" office:value="32.654068469999999" table:style-name="ce8">
            <text:p>32,6541</text:p>
          </table:table-cell>
          <table:table-cell office:value-type="float" office:value="3.1618790000000001E-2" table:style-name="ce8">
            <text:p>0,0316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1.0357006499999999" table:style-name="ce10">
            <text:p>1,0357</text:p>
          </table:table-cell>
          <table:table-cell office:value-type="float" office:value="1.0635917699999999" table:style-name="ce10">
            <text:p>1,0636</text:p>
          </table:table-cell>
          <table:table-cell office:value-type="float" office:value="1.0619682100000001" table:style-name="ce10">
            <text:p>1,0620</text:p>
          </table:table-cell>
          <table:table-cell office:value-type="float" office:value="1.0626628600000001" table:style-name="ce10">
            <text:p>1,0627</text:p>
          </table:table-cell>
          <table:table-cell office:value-type="float" office:value="0.76535644000000003" table:style-name="ce10">
            <text:p>0,7654</text:p>
          </table:table-cell>
          <table:table-cell office:value-type="float" office:value="1" table:style-name="ce10">
            <text:p>1,0000</text:p>
          </table:table-cell>
          <table:table-cell office:value-type="float" office:value="1.1874043599999999" table:style-name="ce10">
            <text:p>1,1874</text:p>
          </table:table-cell>
          <table:table-cell office:value-type="float" office:value="1.0907432699999999" table:style-name="ce10">
            <text:p>1,0907</text:p>
          </table:table-cell>
          <table:table-cell office:value-type="float" office:value="1.32962555" table:style-name="ce10">
            <text:p>1,3296</text:p>
          </table:table-cell>
          <table:table-cell office:value-type="float" office:value="0.91556395999999995" table:style-name="ce10">
            <text:p>0,9156</text:p>
          </table:table-cell>
          <table:table-cell office:value-type="float" office:value="1.4442119600000001" table:style-name="ce10">
            <text:p>1,4442</text:p>
          </table:table-cell>
          <table:table-cell office:value-type="float" office:value="1.23618015" table:style-name="ce10">
            <text:p>1,2362</text:p>
          </table:table-cell>
          <table:table-cell office:value-type="float" office:value="0" table:style-name="ce10">
            <text:p>0,0000</text:p>
          </table:table-cell>
          <table:table-cell office:value-type="float" office:value="1.3477972" table:style-name="ce10">
            <text:p>1,3478</text:p>
          </table:table-cell>
          <table:table-cell office:value-type="float" office:value="0.15425021999999999" table:style-name="ce10">
            <text:p>0,1543</text:p>
          </table:table-cell>
          <table:table-cell office:value-type="float" office:value="0" table:style-name="ce10">
            <text:p>0,0000</text:p>
          </table:table-cell>
          <table:table-cell office:value-type="float" office:value="1.29205741" table:style-name="ce10">
            <text:p>1,2921</text:p>
          </table:table-cell>
          <table:table-cell office:value-type="float" office:value="1.5851216699999999" table:style-name="ce10">
            <text:p>1,5851</text:p>
          </table:table-cell>
          <table:table-cell office:value-type="float" office:value="1.0647495300000001" table:style-name="ce10">
            <text:p>1,0647</text:p>
          </table:table-cell>
          <table:table-cell office:value-type="float" office:value="22.137754900000001" table:style-name="ce10">
            <text:p>22,1378</text:p>
          </table:table-cell>
          <table:table-cell office:value-type="float" office:value="2.3571160000000001E-2" table:style-name="ce10">
            <text:p>0,023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 Vest-Agder</text:p>
          </table:table-cell>
          <table:table-cell office:value-type="float" office:value="1.0712484799999999" table:style-name="ce8">
            <text:p>1,0712</text:p>
          </table:table-cell>
          <table:table-cell office:value-type="float" office:value="1.0904206700000001" table:style-name="ce8">
            <text:p>1,0904</text:p>
          </table:table-cell>
          <table:table-cell office:value-type="float" office:value="1.14097352" table:style-name="ce8">
            <text:p>1,1410</text:p>
          </table:table-cell>
          <table:table-cell office:value-type="float" office:value="0.96244507000000001" table:style-name="ce8">
            <text:p>0,9624</text:p>
          </table:table-cell>
          <table:table-cell office:value-type="float" office:value="1.2739942399999999" table:style-name="ce8">
            <text:p>1,2740</text:p>
          </table:table-cell>
          <table:table-cell office:value-type="float" office:value="1" table:style-name="ce8">
            <text:p>1,0000</text:p>
          </table:table-cell>
          <table:table-cell office:value-type="float" office:value="0.91640798999999995" table:style-name="ce8">
            <text:p>0,9164</text:p>
          </table:table-cell>
          <table:table-cell office:value-type="float" office:value="1.01635341" table:style-name="ce8">
            <text:p>1,0164</text:p>
          </table:table-cell>
          <table:table-cell office:value-type="float" office:value="0.78818902999999996" table:style-name="ce8">
            <text:p>0,7882</text:p>
          </table:table-cell>
          <table:table-cell office:value-type="float" office:value="0.76972118" table:style-name="ce8">
            <text:p>0,7697</text:p>
          </table:table-cell>
          <table:table-cell office:value-type="float" office:value="0.96184755" table:style-name="ce8">
            <text:p>0,9618</text:p>
          </table:table-cell>
          <table:table-cell office:value-type="float" office:value="0.63206472000000002" table:style-name="ce8">
            <text:p>0,6321</text:p>
          </table:table-cell>
          <table:table-cell office:value-type="float" office:value="0.77131137999999999" table:style-name="ce8">
            <text:p>0,7713</text:p>
          </table:table-cell>
          <table:table-cell office:value-type="float" office:value="0.50301534999999997" table:style-name="ce8">
            <text:p>0,5030</text:p>
          </table:table-cell>
          <table:table-cell office:value-type="float" office:value="3.3946759999999999E-2" table:style-name="ce8">
            <text:p>0,0339</text:p>
          </table:table-cell>
          <table:table-cell office:value-type="float" office:value="0.19913653000000001" table:style-name="ce8">
            <text:p>0,1991</text:p>
          </table:table-cell>
          <table:table-cell office:value-type="float" office:value="1.1216111900000001" table:style-name="ce8">
            <text:p>1,1216</text:p>
          </table:table-cell>
          <table:table-cell office:value-type="float" office:value="1.30956534" table:style-name="ce8">
            <text:p>1,3096</text:p>
          </table:table-cell>
          <table:table-cell office:value-type="float" office:value="1.0278643300000001" table:style-name="ce8">
            <text:p>1,0279</text:p>
          </table:table-cell>
          <table:table-cell office:value-type="float" office:value="35.150629420000001" table:style-name="ce8">
            <text:p>35,1506</text:p>
          </table:table-cell>
          <table:table-cell office:value-type="float" office:value="3.6130080000000002E-2" table:style-name="ce8">
            <text:p>0,036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1 Rogaland</text:p>
          </table:table-cell>
          <table:table-cell office:value-type="float" office:value="1.1133900000000001" table:style-name="ce8">
            <text:p>1,1134</text:p>
          </table:table-cell>
          <table:table-cell office:value-type="float" office:value="1.0619667100000001" table:style-name="ce8">
            <text:p>1,0620</text:p>
          </table:table-cell>
          <table:table-cell office:value-type="float" office:value="1.0558403999999999" table:style-name="ce8">
            <text:p>1,0558</text:p>
          </table:table-cell>
          <table:table-cell office:value-type="float" office:value="0.83734797999999999" table:style-name="ce8">
            <text:p>0,8373</text:p>
          </table:table-cell>
          <table:table-cell office:value-type="float" office:value="1.35987182" table:style-name="ce8">
            <text:p>1,3599</text:p>
          </table:table-cell>
          <table:table-cell office:value-type="float" office:value="1" table:style-name="ce8">
            <text:p>1,0000</text:p>
          </table:table-cell>
          <table:table-cell office:value-type="float" office:value="1.0927260599999999" table:style-name="ce8">
            <text:p>1,0927</text:p>
          </table:table-cell>
          <table:table-cell office:value-type="float" office:value="1.1123257900000001" table:style-name="ce8">
            <text:p>1,1123</text:p>
          </table:table-cell>
          <table:table-cell office:value-type="float" office:value="0.55822351000000003" table:style-name="ce8">
            <text:p>0,5582</text:p>
          </table:table-cell>
          <table:table-cell office:value-type="float" office:value="0.60116082999999998" table:style-name="ce8">
            <text:p>0,6012</text:p>
          </table:table-cell>
          <table:table-cell office:value-type="float" office:value="0.65304874999999996" table:style-name="ce8">
            <text:p>0,6530</text:p>
          </table:table-cell>
          <table:table-cell office:value-type="float" office:value="0.54294028000000005" table:style-name="ce8">
            <text:p>0,5429</text:p>
          </table:table-cell>
          <table:table-cell office:value-type="float" office:value="3.4088761700000001" table:style-name="ce8">
            <text:p>3,4089</text:p>
          </table:table-cell>
          <table:table-cell office:value-type="float" office:value="2.7685769200000001" table:style-name="ce8">
            <text:p>2,7686</text:p>
          </table:table-cell>
          <table:table-cell office:value-type="float" office:value="0.90905342" table:style-name="ce8">
            <text:p>0,9091</text:p>
          </table:table-cell>
          <table:table-cell office:value-type="float" office:value="0.91132062000000003" table:style-name="ce8">
            <text:p>0,9113</text:p>
          </table:table-cell>
          <table:table-cell office:value-type="float" office:value="0.73270480999999998" table:style-name="ce8">
            <text:p>0,7327</text:p>
          </table:table-cell>
          <table:table-cell office:value-type="float" office:value="0.64003018" table:style-name="ce8">
            <text:p>0,6400</text:p>
          </table:table-cell>
          <table:table-cell office:value-type="float" office:value="0.96786899000000004" table:style-name="ce8">
            <text:p>0,9679</text:p>
          </table:table-cell>
          <table:table-cell office:value-type="float" office:value="89.409935950000005" table:style-name="ce8">
            <text:p>89,4099</text:p>
          </table:table-cell>
          <table:table-cell office:value-type="float" office:value="8.6537100000000006E-2" table:style-name="ce8">
            <text:p>0,0865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12 Hordaland</text:p>
          </table:table-cell>
          <table:table-cell office:value-type="float" office:value="1.02705508" table:style-name="ce10">
            <text:p>1,0271</text:p>
          </table:table-cell>
          <table:table-cell office:value-type="float" office:value="1.01543378" table:style-name="ce10">
            <text:p>1,0154</text:p>
          </table:table-cell>
          <table:table-cell office:value-type="float" office:value="1.0153570000000001" table:style-name="ce10">
            <text:p>1,0154</text:p>
          </table:table-cell>
          <table:table-cell office:value-type="float" office:value="0.95989758000000003" table:style-name="ce10">
            <text:p>0,9599</text:p>
          </table:table-cell>
          <table:table-cell office:value-type="float" office:value="1.2688343500000001" table:style-name="ce10">
            <text:p>1,2688</text:p>
          </table:table-cell>
          <table:table-cell office:value-type="float" office:value="1" table:style-name="ce10">
            <text:p>1,0000</text:p>
          </table:table-cell>
          <table:table-cell office:value-type="float" office:value="1.0056914699999999" table:style-name="ce10">
            <text:p>1,0057</text:p>
          </table:table-cell>
          <table:table-cell office:value-type="float" office:value="1.13647254" table:style-name="ce10">
            <text:p>1,1365</text:p>
          </table:table-cell>
          <table:table-cell office:value-type="float" office:value="0.85823119999999997" table:style-name="ce10">
            <text:p>0,8582</text:p>
          </table:table-cell>
          <table:table-cell office:value-type="float" office:value="0.56170461000000005" table:style-name="ce10">
            <text:p>0,5617</text:p>
          </table:table-cell>
          <table:table-cell office:value-type="float" office:value="0.89704603000000005" table:style-name="ce10">
            <text:p>0,8970</text:p>
          </table:table-cell>
          <table:table-cell office:value-type="float" office:value="1.10041729" table:style-name="ce10">
            <text:p>1,1004</text:p>
          </table:table-cell>
          <table:table-cell office:value-type="float" office:value="1.78830643" table:style-name="ce10">
            <text:p>1,7883</text:p>
          </table:table-cell>
          <table:table-cell office:value-type="float" office:value="1.0622392599999999" table:style-name="ce10">
            <text:p>1,0622</text:p>
          </table:table-cell>
          <table:table-cell office:value-type="float" office:value="1.25634084" table:style-name="ce10">
            <text:p>1,2563</text:p>
          </table:table-cell>
          <table:table-cell office:value-type="float" office:value="1.7380094800000001" table:style-name="ce10">
            <text:p>1,7380</text:p>
          </table:table-cell>
          <table:table-cell office:value-type="float" office:value="0.92451130999999998" table:style-name="ce10">
            <text:p>0,9245</text:p>
          </table:table-cell>
          <table:table-cell office:value-type="float" office:value="0.68289957999999995" table:style-name="ce10">
            <text:p>0,6829</text:p>
          </table:table-cell>
          <table:table-cell office:value-type="float" office:value="1.0239524" table:style-name="ce10">
            <text:p>1,0240</text:p>
          </table:table-cell>
          <table:table-cell office:value-type="float" office:value="98.557781000000006" table:style-name="ce10">
            <text:p>98,5578</text:p>
          </table:table-cell>
          <table:table-cell office:value-type="float" office:value="0.10091848" table:style-name="ce10">
            <text:p>0,100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4 Sogn og Fjordane</text:p>
          </table:table-cell>
          <table:table-cell office:value-type="float" office:value="1.0406541499999999" table:style-name="ce8">
            <text:p>1,0407</text:p>
          </table:table-cell>
          <table:table-cell office:value-type="float" office:value="1.1270390699999999" table:style-name="ce8">
            <text:p>1,1270</text:p>
          </table:table-cell>
          <table:table-cell office:value-type="float" office:value="1.1119953300000001" table:style-name="ce8">
            <text:p>1,1120</text:p>
          </table:table-cell>
          <table:table-cell office:value-type="float" office:value="1.1559872" table:style-name="ce8">
            <text:p>1,1560</text:p>
          </table:table-cell>
          <table:table-cell office:value-type="float" office:value="0.82990783000000001" table:style-name="ce8">
            <text:p>0,8299</text:p>
          </table:table-cell>
          <table:table-cell office:value-type="float" office:value="1" table:style-name="ce8">
            <text:p>1,0000</text:p>
          </table:table-cell>
          <table:table-cell office:value-type="float" office:value="1.2984940599999999" table:style-name="ce8">
            <text:p>1,2985</text:p>
          </table:table-cell>
          <table:table-cell office:value-type="float" office:value="1.3054439499999999" table:style-name="ce8">
            <text:p>1,3054</text:p>
          </table:table-cell>
          <table:table-cell office:value-type="float" office:value="2.9386607800000002" table:style-name="ce8">
            <text:p>2,9387</text:p>
          </table:table-cell>
          <table:table-cell office:value-type="float" office:value="0.15634623" table:style-name="ce8">
            <text:p>0,1563</text:p>
          </table:table-cell>
          <table:table-cell office:value-type="float" office:value="2.1562642400000001" table:style-name="ce8">
            <text:p>2,1563</text:p>
          </table:table-cell>
          <table:table-cell office:value-type="float" office:value="3.8358020700000002" table:style-name="ce8">
            <text:p>3,8358</text:p>
          </table:table-cell>
          <table:table-cell office:value-type="float" office:value="5.5053957100000002" table:style-name="ce8">
            <text:p>5,5054</text:p>
          </table:table-cell>
          <table:table-cell office:value-type="float" office:value="3.1886620099999998" table:style-name="ce8">
            <text:p>3,1887</text:p>
          </table:table-cell>
          <table:table-cell office:value-type="float" office:value="2.8508468800000002" table:style-name="ce8">
            <text:p>2,8508</text:p>
          </table:table-cell>
          <table:table-cell office:value-type="float" office:value="3.3810102199999998" table:style-name="ce8">
            <text:p>3,3810</text:p>
          </table:table-cell>
          <table:table-cell office:value-type="float" office:value="2.54496286" table:style-name="ce8">
            <text:p>2,5450</text:p>
          </table:table-cell>
          <table:table-cell office:value-type="float" office:value="2.6757141099999999" table:style-name="ce8">
            <text:p>2,6757</text:p>
          </table:table-cell>
          <table:table-cell office:value-type="float" office:value="1.52972979" table:style-name="ce8">
            <text:p>1,5297</text:p>
          </table:table-cell>
          <table:table-cell office:value-type="float" office:value="20.711874689999998" table:style-name="ce8">
            <text:p>20,7119</text:p>
          </table:table-cell>
          <table:table-cell office:value-type="float" office:value="3.1683570000000001E-2" table:style-name="ce8">
            <text:p>0,03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5 Møre og Romsdal</text:p>
          </table:table-cell>
          <table:table-cell office:value-type="float" office:value="1.01381382" table:style-name="ce8">
            <text:p>1,0138</text:p>
          </table:table-cell>
          <table:table-cell office:value-type="float" office:value="1.07265656" table:style-name="ce8">
            <text:p>1,0727</text:p>
          </table:table-cell>
          <table:table-cell office:value-type="float" office:value="1.04032115" table:style-name="ce8">
            <text:p>1,0403</text:p>
          </table:table-cell>
          <table:table-cell office:value-type="float" office:value="1.1140056300000001" table:style-name="ce8">
            <text:p>1,1140</text:p>
          </table:table-cell>
          <table:table-cell office:value-type="float" office:value="0.78513980000000005" table:style-name="ce8">
            <text:p>0,7851</text:p>
          </table:table-cell>
          <table:table-cell office:value-type="float" office:value="1" table:style-name="ce8">
            <text:p>1,0000</text:p>
          </table:table-cell>
          <table:table-cell office:value-type="float" office:value="1.04043664" table:style-name="ce8">
            <text:p>1,0404</text:p>
          </table:table-cell>
          <table:table-cell office:value-type="float" office:value="1.22431135" table:style-name="ce8">
            <text:p>1,2243</text:p>
          </table:table-cell>
          <table:table-cell office:value-type="float" office:value="1.48793032" table:style-name="ce8">
            <text:p>1,4879</text:p>
          </table:table-cell>
          <table:table-cell office:value-type="float" office:value="0.44118302999999998" table:style-name="ce8">
            <text:p>0,4412</text:p>
          </table:table-cell>
          <table:table-cell office:value-type="float" office:value="1.5389173899999999" table:style-name="ce8">
            <text:p>1,5389</text:p>
          </table:table-cell>
          <table:table-cell office:value-type="float" office:value="1.8561661" table:style-name="ce8">
            <text:p>1,8562</text:p>
          </table:table-cell>
          <table:table-cell office:value-type="float" office:value="5.7370301599999998" table:style-name="ce8">
            <text:p>5,7370</text:p>
          </table:table-cell>
          <table:table-cell office:value-type="float" office:value="4.9637348000000001" table:style-name="ce8">
            <text:p>4,9637</text:p>
          </table:table-cell>
          <table:table-cell office:value-type="float" office:value="1.3235769500000001" table:style-name="ce8">
            <text:p>1,3236</text:p>
          </table:table-cell>
          <table:table-cell office:value-type="float" office:value="3.5431638099999998" table:style-name="ce8">
            <text:p>3,5432</text:p>
          </table:table-cell>
          <table:table-cell office:value-type="float" office:value="1.5438518699999999" table:style-name="ce8">
            <text:p>1,5439</text:p>
          </table:table-cell>
          <table:table-cell office:value-type="float" office:value="1.3770016199999999" table:style-name="ce8">
            <text:p>1,3770</text:p>
          </table:table-cell>
          <table:table-cell office:value-type="float" office:value="1.2572288300000001" table:style-name="ce8">
            <text:p>1,2572</text:p>
          </table:table-cell>
          <table:table-cell office:value-type="float" office:value="49.94552479" table:style-name="ce8">
            <text:p>49,9455</text:p>
          </table:table-cell>
          <table:table-cell office:value-type="float" office:value="6.279295E-2" table:style-name="ce8">
            <text:p>0,0628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50 Trøndelag</text:p>
          </table:table-cell>
          <table:table-cell office:value-type="float" office:value="0.99143104000000004" table:style-name="ce10">
            <text:p>0,9914</text:p>
          </table:table-cell>
          <table:table-cell office:value-type="float" office:value="1.0120193" table:style-name="ce10">
            <text:p>1,0120</text:p>
          </table:table-cell>
          <table:table-cell office:value-type="float" office:value="1.0500711300000001" table:style-name="ce10">
            <text:p>1,0501</text:p>
          </table:table-cell>
          <table:table-cell office:value-type="float" office:value="1.01954901" table:style-name="ce10">
            <text:p>1,0195</text:p>
          </table:table-cell>
          <table:table-cell office:value-type="float" office:value="1.2072198700000001" table:style-name="ce10">
            <text:p>1,2072</text:p>
          </table:table-cell>
          <table:table-cell office:value-type="float" office:value="1" table:style-name="ce10">
            <text:p>1,0000</text:p>
          </table:table-cell>
          <table:table-cell office:value-type="float" office:value="1.07167674" table:style-name="ce10">
            <text:p>1,0717</text:p>
          </table:table-cell>
          <table:table-cell office:value-type="float" office:value="1.0856542499999999" table:style-name="ce10">
            <text:p>1,0857</text:p>
          </table:table-cell>
          <table:table-cell office:value-type="float" office:value="0.97829275999999998" table:style-name="ce10">
            <text:p>0,9783</text:p>
          </table:table-cell>
          <table:table-cell office:value-type="float" office:value="0.27673972000000002" table:style-name="ce10">
            <text:p>0,2767</text:p>
          </table:table-cell>
          <table:table-cell office:value-type="float" office:value="1.40149389" table:style-name="ce10">
            <text:p>1,4015</text:p>
          </table:table-cell>
          <table:table-cell office:value-type="float" office:value="1.79625773" table:style-name="ce10">
            <text:p>1,7963</text:p>
          </table:table-cell>
          <table:table-cell office:value-type="float" office:value="0.38362603000000001" table:style-name="ce10">
            <text:p>0,3836</text:p>
          </table:table-cell>
          <table:table-cell office:value-type="float" office:value="0.18597080999999999" table:style-name="ce10">
            <text:p>0,1860</text:p>
          </table:table-cell>
          <table:table-cell office:value-type="float" office:value="0.93824443000000002" table:style-name="ce10">
            <text:p>0,9382</text:p>
          </table:table-cell>
          <table:table-cell office:value-type="float" office:value="0.77415075" table:style-name="ce10">
            <text:p>0,7742</text:p>
          </table:table-cell>
          <table:table-cell office:value-type="float" office:value="1.341234" table:style-name="ce10">
            <text:p>1,3412</text:p>
          </table:table-cell>
          <table:table-cell office:value-type="float" office:value="1.5226004099999999" table:style-name="ce10">
            <text:p>1,5226</text:p>
          </table:table-cell>
          <table:table-cell office:value-type="float" office:value="1.07681239" table:style-name="ce10">
            <text:p>1,0768</text:p>
          </table:table-cell>
          <table:table-cell office:value-type="float" office:value="86.959869049999995" table:style-name="ce10">
            <text:p>86,9599</text:p>
          </table:table-cell>
          <table:table-cell office:value-type="float" office:value="9.3639459999999994E-2" table:style-name="ce10">
            <text:p>0,093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8 Nordland</text:p>
          </table:table-cell>
          <table:table-cell office:value-type="float" office:value="0.95532799999999995" table:style-name="ce8">
            <text:p>0,9553</text:p>
          </table:table-cell>
          <table:table-cell office:value-type="float" office:value="1.0261696499999999" table:style-name="ce8">
            <text:p>1,0262</text:p>
          </table:table-cell>
          <table:table-cell office:value-type="float" office:value="1.0573535000000001" table:style-name="ce8">
            <text:p>1,0574</text:p>
          </table:table-cell>
          <table:table-cell office:value-type="float" office:value="1.17816279" table:style-name="ce8">
            <text:p>1,1782</text:p>
          </table:table-cell>
          <table:table-cell office:value-type="float" office:value="0.64702196000000001" table:style-name="ce8">
            <text:p>0,6470</text:p>
          </table:table-cell>
          <table:table-cell office:value-type="float" office:value="1" table:style-name="ce8">
            <text:p>1,0000</text:p>
          </table:table-cell>
          <table:table-cell office:value-type="float" office:value="1.2253383200000001" table:style-name="ce8">
            <text:p>1,2253</text:p>
          </table:table-cell>
          <table:table-cell office:value-type="float" office:value="1.2255649900000001" table:style-name="ce8">
            <text:p>1,2256</text:p>
          </table:table-cell>
          <table:table-cell office:value-type="float" office:value="2.7543415900000001" table:style-name="ce8">
            <text:p>2,7543</text:p>
          </table:table-cell>
          <table:table-cell office:value-type="float" office:value="0.20688812000000001" table:style-name="ce8">
            <text:p>0,2069</text:p>
          </table:table-cell>
          <table:table-cell office:value-type="float" office:value="1.6078745999999999" table:style-name="ce8">
            <text:p>1,6079</text:p>
          </table:table-cell>
          <table:table-cell office:value-type="float" office:value="5.7021316799999999" table:style-name="ce8">
            <text:p>5,7021</text:p>
          </table:table-cell>
          <table:table-cell office:value-type="float" office:value="0.76230624000000002" table:style-name="ce8">
            <text:p>0,7623</text:p>
          </table:table-cell>
          <table:table-cell office:value-type="float" office:value="1.63284579" table:style-name="ce8">
            <text:p>1,6328</text:p>
          </table:table-cell>
          <table:table-cell office:value-type="float" office:value="1.0533598799999999" table:style-name="ce8">
            <text:p>1,0534</text:p>
          </table:table-cell>
          <table:table-cell office:value-type="float" office:value="5.7003202399999999" table:style-name="ce8">
            <text:p>5,7003</text:p>
          </table:table-cell>
          <table:table-cell office:value-type="float" office:value="1.8072235000000001" table:style-name="ce8">
            <text:p>1,8072</text:p>
          </table:table-cell>
          <table:table-cell office:value-type="float" office:value="1.93738988" table:style-name="ce8">
            <text:p>1,9374</text:p>
          </table:table-cell>
          <table:table-cell office:value-type="float" office:value="1.43416202" table:style-name="ce8">
            <text:p>1,4342</text:p>
          </table:table-cell>
          <table:table-cell office:value-type="float" office:value="45.839554499999998" table:style-name="ce8">
            <text:p>45,8396</text:p>
          </table:table-cell>
          <table:table-cell office:value-type="float" office:value="6.5741350000000004E-2" table:style-name="ce8">
            <text:p>0,065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9 Troms</text:p>
          </table:table-cell>
          <table:table-cell office:value-type="float" office:value="0.95852722999999995" table:style-name="ce8">
            <text:p>0,9585</text:p>
          </table:table-cell>
          <table:table-cell office:value-type="float" office:value="1.0111972300000001" table:style-name="ce8">
            <text:p>1,0112</text:p>
          </table:table-cell>
          <table:table-cell office:value-type="float" office:value="1.0568298" table:style-name="ce8">
            <text:p>1,0568</text:p>
          </table:table-cell>
          <table:table-cell office:value-type="float" office:value="1.0408344300000001" table:style-name="ce8">
            <text:p>1,0408</text:p>
          </table:table-cell>
          <table:table-cell office:value-type="float" office:value="1.0569065900000001" table:style-name="ce8">
            <text:p>1,0569</text:p>
          </table:table-cell>
          <table:table-cell office:value-type="float" office:value="1" table:style-name="ce8">
            <text:p>1,0000</text:p>
          </table:table-cell>
          <table:table-cell office:value-type="float" office:value="1.20166393" table:style-name="ce8">
            <text:p>1,2017</text:p>
          </table:table-cell>
          <table:table-cell office:value-type="float" office:value="1.03966487" table:style-name="ce8">
            <text:p>1,0397</text:p>
          </table:table-cell>
          <table:table-cell office:value-type="float" office:value="1.550951" table:style-name="ce8">
            <text:p>1,5510</text:p>
          </table:table-cell>
          <table:table-cell office:value-type="float" office:value="0.40845939999999997" table:style-name="ce8">
            <text:p>0,4085</text:p>
          </table:table-cell>
          <table:table-cell office:value-type="float" office:value="1.6021015199999999" table:style-name="ce8">
            <text:p>1,6021</text:p>
          </table:table-cell>
          <table:table-cell office:value-type="float" office:value="2.2293827899999998" table:style-name="ce8">
            <text:p>2,2294</text:p>
          </table:table-cell>
          <table:table-cell office:value-type="float" office:value="0.34841250000000001" table:style-name="ce8">
            <text:p>0,3484</text:p>
          </table:table-cell>
          <table:table-cell office:value-type="float" office:value="8.9834800000000003E-3" table:style-name="ce8">
            <text:p>0,0090</text:p>
          </table:table-cell>
          <table:table-cell office:value-type="float" office:value="0.88480236999999995" table:style-name="ce8">
            <text:p>0,8848</text:p>
          </table:table-cell>
          <table:table-cell office:value-type="float" office:value="2.9217700899999999" table:style-name="ce8">
            <text:p>2,9218</text:p>
          </table:table-cell>
          <table:table-cell office:value-type="float" office:value="2.0116787299999999" table:style-name="ce8">
            <text:p>2,0117</text:p>
          </table:table-cell>
          <table:table-cell office:value-type="float" office:value="2.01502647" table:style-name="ce8">
            <text:p>2,0150</text:p>
          </table:table-cell>
          <table:table-cell office:value-type="float" office:value="1.2795098199999999" table:style-name="ce8">
            <text:p>1,2795</text:p>
          </table:table-cell>
          <table:table-cell office:value-type="float" office:value="31.40061154" table:style-name="ce8">
            <text:p>31,4006</text:p>
          </table:table-cell>
          <table:table-cell office:value-type="float" office:value="4.017739E-2" table:style-name="ce8">
            <text:p>0,0402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20 Finnmark</text:p>
          </table:table-cell>
          <table:table-cell office:value-type="float" office:value="0.96537722000000004" table:style-name="ce10">
            <text:p>0,9654</text:p>
          </table:table-cell>
          <table:table-cell office:value-type="float" office:value="1.0972441799999999" table:style-name="ce10">
            <text:p>1,0972</text:p>
          </table:table-cell>
          <table:table-cell office:value-type="float" office:value="1.09008788" table:style-name="ce10">
            <text:p>1,0901</text:p>
          </table:table-cell>
          <table:table-cell office:value-type="float" office:value="1.0350563800000001" table:style-name="ce10">
            <text:p>1,0351</text:p>
          </table:table-cell>
          <table:table-cell office:value-type="float" office:value="1.0249939699999999" table:style-name="ce10">
            <text:p>1,0250</text:p>
          </table:table-cell>
          <table:table-cell office:value-type="float" office:value="1" table:style-name="ce10">
            <text:p>1,0000</text:p>
          </table:table-cell>
          <table:table-cell office:value-type="float" office:value="1.28870124" table:style-name="ce10">
            <text:p>1,2887</text:p>
          </table:table-cell>
          <table:table-cell office:value-type="float" office:value="1.39738092" table:style-name="ce10">
            <text:p>1,3974</text:p>
          </table:table-cell>
          <table:table-cell office:value-type="float" office:value="5.8362272199999996" table:style-name="ce10">
            <text:p>5,8362</text:p>
          </table:table-cell>
          <table:table-cell office:value-type="float" office:value="7.0522139999999997E-2" table:style-name="ce10">
            <text:p>0,0705</text:p>
          </table:table-cell>
          <table:table-cell office:value-type="float" office:value="1.2301094800000001" table:style-name="ce10">
            <text:p>1,2301</text:p>
          </table:table-cell>
          <table:table-cell office:value-type="float" office:value="5.6030059699999999" table:style-name="ce10">
            <text:p>5,6030</text:p>
          </table:table-cell>
          <table:table-cell office:value-type="float" office:value="0.16301987000000001" table:style-name="ce10">
            <text:p>0,1630</text:p>
          </table:table-cell>
          <table:table-cell office:value-type="float" office:value="0.26202920000000002" table:style-name="ce10">
            <text:p>0,2620</text:p>
          </table:table-cell>
          <table:table-cell office:value-type="float" office:value="0.58700565999999998" table:style-name="ce10">
            <text:p>0,5870</text:p>
          </table:table-cell>
          <table:table-cell office:value-type="float" office:value="4.6920275299999998" table:style-name="ce10">
            <text:p>4,6920</text:p>
          </table:table-cell>
          <table:table-cell office:value-type="float" office:value="2.2721789399999999" table:style-name="ce10">
            <text:p>2,2722</text:p>
          </table:table-cell>
          <table:table-cell office:value-type="float" office:value="2.20189697" table:style-name="ce10">
            <text:p>2,2019</text:p>
          </table:table-cell>
          <table:table-cell office:value-type="float" office:value="1.5425798500000001" table:style-name="ce10">
            <text:p>1,5426</text:p>
          </table:table-cell>
          <table:table-cell office:value-type="float" office:value="14.30586081" table:style-name="ce10">
            <text:p>14,3059</text:p>
          </table:table-cell>
          <table:table-cell office:value-type="float" office:value="2.2067929999999999E-2" table:style-name="ce10">
            <text:p>0,0221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21" table:style-name="ce11"/>
          <table:table-cell table:number-columns-repeated="16362"/>
        </table:table-row>
        <table:table-row table:style-name="ro1">
          <table:table-cell office:value-type="string" table:style-name="ce12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3">
            <text:p>1 000,0000</text:p>
          </table:table-cell>
          <table:table-cell office:value-type="float" office:value="1" table:style-name="ce13">
            <text:p>1,00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14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EksterneData_1" table:cell-range-address="Ark1.$A$2:Ark1.$S$26" table:base-cell-address="Ark1.$A$1"/>
          <table:named-range table:name="Tilkobling1" table:cell-range-address="Ark1.$A$2:Ark1.$S$26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19</text:span></text:p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09:07Z</meta:creation-date>
    <dc:date>2018-10-03T13:09:15Z</dc:date>
  </office:meta>
</office:document-meta>
</file>