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Komma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Komma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Komma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42"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9"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Komma" style:data-style-name="N37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Komma" style:data-style-name="N38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Komma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Komma" style:data-style-name="N36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Komma" style:data-style-name="N39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7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number-columns-repeated="16354" table:default-cell-style-name="ce1"/>
        <table:table-row table:style-name="ro1">
          <table:table-cell table:number-columns-repeated="10" table:style-name="ce2">
            <table:cell-range-source table:name="HTML_2" table:last-column-spanned="30" table:last-row-spanned="29" xlink:href="file:///G:/IS/IS09/Grønt%20Hefte%202009/Tabeller%20FK%202009/Kontroll/tab%20e-fk_kontroll.html"/>
          </table:table-cell>
          <table:table-cell table:style-name="ce1"/>
          <table:table-cell table:style-name="ce3"/>
          <table:table-cell table:style-name="ce4"/>
          <table:table-cell table:style-name="ce2"/>
          <table:table-cell table:style-name="ce1"/>
          <table:table-cell table:style-name="ce4"/>
          <table:table-cell table:number-columns-repeated="2" table:style-name="ce1"/>
          <table:table-cell table:number-columns-repeated="6" table:style-name="ce4"/>
          <table:table-cell office:value-type="string" table:style-name="ce4">
            <text:p>Fylkesveg-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54"/>
        </table:table-row>
        <table:table-row table:style-name="ro1">
          <table:table-cell table:style-name="ce5"/>
          <table:table-cell table:number-columns-repeated="7" table:style-name="ce2"/>
          <table:table-cell table:style-name="ce1"/>
          <table:table-cell office:value-type="string" table:style-name="ce2">
            <text:p>Personar med<text:s/></text:p>
          </table:table-cell>
          <table:table-cell office:value-type="string" table:style-name="ce4">
            <text:p>Søkjarar</text:p>
          </table:table-cell>
          <table:table-cell table:style-name="ce6"/>
          <table:table-cell table:style-name="ce2"/>
          <table:table-cell table:style-name="ce1"/>
          <table:table-cell office:value-type="string" table:style-name="ce4">
            <text:p>Innbyggjarar</text:p>
          </table:table-cell>
          <table:table-cell table:style-name="ce2"/>
          <table:table-cell office:value-type="string" table:style-name="ce4">
            <text:p>Innbyggjarar</text:p>
          </table:table-cell>
          <table:table-cell table:style-name="ce1"/>
          <table:table-cell table:number-columns-repeated="4" table:style-name="ce4"/>
          <table:table-cell table:number-columns-repeated="2" table:style-name="ce1"/>
          <table:table-cell office:value-type="string" table:style-name="ce4">
            <text:p>faktor for drift</text:p>
          </table:table-cell>
          <table:table-cell table:number-columns-repeated="16359" table:style-name="ce1"/>
        </table:table-row>
        <table:table-row table:style-name="ro1">
          <table:table-cell table:number-columns-repeated="8" table:style-name="ce2"/>
          <table:table-cell office:value-type="string" table:style-name="ce4">
            <text:p>Innbyggjarar</text:p>
          </table:table-cell>
          <table:table-cell office:value-type="string" table:style-name="ce4">
            <text:p>psykisk</text:p>
          </table:table-cell>
          <table:table-cell office:value-type="string" table:style-name="ce4">
            <text:p>til utd.program</text:p>
          </table:table-cell>
          <table:table-cell table:style-name="ce6"/>
          <table:table-cell table:style-name="ce1"/>
          <table:table-cell office:value-type="string" table:style-name="ce4">
            <text:p>Innbyggjarar</text:p>
          </table:table-cell>
          <table:table-cell office:value-type="string" table:style-name="ce4">
            <text:p>per km</text:p>
          </table:table-cell>
          <table:table-cell office:value-type="string" table:style-name="ce4">
            <text:p>Innbyggjarar</text:p>
          </table:table-cell>
          <table:table-cell office:value-type="string" table:style-name="ce4">
            <text:p>busette</text:p>
          </table:table-cell>
          <table:table-cell table:number-columns-repeated="5" table:style-name="ce1"/>
          <table:table-cell office:value-type="string" table:style-name="ce4">
            <text:p>Veglengde,</text:p>
          </table:table-cell>
          <table:table-cell office:value-type="string" table:style-name="ce4">
            <text:p>Vedlike-</text:p>
          </table:table-cell>
          <table:table-cell office:value-type="string" table:style-name="ce4">
            <text:p>og vedlikehald</text:p>
          </table:table-cell>
          <table:table-cell office:value-type="string" table:style-name="ce4">
            <text:p>Fylkesveg-</text:p>
          </table:table-cell>
          <table:table-cell table:style-name="ce2"/>
          <table:table-cell office:value-type="string" table:style-name="ce4">
            <text:p>Elevar i<text:s/></text:p>
          </table:table-cell>
          <table:table-cell table:style-name="ce2"/>
          <table:table-cell office:value-type="string" table:style-name="ce4">
            <text:p>Elevar i<text:s/></text:p>
          </table:table-cell>
          <table:table-cell table:number-columns-repeated="16354"/>
        </table:table-row>
        <table:table-row table:style-name="ro1">
          <table:table-cell table:number-columns-repeated="8" table:style-name="ce1"/>
          <table:table-cell office:value-type="string" table:style-name="ce4">
            <text:p>6-34 år,</text:p>
          </table:table-cell>
          <table:table-cell office:value-type="string" table:style-name="ce4">
            <text:p>utv.hemming</text:p>
          </table:table-cell>
          <table:table-cell office:value-type="string" table:style-name="ce4">
            <text:p>med høge kostn.</text:p>
          </table:table-cell>
          <table:table-cell table:style-name="ce7"/>
          <table:table-cell office:value-type="string" table:style-name="ce4">
            <text:p>Offentleg veg</text:p>
          </table:table-cell>
          <table:table-cell office:value-type="string" table:style-name="ce4">
            <text:p>per km</text:p>
          </table:table-cell>
          <table:table-cell office:value-type="string" table:style-name="ce4">
            <text:p>offentleg veg,</text:p>
          </table:table-cell>
          <table:table-cell office:value-type="string" table:style-name="ce4">
            <text:p>busette</text:p>
          </table:table-cell>
          <table:table-cell office:value-type="string" table:style-name="ce4">
            <text:p>spreidd,</text:p>
          </table:table-cell>
          <table:table-cell office:value-type="string" table:style-name="ce4">
            <text:p>Kystlinje</text:p>
          </table:table-cell>
          <table:table-cell office:value-type="string" table:style-name="ce4">
            <text:p>Skulereiser</text:p>
          </table:table-cell>
          <table:table-cell office:value-type="string" table:style-name="ce4">
            <text:p>Skulereiser</text:p>
          </table:table-cell>
          <table:table-cell office:value-type="string" table:style-name="ce4">
            <text:p>Båteiser</text:p>
          </table:table-cell>
          <table:table-cell office:value-type="string" table:style-name="ce4">
            <text:p>Normerte</text:p>
          </table:table-cell>
          <table:table-cell office:value-type="string" table:style-name="ce4">
            <text:p>inkl. gang- og</text:p>
          </table:table-cell>
          <table:table-cell office:value-type="string" table:style-name="ce4">
            <text:p>halds-</text:p>
          </table:table-cell>
          <table:table-cell office:value-type="string" table:style-name="ce4">
            <text:p>[(kol. 23/kol. 22),]</text:p>
          </table:table-cell>
          <table:table-cell office:value-type="string" table:style-name="ce4">
            <text:p>faktor *</text:p>
          </table:table-cell>
          <table:table-cell office:value-type="string" table:style-name="ce4">
            <text:p>Elevar i vanleg</text:p>
          </table:table-cell>
          <table:table-cell office:value-type="string" table:style-name="ce4">
            <text:p>statl./priv.</text:p>
          </table:table-cell>
          <table:table-cell office:value-type="string" table:style-name="ce4">
            <text:p>Elevar i<text:s/></text:p>
          </table:table-cell>
          <table:table-cell office:value-type="string" table:style-name="ce4">
            <text:p>statl./priv.</text:p>
          </table:table-cell>
          <table:table-cell table:number-columns-repeated="16354"/>
        </table:table-row>
        <table:table-row table:style-name="ro1">
          <table:table-cell office:value-type="string" table:style-name="ce5">
            <text:p>Fylke</text:p>
          </table:table-cell>
          <table:table-cell office:value-type="string" table:style-name="ce4">
            <text:p>Innbyggjartal</text:p>
          </table:table-cell>
          <table:table-cell office:value-type="string" table:style-name="ce4">
            <text:p>Innbyggjartal</text:p>
          </table:table-cell>
          <table:table-cell office:value-type="string" table:number-columns-spanned="5" table:number-rows-spanned="1" table:style-name="ce38">
            <text:p>Innbyggjartal per 1.7.18, fordelt etter alder:</text:p>
          </table:table-cell>
          <table:covered-table-cell table:number-columns-repeated="4"/>
          <table:table-cell office:value-type="string" table:style-name="ce4">
            <text:p>skalert (ut over</text:p>
          </table:table-cell>
          <table:table-cell office:value-type="string" table:style-name="ce4">
            <text:p>18 år og over,</text:p>
          </table:table-cell>
          <table:table-cell office:value-type="string" table:style-name="ce4">
            <text:p>gj.snitt</text:p>
          </table:table-cell>
          <table:table-cell office:value-type="string" table:style-name="ce3">
            <text:p>Reise-</text:p>
          </table:table-cell>
          <table:table-cell office:value-type="string" table:style-name="ce4">
            <text:p>i alt 2017</text:p>
          </table:table-cell>
          <table:table-cell office:value-type="string" table:style-name="ce4">
            <text:p>offentleg veg</text:p>
          </table:table-cell>
          <table:table-cell office:value-type="string" table:style-name="ce4">
            <text:p>skalert</text:p>
          </table:table-cell>
          <table:table-cell office:value-type="string" table:style-name="ce4">
            <text:p>spreidd,</text:p>
          </table:table-cell>
          <table:table-cell office:value-type="string" table:style-name="ce4">
            <text:p>skalert</text:p>
          </table:table-cell>
          <table:table-cell office:value-type="string" table:style-name="ce4">
            <text:p>i alt</text:p>
          </table:table-cell>
          <table:table-cell office:value-type="string" table:style-name="ce4">
            <text:p>med ferje</text:p>
          </table:table-cell>
          <table:table-cell office:value-type="string" table:style-name="ce4">
            <text:p>med båt</text:p>
          </table:table-cell>
          <table:table-cell office:value-type="string" table:style-name="ce4">
            <text:p><text:s/>i alt</text:p>
          </table:table-cell>
          <table:table-cell office:value-type="string" table:style-name="ce4">
            <text:p><text:s/>ferjekostnader</text:p>
          </table:table-cell>
          <table:table-cell office:value-type="string" table:style-name="ce4">
            <text:p>sykkelvegar,</text:p>
          </table:table-cell>
          <table:table-cell office:value-type="string" table:style-name="ce4">
            <text:p>behov</text:p>
          </table:table-cell>
          <table:table-cell office:value-type="string" table:style-name="ce4">
            <text:p>relativt til<text:s/></text:p>
          </table:table-cell>
          <table:table-cell office:value-type="string" table:style-name="ce4">
            <text:p>veglengde</text:p>
          </table:table-cell>
          <table:table-cell office:value-type="string" table:style-name="ce4">
            <text:p>statl./priv.</text:p>
          </table:table-cell>
          <table:table-cell office:value-type="string" table:style-name="ce4">
            <text:p>gartnar- og</text:p>
          </table:table-cell>
          <table:table-cell office:value-type="string" table:style-name="ce4">
            <text:p>statl./priv.</text:p>
          </table:table-cell>
          <table:table-cell office:value-type="string" table:style-name="ce4">
            <text:p>spesialskular</text:p>
          </table:table-cell>
          <table:table-cell table:number-columns-repeated="16354"/>
        </table:table-row>
        <table:table-row table:style-name="ro1">
          <table:table-cell table:style-name="ce8"/>
          <table:table-cell office:value-type="string" table:style-name="ce4">
            <text:p>per 1.1.18</text:p>
          </table:table-cell>
          <table:table-cell office:value-type="string" table:style-name="ce4">
            <text:p>per 1.7.18</text:p>
          </table:table-cell>
          <table:table-cell office:value-type="string" table:style-name="ce4">
            <text:p>1-18 år</text:p>
          </table:table-cell>
          <table:table-cell office:value-type="string" table:style-name="ce4">
            <text:p>16-18 år</text:p>
          </table:table-cell>
          <table:table-cell office:value-type="string" table:style-name="ce4">
            <text:p>19-20 år</text:p>
          </table:table-cell>
          <table:table-cell office:value-type="string" table:style-name="ce4">
            <text:p>67 år og over</text:p>
          </table:table-cell>
          <table:table-cell office:value-type="string" table:style-name="ce4">
            <text:p>6-34 år</text:p>
          </table:table-cell>
          <table:table-cell office:value-type="string" table:style-name="ce4">
            <text:p>32 pst.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2016-2019</text:p>
          </table:table-cell>
          <table:table-cell office:value-type="string" table:style-name="ce3">
            <text:p>avstand (km)</text:p>
          </table:table-cell>
          <table:table-cell office:value-type="string" table:style-name="ce4">
            <text:p>(km)</text:p>
          </table:table-cell>
          <table:table-cell office:value-type="string" table:style-name="ce4">
            <text:p>[kol. 2 / kol. 12]</text:p>
          </table:table-cell>
          <table:table-cell office:value-type="string" table:style-name="ce4">
            <text:p>(ut over 17)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(ut over 0,002)</text:p>
          </table:table-cell>
          <table:table-cell office:value-type="string" table:style-name="ce4">
            <text:p>(km)</text:p>
          </table:table-cell>
          <table:table-cell office:value-type="float" office:value="2017" table:style-name="ce4">
            <text:p>2017</text:p>
          </table:table-cell>
          <table:table-cell office:value-type="float" office:value="2017" table:style-name="ce4">
            <text:p>201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(mill. kr)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lågast verdi]</text:p>
          </table:table-cell>
          <table:table-cell office:value-type="string" table:style-name="ce4">
            <text:p>[kol. 24 * kol. 22]</text:p>
          </table:table-cell>
          <table:table-cell office:value-type="string" table:style-name="ce4">
            <text:p>undervisning</text:p>
          </table:table-cell>
          <table:table-cell office:value-type="string" table:style-name="ce4">
            <text:p>landbruksskular</text:p>
          </table:table-cell>
          <table:table-cell office:value-type="string" table:style-name="ce4">
            <text:p>spesialskular</text:p>
          </table:table-cell>
          <table:table-cell office:value-type="string" table:style-name="ce4">
            <text:p>med opphald</text:p>
          </table:table-cell>
          <table:table-cell table:number-columns-repeated="16354"/>
        </table:table-row>
        <table:table-row table:style-name="ro1">
          <table:table-cell table:number-columns-repeated="2" table:style-name="ce8"/>
          <table:table-cell table:number-columns-repeated="6" table:style-name="ce2"/>
          <table:table-cell table:number-columns-repeated="3" table:style-name="ce4"/>
          <table:table-cell table:style-name="ce6"/>
          <table:table-cell table:style-name="ce2"/>
          <table:table-cell table:number-columns-repeated="2" table:style-name="ce4"/>
          <table:table-cell table:style-name="ce1"/>
          <table:table-cell table:style-name="ce4"/>
          <table:table-cell table:style-name="ce2"/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54"/>
        </table:table-row>
        <table:table-row table:style-name="ro1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number-columns-repeated="16354"/>
        </table:table-row>
        <table:table-row table:style-name="ro1">
          <table:table-cell table:number-columns-repeated="11" table:style-name="ce2"/>
          <table:table-cell table:style-name="ce6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style-name="ce11">
            <text:p>01 Østfold</text:p>
          </table:table-cell>
          <table:table-cell office:value-type="float" office:value="295420" table:style-name="ce12">
            <text:p><text:s/>295 420<text:s/></text:p>
          </table:table-cell>
          <table:table-cell office:value-type="float" office:value="296596" table:style-name="ce12">
            <text:p><text:s/>296 596<text:s/></text:p>
          </table:table-cell>
          <table:table-cell office:value-type="float" office:value="62032" table:style-name="ce12">
            <text:p><text:s/>62 032<text:s/></text:p>
          </table:table-cell>
          <table:table-cell office:value-type="float" office:value="11096" table:style-name="ce12">
            <text:p><text:s/>11 096<text:s/></text:p>
          </table:table-cell>
          <table:table-cell office:value-type="float" office:value="7217" table:style-name="ce12">
            <text:p><text:s/>7 217<text:s/></text:p>
          </table:table-cell>
          <table:table-cell office:value-type="float" office:value="49895" table:style-name="ce12">
            <text:p><text:s/>49 895<text:s/></text:p>
          </table:table-cell>
          <table:table-cell office:value-type="float" office:value="102649" table:style-name="ce12">
            <text:p><text:s/>102 649<text:s/></text:p>
          </table:table-cell>
          <table:table-cell office:value-type="float" office:value="7738.28" table:style-name="ce13">
            <text:p><text:s/>7 738,28<text:s/></text:p>
          </table:table-cell>
          <table:table-cell office:value-type="float" office:value="1081" table:style-name="ce12">
            <text:p><text:s/>1 081<text:s/></text:p>
          </table:table-cell>
          <table:table-cell office:value-type="float" office:value="1641.66666667" table:style-name="ce12">
            <text:p><text:s/>1 642<text:s/></text:p>
          </table:table-cell>
          <table:table-cell office:value-type="float" office:value="2152334.7609999999" table:style-name="ce14">
            <text:p>2 152 335</text:p>
          </table:table-cell>
          <table:table-cell office:value-type="float" office:value="3805" table:style-name="ce14">
            <text:p>3 805</text:p>
          </table:table-cell>
          <table:table-cell office:value-type="float" office:value="77.949014450000007" table:style-name="ce15">
            <text:p><text:s/>77,9<text:s/></text:p>
          </table:table-cell>
          <table:table-cell office:value-type="float" office:value="60.94901445" table:style-name="ce15">
            <text:p><text:s/>60,9<text:s/></text:p>
          </table:table-cell>
          <table:table-cell office:value-type="float" office:value="41138" table:style-name="ce12">
            <text:p><text:s/>41 138<text:s/></text:p>
          </table:table-cell>
          <table:table-cell office:value-type="float" office:value="40544.807999999997" table:style-name="ce15">
            <text:p><text:s/>40 544,8<text:s/></text:p>
          </table:table-cell>
          <table:table-cell office:value-type="float" office:value="1643" table:style-name="ce14">
            <text:p>1 643</text:p>
          </table:table-cell>
          <table:table-cell office:value-type="float" office:value="0" table:style-name="ce14">
            <text:p>0</text:p>
          </table:table-cell>
          <table:table-cell office:value-type="float" office:value="4180" table:style-name="ce14">
            <text:p>4 180</text:p>
          </table:table-cell>
          <table:table-cell office:value-type="float" office:value="104384" table:style-name="ce14">
            <text:p>104 384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363976" table:style-name="ce14">
            <text:p>363 976</text:p>
          </table:table-cell>
          <table:table-cell office:value-type="float" office:value="1.3394587600000001" table:style-name="ce16">
            <text:p>1,3395<text:s/></text:p>
          </table:table-cell>
          <table:table-cell office:value-type="float" office:value="2544.9716423899999" table:style-name="ce17">
            <text:p>2 544,97<text:s/></text:p>
          </table:table-cell>
          <table:table-cell office:value-type="float" office:value="863.2" table:style-name="ce18">
            <text:p>863,2<text:s/></text:p>
          </table:table-cell>
          <table:table-cell office:value-type="float" office:value="83.06" table:style-name="ce18">
            <text:p>83,1<text:s/></text:p>
          </table:table-cell>
          <table:table-cell office:value-type="float" office:value="3.66" table:style-name="ce18">
            <text:p>3,7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2">
          <table:table-cell office:value-type="string" table:style-name="ce11">
            <text:p>02 Akershus</text:p>
          </table:table-cell>
          <table:table-cell office:value-type="float" office:value="614026" table:style-name="ce12">
            <text:p><text:s/>614 026<text:s/></text:p>
          </table:table-cell>
          <table:table-cell office:value-type="float" office:value="619470" table:style-name="ce12">
            <text:p><text:s/>619 470<text:s/></text:p>
          </table:table-cell>
          <table:table-cell office:value-type="float" office:value="144977" table:style-name="ce12">
            <text:p><text:s/>144 977<text:s/></text:p>
          </table:table-cell>
          <table:table-cell office:value-type="float" office:value="23773" table:style-name="ce12">
            <text:p><text:s/>23 773<text:s/></text:p>
          </table:table-cell>
          <table:table-cell office:value-type="float" office:value="15432" table:style-name="ce12">
            <text:p><text:s/>15 432<text:s/></text:p>
          </table:table-cell>
          <table:table-cell office:value-type="float" office:value="85595" table:style-name="ce12">
            <text:p><text:s/>85 595<text:s/></text:p>
          </table:table-cell>
          <table:table-cell office:value-type="float" office:value="223187" table:style-name="ce12">
            <text:p><text:s/>223 187<text:s/></text:p>
          </table:table-cell>
          <table:table-cell office:value-type="float" office:value="24956.6" table:style-name="ce13">
            <text:p><text:s/>24 956,60<text:s/></text:p>
          </table:table-cell>
          <table:table-cell office:value-type="float" office:value="1727" table:style-name="ce12">
            <text:p><text:s/>1 727<text:s/></text:p>
          </table:table-cell>
          <table:table-cell office:value-type="float" office:value="2627" table:style-name="ce12">
            <text:p><text:s/>2 627<text:s/></text:p>
          </table:table-cell>
          <table:table-cell office:value-type="float" office:value="3256561.1680000001" table:style-name="ce14">
            <text:p>3 256 561</text:p>
          </table:table-cell>
          <table:table-cell office:value-type="float" office:value="4799" table:style-name="ce14">
            <text:p>4 799</text:p>
          </table:table-cell>
          <table:table-cell office:value-type="float" office:value="129.08314232000001" table:style-name="ce15">
            <text:p><text:s/>129,1<text:s/></text:p>
          </table:table-cell>
          <table:table-cell office:value-type="float" office:value="112.08314231999999" table:style-name="ce15">
            <text:p><text:s/>112,1<text:s/></text:p>
          </table:table-cell>
          <table:table-cell office:value-type="float" office:value="56610" table:style-name="ce12">
            <text:p><text:s/>56 610<text:s/></text:p>
          </table:table-cell>
          <table:table-cell office:value-type="float" office:value="55371.06" table:style-name="ce15">
            <text:p><text:s/>55 371,1<text:s/></text:p>
          </table:table-cell>
          <table:table-cell office:value-type="float" office:value="373" table:style-name="ce14">
            <text:p>373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3699000" table:style-name="ce14">
            <text:p>3 699 000</text:p>
          </table:table-cell>
          <table:table-cell office:value-type="float" office:value="0" table:style-name="ce14">
            <text:p>0</text:p>
          </table:table-cell>
          <table:table-cell office:value-type="float" office:value="2088" table:style-name="ce14">
            <text:p>2 088</text:p>
          </table:table-cell>
          <table:table-cell office:value-type="float" office:value="576604" table:style-name="ce14">
            <text:p>576 604</text:p>
          </table:table-cell>
          <table:table-cell office:value-type="float" office:value="1.9308892099999999" table:style-name="ce16">
            <text:p>1,9309<text:s/></text:p>
          </table:table-cell>
          <table:table-cell office:value-type="float" office:value="4031.6966747500001" table:style-name="ce17">
            <text:p>4 031,70<text:s/></text:p>
          </table:table-cell>
          <table:table-cell office:value-type="float" office:value="1567.75" table:style-name="ce18">
            <text:p>1 567,8<text:s/></text:p>
          </table:table-cell>
          <table:table-cell office:value-type="float" office:value="57.94" table:style-name="ce18">
            <text:p>57,9<text:s/></text:p>
          </table:table-cell>
          <table:table-cell office:value-type="float" office:value="13.98" table:style-name="ce18">
            <text:p>14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2">
          <table:table-cell office:value-type="string" table:style-name="ce19">
            <text:p>03 Oslo</text:p>
          </table:table-cell>
          <table:table-cell office:value-type="float" office:value="673469" table:style-name="ce20">
            <text:p><text:s/>673 469<text:s/></text:p>
          </table:table-cell>
          <table:table-cell office:value-type="float" office:value="676446" table:style-name="ce20">
            <text:p><text:s/>676 446<text:s/></text:p>
          </table:table-cell>
          <table:table-cell office:value-type="float" office:value="129444" table:style-name="ce20">
            <text:p><text:s/>129 444<text:s/></text:p>
          </table:table-cell>
          <table:table-cell office:value-type="float" office:value="18056" table:style-name="ce20">
            <text:p><text:s/>18 056<text:s/></text:p>
          </table:table-cell>
          <table:table-cell office:value-type="float" office:value="13489" table:style-name="ce20">
            <text:p><text:s/>13 489<text:s/></text:p>
          </table:table-cell>
          <table:table-cell office:value-type="float" office:value="73913" table:style-name="ce20">
            <text:p><text:s/>73 913<text:s/></text:p>
          </table:table-cell>
          <table:table-cell office:value-type="float" office:value="282794" table:style-name="ce20">
            <text:p><text:s/>282 794<text:s/></text:p>
          </table:table-cell>
          <table:table-cell office:value-type="float" office:value="66331.28" table:style-name="ce21">
            <text:p><text:s/>66 331,28<text:s/></text:p>
          </table:table-cell>
          <table:table-cell office:value-type="float" office:value="1460" table:style-name="ce20">
            <text:p><text:s/>1 460<text:s/></text:p>
          </table:table-cell>
          <table:table-cell office:value-type="float" office:value="1375.66666667" table:style-name="ce20">
            <text:p><text:s/>1 376<text:s/></text:p>
          </table:table-cell>
          <table:table-cell office:value-type="float" office:value="1069934.314" table:style-name="ce22">
            <text:p>1 069 934</text:p>
          </table:table-cell>
          <table:table-cell office:value-type="float" office:value="1356" table:style-name="ce22">
            <text:p>1 356</text:p>
          </table:table-cell>
          <table:table-cell office:value-type="float" office:value="498.85398229999998" table:style-name="ce23">
            <text:p><text:s/>498,9<text:s/></text:p>
          </table:table-cell>
          <table:table-cell office:value-type="float" office:value="481.85398229999998" table:style-name="ce23">
            <text:p><text:s/>481,9<text:s/></text:p>
          </table:table-cell>
          <table:table-cell office:value-type="float" office:value="1560" table:style-name="ce20">
            <text:p><text:s/>1 560<text:s/></text:p>
          </table:table-cell>
          <table:table-cell office:value-type="float" office:value="207.108" table:style-name="ce23">
            <text:p><text:s/>207,1<text:s/>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7000" table:style-name="ce22">
            <text:p>847 000</text:p>
          </table:table-cell>
          <table:table-cell office:value-type="float" office:value="0" table:style-name="ce22">
            <text:p>0</text:p>
          </table:table-cell>
          <table:table-cell office:value-type="float" office:value="313" table:style-name="ce22">
            <text:p>313</text:p>
          </table:table-cell>
          <table:table-cell office:value-type="float" office:value="456957" table:style-name="ce22">
            <text:p>456 957</text:p>
          </table:table-cell>
          <table:table-cell office:value-type="float" office:value="4.6942000000000004" table:style-name="ce24">
            <text:p>4,6942<text:s/></text:p>
          </table:table-cell>
          <table:table-cell office:value-type="float" office:value="1469.2846" table:style-name="ce25">
            <text:p>1 469,28<text:s/></text:p>
          </table:table-cell>
          <table:table-cell office:value-type="float" office:value="1521.78" table:style-name="ce26">
            <text:p>1 521,8<text:s/></text:p>
          </table:table-cell>
          <table:table-cell office:value-type="float" office:value="114.06" table:style-name="ce26">
            <text:p>114,1<text:s/></text:p>
          </table:table-cell>
          <table:table-cell office:value-type="float" office:value="22.73" table:style-name="ce26">
            <text:p>22,7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04 Hedmark</text:p>
          </table:table-cell>
          <table:table-cell office:value-type="float" office:value="196966" table:style-name="ce12">
            <text:p><text:s/>196 966<text:s/></text:p>
          </table:table-cell>
          <table:table-cell office:value-type="float" office:value="197045" table:style-name="ce12">
            <text:p><text:s/>197 045<text:s/></text:p>
          </table:table-cell>
          <table:table-cell office:value-type="float" office:value="38197" table:style-name="ce12">
            <text:p><text:s/>38 197<text:s/></text:p>
          </table:table-cell>
          <table:table-cell office:value-type="float" office:value="7088" table:style-name="ce12">
            <text:p><text:s/>7 088<text:s/></text:p>
          </table:table-cell>
          <table:table-cell office:value-type="float" office:value="4806" table:style-name="ce12">
            <text:p><text:s/>4 806<text:s/></text:p>
          </table:table-cell>
          <table:table-cell office:value-type="float" office:value="37981" table:style-name="ce12">
            <text:p><text:s/>37 981<text:s/></text:p>
          </table:table-cell>
          <table:table-cell office:value-type="float" office:value="65351" table:style-name="ce12">
            <text:p><text:s/>65 351<text:s/></text:p>
          </table:table-cell>
          <table:table-cell office:value-type="float" office:value="2296.6" table:style-name="ce13">
            <text:p><text:s/>2 296,60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152" table:style-name="ce12">
            <text:p><text:s/>1 152<text:s/></text:p>
          </table:table-cell>
          <table:table-cell office:value-type="float" office:value="5152722.0630000001" table:style-name="ce14">
            <text:p>5 152 722</text:p>
          </table:table-cell>
          <table:table-cell office:value-type="float" office:value="6664" table:style-name="ce14">
            <text:p>6 664</text:p>
          </table:table-cell>
          <table:table-cell office:value-type="float" office:value="29.568577430000001" table:style-name="ce15">
            <text:p><text:s/>29,6<text:s/></text:p>
          </table:table-cell>
          <table:table-cell office:value-type="float" office:value="12.568577429999999" table:style-name="ce15">
            <text:p><text:s/>12,6<text:s/></text:p>
          </table:table-cell>
          <table:table-cell office:value-type="float" office:value="83101" table:style-name="ce12">
            <text:p><text:s/>83 101<text:s/></text:p>
          </table:table-cell>
          <table:table-cell office:value-type="float" office:value="82706.91" table:style-name="ce15">
            <text:p><text:s/>82 706,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54" table:style-name="ce14">
            <text:p>3 954</text:p>
          </table:table-cell>
          <table:table-cell office:value-type="float" office:value="565492" table:style-name="ce14">
            <text:p>565 492</text:p>
          </table:table-cell>
          <table:table-cell office:value-type="float" office:value="1" table:style-name="ce16">
            <text:p>1,0000<text:s/></text:p>
          </table:table-cell>
          <table:table-cell office:value-type="float" office:value="3954" table:style-name="ce17">
            <text:p>3 954,00<text:s/></text:p>
          </table:table-cell>
          <table:table-cell office:value-type="float" office:value="284.56" table:style-name="ce18">
            <text:p>284,6<text:s/></text:p>
          </table:table-cell>
          <table:table-cell office:value-type="float" office:value="9.65" table:style-name="ce18">
            <text:p>9,7<text:s/></text:p>
          </table:table-cell>
          <table:table-cell office:value-type="float" office:value="17.5" table:style-name="ce18">
            <text:p>17,5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05 Oppland</text:p>
          </table:table-cell>
          <table:table-cell office:value-type="float" office:value="189870" table:style-name="ce12">
            <text:p><text:s/>189 870<text:s/></text:p>
          </table:table-cell>
          <table:table-cell office:value-type="float" office:value="189775" table:style-name="ce12">
            <text:p><text:s/>189 775<text:s/></text:p>
          </table:table-cell>
          <table:table-cell office:value-type="float" office:value="37343" table:style-name="ce12">
            <text:p><text:s/>37 343<text:s/></text:p>
          </table:table-cell>
          <table:table-cell office:value-type="float" office:value="7053" table:style-name="ce12">
            <text:p><text:s/>7 053<text:s/></text:p>
          </table:table-cell>
          <table:table-cell office:value-type="float" office:value="4844" table:style-name="ce12">
            <text:p><text:s/>4 844<text:s/></text:p>
          </table:table-cell>
          <table:table-cell office:value-type="float" office:value="35641" table:style-name="ce12">
            <text:p><text:s/>35 641<text:s/></text:p>
          </table:table-cell>
          <table:table-cell office:value-type="float" office:value="63872" table:style-name="ce12">
            <text:p><text:s/>63 872<text:s/></text:p>
          </table:table-cell>
          <table:table-cell office:value-type="float" office:value="3144" table:style-name="ce13">
            <text:p><text:s/>3 144,00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178" table:style-name="ce12">
            <text:p><text:s/>1 178<text:s/></text:p>
          </table:table-cell>
          <table:table-cell office:value-type="float" office:value="3783833.9780000001" table:style-name="ce14">
            <text:p>3 783 834</text:p>
          </table:table-cell>
          <table:table-cell office:value-type="float" office:value="5749" table:style-name="ce14">
            <text:p>5 749</text:p>
          </table:table-cell>
          <table:table-cell office:value-type="float" office:value="33.010088709999998" table:style-name="ce15">
            <text:p><text:s/>33,0<text:s/></text:p>
          </table:table-cell>
          <table:table-cell office:value-type="float" office:value="16.010088710000002" table:style-name="ce15">
            <text:p><text:s/>16,0<text:s/></text:p>
          </table:table-cell>
          <table:table-cell office:value-type="float" office:value="78426" table:style-name="ce12">
            <text:p><text:s/>78 426<text:s/></text:p>
          </table:table-cell>
          <table:table-cell office:value-type="float" office:value="78046.45" table:style-name="ce15">
            <text:p><text:s/>78 046,5<text:s/></text:p>
          </table:table-cell>
          <table:table-cell office:value-type="float" office:value="0" table:style-name="ce14">
            <text:p>0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.5" table:style-name="ce14">
            <text:p>9</text:p>
          </table:table-cell>
          <table:table-cell office:value-type="float" office:value="3212" table:style-name="ce14">
            <text:p>3 212</text:p>
          </table:table-cell>
          <table:table-cell office:value-type="float" office:value="543447" table:style-name="ce14">
            <text:p>543 447</text:p>
          </table:table-cell>
          <table:table-cell office:value-type="float" office:value="1.18301938" table:style-name="ce16">
            <text:p>1,1830<text:s/></text:p>
          </table:table-cell>
          <table:table-cell office:value-type="float" office:value="3799.85824379" table:style-name="ce17">
            <text:p>3 799,86<text:s/></text:p>
          </table:table-cell>
          <table:table-cell office:value-type="float" office:value="202.29" table:style-name="ce18">
            <text:p>202,3<text:s/></text:p>
          </table:table-cell>
          <table:table-cell office:value-type="float" office:value="9.5" table:style-name="ce18">
            <text:p>9,5<text:s/></text:p>
          </table:table-cell>
          <table:table-cell office:value-type="float" office:value="3.24" table:style-name="ce18">
            <text:p>3,2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9">
            <text:p>06 Buskerud</text:p>
          </table:table-cell>
          <table:table-cell office:value-type="float" office:value="281769" table:style-name="ce20">
            <text:p><text:s/>281 769<text:s/></text:p>
          </table:table-cell>
          <table:table-cell office:value-type="float" office:value="282766" table:style-name="ce20">
            <text:p><text:s/>282 766<text:s/></text:p>
          </table:table-cell>
          <table:table-cell office:value-type="float" office:value="60005" table:style-name="ce20">
            <text:p><text:s/>60 005<text:s/></text:p>
          </table:table-cell>
          <table:table-cell office:value-type="float" office:value="10309" table:style-name="ce20">
            <text:p><text:s/>10 309<text:s/></text:p>
          </table:table-cell>
          <table:table-cell office:value-type="float" office:value="6708" table:style-name="ce20">
            <text:p><text:s/>6 708<text:s/></text:p>
          </table:table-cell>
          <table:table-cell office:value-type="float" office:value="45424" table:style-name="ce20">
            <text:p><text:s/>45 424<text:s/></text:p>
          </table:table-cell>
          <table:table-cell office:value-type="float" office:value="99000" table:style-name="ce20">
            <text:p><text:s/>99 000<text:s/></text:p>
          </table:table-cell>
          <table:table-cell office:value-type="float" office:value="8514.8799999999992" table:style-name="ce21">
            <text:p><text:s/>8 514,88<text:s/></text:p>
          </table:table-cell>
          <table:table-cell office:value-type="float" office:value="1038" table:style-name="ce20">
            <text:p><text:s/>1 038<text:s/></text:p>
          </table:table-cell>
          <table:table-cell office:value-type="float" office:value="1411.66666667" table:style-name="ce20">
            <text:p><text:s/>1 412<text:s/></text:p>
          </table:table-cell>
          <table:table-cell office:value-type="float" office:value="2885158.2089999998" table:style-name="ce22">
            <text:p>2 885 158</text:p>
          </table:table-cell>
          <table:table-cell office:value-type="float" office:value="4184" table:style-name="ce22">
            <text:p>4 184</text:p>
          </table:table-cell>
          <table:table-cell office:value-type="float" office:value="67.582695979999997" table:style-name="ce23">
            <text:p><text:s/>67,6<text:s/></text:p>
          </table:table-cell>
          <table:table-cell office:value-type="float" office:value="50.582695979999997" table:style-name="ce23">
            <text:p><text:s/>50,6<text:s/></text:p>
          </table:table-cell>
          <table:table-cell office:value-type="float" office:value="51957" table:style-name="ce20">
            <text:p><text:s/>51 957<text:s/></text:p>
          </table:table-cell>
          <table:table-cell office:value-type="float" office:value="51391.468000000001" table:style-name="ce23">
            <text:p><text:s/>51 391,5<text:s/></text:p>
          </table:table-cell>
          <table:table-cell office:value-type="float" office:value="216" table:style-name="ce22">
            <text:p>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2" table:style-name="ce22">
            <text:p>1</text:p>
          </table:table-cell>
          <table:table-cell office:value-type="float" office:value="1947" table:style-name="ce22">
            <text:p>1 947</text:p>
          </table:table-cell>
          <table:table-cell office:value-type="float" office:value="433280" table:style-name="ce22">
            <text:p>433 280</text:p>
          </table:table-cell>
          <table:table-cell office:value-type="float" office:value="1.5560118199999999" table:style-name="ce24">
            <text:p>1,5560<text:s/></text:p>
          </table:table-cell>
          <table:table-cell office:value-type="float" office:value="3029.5550069699998" table:style-name="ce25">
            <text:p>3 029,56<text:s/></text:p>
          </table:table-cell>
          <table:table-cell office:value-type="float" office:value="994.64" table:style-name="ce26">
            <text:p>994,6<text:s/></text:p>
          </table:table-cell>
          <table:table-cell office:value-type="float" office:value="9.94" table:style-name="ce26">
            <text:p>9,9<text:s/></text:p>
          </table:table-cell>
          <table:table-cell office:value-type="float" office:value="8.82" table:style-name="ce26">
            <text:p>8,8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07 Vestfold</text:p>
          </table:table-cell>
          <table:table-cell office:value-type="float" office:value="249058" table:style-name="ce12">
            <text:p><text:s/>249 058<text:s/></text:p>
          </table:table-cell>
          <table:table-cell office:value-type="float" office:value="250328" table:style-name="ce12">
            <text:p><text:s/>250 328<text:s/></text:p>
          </table:table-cell>
          <table:table-cell office:value-type="float" office:value="52242" table:style-name="ce12">
            <text:p><text:s/>52 242<text:s/></text:p>
          </table:table-cell>
          <table:table-cell office:value-type="float" office:value="9326" table:style-name="ce12">
            <text:p><text:s/>9 326<text:s/></text:p>
          </table:table-cell>
          <table:table-cell office:value-type="float" office:value="6254" table:style-name="ce12">
            <text:p><text:s/>6 254<text:s/></text:p>
          </table:table-cell>
          <table:table-cell office:value-type="float" office:value="41985" table:style-name="ce12">
            <text:p><text:s/>41 985<text:s/></text:p>
          </table:table-cell>
          <table:table-cell office:value-type="float" office:value="86636" table:style-name="ce12">
            <text:p><text:s/>86 636<text:s/></text:p>
          </table:table-cell>
          <table:table-cell office:value-type="float" office:value="6531.04" table:style-name="ce13">
            <text:p><text:s/>6 531,04<text:s/></text:p>
          </table:table-cell>
          <table:table-cell office:value-type="float" office:value="1135" table:style-name="ce12">
            <text:p><text:s/>1 135<text:s/></text:p>
          </table:table-cell>
          <table:table-cell office:value-type="float" office:value="1306" table:style-name="ce12">
            <text:p><text:s/>1 306<text:s/></text:p>
          </table:table-cell>
          <table:table-cell office:value-type="float" office:value="1754507.9720000001" table:style-name="ce14">
            <text:p>1 754 508</text:p>
          </table:table-cell>
          <table:table-cell office:value-type="float" office:value="2733" table:style-name="ce14">
            <text:p>2 733</text:p>
          </table:table-cell>
          <table:table-cell office:value-type="float" office:value="91.594584710000007" table:style-name="ce15">
            <text:p><text:s/>91,6<text:s/></text:p>
          </table:table-cell>
          <table:table-cell office:value-type="float" office:value="74.594584710000007" table:style-name="ce15">
            <text:p><text:s/>74,6<text:s/></text:p>
          </table:table-cell>
          <table:table-cell office:value-type="float" office:value="35666" table:style-name="ce12">
            <text:p><text:s/>35 666<text:s/></text:p>
          </table:table-cell>
          <table:table-cell office:value-type="float" office:value="35165.343999999997" table:style-name="ce15">
            <text:p><text:s/>35 165,3<text:s/></text:p>
          </table:table-cell>
          <table:table-cell office:value-type="float" office:value="1737" table:style-name="ce14">
            <text:p>1 737</text:p>
          </table:table-cell>
          <table:table-cell office:value-type="float" office:value="0" table:style-name="ce14">
            <text:p>0</text:p>
          </table:table-cell>
          <table:table-cell office:value-type="float" office:value="3070" table:style-name="ce14">
            <text:p>3 070</text:p>
          </table:table-cell>
          <table:table-cell office:value-type="float" office:value="68500" table:style-name="ce14">
            <text:p>68 500</text:p>
          </table:table-cell>
          <table:table-cell office:value-type="float" office:value="1.2" table:style-name="ce14">
            <text:p>1</text:p>
          </table:table-cell>
          <table:table-cell office:value-type="float" office:value="1456" table:style-name="ce14">
            <text:p>1 456</text:p>
          </table:table-cell>
          <table:table-cell office:value-type="float" office:value="377150" table:style-name="ce14">
            <text:p>377 150</text:p>
          </table:table-cell>
          <table:table-cell office:value-type="float" office:value="1.81118552" table:style-name="ce16">
            <text:p>1,8112<text:s/></text:p>
          </table:table-cell>
          <table:table-cell office:value-type="float" office:value="2637.0861126200002" table:style-name="ce17">
            <text:p>2 637,09<text:s/></text:p>
          </table:table-cell>
          <table:table-cell office:value-type="float" office:value="541.91" table:style-name="ce18">
            <text:p>541,9<text:s/></text:p>
          </table:table-cell>
          <table:table-cell office:value-type="float" office:value="31.27" table:style-name="ce18">
            <text:p>31,3<text:s/></text:p>
          </table:table-cell>
          <table:table-cell office:value-type="float" office:value="9" table:style-name="ce18">
            <text:p>9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08 Telemark</text:p>
          </table:table-cell>
          <table:table-cell office:value-type="float" office:value="173391" table:style-name="ce12">
            <text:p><text:s/>173 391<text:s/></text:p>
          </table:table-cell>
          <table:table-cell office:value-type="float" office:value="173475" table:style-name="ce12">
            <text:p><text:s/>173 475<text:s/></text:p>
          </table:table-cell>
          <table:table-cell office:value-type="float" office:value="35257" table:style-name="ce12">
            <text:p><text:s/>35 257<text:s/></text:p>
          </table:table-cell>
          <table:table-cell office:value-type="float" office:value="6480" table:style-name="ce12">
            <text:p><text:s/>6 480<text:s/></text:p>
          </table:table-cell>
          <table:table-cell office:value-type="float" office:value="4286" table:style-name="ce12">
            <text:p><text:s/>4 286<text:s/></text:p>
          </table:table-cell>
          <table:table-cell office:value-type="float" office:value="30922" table:style-name="ce12">
            <text:p><text:s/>30 922<text:s/></text:p>
          </table:table-cell>
          <table:table-cell office:value-type="float" office:value="59471" table:style-name="ce12">
            <text:p><text:s/>59 471<text:s/></text:p>
          </table:table-cell>
          <table:table-cell office:value-type="float" office:value="3959" table:style-name="ce13">
            <text:p><text:s/>3 959,00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951.66666667000004" table:style-name="ce12">
            <text:p><text:s/>952<text:s/></text:p>
          </table:table-cell>
          <table:table-cell office:value-type="float" office:value="3147518.3909999998" table:style-name="ce14">
            <text:p>3 147 518</text:p>
          </table:table-cell>
          <table:table-cell office:value-type="float" office:value="4134" table:style-name="ce14">
            <text:p>4 134</text:p>
          </table:table-cell>
          <table:table-cell office:value-type="float" office:value="41.962989839999999" table:style-name="ce15">
            <text:p><text:s/>42,0<text:s/></text:p>
          </table:table-cell>
          <table:table-cell office:value-type="float" office:value="24.962989839999999" table:style-name="ce15">
            <text:p><text:s/>25,0<text:s/></text:p>
          </table:table-cell>
          <table:table-cell office:value-type="float" office:value="39141" table:style-name="ce12">
            <text:p><text:s/>39 141<text:s/></text:p>
          </table:table-cell>
          <table:table-cell office:value-type="float" office:value="38794.050000000003" table:style-name="ce15">
            <text:p><text:s/>38 794,1<text:s/></text:p>
          </table:table-cell>
          <table:table-cell office:value-type="float" office:value="1440" table:style-name="ce14">
            <text:p>1 440</text:p>
          </table:table-cell>
          <table:table-cell office:value-type="float" office:value="0" table:style-name="ce14">
            <text:p>0</text:p>
          </table:table-cell>
          <table:table-cell office:value-type="float" office:value="38511" table:style-name="ce14">
            <text:p>38 511</text:p>
          </table:table-cell>
          <table:table-cell office:value-type="float" office:value="275075" table:style-name="ce14">
            <text:p>275 075</text:p>
          </table:table-cell>
          <table:table-cell office:value-type="float" office:value="0" table:style-name="ce14">
            <text:p>0</text:p>
          </table:table-cell>
          <table:table-cell office:value-type="float" office:value="1995" table:style-name="ce14">
            <text:p>1 995</text:p>
          </table:table-cell>
          <table:table-cell office:value-type="float" office:value="370332" table:style-name="ce14">
            <text:p>370 332</text:p>
          </table:table-cell>
          <table:table-cell office:value-type="float" office:value="1.2979517300000001" table:style-name="ce16">
            <text:p>1,2980<text:s/></text:p>
          </table:table-cell>
          <table:table-cell office:value-type="float" office:value="2589.4136928600001" table:style-name="ce17">
            <text:p>2 589,41<text:s/></text:p>
          </table:table-cell>
          <table:table-cell office:value-type="float" office:value="377.79" table:style-name="ce18">
            <text:p>377,8<text:s/></text:p>
          </table:table-cell>
          <table:table-cell office:value-type="float" office:value="5" table:style-name="ce18">
            <text:p>5,0<text:s/></text:p>
          </table:table-cell>
          <table:table-cell office:value-type="float" office:value="3.19" table:style-name="ce18">
            <text:p>3,2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9">
            <text:p>09 Aust-Agder</text:p>
          </table:table-cell>
          <table:table-cell office:value-type="float" office:value="117222" table:style-name="ce20">
            <text:p><text:s/>117 222<text:s/></text:p>
          </table:table-cell>
          <table:table-cell office:value-type="float" office:value="117607" table:style-name="ce20">
            <text:p><text:s/>117 607<text:s/></text:p>
          </table:table-cell>
          <table:table-cell office:value-type="float" office:value="26045" table:style-name="ce20">
            <text:p><text:s/>26 045<text:s/></text:p>
          </table:table-cell>
          <table:table-cell office:value-type="float" office:value="4536" table:style-name="ce20">
            <text:p><text:s/>4 536<text:s/></text:p>
          </table:table-cell>
          <table:table-cell office:value-type="float" office:value="3098" table:style-name="ce20">
            <text:p><text:s/>3 098<text:s/></text:p>
          </table:table-cell>
          <table:table-cell office:value-type="float" office:value="18755" table:style-name="ce20">
            <text:p><text:s/>18 755<text:s/></text:p>
          </table:table-cell>
          <table:table-cell office:value-type="float" office:value="42255" table:style-name="ce20">
            <text:p><text:s/>42 255<text:s/></text:p>
          </table:table-cell>
          <table:table-cell office:value-type="float" office:value="4620.76" table:style-name="ce21">
            <text:p><text:s/>4 620,76<text:s/></text:p>
          </table:table-cell>
          <table:table-cell office:value-type="float" office:value="519" table:style-name="ce20">
            <text:p><text:s/>519<text:s/></text:p>
          </table:table-cell>
          <table:table-cell office:value-type="float" office:value="643" table:style-name="ce20">
            <text:p><text:s/>643<text:s/></text:p>
          </table:table-cell>
          <table:table-cell office:value-type="float" office:value="2071728.575" table:style-name="ce22">
            <text:p>2 071 729</text:p>
          </table:table-cell>
          <table:table-cell office:value-type="float" office:value="3022" table:style-name="ce22">
            <text:p>3 022</text:p>
          </table:table-cell>
          <table:table-cell office:value-type="float" office:value="38.916942419999998" table:style-name="ce23">
            <text:p><text:s/>38,9<text:s/></text:p>
          </table:table-cell>
          <table:table-cell office:value-type="float" office:value="21.916942420000002" table:style-name="ce23">
            <text:p><text:s/>21,9<text:s/></text:p>
          </table:table-cell>
          <table:table-cell office:value-type="float" office:value="30603" table:style-name="ce20">
            <text:p><text:s/>30 603<text:s/></text:p>
          </table:table-cell>
          <table:table-cell office:value-type="float" office:value="30367.786" table:style-name="ce23">
            <text:p><text:s/>30 367,8<text:s/></text:p>
          </table:table-cell>
          <table:table-cell office:value-type="float" office:value="2817" table:style-name="ce22">
            <text:p>2 817</text:p>
          </table:table-cell>
          <table:table-cell office:value-type="float" office:value="0" table:style-name="ce22">
            <text:p>0</text:p>
          </table:table-cell>
          <table:table-cell office:value-type="float" office:value="10260" table:style-name="ce22">
            <text:p>10 260</text:p>
          </table:table-cell>
          <table:table-cell office:value-type="float" office:value="34169" table:style-name="ce22">
            <text:p>34 169</text:p>
          </table:table-cell>
          <table:table-cell office:value-type="float" office:value="0" table:style-name="ce22">
            <text:p>0</text:p>
          </table:table-cell>
          <table:table-cell office:value-type="float" office:value="1671" table:style-name="ce22">
            <text:p>1 671</text:p>
          </table:table-cell>
          <table:table-cell office:value-type="float" office:value="280863" table:style-name="ce22">
            <text:p>280 863</text:p>
          </table:table-cell>
          <table:table-cell office:value-type="float" office:value="1.1752446400000001" table:style-name="ce24">
            <text:p>1,1752<text:s/></text:p>
          </table:table-cell>
          <table:table-cell office:value-type="float" office:value="1963.8337978300001" table:style-name="ce25">
            <text:p>1 963,83<text:s/></text:p>
          </table:table-cell>
          <table:table-cell office:value-type="float" office:value="186.73" table:style-name="ce26">
            <text:p>186,7<text:s/></text:p>
          </table:table-cell>
          <table:table-cell office:value-type="float" office:value="15" table:style-name="ce26">
            <text:p>15,0<text:s/></text:p>
          </table:table-cell>
          <table:table-cell office:value-type="float" office:value="3" table:style-name="ce26">
            <text:p>3,0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0 Vest-Agder</text:p>
          </table:table-cell>
          <table:table-cell office:value-type="float" office:value="186532" table:style-name="ce12">
            <text:p><text:s/>186 532<text:s/></text:p>
          </table:table-cell>
          <table:table-cell office:value-type="float" office:value="186738" table:style-name="ce12">
            <text:p><text:s/>186 738<text:s/></text:p>
          </table:table-cell>
          <table:table-cell office:value-type="float" office:value="42774" table:style-name="ce12">
            <text:p><text:s/>42 774<text:s/></text:p>
          </table:table-cell>
          <table:table-cell office:value-type="float" office:value="7384" table:style-name="ce12">
            <text:p><text:s/>7 384<text:s/></text:p>
          </table:table-cell>
          <table:table-cell office:value-type="float" office:value="5285" table:style-name="ce12">
            <text:p><text:s/>5 285<text:s/></text:p>
          </table:table-cell>
          <table:table-cell office:value-type="float" office:value="26971" table:style-name="ce12">
            <text:p><text:s/>26 971<text:s/></text:p>
          </table:table-cell>
          <table:table-cell office:value-type="float" office:value="71969" table:style-name="ce12">
            <text:p><text:s/>71 969<text:s/></text:p>
          </table:table-cell>
          <table:table-cell office:value-type="float" office:value="12212.84" table:style-name="ce13">
            <text:p><text:s/>12 212,84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951.33333332999996" table:style-name="ce12">
            <text:p><text:s/>951<text:s/></text:p>
          </table:table-cell>
          <table:table-cell office:value-type="float" office:value="1949994.6410000001" table:style-name="ce14">
            <text:p>1 949 995</text:p>
          </table:table-cell>
          <table:table-cell office:value-type="float" office:value="4037" table:style-name="ce14">
            <text:p>4 037</text:p>
          </table:table-cell>
          <table:table-cell office:value-type="float" office:value="46.25662621" table:style-name="ce15">
            <text:p><text:s/>46,3<text:s/></text:p>
          </table:table-cell>
          <table:table-cell office:value-type="float" office:value="29.25662621" table:style-name="ce15">
            <text:p><text:s/>29,3<text:s/></text:p>
          </table:table-cell>
          <table:table-cell office:value-type="float" office:value="32487" table:style-name="ce12">
            <text:p><text:s/>32 487<text:s/></text:p>
          </table:table-cell>
          <table:table-cell office:value-type="float" office:value="32113.524000000001" table:style-name="ce15">
            <text:p><text:s/>32 113,5<text:s/></text:p>
          </table:table-cell>
          <table:table-cell office:value-type="float" office:value="2287" table:style-name="ce14">
            <text:p>2 287</text:p>
          </table:table-cell>
          <table:table-cell office:value-type="float" office:value="10614" table:style-name="ce14">
            <text:p>10 614</text:p>
          </table:table-cell>
          <table:table-cell office:value-type="float" office:value="6080" table:style-name="ce14">
            <text:p>6 080</text:p>
          </table:table-cell>
          <table:table-cell office:value-type="float" office:value="11940" table:style-name="ce14">
            <text:p>11 940</text:p>
          </table:table-cell>
          <table:table-cell office:value-type="float" office:value="13.4" table:style-name="ce14">
            <text:p>13</text:p>
          </table:table-cell>
          <table:table-cell office:value-type="float" office:value="2192" table:style-name="ce14">
            <text:p>2 192</text:p>
          </table:table-cell>
          <table:table-cell office:value-type="float" office:value="387128" table:style-name="ce14">
            <text:p>387 128</text:p>
          </table:table-cell>
          <table:table-cell office:value-type="float" office:value="1.2348785099999999" table:style-name="ce16">
            <text:p>1,2349<text:s/></text:p>
          </table:table-cell>
          <table:table-cell office:value-type="float" office:value="2706.8536990799998" table:style-name="ce17">
            <text:p>2 706,85<text:s/></text:p>
          </table:table-cell>
          <table:table-cell office:value-type="float" office:value="507.64" table:style-name="ce18">
            <text:p>507,6<text:s/></text:p>
          </table:table-cell>
          <table:table-cell office:value-type="float" office:value="79.63" table:style-name="ce18">
            <text:p>79,6<text:s/></text:p>
          </table:table-cell>
          <table:table-cell office:value-type="float" office:value="6" table:style-name="ce18">
            <text:p>6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1 Rogaland</text:p>
          </table:table-cell>
          <table:table-cell office:value-type="float" office:value="473526" table:style-name="ce12">
            <text:p><text:s/>473 526<text:s/></text:p>
          </table:table-cell>
          <table:table-cell office:value-type="float" office:value="474991" table:style-name="ce12">
            <text:p><text:s/>474 991<text:s/></text:p>
          </table:table-cell>
          <table:table-cell office:value-type="float" office:value="113081" table:style-name="ce12">
            <text:p><text:s/>113 081<text:s/></text:p>
          </table:table-cell>
          <table:table-cell office:value-type="float" office:value="18292" table:style-name="ce12">
            <text:p><text:s/>18 292<text:s/></text:p>
          </table:table-cell>
          <table:table-cell office:value-type="float" office:value="12440" table:style-name="ce12">
            <text:p><text:s/>12 440<text:s/></text:p>
          </table:table-cell>
          <table:table-cell office:value-type="float" office:value="59687" table:style-name="ce12">
            <text:p><text:s/>59 687<text:s/></text:p>
          </table:table-cell>
          <table:table-cell office:value-type="float" office:value="185156" table:style-name="ce12">
            <text:p><text:s/>185 156<text:s/></text:p>
          </table:table-cell>
          <table:table-cell office:value-type="float" office:value="33158.879999999997" table:style-name="ce13">
            <text:p><text:s/>33 158,88<text:s/></text:p>
          </table:table-cell>
          <table:table-cell office:value-type="float" office:value="1929" table:style-name="ce12">
            <text:p><text:s/>1 929<text:s/></text:p>
          </table:table-cell>
          <table:table-cell office:value-type="float" office:value="2648.3333333300002" table:style-name="ce12">
            <text:p><text:s/>2 648<text:s/></text:p>
          </table:table-cell>
          <table:table-cell office:value-type="float" office:value="3512884.2370000002" table:style-name="ce14">
            <text:p>3 512 884</text:p>
          </table:table-cell>
          <table:table-cell office:value-type="float" office:value="6323" table:style-name="ce14">
            <text:p>6 323</text:p>
          </table:table-cell>
          <table:table-cell office:value-type="float" office:value="75.121145029999994" table:style-name="ce15">
            <text:p><text:s/>75,1<text:s/></text:p>
          </table:table-cell>
          <table:table-cell office:value-type="float" office:value="58.121145030000001" table:style-name="ce15">
            <text:p><text:s/>58,1<text:s/></text:p>
          </table:table-cell>
          <table:table-cell office:value-type="float" office:value="56410" table:style-name="ce12">
            <text:p><text:s/>56 410<text:s/></text:p>
          </table:table-cell>
          <table:table-cell office:value-type="float" office:value="55460.017999999996" table:style-name="ce15">
            <text:p><text:s/>55 460,0<text:s/></text:p>
          </table:table-cell>
          <table:table-cell office:value-type="float" office:value="4997" table:style-name="ce14">
            <text:p>4 997</text:p>
          </table:table-cell>
          <table:table-cell office:value-type="float" office:value="119320" table:style-name="ce14">
            <text:p>119 320</text:p>
          </table:table-cell>
          <table:table-cell office:value-type="float" office:value="85120" table:style-name="ce14">
            <text:p>85 120</text:p>
          </table:table-cell>
          <table:table-cell office:value-type="float" office:value="813295" table:style-name="ce14">
            <text:p>813 295</text:p>
          </table:table-cell>
          <table:table-cell office:value-type="float" office:value="155.69999999999999" table:style-name="ce14">
            <text:p>156</text:p>
          </table:table-cell>
          <table:table-cell office:value-type="float" office:value="2725" table:style-name="ce14">
            <text:p>2 725</text:p>
          </table:table-cell>
          <table:table-cell office:value-type="float" office:value="643271" table:style-name="ce14">
            <text:p>643 271</text:p>
          </table:table-cell>
          <table:table-cell office:value-type="float" office:value="1.6505841299999999" table:style-name="ce16">
            <text:p>1,6506<text:s/></text:p>
          </table:table-cell>
          <table:table-cell office:value-type="float" office:value="4497.8417625700004" table:style-name="ce17">
            <text:p>4 497,84<text:s/></text:p>
          </table:table-cell>
          <table:table-cell office:value-type="float" office:value="1567.07" table:style-name="ce18">
            <text:p>1 567,1<text:s/></text:p>
          </table:table-cell>
          <table:table-cell office:value-type="float" office:value="141.16999999999999" table:style-name="ce18">
            <text:p>141,2<text:s/></text:p>
          </table:table-cell>
          <table:table-cell office:value-type="float" office:value="1.83" table:style-name="ce18">
            <text:p>1,8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9">
            <text:p>12 Hordaland</text:p>
          </table:table-cell>
          <table:table-cell office:value-type="float" office:value="522539" table:style-name="ce20">
            <text:p><text:s/>522 539<text:s/></text:p>
          </table:table-cell>
          <table:table-cell office:value-type="float" office:value="523589" table:style-name="ce20">
            <text:p><text:s/>523 589<text:s/></text:p>
          </table:table-cell>
          <table:table-cell office:value-type="float" office:value="114985" table:style-name="ce20">
            <text:p><text:s/>114 985<text:s/></text:p>
          </table:table-cell>
          <table:table-cell office:value-type="float" office:value="19280" table:style-name="ce20">
            <text:p><text:s/>19 280<text:s/></text:p>
          </table:table-cell>
          <table:table-cell office:value-type="float" office:value="13187" table:style-name="ce20">
            <text:p><text:s/>13 187<text:s/></text:p>
          </table:table-cell>
          <table:table-cell office:value-type="float" office:value="75423" table:style-name="ce20">
            <text:p><text:s/>75 423<text:s/></text:p>
          </table:table-cell>
          <table:table-cell office:value-type="float" office:value="201653" table:style-name="ce20">
            <text:p><text:s/>201 653<text:s/></text:p>
          </table:table-cell>
          <table:table-cell office:value-type="float" office:value="34104.519999999997" table:style-name="ce21">
            <text:p><text:s/>34 104,52<text:s/></text:p>
          </table:table-cell>
          <table:table-cell office:value-type="float" office:value="1957" table:style-name="ce20">
            <text:p><text:s/>1 957<text:s/></text:p>
          </table:table-cell>
          <table:table-cell office:value-type="float" office:value="2982.6666666699998" table:style-name="ce20">
            <text:p><text:s/>2 983<text:s/></text:p>
          </table:table-cell>
          <table:table-cell office:value-type="float" office:value="5953401.0920000002" table:style-name="ce22">
            <text:p>5 953 401</text:p>
          </table:table-cell>
          <table:table-cell office:value-type="float" office:value="6812" table:style-name="ce22">
            <text:p>6 812</text:p>
          </table:table-cell>
          <table:table-cell office:value-type="float" office:value="76.862742220000001" table:style-name="ce23">
            <text:p><text:s/>76,9<text:s/></text:p>
          </table:table-cell>
          <table:table-cell office:value-type="float" office:value="59.862742220000001" table:style-name="ce23">
            <text:p><text:s/>59,9<text:s/></text:p>
          </table:table-cell>
          <table:table-cell office:value-type="float" office:value="85023" table:style-name="ce20">
            <text:p><text:s/>85 023<text:s/></text:p>
          </table:table-cell>
          <table:table-cell office:value-type="float" office:value="83975.822" table:style-name="ce23">
            <text:p><text:s/>83 975,8<text:s/></text:p>
          </table:table-cell>
          <table:table-cell office:value-type="float" office:value="11164" table:style-name="ce22">
            <text:p>11 164</text:p>
          </table:table-cell>
          <table:table-cell office:value-type="float" office:value="69000" table:style-name="ce22">
            <text:p>69 000</text:p>
          </table:table-cell>
          <table:table-cell office:value-type="float" office:value="36000" table:style-name="ce22">
            <text:p>36 000</text:p>
          </table:table-cell>
          <table:table-cell office:value-type="float" office:value="1239000" table:style-name="ce22">
            <text:p>1 239 000</text:p>
          </table:table-cell>
          <table:table-cell office:value-type="float" office:value="327.2" table:style-name="ce22">
            <text:p>327</text:p>
          </table:table-cell>
          <table:table-cell office:value-type="float" office:value="3205" table:style-name="ce22">
            <text:p>3 205</text:p>
          </table:table-cell>
          <table:table-cell office:value-type="float" office:value="894710" table:style-name="ce22">
            <text:p>894 710</text:p>
          </table:table-cell>
          <table:table-cell office:value-type="float" office:value="1.95193098" table:style-name="ce24">
            <text:p>1,9519<text:s/></text:p>
          </table:table-cell>
          <table:table-cell office:value-type="float" office:value="6255.9387931199999" table:style-name="ce25">
            <text:p>6 255,94<text:s/></text:p>
          </table:table-cell>
          <table:table-cell office:value-type="float" office:value="2701.76" table:style-name="ce26">
            <text:p>2 701,8<text:s/></text:p>
          </table:table-cell>
          <table:table-cell office:value-type="float" office:value="23.71" table:style-name="ce26">
            <text:p>23,7<text:s/></text:p>
          </table:table-cell>
          <table:table-cell office:value-type="float" office:value="29.61" table:style-name="ce26">
            <text:p>29,6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4 Sogn og Fjordane</text:p>
          </table:table-cell>
          <table:table-cell office:value-type="float" office:value="110230" table:style-name="ce12">
            <text:p><text:s/>110 230<text:s/></text:p>
          </table:table-cell>
          <table:table-cell office:value-type="float" office:value="110032" table:style-name="ce12">
            <text:p><text:s/>110 032<text:s/></text:p>
          </table:table-cell>
          <table:table-cell office:value-type="float" office:value="24484" table:style-name="ce12">
            <text:p><text:s/>24 484<text:s/></text:p>
          </table:table-cell>
          <table:table-cell office:value-type="float" office:value="4497" table:style-name="ce12">
            <text:p><text:s/>4 497<text:s/></text:p>
          </table:table-cell>
          <table:table-cell office:value-type="float" office:value="3035" table:style-name="ce12">
            <text:p><text:s/>3 035<text:s/></text:p>
          </table:table-cell>
          <table:table-cell office:value-type="float" office:value="19088" table:style-name="ce12">
            <text:p><text:s/>19 088<text:s/></text:p>
          </table:table-cell>
          <table:table-cell office:value-type="float" office:value="39898" table:style-name="ce12">
            <text:p><text:s/>39 898<text:s/></text:p>
          </table:table-cell>
          <table:table-cell office:value-type="float" office:value="4687.76" table:style-name="ce13">
            <text:p><text:s/>4 687,76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4283894.7690000003" table:style-name="ce14">
            <text:p>4 283 895</text:p>
          </table:table-cell>
          <table:table-cell office:value-type="float" office:value="5367" table:style-name="ce14">
            <text:p>5 367</text:p>
          </table:table-cell>
          <table:table-cell office:value-type="float" office:value="20.501583750000002" table:style-name="ce15">
            <text:p><text:s/>20,5<text:s/></text:p>
          </table:table-cell>
          <table:table-cell office:value-type="float" office:value="3.50158375" table:style-name="ce15">
            <text:p><text:s/>3,5<text:s/></text:p>
          </table:table-cell>
          <table:table-cell office:value-type="float" office:value="42640" table:style-name="ce12">
            <text:p><text:s/>42 640<text:s/></text:p>
          </table:table-cell>
          <table:table-cell office:value-type="float" office:value="42419.936000000002" table:style-name="ce15">
            <text:p><text:s/>42 419,9<text:s/></text:p>
          </table:table-cell>
          <table:table-cell office:value-type="float" office:value="8178" table:style-name="ce14">
            <text:p>8 178</text:p>
          </table:table-cell>
          <table:table-cell office:value-type="float" office:value="44640" table:style-name="ce14">
            <text:p>44 640</text:p>
          </table:table-cell>
          <table:table-cell office:value-type="float" office:value="22710" table:style-name="ce14">
            <text:p>22 710</text:p>
          </table:table-cell>
          <table:table-cell office:value-type="float" office:value="590835" table:style-name="ce14">
            <text:p>590 835</text:p>
          </table:table-cell>
          <table:table-cell office:value-type="float" office:value="133.80000000000001" table:style-name="ce14">
            <text:p>134</text:p>
          </table:table-cell>
          <table:table-cell office:value-type="float" office:value="2639" table:style-name="ce14">
            <text:p>2 639</text:p>
          </table:table-cell>
          <table:table-cell office:value-type="float" office:value="517583" table:style-name="ce14">
            <text:p>517 583</text:p>
          </table:table-cell>
          <table:table-cell office:value-type="float" office:value="1.3713579" table:style-name="ce16">
            <text:p>1,3714<text:s/></text:p>
          </table:table-cell>
          <table:table-cell office:value-type="float" office:value="3619.0134997499999" table:style-name="ce17">
            <text:p>3 619,01<text:s/></text:p>
          </table:table-cell>
          <table:table-cell office:value-type="float" office:value="158.37" table:style-name="ce18">
            <text:p>158,4<text:s/></text:p>
          </table:table-cell>
          <table:table-cell office:value-type="float" office:value="5.44" table:style-name="ce18">
            <text:p>5,4<text:s/></text:p>
          </table:table-cell>
          <table:table-cell office:value-type="float" office:value="1" table:style-name="ce18">
            <text:p>1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5 Møre og Romsdal</text:p>
          </table:table-cell>
          <table:table-cell office:value-type="float" office:value="264817" table:style-name="ce12">
            <text:p><text:s/>264 817<text:s/></text:p>
          </table:table-cell>
          <table:table-cell office:value-type="float" office:value="265336" table:style-name="ce12">
            <text:p><text:s/>265 336<text:s/></text:p>
          </table:table-cell>
          <table:table-cell office:value-type="float" office:value="57519" table:style-name="ce12">
            <text:p><text:s/>57 519<text:s/></text:p>
          </table:table-cell>
          <table:table-cell office:value-type="float" office:value="10321" table:style-name="ce12">
            <text:p><text:s/>10 321<text:s/></text:p>
          </table:table-cell>
          <table:table-cell office:value-type="float" office:value="6847" table:style-name="ce12">
            <text:p><text:s/>6 847<text:s/></text:p>
          </table:table-cell>
          <table:table-cell office:value-type="float" office:value="44358" table:style-name="ce12">
            <text:p><text:s/>44 358<text:s/></text:p>
          </table:table-cell>
          <table:table-cell office:value-type="float" office:value="95602" table:style-name="ce12">
            <text:p><text:s/>95 602<text:s/></text:p>
          </table:table-cell>
          <table:table-cell office:value-type="float" office:value="10694.48" table:style-name="ce13">
            <text:p><text:s/>10 694,48<text:s/></text:p>
          </table:table-cell>
          <table:table-cell office:value-type="float" office:value="1026" table:style-name="ce12">
            <text:p><text:s/>1 026<text:s/></text:p>
          </table:table-cell>
          <table:table-cell office:value-type="float" office:value="1628.33333333" table:style-name="ce12">
            <text:p><text:s/>1 628<text:s/></text:p>
          </table:table-cell>
          <table:table-cell office:value-type="float" office:value="5230571.0209999997" table:style-name="ce14">
            <text:p>5 230 571</text:p>
          </table:table-cell>
          <table:table-cell office:value-type="float" office:value="6499" table:style-name="ce14">
            <text:p>6 499</text:p>
          </table:table-cell>
          <table:table-cell office:value-type="float" office:value="40.827204190000003" table:style-name="ce15">
            <text:p><text:s/>40,8<text:s/></text:p>
          </table:table-cell>
          <table:table-cell office:value-type="float" office:value="23.82720419" table:style-name="ce15">
            <text:p><text:s/>23,8<text:s/></text:p>
          </table:table-cell>
          <table:table-cell office:value-type="float" office:value="73537" table:style-name="ce12">
            <text:p><text:s/>73 537<text:s/></text:p>
          </table:table-cell>
          <table:table-cell office:value-type="float" office:value="73006.327999999994" table:style-name="ce15">
            <text:p><text:s/>73 006,3<text:s/></text:p>
          </table:table-cell>
          <table:table-cell office:value-type="float" office:value="9543" table:style-name="ce14">
            <text:p>9 543</text:p>
          </table:table-cell>
          <table:table-cell office:value-type="float" office:value="112176" table:style-name="ce14">
            <text:p>112 176</text:p>
          </table:table-cell>
          <table:table-cell office:value-type="float" office:value="85250" table:style-name="ce14">
            <text:p>85 250</text:p>
          </table:table-cell>
          <table:table-cell office:value-type="float" office:value="661483" table:style-name="ce14">
            <text:p>661 483</text:p>
          </table:table-cell>
          <table:table-cell office:value-type="float" office:value="338.1" table:style-name="ce14">
            <text:p>338</text:p>
          </table:table-cell>
          <table:table-cell office:value-type="float" office:value="3275" table:style-name="ce14">
            <text:p>3 275</text:p>
          </table:table-cell>
          <table:table-cell office:value-type="float" office:value="757149" table:style-name="ce14">
            <text:p>757 149</text:p>
          </table:table-cell>
          <table:table-cell office:value-type="float" office:value="1.6165168999999999" table:style-name="ce16">
            <text:p>1,6165<text:s/></text:p>
          </table:table-cell>
          <table:table-cell office:value-type="float" office:value="5294.0928359700001" table:style-name="ce17">
            <text:p>5 294,09<text:s/></text:p>
          </table:table-cell>
          <table:table-cell office:value-type="float" office:value="617.17999999999995" table:style-name="ce18">
            <text:p>617,2<text:s/></text:p>
          </table:table-cell>
          <table:table-cell office:value-type="float" office:value="28" table:style-name="ce18">
            <text:p>28,0<text:s/></text:p>
          </table:table-cell>
          <table:table-cell office:value-type="float" office:value="2" table:style-name="ce18">
            <text:p>2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9">
            <text:p>50 Trøndelag</text:p>
          </table:table-cell>
          <table:table-cell office:value-type="float" office:value="460783" table:style-name="ce20">
            <text:p><text:s/>460 783<text:s/></text:p>
          </table:table-cell>
          <table:table-cell office:value-type="float" office:value="461975" table:style-name="ce20">
            <text:p><text:s/>461 975<text:s/></text:p>
          </table:table-cell>
          <table:table-cell office:value-type="float" office:value="97935" table:style-name="ce20">
            <text:p><text:s/>97 935<text:s/></text:p>
          </table:table-cell>
          <table:table-cell office:value-type="float" office:value="16954" table:style-name="ce20">
            <text:p><text:s/>16 954<text:s/></text:p>
          </table:table-cell>
          <table:table-cell office:value-type="float" office:value="12033" table:style-name="ce20">
            <text:p><text:s/>12 033<text:s/></text:p>
          </table:table-cell>
          <table:table-cell office:value-type="float" office:value="70683" table:style-name="ce20">
            <text:p><text:s/>70 683<text:s/></text:p>
          </table:table-cell>
          <table:table-cell office:value-type="float" office:value="176462" table:style-name="ce20">
            <text:p><text:s/>176 462<text:s/></text:p>
          </table:table-cell>
          <table:table-cell office:value-type="float" office:value="28630" table:style-name="ce21">
            <text:p><text:s/>28 630,00<text:s/></text:p>
          </table:table-cell>
          <table:table-cell office:value-type="float" office:value="1840" table:style-name="ce20">
            <text:p><text:s/>1 840<text:s/></text:p>
          </table:table-cell>
          <table:table-cell office:value-type="float" office:value="2514" table:style-name="ce20">
            <text:p><text:s/>2 514<text:s/></text:p>
          </table:table-cell>
          <table:table-cell office:value-type="float" office:value="5987667.0760000004" table:style-name="ce22">
            <text:p>5 987 667</text:p>
          </table:table-cell>
          <table:table-cell office:value-type="float" office:value="10738" table:style-name="ce22">
            <text:p>10 738</text:p>
          </table:table-cell>
          <table:table-cell office:value-type="float" office:value="43.02244366" table:style-name="ce23">
            <text:p><text:s/>43,0<text:s/></text:p>
          </table:table-cell>
          <table:table-cell office:value-type="float" office:value="26.02244366" table:style-name="ce23">
            <text:p><text:s/>26,0<text:s/></text:p>
          </table:table-cell>
          <table:table-cell office:value-type="float" office:value="116684" table:style-name="ce20">
            <text:p><text:s/>116 684<text:s/></text:p>
          </table:table-cell>
          <table:table-cell office:value-type="float" office:value="115760.05" table:style-name="ce23">
            <text:p><text:s/>115 760,1<text:s/></text:p>
          </table:table-cell>
          <table:table-cell office:value-type="float" office:value="16079" table:style-name="ce22">
            <text:p>16 079</text:p>
          </table:table-cell>
          <table:table-cell office:value-type="float" office:value="13060" table:style-name="ce22">
            <text:p>13 060</text:p>
          </table:table-cell>
          <table:table-cell office:value-type="float" office:value="5561" table:style-name="ce22">
            <text:p>5 561</text:p>
          </table:table-cell>
          <table:table-cell office:value-type="float" office:value="816409" table:style-name="ce22">
            <text:p>816 409</text:p>
          </table:table-cell>
          <table:table-cell office:value-type="float" office:value="128.6" table:style-name="ce22">
            <text:p>129</text:p>
          </table:table-cell>
          <table:table-cell office:value-type="float" office:value="6305" table:style-name="ce22">
            <text:p>6 305</text:p>
          </table:table-cell>
          <table:table-cell office:value-type="float" office:value="1145256" table:style-name="ce22">
            <text:p>1 145 256</text:p>
          </table:table-cell>
          <table:table-cell office:value-type="float" office:value="1.27007008" table:style-name="ce24">
            <text:p>1,2701<text:s/></text:p>
          </table:table-cell>
          <table:table-cell office:value-type="float" office:value="8007.7918414400001" table:style-name="ce25">
            <text:p>8 007,79<text:s/></text:p>
          </table:table-cell>
          <table:table-cell office:value-type="float" office:value="1156.76" table:style-name="ce26">
            <text:p>1 156,8<text:s/></text:p>
          </table:table-cell>
          <table:table-cell office:value-type="float" office:value="194.29" table:style-name="ce26">
            <text:p>194,3<text:s/></text:p>
          </table:table-cell>
          <table:table-cell office:value-type="float" office:value="15" table:style-name="ce26">
            <text:p>15,0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8 Nordland</text:p>
          </table:table-cell>
          <table:table-cell office:value-type="float" office:value="243335" table:style-name="ce12">
            <text:p><text:s/>243 335<text:s/></text:p>
          </table:table-cell>
          <table:table-cell office:value-type="float" office:value="243523" table:style-name="ce12">
            <text:p><text:s/>243 523<text:s/></text:p>
          </table:table-cell>
          <table:table-cell office:value-type="float" office:value="49745" table:style-name="ce12">
            <text:p><text:s/>49 745<text:s/></text:p>
          </table:table-cell>
          <table:table-cell office:value-type="float" office:value="9062" table:style-name="ce12">
            <text:p><text:s/>9 062<text:s/></text:p>
          </table:table-cell>
          <table:table-cell office:value-type="float" office:value="6387" table:style-name="ce12">
            <text:p><text:s/>6 387<text:s/></text:p>
          </table:table-cell>
          <table:table-cell office:value-type="float" office:value="43056" table:style-name="ce12">
            <text:p><text:s/>43 056<text:s/></text:p>
          </table:table-cell>
          <table:table-cell office:value-type="float" office:value="86016" table:style-name="ce12">
            <text:p><text:s/>86 016<text:s/></text:p>
          </table:table-cell>
          <table:table-cell office:value-type="float" office:value="8088.64" table:style-name="ce13">
            <text:p><text:s/>8 088,64<text:s/></text:p>
          </table:table-cell>
          <table:table-cell office:value-type="float" office:value="1109" table:style-name="ce12">
            <text:p><text:s/>1 109<text:s/></text:p>
          </table:table-cell>
          <table:table-cell office:value-type="float" office:value="1496" table:style-name="ce12">
            <text:p><text:s/>1 496<text:s/></text:p>
          </table:table-cell>
          <table:table-cell office:value-type="float" office:value="8886446.2170000002" table:style-name="ce14">
            <text:p>8 886 446</text:p>
          </table:table-cell>
          <table:table-cell office:value-type="float" office:value="8935" table:style-name="ce14">
            <text:p>8 935</text:p>
          </table:table-cell>
          <table:table-cell office:value-type="float" office:value="27.254952429999999" table:style-name="ce15">
            <text:p><text:s/>27,3<text:s/></text:p>
          </table:table-cell>
          <table:table-cell office:value-type="float" office:value="10.254952429999999" table:style-name="ce15">
            <text:p><text:s/>10,3<text:s/></text:p>
          </table:table-cell>
          <table:table-cell office:value-type="float" office:value="70494" table:style-name="ce12">
            <text:p><text:s/>70 494<text:s/></text:p>
          </table:table-cell>
          <table:table-cell office:value-type="float" office:value="70006.953999999998" table:style-name="ce15">
            <text:p><text:s/>70 007,0<text:s/></text:p>
          </table:table-cell>
          <table:table-cell office:value-type="float" office:value="26906" table:style-name="ce14">
            <text:p>26 906</text:p>
          </table:table-cell>
          <table:table-cell office:value-type="float" office:value="13680" table:style-name="ce14">
            <text:p>13 680</text:p>
          </table:table-cell>
          <table:table-cell office:value-type="float" office:value="25738" table:style-name="ce14">
            <text:p>25 738</text:p>
          </table:table-cell>
          <table:table-cell office:value-type="float" office:value="483159" table:style-name="ce14">
            <text:p>483 159</text:p>
          </table:table-cell>
          <table:table-cell office:value-type="float" office:value="499.2" table:style-name="ce14">
            <text:p>499</text:p>
          </table:table-cell>
          <table:table-cell office:value-type="float" office:value="4229" table:style-name="ce14">
            <text:p>4 229</text:p>
          </table:table-cell>
          <table:table-cell office:value-type="float" office:value="813451" table:style-name="ce14">
            <text:p>813 451</text:p>
          </table:table-cell>
          <table:table-cell office:value-type="float" office:value="1.3449431000000001" table:style-name="ce16">
            <text:p>1,3449<text:s/></text:p>
          </table:table-cell>
          <table:table-cell office:value-type="float" office:value="5687.7643786299996" table:style-name="ce17">
            <text:p>5 687,76<text:s/></text:p>
          </table:table-cell>
          <table:table-cell office:value-type="float" office:value="213.55" table:style-name="ce18">
            <text:p>213,6<text:s/></text:p>
          </table:table-cell>
          <table:table-cell office:value-type="float" office:value="56" table:style-name="ce18">
            <text:p>56,0<text:s/></text:p>
          </table:table-cell>
          <table:table-cell office:value-type="float" office:value="0" table:style-name="ce18">
            <text:p>0,0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9 Troms</text:p>
          </table:table-cell>
          <table:table-cell office:value-type="float" office:value="166499" table:style-name="ce12">
            <text:p><text:s/>166 499<text:s/></text:p>
          </table:table-cell>
          <table:table-cell office:value-type="float" office:value="166816" table:style-name="ce12">
            <text:p><text:s/>166 816<text:s/></text:p>
          </table:table-cell>
          <table:table-cell office:value-type="float" office:value="34190" table:style-name="ce12">
            <text:p><text:s/>34 190<text:s/></text:p>
          </table:table-cell>
          <table:table-cell office:value-type="float" office:value="6117" table:style-name="ce12">
            <text:p><text:s/>6 117<text:s/></text:p>
          </table:table-cell>
          <table:table-cell office:value-type="float" office:value="4373" table:style-name="ce12">
            <text:p><text:s/>4 373<text:s/></text:p>
          </table:table-cell>
          <table:table-cell office:value-type="float" office:value="26056" table:style-name="ce12">
            <text:p><text:s/>26 056<text:s/></text:p>
          </table:table-cell>
          <table:table-cell office:value-type="float" office:value="62432" table:style-name="ce12">
            <text:p><text:s/>62 432<text:s/></text:p>
          </table:table-cell>
          <table:table-cell office:value-type="float" office:value="9050.8799999999992" table:style-name="ce13">
            <text:p><text:s/>9 050,88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869.33333332999996" table:style-name="ce12">
            <text:p><text:s/>869<text:s/></text:p>
          </table:table-cell>
          <table:table-cell office:value-type="float" office:value="3427726.0980000002" table:style-name="ce14">
            <text:p>3 427 726</text:p>
          </table:table-cell>
          <table:table-cell office:value-type="float" office:value="5404" table:style-name="ce14">
            <text:p>5 404</text:p>
          </table:table-cell>
          <table:table-cell office:value-type="float" office:value="30.868985940000002" table:style-name="ce15">
            <text:p><text:s/>30,9<text:s/></text:p>
          </table:table-cell>
          <table:table-cell office:value-type="float" office:value="13.86898594" table:style-name="ce15">
            <text:p><text:s/>13,9<text:s/></text:p>
          </table:table-cell>
          <table:table-cell office:value-type="float" office:value="48117" table:style-name="ce12">
            <text:p><text:s/>48 117<text:s/></text:p>
          </table:table-cell>
          <table:table-cell office:value-type="float" office:value="47783.368000000002" table:style-name="ce15">
            <text:p><text:s/>47 783,4<text:s/></text:p>
          </table:table-cell>
          <table:table-cell office:value-type="float" office:value="7206" table:style-name="ce14">
            <text:p>7 206</text:p>
          </table:table-cell>
          <table:table-cell office:value-type="float" office:value="4283" table:style-name="ce14">
            <text:p>4 283</text:p>
          </table:table-cell>
          <table:table-cell office:value-type="float" office:value="97" table:style-name="ce14">
            <text:p>97</text:p>
          </table:table-cell>
          <table:table-cell office:value-type="float" office:value="278008" table:style-name="ce14">
            <text:p>278 008</text:p>
          </table:table-cell>
          <table:table-cell office:value-type="float" office:value="175.3" table:style-name="ce14">
            <text:p>175</text:p>
          </table:table-cell>
          <table:table-cell office:value-type="float" office:value="3013" table:style-name="ce14">
            <text:p>3 013</text:p>
          </table:table-cell>
          <table:table-cell office:value-type="float" office:value="620263" table:style-name="ce14">
            <text:p>620 263</text:p>
          </table:table-cell>
          <table:table-cell office:value-type="float" office:value="1.43941805" table:style-name="ce16">
            <text:p>1,4394<text:s/></text:p>
          </table:table-cell>
          <table:table-cell office:value-type="float" office:value="4336.9665742400002" table:style-name="ce17">
            <text:p>4 336,97<text:s/></text:p>
          </table:table-cell>
          <table:table-cell office:value-type="float" office:value="254.01" table:style-name="ce18">
            <text:p>254,0<text:s/></text:p>
          </table:table-cell>
          <table:table-cell office:value-type="float" office:value="5" table:style-name="ce18">
            <text:p>5,0<text:s/></text:p>
          </table:table-cell>
          <table:table-cell office:value-type="float" office:value="3.92" table:style-name="ce18">
            <text:p>3,9<text:s/></text:p>
          </table:table-cell>
          <table:table-cell office:value-type="float" office:value="0" table:style-name="ce18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9">
            <text:p>20 Finnmark</text:p>
          </table:table-cell>
          <table:table-cell office:value-type="float" office:value="76167" table:style-name="ce20">
            <text:p><text:s/>76 167<text:s/></text:p>
          </table:table-cell>
          <table:table-cell office:value-type="float" office:value="76000" table:style-name="ce20">
            <text:p><text:s/>76 000<text:s/></text:p>
          </table:table-cell>
          <table:table-cell office:value-type="float" office:value="15688" table:style-name="ce20">
            <text:p><text:s/>15 688<text:s/></text:p>
          </table:table-cell>
          <table:table-cell office:value-type="float" office:value="3024" table:style-name="ce20">
            <text:p><text:s/>3 024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11805" table:style-name="ce20">
            <text:p><text:s/>11 805<text:s/></text:p>
          </table:table-cell>
          <table:table-cell office:value-type="float" office:value="28319" table:style-name="ce20">
            <text:p><text:s/>28 319<text:s/></text:p>
          </table:table-cell>
          <table:table-cell office:value-type="float" office:value="3999" table:style-name="ce21">
            <text:p><text:s/>3 999,00<text:s/></text:p>
          </table:table-cell>
          <table:table-cell office:value-type="float" office:value="364" table:style-name="ce20">
            <text:p><text:s/>364<text:s/></text:p>
          </table:table-cell>
          <table:table-cell office:value-type="float" office:value="532.33333332999996" table:style-name="ce20">
            <text:p><text:s/>532<text:s/></text:p>
          </table:table-cell>
          <table:table-cell office:value-type="float" office:value="5876464.4709999999" table:style-name="ce22">
            <text:p>5 876 464</text:p>
          </table:table-cell>
          <table:table-cell office:value-type="float" office:value="4201" table:style-name="ce22">
            <text:p>4 201</text:p>
          </table:table-cell>
          <table:table-cell office:value-type="float" office:value="18.09093073" table:style-name="ce23">
            <text:p><text:s/>18,1<text:s/></text:p>
          </table:table-cell>
          <table:table-cell office:value-type="float" office:value="1.09093073" table:style-name="ce23">
            <text:p><text:s/>1,1<text:s/></text:p>
          </table:table-cell>
          <table:table-cell office:value-type="float" office:value="16867" table:style-name="ce20">
            <text:p><text:s/>16 867<text:s/></text:p>
          </table:table-cell>
          <table:table-cell office:value-type="float" office:value="16715" table:style-name="ce23">
            <text:p><text:s/>16 715,0<text:s/></text:p>
          </table:table-cell>
          <table:table-cell office:value-type="float" office:value="8251" table:style-name="ce22">
            <text:p>8 251</text:p>
          </table:table-cell>
          <table:table-cell office:value-type="float" office:value="913" table:style-name="ce22">
            <text:p>913</text:p>
          </table:table-cell>
          <table:table-cell office:value-type="float" office:value="1289" table:style-name="ce22">
            <text:p>1 289</text:p>
          </table:table-cell>
          <table:table-cell office:value-type="float" office:value="84029" table:style-name="ce22">
            <text:p>84 029</text:p>
          </table:table-cell>
          <table:table-cell office:value-type="float" office:value="128.19999999999999" table:style-name="ce22">
            <text:p>128</text:p>
          </table:table-cell>
          <table:table-cell office:value-type="float" office:value="1500" table:style-name="ce22">
            <text:p>1 500</text:p>
          </table:table-cell>
          <table:table-cell office:value-type="float" office:value="319180" table:style-name="ce22">
            <text:p>319 180</text:p>
          </table:table-cell>
          <table:table-cell office:value-type="float" office:value="1.48783445" table:style-name="ce24">
            <text:p>1,4878<text:s/></text:p>
          </table:table-cell>
          <table:table-cell office:value-type="float" office:value="2231.75167818" table:style-name="ce25">
            <text:p>2 231,75<text:s/></text:p>
          </table:table-cell>
          <table:table-cell office:value-type="float" office:value="246.1" table:style-name="ce26">
            <text:p>246,1<text:s/></text:p>
          </table:table-cell>
          <table:table-cell office:value-type="float" office:value="1" table:style-name="ce26">
            <text:p>1,0<text:s/></text:p>
          </table:table-cell>
          <table:table-cell office:value-type="float" office:value="2" table:style-name="ce26">
            <text:p>2,0<text:s/></text:p>
          </table:table-cell>
          <table:table-cell office:value-type="float" office:value="0" table:style-name="ce26">
            <text:p>0,0<text:s/></text:p>
          </table:table-cell>
          <table:table-cell table:number-columns-repeated="16354"/>
        </table:table-row>
        <table:table-row table:style-name="ro3">
          <table:table-cell table:number-columns-repeated="7" table:style-name="ce2"/>
          <table:table-cell table:style-name="ce27"/>
          <table:table-cell table:style-name="ce28"/>
          <table:table-cell table:number-columns-repeated="2" table:style-name="ce2"/>
          <table:table-cell table:number-columns-repeated="2" table:style-name="ce6"/>
          <table:table-cell table:style-name="ce29"/>
          <table:table-cell table:number-columns-repeated="2" table:style-name="ce30"/>
          <table:table-cell table:style-name="ce2"/>
          <table:table-cell table:number-columns-repeated="7" table:style-name="ce6"/>
          <table:table-cell table:number-columns-repeated="2" table:style-name="ce29"/>
          <table:table-cell table:number-columns-repeated="4" table:style-name="ce31"/>
          <table:table-cell table:number-columns-repeated="16354"/>
        </table:table-row>
        <table:table-row table:style-name="ro4">
          <table:table-cell office:value-type="string" table:style-name="ce32">
            <text:p>Heile landet</text:p>
          </table:table-cell>
          <table:table-cell office:value-type="float" office:value="5295619" table:style-name="ce33">
            <text:p><text:s/>5 295 619<text:s/></text:p>
          </table:table-cell>
          <table:table-cell office:value-type="float" office:value="5312508" table:style-name="ce33">
            <text:p><text:s/>5 312 508<text:s/></text:p>
          </table:table-cell>
          <table:table-cell office:value-type="float" office:value="1135943" table:style-name="ce33">
            <text:p><text:s/>1 135 943<text:s/></text:p>
          </table:table-cell>
          <table:table-cell office:value-type="float" office:value="192648" table:style-name="ce33">
            <text:p><text:s/>192 648<text:s/></text:p>
          </table:table-cell>
          <table:table-cell office:value-type="float" office:value="131776" table:style-name="ce33">
            <text:p><text:s/>131 776<text:s/></text:p>
          </table:table-cell>
          <table:table-cell office:value-type="float" office:value="797238" table:style-name="ce33">
            <text:p><text:s/>797 238<text:s/></text:p>
          </table:table-cell>
          <table:table-cell office:value-type="float" office:value="1972722" table:style-name="ce33">
            <text:p><text:s/>1 972 722<text:s/></text:p>
          </table:table-cell>
          <table:table-cell office:value-type="float" office:value="272719.44" table:style-name="ce34">
            <text:p><text:s/>272 719,44<text:s/></text:p>
          </table:table-cell>
          <table:table-cell office:value-type="float" office:value="19744" table:style-name="ce33">
            <text:p><text:s/>19 744<text:s/></text:p>
          </table:table-cell>
          <table:table-cell office:value-type="float" office:value="26629" table:style-name="ce33">
            <text:p><text:s/>26 629<text:s/></text:p>
          </table:table-cell>
          <table:table-cell office:value-type="float" office:value="70383349.053000003" table:style-name="ce35">
            <text:p>70 383 349</text:p>
          </table:table-cell>
          <table:table-cell office:value-type="float" office:value="94762" table:style-name="ce35">
            <text:p>94 762</text:p>
          </table:table-cell>
          <table:table-cell office:value-type="float" office:value="1387.32863232" table:style-name="ce36">
            <text:p><text:s/>1 387,3<text:s/></text:p>
          </table:table-cell>
          <table:table-cell office:value-type="float" office:value="1081.32863232" table:style-name="ce36">
            <text:p><text:s/>1 081,3<text:s/></text:p>
          </table:table-cell>
          <table:table-cell office:value-type="float" office:value="960461" table:style-name="ce33">
            <text:p><text:s/>960 461<text:s/></text:p>
          </table:table-cell>
          <table:table-cell office:value-type="float" office:value="949835.98400000005" table:style-name="ce36">
            <text:p><text:s/>949 836,0<text:s/></text:p>
          </table:table-cell>
          <table:table-cell office:value-type="float" office:value="102937" table:style-name="ce35">
            <text:p>102 937</text:p>
          </table:table-cell>
          <table:table-cell office:value-type="float" office:value="391486" table:style-name="ce35">
            <text:p>391 486</text:p>
          </table:table-cell>
          <table:table-cell office:value-type="float" office:value="343866" table:style-name="ce35">
            <text:p>343 866</text:p>
          </table:table-cell>
          <table:table-cell office:value-type="float" office:value="10006286" table:style-name="ce35">
            <text:p>10 006 286</text:p>
          </table:table-cell>
          <table:table-cell office:value-type="float" office:value="1910.3" table:style-name="ce35">
            <text:p>1 910</text:p>
          </table:table-cell>
          <table:table-cell office:value-type="float" office:value="47619" table:style-name="ce35">
            <text:p>47 619</text:p>
          </table:table-cell>
          <table:table-cell office:value-type="float" office:value="10066092" table:style-name="ce35">
            <text:p>10 066 092</text:p>
          </table:table-cell>
          <table:table-cell table:style-name="ce36"/>
          <table:table-cell office:value-type="float" office:value="68657.7148342" table:style-name="ce34">
            <text:p><text:s/>68 657,71<text:s/></text:p>
          </table:table-cell>
          <table:table-cell office:value-type="float" office:value="13963.09" table:style-name="ce37">
            <text:p>13 963,1<text:s/></text:p>
          </table:table-cell>
          <table:table-cell office:value-type="float" office:value="869.66" table:style-name="ce37">
            <text:p>869,7<text:s/></text:p>
          </table:table-cell>
          <table:table-cell office:value-type="float" office:value="146.47999999999999" table:style-name="ce37">
            <text:p>146,5<text:s/></text:p>
          </table:table-cell>
          <table:table-cell office:value-type="float" office:value="0" table:style-name="ce37">
            <text:p>0,0<text:s/></text:p>
          </table:table-cell>
          <table:table-cell table:number-columns-repeated="1635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EksterneData_1" table:cell-range-address="Ark1.$A$1:Ark1.$AD$29" table:base-cell-address="Ark1.$A$1"/>
          <table:named-range table:name="Tilkobling1" table:cell-range-address="Ark1.$A$1:Ark1.$AD$29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4" number:min-integer-digits="1" number:grouping="true"/>
      <number:text> </number:text>
    </number:number-style>
    <number:number-style style:name="N41">
      <number:text>-</number:text>
      <number:number number:decimal-places="4" number:min-integer-digits="1" number:grouping="true"/>
      <number:text> </number:text>
      <style:map style:condition="value()&gt;=0" style:apply-style-name="N41P0"/>
    </number:number-style>
    <number:number-style style:name="N42">
      <number:number number:decimal-places="1" number:min-integer-digits="1"/>
    </number:number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19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0-03T13:09:37Z</meta:creation-date>
    <dc:date>2018-10-03T13:09:46Z</dc:date>
  </office:meta>
</office:document-meta>
</file>