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Komma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Komma" style:data-style-name="N36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46"/>
        <table:table-column table:style-name="co9" table:number-columns-repeated="16375" table:default-cell-style-name="ce14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tilskot</text:p>
          </table:table-cell>
          <table:table-cell office:value-type="string" table:style-name="ce3">
            <text:p>Distrikts-tilskot Sør-Noreg</text:p>
          </table:table-cell>
          <table:table-cell office:value-type="string" table:style-name="ce3">
            <text:p>Distrikts-tilskot Nord-Noreg</text:p>
          </table:table-cell>
          <table:table-cell office:value-type="string" table:style-name="ce3">
            <text:p>Regionsenter-tilskot</text:p>
          </table:table-cell>
          <table:table-cell office:value-type="string" table:style-name="ce3">
            <text:p>Veksttilskot<text:s/></text:p>
          </table:table-cell>
          <table:table-cell office:value-type="string" table:style-name="ce3">
            <text:p>Storby-tilskot</text:p>
          </table:table-cell>
          <table:table-cell office:value-type="string" table:style-name="ce4">
            <text:p>Skjønstilskot</text:p>
          </table:table-cell>
          <table:table-cell office:value-type="string" table:style-name="ce4">
            <text:p>Rammetilskot 2019</text:p>
          </table:table-cell>
          <table:table-cell table:style-name="ce2"/>
          <table:table-cell table:number-columns-repeated="10" table:style-name="ce5"/>
          <table:table-cell table:number-columns-repeated="16364" table:style-name="ce2"/>
        </table:table-row>
        <table:table-row table:style-name="ro2">
          <table:table-cell table:style-name="ce6"/>
          <table:table-cell office:value-type="string" table:style-name="ce5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table:style-name="ce5"/>
          <table:table-cell table:number-columns-repeated="10" table:style-name="ce10"/>
          <table:table-cell table:number-columns-repeated="16364" table:style-name="ce5"/>
        </table:table-row>
        <table:table-row table:style-name="ro2"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10"/>
          <table:table-cell table:number-columns-repeated="10" table:style-name="ce12"/>
          <table:table-cell table:number-columns-repeated="16364" table:style-name="ce10"/>
        </table:table-row>
        <table:table-row table:style-name="ro3">
          <table:table-cell table:number-columns-repeated="9" table:style-name="ce13"/>
          <table:table-cell table:style-name="ce12"/>
          <table:table-cell table:number-columns-repeated="10" table:style-name="ce14"/>
          <table:table-cell table:number-columns-repeated="16364" table:style-name="ce12"/>
        </table:table-row>
        <table:table-row table:style-name="ro4">
          <table:table-cell office:value-type="string" table:style-name="ce14">
            <text:p>0101 Halden</text:p>
          </table:table-cell>
          <table:table-cell office:value-type="float" office:value="782201" table:style-name="ce15">
            <text:p>782 2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" table:style-name="ce16">
            <text:p>3 300</text:p>
          </table:table-cell>
          <table:table-cell office:value-type="float" office:value="785501" table:style-name="ce16">
            <text:p>785 50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04 Moss</text:p>
          </table:table-cell>
          <table:table-cell office:value-type="float" office:value="809479" table:style-name="ce15">
            <text:p>809 4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7" table:style-name="ce15">
            <text:p>4 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6">
            <text:p>5 000</text:p>
          </table:table-cell>
          <table:table-cell office:value-type="float" office:value="818736" table:style-name="ce16">
            <text:p>818 7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05 Sarpsborg</text:p>
          </table:table-cell>
          <table:table-cell office:value-type="float" office:value="1442382" table:style-name="ce18">
            <text:p>1 442 3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00" table:style-name="ce19">
            <text:p>4 600</text:p>
          </table:table-cell>
          <table:table-cell office:value-type="float" office:value="1446982" table:style-name="ce19">
            <text:p>1 446 9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06 Fredrikstad</text:p>
          </table:table-cell>
          <table:table-cell office:value-type="float" office:value="1938166" table:style-name="ce15">
            <text:p>1 938 1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00" table:style-name="ce16">
            <text:p>8 300</text:p>
          </table:table-cell>
          <table:table-cell office:value-type="float" office:value="1946466" table:style-name="ce16">
            <text:p>1 946 46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11 Hvaler</text:p>
          </table:table-cell>
          <table:table-cell office:value-type="float" office:value="109107" table:style-name="ce15">
            <text:p>109 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09307" table:style-name="ce16">
            <text:p>109 30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18 Aremark</text:p>
          </table:table-cell>
          <table:table-cell office:value-type="float" office:value="50452" table:style-name="ce18">
            <text:p>50 452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9">
            <text:p>600</text:p>
          </table:table-cell>
          <table:table-cell office:value-type="float" office:value="56750" table:style-name="ce19">
            <text:p>56 75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19 Marker</text:p>
          </table:table-cell>
          <table:table-cell office:value-type="float" office:value="101505" table:style-name="ce15">
            <text:p>101 505</text:p>
          </table:table-cell>
          <table:table-cell office:value-type="float" office:value="5219" table:style-name="ce15">
            <text:p>5 2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107024" table:style-name="ce16">
            <text:p>107 02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1 Rømskog</text:p>
          </table:table-cell>
          <table:table-cell office:value-type="float" office:value="34551" table:style-name="ce15">
            <text:p>34 551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572" table:style-name="ce16">
            <text:p>37 57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22 Trøgstad</text:p>
          </table:table-cell>
          <table:table-cell office:value-type="float" office:value="154322" table:style-name="ce18">
            <text:p>154 3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4" table:style-name="ce18">
            <text:p>7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155556" table:style-name="ce19">
            <text:p>155 55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3 Spydeberg</text:p>
          </table:table-cell>
          <table:table-cell office:value-type="float" office:value="39583" table:style-name="ce15">
            <text:p>39 5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4" table:style-name="ce15">
            <text:p>8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41087" table:style-name="ce16">
            <text:p>41 0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4 Askim</text:p>
          </table:table-cell>
          <table:table-cell office:value-type="float" office:value="403069" table:style-name="ce15">
            <text:p>403 0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3" table:style-name="ce15">
            <text:p>2 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6">
            <text:p>1 200</text:p>
          </table:table-cell>
          <table:table-cell office:value-type="float" office:value="406442" table:style-name="ce16">
            <text:p>406 44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25 Eidsberg</text:p>
          </table:table-cell>
          <table:table-cell office:value-type="float" office:value="309064" table:style-name="ce18">
            <text:p>309 0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9" table:style-name="ce18">
            <text:p>1 5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0" table:style-name="ce19">
            <text:p>2 200</text:p>
          </table:table-cell>
          <table:table-cell office:value-type="float" office:value="312833" table:style-name="ce19">
            <text:p>312 83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7 Skiptvet</text:p>
          </table:table-cell>
          <table:table-cell office:value-type="float" office:value="107273" table:style-name="ce15">
            <text:p>107 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107873" table:style-name="ce16">
            <text:p>107 8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8 Rakkestad</text:p>
          </table:table-cell>
          <table:table-cell office:value-type="float" office:value="243593" table:style-name="ce15">
            <text:p>243 5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244593" table:style-name="ce16">
            <text:p>244 59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35 Råde</text:p>
          </table:table-cell>
          <table:table-cell office:value-type="float" office:value="187359" table:style-name="ce18">
            <text:p>187 3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0" table:style-name="ce19">
            <text:p>1 700</text:p>
          </table:table-cell>
          <table:table-cell office:value-type="float" office:value="189059" table:style-name="ce19">
            <text:p>189 0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36 Rygge</text:p>
          </table:table-cell>
          <table:table-cell office:value-type="float" office:value="367545" table:style-name="ce15">
            <text:p>367 5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1" table:style-name="ce15">
            <text:p>2 101</text:p>
          </table:table-cell>
          <table:table-cell office:value-type="float" office:value="3843" table:style-name="ce15">
            <text:p>3 843</text:p>
          </table:table-cell>
          <table:table-cell office:value-type="float" office:value="0" table:style-name="ce15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374089" table:style-name="ce16">
            <text:p>374 08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37 Våler</text:p>
          </table:table-cell>
          <table:table-cell office:value-type="float" office:value="131201" table:style-name="ce15">
            <text:p>131 2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5" table:style-name="ce15">
            <text:p>3 115</text:p>
          </table:table-cell>
          <table:table-cell office:value-type="float" office:value="0" table:style-name="ce15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134616" table:style-name="ce16">
            <text:p>134 61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38 Hobøl</text:p>
          </table:table-cell>
          <table:table-cell office:value-type="float" office:value="36636" table:style-name="ce18">
            <text:p>36 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" table:style-name="ce18">
            <text:p>773</text:p>
          </table:table-cell>
          <table:table-cell office:value-type="float" office:value="1008" table:style-name="ce18">
            <text:p>1 008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38817" table:style-name="ce19">
            <text:p>38 817</text:p>
          </table:table-cell>
          <table:table-cell table:style-name="ce14"/>
          <table:table-cell table:number-columns-repeated="7" table:style-name="ce20"/>
          <table:table-cell table:style-name="ce14"/>
          <table:table-cell table:number-columns-repeated="2" table:style-name="ce20"/>
          <table:table-cell table:number-columns-repeated="16364"/>
        </table:table-row>
        <table:table-row table:style-name="ro4">
          <table:table-cell office:value-type="string" table:style-name="ce20">
            <text:p>Fordelast gjennom året</text:p>
          </table:table-cell>
          <table:table-cell table:number-columns-repeated="5" table:style-name="ce21"/>
          <table:table-cell table:style-name="ce22"/>
          <table:table-cell office:value-type="float" office:value="7500" table:style-name="ce21">
            <text:p>7 500</text:p>
          </table:table-cell>
          <table:table-cell office:value-type="float" office:value="7500" table:style-name="ce21">
            <text:p>7 50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5">
          <table:table-cell office:value-type="string" table:style-name="ce23">
            <text:p>Østfold</text:p>
          </table:table-cell>
          <table:table-cell office:value-type="float" office:value="7247488" table:style-name="ce24">
            <text:p>7 247 488</text:p>
          </table:table-cell>
          <table:table-cell office:value-type="float" office:value="13767" table:style-name="ce24">
            <text:p>13 767</text:p>
          </table:table-cell>
          <table:table-cell office:value-type="float" office:value="0" table:style-name="ce24">
            <text:p>0</text:p>
          </table:table-cell>
          <table:table-cell office:value-type="float" office:value="12582" table:style-name="ce24">
            <text:p>12 582</text:p>
          </table:table-cell>
          <table:table-cell office:value-type="float" office:value="7966" table:style-name="ce24">
            <text:p>7 966</text:p>
          </table:table-cell>
          <table:table-cell office:value-type="float" office:value="0" table:style-name="ce25">
            <text:p>0</text:p>
          </table:table-cell>
          <table:table-cell office:value-type="float" office:value="39000" table:style-name="ce25">
            <text:p>39 000</text:p>
          </table:table-cell>
          <table:table-cell office:value-type="float" office:value="7320803" table:style-name="ce25">
            <text:p>7 320 803</text:p>
          </table:table-cell>
          <table:table-cell table:style-name="ce21"/>
          <table:table-cell table:number-columns-repeated="10" table:style-name="ce14"/>
          <table:table-cell table:number-columns-repeated="16364" table:style-name="ce20"/>
        </table:table-row>
        <table:table-row table:style-name="ro2">
          <table:table-cell table:style-name="ce26"/>
          <table:table-cell table:number-columns-repeated="6" table:style-name="ce21"/>
          <table:table-cell table:number-columns-repeated="2" table:style-name="ce22"/>
          <table:table-cell table:number-columns-repeated="16375" table:style-name="ce14"/>
        </table:table-row>
        <table:table-row table:style-name="ro4">
          <table:table-cell office:value-type="string" table:style-name="ce14">
            <text:p>0211 Vestby</text:p>
          </table:table-cell>
          <table:table-cell office:value-type="float" office:value="420423" table:style-name="ce15">
            <text:p>420 4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45" table:style-name="ce15">
            <text:p>9 745</text:p>
          </table:table-cell>
          <table:table-cell office:value-type="float" office:value="0" table:style-name="ce15">
            <text:p>0</text:p>
          </table:table-cell>
          <table:table-cell office:value-type="float" office:value="2600" table:style-name="ce15">
            <text:p>2 600</text:p>
          </table:table-cell>
          <table:table-cell office:value-type="float" office:value="432768" table:style-name="ce15">
            <text:p>432 7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3 Ski</text:p>
          </table:table-cell>
          <table:table-cell office:value-type="float" office:value="761812" table:style-name="ce15">
            <text:p>761 8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10" table:style-name="ce15">
            <text:p>3 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5522" table:style-name="ce15">
            <text:p>765 52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214 Ås</text:p>
          </table:table-cell>
          <table:table-cell office:value-type="float" office:value="427686" table:style-name="ce18">
            <text:p>427 6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85" table:style-name="ce18">
            <text:p>16 185</text:p>
          </table:table-cell>
          <table:table-cell office:value-type="float" office:value="0" table:style-name="ce19">
            <text:p>0</text:p>
          </table:table-cell>
          <table:table-cell office:value-type="float" office:value="3500" table:style-name="ce18">
            <text:p>3 500</text:p>
          </table:table-cell>
          <table:table-cell office:value-type="float" office:value="447371" table:style-name="ce18">
            <text:p>447 37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5 Frogn</text:p>
          </table:table-cell>
          <table:table-cell office:value-type="float" office:value="341985" table:style-name="ce15">
            <text:p>341 9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343985" table:style-name="ce15">
            <text:p>343 98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6 Nesodden</text:p>
          </table:table-cell>
          <table:table-cell office:value-type="float" office:value="434341" table:style-name="ce15">
            <text:p>434 3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6" table:style-name="ce15">
            <text:p>2 646</text:p>
          </table:table-cell>
          <table:table-cell office:value-type="float" office:value="0" table:style-name="ce16">
            <text:p>0</text:p>
          </table:table-cell>
          <table:table-cell office:value-type="float" office:value="2900" table:style-name="ce15">
            <text:p>2 900</text:p>
          </table:table-cell>
          <table:table-cell office:value-type="float" office:value="439887" table:style-name="ce15">
            <text:p>439 8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217 Oppegård</text:p>
          </table:table-cell>
          <table:table-cell office:value-type="float" office:value="661319" table:style-name="ce18">
            <text:p>661 3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65" table:style-name="ce18">
            <text:p>3 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4584" table:style-name="ce18">
            <text:p>664 5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9 Bærum</text:p>
          </table:table-cell>
          <table:table-cell office:value-type="float" office:value="3164301" table:style-name="ce15">
            <text:p>3 164 3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4301" table:style-name="ce15">
            <text:p>3 164 30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20 Asker</text:p>
          </table:table-cell>
          <table:table-cell office:value-type="float" office:value="1517845" table:style-name="ce15">
            <text:p>1 517 8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78" table:style-name="ce15">
            <text:p>6 0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3923" table:style-name="ce15">
            <text:p>1 523 9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21 Aurskog-Høland</text:p>
          </table:table-cell>
          <table:table-cell office:value-type="float" office:value="400993" table:style-name="ce18">
            <text:p>400 9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9" table:style-name="ce18">
            <text:p>4 1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0" table:style-name="ce18">
            <text:p>3 200</text:p>
          </table:table-cell>
          <table:table-cell office:value-type="float" office:value="408302" table:style-name="ce18">
            <text:p>408 30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26 Sørum</text:p>
          </table:table-cell>
          <table:table-cell office:value-type="float" office:value="447793" table:style-name="ce15">
            <text:p>447 7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9" table:style-name="ce15">
            <text:p>1 859</text:p>
          </table:table-cell>
          <table:table-cell office:value-type="float" office:value="3262" table:style-name="ce15">
            <text:p>3 262</text:p>
          </table:table-cell>
          <table:table-cell office:value-type="float" office:value="0" table:style-name="ce16">
            <text:p>0</text:p>
          </table:table-cell>
          <table:table-cell office:value-type="float" office:value="2800" table:style-name="ce15">
            <text:p>2 800</text:p>
          </table:table-cell>
          <table:table-cell office:value-type="float" office:value="455714" table:style-name="ce15">
            <text:p>455 71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27 Fet</text:p>
          </table:table-cell>
          <table:table-cell office:value-type="float" office:value="268383" table:style-name="ce15">
            <text:p>268 3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6" table:style-name="ce15">
            <text:p>1 2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272289" table:style-name="ce15">
            <text:p>272 28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28 Rælingen</text:p>
          </table:table-cell>
          <table:table-cell office:value-type="float" office:value="415936" table:style-name="ce18">
            <text:p>415 9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0" table:style-name="ce18">
            <text:p>3 400</text:p>
          </table:table-cell>
          <table:table-cell office:value-type="float" office:value="419336" table:style-name="ce18">
            <text:p>419 33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29 Enebakk</text:p>
          </table:table-cell>
          <table:table-cell office:value-type="float" office:value="260871" table:style-name="ce15">
            <text:p>260 8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" table:style-name="ce15">
            <text:p>2 800</text:p>
          </table:table-cell>
          <table:table-cell office:value-type="float" office:value="263671" table:style-name="ce15">
            <text:p>263 67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0 Lørenskog</text:p>
          </table:table-cell>
          <table:table-cell office:value-type="float" office:value="827257" table:style-name="ce15">
            <text:p>827 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906" table:style-name="ce15">
            <text:p>41 9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9163" table:style-name="ce15">
            <text:p>869 16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31 Skedsmo</text:p>
          </table:table-cell>
          <table:table-cell office:value-type="float" office:value="1236897" table:style-name="ce18">
            <text:p>1 236 8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3" table:style-name="ce18">
            <text:p>5 603</text:p>
          </table:table-cell>
          <table:table-cell office:value-type="float" office:value="4983" table:style-name="ce18">
            <text:p>4 9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47483" table:style-name="ce18">
            <text:p>1 247 48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3 Nittedal</text:p>
          </table:table-cell>
          <table:table-cell office:value-type="float" office:value="571399" table:style-name="ce15">
            <text:p>571 3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" table:style-name="ce15">
            <text:p>3 100</text:p>
          </table:table-cell>
          <table:table-cell office:value-type="float" office:value="574499" table:style-name="ce15">
            <text:p>574 49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4 Gjerdrum</text:p>
          </table:table-cell>
          <table:table-cell office:value-type="float" office:value="158037" table:style-name="ce15">
            <text:p>158 0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1" table:style-name="ce15">
            <text:p>2 181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161418" table:style-name="ce15">
            <text:p>161 41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35 Ullensaker</text:p>
          </table:table-cell>
          <table:table-cell office:value-type="float" office:value="819200" table:style-name="ce18">
            <text:p>819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996" table:style-name="ce18">
            <text:p>37 996</text:p>
          </table:table-cell>
          <table:table-cell office:value-type="float" office:value="0" table:style-name="ce19">
            <text:p>0</text:p>
          </table:table-cell>
          <table:table-cell office:value-type="float" office:value="5600" table:style-name="ce18">
            <text:p>5 600</text:p>
          </table:table-cell>
          <table:table-cell office:value-type="float" office:value="862796" table:style-name="ce18">
            <text:p>862 79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6 Nes</text:p>
          </table:table-cell>
          <table:table-cell office:value-type="float" office:value="500698" table:style-name="ce15">
            <text:p>500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83" table:style-name="ce15">
            <text:p>8 083</text:p>
          </table:table-cell>
          <table:table-cell office:value-type="float" office:value="0" table:style-name="ce16">
            <text:p>0</text:p>
          </table:table-cell>
          <table:table-cell office:value-type="float" office:value="3900" table:style-name="ce15">
            <text:p>3 900</text:p>
          </table:table-cell>
          <table:table-cell office:value-type="float" office:value="512681" table:style-name="ce15">
            <text:p>512 68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7 Eidsvoll</text:p>
          </table:table-cell>
          <table:table-cell office:value-type="float" office:value="590852" table:style-name="ce15">
            <text:p>590 8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27" table:style-name="ce15">
            <text:p>8 427</text:p>
          </table:table-cell>
          <table:table-cell office:value-type="float" office:value="0" table:style-name="ce16">
            <text:p>0</text:p>
          </table:table-cell>
          <table:table-cell office:value-type="float" office:value="4000" table:style-name="ce15">
            <text:p>4 000</text:p>
          </table:table-cell>
          <table:table-cell office:value-type="float" office:value="603279" table:style-name="ce15">
            <text:p>603 2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38 Nannestad</text:p>
          </table:table-cell>
          <table:table-cell office:value-type="float" office:value="300876" table:style-name="ce18">
            <text:p>300 8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694" table:style-name="ce18">
            <text:p>17 694</text:p>
          </table:table-cell>
          <table:table-cell office:value-type="float" office:value="0" table:style-name="ce19">
            <text:p>0</text:p>
          </table:table-cell>
          <table:table-cell office:value-type="float" office:value="4700" table:style-name="ce18">
            <text:p>4 700</text:p>
          </table:table-cell>
          <table:table-cell office:value-type="float" office:value="323270" table:style-name="ce18">
            <text:p>323 27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9 Hurdal</text:p>
          </table:table-cell>
          <table:table-cell office:value-type="float" office:value="85748" table:style-name="ce15">
            <text:p>85 748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7" table:style-name="ce15">
            <text:p>677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90675" table:style-name="ce15">
            <text:p>90 67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5000" table:style-name="ce28">
            <text:p>5 000</text:p>
          </table:table-cell>
          <table:table-cell office:value-type="float" office:value="5000" table:style-name="ce28">
            <text:p>5 0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Akershus</text:p>
          </table:table-cell>
          <table:table-cell office:value-type="float" office:value="14614652" table:style-name="ce24">
            <text:p>14 614 652</text:p>
          </table:table-cell>
          <table:table-cell office:value-type="float" office:value="2850" table:style-name="ce24">
            <text:p>2 850</text:p>
          </table:table-cell>
          <table:table-cell office:value-type="float" office:value="0" table:style-name="ce24">
            <text:p>0</text:p>
          </table:table-cell>
          <table:table-cell office:value-type="float" office:value="25830" table:style-name="ce24">
            <text:p>25 830</text:p>
          </table:table-cell>
          <table:table-cell office:value-type="float" office:value="153785" table:style-name="ce24">
            <text:p>153 785</text:p>
          </table:table-cell>
          <table:table-cell office:value-type="float" office:value="0" table:style-name="ce25">
            <text:p>0</text:p>
          </table:table-cell>
          <table:table-cell office:value-type="float" office:value="54800" table:style-name="ce25">
            <text:p>54 800</text:p>
          </table:table-cell>
          <table:table-cell office:value-type="float" office:value="14851917" table:style-name="ce25">
            <text:p>14 851 917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0301 Oslo</text:p>
          </table:table-cell>
          <table:table-cell office:value-type="float" office:value="14097823" table:style-name="ce18">
            <text:p>14 097 8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9857" table:style-name="ce19">
            <text:p>249 857</text:p>
          </table:table-cell>
          <table:table-cell office:value-type="float" office:value="0" table:style-name="ce18">
            <text:p>0</text:p>
          </table:table-cell>
          <table:table-cell office:value-type="float" office:value="14347680" table:style-name="ce18">
            <text:p>14 347 680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30">
            <text:p>Fordelast gjennom året</text:p>
          </table:table-cell>
          <table:table-cell table:number-columns-repeated="5" table:style-name="ce31"/>
          <table:table-cell table:style-name="ce32"/>
          <table:table-cell office:value-type="float" office:value="5700" table:style-name="ce31">
            <text:p>5 700</text:p>
          </table:table-cell>
          <table:table-cell office:value-type="float" office:value="5700" table:style-name="ce31">
            <text:p>5 700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5">
          <table:table-cell office:value-type="string" table:style-name="ce23">
            <text:p>Oslo</text:p>
          </table:table-cell>
          <table:table-cell office:value-type="float" office:value="14097823" table:style-name="ce24">
            <text:p>14 097 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9857" table:style-name="ce25">
            <text:p>249 857</text:p>
          </table:table-cell>
          <table:table-cell office:value-type="float" office:value="5700" table:style-name="ce25">
            <text:p>5 700</text:p>
          </table:table-cell>
          <table:table-cell office:value-type="float" office:value="14353380" table:style-name="ce25">
            <text:p>14 353 380</text:p>
          </table:table-cell>
          <table:table-cell table:number-columns-repeated="16375" table:style-name="ce14"/>
        </table:table-row>
        <table:table-row table:style-name="ro6">
          <table:table-cell table:style-name="ce33"/>
          <table:table-cell table:number-columns-repeated="6" table:style-name="ce34"/>
          <table:table-cell table:number-columns-repeated="2" table:style-name="ce35"/>
          <table:table-cell table:number-columns-repeated="16375" table:style-name="ce14"/>
        </table:table-row>
        <table:table-row table:style-name="ro4">
          <table:table-cell office:value-type="string" table:style-name="ce14">
            <text:p>0402 Kongsvinger</text:p>
          </table:table-cell>
          <table:table-cell office:value-type="float" office:value="466444" table:style-name="ce15">
            <text:p>466 444</text:p>
          </table:table-cell>
          <table:table-cell office:value-type="float" office:value="17021" table:style-name="ce15">
            <text:p>17 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485265" table:style-name="ce15">
            <text:p>485 26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03 Hamar</text:p>
          </table:table-cell>
          <table:table-cell office:value-type="float" office:value="758251" table:style-name="ce15">
            <text:p>758 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5" table:style-name="ce15">
            <text:p>425</text:p>
          </table:table-cell>
          <table:table-cell office:value-type="float" office:value="758676" table:style-name="ce15">
            <text:p>758 67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412 Ringsaker</text:p>
          </table:table-cell>
          <table:table-cell office:value-type="float" office:value="824691" table:style-name="ce18">
            <text:p>824 6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18">
            <text:p>2 500</text:p>
          </table:table-cell>
          <table:table-cell office:value-type="float" office:value="827191" table:style-name="ce18">
            <text:p>827 19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15 Løten</text:p>
          </table:table-cell>
          <table:table-cell office:value-type="float" office:value="192230" table:style-name="ce15">
            <text:p>192 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193930" table:style-name="ce15">
            <text:p>193 93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17 Stange</text:p>
          </table:table-cell>
          <table:table-cell office:value-type="float" office:value="498754" table:style-name="ce15">
            <text:p>498 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0" table:style-name="ce15">
            <text:p>2 300</text:p>
          </table:table-cell>
          <table:table-cell office:value-type="float" office:value="501054" table:style-name="ce15">
            <text:p>501 05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418 Nord-Odal</text:p>
          </table:table-cell>
          <table:table-cell office:value-type="float" office:value="152233" table:style-name="ce18">
            <text:p>152 233</text:p>
          </table:table-cell>
          <table:table-cell office:value-type="float" office:value="5545" table:style-name="ce18">
            <text:p>5 5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" table:style-name="ce18">
            <text:p>2 300</text:p>
          </table:table-cell>
          <table:table-cell office:value-type="float" office:value="160078" table:style-name="ce18">
            <text:p>160 07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19 Sør-Odal</text:p>
          </table:table-cell>
          <table:table-cell office:value-type="float" office:value="192193" table:style-name="ce15">
            <text:p>192 193</text:p>
          </table:table-cell>
          <table:table-cell office:value-type="float" office:value="4017" table:style-name="ce15">
            <text:p>4 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197610" table:style-name="ce15">
            <text:p>197 61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20 Eidskog</text:p>
          </table:table-cell>
          <table:table-cell office:value-type="float" office:value="185184" table:style-name="ce15">
            <text:p>185 184</text:p>
          </table:table-cell>
          <table:table-cell office:value-type="float" office:value="8096" table:style-name="ce15">
            <text:p>8 0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195980" table:style-name="ce15">
            <text:p>195 9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423 Grue</text:p>
          </table:table-cell>
          <table:table-cell office:value-type="float" office:value="146907" table:style-name="ce18">
            <text:p>146 907</text:p>
          </table:table-cell>
          <table:table-cell office:value-type="float" office:value="6530" table:style-name="ce18">
            <text:p>6 5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0" table:style-name="ce18">
            <text:p>3 400</text:p>
          </table:table-cell>
          <table:table-cell office:value-type="float" office:value="156837" table:style-name="ce18">
            <text:p>156 83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25 Åsnes</text:p>
          </table:table-cell>
          <table:table-cell office:value-type="float" office:value="222226" table:style-name="ce15">
            <text:p>222 226</text:p>
          </table:table-cell>
          <table:table-cell office:value-type="float" office:value="9366" table:style-name="ce15">
            <text:p>9 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0" table:style-name="ce15">
            <text:p>3 300</text:p>
          </table:table-cell>
          <table:table-cell office:value-type="float" office:value="234892" table:style-name="ce15">
            <text:p>234 89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26 Våler</text:p>
          </table:table-cell>
          <table:table-cell office:value-type="float" office:value="111685" table:style-name="ce15">
            <text:p>111 685</text:p>
          </table:table-cell>
          <table:table-cell office:value-type="float" office:value="5346" table:style-name="ce15">
            <text:p>5 3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0" table:style-name="ce15">
            <text:p>1 900</text:p>
          </table:table-cell>
          <table:table-cell office:value-type="float" office:value="118931" table:style-name="ce15">
            <text:p>118 93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27 Elverum</text:p>
          </table:table-cell>
          <table:table-cell office:value-type="float" office:value="541335" table:style-name="ce18">
            <text:p>541 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" table:style-name="ce18">
            <text:p>2 200</text:p>
          </table:table-cell>
          <table:table-cell office:value-type="float" office:value="543535" table:style-name="ce18">
            <text:p>543 53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28 Trysil</text:p>
          </table:table-cell>
          <table:table-cell office:value-type="float" office:value="202810" table:style-name="ce15">
            <text:p>202 810</text:p>
          </table:table-cell>
          <table:table-cell office:value-type="float" office:value="8570" table:style-name="ce15">
            <text:p>8 5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212580" table:style-name="ce15">
            <text:p>212 58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29 Åmot</text:p>
          </table:table-cell>
          <table:table-cell office:value-type="float" office:value="136449" table:style-name="ce15">
            <text:p>136 449</text:p>
          </table:table-cell>
          <table:table-cell office:value-type="float" office:value="2496" table:style-name="ce15">
            <text:p>2 4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140945" table:style-name="ce15">
            <text:p>140 94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30 Stor-Elvdal</text:p>
          </table:table-cell>
          <table:table-cell office:value-type="float" office:value="90510" table:style-name="ce18">
            <text:p>90 510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" table:style-name="ce18">
            <text:p>1 450</text:p>
          </table:table-cell>
          <table:table-cell office:value-type="float" office:value="97658" table:style-name="ce18">
            <text:p>97 65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2 Rendalen</text:p>
          </table:table-cell>
          <table:table-cell office:value-type="float" office:value="72439" table:style-name="ce15">
            <text:p>72 439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0" table:style-name="ce15">
            <text:p>850</text:p>
          </table:table-cell>
          <table:table-cell office:value-type="float" office:value="78987" table:style-name="ce15">
            <text:p>78 98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4 Engerdal</text:p>
          </table:table-cell>
          <table:table-cell office:value-type="float" office:value="59452" table:style-name="ce15">
            <text:p>59 452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0" table:style-name="ce15">
            <text:p>950</text:p>
          </table:table-cell>
          <table:table-cell office:value-type="float" office:value="66100" table:style-name="ce15">
            <text:p>66 1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36 Tolga</text:p>
          </table:table-cell>
          <table:table-cell office:value-type="float" office:value="62339" table:style-name="ce18">
            <text:p>62 339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0" table:style-name="ce18">
            <text:p>850</text:p>
          </table:table-cell>
          <table:table-cell office:value-type="float" office:value="68887" table:style-name="ce18">
            <text:p>68 88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7 Tynset</text:p>
          </table:table-cell>
          <table:table-cell office:value-type="float" office:value="176377" table:style-name="ce15">
            <text:p>176 377</text:p>
          </table:table-cell>
          <table:table-cell office:value-type="float" office:value="5999" table:style-name="ce15">
            <text:p>5 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5">
            <text:p>1 300</text:p>
          </table:table-cell>
          <table:table-cell office:value-type="float" office:value="183676" table:style-name="ce15">
            <text:p>183 67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8 Alvdal</text:p>
          </table:table-cell>
          <table:table-cell office:value-type="float" office:value="85840" table:style-name="ce15">
            <text:p>85 840</text:p>
          </table:table-cell>
          <table:table-cell office:value-type="float" office:value="4559" table:style-name="ce15">
            <text:p>4 5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0" table:style-name="ce15">
            <text:p>850</text:p>
          </table:table-cell>
          <table:table-cell office:value-type="float" office:value="91249" table:style-name="ce15">
            <text:p>91 24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39 Folldal</text:p>
          </table:table-cell>
          <table:table-cell office:value-type="float" office:value="62683" table:style-name="ce18">
            <text:p>62 683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8">
            <text:p>1 000</text:p>
          </table:table-cell>
          <table:table-cell office:value-type="float" office:value="69381" table:style-name="ce18">
            <text:p>69 381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0441 Os</text:p>
          </table:table-cell>
          <table:table-cell office:value-type="float" office:value="69181" table:style-name="ce15">
            <text:p>69 181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76079" table:style-name="ce15">
            <text:p>76 079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2625" table:style-name="ce28">
            <text:p>12 625</text:p>
          </table:table-cell>
          <table:table-cell office:value-type="float" office:value="12625" table:style-name="ce28">
            <text:p>12 62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Hedmark</text:p>
          </table:table-cell>
          <table:table-cell office:value-type="float" office:value="5310213" table:style-name="ce24">
            <text:p>5 310 213</text:p>
          </table:table-cell>
          <table:table-cell office:value-type="float" office:value="111733" table:style-name="ce24">
            <text:p>111 7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200" table:style-name="ce25">
            <text:p>50 200</text:p>
          </table:table-cell>
          <table:table-cell office:value-type="float" office:value="5472146" table:style-name="ce25">
            <text:p>5 472 146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0501 Lillehammer</text:p>
          </table:table-cell>
          <table:table-cell office:value-type="float" office:value="668621" table:style-name="ce15">
            <text:p>668 6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670421" table:style-name="ce15">
            <text:p>670 42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02 Gjøvik</text:p>
          </table:table-cell>
          <table:table-cell office:value-type="float" office:value="719153" table:style-name="ce15">
            <text:p>719 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50" table:style-name="ce15">
            <text:p>4 350</text:p>
          </table:table-cell>
          <table:table-cell office:value-type="float" office:value="723503" table:style-name="ce15">
            <text:p>723 50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11 Dovre</text:p>
          </table:table-cell>
          <table:table-cell office:value-type="float" office:value="86148" table:style-name="ce18">
            <text:p>86 148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8">
            <text:p>1 200</text:p>
          </table:table-cell>
          <table:table-cell office:value-type="float" office:value="93046" table:style-name="ce18">
            <text:p>93 046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0512 Lesja</text:p>
          </table:table-cell>
          <table:table-cell office:value-type="float" office:value="77474" table:style-name="ce15">
            <text:p>77 474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84172" table:style-name="ce15">
            <text:p>84 172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0513 Skjåk</text:p>
          </table:table-cell>
          <table:table-cell office:value-type="float" office:value="69375" table:style-name="ce15">
            <text:p>69 375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75773" table:style-name="ce15">
            <text:p>75 7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14 Lom</text:p>
          </table:table-cell>
          <table:table-cell office:value-type="float" office:value="74719" table:style-name="ce18">
            <text:p>74 719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81317" table:style-name="ce18">
            <text:p>81 31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15 Vågå</text:p>
          </table:table-cell>
          <table:table-cell office:value-type="float" office:value="115291" table:style-name="ce15">
            <text:p>115 291</text:p>
          </table:table-cell>
          <table:table-cell office:value-type="float" office:value="5299" table:style-name="ce15">
            <text:p>5 2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122190" table:style-name="ce15">
            <text:p>122 19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16 Nord-Fron</text:p>
          </table:table-cell>
          <table:table-cell office:value-type="float" office:value="170325" table:style-name="ce15">
            <text:p>170 325</text:p>
          </table:table-cell>
          <table:table-cell office:value-type="float" office:value="7633" table:style-name="ce15">
            <text:p>7 6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5">
            <text:p>900</text:p>
          </table:table-cell>
          <table:table-cell office:value-type="float" office:value="178858" table:style-name="ce15">
            <text:p>178 85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17 Sel</text:p>
          </table:table-cell>
          <table:table-cell office:value-type="float" office:value="179050" table:style-name="ce18">
            <text:p>179 050</text:p>
          </table:table-cell>
          <table:table-cell office:value-type="float" office:value="7794" table:style-name="ce18">
            <text:p>7 7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" table:style-name="ce18">
            <text:p>1 900</text:p>
          </table:table-cell>
          <table:table-cell office:value-type="float" office:value="188744" table:style-name="ce18">
            <text:p>188 74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19 Sør-Fron</text:p>
          </table:table-cell>
          <table:table-cell office:value-type="float" office:value="94489" table:style-name="ce15">
            <text:p>94 489</text:p>
          </table:table-cell>
          <table:table-cell office:value-type="float" office:value="5130" table:style-name="ce15">
            <text:p>5 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100119" table:style-name="ce15">
            <text:p>100 11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20 Ringebu</text:p>
          </table:table-cell>
          <table:table-cell office:value-type="float" office:value="133750" table:style-name="ce15">
            <text:p>133 750</text:p>
          </table:table-cell>
          <table:table-cell office:value-type="float" office:value="6210" table:style-name="ce15">
            <text:p>6 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140460" table:style-name="ce15">
            <text:p>140 4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21 Øyer</text:p>
          </table:table-cell>
          <table:table-cell office:value-type="float" office:value="142808" table:style-name="ce18">
            <text:p>142 808</text:p>
          </table:table-cell>
          <table:table-cell office:value-type="float" office:value="1396" table:style-name="ce18">
            <text:p>1 3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" table:style-name="ce18">
            <text:p>2 300</text:p>
          </table:table-cell>
          <table:table-cell office:value-type="float" office:value="146504" table:style-name="ce18">
            <text:p>146 50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22 Gausdal</text:p>
          </table:table-cell>
          <table:table-cell office:value-type="float" office:value="165635" table:style-name="ce15">
            <text:p>165 635</text:p>
          </table:table-cell>
          <table:table-cell office:value-type="float" office:value="3241" table:style-name="ce15">
            <text:p>3 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" table:style-name="ce15">
            <text:p>2 400</text:p>
          </table:table-cell>
          <table:table-cell office:value-type="float" office:value="171276" table:style-name="ce15">
            <text:p>171 27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28 Østre Toten</text:p>
          </table:table-cell>
          <table:table-cell office:value-type="float" office:value="382697" table:style-name="ce15">
            <text:p>382 6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384397" table:style-name="ce15">
            <text:p>384 39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29 Vestre Toten</text:p>
          </table:table-cell>
          <table:table-cell office:value-type="float" office:value="321807" table:style-name="ce18">
            <text:p>321 8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323307" table:style-name="ce18">
            <text:p>323 30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32 Jevnaker</text:p>
          </table:table-cell>
          <table:table-cell office:value-type="float" office:value="169135" table:style-name="ce15">
            <text:p>169 1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170535" table:style-name="ce15">
            <text:p>170 53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33 Lunner</text:p>
          </table:table-cell>
          <table:table-cell office:value-type="float" office:value="230691" table:style-name="ce15">
            <text:p>230 6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230991" table:style-name="ce15">
            <text:p>230 99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34 Gran</text:p>
          </table:table-cell>
          <table:table-cell office:value-type="float" office:value="372753" table:style-name="ce18">
            <text:p>372 7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8">
            <text:p>500</text:p>
          </table:table-cell>
          <table:table-cell office:value-type="float" office:value="373253" table:style-name="ce18">
            <text:p>373 25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36 Søndre Land</text:p>
          </table:table-cell>
          <table:table-cell office:value-type="float" office:value="156708" table:style-name="ce15">
            <text:p>156 708</text:p>
          </table:table-cell>
          <table:table-cell office:value-type="float" office:value="7546" table:style-name="ce15">
            <text:p>7 5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166254" table:style-name="ce15">
            <text:p>166 25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38 Nordre Land</text:p>
          </table:table-cell>
          <table:table-cell office:value-type="float" office:value="188888" table:style-name="ce15">
            <text:p>188 888</text:p>
          </table:table-cell>
          <table:table-cell office:value-type="float" office:value="5264" table:style-name="ce15">
            <text:p>5 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195752" table:style-name="ce15">
            <text:p>195 75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540 Sør-Aurdal</text:p>
          </table:table-cell>
          <table:table-cell office:value-type="float" office:value="117159" table:style-name="ce18">
            <text:p>117 159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0" table:style-name="ce18">
            <text:p>1 750</text:p>
          </table:table-cell>
          <table:table-cell office:value-type="float" office:value="124607" table:style-name="ce18">
            <text:p>124 60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41 Etnedal</text:p>
          </table:table-cell>
          <table:table-cell office:value-type="float" office:value="58857" table:style-name="ce15">
            <text:p>58 857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65255" table:style-name="ce15">
            <text:p>65 25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42 Nord-Aurdal</text:p>
          </table:table-cell>
          <table:table-cell office:value-type="float" office:value="175450" table:style-name="ce15">
            <text:p>175 450</text:p>
          </table:table-cell>
          <table:table-cell office:value-type="float" office:value="8432" table:style-name="ce15">
            <text:p>8 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184482" table:style-name="ce15">
            <text:p>184 4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543 Vestre Slidre</text:p>
          </table:table-cell>
          <table:table-cell office:value-type="float" office:value="67823" table:style-name="ce18">
            <text:p>67 823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8">
            <text:p>500</text:p>
          </table:table-cell>
          <table:table-cell office:value-type="float" office:value="74021" table:style-name="ce18">
            <text:p>74 02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44 Øystre Slidre</text:p>
          </table:table-cell>
          <table:table-cell office:value-type="float" office:value="97048" table:style-name="ce37">
            <text:p>97 048</text:p>
          </table:table-cell>
          <table:table-cell office:value-type="float" office:value="3868" table:style-name="ce37">
            <text:p>3 8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7">
            <text:p>400</text:p>
          </table:table-cell>
          <table:table-cell office:value-type="float" office:value="101316" table:style-name="ce37">
            <text:p>101 3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545 Vang</text:p>
          </table:table-cell>
          <table:table-cell office:value-type="float" office:value="62874" table:style-name="ce18">
            <text:p>62 874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572" table:style-name="ce18">
            <text:p>68 57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5400" table:style-name="ce28">
            <text:p>15 400</text:p>
          </table:table-cell>
          <table:table-cell office:value-type="float" office:value="15400" table:style-name="ce28">
            <text:p>15 4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Oppland</text:p>
          </table:table-cell>
          <table:table-cell office:value-type="float" office:value="5098728" table:style-name="ce24">
            <text:p>5 098 728</text:p>
          </table:table-cell>
          <table:table-cell office:value-type="float" office:value="107397" table:style-name="ce24">
            <text:p>107 3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400" table:style-name="ce25">
            <text:p>48 400</text:p>
          </table:table-cell>
          <table:table-cell office:value-type="float" office:value="5254525" table:style-name="ce25">
            <text:p>5 254 525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0602 Drammen</text:p>
          </table:table-cell>
          <table:table-cell office:value-type="float" office:value="1709356" table:style-name="ce15">
            <text:p>1 709 3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80" table:style-name="ce15">
            <text:p>6 6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" table:style-name="ce15">
            <text:p>3 500</text:p>
          </table:table-cell>
          <table:table-cell office:value-type="float" office:value="1719536" table:style-name="ce15">
            <text:p>1 719 53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604 Kongsberg</text:p>
          </table:table-cell>
          <table:table-cell office:value-type="float" office:value="643525" table:style-name="ce15">
            <text:p>643 5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645025" table:style-name="ce15">
            <text:p>645 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605 Ringerike</text:p>
          </table:table-cell>
          <table:table-cell office:value-type="float" office:value="730511" table:style-name="ce18">
            <text:p>730 5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" table:style-name="ce18">
            <text:p>4 500</text:p>
          </table:table-cell>
          <table:table-cell office:value-type="float" office:value="735011" table:style-name="ce18">
            <text:p>735 01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612 Hole</text:p>
          </table:table-cell>
          <table:table-cell office:value-type="float" office:value="174279" table:style-name="ce15">
            <text:p>174 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" table:style-name="ce15">
            <text:p>750</text:p>
          </table:table-cell>
          <table:table-cell office:value-type="float" office:value="175029" table:style-name="ce15">
            <text:p>175 02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615 Flå</text:p>
          </table:table-cell>
          <table:table-cell office:value-type="float" office:value="46879" table:style-name="ce15">
            <text:p>46 879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729" table:style-name="ce15">
            <text:p>49 729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0616 Nes</text:p>
          </table:table-cell>
          <table:table-cell office:value-type="float" office:value="103231" table:style-name="ce18">
            <text:p>103 231</text:p>
          </table:table-cell>
          <table:table-cell office:value-type="float" office:value="4967" table:style-name="ce18">
            <text:p>4 9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8">
            <text:p>1 000</text:p>
          </table:table-cell>
          <table:table-cell office:value-type="float" office:value="109198" table:style-name="ce18">
            <text:p>109 198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0617 Gol</text:p>
          </table:table-cell>
          <table:table-cell office:value-type="float" office:value="140650" table:style-name="ce15">
            <text:p>140 650</text:p>
          </table:table-cell>
          <table:table-cell office:value-type="float" office:value="2534" table:style-name="ce15">
            <text:p>2 5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144684" table:style-name="ce15">
            <text:p>144 6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18 Hemsedal</text:p>
          </table:table-cell>
          <table:table-cell office:value-type="float" office:value="74739" table:style-name="ce15">
            <text:p>74 739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" table:style-name="ce15">
            <text:p>2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852" table:style-name="ce15">
            <text:p>77 85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19 Ål</text:p>
          </table:table-cell>
          <table:table-cell office:value-type="float" office:value="145906" table:style-name="ce18">
            <text:p>145 906</text:p>
          </table:table-cell>
          <table:table-cell office:value-type="float" office:value="3840" table:style-name="ce18">
            <text:p>3 8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0" table:style-name="ce18">
            <text:p>1 350</text:p>
          </table:table-cell>
          <table:table-cell office:value-type="float" office:value="151096" table:style-name="ce18">
            <text:p>151 09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0 Hol</text:p>
          </table:table-cell>
          <table:table-cell office:value-type="float" office:value="116686" table:style-name="ce15">
            <text:p>116 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686" table:style-name="ce15">
            <text:p>116 68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1 Sigdal</text:p>
          </table:table-cell>
          <table:table-cell office:value-type="float" office:value="112568" table:style-name="ce15">
            <text:p>112 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5">
            <text:p>1 250</text:p>
          </table:table-cell>
          <table:table-cell office:value-type="float" office:value="113818" table:style-name="ce15">
            <text:p>113 81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22 Krødsherad</text:p>
          </table:table-cell>
          <table:table-cell office:value-type="float" office:value="78171" table:style-name="ce18">
            <text:p>78 171</text:p>
          </table:table-cell>
          <table:table-cell office:value-type="float" office:value="2850" table:style-name="ce18">
            <text:p>2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8">
            <text:p>1 000</text:p>
          </table:table-cell>
          <table:table-cell office:value-type="float" office:value="82021" table:style-name="ce18">
            <text:p>82 02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3 Modum</text:p>
          </table:table-cell>
          <table:table-cell office:value-type="float" office:value="359937" table:style-name="ce15">
            <text:p>359 9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0" table:style-name="ce15">
            <text:p>2 250</text:p>
          </table:table-cell>
          <table:table-cell office:value-type="float" office:value="362187" table:style-name="ce15">
            <text:p>362 1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4 Øvre Eiker</text:p>
          </table:table-cell>
          <table:table-cell office:value-type="float" office:value="459996" table:style-name="ce15">
            <text:p>459 9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9" table:style-name="ce15">
            <text:p>2 369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5">
            <text:p>3 000</text:p>
          </table:table-cell>
          <table:table-cell office:value-type="float" office:value="465365" table:style-name="ce15">
            <text:p>465 36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25 Nedre Eiker</text:p>
          </table:table-cell>
          <table:table-cell office:value-type="float" office:value="608053" table:style-name="ce18">
            <text:p>608 0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22" table:style-name="ce18">
            <text:p>2 4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50" table:style-name="ce18">
            <text:p>3 750</text:p>
          </table:table-cell>
          <table:table-cell office:value-type="float" office:value="614225" table:style-name="ce18">
            <text:p>614 2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6 Lier</text:p>
          </table:table-cell>
          <table:table-cell office:value-type="float" office:value="633020" table:style-name="ce15">
            <text:p>633 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50" table:style-name="ce15">
            <text:p>2 750</text:p>
          </table:table-cell>
          <table:table-cell office:value-type="float" office:value="635770" table:style-name="ce15">
            <text:p>635 77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7 Røyken</text:p>
          </table:table-cell>
          <table:table-cell office:value-type="float" office:value="544663" table:style-name="ce15">
            <text:p>544 6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0" table:style-name="ce15">
            <text:p>2 240</text:p>
          </table:table-cell>
          <table:table-cell office:value-type="float" office:value="10454" table:style-name="ce15">
            <text:p>10 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357" table:style-name="ce15">
            <text:p>557 35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28 Hurum</text:p>
          </table:table-cell>
          <table:table-cell office:value-type="float" office:value="234800" table:style-name="ce18">
            <text:p>234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3" table:style-name="ce18">
            <text:p>9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237243" table:style-name="ce18">
            <text:p>237 24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31 Flesberg</text:p>
          </table:table-cell>
          <table:table-cell office:value-type="float" office:value="89163" table:style-name="ce15">
            <text:p>89 163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5">
            <text:p>1 250</text:p>
          </table:table-cell>
          <table:table-cell office:value-type="float" office:value="93263" table:style-name="ce15">
            <text:p>93 2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32 Rollag</text:p>
          </table:table-cell>
          <table:table-cell office:value-type="float" office:value="59816" table:style-name="ce15">
            <text:p>59 816</text:p>
          </table:table-cell>
          <table:table-cell office:value-type="float" office:value="3419" table:style-name="ce15">
            <text:p>3 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5">
            <text:p>1 250</text:p>
          </table:table-cell>
          <table:table-cell office:value-type="float" office:value="64485" table:style-name="ce15">
            <text:p>64 48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33 Nore og Uvdal</text:p>
          </table:table-cell>
          <table:table-cell office:value-type="float" office:value="89589" table:style-name="ce18">
            <text:p>89 589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287" table:style-name="ce18">
            <text:p>95 2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5500" table:style-name="ce29">
            <text:p>5 500</text:p>
          </table:table-cell>
          <table:table-cell office:value-type="float" office:value="5500" table:style-name="ce29">
            <text:p>5 5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Buskerud</text:p>
          </table:table-cell>
          <table:table-cell office:value-type="float" office:value="7155538" table:style-name="ce24">
            <text:p>7 155 538</text:p>
          </table:table-cell>
          <table:table-cell office:value-type="float" office:value="31858" table:style-name="ce24">
            <text:p>31 858</text:p>
          </table:table-cell>
          <table:table-cell office:value-type="float" office:value="0" table:style-name="ce24">
            <text:p>0</text:p>
          </table:table-cell>
          <table:table-cell office:value-type="float" office:value="12285" table:style-name="ce24">
            <text:p>12 285</text:p>
          </table:table-cell>
          <table:table-cell office:value-type="float" office:value="13086" table:style-name="ce24">
            <text:p>13 086</text:p>
          </table:table-cell>
          <table:table-cell office:value-type="float" office:value="0" table:style-name="ce25">
            <text:p>0</text:p>
          </table:table-cell>
          <table:table-cell office:value-type="float" office:value="37600" table:style-name="ce25">
            <text:p>37 600</text:p>
          </table:table-cell>
          <table:table-cell office:value-type="float" office:value="7250367" table:style-name="ce25">
            <text:p>7 250 367</text:p>
          </table:table-cell>
          <table:table-cell table:number-columns-repeated="16375" table:style-name="ce1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0701 Horten</text:p>
          </table:table-cell>
          <table:table-cell office:value-type="float" office:value="679351" table:style-name="ce15">
            <text:p>679 3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" table:style-name="ce16">
            <text:p>2 400</text:p>
          </table:table-cell>
          <table:table-cell office:value-type="float" office:value="681751" table:style-name="ce16">
            <text:p>681 7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04 Tønsberg</text:p>
          </table:table-cell>
          <table:table-cell office:value-type="float" office:value="1091922" table:style-name="ce15">
            <text:p>1 091 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87" table:style-name="ce15">
            <text:p>5 5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0" table:style-name="ce16">
            <text:p>3 100</text:p>
          </table:table-cell>
          <table:table-cell office:value-type="float" office:value="1100609" table:style-name="ce16">
            <text:p>1 100 60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710 Sandefjord</text:p>
          </table:table-cell>
          <table:table-cell office:value-type="float" office:value="1543875" table:style-name="ce18">
            <text:p>1 543 8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74" table:style-name="ce18">
            <text:p>7 2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1556149" table:style-name="ce19">
            <text:p>1 556 14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11 Svelvik</text:p>
          </table:table-cell>
          <table:table-cell office:value-type="float" office:value="155302" table:style-name="ce15">
            <text:p>155 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9" table:style-name="ce15">
            <text:p>6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156451" table:style-name="ce16">
            <text:p>156 4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12 Larvik</text:p>
          </table:table-cell>
          <table:table-cell office:value-type="float" office:value="1201335" table:style-name="ce15">
            <text:p>1 201 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34" table:style-name="ce15">
            <text:p>6 2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6">
            <text:p>4 000</text:p>
          </table:table-cell>
          <table:table-cell office:value-type="float" office:value="1211569" table:style-name="ce16">
            <text:p>1 211 56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713 Sande</text:p>
          </table:table-cell>
          <table:table-cell office:value-type="float" office:value="249961" table:style-name="ce18">
            <text:p>249 9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22" table:style-name="ce18">
            <text:p>1 922</text:p>
          </table:table-cell>
          <table:table-cell office:value-type="float" office:value="3771" table:style-name="ce18">
            <text:p>3 771</text:p>
          </table:table-cell>
          <table:table-cell office:value-type="float" office:value="0" table:style-name="ce18">
            <text:p>0</text:p>
          </table:table-cell>
          <table:table-cell office:value-type="float" office:value="1100" table:style-name="ce19">
            <text:p>1 100</text:p>
          </table:table-cell>
          <table:table-cell office:value-type="float" office:value="256754" table:style-name="ce19">
            <text:p>256 75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15 Holmestrand</text:p>
          </table:table-cell>
          <table:table-cell office:value-type="float" office:value="352494" table:style-name="ce15">
            <text:p>352 4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9" table:style-name="ce15">
            <text:p>2 8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357403" table:style-name="ce16">
            <text:p>357 403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0716 Re</text:p>
          </table:table-cell>
          <table:table-cell office:value-type="float" office:value="251293" table:style-name="ce15">
            <text:p>251 2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5" table:style-name="ce15">
            <text:p>1 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254378" table:style-name="ce16">
            <text:p>254 378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0729 Færder</text:p>
          </table:table-cell>
          <table:table-cell office:value-type="float" office:value="683424" table:style-name="ce18">
            <text:p>683 4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15" table:style-name="ce18">
            <text:p>4 9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0" table:style-name="ce19">
            <text:p>1 600</text:p>
          </table:table-cell>
          <table:table-cell office:value-type="float" office:value="689939" table:style-name="ce19">
            <text:p>689 939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1150" table:style-name="ce29">
            <text:p>11 150</text:p>
          </table:table-cell>
          <table:table-cell office:value-type="float" office:value="11150" table:style-name="ce29">
            <text:p>11 150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5">
          <table:table-cell office:value-type="string" table:style-name="ce23">
            <text:p>Vestfold</text:p>
          </table:table-cell>
          <table:table-cell office:value-type="float" office:value="6208957" table:style-name="ce24">
            <text:p>6 208 9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75" table:style-name="ce24">
            <text:p>30 575</text:p>
          </table:table-cell>
          <table:table-cell office:value-type="float" office:value="3771" table:style-name="ce24">
            <text:p>3 771</text:p>
          </table:table-cell>
          <table:table-cell office:value-type="float" office:value="0" table:style-name="ce25">
            <text:p>0</text:p>
          </table:table-cell>
          <table:table-cell office:value-type="float" office:value="32850" table:style-name="ce25">
            <text:p>32 850</text:p>
          </table:table-cell>
          <table:table-cell office:value-type="float" office:value="6276153" table:style-name="ce25">
            <text:p>6 276 153</text:p>
          </table:table-cell>
          <table:table-cell table:number-columns-repeated="16375" table:style-name="ce14"/>
        </table:table-row>
        <table:table-row table:style-name="ro7">
          <table:table-cell table:style-name="ce33"/>
          <table:table-cell table:number-columns-repeated="6" table:style-name="ce34"/>
          <table:table-cell table:number-columns-repeated="2" table:style-name="ce35"/>
          <table:table-cell table:number-columns-repeated="16375" table:style-name="ce14"/>
        </table:table-row>
        <table:table-row table:style-name="ro4">
          <table:table-cell office:value-type="string" table:style-name="ce14">
            <text:p>0805 Porsgrunn</text:p>
          </table:table-cell>
          <table:table-cell office:value-type="float" office:value="864154" table:style-name="ce15">
            <text:p>864 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4154" table:style-name="ce15">
            <text:p>864 15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06 Skien</text:p>
          </table:table-cell>
          <table:table-cell office:value-type="float" office:value="1340983" table:style-name="ce15">
            <text:p>1 340 9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0983" table:style-name="ce15">
            <text:p>1 340 98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07 Notodden</text:p>
          </table:table-cell>
          <table:table-cell office:value-type="float" office:value="355985" table:style-name="ce18">
            <text:p>355 985</text:p>
          </table:table-cell>
          <table:table-cell office:value-type="float" office:value="6154" table:style-name="ce18">
            <text:p>6 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8">
            <text:p>3 000</text:p>
          </table:table-cell>
          <table:table-cell office:value-type="float" office:value="365139" table:style-name="ce18">
            <text:p>365 13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1 Siljan</text:p>
          </table:table-cell>
          <table:table-cell office:value-type="float" office:value="68707" table:style-name="ce15">
            <text:p>68 707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72057" table:style-name="ce15">
            <text:p>72 05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4 Bamble</text:p>
          </table:table-cell>
          <table:table-cell office:value-type="float" office:value="336807" table:style-name="ce15">
            <text:p>336 807</text:p>
          </table:table-cell>
          <table:table-cell office:value-type="float" office:value="6833" table:style-name="ce15">
            <text:p>6 8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345140" table:style-name="ce15">
            <text:p>345 14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15 Kragerø</text:p>
          </table:table-cell>
          <table:table-cell office:value-type="float" office:value="277588" table:style-name="ce18">
            <text:p>277 588</text:p>
          </table:table-cell>
          <table:table-cell office:value-type="float" office:value="12970" table:style-name="ce18">
            <text:p>12 9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18">
            <text:p>2 000</text:p>
          </table:table-cell>
          <table:table-cell office:value-type="float" office:value="292558" table:style-name="ce18">
            <text:p>292 55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7 Drangedal</text:p>
          </table:table-cell>
          <table:table-cell office:value-type="float" office:value="136449" table:style-name="ce15">
            <text:p>136 449</text:p>
          </table:table-cell>
          <table:table-cell office:value-type="float" office:value="4658" table:style-name="ce15">
            <text:p>4 6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143107" table:style-name="ce15">
            <text:p>143 10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9 Nome</text:p>
          </table:table-cell>
          <table:table-cell office:value-type="float" office:value="182456" table:style-name="ce15">
            <text:p>182 456</text:p>
          </table:table-cell>
          <table:table-cell office:value-type="float" office:value="6896" table:style-name="ce15">
            <text:p>6 8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" table:style-name="ce15">
            <text:p>5 000</text:p>
          </table:table-cell>
          <table:table-cell office:value-type="float" office:value="194352" table:style-name="ce15">
            <text:p>194 35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21 Bø</text:p>
          </table:table-cell>
          <table:table-cell office:value-type="float" office:value="166915" table:style-name="ce18">
            <text:p>166 9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0" table:style-name="ce18">
            <text:p>2 310</text:p>
          </table:table-cell>
          <table:table-cell office:value-type="float" office:value="4649" table:style-name="ce18">
            <text:p>4 649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8">
            <text:p>3 000</text:p>
          </table:table-cell>
          <table:table-cell office:value-type="float" office:value="176874" table:style-name="ce18">
            <text:p>176 87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22 Sauherad</text:p>
          </table:table-cell>
          <table:table-cell office:value-type="float" office:value="114837" table:style-name="ce15">
            <text:p>114 837</text:p>
          </table:table-cell>
          <table:table-cell office:value-type="float" office:value="6104" table:style-name="ce15">
            <text:p>6 104</text:p>
          </table:table-cell>
          <table:table-cell office:value-type="float" office:value="0" table:style-name="ce15">
            <text:p>0</text:p>
          </table:table-cell>
          <table:table-cell office:value-type="float" office:value="1559" table:style-name="ce15">
            <text:p>1 5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5">
            <text:p>3 000</text:p>
          </table:table-cell>
          <table:table-cell office:value-type="float" office:value="125500" table:style-name="ce15">
            <text:p>125 5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26 Tinn</text:p>
          </table:table-cell>
          <table:table-cell office:value-type="float" office:value="177570" table:style-name="ce15">
            <text:p>177 570</text:p>
          </table:table-cell>
          <table:table-cell office:value-type="float" office:value="7776" table:style-name="ce15">
            <text:p>7 7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346" table:style-name="ce15">
            <text:p>185 34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27 Hjartdal</text:p>
          </table:table-cell>
          <table:table-cell office:value-type="float" office:value="62858" table:style-name="ce18">
            <text:p>62 858</text:p>
          </table:table-cell>
          <table:table-cell office:value-type="float" office:value="3419" table:style-name="ce18">
            <text:p>3 4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8">
            <text:p>1 000</text:p>
          </table:table-cell>
          <table:table-cell office:value-type="float" office:value="67277" table:style-name="ce18">
            <text:p>67 277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0828 Seljord</text:p>
          </table:table-cell>
          <table:table-cell office:value-type="float" office:value="96390" table:style-name="ce15">
            <text:p>96 390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104088" table:style-name="ce15">
            <text:p>104 088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0829 Kviteseid</text:p>
          </table:table-cell>
          <table:table-cell office:value-type="float" office:value="81302" table:style-name="ce15">
            <text:p>81 302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88500" table:style-name="ce15">
            <text:p>88 5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30 Nissedal</text:p>
          </table:table-cell>
          <table:table-cell office:value-type="float" office:value="60505" table:style-name="ce18">
            <text:p>60 505</text:p>
          </table:table-cell>
          <table:table-cell office:value-type="float" office:value="5130" table:style-name="ce18">
            <text:p>5 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635" table:style-name="ce18">
            <text:p>65 63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31 Fyresdal</text:p>
          </table:table-cell>
          <table:table-cell office:value-type="float" office:value="55774" table:style-name="ce15">
            <text:p>55 774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472" table:style-name="ce15">
            <text:p>61 47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33 Tokke</text:p>
          </table:table-cell>
          <table:table-cell office:value-type="float" office:value="76907" table:style-name="ce15">
            <text:p>76 907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605" table:style-name="ce15">
            <text:p>82 6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834 Vinje</text:p>
          </table:table-cell>
          <table:table-cell office:value-type="float" office:value="120066" table:style-name="ce18">
            <text:p>120 0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66" table:style-name="ce18">
            <text:p>120 06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0650" table:style-name="ce29">
            <text:p>10 650</text:p>
          </table:table-cell>
          <table:table-cell office:value-type="float" office:value="10650" table:style-name="ce29">
            <text:p>10 65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Telemark</text:p>
          </table:table-cell>
          <table:table-cell office:value-type="float" office:value="4576253" table:style-name="ce24">
            <text:p>4 576 253</text:p>
          </table:table-cell>
          <table:table-cell office:value-type="float" office:value="85582" table:style-name="ce24">
            <text:p>85 582</text:p>
          </table:table-cell>
          <table:table-cell office:value-type="float" office:value="0" table:style-name="ce24">
            <text:p>0</text:p>
          </table:table-cell>
          <table:table-cell office:value-type="float" office:value="3869" table:style-name="ce24">
            <text:p>3 869</text:p>
          </table:table-cell>
          <table:table-cell office:value-type="float" office:value="4649" table:style-name="ce24">
            <text:p>4 649</text:p>
          </table:table-cell>
          <table:table-cell office:value-type="float" office:value="0" table:style-name="ce25">
            <text:p>0</text:p>
          </table:table-cell>
          <table:table-cell office:value-type="float" office:value="35150" table:style-name="ce25">
            <text:p>35 150</text:p>
          </table:table-cell>
          <table:table-cell office:value-type="float" office:value="4705503" table:style-name="ce25">
            <text:p>4 705 503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0901 Risør</text:p>
          </table:table-cell>
          <table:table-cell office:value-type="float" office:value="191555" table:style-name="ce15">
            <text:p>191 555</text:p>
          </table:table-cell>
          <table:table-cell office:value-type="float" office:value="8922" table:style-name="ce15">
            <text:p>8 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" table:style-name="ce16">
            <text:p>1 260</text:p>
          </table:table-cell>
          <table:table-cell office:value-type="float" office:value="201737" table:style-name="ce16">
            <text:p>201 73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04 Grimstad</text:p>
          </table:table-cell>
          <table:table-cell office:value-type="float" office:value="554974" table:style-name="ce15">
            <text:p>554 9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0" table:style-name="ce15">
            <text:p>2 070</text:p>
          </table:table-cell>
          <table:table-cell office:value-type="float" office:value="557044" table:style-name="ce15">
            <text:p>557 0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06 Arendal</text:p>
          </table:table-cell>
          <table:table-cell office:value-type="float" office:value="1083112" table:style-name="ce18">
            <text:p>1 083 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0" table:style-name="ce18">
            <text:p>5 610</text:p>
          </table:table-cell>
          <table:table-cell office:value-type="float" office:value="1088722" table:style-name="ce18">
            <text:p>1 088 72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11 Gjerstad</text:p>
          </table:table-cell>
          <table:table-cell office:value-type="float" office:value="80798" table:style-name="ce15">
            <text:p>80 798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0" table:style-name="ce15">
            <text:p>1 860</text:p>
          </table:table-cell>
          <table:table-cell office:value-type="float" office:value="88356" table:style-name="ce15">
            <text:p>88 35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12 Vegårshei</text:p>
          </table:table-cell>
          <table:table-cell office:value-type="float" office:value="74885" table:style-name="ce15">
            <text:p>74 885</text:p>
          </table:table-cell>
          <table:table-cell office:value-type="float" office:value="3990" table:style-name="ce15">
            <text:p>3 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0" table:style-name="ce15">
            <text:p>1 630</text:p>
          </table:table-cell>
          <table:table-cell office:value-type="float" office:value="80505" table:style-name="ce15">
            <text:p>80 50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14 Tvedestrand</text:p>
          </table:table-cell>
          <table:table-cell office:value-type="float" office:value="177492" table:style-name="ce18">
            <text:p>177 492</text:p>
          </table:table-cell>
          <table:table-cell office:value-type="float" office:value="4819" table:style-name="ce18">
            <text:p>4 8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0" table:style-name="ce18">
            <text:p>970</text:p>
          </table:table-cell>
          <table:table-cell office:value-type="float" office:value="183281" table:style-name="ce18">
            <text:p>183 28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19 Froland</text:p>
          </table:table-cell>
          <table:table-cell office:value-type="float" office:value="154941" table:style-name="ce15">
            <text:p>154 9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155887" table:style-name="ce15">
            <text:p>155 88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26 Lillesand</text:p>
          </table:table-cell>
          <table:table-cell office:value-type="float" office:value="97096" table:style-name="ce15">
            <text:p>97 0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1" table:style-name="ce15">
            <text:p>1 811</text:p>
          </table:table-cell>
          <table:table-cell office:value-type="float" office:value="0" table:style-name="ce16">
            <text:p>0</text:p>
          </table:table-cell>
          <table:table-cell office:value-type="float" office:value="1410" table:style-name="ce15">
            <text:p>1 410</text:p>
          </table:table-cell>
          <table:table-cell office:value-type="float" office:value="100317" table:style-name="ce15">
            <text:p>100 31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28 Birkenes</text:p>
          </table:table-cell>
          <table:table-cell office:value-type="float" office:value="151783" table:style-name="ce18">
            <text:p>151 7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" table:style-name="ce18">
            <text:p>1 020</text:p>
          </table:table-cell>
          <table:table-cell office:value-type="float" office:value="152803" table:style-name="ce18">
            <text:p>152 80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29 Åmli</text:p>
          </table:table-cell>
          <table:table-cell office:value-type="float" office:value="81562" table:style-name="ce15">
            <text:p>81 562</text:p>
          </table:table-cell>
          <table:table-cell office:value-type="float" office:value="4559" table:style-name="ce15">
            <text:p>4 5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0" table:style-name="ce15">
            <text:p>1 630</text:p>
          </table:table-cell>
          <table:table-cell office:value-type="float" office:value="87751" table:style-name="ce15">
            <text:p>87 75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35 Iveland</text:p>
          </table:table-cell>
          <table:table-cell office:value-type="float" office:value="51772" table:style-name="ce15">
            <text:p>51 772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" table:style-name="ce15">
            <text:p>640</text:p>
          </table:table-cell>
          <table:table-cell office:value-type="float" office:value="55262" table:style-name="ce15">
            <text:p>55 2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37 Evje og Hornnes</text:p>
          </table:table-cell>
          <table:table-cell office:value-type="float" office:value="117225" table:style-name="ce18">
            <text:p>117 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18">
            <text:p>320</text:p>
          </table:table-cell>
          <table:table-cell office:value-type="float" office:value="117545" table:style-name="ce18">
            <text:p>117 54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938 Bygland</text:p>
          </table:table-cell>
          <table:table-cell office:value-type="float" office:value="52239" table:style-name="ce15">
            <text:p>52 239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" table:style-name="ce15">
            <text:p>470</text:p>
          </table:table-cell>
          <table:table-cell office:value-type="float" office:value="58407" table:style-name="ce15">
            <text:p>58 40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940 Valle</text:p>
          </table:table-cell>
          <table:table-cell office:value-type="float" office:value="48367" table:style-name="ce15">
            <text:p>48 3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67" table:style-name="ce15">
            <text:p>48 367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0941 Bykle</text:p>
          </table:table-cell>
          <table:table-cell office:value-type="float" office:value="37054" table:style-name="ce18">
            <text:p>37 0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054" table:style-name="ce18">
            <text:p>37 054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6500" table:style-name="ce29">
            <text:p>6 500</text:p>
          </table:table-cell>
          <table:table-cell office:value-type="float" office:value="6500" table:style-name="ce29">
            <text:p>6 50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5">
          <table:table-cell office:value-type="string" table:style-name="ce23">
            <text:p>Aust-Agder</text:p>
          </table:table-cell>
          <table:table-cell office:value-type="float" office:value="2954855" table:style-name="ce24">
            <text:p>2 954 855</text:p>
          </table:table-cell>
          <table:table-cell office:value-type="float" office:value="36536" table:style-name="ce24">
            <text:p>36 5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7" table:style-name="ce24">
            <text:p>2 257</text:p>
          </table:table-cell>
          <table:table-cell office:value-type="float" office:value="0" table:style-name="ce25">
            <text:p>0</text:p>
          </table:table-cell>
          <table:table-cell office:value-type="float" office:value="25890" table:style-name="ce25">
            <text:p>25 890</text:p>
          </table:table-cell>
          <table:table-cell office:value-type="float" office:value="3019538" table:style-name="ce25">
            <text:p>3 019 538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1001 Kristiansand</text:p>
          </table:table-cell>
          <table:table-cell office:value-type="float" office:value="2193421" table:style-name="ce15">
            <text:p>2 193 4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68" table:style-name="ce15">
            <text:p>5 368</text:p>
          </table:table-cell>
          <table:table-cell office:value-type="float" office:value="33924" table:style-name="ce16">
            <text:p>33 924</text:p>
          </table:table-cell>
          <table:table-cell office:value-type="float" office:value="8620" table:style-name="ce16">
            <text:p>8 620</text:p>
          </table:table-cell>
          <table:table-cell office:value-type="float" office:value="2241333" table:style-name="ce16">
            <text:p>2 241 33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02 Mandal</text:p>
          </table:table-cell>
          <table:table-cell office:value-type="float" office:value="422938" table:style-name="ce15">
            <text:p>422 9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8" table:style-name="ce15">
            <text:p>3 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" table:style-name="ce15">
            <text:p>2 200</text:p>
          </table:table-cell>
          <table:table-cell office:value-type="float" office:value="428326" table:style-name="ce15">
            <text:p>428 32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03 Farsund</text:p>
          </table:table-cell>
          <table:table-cell office:value-type="float" office:value="256893" table:style-name="ce18">
            <text:p>256 893</text:p>
          </table:table-cell>
          <table:table-cell office:value-type="float" office:value="2426" table:style-name="ce18">
            <text:p>2 4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0" table:style-name="ce18">
            <text:p>1 310</text:p>
          </table:table-cell>
          <table:table-cell office:value-type="float" office:value="260629" table:style-name="ce18">
            <text:p>260 62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04 Flekkefjord</text:p>
          </table:table-cell>
          <table:table-cell office:value-type="float" office:value="270913" table:style-name="ce15">
            <text:p>270 913</text:p>
          </table:table-cell>
          <table:table-cell office:value-type="float" office:value="6815" table:style-name="ce15">
            <text:p>6 8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" table:style-name="ce15">
            <text:p>1 060</text:p>
          </table:table-cell>
          <table:table-cell office:value-type="float" office:value="278788" table:style-name="ce15">
            <text:p>278 78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14 Vennesla</text:p>
          </table:table-cell>
          <table:table-cell office:value-type="float" office:value="387688" table:style-name="ce15">
            <text:p>387 6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0" table:style-name="ce15">
            <text:p>2 180</text:p>
          </table:table-cell>
          <table:table-cell office:value-type="float" office:value="389868" table:style-name="ce15">
            <text:p>389 8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17 Songdalen</text:p>
          </table:table-cell>
          <table:table-cell office:value-type="float" office:value="183817" table:style-name="ce18">
            <text:p>183 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6" table:style-name="ce18">
            <text:p>626</text:p>
          </table:table-cell>
          <table:table-cell office:value-type="float" office:value="0" table:style-name="ce19">
            <text:p>0</text:p>
          </table:table-cell>
          <table:table-cell office:value-type="float" office:value="1730" table:style-name="ce18">
            <text:p>1 730</text:p>
          </table:table-cell>
          <table:table-cell office:value-type="float" office:value="186173" table:style-name="ce18">
            <text:p>186 1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18 Søgne</text:p>
          </table:table-cell>
          <table:table-cell office:value-type="float" office:value="271971" table:style-name="ce15">
            <text:p>271 9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0" table:style-name="ce15">
            <text:p>2 140</text:p>
          </table:table-cell>
          <table:table-cell office:value-type="float" office:value="274111" table:style-name="ce15">
            <text:p>274 11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21 Marnardal</text:p>
          </table:table-cell>
          <table:table-cell office:value-type="float" office:value="85089" table:style-name="ce15">
            <text:p>85 089</text:p>
          </table:table-cell>
          <table:table-cell office:value-type="float" office:value="4559" table:style-name="ce15">
            <text:p>4 559</text:p>
          </table:table-cell>
          <table:table-cell office:value-type="float" office:value="0" table:style-name="ce15">
            <text:p>0</text:p>
          </table:table-cell>
          <table:table-cell office:value-type="float" office:value="470" table:style-name="ce15">
            <text:p>4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90418" table:style-name="ce15">
            <text:p>90 41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26 Åseral</text:p>
          </table:table-cell>
          <table:table-cell office:value-type="float" office:value="44178" table:style-name="ce18">
            <text:p>44 1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178" table:style-name="ce18">
            <text:p>44 17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27 Audnedal</text:p>
          </table:table-cell>
          <table:table-cell office:value-type="float" office:value="68847" table:style-name="ce15">
            <text:p>68 847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662" table:style-name="ce15">
            <text:p>6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0" table:style-name="ce15">
            <text:p>1 190</text:p>
          </table:table-cell>
          <table:table-cell office:value-type="float" office:value="73549" table:style-name="ce15">
            <text:p>73 54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29 Lindesnes</text:p>
          </table:table-cell>
          <table:table-cell office:value-type="float" office:value="154688" table:style-name="ce15">
            <text:p>154 6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" table:style-name="ce15">
            <text:p>1 0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156793" table:style-name="ce15">
            <text:p>156 79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32 Lyngdal</text:p>
          </table:table-cell>
          <table:table-cell office:value-type="float" office:value="245129" table:style-name="ce18">
            <text:p>245 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7" table:style-name="ce18">
            <text:p>3 1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0" table:style-name="ce18">
            <text:p>1 730</text:p>
          </table:table-cell>
          <table:table-cell office:value-type="float" office:value="250036" table:style-name="ce18">
            <text:p>250 0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34 Hægebostad</text:p>
          </table:table-cell>
          <table:table-cell office:value-type="float" office:value="66599" table:style-name="ce15">
            <text:p>66 599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0" table:style-name="ce15">
            <text:p>1 450</text:p>
          </table:table-cell>
          <table:table-cell office:value-type="float" office:value="70899" table:style-name="ce15">
            <text:p>70 89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37 Kvinesdal</text:p>
          </table:table-cell>
          <table:table-cell office:value-type="float" office:value="187589" table:style-name="ce15">
            <text:p>187 589</text:p>
          </table:table-cell>
          <table:table-cell office:value-type="float" office:value="6373" table:style-name="ce15">
            <text:p>6 3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962" table:style-name="ce15">
            <text:p>193 96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46 Sirdal</text:p>
          </table:table-cell>
          <table:table-cell office:value-type="float" office:value="69196" table:style-name="ce18">
            <text:p>69 1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196" table:style-name="ce18">
            <text:p>69 19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6500" table:style-name="ce29">
            <text:p>6 500</text:p>
          </table:table-cell>
          <table:table-cell office:value-type="float" office:value="6500" table:style-name="ce29">
            <text:p>6 5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Vest-Agder</text:p>
          </table:table-cell>
          <table:table-cell office:value-type="float" office:value="4908956" table:style-name="ce24">
            <text:p>4 908 956</text:p>
          </table:table-cell>
          <table:table-cell office:value-type="float" office:value="25873" table:style-name="ce24">
            <text:p>25 873</text:p>
          </table:table-cell>
          <table:table-cell office:value-type="float" office:value="0" table:style-name="ce24">
            <text:p>0</text:p>
          </table:table-cell>
          <table:table-cell office:value-type="float" office:value="8502" table:style-name="ce24">
            <text:p>8 502</text:p>
          </table:table-cell>
          <table:table-cell office:value-type="float" office:value="5994" table:style-name="ce24">
            <text:p>5 994</text:p>
          </table:table-cell>
          <table:table-cell office:value-type="float" office:value="33924" table:style-name="ce25">
            <text:p>33 924</text:p>
          </table:table-cell>
          <table:table-cell office:value-type="float" office:value="31510" table:style-name="ce25">
            <text:p>31 510</text:p>
          </table:table-cell>
          <table:table-cell office:value-type="float" office:value="5014759" table:style-name="ce25">
            <text:p>5 014 759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101 Eigersund</text:p>
          </table:table-cell>
          <table:table-cell office:value-type="float" office:value="372110" table:style-name="ce15">
            <text:p>372 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374110" table:style-name="ce16">
            <text:p>374 110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102 Sandnes</text:p>
          </table:table-cell>
          <table:table-cell office:value-type="float" office:value="1813590" table:style-name="ce15">
            <text:p>1 813 5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24" table:style-name="ce15">
            <text:p>8 1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1714" table:style-name="ce15">
            <text:p>1 821 714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1103 Stavanger</text:p>
          </table:table-cell>
          <table:table-cell office:value-type="float" office:value="2987279" table:style-name="ce18">
            <text:p>2 987 2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395" table:style-name="ce19">
            <text:p>49 395</text:p>
          </table:table-cell>
          <table:table-cell office:value-type="float" office:value="0" table:style-name="ce18">
            <text:p>0</text:p>
          </table:table-cell>
          <table:table-cell office:value-type="float" office:value="3036674" table:style-name="ce18">
            <text:p>3 036 67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06 Haugesund</text:p>
          </table:table-cell>
          <table:table-cell office:value-type="float" office:value="899056" table:style-name="ce15">
            <text:p>899 0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" table:style-name="ce15">
            <text:p>5 500</text:p>
          </table:table-cell>
          <table:table-cell office:value-type="float" office:value="904556" table:style-name="ce15">
            <text:p>904 55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11 Sokndal</text:p>
          </table:table-cell>
          <table:table-cell office:value-type="float" office:value="114536" table:style-name="ce15">
            <text:p>114 536</text:p>
          </table:table-cell>
          <table:table-cell office:value-type="float" office:value="1982" table:style-name="ce15">
            <text:p>1 9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17518" table:style-name="ce15">
            <text:p>117 51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12 Lund</text:p>
          </table:table-cell>
          <table:table-cell office:value-type="float" office:value="99807" table:style-name="ce18">
            <text:p>99 807</text:p>
          </table:table-cell>
          <table:table-cell office:value-type="float" office:value="2910" table:style-name="ce18">
            <text:p>2 9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8">
            <text:p>1 200</text:p>
          </table:table-cell>
          <table:table-cell office:value-type="float" office:value="103917" table:style-name="ce18">
            <text:p>103 91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14 Bjerkreim</text:p>
          </table:table-cell>
          <table:table-cell office:value-type="float" office:value="89582" table:style-name="ce15">
            <text:p>89 582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93032" table:style-name="ce15">
            <text:p>93 03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19 Hå</text:p>
          </table:table-cell>
          <table:table-cell office:value-type="float" office:value="463343" table:style-name="ce15">
            <text:p>463 3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3343" table:style-name="ce15">
            <text:p>463 34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20 Klepp</text:p>
          </table:table-cell>
          <table:table-cell office:value-type="float" office:value="461738" table:style-name="ce18">
            <text:p>461 7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18">
            <text:p>1 300</text:p>
          </table:table-cell>
          <table:table-cell office:value-type="float" office:value="463038" table:style-name="ce18">
            <text:p>463 03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1 Time</text:p>
          </table:table-cell>
          <table:table-cell office:value-type="float" office:value="456498" table:style-name="ce15">
            <text:p>456 4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6498" table:style-name="ce15">
            <text:p>456 49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2 Gjesdal</text:p>
          </table:table-cell>
          <table:table-cell office:value-type="float" office:value="299185" table:style-name="ce15">
            <text:p>299 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300585" table:style-name="ce15">
            <text:p>300 58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24 Sola</text:p>
          </table:table-cell>
          <table:table-cell office:value-type="float" office:value="620751" table:style-name="ce18">
            <text:p>620 7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0751" table:style-name="ce18">
            <text:p>620 7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7 Randaberg</text:p>
          </table:table-cell>
          <table:table-cell office:value-type="float" office:value="263253" table:style-name="ce15">
            <text:p>263 2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" table:style-name="ce15">
            <text:p>6 600</text:p>
          </table:table-cell>
          <table:table-cell office:value-type="float" office:value="269853" table:style-name="ce15">
            <text:p>269 85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9 Forsand</text:p>
          </table:table-cell>
          <table:table-cell office:value-type="float" office:value="55680" table:style-name="ce15">
            <text:p>55 6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813" table:style-name="ce15">
            <text:p>55 81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30 Strand</text:p>
          </table:table-cell>
          <table:table-cell office:value-type="float" office:value="336312" table:style-name="ce18">
            <text:p>336 3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0" table:style-name="ce18">
            <text:p>3 100</text:p>
          </table:table-cell>
          <table:table-cell office:value-type="float" office:value="339412" table:style-name="ce18">
            <text:p>339 41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33 Hjelmeland</text:p>
          </table:table-cell>
          <table:table-cell office:value-type="float" office:value="100239" table:style-name="ce15">
            <text:p>100 2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01239" table:style-name="ce15">
            <text:p>101 23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34 Suldal</text:p>
          </table:table-cell>
          <table:table-cell office:value-type="float" office:value="135932" table:style-name="ce15">
            <text:p>135 9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932" table:style-name="ce15">
            <text:p>135 93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35 Sauda</text:p>
          </table:table-cell>
          <table:table-cell office:value-type="float" office:value="142002" table:style-name="ce18">
            <text:p>142 002</text:p>
          </table:table-cell>
          <table:table-cell office:value-type="float" office:value="6444" table:style-name="ce18">
            <text:p>6 4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00" table:style-name="ce18">
            <text:p>5 600</text:p>
          </table:table-cell>
          <table:table-cell office:value-type="float" office:value="154046" table:style-name="ce18">
            <text:p>154 046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141 Finnøy</text:p>
          </table:table-cell>
          <table:table-cell office:value-type="float" office:value="102182" table:style-name="ce15">
            <text:p>102 182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0" table:style-name="ce15">
            <text:p>5 800</text:p>
          </table:table-cell>
          <table:table-cell office:value-type="float" office:value="110832" table:style-name="ce15">
            <text:p>110 832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142 Rennesøy</text:p>
          </table:table-cell>
          <table:table-cell office:value-type="float" office:value="137570" table:style-name="ce15">
            <text:p>137 5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139070" table:style-name="ce15">
            <text:p>139 07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44 Kvitsøy</text:p>
          </table:table-cell>
          <table:table-cell office:value-type="float" office:value="28653" table:style-name="ce18">
            <text:p>28 653</text:p>
          </table:table-cell>
          <table:table-cell office:value-type="float" office:value="2850" table:style-name="ce18">
            <text:p>2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" table:style-name="ce18">
            <text:p>1 700</text:p>
          </table:table-cell>
          <table:table-cell office:value-type="float" office:value="33203" table:style-name="ce18">
            <text:p>33 20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45 Bokn</text:p>
          </table:table-cell>
          <table:table-cell office:value-type="float" office:value="39255" table:style-name="ce15">
            <text:p>39 255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43905" table:style-name="ce15">
            <text:p>43 90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46 Tysvær</text:p>
          </table:table-cell>
          <table:table-cell office:value-type="float" office:value="302621" table:style-name="ce15">
            <text:p>302 6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5">
            <text:p>900</text:p>
          </table:table-cell>
          <table:table-cell office:value-type="float" office:value="303521" table:style-name="ce15">
            <text:p>303 52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49 Karmøy</text:p>
          </table:table-cell>
          <table:table-cell office:value-type="float" office:value="1020385" table:style-name="ce18">
            <text:p>1 020 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18">
            <text:p>2 500</text:p>
          </table:table-cell>
          <table:table-cell office:value-type="float" office:value="1022885" table:style-name="ce18">
            <text:p>1 022 88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151 Utsira</text:p>
          </table:table-cell>
          <table:table-cell office:value-type="float" office:value="21342" table:style-name="ce15">
            <text:p>21 342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27240" table:style-name="ce15">
            <text:p>27 24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160 Vindafjord</text:p>
          </table:table-cell>
          <table:table-cell office:value-type="float" office:value="250160" table:style-name="ce15">
            <text:p>250 1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00" table:style-name="ce15">
            <text:p>6 700</text:p>
          </table:table-cell>
          <table:table-cell office:value-type="float" office:value="256860" table:style-name="ce15">
            <text:p>256 8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7200" table:style-name="ce29">
            <text:p>17 200</text:p>
          </table:table-cell>
          <table:table-cell office:value-type="float" office:value="17200" table:style-name="ce29">
            <text:p>17 2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Rogaland</text:p>
          </table:table-cell>
          <table:table-cell office:value-type="float" office:value="11613061" table:style-name="ce24">
            <text:p>11 613 061</text:p>
          </table:table-cell>
          <table:table-cell office:value-type="float" office:value="28434" table:style-name="ce24">
            <text:p>28 434</text:p>
          </table:table-cell>
          <table:table-cell office:value-type="float" office:value="0" table:style-name="ce24">
            <text:p>0</text:p>
          </table:table-cell>
          <table:table-cell office:value-type="float" office:value="8257" table:style-name="ce24">
            <text:p>8 257</text:p>
          </table:table-cell>
          <table:table-cell office:value-type="float" office:value="0" table:style-name="ce24">
            <text:p>0</text:p>
          </table:table-cell>
          <table:table-cell office:value-type="float" office:value="49395" table:style-name="ce25">
            <text:p>49 395</text:p>
          </table:table-cell>
          <table:table-cell office:value-type="float" office:value="67600" table:style-name="ce25">
            <text:p>67 600</text:p>
          </table:table-cell>
          <table:table-cell office:value-type="float" office:value="11766747" table:style-name="ce25">
            <text:p>11 766 747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1201 Bergen</text:p>
          </table:table-cell>
          <table:table-cell office:value-type="float" office:value="6211082" table:style-name="ce15">
            <text:p>6 211 0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803" table:style-name="ce16">
            <text:p>103 803</text:p>
          </table:table-cell>
          <table:table-cell office:value-type="float" office:value="16500" table:style-name="ce16">
            <text:p>16 500</text:p>
          </table:table-cell>
          <table:table-cell office:value-type="float" office:value="6331385" table:style-name="ce16">
            <text:p>6 331 38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11 Etne</text:p>
          </table:table-cell>
          <table:table-cell office:value-type="float" office:value="131818" table:style-name="ce15">
            <text:p>131 818</text:p>
          </table:table-cell>
          <table:table-cell office:value-type="float" office:value="1162" table:style-name="ce15">
            <text:p>1 1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" table:style-name="ce15">
            <text:p>3 500</text:p>
          </table:table-cell>
          <table:table-cell office:value-type="float" office:value="136480" table:style-name="ce15">
            <text:p>136 48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16 Sveio</text:p>
          </table:table-cell>
          <table:table-cell office:value-type="float" office:value="168794" table:style-name="ce18">
            <text:p>168 7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" table:style-name="ce18">
            <text:p>3 600</text:p>
          </table:table-cell>
          <table:table-cell office:value-type="float" office:value="172394" table:style-name="ce18">
            <text:p>172 39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19 Bømlo</text:p>
          </table:table-cell>
          <table:table-cell office:value-type="float" office:value="338044" table:style-name="ce15">
            <text:p>338 0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0" table:style-name="ce15">
            <text:p>7 900</text:p>
          </table:table-cell>
          <table:table-cell office:value-type="float" office:value="345944" table:style-name="ce15">
            <text:p>345 94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1 Stord</text:p>
          </table:table-cell>
          <table:table-cell office:value-type="float" office:value="462186" table:style-name="ce15">
            <text:p>462 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0" table:style-name="ce15">
            <text:p>2 300</text:p>
          </table:table-cell>
          <table:table-cell office:value-type="float" office:value="464486" table:style-name="ce15">
            <text:p>464 48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22 Fitjar</text:p>
          </table:table-cell>
          <table:table-cell office:value-type="float" office:value="96621" table:style-name="ce18">
            <text:p>96 621</text:p>
          </table:table-cell>
          <table:table-cell office:value-type="float" office:value="2850" table:style-name="ce18">
            <text:p>2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0" table:style-name="ce18">
            <text:p>3 100</text:p>
          </table:table-cell>
          <table:table-cell office:value-type="float" office:value="102571" table:style-name="ce18">
            <text:p>102 57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3 Tysnes</text:p>
          </table:table-cell>
          <table:table-cell office:value-type="float" office:value="101588" table:style-name="ce15">
            <text:p>101 588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0" table:style-name="ce15">
            <text:p>3 300</text:p>
          </table:table-cell>
          <table:table-cell office:value-type="float" office:value="107738" table:style-name="ce15">
            <text:p>107 73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4 Kvinnherad</text:p>
          </table:table-cell>
          <table:table-cell office:value-type="float" office:value="374362" table:style-name="ce15">
            <text:p>374 362</text:p>
          </table:table-cell>
          <table:table-cell office:value-type="float" office:value="15957" table:style-name="ce15">
            <text:p>15 9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0319" table:style-name="ce15">
            <text:p>390 31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27 Jondal</text:p>
          </table:table-cell>
          <table:table-cell office:value-type="float" office:value="48345" table:style-name="ce18">
            <text:p>48 345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18">
            <text:p>1 300</text:p>
          </table:table-cell>
          <table:table-cell office:value-type="float" office:value="55721" table:style-name="ce18">
            <text:p>55 72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8 Odda</text:p>
          </table:table-cell>
          <table:table-cell office:value-type="float" office:value="196514" table:style-name="ce15">
            <text:p>196 514</text:p>
          </table:table-cell>
          <table:table-cell office:value-type="float" office:value="8870" table:style-name="ce15">
            <text:p>8 870</text:p>
          </table:table-cell>
          <table:table-cell office:value-type="float" office:value="0" table:style-name="ce15">
            <text:p>0</text:p>
          </table:table-cell>
          <table:table-cell office:value-type="float" office:value="2360" table:style-name="ce15">
            <text:p>2 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744" table:style-name="ce15">
            <text:p>207 74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31 Ullensvang</text:p>
          </table:table-cell>
          <table:table-cell office:value-type="float" office:value="127184" table:style-name="ce15">
            <text:p>127 184</text:p>
          </table:table-cell>
          <table:table-cell office:value-type="float" office:value="4991" table:style-name="ce15">
            <text:p>4 991</text:p>
          </table:table-cell>
          <table:table-cell office:value-type="float" office:value="0" table:style-name="ce15">
            <text:p>0</text:p>
          </table:table-cell>
          <table:table-cell office:value-type="float" office:value="1161" table:style-name="ce15">
            <text:p>1 1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" table:style-name="ce15">
            <text:p>2 800</text:p>
          </table:table-cell>
          <table:table-cell office:value-type="float" office:value="136136" table:style-name="ce15">
            <text:p>136 1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32 Eidfjord</text:p>
          </table:table-cell>
          <table:table-cell office:value-type="float" office:value="38857" table:style-name="ce18">
            <text:p>38 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857" table:style-name="ce18">
            <text:p>38 85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33 Ulvik</text:p>
          </table:table-cell>
          <table:table-cell office:value-type="float" office:value="49414" table:style-name="ce15">
            <text:p>49 414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12" table:style-name="ce15">
            <text:p>55 11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34 Granvin</text:p>
          </table:table-cell>
          <table:table-cell office:value-type="float" office:value="36416" table:style-name="ce15">
            <text:p>36 416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251" table:style-name="ce15">
            <text:p>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43965" table:style-name="ce15">
            <text:p>43 96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35 Voss</text:p>
          </table:table-cell>
          <table:table-cell office:value-type="float" office:value="421988" table:style-name="ce18">
            <text:p>421 9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27" table:style-name="ce18">
            <text:p>3 9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" table:style-name="ce18">
            <text:p>5 200</text:p>
          </table:table-cell>
          <table:table-cell office:value-type="float" office:value="431115" table:style-name="ce18">
            <text:p>431 11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38 Kvam</text:p>
          </table:table-cell>
          <table:table-cell office:value-type="float" office:value="264622" table:style-name="ce15">
            <text:p>264 622</text:p>
          </table:table-cell>
          <table:table-cell office:value-type="float" office:value="6406" table:style-name="ce15">
            <text:p>6 4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" table:style-name="ce15">
            <text:p>7 000</text:p>
          </table:table-cell>
          <table:table-cell office:value-type="float" office:value="278028" table:style-name="ce15">
            <text:p>278 02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1 Fusa</text:p>
          </table:table-cell>
          <table:table-cell office:value-type="float" office:value="126950" table:style-name="ce15">
            <text:p>126 9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3" table:style-name="ce15">
            <text:p>7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00" table:style-name="ce15">
            <text:p>4 800</text:p>
          </table:table-cell>
          <table:table-cell office:value-type="float" office:value="132513" table:style-name="ce15">
            <text:p>132 51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42 Samnanger</text:p>
          </table:table-cell>
          <table:table-cell office:value-type="float" office:value="77980" table:style-name="ce18">
            <text:p>77 980</text:p>
          </table:table-cell>
          <table:table-cell office:value-type="float" office:value="2850" table:style-name="ce18">
            <text:p>2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" table:style-name="ce18">
            <text:p>2 300</text:p>
          </table:table-cell>
          <table:table-cell office:value-type="float" office:value="83130" table:style-name="ce18">
            <text:p>83 13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3 Os</text:p>
          </table:table-cell>
          <table:table-cell office:value-type="float" office:value="268519" table:style-name="ce15">
            <text:p>268 5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5" table:style-name="ce15">
            <text:p>4 005</text:p>
          </table:table-cell>
          <table:table-cell office:value-type="float" office:value="13458" table:style-name="ce15">
            <text:p>13 458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287082" table:style-name="ce15">
            <text:p>287 0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4 Austevoll</text:p>
          </table:table-cell>
          <table:table-cell office:value-type="float" office:value="168551" table:style-name="ce15">
            <text:p>168 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169951" table:style-name="ce15">
            <text:p>169 951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1245 Sund</text:p>
          </table:table-cell>
          <table:table-cell office:value-type="float" office:value="198151" table:style-name="ce18">
            <text:p>198 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9" table:style-name="ce18">
            <text:p>1 059</text:p>
          </table:table-cell>
          <table:table-cell office:value-type="float" office:value="907" table:style-name="ce18">
            <text:p>907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201617" table:style-name="ce18">
            <text:p>201 617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246 Fjell</text:p>
          </table:table-cell>
          <table:table-cell office:value-type="float" office:value="584283" table:style-name="ce15">
            <text:p>584 2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47" table:style-name="ce15">
            <text:p>3 847</text:p>
          </table:table-cell>
          <table:table-cell office:value-type="float" office:value="5154" table:style-name="ce15">
            <text:p>5 154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594884" table:style-name="ce15">
            <text:p>594 8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7 Askøy</text:p>
          </table:table-cell>
          <table:table-cell office:value-type="float" office:value="748563" table:style-name="ce15">
            <text:p>748 5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" table:style-name="ce15">
            <text:p>527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750890" table:style-name="ce15">
            <text:p>750 89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51 Vaksdal</text:p>
          </table:table-cell>
          <table:table-cell office:value-type="float" office:value="143041" table:style-name="ce18">
            <text:p>143 041</text:p>
          </table:table-cell>
          <table:table-cell office:value-type="float" office:value="4678" table:style-name="ce18">
            <text:p>4 6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148619" table:style-name="ce18">
            <text:p>148 61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52 Modalen</text:p>
          </table:table-cell>
          <table:table-cell office:value-type="float" office:value="29715" table:style-name="ce15">
            <text:p>29 7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15" table:style-name="ce15">
            <text:p>29 71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53 Osterøy</text:p>
          </table:table-cell>
          <table:table-cell office:value-type="float" office:value="200885" table:style-name="ce15">
            <text:p>200 8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" table:style-name="ce15">
            <text:p>4 000</text:p>
          </table:table-cell>
          <table:table-cell office:value-type="float" office:value="204885" table:style-name="ce15">
            <text:p>204 88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56 Meland</text:p>
          </table:table-cell>
          <table:table-cell office:value-type="float" office:value="218762" table:style-name="ce18">
            <text:p>218 7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1" table:style-name="ce18">
            <text:p>1 411</text:p>
          </table:table-cell>
          <table:table-cell office:value-type="float" office:value="269" table:style-name="ce18">
            <text:p>269</text:p>
          </table:table-cell>
          <table:table-cell office:value-type="float" office:value="0" table:style-name="ce19">
            <text:p>0</text:p>
          </table:table-cell>
          <table:table-cell office:value-type="float" office:value="3800" table:style-name="ce18">
            <text:p>3 800</text:p>
          </table:table-cell>
          <table:table-cell office:value-type="float" office:value="224242" table:style-name="ce18">
            <text:p>224 24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59 Øygarden</text:p>
          </table:table-cell>
          <table:table-cell office:value-type="float" office:value="145199" table:style-name="ce15">
            <text:p>145 1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9" table:style-name="ce15">
            <text:p>7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928" table:style-name="ce15">
            <text:p>145 92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60 Radøy</text:p>
          </table:table-cell>
          <table:table-cell office:value-type="float" office:value="148276" table:style-name="ce15">
            <text:p>148 2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6" table:style-name="ce15">
            <text:p>8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" table:style-name="ce15">
            <text:p>3 500</text:p>
          </table:table-cell>
          <table:table-cell office:value-type="float" office:value="152672" table:style-name="ce15">
            <text:p>152 67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63 Lindås</text:p>
          </table:table-cell>
          <table:table-cell office:value-type="float" office:value="406421" table:style-name="ce18">
            <text:p>406 4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7" table:style-name="ce18">
            <text:p>2 7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178" table:style-name="ce18">
            <text:p>409 17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64 Austrheim</text:p>
          </table:table-cell>
          <table:table-cell office:value-type="float" office:value="87831" table:style-name="ce15">
            <text:p>87 831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92681" table:style-name="ce15">
            <text:p>92 68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65 Fedje</text:p>
          </table:table-cell>
          <table:table-cell office:value-type="float" office:value="34586" table:style-name="ce15">
            <text:p>34 586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41484" table:style-name="ce15">
            <text:p>41 4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66 Masfjorden</text:p>
          </table:table-cell>
          <table:table-cell office:value-type="float" office:value="74832" table:style-name="ce18">
            <text:p>74 832</text:p>
          </table:table-cell>
          <table:table-cell office:value-type="float" office:value="2850" table:style-name="ce18">
            <text:p>2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682" table:style-name="ce18">
            <text:p>77 68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27600" table:style-name="ce29">
            <text:p>27 600</text:p>
          </table:table-cell>
          <table:table-cell office:value-type="float" office:value="27600" table:style-name="ce29">
            <text:p>27 6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Hordaland</text:p>
          </table:table-cell>
          <table:table-cell office:value-type="float" office:value="12730380" table:style-name="ce24">
            <text:p>12 730 380</text:p>
          </table:table-cell>
          <table:table-cell office:value-type="float" office:value="79106" table:style-name="ce24">
            <text:p>79 106</text:p>
          </table:table-cell>
          <table:table-cell office:value-type="float" office:value="0" table:style-name="ce24">
            <text:p>0</text:p>
          </table:table-cell>
          <table:table-cell office:value-type="float" office:value="23544" table:style-name="ce24">
            <text:p>23 544</text:p>
          </table:table-cell>
          <table:table-cell office:value-type="float" office:value="20315" table:style-name="ce24">
            <text:p>20 315</text:p>
          </table:table-cell>
          <table:table-cell office:value-type="float" office:value="103803" table:style-name="ce25">
            <text:p>103 803</text:p>
          </table:table-cell>
          <table:table-cell office:value-type="float" office:value="115600" table:style-name="ce25">
            <text:p>115 600</text:p>
          </table:table-cell>
          <table:table-cell office:value-type="float" office:value="13072748" table:style-name="ce25">
            <text:p>13 072 748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1401 Flora</text:p>
          </table:table-cell>
          <table:table-cell office:value-type="float" office:value="327643" table:style-name="ce15">
            <text:p>327 6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2" table:style-name="ce15">
            <text:p>2 8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00" table:style-name="ce15">
            <text:p>11 500</text:p>
          </table:table-cell>
          <table:table-cell office:value-type="float" office:value="342035" table:style-name="ce15">
            <text:p>342 03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1 Gulen</text:p>
          </table:table-cell>
          <table:table-cell office:value-type="float" office:value="94626" table:style-name="ce15">
            <text:p>94 626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324" table:style-name="ce15">
            <text:p>100 3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12 Solund</text:p>
          </table:table-cell>
          <table:table-cell office:value-type="float" office:value="39320" table:style-name="ce18">
            <text:p>39 320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46518" table:style-name="ce18">
            <text:p>46 51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3 Hyllestad</text:p>
          </table:table-cell>
          <table:table-cell office:value-type="float" office:value="53493" table:style-name="ce15">
            <text:p>53 493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5">
            <text:p>1 300</text:p>
          </table:table-cell>
          <table:table-cell office:value-type="float" office:value="60491" table:style-name="ce15">
            <text:p>60 49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6 Høyanger</text:p>
          </table:table-cell>
          <table:table-cell office:value-type="float" office:value="133262" table:style-name="ce15">
            <text:p>133 262</text:p>
          </table:table-cell>
          <table:table-cell office:value-type="float" office:value="5875" table:style-name="ce15">
            <text:p>5 8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137" table:style-name="ce15">
            <text:p>139 1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17 Vik</text:p>
          </table:table-cell>
          <table:table-cell office:value-type="float" office:value="99034" table:style-name="ce18">
            <text:p>99 034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732" table:style-name="ce18">
            <text:p>104 73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8 Balestrand</text:p>
          </table:table-cell>
          <table:table-cell office:value-type="float" office:value="58653" table:style-name="ce15">
            <text:p>58 653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425" table:style-name="ce15">
            <text:p>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65976" table:style-name="ce15">
            <text:p>65 97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19 Leikanger</text:p>
          </table:table-cell>
          <table:table-cell office:value-type="float" office:value="73261" table:style-name="ce15">
            <text:p>73 261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789" table:style-name="ce15">
            <text:p>7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900" table:style-name="ce15">
            <text:p>76 9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20 Sogndal</text:p>
          </table:table-cell>
          <table:table-cell office:value-type="float" office:value="198402" table:style-name="ce18">
            <text:p>198 4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11" table:style-name="ce18">
            <text:p>2 711</text:p>
          </table:table-cell>
          <table:table-cell office:value-type="float" office:value="1099" table:style-name="ce18">
            <text:p>1 099</text:p>
          </table:table-cell>
          <table:table-cell office:value-type="float" office:value="0" table:style-name="ce19">
            <text:p>0</text:p>
          </table:table-cell>
          <table:table-cell office:value-type="float" office:value="5300" table:style-name="ce18">
            <text:p>5 300</text:p>
          </table:table-cell>
          <table:table-cell office:value-type="float" office:value="207512" table:style-name="ce18">
            <text:p>207 51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1 Aurland</text:p>
          </table:table-cell>
          <table:table-cell office:value-type="float" office:value="58109" table:style-name="ce15">
            <text:p>58 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09" table:style-name="ce15">
            <text:p>58 10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2 Lærdal</text:p>
          </table:table-cell>
          <table:table-cell office:value-type="float" office:value="70787" table:style-name="ce15">
            <text:p>70 787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485" table:style-name="ce15">
            <text:p>76 48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24 Årdal</text:p>
          </table:table-cell>
          <table:table-cell office:value-type="float" office:value="147099" table:style-name="ce18">
            <text:p>147 099</text:p>
          </table:table-cell>
          <table:table-cell office:value-type="float" office:value="7129" table:style-name="ce18">
            <text:p>7 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228" table:style-name="ce18">
            <text:p>154 22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6 Luster</text:p>
          </table:table-cell>
          <table:table-cell office:value-type="float" office:value="169783" table:style-name="ce15">
            <text:p>169 783</text:p>
          </table:table-cell>
          <table:table-cell office:value-type="float" office:value="2828" table:style-name="ce15">
            <text:p>2 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611" table:style-name="ce15">
            <text:p>172 61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8 Askvoll</text:p>
          </table:table-cell>
          <table:table-cell office:value-type="float" office:value="110497" table:style-name="ce15">
            <text:p>110 497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117795" table:style-name="ce15">
            <text:p>117 7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29 Fjaler</text:p>
          </table:table-cell>
          <table:table-cell office:value-type="float" office:value="115828" table:style-name="ce18">
            <text:p>115 828</text:p>
          </table:table-cell>
          <table:table-cell office:value-type="float" office:value="3990" table:style-name="ce18">
            <text:p>3 9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" table:style-name="ce18">
            <text:p>1 700</text:p>
          </table:table-cell>
          <table:table-cell office:value-type="float" office:value="121518" table:style-name="ce18">
            <text:p>121 51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0 Gaular</text:p>
          </table:table-cell>
          <table:table-cell office:value-type="float" office:value="111053" table:style-name="ce15">
            <text:p>111 053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630" table:style-name="ce15">
            <text:p>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115633" table:style-name="ce15">
            <text:p>115 63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1 Jølster</text:p>
          </table:table-cell>
          <table:table-cell office:value-type="float" office:value="105526" table:style-name="ce15">
            <text:p>105 526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638" table:style-name="ce15">
            <text:p>6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110514" table:style-name="ce15">
            <text:p>110 51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32 Førde</text:p>
          </table:table-cell>
          <table:table-cell office:value-type="float" office:value="338721" table:style-name="ce18">
            <text:p>338 7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42" table:style-name="ce18">
            <text:p>2 7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00" table:style-name="ce18">
            <text:p>9 200</text:p>
          </table:table-cell>
          <table:table-cell office:value-type="float" office:value="350663" table:style-name="ce18">
            <text:p>350 6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3 Naustdal</text:p>
          </table:table-cell>
          <table:table-cell office:value-type="float" office:value="103022" table:style-name="ce15">
            <text:p>103 022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592" table:style-name="ce15">
            <text:p>5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107664" table:style-name="ce15">
            <text:p>107 66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8 Bremanger</text:p>
          </table:table-cell>
          <table:table-cell office:value-type="float" office:value="146667" table:style-name="ce15">
            <text:p>146 667</text:p>
          </table:table-cell>
          <table:table-cell office:value-type="float" office:value="5443" table:style-name="ce15">
            <text:p>5 4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110" table:style-name="ce15">
            <text:p>152 11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39 Vågsøy</text:p>
          </table:table-cell>
          <table:table-cell office:value-type="float" office:value="182251" table:style-name="ce18">
            <text:p>182 251</text:p>
          </table:table-cell>
          <table:table-cell office:value-type="float" office:value="6353" table:style-name="ce18">
            <text:p>6 353</text:p>
          </table:table-cell>
          <table:table-cell office:value-type="float" office:value="0" table:style-name="ce18">
            <text:p>0</text:p>
          </table:table-cell>
          <table:table-cell office:value-type="float" office:value="1448" table:style-name="ce18">
            <text:p>1 4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18">
            <text:p>1 400</text:p>
          </table:table-cell>
          <table:table-cell office:value-type="float" office:value="191452" table:style-name="ce18">
            <text:p>191 45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41 Selje</text:p>
          </table:table-cell>
          <table:table-cell office:value-type="float" office:value="98303" table:style-name="ce15">
            <text:p>98 303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1158" table:style-name="ce15">
            <text:p>1 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5">
            <text:p>1 300</text:p>
          </table:table-cell>
          <table:table-cell office:value-type="float" office:value="106459" table:style-name="ce15">
            <text:p>106 459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443 Eid</text:p>
          </table:table-cell>
          <table:table-cell office:value-type="float" office:value="180345" table:style-name="ce15">
            <text:p>180 345</text:p>
          </table:table-cell>
          <table:table-cell office:value-type="float" office:value="3245" table:style-name="ce15">
            <text:p>3 245</text:p>
          </table:table-cell>
          <table:table-cell office:value-type="float" office:value="0" table:style-name="ce15">
            <text:p>0</text:p>
          </table:table-cell>
          <table:table-cell office:value-type="float" office:value="2586" table:style-name="ce15">
            <text:p>2 5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187376" table:style-name="ce15">
            <text:p>187 376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1444 Hornindal</text:p>
          </table:table-cell>
          <table:table-cell office:value-type="float" office:value="45640" table:style-name="ce18">
            <text:p>45 640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435" table:style-name="ce18">
            <text:p>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51973" table:style-name="ce18">
            <text:p>51 9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45 Gloppen</text:p>
          </table:table-cell>
          <table:table-cell office:value-type="float" office:value="203500" table:style-name="ce15">
            <text:p>203 500</text:p>
          </table:table-cell>
          <table:table-cell office:value-type="float" office:value="6239" table:style-name="ce15">
            <text:p>6 2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210339" table:style-name="ce15">
            <text:p>210 33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49 Stryn</text:p>
          </table:table-cell>
          <table:table-cell office:value-type="float" office:value="225884" table:style-name="ce15">
            <text:p>225 8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226284" table:style-name="ce15">
            <text:p>226 2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0500" table:style-name="ce29">
            <text:p>10 500</text:p>
          </table:table-cell>
          <table:table-cell office:value-type="float" office:value="10500" table:style-name="ce29">
            <text:p>10 5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Sogn og Fjordane</text:p>
          </table:table-cell>
          <table:table-cell office:value-type="float" office:value="3490709" table:style-name="ce24">
            <text:p>3 490 709</text:p>
          </table:table-cell>
          <table:table-cell office:value-type="float" office:value="103784" table:style-name="ce24">
            <text:p>103 784</text:p>
          </table:table-cell>
          <table:table-cell office:value-type="float" office:value="0" table:style-name="ce24">
            <text:p>0</text:p>
          </table:table-cell>
          <table:table-cell office:value-type="float" office:value="17046" table:style-name="ce24">
            <text:p>17 046</text:p>
          </table:table-cell>
          <table:table-cell office:value-type="float" office:value="1099" table:style-name="ce24">
            <text:p>1 099</text:p>
          </table:table-cell>
          <table:table-cell office:value-type="float" office:value="0" table:style-name="ce25">
            <text:p>0</text:p>
          </table:table-cell>
          <table:table-cell office:value-type="float" office:value="52700" table:style-name="ce25">
            <text:p>52 700</text:p>
          </table:table-cell>
          <table:table-cell office:value-type="float" office:value="3665338" table:style-name="ce25">
            <text:p>3 665 338</text:p>
          </table:table-cell>
          <table:table-cell table:number-columns-repeated="16375" table:style-name="ce1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1502 Molde</text:p>
          </table:table-cell>
          <table:table-cell office:value-type="float" office:value="655667" table:style-name="ce15">
            <text:p>655 6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2" table:style-name="ce15">
            <text:p>4 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" table:style-name="ce16">
            <text:p>4 500</text:p>
          </table:table-cell>
          <table:table-cell office:value-type="float" office:value="664599" table:style-name="ce16">
            <text:p>664 59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04 Ålesund</text:p>
          </table:table-cell>
          <table:table-cell office:value-type="float" office:value="1057489" table:style-name="ce15">
            <text:p>1 057 4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29" table:style-name="ce15">
            <text:p>5 4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00" table:style-name="ce15">
            <text:p>9 500</text:p>
          </table:table-cell>
          <table:table-cell office:value-type="float" office:value="1072418" table:style-name="ce15">
            <text:p>1 072 41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05 Kristiansund</text:p>
          </table:table-cell>
          <table:table-cell office:value-type="float" office:value="602451" table:style-name="ce18">
            <text:p>602 4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8">
            <text:p>3 000</text:p>
          </table:table-cell>
          <table:table-cell office:value-type="float" office:value="605451" table:style-name="ce18">
            <text:p>605 4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1 Vanylven</text:p>
          </table:table-cell>
          <table:table-cell office:value-type="float" office:value="108142" table:style-name="ce15">
            <text:p>108 142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" table:style-name="ce15">
            <text:p>2 600</text:p>
          </table:table-cell>
          <table:table-cell office:value-type="float" office:value="116440" table:style-name="ce15">
            <text:p>116 44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4 Sande</text:p>
          </table:table-cell>
          <table:table-cell office:value-type="float" office:value="85266" table:style-name="ce15">
            <text:p>85 266</text:p>
          </table:table-cell>
          <table:table-cell office:value-type="float" office:value="4559" table:style-name="ce15">
            <text:p>4 5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" table:style-name="ce15">
            <text:p>3 700</text:p>
          </table:table-cell>
          <table:table-cell office:value-type="float" office:value="93525" table:style-name="ce15">
            <text:p>93 5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15 Herøy</text:p>
          </table:table-cell>
          <table:table-cell office:value-type="float" office:value="220994" table:style-name="ce18">
            <text:p>220 9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" table:style-name="ce18">
            <text:p>1 900</text:p>
          </table:table-cell>
          <table:table-cell office:value-type="float" office:value="222894" table:style-name="ce18">
            <text:p>222 89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6 Ulstein</text:p>
          </table:table-cell>
          <table:table-cell office:value-type="float" office:value="210658" table:style-name="ce15">
            <text:p>210 6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0" table:style-name="ce15">
            <text:p>3 050</text:p>
          </table:table-cell>
          <table:table-cell office:value-type="float" office:value="213708" table:style-name="ce15">
            <text:p>213 7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7 Hareid</text:p>
          </table:table-cell>
          <table:table-cell office:value-type="float" office:value="145643" table:style-name="ce15">
            <text:p>145 6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147143" table:style-name="ce15">
            <text:p>147 14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19 Volda</text:p>
          </table:table-cell>
          <table:table-cell office:value-type="float" office:value="246506" table:style-name="ce18">
            <text:p>246 5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4" table:style-name="ce18">
            <text:p>3 4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0" table:style-name="ce18">
            <text:p>1 850</text:p>
          </table:table-cell>
          <table:table-cell office:value-type="float" office:value="251760" table:style-name="ce18">
            <text:p>251 7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0 Ørsta</text:p>
          </table:table-cell>
          <table:table-cell office:value-type="float" office:value="291478" table:style-name="ce15">
            <text:p>291 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294178" table:style-name="ce15">
            <text:p>294 17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3 Ørskog</text:p>
          </table:table-cell>
          <table:table-cell office:value-type="float" office:value="73459" table:style-name="ce15">
            <text:p>73 459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76668" table:style-name="ce15">
            <text:p>76 6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24 Norddal</text:p>
          </table:table-cell>
          <table:table-cell office:value-type="float" office:value="68281" table:style-name="ce18">
            <text:p>68 281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0" table:style-name="ce18">
            <text:p>1 130</text:p>
          </table:table-cell>
          <table:table-cell office:value-type="float" office:value="75109" table:style-name="ce18">
            <text:p>75 10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5 Stranda</text:p>
          </table:table-cell>
          <table:table-cell office:value-type="float" office:value="136915" table:style-name="ce15">
            <text:p>136 915</text:p>
          </table:table-cell>
          <table:table-cell office:value-type="float" office:value="2543" table:style-name="ce15">
            <text:p>2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50" table:style-name="ce15">
            <text:p>2 350</text:p>
          </table:table-cell>
          <table:table-cell office:value-type="float" office:value="141808" table:style-name="ce15">
            <text:p>141 8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6 Stordal</text:p>
          </table:table-cell>
          <table:table-cell office:value-type="float" office:value="43510" table:style-name="ce15">
            <text:p>43 510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50608" table:style-name="ce15">
            <text:p>50 6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28 Sykkylven</text:p>
          </table:table-cell>
          <table:table-cell office:value-type="float" office:value="198504" table:style-name="ce18">
            <text:p>198 504</text:p>
          </table:table-cell>
          <table:table-cell office:value-type="float" office:value="1971" table:style-name="ce18">
            <text:p>1 9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" table:style-name="ce18">
            <text:p>650</text:p>
          </table:table-cell>
          <table:table-cell office:value-type="float" office:value="201125" table:style-name="ce18">
            <text:p>201 1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9 Skodje</text:p>
          </table:table-cell>
          <table:table-cell office:value-type="float" office:value="125453" table:style-name="ce15">
            <text:p>125 4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5" table:style-name="ce15">
            <text:p>535</text:p>
          </table:table-cell>
          <table:table-cell office:value-type="float" office:value="495" table:style-name="ce15">
            <text:p>495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5">
            <text:p>2 100</text:p>
          </table:table-cell>
          <table:table-cell office:value-type="float" office:value="128583" table:style-name="ce15">
            <text:p>128 58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31 Sula</text:p>
          </table:table-cell>
          <table:table-cell office:value-type="float" office:value="264839" table:style-name="ce15">
            <text:p>264 8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265239" table:style-name="ce15">
            <text:p>265 23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32 Giske</text:p>
          </table:table-cell>
          <table:table-cell office:value-type="float" office:value="220423" table:style-name="ce18">
            <text:p>220 4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8" table:style-name="ce18">
            <text:p>608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8">
            <text:p>250</text:p>
          </table:table-cell>
          <table:table-cell office:value-type="float" office:value="221281" table:style-name="ce18">
            <text:p>221 28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34 Haram</text:p>
          </table:table-cell>
          <table:table-cell office:value-type="float" office:value="247539" table:style-name="ce15">
            <text:p>247 5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8" table:style-name="ce15">
            <text:p>1 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250607" table:style-name="ce15">
            <text:p>250 60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35 Vestnes</text:p>
          </table:table-cell>
          <table:table-cell office:value-type="float" office:value="171069" table:style-name="ce15">
            <text:p>171 069</text:p>
          </table:table-cell>
          <table:table-cell office:value-type="float" office:value="5136" table:style-name="ce15">
            <text:p>5 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" table:style-name="ce15">
            <text:p>3 700</text:p>
          </table:table-cell>
          <table:table-cell office:value-type="float" office:value="179905" table:style-name="ce15">
            <text:p>179 90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39 Rauma</text:p>
          </table:table-cell>
          <table:table-cell office:value-type="float" office:value="219046" table:style-name="ce18">
            <text:p>219 046</text:p>
          </table:table-cell>
          <table:table-cell office:value-type="float" office:value="5771" table:style-name="ce18">
            <text:p>5 7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8">
            <text:p>130</text:p>
          </table:table-cell>
          <table:table-cell office:value-type="float" office:value="224947" table:style-name="ce18">
            <text:p>224 94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43 Nesset</text:p>
          </table:table-cell>
          <table:table-cell office:value-type="float" office:value="96590" table:style-name="ce15">
            <text:p>96 590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485" table:style-name="ce15">
            <text:p>4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0" table:style-name="ce15">
            <text:p>1 330</text:p>
          </table:table-cell>
          <table:table-cell office:value-type="float" office:value="104103" table:style-name="ce15">
            <text:p>104 10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45 Midsund</text:p>
          </table:table-cell>
          <table:table-cell office:value-type="float" office:value="76398" table:style-name="ce15">
            <text:p>76 398</text:p>
          </table:table-cell>
          <table:table-cell office:value-type="float" office:value="2850" table:style-name="ce15">
            <text:p>2 850</text:p>
          </table:table-cell>
          <table:table-cell office:value-type="float" office:value="0" table:style-name="ce15">
            <text:p>0</text:p>
          </table:table-cell>
          <table:table-cell office:value-type="float" office:value="338" table:style-name="ce15">
            <text:p>3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5">
            <text:p>1 250</text:p>
          </table:table-cell>
          <table:table-cell office:value-type="float" office:value="80836" table:style-name="ce15">
            <text:p>80 8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46 Sandøy</text:p>
          </table:table-cell>
          <table:table-cell office:value-type="float" office:value="48688" table:style-name="ce18">
            <text:p>48 688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18">
            <text:p>350</text:p>
          </table:table-cell>
          <table:table-cell office:value-type="float" office:value="54880" table:style-name="ce18">
            <text:p>54 88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547 Aukra</text:p>
          </table:table-cell>
          <table:table-cell office:value-type="float" office:value="110956" table:style-name="ce15">
            <text:p>110 9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956" table:style-name="ce15">
            <text:p>110 956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548 Fræna</text:p>
          </table:table-cell>
          <table:table-cell office:value-type="float" office:value="274883" table:style-name="ce15">
            <text:p>274 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8" table:style-name="ce15">
            <text:p>2 9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0" table:style-name="ce15">
            <text:p>3 050</text:p>
          </table:table-cell>
          <table:table-cell office:value-type="float" office:value="280911" table:style-name="ce15">
            <text:p>280 9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51 Eide</text:p>
          </table:table-cell>
          <table:table-cell office:value-type="float" office:value="109311" table:style-name="ce18">
            <text:p>109 3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8" table:style-name="ce18">
            <text:p>1 0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8">
            <text:p>800</text:p>
          </table:table-cell>
          <table:table-cell office:value-type="float" office:value="111159" table:style-name="ce18">
            <text:p>111 15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54 Averøy</text:p>
          </table:table-cell>
          <table:table-cell office:value-type="float" office:value="155208" table:style-name="ce15">
            <text:p>155 2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155908" table:style-name="ce15">
            <text:p>155 90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57 Gjemnes</text:p>
          </table:table-cell>
          <table:table-cell office:value-type="float" office:value="85132" table:style-name="ce15">
            <text:p>85 132</text:p>
          </table:table-cell>
          <table:table-cell office:value-type="float" office:value="3990" table:style-name="ce15">
            <text:p>3 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90222" table:style-name="ce15">
            <text:p>90 22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60 Tingvoll</text:p>
          </table:table-cell>
          <table:table-cell office:value-type="float" office:value="110363" table:style-name="ce18">
            <text:p>110 363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16161" table:style-name="ce18">
            <text:p>116 16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63 Sunndal</text:p>
          </table:table-cell>
          <table:table-cell office:value-type="float" office:value="206676" table:style-name="ce15">
            <text:p>206 676</text:p>
          </table:table-cell>
          <table:table-cell office:value-type="float" office:value="9187" table:style-name="ce15">
            <text:p>9 1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0" table:style-name="ce15">
            <text:p>1 830</text:p>
          </table:table-cell>
          <table:table-cell office:value-type="float" office:value="217693" table:style-name="ce15">
            <text:p>217 69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66 Surnadal</text:p>
          </table:table-cell>
          <table:table-cell office:value-type="float" office:value="166331" table:style-name="ce15">
            <text:p>166 331</text:p>
          </table:table-cell>
          <table:table-cell office:value-type="float" office:value="7912" table:style-name="ce15">
            <text:p>7 9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0" table:style-name="ce15">
            <text:p>2 080</text:p>
          </table:table-cell>
          <table:table-cell office:value-type="float" office:value="176323" table:style-name="ce15">
            <text:p>176 3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71 Halsa</text:p>
          </table:table-cell>
          <table:table-cell office:value-type="float" office:value="62630" table:style-name="ce18">
            <text:p>62 630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8">
            <text:p>130</text:p>
          </table:table-cell>
          <table:table-cell office:value-type="float" office:value="68458" table:style-name="ce18">
            <text:p>68 45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73 Smøla</text:p>
          </table:table-cell>
          <table:table-cell office:value-type="float" office:value="78222" table:style-name="ce15">
            <text:p>78 222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84020" table:style-name="ce15">
            <text:p>84 0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76 Aure</text:p>
          </table:table-cell>
          <table:table-cell office:value-type="float" office:value="146430" table:style-name="ce18">
            <text:p>146 430</text:p>
          </table:table-cell>
          <table:table-cell office:value-type="float" office:value="5248" table:style-name="ce18">
            <text:p>5 2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51778" table:style-name="ce18">
            <text:p>151 77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3270" table:style-name="ce29">
            <text:p>3 270</text:p>
          </table:table-cell>
          <table:table-cell office:value-type="float" office:value="3270" table:style-name="ce29">
            <text:p>3 27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øre og Romsdal</text:p>
          </table:table-cell>
          <table:table-cell office:value-type="float" office:value="7121150" table:style-name="ce24">
            <text:p>7 121 150</text:p>
          </table:table-cell>
          <table:table-cell office:value-type="float" office:value="97601" table:style-name="ce24">
            <text:p>97 601</text:p>
          </table:table-cell>
          <table:table-cell office:value-type="float" office:value="0" table:style-name="ce24">
            <text:p>0</text:p>
          </table:table-cell>
          <table:table-cell office:value-type="float" office:value="20120" table:style-name="ce24">
            <text:p>20 120</text:p>
          </table:table-cell>
          <table:table-cell office:value-type="float" office:value="1103" table:style-name="ce24">
            <text:p>1 103</text:p>
          </table:table-cell>
          <table:table-cell office:value-type="float" office:value="0" table:style-name="ce25">
            <text:p>0</text:p>
          </table:table-cell>
          <table:table-cell office:value-type="float" office:value="64700" table:style-name="ce25">
            <text:p>64 700</text:p>
          </table:table-cell>
          <table:table-cell office:value-type="float" office:value="7304674" table:style-name="ce25">
            <text:p>7 304 674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5001 Trondheim</text:p>
          </table:table-cell>
          <table:table-cell office:value-type="float" office:value="3862261" table:style-name="ce15">
            <text:p>3 862 2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13" table:style-name="ce15">
            <text:p>13 213</text:p>
          </table:table-cell>
          <table:table-cell office:value-type="float" office:value="71789" table:style-name="ce16">
            <text:p>71 789</text:p>
          </table:table-cell>
          <table:table-cell office:value-type="float" office:value="3750" table:style-name="ce16">
            <text:p>3 750</text:p>
          </table:table-cell>
          <table:table-cell office:value-type="float" office:value="3951013" table:style-name="ce16">
            <text:p>3 951 01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04 Steinkjer</text:p>
          </table:table-cell>
          <table:table-cell office:value-type="float" office:value="576666" table:style-name="ce15">
            <text:p>576 666</text:p>
          </table:table-cell>
          <table:table-cell office:value-type="float" office:value="10370" table:style-name="ce15">
            <text:p>10 370</text:p>
          </table:table-cell>
          <table:table-cell office:value-type="float" office:value="0" table:style-name="ce15">
            <text:p>0</text:p>
          </table:table-cell>
          <table:table-cell office:value-type="float" office:value="4293" table:style-name="ce15">
            <text:p>4 2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592029" table:style-name="ce15">
            <text:p>592 0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05 Namsos</text:p>
          </table:table-cell>
          <table:table-cell office:value-type="float" office:value="356637" table:style-name="ce18">
            <text:p>356 637</text:p>
          </table:table-cell>
          <table:table-cell office:value-type="float" office:value="0" table:style-name="ce18">
            <text:p>0</text:p>
          </table:table-cell>
          <table:table-cell office:value-type="float" office:value="22991" table:style-name="ce18">
            <text:p>22 991</text:p>
          </table:table-cell>
          <table:table-cell office:value-type="float" office:value="3562" table:style-name="ce18">
            <text:p>3 5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18">
            <text:p>350</text:p>
          </table:table-cell>
          <table:table-cell office:value-type="float" office:value="383540" table:style-name="ce18">
            <text:p>383 54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1 Hemne</text:p>
          </table:table-cell>
          <table:table-cell office:value-type="float" office:value="119494" table:style-name="ce15">
            <text:p>119 494</text:p>
          </table:table-cell>
          <table:table-cell office:value-type="float" office:value="5954" table:style-name="ce15">
            <text:p>5 9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25598" table:style-name="ce16">
            <text:p>125 59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2 Snillfjord</text:p>
          </table:table-cell>
          <table:table-cell office:value-type="float" office:value="44968" table:style-name="ce15">
            <text:p>44 968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70" table:style-name="ce15">
            <text:p>50 7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13 Hitra</text:p>
          </table:table-cell>
          <table:table-cell office:value-type="float" office:value="135940" table:style-name="ce18">
            <text:p>135 940</text:p>
          </table:table-cell>
          <table:table-cell office:value-type="float" office:value="1288" table:style-name="ce18">
            <text:p>1 2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137428" table:style-name="ce18">
            <text:p>137 42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4 Frøya</text:p>
          </table:table-cell>
          <table:table-cell office:value-type="float" office:value="141455" table:style-name="ce15">
            <text:p>141 4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41655" table:style-name="ce16">
            <text:p>141 65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5 Ørland</text:p>
          </table:table-cell>
          <table:table-cell office:value-type="float" office:value="138993" table:style-name="ce15">
            <text:p>138 993</text:p>
          </table:table-cell>
          <table:table-cell office:value-type="float" office:value="5772" table:style-name="ce15">
            <text:p>5 772</text:p>
          </table:table-cell>
          <table:table-cell office:value-type="float" office:value="0" table:style-name="ce15">
            <text:p>0</text:p>
          </table:table-cell>
          <table:table-cell office:value-type="float" office:value="2006" table:style-name="ce15">
            <text:p>2 0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5">
            <text:p>1 250</text:p>
          </table:table-cell>
          <table:table-cell office:value-type="float" office:value="148021" table:style-name="ce15">
            <text:p>148 02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16 Agdenes</text:p>
          </table:table-cell>
          <table:table-cell office:value-type="float" office:value="75744" table:style-name="ce18">
            <text:p>75 744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407" table:style-name="ce18">
            <text:p>4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8">
            <text:p>500</text:p>
          </table:table-cell>
          <table:table-cell office:value-type="float" office:value="82349" table:style-name="ce18">
            <text:p>82 34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7 Bjugn</text:p>
          </table:table-cell>
          <table:table-cell office:value-type="float" office:value="142815" table:style-name="ce15">
            <text:p>142 815</text:p>
          </table:table-cell>
          <table:table-cell office:value-type="float" office:value="6668" table:style-name="ce15">
            <text:p>6 668</text:p>
          </table:table-cell>
          <table:table-cell office:value-type="float" office:value="0" table:style-name="ce15">
            <text:p>0</text:p>
          </table:table-cell>
          <table:table-cell office:value-type="float" office:value="1823" table:style-name="ce15">
            <text:p>1 8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6">
            <text:p>1 250</text:p>
          </table:table-cell>
          <table:table-cell office:value-type="float" office:value="152556" table:style-name="ce16">
            <text:p>152 55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8 Åfjord</text:p>
          </table:table-cell>
          <table:table-cell office:value-type="float" office:value="113209" table:style-name="ce15">
            <text:p>113 209</text:p>
          </table:table-cell>
          <table:table-cell office:value-type="float" office:value="4895" table:style-name="ce15">
            <text:p>4 8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18254" table:style-name="ce15">
            <text:p>118 2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19 Roan</text:p>
          </table:table-cell>
          <table:table-cell office:value-type="float" office:value="42490" table:style-name="ce18">
            <text:p>42 490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88" table:style-name="ce18">
            <text:p>48 18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0 Osen</text:p>
          </table:table-cell>
          <table:table-cell office:value-type="float" office:value="47016" table:style-name="ce15">
            <text:p>47 016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714" table:style-name="ce16">
            <text:p>52 71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1 Oppdal</text:p>
          </table:table-cell>
          <table:table-cell office:value-type="float" office:value="179437" table:style-name="ce15">
            <text:p>179 437</text:p>
          </table:table-cell>
          <table:table-cell office:value-type="float" office:value="9020" table:style-name="ce15">
            <text:p>9 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188757" table:style-name="ce15">
            <text:p>188 75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22 Rennebu</text:p>
          </table:table-cell>
          <table:table-cell office:value-type="float" office:value="85237" table:style-name="ce18">
            <text:p>85 237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91035" table:style-name="ce18">
            <text:p>91 03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3 Meldal</text:p>
          </table:table-cell>
          <table:table-cell office:value-type="float" office:value="118008" table:style-name="ce15">
            <text:p>118 008</text:p>
          </table:table-cell>
          <table:table-cell office:value-type="float" office:value="5625" table:style-name="ce15">
            <text:p>5 625</text:p>
          </table:table-cell>
          <table:table-cell office:value-type="float" office:value="0" table:style-name="ce15">
            <text:p>0</text:p>
          </table:table-cell>
          <table:table-cell office:value-type="float" office:value="949" table:style-name="ce15">
            <text:p>9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0" table:style-name="ce16">
            <text:p>1 150</text:p>
          </table:table-cell>
          <table:table-cell office:value-type="float" office:value="125732" table:style-name="ce16">
            <text:p>125 73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4 Orkdal</text:p>
          </table:table-cell>
          <table:table-cell office:value-type="float" office:value="311249" table:style-name="ce15">
            <text:p>311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1" table:style-name="ce15">
            <text:p>2 8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314530" table:style-name="ce15">
            <text:p>314 5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25 Røros</text:p>
          </table:table-cell>
          <table:table-cell office:value-type="float" office:value="150381" table:style-name="ce18">
            <text:p>150 381</text:p>
          </table:table-cell>
          <table:table-cell office:value-type="float" office:value="7561" table:style-name="ce18">
            <text:p>7 5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158242" table:style-name="ce18">
            <text:p>158 24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6 Holtålen</text:p>
          </table:table-cell>
          <table:table-cell office:value-type="float" office:value="67693" table:style-name="ce15">
            <text:p>67 693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73491" table:style-name="ce16">
            <text:p>73 49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7 Midtre Gauldal</text:p>
          </table:table-cell>
          <table:table-cell office:value-type="float" office:value="182144" table:style-name="ce15">
            <text:p>182 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183844" table:style-name="ce15">
            <text:p>183 84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28 Melhus</text:p>
          </table:table-cell>
          <table:table-cell office:value-type="float" office:value="422121" table:style-name="ce18">
            <text:p>422 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18">
            <text:p>450</text:p>
          </table:table-cell>
          <table:table-cell office:value-type="float" office:value="422571" table:style-name="ce18">
            <text:p>422 57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29 Skaun</text:p>
          </table:table-cell>
          <table:table-cell office:value-type="float" office:value="216892" table:style-name="ce15">
            <text:p>216 8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5" table:style-name="ce15">
            <text:p>2 965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220057" table:style-name="ce16">
            <text:p>220 05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0 Klæbu</text:p>
          </table:table-cell>
          <table:table-cell office:value-type="float" office:value="158384" table:style-name="ce15">
            <text:p>158 3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58534" table:style-name="ce15">
            <text:p>158 53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31 Malvik</text:p>
          </table:table-cell>
          <table:table-cell office:value-type="float" office:value="330947" table:style-name="ce18">
            <text:p>330 9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331247" table:style-name="ce18">
            <text:p>331 24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2 Selbu</text:p>
          </table:table-cell>
          <table:table-cell office:value-type="float" office:value="31704" table:style-name="ce15">
            <text:p>31 704</text:p>
          </table:table-cell>
          <table:table-cell office:value-type="float" office:value="1164" table:style-name="ce15">
            <text:p>1 1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6">
            <text:p>1 250</text:p>
          </table:table-cell>
          <table:table-cell office:value-type="float" office:value="34118" table:style-name="ce16">
            <text:p>34 11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3 Tydal</text:p>
          </table:table-cell>
          <table:table-cell office:value-type="float" office:value="36994" table:style-name="ce15">
            <text:p>36 9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994" table:style-name="ce15">
            <text:p>36 994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5034 Meråker</text:p>
          </table:table-cell>
          <table:table-cell office:value-type="float" office:value="85521" table:style-name="ce18">
            <text:p>85 521</text:p>
          </table:table-cell>
          <table:table-cell office:value-type="float" office:value="5698" table:style-name="ce18">
            <text:p>5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" table:style-name="ce18">
            <text:p>450</text:p>
          </table:table-cell>
          <table:table-cell office:value-type="float" office:value="91669" table:style-name="ce18">
            <text:p>91 669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5035 Stjørdal</text:p>
          </table:table-cell>
          <table:table-cell office:value-type="float" office:value="274186" table:style-name="ce15">
            <text:p>274 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2" table:style-name="ce15">
            <text:p>582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275268" table:style-name="ce16">
            <text:p>275 2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6 Frosta</text:p>
          </table:table-cell>
          <table:table-cell office:value-type="float" office:value="84328" table:style-name="ce15">
            <text:p>84 328</text:p>
          </table:table-cell>
          <table:table-cell office:value-type="float" office:value="4559" table:style-name="ce15">
            <text:p>4 5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" table:style-name="ce15">
            <text:p>550</text:p>
          </table:table-cell>
          <table:table-cell office:value-type="float" office:value="89437" table:style-name="ce15">
            <text:p>89 43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37 Levanger</text:p>
          </table:table-cell>
          <table:table-cell office:value-type="float" office:value="507550" table:style-name="ce18">
            <text:p>507 5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" table:style-name="ce18">
            <text:p>650</text:p>
          </table:table-cell>
          <table:table-cell office:value-type="float" office:value="508200" table:style-name="ce18">
            <text:p>508 2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8 Verdal</text:p>
          </table:table-cell>
          <table:table-cell office:value-type="float" office:value="385001" table:style-name="ce15">
            <text:p>385 001</text:p>
          </table:table-cell>
          <table:table-cell office:value-type="float" office:value="7173" table:style-name="ce15">
            <text:p>7 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392674" table:style-name="ce16">
            <text:p>392 67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9 Verran</text:p>
          </table:table-cell>
          <table:table-cell office:value-type="float" office:value="85085" table:style-name="ce15">
            <text:p>85 085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480" table:style-name="ce15">
            <text:p>4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263" table:style-name="ce15">
            <text:p>91 2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40 Namdalseid</text:p>
          </table:table-cell>
          <table:table-cell office:value-type="float" office:value="70373" table:style-name="ce18">
            <text:p>70 373</text:p>
          </table:table-cell>
          <table:table-cell office:value-type="float" office:value="0" table:style-name="ce18">
            <text:p>0</text:p>
          </table:table-cell>
          <table:table-cell office:value-type="float" office:value="8484" table:style-name="ce18">
            <text:p>8 484</text:p>
          </table:table-cell>
          <table:table-cell office:value-type="float" office:value="432" table:style-name="ce18">
            <text:p>4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79439" table:style-name="ce18">
            <text:p>79 43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41 Snåsa</text:p>
          </table:table-cell>
          <table:table-cell office:value-type="float" office:value="73842" table:style-name="ce15">
            <text:p>73 842</text:p>
          </table:table-cell>
          <table:table-cell office:value-type="float" office:value="0" table:style-name="ce15">
            <text:p>0</text:p>
          </table:table-cell>
          <table:table-cell office:value-type="float" office:value="9379" table:style-name="ce15">
            <text:p>9 3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83321" table:style-name="ce16">
            <text:p>83 32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42 Lierne</text:p>
          </table:table-cell>
          <table:table-cell office:value-type="float" office:value="67651" table:style-name="ce15">
            <text:p>67 651</text:p>
          </table:table-cell>
          <table:table-cell office:value-type="float" office:value="0" table:style-name="ce15">
            <text:p>0</text:p>
          </table:table-cell>
          <table:table-cell office:value-type="float" office:value="8122" table:style-name="ce15">
            <text:p>8 1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" table:style-name="ce15">
            <text:p>350</text:p>
          </table:table-cell>
          <table:table-cell office:value-type="float" office:value="76123" table:style-name="ce15">
            <text:p>76 1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43 Røyrvik</text:p>
          </table:table-cell>
          <table:table-cell office:value-type="float" office:value="31470" table:style-name="ce18">
            <text:p>31 470</text:p>
          </table:table-cell>
          <table:table-cell office:value-type="float" office:value="0" table:style-name="ce18">
            <text:p>0</text:p>
          </table:table-cell>
          <table:table-cell office:value-type="float" office:value="6531" table:style-name="ce18">
            <text:p>6 5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38151" table:style-name="ce18">
            <text:p>38 15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4 Namsskogan</text:p>
          </table:table-cell>
          <table:table-cell office:value-type="float" office:value="47664" table:style-name="ce15">
            <text:p>47 664</text:p>
          </table:table-cell>
          <table:table-cell office:value-type="float" office:value="0" table:style-name="ce15">
            <text:p>0</text:p>
          </table:table-cell>
          <table:table-cell office:value-type="float" office:value="7284" table:style-name="ce15">
            <text:p>7 2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55098" table:style-name="ce16">
            <text:p>55 09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5 Grong</text:p>
          </table:table-cell>
          <table:table-cell office:value-type="float" office:value="83853" table:style-name="ce15">
            <text:p>83 853</text:p>
          </table:table-cell>
          <table:table-cell office:value-type="float" office:value="0" table:style-name="ce15">
            <text:p>0</text:p>
          </table:table-cell>
          <table:table-cell office:value-type="float" office:value="9917" table:style-name="ce15">
            <text:p>9 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0" table:style-name="ce15">
            <text:p>1 950</text:p>
          </table:table-cell>
          <table:table-cell office:value-type="float" office:value="95720" table:style-name="ce15">
            <text:p>95 72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46 Høylandet</text:p>
          </table:table-cell>
          <table:table-cell office:value-type="float" office:value="64262" table:style-name="ce18">
            <text:p>64 262</text:p>
          </table:table-cell>
          <table:table-cell office:value-type="float" office:value="0" table:style-name="ce18">
            <text:p>0</text:p>
          </table:table-cell>
          <table:table-cell office:value-type="float" office:value="7359" table:style-name="ce18">
            <text:p>7 3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71771" table:style-name="ce18">
            <text:p>71 77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7 Overhalla</text:p>
          </table:table-cell>
          <table:table-cell office:value-type="float" office:value="123216" table:style-name="ce15">
            <text:p>123 216</text:p>
          </table:table-cell>
          <table:table-cell office:value-type="float" office:value="0" table:style-name="ce15">
            <text:p>0</text:p>
          </table:table-cell>
          <table:table-cell office:value-type="float" office:value="6760" table:style-name="ce15">
            <text:p>6 7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30176" table:style-name="ce16">
            <text:p>130 17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8 Fosnes</text:p>
          </table:table-cell>
          <table:table-cell office:value-type="float" office:value="31722" table:style-name="ce15">
            <text:p>31 722</text:p>
          </table:table-cell>
          <table:table-cell office:value-type="float" office:value="0" table:style-name="ce15">
            <text:p>0</text:p>
          </table:table-cell>
          <table:table-cell office:value-type="float" office:value="6784" table:style-name="ce15">
            <text:p>6 784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" table:style-name="ce15">
            <text:p>550</text:p>
          </table:table-cell>
          <table:table-cell office:value-type="float" office:value="39224" table:style-name="ce15">
            <text:p>39 22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49 Flatanger</text:p>
          </table:table-cell>
          <table:table-cell office:value-type="float" office:value="42399" table:style-name="ce18">
            <text:p>42 399</text:p>
          </table:table-cell>
          <table:table-cell office:value-type="float" office:value="0" table:style-name="ce18">
            <text:p>0</text:p>
          </table:table-cell>
          <table:table-cell office:value-type="float" office:value="7641" table:style-name="ce18">
            <text:p>7 6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8">
            <text:p>150</text:p>
          </table:table-cell>
          <table:table-cell office:value-type="float" office:value="50190" table:style-name="ce18">
            <text:p>50 19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0 Vikna</text:p>
          </table:table-cell>
          <table:table-cell office:value-type="float" office:value="144924" table:style-name="ce15">
            <text:p>144 924</text:p>
          </table:table-cell>
          <table:table-cell office:value-type="float" office:value="0" table:style-name="ce15">
            <text:p>0</text:p>
          </table:table-cell>
          <table:table-cell office:value-type="float" office:value="7897" table:style-name="ce15">
            <text:p>7 897</text:p>
          </table:table-cell>
          <table:table-cell office:value-type="float" office:value="1772" table:style-name="ce15">
            <text:p>1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54693" table:style-name="ce16">
            <text:p>154 69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1 Nærøy</text:p>
          </table:table-cell>
          <table:table-cell office:value-type="float" office:value="163145" table:style-name="ce15">
            <text:p>163 145</text:p>
          </table:table-cell>
          <table:table-cell office:value-type="float" office:value="0" table:style-name="ce15">
            <text:p>0</text:p>
          </table:table-cell>
          <table:table-cell office:value-type="float" office:value="8996" table:style-name="ce15">
            <text:p>8 996</text:p>
          </table:table-cell>
          <table:table-cell office:value-type="float" office:value="2018" table:style-name="ce15">
            <text:p>2 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174359" table:style-name="ce15">
            <text:p>174 35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52 Leka</text:p>
          </table:table-cell>
          <table:table-cell office:value-type="float" office:value="30205" table:style-name="ce18">
            <text:p>30 205</text:p>
          </table:table-cell>
          <table:table-cell office:value-type="float" office:value="0" table:style-name="ce18">
            <text:p>0</text:p>
          </table:table-cell>
          <table:table-cell office:value-type="float" office:value="6721" table:style-name="ce18">
            <text:p>6 7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" table:style-name="ce18">
            <text:p>550</text:p>
          </table:table-cell>
          <table:table-cell office:value-type="float" office:value="37476" table:style-name="ce18">
            <text:p>37 47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3 Inderøy</text:p>
          </table:table-cell>
          <table:table-cell office:value-type="float" office:value="210633" table:style-name="ce15">
            <text:p>210 633</text:p>
          </table:table-cell>
          <table:table-cell office:value-type="float" office:value="7054" table:style-name="ce15">
            <text:p>7 0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687" table:style-name="ce16">
            <text:p>217 68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4 Indre Fosen</text:p>
          </table:table-cell>
          <table:table-cell office:value-type="float" office:value="318188" table:style-name="ce15">
            <text:p>318 188</text:p>
          </table:table-cell>
          <table:table-cell office:value-type="float" office:value="7501" table:style-name="ce15">
            <text:p>7 501</text:p>
          </table:table-cell>
          <table:table-cell office:value-type="float" office:value="0" table:style-name="ce15">
            <text:p>0</text:p>
          </table:table-cell>
          <table:table-cell office:value-type="float" office:value="3821" table:style-name="ce15">
            <text:p>3 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0" table:style-name="ce15">
            <text:p>1 950</text:p>
          </table:table-cell>
          <table:table-cell office:value-type="float" office:value="331460" table:style-name="ce15">
            <text:p>331 46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61 Rindal</text:p>
          </table:table-cell>
          <table:table-cell office:value-type="float" office:value="69661" table:style-name="ce15">
            <text:p>69 661</text:p>
          </table:table-cell>
          <table:table-cell office:value-type="float" office:value="5698" table:style-name="ce15">
            <text:p>5 6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359" table:style-name="ce15">
            <text:p>75 359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92950" table:style-name="ce28">
            <text:p>92 950</text:p>
          </table:table-cell>
          <table:table-cell office:value-type="float" office:value="92950" table:style-name="ce28">
            <text:p>92 95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Trøndelag</text:p>
          </table:table-cell>
          <table:table-cell office:value-type="float" office:value="11083758" table:style-name="ce24">
            <text:p>11 083 758</text:p>
          </table:table-cell>
          <table:table-cell office:value-type="float" office:value="135886" table:style-name="ce24">
            <text:p>135 886</text:p>
          </table:table-cell>
          <table:table-cell office:value-type="float" office:value="124866" table:style-name="ce24">
            <text:p>124 866</text:p>
          </table:table-cell>
          <table:table-cell office:value-type="float" office:value="24716" table:style-name="ce24">
            <text:p>24 716</text:p>
          </table:table-cell>
          <table:table-cell office:value-type="float" office:value="16760" table:style-name="ce24">
            <text:p>16 760</text:p>
          </table:table-cell>
          <table:table-cell office:value-type="float" office:value="71789" table:style-name="ce25">
            <text:p>71 789</text:p>
          </table:table-cell>
          <table:table-cell office:value-type="float" office:value="117200" table:style-name="ce25">
            <text:p>117 200</text:p>
          </table:table-cell>
          <table:table-cell office:value-type="float" office:value="11574975" table:style-name="ce25">
            <text:p>11 574 975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1804 Bodø</text:p>
          </table:table-cell>
          <table:table-cell office:value-type="float" office:value="1165459" table:style-name="ce15">
            <text:p>1 165 459</text:p>
          </table:table-cell>
          <table:table-cell office:value-type="float" office:value="0" table:style-name="ce15">
            <text:p>0</text:p>
          </table:table-cell>
          <table:table-cell office:value-type="float" office:value="90639" table:style-name="ce15">
            <text:p>90 6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6098" table:style-name="ce15">
            <text:p>1 256 09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05 Narvik</text:p>
          </table:table-cell>
          <table:table-cell office:value-type="float" office:value="456675" table:style-name="ce15">
            <text:p>456 675</text:p>
          </table:table-cell>
          <table:table-cell office:value-type="float" office:value="0" table:style-name="ce15">
            <text:p>0</text:p>
          </table:table-cell>
          <table:table-cell office:value-type="float" office:value="32766" table:style-name="ce15">
            <text:p>32 766</text:p>
          </table:table-cell>
          <table:table-cell office:value-type="float" office:value="3890" table:style-name="ce15">
            <text:p>3 8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3331" table:style-name="ce15">
            <text:p>493 33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11 Bindal</text:p>
          </table:table-cell>
          <table:table-cell office:value-type="float" office:value="60718" table:style-name="ce18">
            <text:p>60 718</text:p>
          </table:table-cell>
          <table:table-cell office:value-type="float" office:value="0" table:style-name="ce18">
            <text:p>0</text:p>
          </table:table-cell>
          <table:table-cell office:value-type="float" office:value="8310" table:style-name="ce18">
            <text:p>8 3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028" table:style-name="ce18">
            <text:p>69 02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12 Sømna</text:p>
          </table:table-cell>
          <table:table-cell office:value-type="float" office:value="76160" table:style-name="ce15">
            <text:p>76 160</text:p>
          </table:table-cell>
          <table:table-cell office:value-type="float" office:value="0" table:style-name="ce15">
            <text:p>0</text:p>
          </table:table-cell>
          <table:table-cell office:value-type="float" office:value="9249" table:style-name="ce15">
            <text:p>9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409" table:style-name="ce15">
            <text:p>85 40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13 Brønnøy</text:p>
          </table:table-cell>
          <table:table-cell office:value-type="float" office:value="239394" table:style-name="ce15">
            <text:p>239 394</text:p>
          </table:table-cell>
          <table:table-cell office:value-type="float" office:value="0" table:style-name="ce15">
            <text:p>0</text:p>
          </table:table-cell>
          <table:table-cell office:value-type="float" office:value="13973" table:style-name="ce15">
            <text:p>13 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367" table:style-name="ce15">
            <text:p>253 36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15 Vega</text:p>
          </table:table-cell>
          <table:table-cell office:value-type="float" office:value="46871" table:style-name="ce18">
            <text:p>46 871</text:p>
          </table:table-cell>
          <table:table-cell office:value-type="float" office:value="0" table:style-name="ce18">
            <text:p>0</text:p>
          </table:table-cell>
          <table:table-cell office:value-type="float" office:value="7845" table:style-name="ce18">
            <text:p>7 8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9" table:style-name="ce18">
            <text:p>809</text:p>
          </table:table-cell>
          <table:table-cell office:value-type="float" office:value="55525" table:style-name="ce18">
            <text:p>55 525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816 Vevelstad</text:p>
          </table:table-cell>
          <table:table-cell office:value-type="float" office:value="30979" table:style-name="ce15">
            <text:p>30 979</text:p>
          </table:table-cell>
          <table:table-cell office:value-type="float" office:value="0" table:style-name="ce15">
            <text:p>0</text:p>
          </table:table-cell>
          <table:table-cell office:value-type="float" office:value="6588" table:style-name="ce15">
            <text:p>6 5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67" table:style-name="ce15">
            <text:p>37 567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818 Herøy</text:p>
          </table:table-cell>
          <table:table-cell office:value-type="float" office:value="65235" table:style-name="ce15">
            <text:p>65 235</text:p>
          </table:table-cell>
          <table:table-cell office:value-type="float" office:value="0" table:style-name="ce15">
            <text:p>0</text:p>
          </table:table-cell>
          <table:table-cell office:value-type="float" office:value="8845" table:style-name="ce15">
            <text:p>8 8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080" table:style-name="ce15">
            <text:p>74 0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20 Alstahaug</text:p>
          </table:table-cell>
          <table:table-cell office:value-type="float" office:value="199128" table:style-name="ce18">
            <text:p>199 128</text:p>
          </table:table-cell>
          <table:table-cell office:value-type="float" office:value="0" table:style-name="ce18">
            <text:p>0</text:p>
          </table:table-cell>
          <table:table-cell office:value-type="float" office:value="13097" table:style-name="ce18">
            <text:p>13 0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76" table:style-name="ce18">
            <text:p>3 476</text:p>
          </table:table-cell>
          <table:table-cell office:value-type="float" office:value="215701" table:style-name="ce18">
            <text:p>215 70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2 Leirfjord</text:p>
          </table:table-cell>
          <table:table-cell office:value-type="float" office:value="84546" table:style-name="ce15">
            <text:p>84 546</text:p>
          </table:table-cell>
          <table:table-cell office:value-type="float" office:value="0" table:style-name="ce15">
            <text:p>0</text:p>
          </table:table-cell>
          <table:table-cell office:value-type="float" office:value="9754" table:style-name="ce15">
            <text:p>9 754</text:p>
          </table:table-cell>
          <table:table-cell office:value-type="float" office:value="0" table:style-name="ce15">
            <text:p>0</text:p>
          </table:table-cell>
          <table:table-cell office:value-type="float" office:value="517" table:style-name="ce15">
            <text:p>517</text:p>
          </table:table-cell>
          <table:table-cell office:value-type="float" office:value="0" table:style-name="ce16">
            <text:p>0</text:p>
          </table:table-cell>
          <table:table-cell office:value-type="float" office:value="1808" table:style-name="ce15">
            <text:p>1 808</text:p>
          </table:table-cell>
          <table:table-cell office:value-type="float" office:value="96625" table:style-name="ce15">
            <text:p>96 6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4 Vefsn</text:p>
          </table:table-cell>
          <table:table-cell office:value-type="float" office:value="362453" table:style-name="ce15">
            <text:p>362 453</text:p>
          </table:table-cell>
          <table:table-cell office:value-type="float" office:value="0" table:style-name="ce15">
            <text:p>0</text:p>
          </table:table-cell>
          <table:table-cell office:value-type="float" office:value="23642" table:style-name="ce15">
            <text:p>23 6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6095" table:style-name="ce15">
            <text:p>386 0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25 Grane</text:p>
          </table:table-cell>
          <table:table-cell office:value-type="float" office:value="60608" table:style-name="ce18">
            <text:p>60 608</text:p>
          </table:table-cell>
          <table:table-cell office:value-type="float" office:value="0" table:style-name="ce18">
            <text:p>0</text:p>
          </table:table-cell>
          <table:table-cell office:value-type="float" office:value="8270" table:style-name="ce18">
            <text:p>8 2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878" table:style-name="ce18">
            <text:p>68 87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6 Hattfjelldal</text:p>
          </table:table-cell>
          <table:table-cell office:value-type="float" office:value="62158" table:style-name="ce15">
            <text:p>62 158</text:p>
          </table:table-cell>
          <table:table-cell office:value-type="float" office:value="0" table:style-name="ce15">
            <text:p>0</text:p>
          </table:table-cell>
          <table:table-cell office:value-type="float" office:value="8179" table:style-name="ce15">
            <text:p>8 1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337" table:style-name="ce15">
            <text:p>70 33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7 Dønna</text:p>
          </table:table-cell>
          <table:table-cell office:value-type="float" office:value="59847" table:style-name="ce15">
            <text:p>59 847</text:p>
          </table:table-cell>
          <table:table-cell office:value-type="float" office:value="0" table:style-name="ce15">
            <text:p>0</text:p>
          </table:table-cell>
          <table:table-cell office:value-type="float" office:value="8164" table:style-name="ce15">
            <text:p>8 1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9" table:style-name="ce15">
            <text:p>1 019</text:p>
          </table:table-cell>
          <table:table-cell office:value-type="float" office:value="69030" table:style-name="ce15">
            <text:p>69 03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28 Nesna</text:p>
          </table:table-cell>
          <table:table-cell office:value-type="float" office:value="66451" table:style-name="ce18">
            <text:p>66 451</text:p>
          </table:table-cell>
          <table:table-cell office:value-type="float" office:value="0" table:style-name="ce18">
            <text:p>0</text:p>
          </table:table-cell>
          <table:table-cell office:value-type="float" office:value="8871" table:style-name="ce18">
            <text:p>8 8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4" table:style-name="ce18">
            <text:p>1 114</text:p>
          </table:table-cell>
          <table:table-cell office:value-type="float" office:value="76436" table:style-name="ce18">
            <text:p>76 4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2 Hemnes</text:p>
          </table:table-cell>
          <table:table-cell office:value-type="float" office:value="148707" table:style-name="ce15">
            <text:p>148 707</text:p>
          </table:table-cell>
          <table:table-cell office:value-type="float" office:value="0" table:style-name="ce15">
            <text:p>0</text:p>
          </table:table-cell>
          <table:table-cell office:value-type="float" office:value="7916" table:style-name="ce15">
            <text:p>7 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3" table:style-name="ce15">
            <text:p>4 043</text:p>
          </table:table-cell>
          <table:table-cell office:value-type="float" office:value="160666" table:style-name="ce15">
            <text:p>160 66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3 Rana</text:p>
          </table:table-cell>
          <table:table-cell office:value-type="float" office:value="637771" table:style-name="ce15">
            <text:p>637 771</text:p>
          </table:table-cell>
          <table:table-cell office:value-type="float" office:value="0" table:style-name="ce15">
            <text:p>0</text:p>
          </table:table-cell>
          <table:table-cell office:value-type="float" office:value="46112" table:style-name="ce15">
            <text:p>46 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3883" table:style-name="ce15">
            <text:p>683 88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34 Lurøy</text:p>
          </table:table-cell>
          <table:table-cell office:value-type="float" office:value="116645" table:style-name="ce18">
            <text:p>116 645</text:p>
          </table:table-cell>
          <table:table-cell office:value-type="float" office:value="0" table:style-name="ce18">
            <text:p>0</text:p>
          </table:table-cell>
          <table:table-cell office:value-type="float" office:value="9073" table:style-name="ce18">
            <text:p>9 0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125763" table:style-name="ce18">
            <text:p>125 7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5 Træna</text:p>
          </table:table-cell>
          <table:table-cell office:value-type="float" office:value="28215" table:style-name="ce15">
            <text:p>28 215</text:p>
          </table:table-cell>
          <table:table-cell office:value-type="float" office:value="0" table:style-name="ce15">
            <text:p>0</text:p>
          </table:table-cell>
          <table:table-cell office:value-type="float" office:value="6496" table:style-name="ce15">
            <text:p>6 4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711" table:style-name="ce15">
            <text:p>34 71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6 Rødøy</text:p>
          </table:table-cell>
          <table:table-cell office:value-type="float" office:value="67142" table:style-name="ce15">
            <text:p>67 142</text:p>
          </table:table-cell>
          <table:table-cell office:value-type="float" office:value="0" table:style-name="ce15">
            <text:p>0</text:p>
          </table:table-cell>
          <table:table-cell office:value-type="float" office:value="7894" table:style-name="ce15">
            <text:p>7 8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75436" table:style-name="ce15">
            <text:p>75 4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37 Meløy</text:p>
          </table:table-cell>
          <table:table-cell office:value-type="float" office:value="216400" table:style-name="ce18">
            <text:p>216 400</text:p>
          </table:table-cell>
          <table:table-cell office:value-type="float" office:value="0" table:style-name="ce18">
            <text:p>0</text:p>
          </table:table-cell>
          <table:table-cell office:value-type="float" office:value="11156" table:style-name="ce18">
            <text:p>11 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3" table:style-name="ce18">
            <text:p>2 003</text:p>
          </table:table-cell>
          <table:table-cell office:value-type="float" office:value="229559" table:style-name="ce18">
            <text:p>229 5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8 Gildeskål</text:p>
          </table:table-cell>
          <table:table-cell office:value-type="float" office:value="82353" table:style-name="ce15">
            <text:p>82 353</text:p>
          </table:table-cell>
          <table:table-cell office:value-type="float" office:value="0" table:style-name="ce15">
            <text:p>0</text:p>
          </table:table-cell>
          <table:table-cell office:value-type="float" office:value="9210" table:style-name="ce15">
            <text:p>9 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563" table:style-name="ce15">
            <text:p>91 5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9 Beiarn</text:p>
          </table:table-cell>
          <table:table-cell office:value-type="float" office:value="47385" table:style-name="ce15">
            <text:p>47 385</text:p>
          </table:table-cell>
          <table:table-cell office:value-type="float" office:value="0" table:style-name="ce15">
            <text:p>0</text:p>
          </table:table-cell>
          <table:table-cell office:value-type="float" office:value="7507" table:style-name="ce15">
            <text:p>7 5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" table:style-name="ce15">
            <text:p>380</text:p>
          </table:table-cell>
          <table:table-cell office:value-type="float" office:value="55272" table:style-name="ce15">
            <text:p>55 27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40 Saltdal</text:p>
          </table:table-cell>
          <table:table-cell office:value-type="float" office:value="149309" table:style-name="ce18">
            <text:p>149 309</text:p>
          </table:table-cell>
          <table:table-cell office:value-type="float" office:value="0" table:style-name="ce18">
            <text:p>0</text:p>
          </table:table-cell>
          <table:table-cell office:value-type="float" office:value="8247" table:style-name="ce18">
            <text:p>8 2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5" table:style-name="ce18">
            <text:p>945</text:p>
          </table:table-cell>
          <table:table-cell office:value-type="float" office:value="158501" table:style-name="ce18">
            <text:p>158 50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41 Fauske</text:p>
          </table:table-cell>
          <table:table-cell office:value-type="float" office:value="247596" table:style-name="ce15">
            <text:p>247 596</text:p>
          </table:table-cell>
          <table:table-cell office:value-type="float" office:value="0" table:style-name="ce15">
            <text:p>0</text:p>
          </table:table-cell>
          <table:table-cell office:value-type="float" office:value="17184" table:style-name="ce15">
            <text:p>17 1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2" table:style-name="ce15">
            <text:p>512</text:p>
          </table:table-cell>
          <table:table-cell office:value-type="float" office:value="265292" table:style-name="ce15">
            <text:p>265 29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45 Sørfold</text:p>
          </table:table-cell>
          <table:table-cell office:value-type="float" office:value="75221" table:style-name="ce15">
            <text:p>75 221</text:p>
          </table:table-cell>
          <table:table-cell office:value-type="float" office:value="0" table:style-name="ce15">
            <text:p>0</text:p>
          </table:table-cell>
          <table:table-cell office:value-type="float" office:value="9177" table:style-name="ce15">
            <text:p>9 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8" table:style-name="ce15">
            <text:p>84 39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48 Steigen</text:p>
          </table:table-cell>
          <table:table-cell office:value-type="float" office:value="94790" table:style-name="ce18">
            <text:p>94 790</text:p>
          </table:table-cell>
          <table:table-cell office:value-type="float" office:value="0" table:style-name="ce18">
            <text:p>0</text:p>
          </table:table-cell>
          <table:table-cell office:value-type="float" office:value="10153" table:style-name="ce18">
            <text:p>10 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68" table:style-name="ce18">
            <text:p>6 068</text:p>
          </table:table-cell>
          <table:table-cell office:value-type="float" office:value="111011" table:style-name="ce18">
            <text:p>111 01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49 Hamarøy</text:p>
          </table:table-cell>
          <table:table-cell office:value-type="float" office:value="73687" table:style-name="ce15">
            <text:p>73 687</text:p>
          </table:table-cell>
          <table:table-cell office:value-type="float" office:value="0" table:style-name="ce15">
            <text:p>0</text:p>
          </table:table-cell>
          <table:table-cell office:value-type="float" office:value="8864" table:style-name="ce15">
            <text:p>8 8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61" table:style-name="ce15">
            <text:p>4 961</text:p>
          </table:table-cell>
          <table:table-cell office:value-type="float" office:value="87512" table:style-name="ce15">
            <text:p>87 51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0 Tysfjord</text:p>
          </table:table-cell>
          <table:table-cell office:value-type="float" office:value="80961" table:style-name="ce15">
            <text:p>80 961</text:p>
          </table:table-cell>
          <table:table-cell office:value-type="float" office:value="0" table:style-name="ce15">
            <text:p>0</text:p>
          </table:table-cell>
          <table:table-cell office:value-type="float" office:value="9131" table:style-name="ce15">
            <text:p>9 131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75" table:style-name="ce15">
            <text:p>4 275</text:p>
          </table:table-cell>
          <table:table-cell office:value-type="float" office:value="94561" table:style-name="ce15">
            <text:p>94 56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51 Lødingen</text:p>
          </table:table-cell>
          <table:table-cell office:value-type="float" office:value="79991" table:style-name="ce18">
            <text:p>79 991</text:p>
          </table:table-cell>
          <table:table-cell office:value-type="float" office:value="0" table:style-name="ce18">
            <text:p>0</text:p>
          </table:table-cell>
          <table:table-cell office:value-type="float" office:value="9393" table:style-name="ce18">
            <text:p>9 3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7" table:style-name="ce18">
            <text:p>587</text:p>
          </table:table-cell>
          <table:table-cell office:value-type="float" office:value="89971" table:style-name="ce18">
            <text:p>89 97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2 Tjeldsund</text:p>
          </table:table-cell>
          <table:table-cell office:value-type="float" office:value="54093" table:style-name="ce15">
            <text:p>54 093</text:p>
          </table:table-cell>
          <table:table-cell office:value-type="float" office:value="0" table:style-name="ce15">
            <text:p>0</text:p>
          </table:table-cell>
          <table:table-cell office:value-type="float" office:value="7911" table:style-name="ce15">
            <text:p>7 9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" table:style-name="ce15">
            <text:p>257</text:p>
          </table:table-cell>
          <table:table-cell office:value-type="float" office:value="62261" table:style-name="ce15">
            <text:p>62 26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3 Evenes</text:p>
          </table:table-cell>
          <table:table-cell office:value-type="float" office:value="58673" table:style-name="ce15">
            <text:p>58 673</text:p>
          </table:table-cell>
          <table:table-cell office:value-type="float" office:value="0" table:style-name="ce15">
            <text:p>0</text:p>
          </table:table-cell>
          <table:table-cell office:value-type="float" office:value="8136" table:style-name="ce15">
            <text:p>8 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1" table:style-name="ce15">
            <text:p>4 421</text:p>
          </table:table-cell>
          <table:table-cell office:value-type="float" office:value="71230" table:style-name="ce15">
            <text:p>71 23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1854 Ballangen</text:p>
          </table:table-cell>
          <table:table-cell office:value-type="float" office:value="88043" table:style-name="ce18">
            <text:p>88 043</text:p>
          </table:table-cell>
          <table:table-cell office:value-type="float" office:value="0" table:style-name="ce18">
            <text:p>0</text:p>
          </table:table-cell>
          <table:table-cell office:value-type="float" office:value="10132" table:style-name="ce18">
            <text:p>10 132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4" table:style-name="ce18">
            <text:p>984</text:p>
          </table:table-cell>
          <table:table-cell office:value-type="float" office:value="99685" table:style-name="ce18">
            <text:p>99 685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856 Røst</text:p>
          </table:table-cell>
          <table:table-cell office:value-type="float" office:value="27682" table:style-name="ce15">
            <text:p>27 682</text:p>
          </table:table-cell>
          <table:table-cell office:value-type="float" office:value="0" table:style-name="ce15">
            <text:p>0</text:p>
          </table:table-cell>
          <table:table-cell office:value-type="float" office:value="6607" table:style-name="ce15">
            <text:p>6 6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34689" table:style-name="ce15">
            <text:p>34 68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7 Værøy</text:p>
          </table:table-cell>
          <table:table-cell office:value-type="float" office:value="38166" table:style-name="ce15">
            <text:p>38 166</text:p>
          </table:table-cell>
          <table:table-cell office:value-type="float" office:value="0" table:style-name="ce15">
            <text:p>0</text:p>
          </table:table-cell>
          <table:table-cell office:value-type="float" office:value="7009" table:style-name="ce15">
            <text:p>7 0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45575" table:style-name="ce15">
            <text:p>45 57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59 Flakstad</text:p>
          </table:table-cell>
          <table:table-cell office:value-type="float" office:value="51898" table:style-name="ce18">
            <text:p>51 898</text:p>
          </table:table-cell>
          <table:table-cell office:value-type="float" office:value="0" table:style-name="ce18">
            <text:p>0</text:p>
          </table:table-cell>
          <table:table-cell office:value-type="float" office:value="7985" table:style-name="ce18">
            <text:p>7 9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63" table:style-name="ce18">
            <text:p>2 363</text:p>
          </table:table-cell>
          <table:table-cell office:value-type="float" office:value="62246" table:style-name="ce18">
            <text:p>62 24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0 Vestvågøy</text:p>
          </table:table-cell>
          <table:table-cell office:value-type="float" office:value="308955" table:style-name="ce15">
            <text:p>308 955</text:p>
          </table:table-cell>
          <table:table-cell office:value-type="float" office:value="0" table:style-name="ce15">
            <text:p>0</text:p>
          </table:table-cell>
          <table:table-cell office:value-type="float" office:value="20036" table:style-name="ce15">
            <text:p>20 0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34" table:style-name="ce15">
            <text:p>5 334</text:p>
          </table:table-cell>
          <table:table-cell office:value-type="float" office:value="334325" table:style-name="ce15">
            <text:p>334 3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5 Vågan</text:p>
          </table:table-cell>
          <table:table-cell office:value-type="float" office:value="258168" table:style-name="ce15">
            <text:p>258 168</text:p>
          </table:table-cell>
          <table:table-cell office:value-type="float" office:value="0" table:style-name="ce15">
            <text:p>0</text:p>
          </table:table-cell>
          <table:table-cell office:value-type="float" office:value="16896" table:style-name="ce15">
            <text:p>16 8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064" table:style-name="ce15">
            <text:p>275 06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66 Hadsel</text:p>
          </table:table-cell>
          <table:table-cell office:value-type="float" office:value="231928" table:style-name="ce18">
            <text:p>231 928</text:p>
          </table:table-cell>
          <table:table-cell office:value-type="float" office:value="0" table:style-name="ce18">
            <text:p>0</text:p>
          </table:table-cell>
          <table:table-cell office:value-type="float" office:value="14138" table:style-name="ce18">
            <text:p>14 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6066" table:style-name="ce18">
            <text:p>246 06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7 Bø</text:p>
          </table:table-cell>
          <table:table-cell office:value-type="float" office:value="98891" table:style-name="ce15">
            <text:p>98 891</text:p>
          </table:table-cell>
          <table:table-cell office:value-type="float" office:value="0" table:style-name="ce15">
            <text:p>0</text:p>
          </table:table-cell>
          <table:table-cell office:value-type="float" office:value="10309" table:style-name="ce15">
            <text:p>10 3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6" table:style-name="ce15">
            <text:p>396</text:p>
          </table:table-cell>
          <table:table-cell office:value-type="float" office:value="109596" table:style-name="ce15">
            <text:p>109 59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8 Øksnes</text:p>
          </table:table-cell>
          <table:table-cell office:value-type="float" office:value="134456" table:style-name="ce15">
            <text:p>134 456</text:p>
          </table:table-cell>
          <table:table-cell office:value-type="float" office:value="0" table:style-name="ce15">
            <text:p>0</text:p>
          </table:table-cell>
          <table:table-cell office:value-type="float" office:value="7983" table:style-name="ce15">
            <text:p>7 9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439" table:style-name="ce15">
            <text:p>142 43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70 Sortland</text:p>
          </table:table-cell>
          <table:table-cell office:value-type="float" office:value="273699" table:style-name="ce18">
            <text:p>273 699</text:p>
          </table:table-cell>
          <table:table-cell office:value-type="float" office:value="0" table:style-name="ce18">
            <text:p>0</text:p>
          </table:table-cell>
          <table:table-cell office:value-type="float" office:value="18285" table:style-name="ce18">
            <text:p>18 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1984" table:style-name="ce18">
            <text:p>291 9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71 Andøy</text:p>
          </table:table-cell>
          <table:table-cell office:value-type="float" office:value="151837" table:style-name="ce15">
            <text:p>151 837</text:p>
          </table:table-cell>
          <table:table-cell office:value-type="float" office:value="0" table:style-name="ce15">
            <text:p>0</text:p>
          </table:table-cell>
          <table:table-cell office:value-type="float" office:value="8618" table:style-name="ce15">
            <text:p>8 6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160955" table:style-name="ce15">
            <text:p>160 95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74 Moskenes</text:p>
          </table:table-cell>
          <table:table-cell office:value-type="float" office:value="42392" table:style-name="ce18">
            <text:p>42 392</text:p>
          </table:table-cell>
          <table:table-cell office:value-type="float" office:value="0" table:style-name="ce18">
            <text:p>0</text:p>
          </table:table-cell>
          <table:table-cell office:value-type="float" office:value="7576" table:style-name="ce18">
            <text:p>7 5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968" table:style-name="ce18">
            <text:p>49 9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42000" table:style-name="ce29">
            <text:p>42 000</text:p>
          </table:table-cell>
          <table:table-cell office:value-type="float" office:value="42000" table:style-name="ce29">
            <text:p>42 0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Nordland</text:p>
          </table:table-cell>
          <table:table-cell office:value-type="float" office:value="7001736" table:style-name="ce24">
            <text:p>7 001 736</text:p>
          </table:table-cell>
          <table:table-cell office:value-type="float" office:value="0" table:style-name="ce24">
            <text:p>0</text:p>
          </table:table-cell>
          <table:table-cell office:value-type="float" office:value="587326" table:style-name="ce24">
            <text:p>587 326</text:p>
          </table:table-cell>
          <table:table-cell office:value-type="float" office:value="4610" table:style-name="ce24">
            <text:p>4 610</text:p>
          </table:table-cell>
          <table:table-cell office:value-type="float" office:value="517" table:style-name="ce24">
            <text:p>517</text:p>
          </table:table-cell>
          <table:table-cell office:value-type="float" office:value="0" table:style-name="ce25">
            <text:p>0</text:p>
          </table:table-cell>
          <table:table-cell office:value-type="float" office:value="89500" table:style-name="ce25">
            <text:p>89 500</text:p>
          </table:table-cell>
          <table:table-cell office:value-type="float" office:value="7683689" table:style-name="ce25">
            <text:p>7 683 689</text:p>
          </table:table-cell>
          <table:table-cell table:number-columns-repeated="16375" table:style-name="ce1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1902 Tromsø</text:p>
          </table:table-cell>
          <table:table-cell office:value-type="float" office:value="1479398" table:style-name="ce15">
            <text:p>1 479 398</text:p>
          </table:table-cell>
          <table:table-cell office:value-type="float" office:value="0" table:style-name="ce15">
            <text:p>0</text:p>
          </table:table-cell>
          <table:table-cell office:value-type="float" office:value="254976" table:style-name="ce15">
            <text:p>254 9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207" table:style-name="ce15">
            <text:p>32 207</text:p>
          </table:table-cell>
          <table:table-cell office:value-type="float" office:value="1766581" table:style-name="ce15">
            <text:p>1 766 58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903 Harstad</text:p>
          </table:table-cell>
          <table:table-cell office:value-type="float" office:value="607446" table:style-name="ce15">
            <text:p>607 446</text:p>
          </table:table-cell>
          <table:table-cell office:value-type="float" office:value="0" table:style-name="ce15">
            <text:p>0</text:p>
          </table:table-cell>
          <table:table-cell office:value-type="float" office:value="83668" table:style-name="ce15">
            <text:p>83 6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7" table:style-name="ce15">
            <text:p>1 597</text:p>
          </table:table-cell>
          <table:table-cell office:value-type="float" office:value="692711" table:style-name="ce15">
            <text:p>692 7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11 Kvæfjord</text:p>
          </table:table-cell>
          <table:table-cell office:value-type="float" office:value="103971" table:style-name="ce18">
            <text:p>103 971</text:p>
          </table:table-cell>
          <table:table-cell office:value-type="float" office:value="0" table:style-name="ce18">
            <text:p>0</text:p>
          </table:table-cell>
          <table:table-cell office:value-type="float" office:value="15568" table:style-name="ce18">
            <text:p>15 5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7" table:style-name="ce18">
            <text:p>1 637</text:p>
          </table:table-cell>
          <table:table-cell office:value-type="float" office:value="121176" table:style-name="ce18">
            <text:p>121 17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13 Skånland</text:p>
          </table:table-cell>
          <table:table-cell office:value-type="float" office:value="101149" table:style-name="ce15">
            <text:p>101 149</text:p>
          </table:table-cell>
          <table:table-cell office:value-type="float" office:value="0" table:style-name="ce15">
            <text:p>0</text:p>
          </table:table-cell>
          <table:table-cell office:value-type="float" office:value="15223" table:style-name="ce15">
            <text:p>15 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3" table:style-name="ce15">
            <text:p>1 343</text:p>
          </table:table-cell>
          <table:table-cell office:value-type="float" office:value="117715" table:style-name="ce15">
            <text:p>117 71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17 Ibestad</text:p>
          </table:table-cell>
          <table:table-cell office:value-type="float" office:value="58291" table:style-name="ce15">
            <text:p>58 291</text:p>
          </table:table-cell>
          <table:table-cell office:value-type="float" office:value="0" table:style-name="ce15">
            <text:p>0</text:p>
          </table:table-cell>
          <table:table-cell office:value-type="float" office:value="10350" table:style-name="ce15">
            <text:p>10 3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7" table:style-name="ce15">
            <text:p>1 467</text:p>
          </table:table-cell>
          <table:table-cell office:value-type="float" office:value="70108" table:style-name="ce15">
            <text:p>70 1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19 Gratangen</text:p>
          </table:table-cell>
          <table:table-cell office:value-type="float" office:value="46574" table:style-name="ce18">
            <text:p>46 574</text:p>
          </table:table-cell>
          <table:table-cell office:value-type="float" office:value="0" table:style-name="ce18">
            <text:p>0</text:p>
          </table:table-cell>
          <table:table-cell office:value-type="float" office:value="9463" table:style-name="ce18">
            <text:p>9 4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6" table:style-name="ce18">
            <text:p>1 946</text:p>
          </table:table-cell>
          <table:table-cell office:value-type="float" office:value="57983" table:style-name="ce18">
            <text:p>57 98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0 Lavangen</text:p>
          </table:table-cell>
          <table:table-cell office:value-type="float" office:value="52020" table:style-name="ce15">
            <text:p>52 020</text:p>
          </table:table-cell>
          <table:table-cell office:value-type="float" office:value="0" table:style-name="ce15">
            <text:p>0</text:p>
          </table:table-cell>
          <table:table-cell office:value-type="float" office:value="9275" table:style-name="ce15">
            <text:p>9 275</text:p>
          </table:table-cell>
          <table:table-cell office:value-type="float" office:value="0" table:style-name="ce15">
            <text:p>0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1571" table:style-name="ce15">
            <text:p>1 571</text:p>
          </table:table-cell>
          <table:table-cell office:value-type="float" office:value="63067" table:style-name="ce15">
            <text:p>63 06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2 Bardu</text:p>
          </table:table-cell>
          <table:table-cell office:value-type="float" office:value="113686" table:style-name="ce15">
            <text:p>113 686</text:p>
          </table:table-cell>
          <table:table-cell office:value-type="float" office:value="0" table:style-name="ce15">
            <text:p>0</text:p>
          </table:table-cell>
          <table:table-cell office:value-type="float" office:value="13413" table:style-name="ce15">
            <text:p>13 4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2" table:style-name="ce15">
            <text:p>1 552</text:p>
          </table:table-cell>
          <table:table-cell office:value-type="float" office:value="128651" table:style-name="ce15">
            <text:p>128 6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23 Salangen</text:p>
          </table:table-cell>
          <table:table-cell office:value-type="float" office:value="68703" table:style-name="ce18">
            <text:p>68 703</text:p>
          </table:table-cell>
          <table:table-cell office:value-type="float" office:value="0" table:style-name="ce18">
            <text:p>0</text:p>
          </table:table-cell>
          <table:table-cell office:value-type="float" office:value="13202" table:style-name="ce18">
            <text:p>13 2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5" table:style-name="ce18">
            <text:p>1 755</text:p>
          </table:table-cell>
          <table:table-cell office:value-type="float" office:value="83660" table:style-name="ce18">
            <text:p>83 66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4 Målselv</text:p>
          </table:table-cell>
          <table:table-cell office:value-type="float" office:value="186341" table:style-name="ce15">
            <text:p>186 341</text:p>
          </table:table-cell>
          <table:table-cell office:value-type="float" office:value="0" table:style-name="ce15">
            <text:p>0</text:p>
          </table:table-cell>
          <table:table-cell office:value-type="float" office:value="22916" table:style-name="ce15">
            <text:p>22 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7" table:style-name="ce15">
            <text:p>1 557</text:p>
          </table:table-cell>
          <table:table-cell office:value-type="float" office:value="210814" table:style-name="ce15">
            <text:p>210 81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5 Sørreisa</text:p>
          </table:table-cell>
          <table:table-cell office:value-type="float" office:value="97339" table:style-name="ce15">
            <text:p>97 339</text:p>
          </table:table-cell>
          <table:table-cell office:value-type="float" office:value="0" table:style-name="ce15">
            <text:p>0</text:p>
          </table:table-cell>
          <table:table-cell office:value-type="float" office:value="11778" table:style-name="ce15">
            <text:p>11 7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3" table:style-name="ce15">
            <text:p>1 153</text:p>
          </table:table-cell>
          <table:table-cell office:value-type="float" office:value="110270" table:style-name="ce15">
            <text:p>110 27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26 Dyrøy</text:p>
          </table:table-cell>
          <table:table-cell office:value-type="float" office:value="53860" table:style-name="ce18">
            <text:p>53 860</text:p>
          </table:table-cell>
          <table:table-cell office:value-type="float" office:value="0" table:style-name="ce18">
            <text:p>0</text:p>
          </table:table-cell>
          <table:table-cell office:value-type="float" office:value="9625" table:style-name="ce18">
            <text:p>9 6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5" table:style-name="ce18">
            <text:p>1 945</text:p>
          </table:table-cell>
          <table:table-cell office:value-type="float" office:value="65430" table:style-name="ce18">
            <text:p>65 43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7 Tranøy</text:p>
          </table:table-cell>
          <table:table-cell office:value-type="float" office:value="68172" table:style-name="ce15">
            <text:p>68 172</text:p>
          </table:table-cell>
          <table:table-cell office:value-type="float" office:value="0" table:style-name="ce15">
            <text:p>0</text:p>
          </table:table-cell>
          <table:table-cell office:value-type="float" office:value="10876" table:style-name="ce15">
            <text:p>10 876</text:p>
          </table:table-cell>
          <table:table-cell office:value-type="float" office:value="424" table:style-name="ce15">
            <text:p>4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0" table:style-name="ce15">
            <text:p>2 010</text:p>
          </table:table-cell>
          <table:table-cell office:value-type="float" office:value="81482" table:style-name="ce15">
            <text:p>81 48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8 Torsken</text:p>
          </table:table-cell>
          <table:table-cell office:value-type="float" office:value="50480" table:style-name="ce15">
            <text:p>50 480</text:p>
          </table:table-cell>
          <table:table-cell office:value-type="float" office:value="0" table:style-name="ce15">
            <text:p>0</text:p>
          </table:table-cell>
          <table:table-cell office:value-type="float" office:value="8877" table:style-name="ce15">
            <text:p>8 877</text:p>
          </table:table-cell>
          <table:table-cell office:value-type="float" office:value="260" table:style-name="ce15">
            <text:p>260</text:p>
          </table:table-cell>
          <table:table-cell office:value-type="float" office:value="431" table:style-name="ce15">
            <text:p>431</text:p>
          </table:table-cell>
          <table:table-cell office:value-type="float" office:value="0" table:style-name="ce16">
            <text:p>0</text:p>
          </table:table-cell>
          <table:table-cell office:value-type="float" office:value="1225" table:style-name="ce15">
            <text:p>1 225</text:p>
          </table:table-cell>
          <table:table-cell office:value-type="float" office:value="61273" table:style-name="ce15">
            <text:p>61 27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29 Berg</text:p>
          </table:table-cell>
          <table:table-cell office:value-type="float" office:value="39402" table:style-name="ce18">
            <text:p>39 402</text:p>
          </table:table-cell>
          <table:table-cell office:value-type="float" office:value="0" table:style-name="ce18">
            <text:p>0</text:p>
          </table:table-cell>
          <table:table-cell office:value-type="float" office:value="8739" table:style-name="ce18">
            <text:p>8 739</text:p>
          </table:table-cell>
          <table:table-cell office:value-type="float" office:value="249" table:style-name="ce18">
            <text:p>2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7" table:style-name="ce18">
            <text:p>1 057</text:p>
          </table:table-cell>
          <table:table-cell office:value-type="float" office:value="49447" table:style-name="ce18">
            <text:p>49 44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1 Lenvik</text:p>
          </table:table-cell>
          <table:table-cell office:value-type="float" office:value="354124" table:style-name="ce15">
            <text:p>354 124</text:p>
          </table:table-cell>
          <table:table-cell office:value-type="float" office:value="0" table:style-name="ce15">
            <text:p>0</text:p>
          </table:table-cell>
          <table:table-cell office:value-type="float" office:value="39252" table:style-name="ce15">
            <text:p>39 252</text:p>
          </table:table-cell>
          <table:table-cell office:value-type="float" office:value="3213" table:style-name="ce15">
            <text:p>3 2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7" table:style-name="ce15">
            <text:p>1 537</text:p>
          </table:table-cell>
          <table:table-cell office:value-type="float" office:value="398126" table:style-name="ce15">
            <text:p>398 12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3 Balsfjord</text:p>
          </table:table-cell>
          <table:table-cell office:value-type="float" office:value="180857" table:style-name="ce15">
            <text:p>180 857</text:p>
          </table:table-cell>
          <table:table-cell office:value-type="float" office:value="0" table:style-name="ce15">
            <text:p>0</text:p>
          </table:table-cell>
          <table:table-cell office:value-type="float" office:value="19056" table:style-name="ce15">
            <text:p>19 0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5" table:style-name="ce15">
            <text:p>1 515</text:p>
          </table:table-cell>
          <table:table-cell office:value-type="float" office:value="201428" table:style-name="ce15">
            <text:p>201 42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36 Karlsøy</text:p>
          </table:table-cell>
          <table:table-cell office:value-type="float" office:value="83131" table:style-name="ce18">
            <text:p>83 131</text:p>
          </table:table-cell>
          <table:table-cell office:value-type="float" office:value="0" table:style-name="ce18">
            <text:p>0</text:p>
          </table:table-cell>
          <table:table-cell office:value-type="float" office:value="21330" table:style-name="ce18">
            <text:p>21 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4" table:style-name="ce18">
            <text:p>1 414</text:p>
          </table:table-cell>
          <table:table-cell office:value-type="float" office:value="105875" table:style-name="ce18">
            <text:p>105 87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8 Lyngen</text:p>
          </table:table-cell>
          <table:table-cell office:value-type="float" office:value="112075" table:style-name="ce15">
            <text:p>112 075</text:p>
          </table:table-cell>
          <table:table-cell office:value-type="float" office:value="0" table:style-name="ce15">
            <text:p>0</text:p>
          </table:table-cell>
          <table:table-cell office:value-type="float" office:value="23768" table:style-name="ce15">
            <text:p>23 7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5" table:style-name="ce15">
            <text:p>2 855</text:p>
          </table:table-cell>
          <table:table-cell office:value-type="float" office:value="138698" table:style-name="ce15">
            <text:p>138 69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9 Storfjord</text:p>
          </table:table-cell>
          <table:table-cell office:value-type="float" office:value="71905" table:style-name="ce15">
            <text:p>71 905</text:p>
          </table:table-cell>
          <table:table-cell office:value-type="float" office:value="0" table:style-name="ce15">
            <text:p>0</text:p>
          </table:table-cell>
          <table:table-cell office:value-type="float" office:value="19713" table:style-name="ce15">
            <text:p>19 7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2" table:style-name="ce15">
            <text:p>1 712</text:p>
          </table:table-cell>
          <table:table-cell office:value-type="float" office:value="93330" table:style-name="ce15">
            <text:p>93 3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40 Kåfjord</text:p>
          </table:table-cell>
          <table:table-cell office:value-type="float" office:value="75085" table:style-name="ce18">
            <text:p>75 085</text:p>
          </table:table-cell>
          <table:table-cell office:value-type="float" office:value="0" table:style-name="ce18">
            <text:p>0</text:p>
          </table:table-cell>
          <table:table-cell office:value-type="float" office:value="20809" table:style-name="ce18">
            <text:p>20 8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4" table:style-name="ce18">
            <text:p>1 804</text:p>
          </table:table-cell>
          <table:table-cell office:value-type="float" office:value="97698" table:style-name="ce18">
            <text:p>97 69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41 Skjervøy</text:p>
          </table:table-cell>
          <table:table-cell office:value-type="float" office:value="92071" table:style-name="ce15">
            <text:p>92 071</text:p>
          </table:table-cell>
          <table:table-cell office:value-type="float" office:value="0" table:style-name="ce15">
            <text:p>0</text:p>
          </table:table-cell>
          <table:table-cell office:value-type="float" office:value="23959" table:style-name="ce15">
            <text:p>23 9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0" table:style-name="ce15">
            <text:p>1 370</text:p>
          </table:table-cell>
          <table:table-cell office:value-type="float" office:value="117400" table:style-name="ce15">
            <text:p>117 40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42 Nordreisa</text:p>
          </table:table-cell>
          <table:table-cell office:value-type="float" office:value="145047" table:style-name="ce15">
            <text:p>145 047</text:p>
          </table:table-cell>
          <table:table-cell office:value-type="float" office:value="0" table:style-name="ce15">
            <text:p>0</text:p>
          </table:table-cell>
          <table:table-cell office:value-type="float" office:value="19638" table:style-name="ce15">
            <text:p>19 6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5" table:style-name="ce15">
            <text:p>1 715</text:p>
          </table:table-cell>
          <table:table-cell office:value-type="float" office:value="166400" table:style-name="ce15">
            <text:p>166 4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43 Kvænangen</text:p>
          </table:table-cell>
          <table:table-cell office:value-type="float" office:value="59042" table:style-name="ce18">
            <text:p>59 042</text:p>
          </table:table-cell>
          <table:table-cell office:value-type="float" office:value="0" table:style-name="ce18">
            <text:p>0</text:p>
          </table:table-cell>
          <table:table-cell office:value-type="float" office:value="17203" table:style-name="ce18">
            <text:p>17 2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5" table:style-name="ce18">
            <text:p>2 445</text:p>
          </table:table-cell>
          <table:table-cell office:value-type="float" office:value="78690" table:style-name="ce18">
            <text:p>78 69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4231" table:style-name="ce29">
            <text:p>14 231</text:p>
          </table:table-cell>
          <table:table-cell office:value-type="float" office:value="14231" table:style-name="ce29">
            <text:p>14 23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Troms</text:p>
          </table:table-cell>
          <table:table-cell office:value-type="float" office:value="4300169" table:style-name="ce24">
            <text:p>4 300 169</text:p>
          </table:table-cell>
          <table:table-cell office:value-type="float" office:value="0" table:style-name="ce24">
            <text:p>0</text:p>
          </table:table-cell>
          <table:table-cell office:value-type="float" office:value="702677" table:style-name="ce24">
            <text:p>702 677</text:p>
          </table:table-cell>
          <table:table-cell office:value-type="float" office:value="4146" table:style-name="ce24">
            <text:p>4 146</text:p>
          </table:table-cell>
          <table:table-cell office:value-type="float" office:value="632" table:style-name="ce24">
            <text:p>632</text:p>
          </table:table-cell>
          <table:table-cell office:value-type="float" office:value="0" table:style-name="ce25">
            <text:p>0</text:p>
          </table:table-cell>
          <table:table-cell office:value-type="float" office:value="84620" table:style-name="ce25">
            <text:p>84 620</text:p>
          </table:table-cell>
          <table:table-cell office:value-type="float" office:value="5092244" table:style-name="ce25">
            <text:p>5 092 244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2002 Vardø</text:p>
          </table:table-cell>
          <table:table-cell office:value-type="float" office:value="65731" table:style-name="ce15">
            <text:p>65 731</text:p>
          </table:table-cell>
          <table:table-cell office:value-type="float" office:value="0" table:style-name="ce15">
            <text:p>0</text:p>
          </table:table-cell>
          <table:table-cell office:value-type="float" office:value="29711" table:style-name="ce15">
            <text:p>29 7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0" table:style-name="ce16">
            <text:p>1 580</text:p>
          </table:table-cell>
          <table:table-cell office:value-type="float" office:value="97022" table:style-name="ce16">
            <text:p>97 02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03 Vadsø</text:p>
          </table:table-cell>
          <table:table-cell office:value-type="float" office:value="152779" table:style-name="ce15">
            <text:p>152 779</text:p>
          </table:table-cell>
          <table:table-cell office:value-type="float" office:value="0" table:style-name="ce15">
            <text:p>0</text:p>
          </table:table-cell>
          <table:table-cell office:value-type="float" office:value="49664" table:style-name="ce15">
            <text:p>49 6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0" table:style-name="ce15">
            <text:p>560</text:p>
          </table:table-cell>
          <table:table-cell office:value-type="float" office:value="203003" table:style-name="ce15">
            <text:p>203 0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2004 Hammerfest</text:p>
          </table:table-cell>
          <table:table-cell office:value-type="float" office:value="272172" table:style-name="ce18">
            <text:p>272 172</text:p>
          </table:table-cell>
          <table:table-cell office:value-type="float" office:value="0" table:style-name="ce18">
            <text:p>0</text:p>
          </table:table-cell>
          <table:table-cell office:value-type="float" office:value="86708" table:style-name="ce18">
            <text:p>86 708</text:p>
          </table:table-cell>
          <table:table-cell office:value-type="float" office:value="3570" table:style-name="ce18">
            <text:p>3 5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" table:style-name="ce18">
            <text:p>440</text:p>
          </table:table-cell>
          <table:table-cell office:value-type="float" office:value="362890" table:style-name="ce18">
            <text:p>362 89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11 Kautokeino</text:p>
          </table:table-cell>
          <table:table-cell office:value-type="float" office:value="106883" table:style-name="ce15">
            <text:p>106 883</text:p>
          </table:table-cell>
          <table:table-cell office:value-type="float" office:value="0" table:style-name="ce15">
            <text:p>0</text:p>
          </table:table-cell>
          <table:table-cell office:value-type="float" office:value="36592" table:style-name="ce15">
            <text:p>36 5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40" table:style-name="ce15">
            <text:p>2 540</text:p>
          </table:table-cell>
          <table:table-cell office:value-type="float" office:value="146015" table:style-name="ce15">
            <text:p>146 01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12 Alta</text:p>
          </table:table-cell>
          <table:table-cell office:value-type="float" office:value="551334" table:style-name="ce15">
            <text:p>551 334</text:p>
          </table:table-cell>
          <table:table-cell office:value-type="float" office:value="0" table:style-name="ce15">
            <text:p>0</text:p>
          </table:table-cell>
          <table:table-cell office:value-type="float" office:value="169867" table:style-name="ce15">
            <text:p>169 8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" table:style-name="ce15">
            <text:p>440</text:p>
          </table:table-cell>
          <table:table-cell office:value-type="float" office:value="721641" table:style-name="ce15">
            <text:p>721 64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2014 Loppa</text:p>
          </table:table-cell>
          <table:table-cell office:value-type="float" office:value="44812" table:style-name="ce18">
            <text:p>44 812</text:p>
          </table:table-cell>
          <table:table-cell office:value-type="float" office:value="0" table:style-name="ce18">
            <text:p>0</text:p>
          </table:table-cell>
          <table:table-cell office:value-type="float" office:value="20087" table:style-name="ce18">
            <text:p>20 0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20" table:style-name="ce18">
            <text:p>2 420</text:p>
          </table:table-cell>
          <table:table-cell office:value-type="float" office:value="67319" table:style-name="ce18">
            <text:p>67 31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15 Hasvik</text:p>
          </table:table-cell>
          <table:table-cell office:value-type="float" office:value="41681" table:style-name="ce15">
            <text:p>41 681</text:p>
          </table:table-cell>
          <table:table-cell office:value-type="float" office:value="0" table:style-name="ce15">
            <text:p>0</text:p>
          </table:table-cell>
          <table:table-cell office:value-type="float" office:value="20754" table:style-name="ce15">
            <text:p>20 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0" table:style-name="ce15">
            <text:p>1 640</text:p>
          </table:table-cell>
          <table:table-cell office:value-type="float" office:value="64075" table:style-name="ce15">
            <text:p>64 07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17 Kvalsund</text:p>
          </table:table-cell>
          <table:table-cell office:value-type="float" office:value="47094" table:style-name="ce15">
            <text:p>47 094</text:p>
          </table:table-cell>
          <table:table-cell office:value-type="float" office:value="0" table:style-name="ce15">
            <text:p>0</text:p>
          </table:table-cell>
          <table:table-cell office:value-type="float" office:value="20795" table:style-name="ce15">
            <text:p>20 795</text:p>
          </table:table-cell>
          <table:table-cell office:value-type="float" office:value="348" table:style-name="ce15">
            <text:p>3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0" table:style-name="ce15">
            <text:p>1 070</text:p>
          </table:table-cell>
          <table:table-cell office:value-type="float" office:value="69307" table:style-name="ce15">
            <text:p>69 30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18 Måsøy</text:p>
          </table:table-cell>
          <table:table-cell office:value-type="float" office:value="48713" table:style-name="ce18">
            <text:p>48 713</text:p>
          </table:table-cell>
          <table:table-cell office:value-type="float" office:value="0" table:style-name="ce18">
            <text:p>0</text:p>
          </table:table-cell>
          <table:table-cell office:value-type="float" office:value="22475" table:style-name="ce18">
            <text:p>22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0" table:style-name="ce18">
            <text:p>2 080</text:p>
          </table:table-cell>
          <table:table-cell office:value-type="float" office:value="73268" table:style-name="ce18">
            <text:p>73 268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2019 Nordkapp</text:p>
          </table:table-cell>
          <table:table-cell office:value-type="float" office:value="95031" table:style-name="ce15">
            <text:p>95 031</text:p>
          </table:table-cell>
          <table:table-cell office:value-type="float" office:value="0" table:style-name="ce15">
            <text:p>0</text:p>
          </table:table-cell>
          <table:table-cell office:value-type="float" office:value="26663" table:style-name="ce15">
            <text:p>26 6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0" table:style-name="ce15">
            <text:p>1 580</text:p>
          </table:table-cell>
          <table:table-cell office:value-type="float" office:value="123274" table:style-name="ce15">
            <text:p>123 274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2020 Porsanger</text:p>
          </table:table-cell>
          <table:table-cell office:value-type="float" office:value="111747" table:style-name="ce15">
            <text:p>111 747</text:p>
          </table:table-cell>
          <table:table-cell office:value-type="float" office:value="0" table:style-name="ce15">
            <text:p>0</text:p>
          </table:table-cell>
          <table:table-cell office:value-type="float" office:value="32632" table:style-name="ce15">
            <text:p>32 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0" table:style-name="ce15">
            <text:p>2 140</text:p>
          </table:table-cell>
          <table:table-cell office:value-type="float" office:value="146519" table:style-name="ce15">
            <text:p>146 51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21 Karasjok</text:p>
          </table:table-cell>
          <table:table-cell office:value-type="float" office:value="84646" table:style-name="ce18">
            <text:p>84 646</text:p>
          </table:table-cell>
          <table:table-cell office:value-type="float" office:value="0" table:style-name="ce18">
            <text:p>0</text:p>
          </table:table-cell>
          <table:table-cell office:value-type="float" office:value="34576" table:style-name="ce18">
            <text:p>34 5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0" table:style-name="ce18">
            <text:p>2 080</text:p>
          </table:table-cell>
          <table:table-cell office:value-type="float" office:value="121302" table:style-name="ce18">
            <text:p>121 30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2 Lebesby</text:p>
          </table:table-cell>
          <table:table-cell office:value-type="float" office:value="61128" table:style-name="ce15">
            <text:p>61 128</text:p>
          </table:table-cell>
          <table:table-cell office:value-type="float" office:value="0" table:style-name="ce15">
            <text:p>0</text:p>
          </table:table-cell>
          <table:table-cell office:value-type="float" office:value="23446" table:style-name="ce15">
            <text:p>23 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0" table:style-name="ce15">
            <text:p>1 470</text:p>
          </table:table-cell>
          <table:table-cell office:value-type="float" office:value="86044" table:style-name="ce15">
            <text:p>86 04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3 Gamvik</text:p>
          </table:table-cell>
          <table:table-cell office:value-type="float" office:value="42972" table:style-name="ce15">
            <text:p>42 972</text:p>
          </table:table-cell>
          <table:table-cell office:value-type="float" office:value="0" table:style-name="ce15">
            <text:p>0</text:p>
          </table:table-cell>
          <table:table-cell office:value-type="float" office:value="21832" table:style-name="ce15">
            <text:p>21 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" table:style-name="ce15">
            <text:p>2 480</text:p>
          </table:table-cell>
          <table:table-cell office:value-type="float" office:value="67284" table:style-name="ce15">
            <text:p>67 2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24 Berlevåg</text:p>
          </table:table-cell>
          <table:table-cell office:value-type="float" office:value="38478" table:style-name="ce18">
            <text:p>38 478</text:p>
          </table:table-cell>
          <table:table-cell office:value-type="float" office:value="0" table:style-name="ce18">
            <text:p>0</text:p>
          </table:table-cell>
          <table:table-cell office:value-type="float" office:value="20433" table:style-name="ce18">
            <text:p>20 4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0" table:style-name="ce18">
            <text:p>1 580</text:p>
          </table:table-cell>
          <table:table-cell office:value-type="float" office:value="60491" table:style-name="ce18">
            <text:p>60 49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5 Tana</text:p>
          </table:table-cell>
          <table:table-cell office:value-type="float" office:value="97511" table:style-name="ce15">
            <text:p>97 511</text:p>
          </table:table-cell>
          <table:table-cell office:value-type="float" office:value="0" table:style-name="ce15">
            <text:p>0</text:p>
          </table:table-cell>
          <table:table-cell office:value-type="float" office:value="36395" table:style-name="ce15">
            <text:p>36 3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0" table:style-name="ce15">
            <text:p>1 980</text:p>
          </table:table-cell>
          <table:table-cell office:value-type="float" office:value="135886" table:style-name="ce15">
            <text:p>135 88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7 Nesseby</text:p>
          </table:table-cell>
          <table:table-cell office:value-type="float" office:value="46102" table:style-name="ce15">
            <text:p>46 102</text:p>
          </table:table-cell>
          <table:table-cell office:value-type="float" office:value="0" table:style-name="ce15">
            <text:p>0</text:p>
          </table:table-cell>
          <table:table-cell office:value-type="float" office:value="20112" table:style-name="ce15">
            <text:p>20 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0" table:style-name="ce15">
            <text:p>1 240</text:p>
          </table:table-cell>
          <table:table-cell office:value-type="float" office:value="67454" table:style-name="ce15">
            <text:p>67 45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28 Båtsfjord</text:p>
          </table:table-cell>
          <table:table-cell office:value-type="float" office:value="65465" table:style-name="ce18">
            <text:p>65 465</text:p>
          </table:table-cell>
          <table:table-cell office:value-type="float" office:value="0" table:style-name="ce18">
            <text:p>0</text:p>
          </table:table-cell>
          <table:table-cell office:value-type="float" office:value="28503" table:style-name="ce18">
            <text:p>28 5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0" table:style-name="ce18">
            <text:p>1 690</text:p>
          </table:table-cell>
          <table:table-cell office:value-type="float" office:value="95658" table:style-name="ce18">
            <text:p>95 65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6">
            <text:p>2030 Sør-Varanger</text:p>
          </table:table-cell>
          <table:table-cell office:value-type="float" office:value="245594" table:style-name="ce15">
            <text:p>245 594</text:p>
          </table:table-cell>
          <table:table-cell office:value-type="float" office:value="0" table:style-name="ce15">
            <text:p>0</text:p>
          </table:table-cell>
          <table:table-cell office:value-type="float" office:value="83728" table:style-name="ce15">
            <text:p>83 7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0" table:style-name="ce15">
            <text:p>670</text:p>
          </table:table-cell>
          <table:table-cell office:value-type="float" office:value="329992" table:style-name="ce15">
            <text:p>329 99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7300" table:style-name="ce28">
            <text:p>17 300</text:p>
          </table:table-cell>
          <table:table-cell office:value-type="float" office:value="17300" table:style-name="ce28">
            <text:p>17 3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Finnmark</text:p>
          </table:table-cell>
          <table:table-cell office:value-type="float" office:value="2219873" table:style-name="ce24">
            <text:p>2 219 873</text:p>
          </table:table-cell>
          <table:table-cell office:value-type="float" office:value="0" table:style-name="ce24">
            <text:p>0</text:p>
          </table:table-cell>
          <table:table-cell office:value-type="float" office:value="784973" table:style-name="ce24">
            <text:p>784 973</text:p>
          </table:table-cell>
          <table:table-cell office:value-type="float" office:value="3918" table:style-name="ce24">
            <text:p>3 9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980" table:style-name="ce25">
            <text:p>46 980</text:p>
          </table:table-cell>
          <table:table-cell office:value-type="float" office:value="3055744" table:style-name="ce25">
            <text:p>3 055 744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16375" table:style-name="ce20"/>
        </table:table-row>
        <table:table-row table:style-name="ro2">
          <table:table-cell office:value-type="string" table:style-name="ce20">
            <text:p>Sum ekskl. fordelt gj. året</text:p>
          </table:table-cell>
          <table:table-cell office:value-type="float" office:value="131734299" table:style-name="ce21">
            <text:p>131 734 299</text:p>
          </table:table-cell>
          <table:table-cell office:value-type="float" office:value="860407" table:style-name="ce21">
            <text:p>860 407</text:p>
          </table:table-cell>
          <table:table-cell office:value-type="float" office:value="2199842" table:style-name="ce21">
            <text:p>2 199 842</text:p>
          </table:table-cell>
          <table:table-cell office:value-type="float" office:value="200000" table:style-name="ce21">
            <text:p>200 000</text:p>
          </table:table-cell>
          <table:table-cell office:value-type="float" office:value="231934" table:style-name="ce21">
            <text:p>231 934</text:p>
          </table:table-cell>
          <table:table-cell office:value-type="float" office:value="508768" table:style-name="ce21">
            <text:p>508 768</text:p>
          </table:table-cell>
          <table:table-cell office:value-type="float" office:value="688424" table:style-name="ce21">
            <text:p>688 424</text:p>
          </table:table-cell>
          <table:table-cell office:value-type="float" office:value="136423674" table:style-name="ce21">
            <text:p>136 423 674</text:p>
          </table:table-cell>
          <table:table-cell table:style-name="ce20"/>
          <table:table-cell table:number-columns-repeated="10" table:style-name="ce39"/>
          <table:table-cell table:number-columns-repeated="16364" table:style-name="ce20"/>
        </table:table-row>
        <table:table-row table:style-name="ro2">
          <table:table-cell office:value-type="string" table:style-name="ce20">
            <text:p>Skjønn fordelt gj. året</text:p>
          </table:table-cell>
          <table:table-cell table:number-columns-repeated="6" table:style-name="ce21"/>
          <table:table-cell office:value-type="float" office:value="311576" table:style-name="ce22">
            <text:p>311 576</text:p>
          </table:table-cell>
          <table:table-cell office:value-type="float" office:value="311576" table:style-name="ce22">
            <text:p>311 576</text:p>
          </table:table-cell>
          <table:table-cell table:style-name="ce39"/>
          <table:table-cell table:number-columns-repeated="10" table:style-name="ce14"/>
          <table:table-cell table:number-columns-repeated="16364" table:style-name="ce39"/>
        </table:table-row>
        <table:table-row table:style-name="ro2">
          <table:table-cell office:value-type="string" table:style-name="ce39">
            <text:p>Prosjektskjøn, forskot m.m.</text:p>
          </table:table-cell>
          <table:table-cell table:number-columns-repeated="6" table:style-name="ce21"/>
          <table:table-cell office:value-type="float" office:value="237000" table:style-name="ce21">
            <text:p>237 000</text:p>
          </table:table-cell>
          <table:table-cell office:value-type="float" office:value="237000" table:style-name="ce21">
            <text:p>237 000</text:p>
          </table:table-cell>
          <table:table-cell table:number-columns-repeated="16375" table:style-name="ce14"/>
        </table:table-row>
        <table:table-row table:style-name="ro4">
          <table:table-cell table:style-name="ce14"/>
          <table:table-cell table:number-columns-repeated="6" table:style-name="ce40"/>
          <table:table-cell table:number-columns-repeated="2" table:style-name="ce41"/>
          <table:table-cell table:number-columns-repeated="16375" table:style-name="ce14"/>
        </table:table-row>
        <table:table-row table:style-name="ro5">
          <table:table-cell office:value-type="string" table:style-name="ce42">
            <text:p>Heile landet</text:p>
          </table:table-cell>
          <table:table-cell office:value-type="float" office:value="131734299" table:style-name="ce25">
            <text:p>131 734 299</text:p>
          </table:table-cell>
          <table:table-cell office:value-type="float" office:value="860407" table:style-name="ce25">
            <text:p>860 407</text:p>
          </table:table-cell>
          <table:table-cell office:value-type="float" office:value="2199842" table:style-name="ce25">
            <text:p>2 199 842</text:p>
          </table:table-cell>
          <table:table-cell office:value-type="float" office:value="200000" table:style-name="ce25">
            <text:p>200 000</text:p>
          </table:table-cell>
          <table:table-cell office:value-type="float" office:value="231934" table:style-name="ce25">
            <text:p>231 934</text:p>
          </table:table-cell>
          <table:table-cell office:value-type="float" office:value="508768" table:style-name="ce25">
            <text:p>508 768</text:p>
          </table:table-cell>
          <table:table-cell office:value-type="float" office:value="1000000" table:style-name="ce25">
            <text:p>1 000 000</text:p>
          </table:table-cell>
          <table:table-cell office:value-type="float" office:value="136972250" table:formula="of:=SUM([.I481:.I483])" table:style-name="ce25">
            <text:p>136 972 250</text:p>
          </table:table-cell>
          <table:table-cell table:number-columns-repeated="16375" table:style-name="ce14"/>
        </table:table-row>
        <table:table-row table:style-name="ro8">
          <table:table-cell table:number-columns-spanned="9" table:number-rows-spanned="1" table:style-name="ce47"/>
          <table:covered-table-cell table:number-columns-repeated="8"/>
          <table:table-cell table:number-columns-repeated="16375" table:style-name="ce14"/>
        </table:table-row>
        <table:table-row table:style-name="ro2">
          <table:table-cell table:number-columns-repeated="9" table:style-name="ce43"/>
          <table:table-cell table:number-columns-repeated="16375" table:style-name="ce14"/>
        </table:table-row>
        <table:table-row table:style-name="ro9">
          <table:table-cell table:number-columns-repeated="9" table:style-name="ce44"/>
          <table:table-cell table:number-columns-repeated="16375" table:style-name="ce14"/>
        </table:table-row>
        <table:table-row table:number-rows-repeated="7" table:style-name="ro4" table:visibility="collapse">
          <table:table-cell table:number-columns-repeated="9" table:style-name="ce44"/>
          <table:table-cell table:number-columns-repeated="16375" table:style-name="ce14"/>
        </table:table-row>
        <table:table-row table:style-name="ro2">
          <table:table-cell table:style-name="ce45"/>
          <table:table-cell table:number-columns-repeated="6" table:style-name="ce14"/>
          <table:table-cell table:number-columns-repeated="2" table:style-name="ce46"/>
          <table:table-cell table:number-columns-repeated="16375" table:style-name="ce14"/>
        </table:table-row>
        <table:table-row table:style-name="ro2">
          <table:table-cell table:style-name="ce45"/>
          <table:table-cell table:number-columns-repeated="16383"/>
        </table:table-row>
        <table:table-row table:number-rows-repeated="104807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9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8-10-03T13:10:42Z</meta:creation-date>
    <dc:date>2018-10-03T13:10:50Z</dc:date>
  </office:meta>
</office:document-meta>
</file>