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yggjar-tilskot før omfordeling</text:p>
          </table:table-cell>
          <table:table-cell office:value-type="string" table:style-name="ce3">
            <text:p>Utgifts-</text:p>
            <text:p>utjamning m.m.</text:p>
          </table:table-cell>
          <table:table-cell office:value-type="string" table:style-name="ce3">
            <text:p>Saker med særskild fordeling</text:p>
          </table:table-cell>
          <table:table-cell office:value-type="string" table:style-name="ce3">
            <text:p>Innbyggjar-</text:p>
            <text:p>tilskot ekskl. innt. garanti-</text:p>
            <text:p>ordning</text:p>
          </table:table-cell>
          <table:table-cell office:value-type="string" table:style-name="ce3">
            <text:p>Inntekts-</text:p>
            <text:p>garanti-</text:p>
            <text:p>ordning (inkl.fin.)</text:p>
          </table:table-cell>
          <table:table-cell office:value-type="string" table:style-name="ce3">
            <text:p>Innbyggjar-</text:p>
            <text:p>tilskot inkl. innt. garanti-</text:p>
            <text:p>ordning</text:p>
          </table:table-cell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5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7" table:style-name="ce5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 table:style-name="ce9"/>
        </table:table-row>
        <table:table-row table:style-name="ro3">
          <table:table-cell table:number-columns-repeated="7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0101 Halden</text:p>
          </table:table-cell>
          <table:table-cell office:value-type="float" office:value="769088.48458019004" table:style-name="ce13">
            <text:p>769 088</text:p>
          </table:table-cell>
          <table:table-cell office:value-type="float" office:value="9488.0159789000008" table:style-name="ce13">
            <text:p>9 488</text:p>
          </table:table-cell>
          <table:table-cell office:value-type="float" office:value="5281.0956710500004" table:style-name="ce13">
            <text:p>5 281</text:p>
          </table:table-cell>
          <table:table-cell office:value-type="float" office:value="783857.59623014997" table:style-name="ce13">
            <text:p>783 858</text:p>
          </table:table-cell>
          <table:table-cell office:value-type="float" office:value="-1656.7121755200001" table:style-name="ce13">
            <text:p>-1 657</text:p>
          </table:table-cell>
          <table:table-cell office:value-type="float" office:value="782201" table:style-name="ce13">
            <text:p>782 2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808376.86017801997" table:style-name="ce13">
            <text:p>808 377</text:p>
          </table:table-cell>
          <table:table-cell office:value-type="float" office:value="-8396.74131132" table:style-name="ce13">
            <text:p>-8 397</text:p>
          </table:table-cell>
          <table:table-cell office:value-type="float" office:value="11240.65928935" table:style-name="ce13">
            <text:p>11 241</text:p>
          </table:table-cell>
          <table:table-cell office:value-type="float" office:value="811220.77815605002" table:style-name="ce13">
            <text:p>811 221</text:p>
          </table:table-cell>
          <table:table-cell office:value-type="float" office:value="-1741.34421918" table:style-name="ce13">
            <text:p>-1 741</text:p>
          </table:table-cell>
          <table:table-cell office:value-type="float" office:value="809479" table:style-name="ce13">
            <text:p>809 47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05 Sarpsborg</text:p>
          </table:table-cell>
          <table:table-cell office:value-type="float" office:value="1379812.6929299" table:style-name="ce15">
            <text:p>1 379 813</text:p>
          </table:table-cell>
          <table:table-cell office:value-type="float" office:value="55506.025680530001" table:style-name="ce15">
            <text:p>55 506</text:p>
          </table:table-cell>
          <table:table-cell office:value-type="float" office:value="10035.06961957" table:style-name="ce15">
            <text:p>10 035</text:p>
          </table:table-cell>
          <table:table-cell office:value-type="float" office:value="1445353.7882300001" table:style-name="ce15">
            <text:p>1 445 354</text:p>
          </table:table-cell>
          <table:table-cell office:value-type="float" office:value="-2972.28801905" table:style-name="ce15">
            <text:p>-2 972</text:p>
          </table:table-cell>
          <table:table-cell office:value-type="float" office:value="1442382" table:style-name="ce15">
            <text:p>1 442 38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06 Fredrikstad</text:p>
          </table:table-cell>
          <table:table-cell office:value-type="float" office:value="2008624.3798567001" table:style-name="ce13">
            <text:p>2 008 624</text:p>
          </table:table-cell>
          <table:table-cell office:value-type="float" office:value="-80804.807490539999" table:style-name="ce13">
            <text:p>-80 805</text:p>
          </table:table-cell>
          <table:table-cell office:value-type="float" office:value="14673.41684172" table:style-name="ce13">
            <text:p>14 673</text:p>
          </table:table-cell>
          <table:table-cell office:value-type="float" office:value="1942492.9892078999" table:style-name="ce13">
            <text:p>1 942 493</text:p>
          </table:table-cell>
          <table:table-cell office:value-type="float" office:value="-4326.8265393000001" table:style-name="ce13">
            <text:p>-4 327</text:p>
          </table:table-cell>
          <table:table-cell office:value-type="float" office:value="1938166" table:style-name="ce13">
            <text:p>1 938 16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113244.41846847" table:style-name="ce13">
            <text:p>113 244</text:p>
          </table:table-cell>
          <table:table-cell office:value-type="float" office:value="-4494.9813364900001" table:style-name="ce13">
            <text:p>-4 495</text:p>
          </table:table-cell>
          <table:table-cell office:value-type="float" office:value="601.72757479999996" table:style-name="ce13">
            <text:p>602</text:p>
          </table:table-cell>
          <table:table-cell office:value-type="float" office:value="109351.16470677999" table:style-name="ce13">
            <text:p>109 351</text:p>
          </table:table-cell>
          <table:table-cell office:value-type="float" office:value="-243.94255102" table:style-name="ce13">
            <text:p>-244</text:p>
          </table:table-cell>
          <table:table-cell office:value-type="float" office:value="109107" table:style-name="ce13">
            <text:p>109 1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18 Aremark</text:p>
          </table:table-cell>
          <table:table-cell office:value-type="float" office:value="33975.79650756" table:style-name="ce15">
            <text:p>33 976</text:p>
          </table:table-cell>
          <table:table-cell office:value-type="float" office:value="15586.02777343" table:style-name="ce15">
            <text:p>15 586</text:p>
          </table:table-cell>
          <table:table-cell office:value-type="float" office:value="479.97729436999998" table:style-name="ce15">
            <text:p>480</text:p>
          </table:table-cell>
          <table:table-cell office:value-type="float" office:value="50041.801575359998" table:style-name="ce15">
            <text:p>50 042</text:p>
          </table:table-cell>
          <table:table-cell office:value-type="float" office:value="410.21034864000001" table:style-name="ce15">
            <text:p>410</text:p>
          </table:table-cell>
          <table:table-cell office:value-type="float" office:value="50452" table:style-name="ce15">
            <text:p>50 45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19 Marker</text:p>
          </table:table-cell>
          <table:table-cell office:value-type="float" office:value="87867.587186089993" table:style-name="ce13">
            <text:p>87 868</text:p>
          </table:table-cell>
          <table:table-cell office:value-type="float" office:value="12630.453944319999" table:style-name="ce13">
            <text:p>12 630</text:p>
          </table:table-cell>
          <table:table-cell office:value-type="float" office:value="799.39871106999999" table:style-name="ce13">
            <text:p>799</text:p>
          </table:table-cell>
          <table:table-cell office:value-type="float" office:value="101297.43984147999" table:style-name="ce13">
            <text:p>101 297</text:p>
          </table:table-cell>
          <table:table-cell office:value-type="float" office:value="207.32338539" table:style-name="ce13">
            <text:p>207</text:p>
          </table:table-cell>
          <table:table-cell office:value-type="float" office:value="101505" table:style-name="ce13">
            <text:p>101 5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16827.285397560001" table:style-name="ce13">
            <text:p>16 827</text:p>
          </table:table-cell>
          <table:table-cell office:value-type="float" office:value="17170.831021400001" table:style-name="ce13">
            <text:p>17 171</text:p>
          </table:table-cell>
          <table:table-cell office:value-type="float" office:value="589.28893600000004" table:style-name="ce13">
            <text:p>589</text:p>
          </table:table-cell>
          <table:table-cell office:value-type="float" office:value="34587.405354959999" table:style-name="ce13">
            <text:p>34 587</text:p>
          </table:table-cell>
          <table:table-cell office:value-type="float" office:value="-36.248063979999998" table:style-name="ce13">
            <text:p>-36</text:p>
          </table:table-cell>
          <table:table-cell office:value-type="float" office:value="34551" table:style-name="ce13">
            <text:p>34 5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22 Trøgstad</text:p>
          </table:table-cell>
          <table:table-cell office:value-type="float" office:value="131924.92913008001" table:style-name="ce15">
            <text:p>131 925</text:p>
          </table:table-cell>
          <table:table-cell office:value-type="float" office:value="12185.10844219" table:style-name="ce15">
            <text:p>12 185</text:p>
          </table:table-cell>
          <table:table-cell office:value-type="float" office:value="5074.0041067100001" table:style-name="ce15">
            <text:p>5 074</text:p>
          </table:table-cell>
          <table:table-cell office:value-type="float" office:value="149184.04167897999" table:style-name="ce15">
            <text:p>149 184</text:p>
          </table:table-cell>
          <table:table-cell office:value-type="float" office:value="5138.1741952100001" table:style-name="ce15">
            <text:p>5 138</text:p>
          </table:table-cell>
          <table:table-cell office:value-type="float" office:value="154322" table:style-name="ce15">
            <text:p>154 3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3 Spydeberg</text:p>
          </table:table-cell>
          <table:table-cell office:value-type="float" office:value="147763.82772015" table:style-name="ce13">
            <text:p>147 764</text:p>
          </table:table-cell>
          <table:table-cell office:value-type="float" office:value="2011.1348133199999" table:style-name="ce13">
            <text:p>2 011</text:p>
          </table:table-cell>
          <table:table-cell office:value-type="float" office:value="-109873.59548829999" table:style-name="ce13">
            <text:p>-109 874</text:p>
          </table:table-cell>
          <table:table-cell office:value-type="float" office:value="39901.367045209998" table:style-name="ce13">
            <text:p>39 901</text:p>
          </table:table-cell>
          <table:table-cell office:value-type="float" office:value="-318.3016485" table:style-name="ce13">
            <text:p>-318</text:p>
          </table:table-cell>
          <table:table-cell office:value-type="float" office:value="39583" table:style-name="ce13">
            <text:p>39 58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392661.36894662998" table:style-name="ce13">
            <text:p>392 661</text:p>
          </table:table-cell>
          <table:table-cell office:value-type="float" office:value="2691.2964236900002" table:style-name="ce13">
            <text:p>2 691</text:p>
          </table:table-cell>
          <table:table-cell office:value-type="float" office:value="8562.5405728999995" table:style-name="ce13">
            <text:p>8 563</text:p>
          </table:table-cell>
          <table:table-cell office:value-type="float" office:value="403915.20594322" table:style-name="ce13">
            <text:p>403 915</text:p>
          </table:table-cell>
          <table:table-cell office:value-type="float" office:value="-845.84138734999999" table:style-name="ce13">
            <text:p>-846</text:p>
          </table:table-cell>
          <table:table-cell office:value-type="float" office:value="403069" table:style-name="ce13">
            <text:p>403 0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125 Eidsberg</text:p>
          </table:table-cell>
          <table:table-cell office:value-type="float" office:value="281937.33683727001" table:style-name="ce15">
            <text:p>281 937</text:p>
          </table:table-cell>
          <table:table-cell office:value-type="float" office:value="20547.967816969998" table:style-name="ce15">
            <text:p>20 548</text:p>
          </table:table-cell>
          <table:table-cell office:value-type="float" office:value="7185.8692050999998" table:style-name="ce15">
            <text:p>7 186</text:p>
          </table:table-cell>
          <table:table-cell office:value-type="float" office:value="309671.17385933001" table:style-name="ce15">
            <text:p>309 671</text:p>
          </table:table-cell>
          <table:table-cell office:value-type="float" office:value="-607.32806176999998" table:style-name="ce15">
            <text:p>-607</text:p>
          </table:table-cell>
          <table:table-cell office:value-type="float" office:value="309064" table:style-name="ce15">
            <text:p>309 06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27 Skiptvet</text:p>
          </table:table-cell>
          <table:table-cell office:value-type="float" office:value="93946.166052169996" table:style-name="ce13">
            <text:p>93 946</text:p>
          </table:table-cell>
          <table:table-cell office:value-type="float" office:value="12434.24885011" table:style-name="ce13">
            <text:p>12 434</text:p>
          </table:table-cell>
          <table:table-cell office:value-type="float" office:value="1094.8009328000001" table:style-name="ce13">
            <text:p>1 095</text:p>
          </table:table-cell>
          <table:table-cell office:value-type="float" office:value="107475.21583508" table:style-name="ce13">
            <text:p>107 475</text:p>
          </table:table-cell>
          <table:table-cell office:value-type="float" office:value="-202.37171699000001" table:style-name="ce13">
            <text:p>-202</text:p>
          </table:table-cell>
          <table:table-cell office:value-type="float" office:value="107273" table:style-name="ce13">
            <text:p>107 27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202125.10213223999" table:style-name="ce13">
            <text:p>202 125</text:p>
          </table:table-cell>
          <table:table-cell office:value-type="float" office:value="40147.74036222" table:style-name="ce13">
            <text:p>40 148</text:p>
          </table:table-cell>
          <table:table-cell office:value-type="float" office:value="1755.79483884" table:style-name="ce13">
            <text:p>1 756</text:p>
          </table:table-cell>
          <table:table-cell office:value-type="float" office:value="244028.63733331001" table:style-name="ce13">
            <text:p>244 029</text:p>
          </table:table-cell>
          <table:table-cell office:value-type="float" office:value="-435.40258942000003" table:style-name="ce13">
            <text:p>-435</text:p>
          </table:table-cell>
          <table:table-cell office:value-type="float" office:value="243593" table:style-name="ce13">
            <text:p>243 59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135 Råde</text:p>
          </table:table-cell>
          <table:table-cell office:value-type="float" office:value="186187.36486142001" table:style-name="ce15">
            <text:p>186 187</text:p>
          </table:table-cell>
          <table:table-cell office:value-type="float" office:value="87.458234219999994" table:style-name="ce15">
            <text:p>87</text:p>
          </table:table-cell>
          <table:table-cell office:value-type="float" office:value="1485.41317254" table:style-name="ce15">
            <text:p>1 485</text:p>
          </table:table-cell>
          <table:table-cell office:value-type="float" office:value="187760.23626817999" table:style-name="ce15">
            <text:p>187 760</text:p>
          </table:table-cell>
          <table:table-cell office:value-type="float" office:value="-401.07072264999999" table:style-name="ce15">
            <text:p>-401</text:p>
          </table:table-cell>
          <table:table-cell office:value-type="float" office:value="187359" table:style-name="ce15">
            <text:p>187 35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136 Rygge</text:p>
          </table:table-cell>
          <table:table-cell office:value-type="float" office:value="398517.56078101997" table:style-name="ce13">
            <text:p>398 518</text:p>
          </table:table-cell>
          <table:table-cell office:value-type="float" office:value="-38383.157340849997" table:style-name="ce13">
            <text:p>-38 383</text:p>
          </table:table-cell>
          <table:table-cell office:value-type="float" office:value="8269.2650826400004" table:style-name="ce13">
            <text:p>8 269</text:p>
          </table:table-cell>
          <table:table-cell office:value-type="float" office:value="368403.66852280998" table:style-name="ce13">
            <text:p>368 404</text:p>
          </table:table-cell>
          <table:table-cell office:value-type="float" office:value="-858.45635234999997" table:style-name="ce13">
            <text:p>-858</text:p>
          </table:table-cell>
          <table:table-cell office:value-type="float" office:value="367545" table:style-name="ce13">
            <text:p>367 54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137311.63723091001" table:style-name="ce13">
            <text:p>137 312</text:p>
          </table:table-cell>
          <table:table-cell office:value-type="float" office:value="-7666.7364523099995" table:style-name="ce13">
            <text:p>-7 667</text:p>
          </table:table-cell>
          <table:table-cell office:value-type="float" office:value="1852.1324030200001" table:style-name="ce13">
            <text:p>1 852</text:p>
          </table:table-cell>
          <table:table-cell office:value-type="float" office:value="131497.03318162001" table:style-name="ce13">
            <text:p>131 497</text:p>
          </table:table-cell>
          <table:table-cell office:value-type="float" office:value="-295.78633122000002" table:style-name="ce13">
            <text:p>-296</text:p>
          </table:table-cell>
          <table:table-cell office:value-type="float" office:value="131201" table:style-name="ce13">
            <text:p>131 20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138 Hobøl</text:p>
          </table:table-cell>
          <table:table-cell office:value-type="float" office:value="138596.54008065001" table:style-name="ce15">
            <text:p>138 597</text:p>
          </table:table-cell>
          <table:table-cell office:value-type="float" office:value="-11281.134165949999" table:style-name="ce15">
            <text:p>-11 281</text:p>
          </table:table-cell>
          <table:table-cell office:value-type="float" office:value="-90380.841624950001" table:style-name="ce15">
            <text:p>-90 381</text:p>
          </table:table-cell>
          <table:table-cell office:value-type="float" office:value="36934.56428975" table:style-name="ce15">
            <text:p>36 935</text:p>
          </table:table-cell>
          <table:table-cell office:value-type="float" office:value="-298.55417165" table:style-name="ce15">
            <text:p>-299</text:p>
          </table:table-cell>
          <table:table-cell office:value-type="float" office:value="36636" table:style-name="ce15">
            <text:p>36 63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Østfold</text:p>
          </table:table-cell>
          <table:table-cell office:value-type="float" office:value="7328789.3388769999" table:style-name="ce17">
            <text:p>7 328 789</text:p>
          </table:table-cell>
          <table:table-cell office:value-type="float" office:value="49458.751243819999" table:style-name="ce17">
            <text:p>49 459</text:p>
          </table:table-cell>
          <table:table-cell office:value-type="float" office:value="-121273.98286069999" table:style-name="ce17">
            <text:p>-121 274</text:p>
          </table:table-cell>
          <table:table-cell office:value-type="float" office:value="7256974.1072600996" table:style-name="ce17">
            <text:p>7 256 974</text:p>
          </table:table-cell>
          <table:table-cell office:value-type="float" office:value="-9484.76662072" table:style-name="ce17">
            <text:p>-9 485</text:p>
          </table:table-cell>
          <table:table-cell office:value-type="float" office:value="7247488" table:style-name="ce18">
            <text:p>7 247 488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table:style-name="ce20"/>
          <table:table-cell table:number-columns-repeated="6" table:style-name="ce21"/>
          <table:table-cell table:number-columns-repeated="16377" table:style-name="ce12"/>
        </table:table-row>
        <table:table-row table:style-name="ro4">
          <table:table-cell office:value-type="string" table:style-name="ce12">
            <text:p>0211 Vestby</text:p>
          </table:table-cell>
          <table:table-cell office:value-type="float" office:value="435557.35639181" table:style-name="ce13">
            <text:p>435 557</text:p>
          </table:table-cell>
          <table:table-cell office:value-type="float" office:value="-17913.756824159998" table:style-name="ce13">
            <text:p>-17 914</text:p>
          </table:table-cell>
          <table:table-cell office:value-type="float" office:value="3717.1617773299999" table:style-name="ce13">
            <text:p>3 717</text:p>
          </table:table-cell>
          <table:table-cell office:value-type="float" office:value="421360.76134497998" table:style-name="ce13">
            <text:p>421 361</text:p>
          </table:table-cell>
          <table:table-cell office:value-type="float" office:value="-938.24467527000002" table:style-name="ce13">
            <text:p>-938</text:p>
          </table:table-cell>
          <table:table-cell office:value-type="float" office:value="420423" table:style-name="ce13">
            <text:p>420 42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13 Ski</text:p>
          </table:table-cell>
          <table:table-cell office:value-type="float" office:value="761527.32550287002" table:style-name="ce13">
            <text:p>761 527</text:p>
          </table:table-cell>
          <table:table-cell office:value-type="float" office:value="-9593.5541023200003" table:style-name="ce13">
            <text:p>-9 594</text:p>
          </table:table-cell>
          <table:table-cell office:value-type="float" office:value="11519.0948255" table:style-name="ce13">
            <text:p>11 519</text:p>
          </table:table-cell>
          <table:table-cell office:value-type="float" office:value="763452.86622605997" table:style-name="ce13">
            <text:p>763 453</text:p>
          </table:table-cell>
          <table:table-cell office:value-type="float" office:value="-1640.42449919" table:style-name="ce13">
            <text:p>-1 640</text:p>
          </table:table-cell>
          <table:table-cell office:value-type="float" office:value="761812" table:style-name="ce22">
            <text:p>761 812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14 Ås</text:p>
          </table:table-cell>
          <table:table-cell office:value-type="float" office:value="494934.69385192997" table:style-name="ce15">
            <text:p>494 935</text:p>
          </table:table-cell>
          <table:table-cell office:value-type="float" office:value="-69961.550090839999" table:style-name="ce15">
            <text:p>-69 962</text:p>
          </table:table-cell>
          <table:table-cell office:value-type="float" office:value="3778.5198614400001" table:style-name="ce15">
            <text:p>3 779</text:p>
          </table:table-cell>
          <table:table-cell office:value-type="float" office:value="428751.66362253" table:style-name="ce15">
            <text:p>428 752</text:p>
          </table:table-cell>
          <table:table-cell office:value-type="float" office:value="-1066.15083938" table:style-name="ce15">
            <text:p>-1 066</text:p>
          </table:table-cell>
          <table:table-cell office:value-type="float" office:value="427686" table:style-name="ce23">
            <text:p>427 686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15 Frogn</text:p>
          </table:table-cell>
          <table:table-cell office:value-type="float" office:value="390388.07928940002" table:style-name="ce13">
            <text:p>390 388</text:p>
          </table:table-cell>
          <table:table-cell office:value-type="float" office:value="-50511.776827649999" table:style-name="ce13">
            <text:p>-50 512</text:p>
          </table:table-cell>
          <table:table-cell office:value-type="float" office:value="2949.4884750599999" table:style-name="ce13">
            <text:p>2 949</text:p>
          </table:table-cell>
          <table:table-cell office:value-type="float" office:value="342825.79093681002" table:style-name="ce13">
            <text:p>342 826</text:p>
          </table:table-cell>
          <table:table-cell office:value-type="float" office:value="-840.94443891000003" table:style-name="ce13">
            <text:p>-841</text:p>
          </table:table-cell>
          <table:table-cell office:value-type="float" office:value="341985" table:style-name="ce22">
            <text:p>341 985</text:p>
          </table:table-cell>
          <table:table-cell table:style-name="ce13"/>
          <table:table-cell table:style-name="ce12"/>
          <table:table-cell table:number-columns-repeated="4" table:style-name="ce19"/>
          <table:table-cell table:style-name="ce12"/>
          <table:table-cell table:style-name="ce19"/>
          <table:table-cell table:number-columns-repeated="16369"/>
        </table:table-row>
        <table:table-row table:style-name="ro4">
          <table:table-cell office:value-type="string" table:style-name="ce12">
            <text:p>0216 Nesodden</text:p>
          </table:table-cell>
          <table:table-cell office:value-type="float" office:value="478428.63416680001" table:style-name="ce13">
            <text:p>478 429</text:p>
          </table:table-cell>
          <table:table-cell office:value-type="float" office:value="-47007.545215110003" table:style-name="ce13">
            <text:p>-47 008</text:p>
          </table:table-cell>
          <table:table-cell office:value-type="float" office:value="3950.0435965500001" table:style-name="ce13">
            <text:p>3 950</text:p>
          </table:table-cell>
          <table:table-cell office:value-type="float" office:value="435371.13254824001" table:style-name="ce13">
            <text:p>435 371</text:p>
          </table:table-cell>
          <table:table-cell office:value-type="float" office:value="-1030.5947355000001" table:style-name="ce13">
            <text:p>-1 031</text:p>
          </table:table-cell>
          <table:table-cell office:value-type="float" office:value="434341" table:style-name="ce22">
            <text:p>434 341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17 Oppegård</text:p>
          </table:table-cell>
          <table:table-cell office:value-type="float" office:value="675216.44753858005" table:style-name="ce15">
            <text:p>675 216</text:p>
          </table:table-cell>
          <table:table-cell office:value-type="float" office:value="-23448.727448680002" table:style-name="ce15">
            <text:p>-23 449</text:p>
          </table:table-cell>
          <table:table-cell office:value-type="float" office:value="11005.396203279999" table:style-name="ce15">
            <text:p>11 005</text:p>
          </table:table-cell>
          <table:table-cell office:value-type="float" office:value="662773.11629318004" table:style-name="ce15">
            <text:p>662 773</text:p>
          </table:table-cell>
          <table:table-cell office:value-type="float" office:value="-1454.5001416299999" table:style-name="ce15">
            <text:p>-1 455</text:p>
          </table:table-cell>
          <table:table-cell office:value-type="float" office:value="661319" table:style-name="ce23">
            <text:p>661 319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19 Bærum</text:p>
          </table:table-cell>
          <table:table-cell office:value-type="float" office:value="3122264.5055288002" table:style-name="ce13">
            <text:p>3 122 265</text:p>
          </table:table-cell>
          <table:table-cell office:value-type="float" office:value="24504.384107819998" table:style-name="ce13">
            <text:p>24 504</text:p>
          </table:table-cell>
          <table:table-cell office:value-type="float" office:value="24257.71154701" table:style-name="ce13">
            <text:p>24 258</text:p>
          </table:table-cell>
          <table:table-cell office:value-type="float" office:value="3171026.6011835998" table:style-name="ce13">
            <text:p>3 171 027</text:p>
          </table:table-cell>
          <table:table-cell office:value-type="float" office:value="-6725.7457694499999" table:style-name="ce13">
            <text:p>-6 726</text:p>
          </table:table-cell>
          <table:table-cell office:value-type="float" office:value="3164301" table:style-name="ce22">
            <text:p>3 164 301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0 Asker</text:p>
          </table:table-cell>
          <table:table-cell office:value-type="float" office:value="1514678.0728122001" table:style-name="ce13">
            <text:p>1 514 678</text:p>
          </table:table-cell>
          <table:table-cell office:value-type="float" office:value="-12544.11831862" table:style-name="ce13">
            <text:p>-12 544</text:p>
          </table:table-cell>
          <table:table-cell office:value-type="float" office:value="18974.15761468" table:style-name="ce13">
            <text:p>18 974</text:p>
          </table:table-cell>
          <table:table-cell office:value-type="float" office:value="1521108.1121083" table:style-name="ce13">
            <text:p>1 521 108</text:p>
          </table:table-cell>
          <table:table-cell office:value-type="float" office:value="-3262.80480794" table:style-name="ce13">
            <text:p>-3 263</text:p>
          </table:table-cell>
          <table:table-cell office:value-type="float" office:value="1517845" table:style-name="ce22">
            <text:p>1 517 845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21 Aurskog-Høland</text:p>
          </table:table-cell>
          <table:table-cell office:value-type="float" office:value="406671.75194284" table:style-name="ce15">
            <text:p>406 672</text:p>
          </table:table-cell>
          <table:table-cell office:value-type="float" office:value="-11792.468519419999" table:style-name="ce15">
            <text:p>-11 792</text:p>
          </table:table-cell>
          <table:table-cell office:value-type="float" office:value="6989.79390117" table:style-name="ce15">
            <text:p>6 990</text:p>
          </table:table-cell>
          <table:table-cell office:value-type="float" office:value="401869.07732457999" table:style-name="ce15">
            <text:p>401 869</text:p>
          </table:table-cell>
          <table:table-cell office:value-type="float" office:value="-876.02149348" table:style-name="ce15">
            <text:p>-876</text:p>
          </table:table-cell>
          <table:table-cell office:value-type="float" office:value="400993" table:style-name="ce23">
            <text:p>400 99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6 Sørum</text:p>
          </table:table-cell>
          <table:table-cell office:value-type="float" office:value="449666.57806877" table:style-name="ce13">
            <text:p>449 667</text:p>
          </table:table-cell>
          <table:table-cell office:value-type="float" office:value="-9698.1728811499997" table:style-name="ce13">
            <text:p>-9 698</text:p>
          </table:table-cell>
          <table:table-cell office:value-type="float" office:value="8792.7571496700002" table:style-name="ce13">
            <text:p>8 793</text:p>
          </table:table-cell>
          <table:table-cell office:value-type="float" office:value="448761.16233727999" table:style-name="ce13">
            <text:p>448 761</text:p>
          </table:table-cell>
          <table:table-cell office:value-type="float" office:value="-968.63769220999995" table:style-name="ce13">
            <text:p>-969</text:p>
          </table:table-cell>
          <table:table-cell office:value-type="float" office:value="447793" table:style-name="ce22">
            <text:p>447 79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7 Fet</text:p>
          </table:table-cell>
          <table:table-cell office:value-type="float" office:value="291401.14051901002" table:style-name="ce13">
            <text:p>291 401</text:p>
          </table:table-cell>
          <table:table-cell office:value-type="float" office:value="-29694.774976820001" table:style-name="ce13">
            <text:p>-29 695</text:p>
          </table:table-cell>
          <table:table-cell office:value-type="float" office:value="7304.0923747200004" table:style-name="ce13">
            <text:p>7 304</text:p>
          </table:table-cell>
          <table:table-cell office:value-type="float" office:value="269010.45791691" table:style-name="ce13">
            <text:p>269 010</text:p>
          </table:table-cell>
          <table:table-cell office:value-type="float" office:value="-627.71427102999996" table:style-name="ce13">
            <text:p>-628</text:p>
          </table:table-cell>
          <table:table-cell office:value-type="float" office:value="268383" table:style-name="ce22">
            <text:p>268 383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28 Rælingen</text:p>
          </table:table-cell>
          <table:table-cell office:value-type="float" office:value="445935.41787047999" table:style-name="ce15">
            <text:p>445 935</text:p>
          </table:table-cell>
          <table:table-cell office:value-type="float" office:value="-32761.78282434" table:style-name="ce15">
            <text:p>-32 762</text:p>
          </table:table-cell>
          <table:table-cell office:value-type="float" office:value="3723.4370359300001" table:style-name="ce15">
            <text:p>3 723</text:p>
          </table:table-cell>
          <table:table-cell office:value-type="float" office:value="416897.07208208001" table:style-name="ce15">
            <text:p>416 897</text:p>
          </table:table-cell>
          <table:table-cell office:value-type="float" office:value="-960.60030945000005" table:style-name="ce15">
            <text:p>-961</text:p>
          </table:table-cell>
          <table:table-cell office:value-type="float" office:value="415936" table:style-name="ce23">
            <text:p>415 936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29 Enebakk</text:p>
          </table:table-cell>
          <table:table-cell office:value-type="float" office:value="271806.37206046999" table:style-name="ce13">
            <text:p>271 806</text:p>
          </table:table-cell>
          <table:table-cell office:value-type="float" office:value="-12779.18763522" table:style-name="ce13">
            <text:p>-12 779</text:p>
          </table:table-cell>
          <table:table-cell office:value-type="float" office:value="2429.33926208" table:style-name="ce13">
            <text:p>2 429</text:p>
          </table:table-cell>
          <table:table-cell office:value-type="float" office:value="261456.52368732999" table:style-name="ce13">
            <text:p>261 457</text:p>
          </table:table-cell>
          <table:table-cell office:value-type="float" office:value="-585.50470459999997" table:style-name="ce13">
            <text:p>-586</text:p>
          </table:table-cell>
          <table:table-cell office:value-type="float" office:value="260871" table:style-name="ce22">
            <text:p>260 871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0 Lørenskog</text:p>
          </table:table-cell>
          <table:table-cell office:value-type="float" office:value="973313.90867836005" table:style-name="ce13">
            <text:p>973 314</text:p>
          </table:table-cell>
          <table:table-cell office:value-type="float" office:value="-151129.80523920001" table:style-name="ce13">
            <text:p>-151 130</text:p>
          </table:table-cell>
          <table:table-cell office:value-type="float" office:value="7169.9485101500004" table:style-name="ce13">
            <text:p>7 170</text:p>
          </table:table-cell>
          <table:table-cell office:value-type="float" office:value="829354.05194929999" table:style-name="ce13">
            <text:p>829 354</text:p>
          </table:table-cell>
          <table:table-cell office:value-type="float" office:value="-2096.63911947" table:style-name="ce13">
            <text:p>-2 097</text:p>
          </table:table-cell>
          <table:table-cell office:value-type="float" office:value="827257" table:style-name="ce22">
            <text:p>827 25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31 Skedsmo</text:p>
          </table:table-cell>
          <table:table-cell office:value-type="float" office:value="1360119.0857905999" table:style-name="ce15">
            <text:p>1 360 119</text:p>
          </table:table-cell>
          <table:table-cell office:value-type="float" office:value="-136220.51831089999" table:style-name="ce15">
            <text:p>-136 221</text:p>
          </table:table-cell>
          <table:table-cell office:value-type="float" office:value="15927.84226962" table:style-name="ce15">
            <text:p>15 928</text:p>
          </table:table-cell>
          <table:table-cell office:value-type="float" office:value="1239826.4097493" table:style-name="ce15">
            <text:p>1 239 826</text:p>
          </table:table-cell>
          <table:table-cell office:value-type="float" office:value="-2929.8655418200001" table:style-name="ce15">
            <text:p>-2 930</text:p>
          </table:table-cell>
          <table:table-cell office:value-type="float" office:value="1236897" table:style-name="ce23">
            <text:p>1 236 89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3 Nittedal</text:p>
          </table:table-cell>
          <table:table-cell office:value-type="float" office:value="589029.11792522995" table:style-name="ce13">
            <text:p>589 029</text:p>
          </table:table-cell>
          <table:table-cell office:value-type="float" office:value="-21284.19377622" table:style-name="ce13">
            <text:p>-21 284</text:p>
          </table:table-cell>
          <table:table-cell office:value-type="float" office:value="4922.7086798" table:style-name="ce13">
            <text:p>4 923</text:p>
          </table:table-cell>
          <table:table-cell office:value-type="float" office:value="572667.63282881002" table:style-name="ce13">
            <text:p>572 668</text:p>
          </table:table-cell>
          <table:table-cell office:value-type="float" office:value="-1268.84192257" table:style-name="ce13">
            <text:p>-1 269</text:p>
          </table:table-cell>
          <table:table-cell office:value-type="float" office:value="571399" table:style-name="ce22">
            <text:p>571 399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4 Gjerdrum</text:p>
          </table:table-cell>
          <table:table-cell office:value-type="float" office:value="167976.33793337" table:style-name="ce13">
            <text:p>167 976</text:p>
          </table:table-cell>
          <table:table-cell office:value-type="float" office:value="-11173.27261978" table:style-name="ce13">
            <text:p>-11 173</text:p>
          </table:table-cell>
          <table:table-cell office:value-type="float" office:value="1595.8382069500001" table:style-name="ce13">
            <text:p>1 596</text:p>
          </table:table-cell>
          <table:table-cell office:value-type="float" office:value="158398.90352054001" table:style-name="ce13">
            <text:p>158 399</text:p>
          </table:table-cell>
          <table:table-cell office:value-type="float" office:value="-361.84190744" table:style-name="ce13">
            <text:p>-362</text:p>
          </table:table-cell>
          <table:table-cell office:value-type="float" office:value="158037" table:style-name="ce22">
            <text:p>158 037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35 Ullensaker</text:p>
          </table:table-cell>
          <table:table-cell office:value-type="float" office:value="921225.92392348999" table:style-name="ce15">
            <text:p>921 226</text:p>
          </table:table-cell>
          <table:table-cell office:value-type="float" office:value="-95404.690497250005" table:style-name="ce15">
            <text:p>-95 405</text:p>
          </table:table-cell>
          <table:table-cell office:value-type="float" office:value="-4637.0968350200001" table:style-name="ce15">
            <text:p>-4 637</text:p>
          </table:table-cell>
          <table:table-cell office:value-type="float" office:value="821184.13659122004" table:style-name="ce15">
            <text:p>821 184</text:p>
          </table:table-cell>
          <table:table-cell office:value-type="float" office:value="-1984.4351269900001" table:style-name="ce15">
            <text:p>-1 984</text:p>
          </table:table-cell>
          <table:table-cell office:value-type="float" office:value="819200" table:style-name="ce23">
            <text:p>819 200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6 Nes</text:p>
          </table:table-cell>
          <table:table-cell office:value-type="float" office:value="538992.03579591005" table:style-name="ce13">
            <text:p>538 992</text:p>
          </table:table-cell>
          <table:table-cell office:value-type="float" office:value="-41210.454420720002" table:style-name="ce13">
            <text:p>-41 210</text:p>
          </table:table-cell>
          <table:table-cell office:value-type="float" office:value="4077.6405214500001" table:style-name="ce13">
            <text:p>4 078</text:p>
          </table:table-cell>
          <table:table-cell office:value-type="float" office:value="501859.22189664003" table:style-name="ce13">
            <text:p>501 859</text:p>
          </table:table-cell>
          <table:table-cell office:value-type="float" office:value="-1161.0558292200001" table:style-name="ce13">
            <text:p>-1 161</text:p>
          </table:table-cell>
          <table:table-cell office:value-type="float" office:value="500698" table:style-name="ce22">
            <text:p>500 698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7 Eidsvoll</text:p>
          </table:table-cell>
          <table:table-cell office:value-type="float" office:value="614307.11052684998" table:style-name="ce13">
            <text:p>614 307</text:p>
          </table:table-cell>
          <table:table-cell office:value-type="float" office:value="-26823.44173889" table:style-name="ce13">
            <text:p>-26 823</text:p>
          </table:table-cell>
          <table:table-cell office:value-type="float" office:value="4691.2213625000004" table:style-name="ce13">
            <text:p>4 691</text:p>
          </table:table-cell>
          <table:table-cell office:value-type="float" office:value="592174.89015045995" table:style-name="ce13">
            <text:p>592 175</text:p>
          </table:table-cell>
          <table:table-cell office:value-type="float" office:value="-1323.2938601000001" table:style-name="ce13">
            <text:p>-1 323</text:p>
          </table:table-cell>
          <table:table-cell office:value-type="float" office:value="590852" table:style-name="ce22">
            <text:p>590 852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4">
            <text:p>0238 Nannestad</text:p>
          </table:table-cell>
          <table:table-cell office:value-type="float" office:value="332246.22533863998" table:style-name="ce15">
            <text:p>332 246</text:p>
          </table:table-cell>
          <table:table-cell office:value-type="float" office:value="-26064.31928417" table:style-name="ce15">
            <text:p>-26 064</text:p>
          </table:table-cell>
          <table:table-cell office:value-type="float" office:value="-4589.9799249899997" table:style-name="ce15">
            <text:p>-4 590</text:p>
          </table:table-cell>
          <table:table-cell office:value-type="float" office:value="301591.92612949002" table:style-name="ce15">
            <text:p>301 592</text:p>
          </table:table-cell>
          <table:table-cell office:value-type="float" office:value="-715.69965981999997" table:style-name="ce15">
            <text:p>-716</text:p>
          </table:table-cell>
          <table:table-cell office:value-type="float" office:value="300876" table:style-name="ce23">
            <text:p>300 876</text:p>
          </table:table-cell>
          <table:table-cell table:style-name="ce13"/>
          <table:table-cell table:number-columns-repeated="16376" table:style-name="ce12"/>
        </table:table-row>
        <table:table-row table:style-name="ro4">
          <table:table-cell office:value-type="string" table:style-name="ce12">
            <text:p>0239 Hurdal</text:p>
          </table:table-cell>
          <table:table-cell office:value-type="float" office:value="71213.269479840004" table:style-name="ce13">
            <text:p>71 213</text:p>
          </table:table-cell>
          <table:table-cell office:value-type="float" office:value="14236.741869580001" table:style-name="ce13">
            <text:p>14 237</text:p>
          </table:table-cell>
          <table:table-cell office:value-type="float" office:value="451.12136836000002" table:style-name="ce13">
            <text:p>451</text:p>
          </table:table-cell>
          <table:table-cell office:value-type="float" office:value="85901.132717789995" table:style-name="ce13">
            <text:p>85 901</text:p>
          </table:table-cell>
          <table:table-cell office:value-type="float" office:value="-153.40223261" table:style-name="ce13">
            <text:p>-153</text:p>
          </table:table-cell>
          <table:table-cell office:value-type="float" office:value="85748" table:style-name="ce22">
            <text:p>85 748</text:p>
          </table:table-cell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style-name="ce16">
            <text:p>Akershus</text:p>
          </table:table-cell>
          <table:table-cell office:value-type="float" office:value="15306899.390936" table:style-name="ce17">
            <text:p>15 306 899</text:p>
          </table:table-cell>
          <table:table-cell office:value-type="float" office:value="-798276.98557410005" table:style-name="ce17">
            <text:p>-798 277</text:p>
          </table:table-cell>
          <table:table-cell office:value-type="float" office:value="139000.23778324999" table:style-name="ce17">
            <text:p>139 000</text:p>
          </table:table-cell>
          <table:table-cell office:value-type="float" office:value="14647622.643145001" table:style-name="ce17">
            <text:p>14 647 623</text:p>
          </table:table-cell>
          <table:table-cell office:value-type="float" office:value="-32972.963578080002" table:style-name="ce17">
            <text:p>-32 973</text:p>
          </table:table-cell>
          <table:table-cell office:value-type="float" office:value="14614652" table:style-name="ce18">
            <text:p>14 614 652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24">
            <text:p>0301 Oslo</text:p>
          </table:table-cell>
          <table:table-cell office:value-type="float" office:value="16714757.559529001" table:style-name="ce17">
            <text:p>16 714 758</text:p>
          </table:table-cell>
          <table:table-cell office:value-type="float" office:value="-2666571.83653" table:style-name="ce17">
            <text:p>-2 666 572</text:p>
          </table:table-cell>
          <table:table-cell office:value-type="float" office:value="85636.695638010002" table:style-name="ce17">
            <text:p>85 637</text:p>
          </table:table-cell>
          <table:table-cell office:value-type="float" office:value="14133822.418637" table:style-name="ce17">
            <text:p>14 133 822</text:p>
          </table:table-cell>
          <table:table-cell office:value-type="float" office:value="-36005.665037109997" table:style-name="ce17">
            <text:p>-36 006</text:p>
          </table:table-cell>
          <table:table-cell office:value-type="float" office:value="14097823" table:style-name="ce18">
            <text:p>14 097 823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5">
          <table:table-cell table:style-name="ce25"/>
          <table:table-cell table:number-columns-repeated="6" table:style-name="ce26"/>
          <table:table-cell table:number-columns-repeated="16377" table:style-name="ce12"/>
        </table:table-row>
        <table:table-row table:style-name="ro4">
          <table:table-cell office:value-type="string" table:style-name="ce12">
            <text:p>0402 Kongsvinger</text:p>
          </table:table-cell>
          <table:table-cell office:value-type="float" office:value="441981.87064050999" table:style-name="ce13">
            <text:p>441 982</text:p>
          </table:table-cell>
          <table:table-cell office:value-type="float" office:value="26666.673958259998" table:style-name="ce13">
            <text:p>26 667</text:p>
          </table:table-cell>
          <table:table-cell office:value-type="float" office:value="-1252.4990040499999" table:style-name="ce13">
            <text:p>-1 252</text:p>
          </table:table-cell>
          <table:table-cell office:value-type="float" office:value="467396.04559472" table:style-name="ce13">
            <text:p>467 396</text:p>
          </table:table-cell>
          <table:table-cell office:value-type="float" office:value="-952.08387737999999" table:style-name="ce13">
            <text:p>-952</text:p>
          </table:table-cell>
          <table:table-cell office:value-type="float" office:value="466444" table:style-name="ce22">
            <text:p>466 44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03 Hamar</text:p>
          </table:table-cell>
          <table:table-cell office:value-type="float" office:value="765307.90504153003" table:style-name="ce13">
            <text:p>765 308</text:p>
          </table:table-cell>
          <table:table-cell office:value-type="float" office:value="-10428.24323337" table:style-name="ce13">
            <text:p>-10 428</text:p>
          </table:table-cell>
          <table:table-cell office:value-type="float" office:value="5019.6265626499999" table:style-name="ce13">
            <text:p>5 020</text:p>
          </table:table-cell>
          <table:table-cell office:value-type="float" office:value="759899.28837082" table:style-name="ce13">
            <text:p>759 899</text:p>
          </table:table-cell>
          <table:table-cell office:value-type="float" office:value="-1648.5683373500001" table:style-name="ce13">
            <text:p>-1 649</text:p>
          </table:table-cell>
          <table:table-cell office:value-type="float" office:value="758251" table:style-name="ce22">
            <text:p>758 2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12 Ringsaker</text:p>
          </table:table-cell>
          <table:table-cell office:value-type="float" office:value="849024.26763616002" table:style-name="ce15">
            <text:p>849 024</text:p>
          </table:table-cell>
          <table:table-cell office:value-type="float" office:value="-28788.604236319999" table:style-name="ce15">
            <text:p>-28 789</text:p>
          </table:table-cell>
          <table:table-cell office:value-type="float" office:value="6284.55672865" table:style-name="ce15">
            <text:p>6 285</text:p>
          </table:table-cell>
          <table:table-cell office:value-type="float" office:value="826520.22012849001" table:style-name="ce15">
            <text:p>826 520</text:p>
          </table:table-cell>
          <table:table-cell office:value-type="float" office:value="-1828.90378637" table:style-name="ce15">
            <text:p>-1 829</text:p>
          </table:table-cell>
          <table:table-cell office:value-type="float" office:value="824691" table:style-name="ce23">
            <text:p>824 691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0415 Løten</text:p>
          </table:table-cell>
          <table:table-cell office:value-type="float" office:value="188534.78352922" table:style-name="ce13">
            <text:p>188 535</text:p>
          </table:table-cell>
          <table:table-cell office:value-type="float" office:value="604.68016499999999" table:style-name="ce13">
            <text:p>605</text:p>
          </table:table-cell>
          <table:table-cell office:value-type="float" office:value="1572.4178374799999" table:style-name="ce13">
            <text:p>1 572</text:p>
          </table:table-cell>
          <table:table-cell office:value-type="float" office:value="190711.8815317" table:style-name="ce13">
            <text:p>190 712</text:p>
          </table:table-cell>
          <table:table-cell office:value-type="float" office:value="1518.3968434400001" table:style-name="ce13">
            <text:p>1 518</text:p>
          </table:table-cell>
          <table:table-cell office:value-type="float" office:value="192230" table:style-name="ce22">
            <text:p>192 23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17 Stange</text:p>
          </table:table-cell>
          <table:table-cell office:value-type="float" office:value="512750.36605697998" table:style-name="ce13">
            <text:p>512 750</text:p>
          </table:table-cell>
          <table:table-cell office:value-type="float" office:value="-16616.25012045" table:style-name="ce13">
            <text:p>-16 616</text:p>
          </table:table-cell>
          <table:table-cell office:value-type="float" office:value="3724.1342868900001" table:style-name="ce13">
            <text:p>3 724</text:p>
          </table:table-cell>
          <table:table-cell office:value-type="float" office:value="499858.25022342999" table:style-name="ce13">
            <text:p>499 858</text:p>
          </table:table-cell>
          <table:table-cell office:value-type="float" office:value="-1104.52801138" table:style-name="ce13">
            <text:p>-1 105</text:p>
          </table:table-cell>
          <table:table-cell office:value-type="float" office:value="498754" table:style-name="ce22">
            <text:p>498 75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18 Nord-Odal</text:p>
          </table:table-cell>
          <table:table-cell office:value-type="float" office:value="125278.02784969" table:style-name="ce15">
            <text:p>125 278</text:p>
          </table:table-cell>
          <table:table-cell office:value-type="float" office:value="27707.67007814" table:style-name="ce15">
            <text:p>27 708</text:p>
          </table:table-cell>
          <table:table-cell office:value-type="float" office:value="-482.45641440000003" table:style-name="ce15">
            <text:p>-482</text:p>
          </table:table-cell>
          <table:table-cell office:value-type="float" office:value="152503.24151343" table:style-name="ce15">
            <text:p>152 503</text:p>
          </table:table-cell>
          <table:table-cell office:value-type="float" office:value="-269.86444111999998" table:style-name="ce15">
            <text:p>-270</text:p>
          </table:table-cell>
          <table:table-cell office:value-type="float" office:value="152233" table:style-name="ce23">
            <text:p>152 23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19 Sør-Odal</text:p>
          </table:table-cell>
          <table:table-cell office:value-type="float" office:value="195058.13645866999" table:style-name="ce13">
            <text:p>195 058</text:p>
          </table:table-cell>
          <table:table-cell office:value-type="float" office:value="-7829.60737324" table:style-name="ce13">
            <text:p>-7 830</text:p>
          </table:table-cell>
          <table:table-cell office:value-type="float" office:value="-540.43911641" table:style-name="ce13">
            <text:p>-540</text:p>
          </table:table-cell>
          <table:table-cell office:value-type="float" office:value="186688.08996901999" table:style-name="ce13">
            <text:p>186 688</text:p>
          </table:table-cell>
          <table:table-cell office:value-type="float" office:value="5505.0234791499997" table:style-name="ce13">
            <text:p>5 505</text:p>
          </table:table-cell>
          <table:table-cell office:value-type="float" office:value="192193" table:style-name="ce22">
            <text:p>192 1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0 Eidskog</text:p>
          </table:table-cell>
          <table:table-cell office:value-type="float" office:value="151717.37495011999" table:style-name="ce13">
            <text:p>151 717</text:p>
          </table:table-cell>
          <table:table-cell office:value-type="float" office:value="34530.846851369999" table:style-name="ce13">
            <text:p>34 531</text:p>
          </table:table-cell>
          <table:table-cell office:value-type="float" office:value="-737.24876860999996" table:style-name="ce13">
            <text:p>-737</text:p>
          </table:table-cell>
          <table:table-cell office:value-type="float" office:value="185510.97303287001" table:style-name="ce13">
            <text:p>185 511</text:p>
          </table:table-cell>
          <table:table-cell office:value-type="float" office:value="-326.81808057000001" table:style-name="ce13">
            <text:p>-327</text:p>
          </table:table-cell>
          <table:table-cell office:value-type="float" office:value="185184" table:style-name="ce22">
            <text:p>185 18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23 Grue</text:p>
          </table:table-cell>
          <table:table-cell office:value-type="float" office:value="115814.22416795" table:style-name="ce15">
            <text:p>115 814</text:p>
          </table:table-cell>
          <table:table-cell office:value-type="float" office:value="27923.012571980002" table:style-name="ce15">
            <text:p>27 923</text:p>
          </table:table-cell>
          <table:table-cell office:value-type="float" office:value="-720.19175238000003" table:style-name="ce15">
            <text:p>-720</text:p>
          </table:table-cell>
          <table:table-cell office:value-type="float" office:value="143017.04498755001" table:style-name="ce15">
            <text:p>143 017</text:p>
          </table:table-cell>
          <table:table-cell office:value-type="float" office:value="3890.0357535799999" table:style-name="ce15">
            <text:p>3 890</text:p>
          </table:table-cell>
          <table:table-cell office:value-type="float" office:value="146907" table:style-name="ce23">
            <text:p>146 90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5 Åsnes</text:p>
          </table:table-cell>
          <table:table-cell office:value-type="float" office:value="178947.43149654" table:style-name="ce13">
            <text:p>178 947</text:p>
          </table:table-cell>
          <table:table-cell office:value-type="float" office:value="37829.624532180002" table:style-name="ce13">
            <text:p>37 830</text:p>
          </table:table-cell>
          <table:table-cell office:value-type="float" office:value="-1484.74820877" table:style-name="ce13">
            <text:p>-1 485</text:p>
          </table:table-cell>
          <table:table-cell office:value-type="float" office:value="215292.30781994999" table:style-name="ce13">
            <text:p>215 292</text:p>
          </table:table-cell>
          <table:table-cell office:value-type="float" office:value="6933.58854273" table:style-name="ce13">
            <text:p>6 934</text:p>
          </table:table-cell>
          <table:table-cell office:value-type="float" office:value="222226" table:style-name="ce22">
            <text:p>222 22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6 Våler</text:p>
          </table:table-cell>
          <table:table-cell office:value-type="float" office:value="91302.231342130006" table:style-name="ce13">
            <text:p>91 302</text:p>
          </table:table-cell>
          <table:table-cell office:value-type="float" office:value="21315.83923799" table:style-name="ce13">
            <text:p>21 316</text:p>
          </table:table-cell>
          <table:table-cell office:value-type="float" office:value="-736.88176976" table:style-name="ce13">
            <text:p>-737</text:p>
          </table:table-cell>
          <table:table-cell office:value-type="float" office:value="111881.18881036001" table:style-name="ce13">
            <text:p>111 881</text:p>
          </table:table-cell>
          <table:table-cell office:value-type="float" office:value="-196.67635304999999" table:style-name="ce13">
            <text:p>-197</text:p>
          </table:table-cell>
          <table:table-cell office:value-type="float" office:value="111685" table:style-name="ce22">
            <text:p>111 68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27 Elverum</text:p>
          </table:table-cell>
          <table:table-cell office:value-type="float" office:value="521275.20227160997" table:style-name="ce15">
            <text:p>521 275</text:p>
          </table:table-cell>
          <table:table-cell office:value-type="float" office:value="17387.11556007" table:style-name="ce15">
            <text:p>17 387</text:p>
          </table:table-cell>
          <table:table-cell office:value-type="float" office:value="3795.9511353299999" table:style-name="ce15">
            <text:p>3 796</text:p>
          </table:table-cell>
          <table:table-cell office:value-type="float" office:value="542458.26896700996" table:style-name="ce15">
            <text:p>542 458</text:p>
          </table:table-cell>
          <table:table-cell office:value-type="float" office:value="-1122.89156802" table:style-name="ce15">
            <text:p>-1 123</text:p>
          </table:table-cell>
          <table:table-cell office:value-type="float" office:value="541335" table:style-name="ce23">
            <text:p>541 3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8 Trysil</text:p>
          </table:table-cell>
          <table:table-cell office:value-type="float" office:value="162515.50082197" table:style-name="ce13">
            <text:p>162 516</text:p>
          </table:table-cell>
          <table:table-cell office:value-type="float" office:value="39328.504368870003" table:style-name="ce13">
            <text:p>39 329</text:p>
          </table:table-cell>
          <table:table-cell office:value-type="float" office:value="1315.82948577" table:style-name="ce13">
            <text:p>1 316</text:p>
          </table:table-cell>
          <table:table-cell office:value-type="float" office:value="203159.83467660999" table:style-name="ce13">
            <text:p>203 160</text:p>
          </table:table-cell>
          <table:table-cell office:value-type="float" office:value="-350.07858564999998" table:style-name="ce13">
            <text:p>-350</text:p>
          </table:table-cell>
          <table:table-cell office:value-type="float" office:value="202810" table:style-name="ce22">
            <text:p>202 81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29 Åmot</text:p>
          </table:table-cell>
          <table:table-cell office:value-type="float" office:value="107882.42003782" table:style-name="ce13">
            <text:p>107 882</text:p>
          </table:table-cell>
          <table:table-cell office:value-type="float" office:value="21620.196087799999" table:style-name="ce13">
            <text:p>21 620</text:p>
          </table:table-cell>
          <table:table-cell office:value-type="float" office:value="-573.16708190999998" table:style-name="ce13">
            <text:p>-573</text:p>
          </table:table-cell>
          <table:table-cell office:value-type="float" office:value="128929.44904371" table:style-name="ce13">
            <text:p>128 929</text:p>
          </table:table-cell>
          <table:table-cell office:value-type="float" office:value="7519.8182698199998" table:style-name="ce13">
            <text:p>7 520</text:p>
          </table:table-cell>
          <table:table-cell office:value-type="float" office:value="136449" table:style-name="ce22">
            <text:p>136 44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30 Stor-Elvdal</text:p>
          </table:table-cell>
          <table:table-cell office:value-type="float" office:value="61107.014373229998" table:style-name="ce15">
            <text:p>61 107</text:p>
          </table:table-cell>
          <table:table-cell office:value-type="float" office:value="28812.33547161" table:style-name="ce15">
            <text:p>28 812</text:p>
          </table:table-cell>
          <table:table-cell office:value-type="float" office:value="722.46892244000003" table:style-name="ce15">
            <text:p>722</text:p>
          </table:table-cell>
          <table:table-cell office:value-type="float" office:value="90641.818767279998" table:style-name="ce15">
            <text:p>90 642</text:p>
          </table:table-cell>
          <table:table-cell office:value-type="float" office:value="-131.63210312999999" table:style-name="ce15">
            <text:p>-132</text:p>
          </table:table-cell>
          <table:table-cell office:value-type="float" office:value="90510" table:style-name="ce23">
            <text:p>90 51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2 Rendalen</text:p>
          </table:table-cell>
          <table:table-cell office:value-type="float" office:value="44724.503039039999" table:style-name="ce13">
            <text:p>44 725</text:p>
          </table:table-cell>
          <table:table-cell office:value-type="float" office:value="25590.92369105" table:style-name="ce13">
            <text:p>25 591</text:p>
          </table:table-cell>
          <table:table-cell office:value-type="float" office:value="582.73256825999999" table:style-name="ce13">
            <text:p>583</text:p>
          </table:table-cell>
          <table:table-cell office:value-type="float" office:value="70898.159298350001" table:style-name="ce13">
            <text:p>70 898</text:p>
          </table:table-cell>
          <table:table-cell office:value-type="float" office:value="1540.6909330399999" table:style-name="ce13">
            <text:p>1 541</text:p>
          </table:table-cell>
          <table:table-cell office:value-type="float" office:value="72439" table:style-name="ce22">
            <text:p>72 43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4 Engerdal</text:p>
          </table:table-cell>
          <table:table-cell office:value-type="float" office:value="31999.022892569999" table:style-name="ce13">
            <text:p>31 999</text:p>
          </table:table-cell>
          <table:table-cell office:value-type="float" office:value="25463.25917066" table:style-name="ce13">
            <text:p>25 463</text:p>
          </table:table-cell>
          <table:table-cell office:value-type="float" office:value="596.96375039999998" table:style-name="ce13">
            <text:p>597</text:p>
          </table:table-cell>
          <table:table-cell office:value-type="float" office:value="58059.245813640002" table:style-name="ce13">
            <text:p>58 059</text:p>
          </table:table-cell>
          <table:table-cell office:value-type="float" office:value="1392.3976107599999" table:style-name="ce13">
            <text:p>1 392</text:p>
          </table:table-cell>
          <table:table-cell office:value-type="float" office:value="59452" table:style-name="ce22">
            <text:p>59 45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36 Tolga</text:p>
          </table:table-cell>
          <table:table-cell office:value-type="float" office:value="38769.472523900004" table:style-name="ce15">
            <text:p>38 769</text:p>
          </table:table-cell>
          <table:table-cell office:value-type="float" office:value="20686.14427284" table:style-name="ce15">
            <text:p>20 686</text:p>
          </table:table-cell>
          <table:table-cell office:value-type="float" office:value="672.26685362000001" table:style-name="ce15">
            <text:p>672</text:p>
          </table:table-cell>
          <table:table-cell office:value-type="float" office:value="60127.883650360003" table:style-name="ce15">
            <text:p>60 128</text:p>
          </table:table-cell>
          <table:table-cell office:value-type="float" office:value="2211.5887785199998" table:style-name="ce15">
            <text:p>2 212</text:p>
          </table:table-cell>
          <table:table-cell office:value-type="float" office:value="62339" table:style-name="ce23">
            <text:p>62 33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7 Tynset</text:p>
          </table:table-cell>
          <table:table-cell office:value-type="float" office:value="138423.57238934" table:style-name="ce13">
            <text:p>138 424</text:p>
          </table:table-cell>
          <table:table-cell office:value-type="float" office:value="36897.38999815" table:style-name="ce13">
            <text:p>36 897</text:p>
          </table:table-cell>
          <table:table-cell office:value-type="float" office:value="1354.1782883400001" table:style-name="ce13">
            <text:p>1 354</text:p>
          </table:table-cell>
          <table:table-cell office:value-type="float" office:value="176675.14067583001" table:style-name="ce13">
            <text:p>176 675</text:p>
          </table:table-cell>
          <table:table-cell office:value-type="float" office:value="-298.18157774000002" table:style-name="ce13">
            <text:p>-298</text:p>
          </table:table-cell>
          <table:table-cell office:value-type="float" office:value="176377" table:style-name="ce22">
            <text:p>176 37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438 Alvdal</text:p>
          </table:table-cell>
          <table:table-cell office:value-type="float" office:value="60316.304927240002" table:style-name="ce13">
            <text:p>60 316</text:p>
          </table:table-cell>
          <table:table-cell office:value-type="float" office:value="24803.210781360001" table:style-name="ce13">
            <text:p>24 803</text:p>
          </table:table-cell>
          <table:table-cell office:value-type="float" office:value="850.76309829000002" table:style-name="ce13">
            <text:p>851</text:p>
          </table:table-cell>
          <table:table-cell office:value-type="float" office:value="85970.278806889997" table:style-name="ce13">
            <text:p>85 970</text:p>
          </table:table-cell>
          <table:table-cell office:value-type="float" office:value="-129.92881671999999" table:style-name="ce13">
            <text:p>-130</text:p>
          </table:table-cell>
          <table:table-cell office:value-type="float" office:value="85840" table:style-name="ce22">
            <text:p>85 84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439 Folldal</text:p>
          </table:table-cell>
          <table:table-cell office:value-type="float" office:value="38695.343513339998" table:style-name="ce15">
            <text:p>38 695</text:p>
          </table:table-cell>
          <table:table-cell office:value-type="float" office:value="23438.951470249998" table:style-name="ce15">
            <text:p>23 439</text:p>
          </table:table-cell>
          <table:table-cell office:value-type="float" office:value="631.82629818999999" table:style-name="ce15">
            <text:p>632</text:p>
          </table:table-cell>
          <table:table-cell office:value-type="float" office:value="62766.121281779997" table:style-name="ce15">
            <text:p>62 766</text:p>
          </table:table-cell>
          <table:table-cell office:value-type="float" office:value="-83.354578849999996" table:style-name="ce15">
            <text:p>-83</text:p>
          </table:table-cell>
          <table:table-cell office:value-type="float" office:value="62683" table:style-name="ce23">
            <text:p>62 68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27">
            <text:p>0441 Os</text:p>
          </table:table-cell>
          <table:table-cell office:value-type="float" office:value="47491.986100020004" table:style-name="ce13">
            <text:p>47 492</text:p>
          </table:table-cell>
          <table:table-cell office:value-type="float" office:value="16650.541945339999" table:style-name="ce13">
            <text:p>16 651</text:p>
          </table:table-cell>
          <table:table-cell office:value-type="float" office:value="672.26685362000001" table:style-name="ce13">
            <text:p>672</text:p>
          </table:table-cell>
          <table:table-cell office:value-type="float" office:value="64814.794898990003" table:style-name="ce13">
            <text:p>64 815</text:p>
          </table:table-cell>
          <table:table-cell office:value-type="float" office:value="4366.11556165" table:style-name="ce13">
            <text:p>4 366</text:p>
          </table:table-cell>
          <table:table-cell office:value-type="float" office:value="69181" table:style-name="ce22">
            <text:p>69 18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Hedmark</text:p>
          </table:table-cell>
          <table:table-cell office:value-type="float" office:value="4868916.9620596003" table:style-name="ce17">
            <text:p>4 868 917</text:p>
          </table:table-cell>
          <table:table-cell office:value-type="float" office:value="393594.21524952998" table:style-name="ce17">
            <text:p>393 594</text:p>
          </table:table-cell>
          <table:table-cell office:value-type="float" office:value="21268.350553650002" table:style-name="ce17">
            <text:p>21 268</text:p>
          </table:table-cell>
          <table:table-cell office:value-type="float" office:value="5283779.5278628003" table:style-name="ce17">
            <text:p>5 283 780</text:p>
          </table:table-cell>
          <table:table-cell office:value-type="float" office:value="26434.14565536" table:style-name="ce17">
            <text:p>26 434</text:p>
          </table:table-cell>
          <table:table-cell office:value-type="float" office:value="5310213" table:style-name="ce18">
            <text:p>5 310 213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0501 Lillehammer</text:p>
          </table:table-cell>
          <table:table-cell office:value-type="float" office:value="689918.70130002999" table:style-name="ce13">
            <text:p>689 919</text:p>
          </table:table-cell>
          <table:table-cell office:value-type="float" office:value="-24470.282260600001" table:style-name="ce13">
            <text:p>-24 470</text:p>
          </table:table-cell>
          <table:table-cell office:value-type="float" office:value="4659.1478185400001" table:style-name="ce13">
            <text:p>4 659</text:p>
          </table:table-cell>
          <table:table-cell office:value-type="float" office:value="670107.56685796997" table:style-name="ce13">
            <text:p>670 108</text:p>
          </table:table-cell>
          <table:table-cell office:value-type="float" office:value="-1486.1706233800001" table:style-name="ce13">
            <text:p>-1 486</text:p>
          </table:table-cell>
          <table:table-cell office:value-type="float" office:value="668621" table:style-name="ce22">
            <text:p>668 6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02 Gjøvik</text:p>
          </table:table-cell>
          <table:table-cell office:value-type="float" office:value="754312.10180817998" table:style-name="ce13">
            <text:p>754 312</text:p>
          </table:table-cell>
          <table:table-cell office:value-type="float" office:value="-40294.26624194" table:style-name="ce13">
            <text:p>-40 294</text:p>
          </table:table-cell>
          <table:table-cell office:value-type="float" office:value="6759.7354263899997" table:style-name="ce13">
            <text:p>6 760</text:p>
          </table:table-cell>
          <table:table-cell office:value-type="float" office:value="720777.57099262998" table:style-name="ce13">
            <text:p>720 778</text:p>
          </table:table-cell>
          <table:table-cell office:value-type="float" office:value="-1624.88201067" table:style-name="ce13">
            <text:p>-1 625</text:p>
          </table:table-cell>
          <table:table-cell office:value-type="float" office:value="719153" table:style-name="ce22">
            <text:p>719 15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11 Dovre</text:p>
          </table:table-cell>
          <table:table-cell office:value-type="float" office:value="65282.948634890003" table:style-name="ce15">
            <text:p>65 283</text:p>
          </table:table-cell>
          <table:table-cell office:value-type="float" office:value="20183.782667880001" table:style-name="ce15">
            <text:p>20 184</text:p>
          </table:table-cell>
          <table:table-cell office:value-type="float" office:value="788.01051227999994" table:style-name="ce15">
            <text:p>788</text:p>
          </table:table-cell>
          <table:table-cell office:value-type="float" office:value="86254.741815040004" table:style-name="ce15">
            <text:p>86 255</text:p>
          </table:table-cell>
          <table:table-cell office:value-type="float" office:value="-107.02639929999999" table:style-name="ce15">
            <text:p>-107</text:p>
          </table:table-cell>
          <table:table-cell office:value-type="float" office:value="86148" table:style-name="ce23">
            <text:p>86 14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12 Lesja</text:p>
          </table:table-cell>
          <table:table-cell office:value-type="float" office:value="50111.211139879997" table:style-name="ce13">
            <text:p>50 111</text:p>
          </table:table-cell>
          <table:table-cell office:value-type="float" office:value="27133.22265983" table:style-name="ce13">
            <text:p>27 133</text:p>
          </table:table-cell>
          <table:table-cell office:value-type="float" office:value="337.46946258000003" table:style-name="ce13">
            <text:p>337</text:p>
          </table:table-cell>
          <table:table-cell office:value-type="float" office:value="77581.90326228" table:style-name="ce13">
            <text:p>77 582</text:p>
          </table:table-cell>
          <table:table-cell office:value-type="float" office:value="-107.94577645" table:style-name="ce13">
            <text:p>-108</text:p>
          </table:table-cell>
          <table:table-cell office:value-type="float" office:value="77474" table:style-name="ce22">
            <text:p>77 474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0513 Skjåk</text:p>
          </table:table-cell>
          <table:table-cell office:value-type="float" office:value="54064.758369850002" table:style-name="ce13">
            <text:p>54 065</text:p>
          </table:table-cell>
          <table:table-cell office:value-type="float" office:value="14706.6469411" table:style-name="ce13">
            <text:p>14 707</text:p>
          </table:table-cell>
          <table:table-cell office:value-type="float" office:value="720.37716956999998" table:style-name="ce13">
            <text:p>720</text:p>
          </table:table-cell>
          <table:table-cell office:value-type="float" office:value="69491.782480520007" table:style-name="ce13">
            <text:p>69 492</text:p>
          </table:table-cell>
          <table:table-cell office:value-type="float" office:value="-116.46220852" table:style-name="ce13">
            <text:p>-116</text:p>
          </table:table-cell>
          <table:table-cell office:value-type="float" office:value="69375" table:style-name="ce22">
            <text:p>69 37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14 Lom</text:p>
          </table:table-cell>
          <table:table-cell office:value-type="float" office:value="57351.144504759999" table:style-name="ce15">
            <text:p>57 351</text:p>
          </table:table-cell>
          <table:table-cell office:value-type="float" office:value="16723.191384990001" table:style-name="ce15">
            <text:p>16 723</text:p>
          </table:table-cell>
          <table:table-cell office:value-type="float" office:value="767.79023456000004" table:style-name="ce15">
            <text:p>768</text:p>
          </table:table-cell>
          <table:table-cell office:value-type="float" office:value="74842.126124310002" table:style-name="ce15">
            <text:p>74 842</text:p>
          </table:table-cell>
          <table:table-cell office:value-type="float" office:value="-123.54149267" table:style-name="ce15">
            <text:p>-124</text:p>
          </table:table-cell>
          <table:table-cell office:value-type="float" office:value="74719" table:style-name="ce23">
            <text:p>74 71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15 Vågå</text:p>
          </table:table-cell>
          <table:table-cell office:value-type="float" office:value="89621.973769389995" table:style-name="ce13">
            <text:p>89 622</text:p>
          </table:table-cell>
          <table:table-cell office:value-type="float" office:value="22859.77597142" table:style-name="ce13">
            <text:p>22 860</text:p>
          </table:table-cell>
          <table:table-cell office:value-type="float" office:value="963.02050216999999" table:style-name="ce13">
            <text:p>963</text:p>
          </table:table-cell>
          <table:table-cell office:value-type="float" office:value="113444.77024298" table:style-name="ce13">
            <text:p>113 445</text:p>
          </table:table-cell>
          <table:table-cell office:value-type="float" office:value="1846.6825001899999" table:style-name="ce13">
            <text:p>1 847</text:p>
          </table:table-cell>
          <table:table-cell office:value-type="float" office:value="115291" table:style-name="ce22">
            <text:p>115 29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16 Nord-Fron</text:p>
          </table:table-cell>
          <table:table-cell office:value-type="float" office:value="141981.76489630999" table:style-name="ce13">
            <text:p>141 982</text:p>
          </table:table-cell>
          <table:table-cell office:value-type="float" office:value="27380.31905998" table:style-name="ce13">
            <text:p>27 380</text:p>
          </table:table-cell>
          <table:table-cell office:value-type="float" office:value="1269.11367174" table:style-name="ce13">
            <text:p>1 269</text:p>
          </table:table-cell>
          <table:table-cell office:value-type="float" office:value="170631.19762803" table:style-name="ce13">
            <text:p>170 631</text:p>
          </table:table-cell>
          <table:table-cell office:value-type="float" office:value="-305.84636660000001" table:style-name="ce13">
            <text:p>-306</text:p>
          </table:table-cell>
          <table:table-cell office:value-type="float" office:value="170325" table:style-name="ce22">
            <text:p>170 3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17 Sel</text:p>
          </table:table-cell>
          <table:table-cell office:value-type="float" office:value="144230.34488336" table:style-name="ce15">
            <text:p>144 230</text:p>
          </table:table-cell>
          <table:table-cell office:value-type="float" office:value="33862.535096599997" table:style-name="ce15">
            <text:p>33 863</text:p>
          </table:table-cell>
          <table:table-cell office:value-type="float" office:value="1267.7191698199999" table:style-name="ce15">
            <text:p>1 268</text:p>
          </table:table-cell>
          <table:table-cell office:value-type="float" office:value="179360.59914979001" table:style-name="ce15">
            <text:p>179 361</text:p>
          </table:table-cell>
          <table:table-cell office:value-type="float" office:value="-310.69008733999999" table:style-name="ce15">
            <text:p>-311</text:p>
          </table:table-cell>
          <table:table-cell office:value-type="float" office:value="179050" table:style-name="ce23">
            <text:p>179 050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0519 Sør-Fron</text:p>
          </table:table-cell>
          <table:table-cell office:value-type="float" office:value="77291.848345920007" table:style-name="ce13">
            <text:p>77 292</text:p>
          </table:table-cell>
          <table:table-cell office:value-type="float" office:value="15571.64005742" table:style-name="ce13">
            <text:p>15 572</text:p>
          </table:table-cell>
          <table:table-cell office:value-type="float" office:value="911.42393144000005" table:style-name="ce13">
            <text:p>911</text:p>
          </table:table-cell>
          <table:table-cell office:value-type="float" office:value="93774.912334790002" table:style-name="ce13">
            <text:p>93 775</text:p>
          </table:table-cell>
          <table:table-cell office:value-type="float" office:value="714.15357983000001" table:style-name="ce13">
            <text:p>714</text:p>
          </table:table-cell>
          <table:table-cell office:value-type="float" office:value="94489" table:style-name="ce22">
            <text:p>94 48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20 Ringebu</text:p>
          </table:table-cell>
          <table:table-cell office:value-type="float" office:value="109933.32266337" table:style-name="ce13">
            <text:p>109 933</text:p>
          </table:table-cell>
          <table:table-cell office:value-type="float" office:value="11939.13232995" table:style-name="ce13">
            <text:p>11 939</text:p>
          </table:table-cell>
          <table:table-cell office:value-type="float" office:value="1051.57137354" table:style-name="ce13">
            <text:p>1 052</text:p>
          </table:table-cell>
          <table:table-cell office:value-type="float" office:value="122924.02636685999" table:style-name="ce13">
            <text:p>122 924</text:p>
          </table:table-cell>
          <table:table-cell office:value-type="float" office:value="10826.45422252" table:style-name="ce13">
            <text:p>10 826</text:p>
          </table:table-cell>
          <table:table-cell office:value-type="float" office:value="133750" table:style-name="ce22">
            <text:p>133 7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21 Øyer</text:p>
          </table:table-cell>
          <table:table-cell office:value-type="float" office:value="126735.89839074" table:style-name="ce15">
            <text:p>126 736</text:p>
          </table:table-cell>
          <table:table-cell office:value-type="float" office:value="15246.77625142" table:style-name="ce15">
            <text:p>15 247</text:p>
          </table:table-cell>
          <table:table-cell office:value-type="float" office:value="1098.6177965300001" table:style-name="ce15">
            <text:p>1 099</text:p>
          </table:table-cell>
          <table:table-cell office:value-type="float" office:value="143081.29243869" table:style-name="ce15">
            <text:p>143 081</text:p>
          </table:table-cell>
          <table:table-cell office:value-type="float" office:value="-273.00487544999999" table:style-name="ce15">
            <text:p>-273</text:p>
          </table:table-cell>
          <table:table-cell office:value-type="float" office:value="142808" table:style-name="ce23">
            <text:p>142 80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22 Gausdal</text:p>
          </table:table-cell>
          <table:table-cell office:value-type="float" office:value="152013.89099235999" table:style-name="ce13">
            <text:p>152 014</text:p>
          </table:table-cell>
          <table:table-cell office:value-type="float" office:value="12630.345776759999" table:style-name="ce13">
            <text:p>12 630</text:p>
          </table:table-cell>
          <table:table-cell office:value-type="float" office:value="1317.92123864" table:style-name="ce13">
            <text:p>1 318</text:p>
          </table:table-cell>
          <table:table-cell office:value-type="float" office:value="165962.15800776001" table:style-name="ce13">
            <text:p>165 962</text:p>
          </table:table-cell>
          <table:table-cell office:value-type="float" office:value="-327.45681296999999" table:style-name="ce13">
            <text:p>-327</text:p>
          </table:table-cell>
          <table:table-cell office:value-type="float" office:value="165635" table:style-name="ce22">
            <text:p>165 6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28 Østre Toten</text:p>
          </table:table-cell>
          <table:table-cell office:value-type="float" office:value="368964.79523698997" table:style-name="ce13">
            <text:p>368 965</text:p>
          </table:table-cell>
          <table:table-cell office:value-type="float" office:value="7886.8787083999996" table:style-name="ce13">
            <text:p>7 887</text:p>
          </table:table-cell>
          <table:table-cell office:value-type="float" office:value="2654.5513207899999" table:style-name="ce13">
            <text:p>2 655</text:p>
          </table:table-cell>
          <table:table-cell office:value-type="float" office:value="379506.22526618" table:style-name="ce13">
            <text:p>379 506</text:p>
          </table:table-cell>
          <table:table-cell office:value-type="float" office:value="3190.3217460800001" table:style-name="ce13">
            <text:p>3 190</text:p>
          </table:table-cell>
          <table:table-cell office:value-type="float" office:value="382697" table:style-name="ce22">
            <text:p>382 69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29 Vestre Toten</text:p>
          </table:table-cell>
          <table:table-cell office:value-type="float" office:value="331208.41919078003" table:style-name="ce15">
            <text:p>331 208</text:p>
          </table:table-cell>
          <table:table-cell office:value-type="float" office:value="-11144.764716510001" table:style-name="ce15">
            <text:p>-11 145</text:p>
          </table:table-cell>
          <table:table-cell office:value-type="float" office:value="2457.2293003099999" table:style-name="ce15">
            <text:p>2 457</text:p>
          </table:table-cell>
          <table:table-cell office:value-type="float" office:value="322520.88377458003" table:style-name="ce15">
            <text:p>322 521</text:p>
          </table:table-cell>
          <table:table-cell office:value-type="float" office:value="-713.46409641000002" table:style-name="ce15">
            <text:p>-713</text:p>
          </table:table-cell>
          <table:table-cell office:value-type="float" office:value="321807" table:style-name="ce23">
            <text:p>321 80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2 Jevnaker</text:p>
          </table:table-cell>
          <table:table-cell office:value-type="float" office:value="169187.11177255001" table:style-name="ce13">
            <text:p>169 187</text:p>
          </table:table-cell>
          <table:table-cell office:value-type="float" office:value="-1615.3349838399999" table:style-name="ce13">
            <text:p>-1 615</text:p>
          </table:table-cell>
          <table:table-cell office:value-type="float" office:value="1928.1327572" table:style-name="ce13">
            <text:p>1 928</text:p>
          </table:table-cell>
          <table:table-cell office:value-type="float" office:value="169499.90954590999" table:style-name="ce13">
            <text:p>169 500</text:p>
          </table:table-cell>
          <table:table-cell office:value-type="float" office:value="-364.45006475999998" table:style-name="ce13">
            <text:p>-364</text:p>
          </table:table-cell>
          <table:table-cell office:value-type="float" office:value="169135" table:style-name="ce22">
            <text:p>169 13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3 Lunner</text:p>
          </table:table-cell>
          <table:table-cell office:value-type="float" office:value="224709.74068345001" table:style-name="ce13">
            <text:p>224 710</text:p>
          </table:table-cell>
          <table:table-cell office:value-type="float" office:value="4548.5957310699996" table:style-name="ce13">
            <text:p>4 549</text:p>
          </table:table-cell>
          <table:table-cell office:value-type="float" office:value="1916.8598096200001" table:style-name="ce13">
            <text:p>1 917</text:p>
          </table:table-cell>
          <table:table-cell office:value-type="float" office:value="231175.19622412999" table:style-name="ce13">
            <text:p>231 175</text:p>
          </table:table-cell>
          <table:table-cell office:value-type="float" office:value="-484.05270760000002" table:style-name="ce13">
            <text:p>-484</text:p>
          </table:table-cell>
          <table:table-cell office:value-type="float" office:value="230691" table:style-name="ce22">
            <text:p>230 69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34 Gran</text:p>
          </table:table-cell>
          <table:table-cell office:value-type="float" office:value="339387.32002277998" table:style-name="ce15">
            <text:p>339 387</text:p>
          </table:table-cell>
          <table:table-cell office:value-type="float" office:value="30683.538889269999" table:style-name="ce15">
            <text:p>30 684</text:p>
          </table:table-cell>
          <table:table-cell office:value-type="float" office:value="3413.3942252100001" table:style-name="ce15">
            <text:p>3 413</text:p>
          </table:table-cell>
          <table:table-cell office:value-type="float" office:value="373484.25313725998" table:style-name="ce15">
            <text:p>373 484</text:p>
          </table:table-cell>
          <table:table-cell office:value-type="float" office:value="-731.08246524000003" table:style-name="ce15">
            <text:p>-731</text:p>
          </table:table-cell>
          <table:table-cell office:value-type="float" office:value="372753" table:style-name="ce23">
            <text:p>372 75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6 Søndre Land</text:p>
          </table:table-cell>
          <table:table-cell office:value-type="float" office:value="139560.21721795999" table:style-name="ce13">
            <text:p>139 560</text:p>
          </table:table-cell>
          <table:table-cell office:value-type="float" office:value="18612.63517283" table:style-name="ce13">
            <text:p>18 613</text:p>
          </table:table-cell>
          <table:table-cell office:value-type="float" office:value="-1163.9297469600001" table:style-name="ce13">
            <text:p>-1 164</text:p>
          </table:table-cell>
          <table:table-cell office:value-type="float" office:value="157008.92264383001" table:style-name="ce13">
            <text:p>157 009</text:p>
          </table:table-cell>
          <table:table-cell office:value-type="float" office:value="-300.63005196" table:style-name="ce13">
            <text:p>-301</text:p>
          </table:table-cell>
          <table:table-cell office:value-type="float" office:value="156708" table:style-name="ce22">
            <text:p>156 70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38 Nordre Land</text:p>
          </table:table-cell>
          <table:table-cell office:value-type="float" office:value="165801.88695689" table:style-name="ce13">
            <text:p>165 802</text:p>
          </table:table-cell>
          <table:table-cell office:value-type="float" office:value="24491.167516379999" table:style-name="ce13">
            <text:p>24 491</text:p>
          </table:table-cell>
          <table:table-cell office:value-type="float" office:value="-1047.9326427399999" table:style-name="ce13">
            <text:p>-1 048</text:p>
          </table:table-cell>
          <table:table-cell office:value-type="float" office:value="189245.12183051999" table:style-name="ce13">
            <text:p>189 245</text:p>
          </table:table-cell>
          <table:table-cell office:value-type="float" office:value="-357.15786981000002" table:style-name="ce13">
            <text:p>-357</text:p>
          </table:table-cell>
          <table:table-cell office:value-type="float" office:value="188888" table:style-name="ce22">
            <text:p>188 88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40 Sør-Aurdal</text:p>
          </table:table-cell>
          <table:table-cell office:value-type="float" office:value="74400.816934009999" table:style-name="ce15">
            <text:p>74 401</text:p>
          </table:table-cell>
          <table:table-cell office:value-type="float" office:value="41640.181418430002" table:style-name="ce15">
            <text:p>41 640</text:p>
          </table:table-cell>
          <table:table-cell office:value-type="float" office:value="1278.29486645" table:style-name="ce15">
            <text:p>1 278</text:p>
          </table:table-cell>
          <table:table-cell office:value-type="float" office:value="117319.29321889" table:style-name="ce15">
            <text:p>117 319</text:p>
          </table:table-cell>
          <table:table-cell office:value-type="float" office:value="-160.26860596" table:style-name="ce15">
            <text:p>-160</text:p>
          </table:table-cell>
          <table:table-cell office:value-type="float" office:value="117159" table:style-name="ce23">
            <text:p>117 15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41 Etnedal</text:p>
          </table:table-cell>
          <table:table-cell office:value-type="float" office:value="32765.022668379999" table:style-name="ce13">
            <text:p>32 765</text:p>
          </table:table-cell>
          <table:table-cell office:value-type="float" office:value="25153.582619299999" table:style-name="ce13">
            <text:p>25 154</text:p>
          </table:table-cell>
          <table:table-cell office:value-type="float" office:value="468.12402811999999" table:style-name="ce13">
            <text:p>468</text:p>
          </table:table-cell>
          <table:table-cell office:value-type="float" office:value="58386.729315800003" table:style-name="ce13">
            <text:p>58 387</text:p>
          </table:table-cell>
          <table:table-cell office:value-type="float" office:value="470.11659232" table:style-name="ce13">
            <text:p>470</text:p>
          </table:table-cell>
          <table:table-cell office:value-type="float" office:value="58857" table:style-name="ce22">
            <text:p>58 85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42 Nord-Aurdal</text:p>
          </table:table-cell>
          <table:table-cell office:value-type="float" office:value="159451.50171874999" table:style-name="ce13">
            <text:p>159 452</text:p>
          </table:table-cell>
          <table:table-cell office:value-type="float" office:value="14977.938453180001" table:style-name="ce13">
            <text:p>14 978</text:p>
          </table:table-cell>
          <table:table-cell office:value-type="float" office:value="1363.9398017200001" table:style-name="ce13">
            <text:p>1 364</text:p>
          </table:table-cell>
          <table:table-cell office:value-type="float" office:value="175793.37997364" table:style-name="ce13">
            <text:p>175 793</text:p>
          </table:table-cell>
          <table:table-cell office:value-type="float" office:value="-343.47835079999999" table:style-name="ce13">
            <text:p>-343</text:p>
          </table:table-cell>
          <table:table-cell office:value-type="float" office:value="175450" table:style-name="ce22">
            <text:p>175 4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43 Vestre Slidre</text:p>
          </table:table-cell>
          <table:table-cell office:value-type="float" office:value="52656.307169170002" table:style-name="ce15">
            <text:p>52 656</text:p>
          </table:table-cell>
          <table:table-cell office:value-type="float" office:value="14551.872206010001" table:style-name="ce15">
            <text:p>14 552</text:p>
          </table:table-cell>
          <table:table-cell office:value-type="float" office:value="728.74418103999994" table:style-name="ce15">
            <text:p>729</text:p>
          </table:table-cell>
          <table:table-cell office:value-type="float" office:value="67936.923556209993" table:style-name="ce15">
            <text:p>67 937</text:p>
          </table:table-cell>
          <table:table-cell office:value-type="float" office:value="-113.42822959" table:style-name="ce15">
            <text:p>-113</text:p>
          </table:table-cell>
          <table:table-cell office:value-type="float" office:value="67823" table:style-name="ce23">
            <text:p>67 82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544 Øystre Slidre</text:p>
          </table:table-cell>
          <table:table-cell office:value-type="float" office:value="78972.105918660003" table:style-name="ce13">
            <text:p>78 972</text:p>
          </table:table-cell>
          <table:table-cell office:value-type="float" office:value="17366.882431310001" table:style-name="ce13">
            <text:p>17 367</text:p>
          </table:table-cell>
          <table:table-cell office:value-type="float" office:value="879.35038747999999" table:style-name="ce13">
            <text:p>879</text:p>
          </table:table-cell>
          <table:table-cell office:value-type="float" office:value="97218.338737450002" table:style-name="ce13">
            <text:p>97 218</text:p>
          </table:table-cell>
          <table:table-cell office:value-type="float" office:value="-170.11573053999999" table:style-name="ce13">
            <text:p>-170</text:p>
          </table:table-cell>
          <table:table-cell office:value-type="float" office:value="97048" table:style-name="ce22">
            <text:p>97 04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545 Vang</text:p>
          </table:table-cell>
          <table:table-cell office:value-type="float" office:value="39362.504608390002" table:style-name="ce13">
            <text:p>39 363</text:p>
          </table:table-cell>
          <table:table-cell office:value-type="float" office:value="22945.59258013" table:style-name="ce13">
            <text:p>22 946</text:p>
          </table:table-cell>
          <table:table-cell office:value-type="float" office:value="650.65207399999997" table:style-name="ce13">
            <text:p>651</text:p>
          </table:table-cell>
          <table:table-cell office:value-type="float" office:value="62958.749262509999" table:style-name="ce13">
            <text:p>62 959</text:p>
          </table:table-cell>
          <table:table-cell office:value-type="float" office:value="-84.791726769999997" table:style-name="ce13">
            <text:p>-85</text:p>
          </table:table-cell>
          <table:table-cell office:value-type="float" office:value="62874" table:style-name="ce22">
            <text:p>62 87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Oppland</text:p>
          </table:table-cell>
          <table:table-cell office:value-type="float" office:value="4689277.6597977998" table:style-name="ce17">
            <text:p>4 689 278</text:p>
          </table:table-cell>
          <table:table-cell office:value-type="float" office:value="363571.58572077" table:style-name="ce17">
            <text:p>363 572</text:p>
          </table:table-cell>
          <table:table-cell office:value-type="float" office:value="37439.32867001" table:style-name="ce17">
            <text:p>37 439</text:p>
          </table:table-cell>
          <table:table-cell office:value-type="float" office:value="5090288.5741886003" table:style-name="ce17">
            <text:p>5 090 289</text:p>
          </table:table-cell>
          <table:table-cell office:value-type="float" office:value="8441.7820881400003" table:style-name="ce17">
            <text:p>8 442</text:p>
          </table:table-cell>
          <table:table-cell office:value-type="float" office:value="5098728" table:style-name="ce18">
            <text:p>5 098 728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0602 Drammen</text:p>
          </table:table-cell>
          <table:table-cell office:value-type="float" office:value="1702323.3082147001" table:style-name="ce13">
            <text:p>1 702 323</text:p>
          </table:table-cell>
          <table:table-cell office:value-type="float" office:value="-7364.2784091399999" table:style-name="ce13">
            <text:p>-7 364</text:p>
          </table:table-cell>
          <table:table-cell office:value-type="float" office:value="18064.089705269998" table:style-name="ce13">
            <text:p>18 064</text:p>
          </table:table-cell>
          <table:table-cell office:value-type="float" office:value="1713023.1195109" table:style-name="ce13">
            <text:p>1 713 023</text:p>
          </table:table-cell>
          <table:table-cell office:value-type="float" office:value="-3667.0159649100001" table:style-name="ce13">
            <text:p>-3 667</text:p>
          </table:table-cell>
          <table:table-cell office:value-type="float" office:value="1709356" table:style-name="ce22">
            <text:p>1 709 35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04 Kongsberg</text:p>
          </table:table-cell>
          <table:table-cell office:value-type="float" office:value="677810.96290825005" table:style-name="ce13">
            <text:p>677 811</text:p>
          </table:table-cell>
          <table:table-cell office:value-type="float" office:value="-37667.994964689999" table:style-name="ce13">
            <text:p>-37 668</text:p>
          </table:table-cell>
          <table:table-cell office:value-type="float" office:value="4842.5248198899999" table:style-name="ce13">
            <text:p>4 843</text:p>
          </table:table-cell>
          <table:table-cell office:value-type="float" office:value="644985.49276345002" table:style-name="ce13">
            <text:p>644 985</text:p>
          </table:table-cell>
          <table:table-cell office:value-type="float" office:value="-1460.0890501700001" table:style-name="ce13">
            <text:p>-1 460</text:p>
          </table:table-cell>
          <table:table-cell office:value-type="float" office:value="643525" table:style-name="ce22">
            <text:p>643 5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05 Ringerike</text:p>
          </table:table-cell>
          <table:table-cell office:value-type="float" office:value="750655.07062045997" table:style-name="ce15">
            <text:p>750 655</text:p>
          </table:table-cell>
          <table:table-cell office:value-type="float" office:value="-23424.434875049999" table:style-name="ce15">
            <text:p>-23 424</text:p>
          </table:table-cell>
          <table:table-cell office:value-type="float" office:value="4896.9103944400003" table:style-name="ce15">
            <text:p>4 897</text:p>
          </table:table-cell>
          <table:table-cell office:value-type="float" office:value="732127.54613984004" table:style-name="ce15">
            <text:p>732 128</text:p>
          </table:table-cell>
          <table:table-cell office:value-type="float" office:value="-1617.00431101" table:style-name="ce15">
            <text:p>-1 617</text:p>
          </table:table-cell>
          <table:table-cell office:value-type="float" office:value="730511" table:style-name="ce23">
            <text:p>730 51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12 Hole</text:p>
          </table:table-cell>
          <table:table-cell office:value-type="float" office:value="169557.75682536" table:style-name="ce13">
            <text:p>169 558</text:p>
          </table:table-cell>
          <table:table-cell office:value-type="float" office:value="3245.5518940500001" table:style-name="ce13">
            <text:p>3 246</text:p>
          </table:table-cell>
          <table:table-cell office:value-type="float" office:value="1840.6096056399999" table:style-name="ce13">
            <text:p>1 841</text:p>
          </table:table-cell>
          <table:table-cell office:value-type="float" office:value="174643.91832505001" table:style-name="ce13">
            <text:p>174 644</text:p>
          </table:table-cell>
          <table:table-cell office:value-type="float" office:value="-365.24848027000002" table:style-name="ce13">
            <text:p>-365</text:p>
          </table:table-cell>
          <table:table-cell office:value-type="float" office:value="174279" table:style-name="ce22">
            <text:p>174 2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15 Flå</text:p>
          </table:table-cell>
          <table:table-cell office:value-type="float" office:value="26340.508419680002" table:style-name="ce13">
            <text:p>26 341</text:p>
          </table:table-cell>
          <table:table-cell office:value-type="float" office:value="20026.476121160002" table:style-name="ce13">
            <text:p>20 026</text:p>
          </table:table-cell>
          <table:table-cell office:value-type="float" office:value="568.37646122000001" table:style-name="ce13">
            <text:p>568</text:p>
          </table:table-cell>
          <table:table-cell office:value-type="float" office:value="46935.361002049998" table:style-name="ce13">
            <text:p>46 935</text:p>
          </table:table-cell>
          <table:table-cell office:value-type="float" office:value="-56.740728650000001" table:style-name="ce13">
            <text:p>-57</text:p>
          </table:table-cell>
          <table:table-cell office:value-type="float" office:value="46879" table:style-name="ce22">
            <text:p>46 8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16 Nes</text:p>
          </table:table-cell>
          <table:table-cell office:value-type="float" office:value="82406.750074700001" table:style-name="ce15">
            <text:p>82 407</text:p>
          </table:table-cell>
          <table:table-cell office:value-type="float" office:value="20135.364188740001" table:style-name="ce15">
            <text:p>20 135</text:p>
          </table:table-cell>
          <table:table-cell office:value-type="float" office:value="866.10261932000003" table:style-name="ce15">
            <text:p>866</text:p>
          </table:table-cell>
          <table:table-cell office:value-type="float" office:value="103408.21688275" table:style-name="ce15">
            <text:p>103 408</text:p>
          </table:table-cell>
          <table:table-cell office:value-type="float" office:value="-177.51438089000001" table:style-name="ce15">
            <text:p>-178</text:p>
          </table:table-cell>
          <table:table-cell office:value-type="float" office:value="103231" table:style-name="ce23">
            <text:p>103 231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0617 Gol</text:p>
          </table:table-cell>
          <table:table-cell office:value-type="float" office:value="113071.45077716" table:style-name="ce13">
            <text:p>113 071</text:p>
          </table:table-cell>
          <table:table-cell office:value-type="float" office:value="26703.2523305" table:style-name="ce13">
            <text:p>26 703</text:p>
          </table:table-cell>
          <table:table-cell office:value-type="float" office:value="1118.5074652999999" table:style-name="ce13">
            <text:p>1 119</text:p>
          </table:table-cell>
          <table:table-cell office:value-type="float" office:value="140893.21057294999" table:style-name="ce13">
            <text:p>140 893</text:p>
          </table:table-cell>
          <table:table-cell office:value-type="float" office:value="-243.56995710999999" table:style-name="ce13">
            <text:p>-244</text:p>
          </table:table-cell>
          <table:table-cell office:value-type="float" office:value="140650" table:style-name="ce22">
            <text:p>140 6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18 Hemsedal</text:p>
          </table:table-cell>
          <table:table-cell office:value-type="float" office:value="60365.72426761" table:style-name="ce13">
            <text:p>60 366</text:p>
          </table:table-cell>
          <table:table-cell office:value-type="float" office:value="13686.31859723" table:style-name="ce13">
            <text:p>13 686</text:p>
          </table:table-cell>
          <table:table-cell office:value-type="float" office:value="816.59780146000003" table:style-name="ce13">
            <text:p>817</text:p>
          </table:table-cell>
          <table:table-cell office:value-type="float" office:value="74868.640666299994" table:style-name="ce13">
            <text:p>74 869</text:p>
          </table:table-cell>
          <table:table-cell office:value-type="float" office:value="-130.03527212" table:style-name="ce13">
            <text:p>-130</text:p>
          </table:table-cell>
          <table:table-cell office:value-type="float" office:value="74739" table:style-name="ce22">
            <text:p>74 73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19 Ål</text:p>
          </table:table-cell>
          <table:table-cell office:value-type="float" office:value="115196.48241326" table:style-name="ce15">
            <text:p>115 196</text:p>
          </table:table-cell>
          <table:table-cell office:value-type="float" office:value="25959.820458819999" table:style-name="ce15">
            <text:p>25 960</text:p>
          </table:table-cell>
          <table:table-cell office:value-type="float" office:value="1582.9935341099999" table:style-name="ce15">
            <text:p>1 583</text:p>
          </table:table-cell>
          <table:table-cell office:value-type="float" office:value="142739.29640619" table:style-name="ce15">
            <text:p>142 739</text:p>
          </table:table-cell>
          <table:table-cell office:value-type="float" office:value="3166.7773868499999" table:style-name="ce15">
            <text:p>3 167</text:p>
          </table:table-cell>
          <table:table-cell office:value-type="float" office:value="145906" table:style-name="ce23">
            <text:p>145 90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0 Hol</text:p>
          </table:table-cell>
          <table:table-cell office:value-type="float" office:value="111317.06419386" table:style-name="ce13">
            <text:p>111 317</text:p>
          </table:table-cell>
          <table:table-cell office:value-type="float" office:value="4567.9561727299997" table:style-name="ce13">
            <text:p>4 568</text:p>
          </table:table-cell>
          <table:table-cell office:value-type="float" office:value="1040.4153582500001" table:style-name="ce13">
            <text:p>1 040</text:p>
          </table:table-cell>
          <table:table-cell office:value-type="float" office:value="116925.43572484" table:style-name="ce13">
            <text:p>116 925</text:p>
          </table:table-cell>
          <table:table-cell office:value-type="float" office:value="-239.79079038" table:style-name="ce13">
            <text:p>-240</text:p>
          </table:table-cell>
          <table:table-cell office:value-type="float" office:value="116686" table:style-name="ce22">
            <text:p>116 68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1 Sigdal</text:p>
          </table:table-cell>
          <table:table-cell office:value-type="float" office:value="86656.813346919997" table:style-name="ce13">
            <text:p>86 657</text:p>
          </table:table-cell>
          <table:table-cell office:value-type="float" office:value="25551.689671259999" table:style-name="ce13">
            <text:p>25 552</text:p>
          </table:table-cell>
          <table:table-cell office:value-type="float" office:value="546.64474929999994" table:style-name="ce13">
            <text:p>547</text:p>
          </table:table-cell>
          <table:table-cell office:value-type="float" office:value="112755.14776747" table:style-name="ce13">
            <text:p>112 755</text:p>
          </table:table-cell>
          <table:table-cell office:value-type="float" office:value="-186.66954537000001" table:style-name="ce13">
            <text:p>-187</text:p>
          </table:table-cell>
          <table:table-cell office:value-type="float" office:value="112568" table:style-name="ce22">
            <text:p>112 568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0622 Krødsherad</text:p>
          </table:table-cell>
          <table:table-cell office:value-type="float" office:value="55868.564293520001" table:style-name="ce15">
            <text:p>55 869</text:p>
          </table:table-cell>
          <table:table-cell office:value-type="float" office:value="22078.695220739999" table:style-name="ce15">
            <text:p>22 079</text:p>
          </table:table-cell>
          <table:table-cell office:value-type="float" office:value="343.74472118" table:style-name="ce15">
            <text:p>344</text:p>
          </table:table-cell>
          <table:table-cell office:value-type="float" office:value="78291.004235440007" table:style-name="ce15">
            <text:p>78 291</text:p>
          </table:table-cell>
          <table:table-cell office:value-type="float" office:value="-120.34783065000001" table:style-name="ce15">
            <text:p>-120</text:p>
          </table:table-cell>
          <table:table-cell office:value-type="float" office:value="78171" table:style-name="ce23">
            <text:p>78 17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3 Modum</text:p>
          </table:table-cell>
          <table:table-cell office:value-type="float" office:value="344576.35076211003" table:style-name="ce13">
            <text:p>344 576</text:p>
          </table:table-cell>
          <table:table-cell office:value-type="float" office:value="13517.822716090001" table:style-name="ce13">
            <text:p>13 518</text:p>
          </table:table-cell>
          <table:table-cell office:value-type="float" office:value="2584.8262252099998" table:style-name="ce13">
            <text:p>2 585</text:p>
          </table:table-cell>
          <table:table-cell office:value-type="float" office:value="360678.99970341998" table:style-name="ce13">
            <text:p>360 679</text:p>
          </table:table-cell>
          <table:table-cell office:value-type="float" office:value="-742.26028233" table:style-name="ce13">
            <text:p>-742</text:p>
          </table:table-cell>
          <table:table-cell office:value-type="float" office:value="359937" table:style-name="ce22">
            <text:p>359 93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4 Øvre Eiker</text:p>
          </table:table-cell>
          <table:table-cell office:value-type="float" office:value="470150.89465405" table:style-name="ce13">
            <text:p>470 151</text:p>
          </table:table-cell>
          <table:table-cell office:value-type="float" office:value="-12706.92788521" table:style-name="ce13">
            <text:p>-12 707</text:p>
          </table:table-cell>
          <table:table-cell office:value-type="float" office:value="3564.4638180299999" table:style-name="ce13">
            <text:p>3 564</text:p>
          </table:table-cell>
          <table:table-cell office:value-type="float" office:value="461008.43058687" table:style-name="ce13">
            <text:p>461 008</text:p>
          </table:table-cell>
          <table:table-cell office:value-type="float" office:value="-1012.76345586" table:style-name="ce13">
            <text:p>-1 013</text:p>
          </table:table-cell>
          <table:table-cell office:value-type="float" office:value="459996" table:style-name="ce22">
            <text:p>459 99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25 Nedre Eiker</text:p>
          </table:table-cell>
          <table:table-cell office:value-type="float" office:value="617371.10963008006" table:style-name="ce15">
            <text:p>617 371</text:p>
          </table:table-cell>
          <table:table-cell office:value-type="float" office:value="-18295.734202989999" table:style-name="ce15">
            <text:p>-18 296</text:p>
          </table:table-cell>
          <table:table-cell office:value-type="float" office:value="10307.20249489" table:style-name="ce15">
            <text:p>10 307</text:p>
          </table:table-cell>
          <table:table-cell office:value-type="float" office:value="609382.57792197005" table:style-name="ce15">
            <text:p>609 383</text:p>
          </table:table-cell>
          <table:table-cell office:value-type="float" office:value="-1329.89409495" table:style-name="ce15">
            <text:p>-1 330</text:p>
          </table:table-cell>
          <table:table-cell office:value-type="float" office:value="608053" table:style-name="ce23">
            <text:p>608 05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6 Lier</text:p>
          </table:table-cell>
          <table:table-cell office:value-type="float" office:value="646207.29473867" table:style-name="ce13">
            <text:p>646 207</text:p>
          </table:table-cell>
          <table:table-cell office:value-type="float" office:value="-17059.580705709999" table:style-name="ce13">
            <text:p>-17 060</text:p>
          </table:table-cell>
          <table:table-cell office:value-type="float" office:value="5264.1117983200002" table:style-name="ce13">
            <text:p>5 264</text:p>
          </table:table-cell>
          <table:table-cell office:value-type="float" office:value="634411.82583127997" table:style-name="ce13">
            <text:p>634 412</text:p>
          </table:table-cell>
          <table:table-cell office:value-type="float" office:value="-1392.0108213399999" table:style-name="ce13">
            <text:p>-1 392</text:p>
          </table:table-cell>
          <table:table-cell office:value-type="float" office:value="633020" table:style-name="ce22">
            <text:p>633 02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27 Røyken</text:p>
          </table:table-cell>
          <table:table-cell office:value-type="float" office:value="559204.54600913997" table:style-name="ce13">
            <text:p>559 205</text:p>
          </table:table-cell>
          <table:table-cell office:value-type="float" office:value="-44679.249884329998" table:style-name="ce13">
            <text:p>-44 679</text:p>
          </table:table-cell>
          <table:table-cell office:value-type="float" office:value="31342.030661659999" table:style-name="ce13">
            <text:p>31 342</text:p>
          </table:table-cell>
          <table:table-cell office:value-type="float" office:value="545867.32678647002" table:style-name="ce13">
            <text:p>545 867</text:p>
          </table:table-cell>
          <table:table-cell office:value-type="float" office:value="-1204.5960881599999" table:style-name="ce13">
            <text:p>-1 205</text:p>
          </table:table-cell>
          <table:table-cell office:value-type="float" office:value="544663" table:style-name="ce22">
            <text:p>544 66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28 Hurum</text:p>
          </table:table-cell>
          <table:table-cell office:value-type="float" office:value="234667.73776893" table:style-name="ce15">
            <text:p>234 668</text:p>
          </table:table-cell>
          <table:table-cell office:value-type="float" office:value="-8865.6881303299997" table:style-name="ce15">
            <text:p>-8 866</text:p>
          </table:table-cell>
          <table:table-cell office:value-type="float" office:value="6453.2840016199998" table:style-name="ce15">
            <text:p>6 453</text:p>
          </table:table-cell>
          <table:table-cell office:value-type="float" office:value="232255.33364021999" table:style-name="ce15">
            <text:p>232 255</text:p>
          </table:table-cell>
          <table:table-cell office:value-type="float" office:value="2544.2942204699998" table:style-name="ce15">
            <text:p>2 544</text:p>
          </table:table-cell>
          <table:table-cell office:value-type="float" office:value="234800" table:style-name="ce23">
            <text:p>234 80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31 Flesberg</text:p>
          </table:table-cell>
          <table:table-cell office:value-type="float" office:value="66889.077197060004" table:style-name="ce13">
            <text:p>66 889</text:p>
          </table:table-cell>
          <table:table-cell office:value-type="float" office:value="17147.163289979999" table:style-name="ce13">
            <text:p>17 147</text:p>
          </table:table-cell>
          <table:table-cell office:value-type="float" office:value="863.31361549999997" table:style-name="ce13">
            <text:p>863</text:p>
          </table:table-cell>
          <table:table-cell office:value-type="float" office:value="84899.554102540002" table:style-name="ce13">
            <text:p>84 900</text:p>
          </table:table-cell>
          <table:table-cell office:value-type="float" office:value="4263.6797860500001" table:style-name="ce13">
            <text:p>4 264</text:p>
          </table:table-cell>
          <table:table-cell office:value-type="float" office:value="89163" table:style-name="ce22">
            <text:p>89 16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632 Rollag</text:p>
          </table:table-cell>
          <table:table-cell office:value-type="float" office:value="35458.376718799998" table:style-name="ce13">
            <text:p>35 458</text:p>
          </table:table-cell>
          <table:table-cell office:value-type="float" office:value="23350.555807370001" table:style-name="ce13">
            <text:p>23 351</text:p>
          </table:table-cell>
          <table:table-cell office:value-type="float" office:value="78.155681079999994" table:style-name="ce13">
            <text:p>78</text:p>
          </table:table-cell>
          <table:table-cell office:value-type="float" office:value="58887.088207250003" table:style-name="ce13">
            <text:p>58 887</text:p>
          </table:table-cell>
          <table:table-cell office:value-type="float" office:value="928.70306973000004" table:style-name="ce13">
            <text:p>929</text:p>
          </table:table-cell>
          <table:table-cell office:value-type="float" office:value="59816" table:style-name="ce22">
            <text:p>59 81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633 Nore og Uvdal</text:p>
          </table:table-cell>
          <table:table-cell office:value-type="float" office:value="60958.756352110002" table:style-name="ce15">
            <text:p>60 959</text:p>
          </table:table-cell>
          <table:table-cell office:value-type="float" office:value="25904.41355058" table:style-name="ce15">
            <text:p>25 904</text:p>
          </table:table-cell>
          <table:table-cell office:value-type="float" office:value="774.76274411999998" table:style-name="ce15">
            <text:p>775</text:p>
          </table:table-cell>
          <table:table-cell office:value-type="float" office:value="87637.932646810004" table:style-name="ce15">
            <text:p>87 638</text:p>
          </table:table-cell>
          <table:table-cell office:value-type="float" office:value="1951.1141944999999" table:style-name="ce15">
            <text:p>1 951</text:p>
          </table:table-cell>
          <table:table-cell office:value-type="float" office:value="89589" table:style-name="ce23">
            <text:p>89 58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Buskerud</text:p>
          </table:table-cell>
          <table:table-cell office:value-type="float" office:value="6987054.6001864001" table:style-name="ce17">
            <text:p>6 987 055</text:p>
          </table:table-cell>
          <table:table-cell office:value-type="float" office:value="71811.190961789995" table:style-name="ce17">
            <text:p>71 811</text:p>
          </table:table-cell>
          <table:table-cell office:value-type="float" office:value="97759.668275799995" table:style-name="ce17">
            <text:p>97 760</text:p>
          </table:table-cell>
          <table:table-cell office:value-type="float" office:value="7156625.4594240002" table:style-name="ce17">
            <text:p>7 156 625</text:p>
          </table:table-cell>
          <table:table-cell office:value-type="float" office:value="-1090.98239657" table:style-name="ce17">
            <text:p>-1 091</text:p>
          </table:table-cell>
          <table:table-cell office:value-type="float" office:value="7155538" table:style-name="ce18">
            <text:p>7 155 538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676229.54401625996" table:style-name="ce13">
            <text:p>676 230</text:p>
          </table:table-cell>
          <table:table-cell office:value-type="float" office:value="-187.33853135999999" table:style-name="ce13">
            <text:p>-187</text:p>
          </table:table-cell>
          <table:table-cell office:value-type="float" office:value="4765.8272147600001" table:style-name="ce13">
            <text:p>4 766</text:p>
          </table:table-cell>
          <table:table-cell office:value-type="float" office:value="680808.03269966005" table:style-name="ce13">
            <text:p>680 808</text:p>
          </table:table-cell>
          <table:table-cell office:value-type="float" office:value="-1456.68247735" table:style-name="ce13">
            <text:p>-1 457</text:p>
          </table:table-cell>
          <table:table-cell office:value-type="float" office:value="679351" table:style-name="ce13">
            <text:p>679 35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04 Tønsberg</text:p>
          </table:table-cell>
          <table:table-cell office:value-type="float" office:value="1125303.0900005" table:style-name="ce13">
            <text:p>1 125 303</text:p>
          </table:table-cell>
          <table:table-cell office:value-type="float" office:value="-44131.315354929997" table:style-name="ce13">
            <text:p>-44 131</text:p>
          </table:table-cell>
          <table:table-cell office:value-type="float" office:value="13174.694755009999" table:style-name="ce13">
            <text:p>13 175</text:p>
          </table:table-cell>
          <table:table-cell office:value-type="float" office:value="1094346.4694006001" table:style-name="ce13">
            <text:p>1 094 346</text:p>
          </table:table-cell>
          <table:table-cell office:value-type="float" office:value="-2424.0427047500002" table:style-name="ce13">
            <text:p>-2 424</text:p>
          </table:table-cell>
          <table:table-cell office:value-type="float" office:value="1091922" table:style-name="ce13">
            <text:p>1 091 92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710 Sandefjord</text:p>
          </table:table-cell>
          <table:table-cell office:value-type="float" office:value="1556659.8024605" table:style-name="ce15">
            <text:p>1 556 660</text:p>
          </table:table-cell>
          <table:table-cell office:value-type="float" office:value="-49070.275632600002" table:style-name="ce15">
            <text:p>-49 070</text:p>
          </table:table-cell>
          <table:table-cell office:value-type="float" office:value="39638.945241280002" table:style-name="ce15">
            <text:p>39 639</text:p>
          </table:table-cell>
          <table:table-cell office:value-type="float" office:value="1547228.4720691999" table:style-name="ce15">
            <text:p>1 547 228</text:p>
          </table:table-cell>
          <table:table-cell office:value-type="float" office:value="-3353.2386709500001" table:style-name="ce15">
            <text:p>-3 353</text:p>
          </table:table-cell>
          <table:table-cell office:value-type="float" office:value="1543875" table:style-name="ce15">
            <text:p>1 543 87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1 Svelvik</text:p>
          </table:table-cell>
          <table:table-cell office:value-type="float" office:value="164566.40344751999" table:style-name="ce13">
            <text:p>164 566</text:p>
          </table:table-cell>
          <table:table-cell office:value-type="float" office:value="-14685.989342749999" table:style-name="ce13">
            <text:p>-14 686</text:p>
          </table:table-cell>
          <table:table-cell office:value-type="float" office:value="4515.7697077499997" table:style-name="ce13">
            <text:p>4 516</text:p>
          </table:table-cell>
          <table:table-cell office:value-type="float" office:value="154396.18381252" table:style-name="ce13">
            <text:p>154 396</text:p>
          </table:table-cell>
          <table:table-cell office:value-type="float" office:value="905.45512100999997" table:style-name="ce13">
            <text:p>905</text:p>
          </table:table-cell>
          <table:table-cell office:value-type="float" office:value="155302" table:style-name="ce13">
            <text:p>155 30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2 Larvik</text:p>
          </table:table-cell>
          <table:table-cell office:value-type="float" office:value="1163183.0143977001" table:style-name="ce13">
            <text:p>1 163 183</text:p>
          </table:table-cell>
          <table:table-cell office:value-type="float" office:value="12432.82319626" table:style-name="ce13">
            <text:p>12 433</text:p>
          </table:table-cell>
          <table:table-cell office:value-type="float" office:value="28224.977118039998" table:style-name="ce13">
            <text:p>28 225</text:p>
          </table:table-cell>
          <table:table-cell office:value-type="float" office:value="1203840.8147120001" table:style-name="ce13">
            <text:p>1 203 841</text:p>
          </table:table-cell>
          <table:table-cell office:value-type="float" office:value="-2505.6407694899999" table:style-name="ce13">
            <text:p>-2 506</text:p>
          </table:table-cell>
          <table:table-cell office:value-type="float" office:value="1201335" table:style-name="ce13">
            <text:p>1 201 33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713 Sande</text:p>
          </table:table-cell>
          <table:table-cell office:value-type="float" office:value="242253.60651643999" table:style-name="ce15">
            <text:p>242 254</text:p>
          </table:table-cell>
          <table:table-cell office:value-type="float" office:value="1463.0797725100001" table:style-name="ce15">
            <text:p>1 463</text:p>
          </table:table-cell>
          <table:table-cell office:value-type="float" office:value="6765.6984714700002" table:style-name="ce15">
            <text:p>6 766</text:p>
          </table:table-cell>
          <table:table-cell office:value-type="float" office:value="250482.38476042001" table:style-name="ce15">
            <text:p>250 482</text:p>
          </table:table-cell>
          <table:table-cell office:value-type="float" office:value="-521.84437490000005" table:style-name="ce15">
            <text:p>-522</text:p>
          </table:table-cell>
          <table:table-cell office:value-type="float" office:value="249961" table:style-name="ce15">
            <text:p>249 96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5 Holmestrand</text:p>
          </table:table-cell>
          <table:table-cell office:value-type="float" office:value="354114.28345441999" table:style-name="ce13">
            <text:p>354 114</text:p>
          </table:table-cell>
          <table:table-cell office:value-type="float" office:value="-24120.136805210001" table:style-name="ce13">
            <text:p>-24 120</text:p>
          </table:table-cell>
          <table:table-cell office:value-type="float" office:value="23262.490361519998" table:style-name="ce13">
            <text:p>23 262</text:p>
          </table:table-cell>
          <table:table-cell office:value-type="float" office:value="353256.63701072999" table:style-name="ce13">
            <text:p>353 257</text:p>
          </table:table-cell>
          <table:table-cell office:value-type="float" office:value="-762.80617469000003" table:style-name="ce13">
            <text:p>-763</text:p>
          </table:table-cell>
          <table:table-cell office:value-type="float" office:value="352494" table:style-name="ce13">
            <text:p>352 4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716 Re</text:p>
          </table:table-cell>
          <table:table-cell office:value-type="float" office:value="240869.86498595" table:style-name="ce13">
            <text:p>240 870</text:p>
          </table:table-cell>
          <table:table-cell office:value-type="float" office:value="1236.12753314" table:style-name="ce13">
            <text:p>1 236</text:p>
          </table:table-cell>
          <table:table-cell office:value-type="float" office:value="9706.2324793999996" table:style-name="ce13">
            <text:p>9 706</text:p>
          </table:table-cell>
          <table:table-cell office:value-type="float" office:value="251812.22499849001" table:style-name="ce13">
            <text:p>251 812</text:p>
          </table:table-cell>
          <table:table-cell office:value-type="float" office:value="-518.86362368000005" table:style-name="ce13">
            <text:p>-519</text:p>
          </table:table-cell>
          <table:table-cell office:value-type="float" office:value="251293" table:style-name="ce13">
            <text:p>251 293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4">
            <text:p>0729 Færder</text:p>
          </table:table-cell>
          <table:table-cell office:value-type="float" office:value="662342.70937099005" table:style-name="ce15">
            <text:p>662 343</text:p>
          </table:table-cell>
          <table:table-cell office:value-type="float" office:value="-26410.9042027" table:style-name="ce15">
            <text:p>-26 411</text:p>
          </table:table-cell>
          <table:table-cell office:value-type="float" office:value="48918.489211909997" table:style-name="ce15">
            <text:p>48 918</text:p>
          </table:table-cell>
          <table:table-cell office:value-type="float" office:value="684850.29438019998" table:style-name="ce15">
            <text:p>684 850</text:p>
          </table:table-cell>
          <table:table-cell office:value-type="float" office:value="-1426.76850971" table:style-name="ce15">
            <text:p>-1 427</text:p>
          </table:table-cell>
          <table:table-cell office:value-type="float" office:value="683424" table:style-name="ce15">
            <text:p>683 424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6">
            <text:p>Vestfold</text:p>
          </table:table-cell>
          <table:table-cell office:value-type="float" office:value="6185522.3186502997" table:style-name="ce17">
            <text:p>6 185 522</text:p>
          </table:table-cell>
          <table:table-cell office:value-type="float" office:value="-143473.92936760001" table:style-name="ce17">
            <text:p>-143 474</text:p>
          </table:table-cell>
          <table:table-cell office:value-type="float" office:value="178973.12456113999" table:style-name="ce17">
            <text:p>178 973</text:p>
          </table:table-cell>
          <table:table-cell office:value-type="float" office:value="6221021.5138437999" table:style-name="ce17">
            <text:p>6 221 022</text:p>
          </table:table-cell>
          <table:table-cell office:value-type="float" office:value="-12064.432184499999" table:style-name="ce17">
            <text:p>-12 064</text:p>
          </table:table-cell>
          <table:table-cell office:value-type="float" office:value="6208957" table:style-name="ce18">
            <text:p>6 208 957</text:p>
          </table:table-cell>
          <table:table-cell table:number-columns-repeated="16377" table:style-name="ce12"/>
        </table:table-row>
        <table:table-row table:style-name="ro6">
          <table:table-cell table:style-name="ce25"/>
          <table:table-cell table:number-columns-repeated="6" table:style-name="ce26"/>
          <table:table-cell table:number-columns-repeated="16377" table:style-name="ce12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892315.60980434006" table:style-name="ce13">
            <text:p>892 316</text:p>
          </table:table-cell>
          <table:table-cell office:value-type="float" office:value="-32684.033507600001" table:style-name="ce13">
            <text:p>-32 684</text:p>
          </table:table-cell>
          <table:table-cell office:value-type="float" office:value="6444.9244484700002" table:style-name="ce13">
            <text:p>6 445</text:p>
          </table:table-cell>
          <table:table-cell office:value-type="float" office:value="866076.50074520998" table:style-name="ce13">
            <text:p>866 077</text:p>
          </table:table-cell>
          <table:table-cell office:value-type="float" office:value="-1922.1587175" table:style-name="ce13">
            <text:p>-1 922</text:p>
          </table:table-cell>
          <table:table-cell office:value-type="float" office:value="864154" table:style-name="ce22">
            <text:p>864 15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1352755.6040747999" table:style-name="ce13">
            <text:p>1 352 756</text:p>
          </table:table-cell>
          <table:table-cell office:value-type="float" office:value="-19268.530367480002" table:style-name="ce13">
            <text:p>-19 269</text:p>
          </table:table-cell>
          <table:table-cell office:value-type="float" office:value="10410.42449834" table:style-name="ce13">
            <text:p>10 410</text:p>
          </table:table-cell>
          <table:table-cell office:value-type="float" office:value="1343897.4982056001" table:style-name="ce13">
            <text:p>1 343 897</text:p>
          </table:table-cell>
          <table:table-cell office:value-type="float" office:value="-2914.0036871000002" table:style-name="ce13">
            <text:p>-2 914</text:p>
          </table:table-cell>
          <table:table-cell office:value-type="float" office:value="1340983" table:style-name="ce22">
            <text:p>1 340 98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4">
            <text:p>0807 Notodden</text:p>
          </table:table-cell>
          <table:table-cell office:value-type="float" office:value="313392.74698572" table:style-name="ce15">
            <text:p>313 393</text:p>
          </table:table-cell>
          <table:table-cell office:value-type="float" office:value="40883.649961110001" table:style-name="ce15">
            <text:p>40 884</text:p>
          </table:table-cell>
          <table:table-cell office:value-type="float" office:value="2383.3206990100002" table:style-name="ce15">
            <text:p>2 383</text:p>
          </table:table-cell>
          <table:table-cell office:value-type="float" office:value="356659.71764584002" table:style-name="ce15">
            <text:p>356 660</text:p>
          </table:table-cell>
          <table:table-cell office:value-type="float" office:value="-675.08692440000004" table:style-name="ce15">
            <text:p>-675</text:p>
          </table:table-cell>
          <table:table-cell office:value-type="float" office:value="355985" table:style-name="ce23">
            <text:p>355 98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58092.434610379998" table:style-name="ce13">
            <text:p>58 092</text:p>
          </table:table-cell>
          <table:table-cell office:value-type="float" office:value="4142.3813145300001" table:style-name="ce13">
            <text:p>4 142</text:p>
          </table:table-cell>
          <table:table-cell office:value-type="float" office:value="806.83628808000003" table:style-name="ce13">
            <text:p>807</text:p>
          </table:table-cell>
          <table:table-cell office:value-type="float" office:value="63041.652212989997" table:style-name="ce13">
            <text:p>63 042</text:p>
          </table:table-cell>
          <table:table-cell office:value-type="float" office:value="5665.8229519099996" table:style-name="ce13">
            <text:p>5 666</text:p>
          </table:table-cell>
          <table:table-cell office:value-type="float" office:value="68707" table:style-name="ce22">
            <text:p>68 70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350432.54259650997" table:style-name="ce13">
            <text:p>350 433</text:p>
          </table:table-cell>
          <table:table-cell office:value-type="float" office:value="-15571.76723911" table:style-name="ce13">
            <text:p>-15 572</text:p>
          </table:table-cell>
          <table:table-cell office:value-type="float" office:value="2701.2671348200001" table:style-name="ce13">
            <text:p>2 701</text:p>
          </table:table-cell>
          <table:table-cell office:value-type="float" office:value="337562.04249222" table:style-name="ce13">
            <text:p>337 562</text:p>
          </table:table-cell>
          <table:table-cell office:value-type="float" office:value="-754.87524732999998" table:style-name="ce13">
            <text:p>-755</text:p>
          </table:table-cell>
          <table:table-cell office:value-type="float" office:value="336807" table:style-name="ce22">
            <text:p>336 80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15 Kragerø</text:p>
          </table:table-cell>
          <table:table-cell office:value-type="float" office:value="259451.53696681" table:style-name="ce15">
            <text:p>259 452</text:p>
          </table:table-cell>
          <table:table-cell office:value-type="float" office:value="15508.68725759" table:style-name="ce15">
            <text:p>15 509</text:p>
          </table:table-cell>
          <table:table-cell office:value-type="float" office:value="1909.8873000599999" table:style-name="ce15">
            <text:p>1 910</text:p>
          </table:table-cell>
          <table:table-cell office:value-type="float" office:value="276870.11152446002" table:style-name="ce15">
            <text:p>276 870</text:p>
          </table:table-cell>
          <table:table-cell office:value-type="float" office:value="717.72363213999995" table:style-name="ce15">
            <text:p>718</text:p>
          </table:table-cell>
          <table:table-cell office:value-type="float" office:value="277588" table:style-name="ce23">
            <text:p>277 58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101235.51875743001" table:style-name="ce13">
            <text:p>101 236</text:p>
          </table:table-cell>
          <table:table-cell office:value-type="float" office:value="30458.881533650001" table:style-name="ce13">
            <text:p>30 459</text:p>
          </table:table-cell>
          <table:table-cell office:value-type="float" office:value="119.18733028" table:style-name="ce13">
            <text:p>119</text:p>
          </table:table-cell>
          <table:table-cell office:value-type="float" office:value="131813.58762137001" table:style-name="ce13">
            <text:p>131 814</text:p>
          </table:table-cell>
          <table:table-cell office:value-type="float" office:value="4635.5841368399997" table:style-name="ce13">
            <text:p>4 636</text:p>
          </table:table-cell>
          <table:table-cell office:value-type="float" office:value="136449" table:style-name="ce22">
            <text:p>136 44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162639.04917290999" table:style-name="ce13">
            <text:p>162 639</text:p>
          </table:table-cell>
          <table:table-cell office:value-type="float" office:value="21741.518590420001" table:style-name="ce13">
            <text:p>21 742</text:p>
          </table:table-cell>
          <table:table-cell office:value-type="float" office:value="-1574.11708709" table:style-name="ce13">
            <text:p>-1 574</text:p>
          </table:table-cell>
          <table:table-cell office:value-type="float" office:value="182806.45067624" table:style-name="ce13">
            <text:p>182 806</text:p>
          </table:table-cell>
          <table:table-cell office:value-type="float" office:value="-350.34472414999999" table:style-name="ce13">
            <text:p>-350</text:p>
          </table:table-cell>
          <table:table-cell office:value-type="float" office:value="182456" table:style-name="ce22">
            <text:p>182 45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21 Bø</text:p>
          </table:table-cell>
          <table:table-cell office:value-type="float" office:value="158710.21161313" table:style-name="ce15">
            <text:p>158 710</text:p>
          </table:table-cell>
          <table:table-cell office:value-type="float" office:value="2318.4839182000001" table:style-name="ce15">
            <text:p>2 318</text:p>
          </table:table-cell>
          <table:table-cell office:value-type="float" office:value="6227.6953939599998" table:style-name="ce15">
            <text:p>6 228</text:p>
          </table:table-cell>
          <table:table-cell office:value-type="float" office:value="167256.39092527999" table:style-name="ce15">
            <text:p>167 256</text:p>
          </table:table-cell>
          <table:table-cell office:value-type="float" office:value="-341.88151979000003" table:style-name="ce15">
            <text:p>-342</text:p>
          </table:table-cell>
          <table:table-cell office:value-type="float" office:value="166915" table:style-name="ce23">
            <text:p>166 91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107116.42026201" table:style-name="ce13">
            <text:p>107 116</text:p>
          </table:table-cell>
          <table:table-cell office:value-type="float" office:value="4323.5568215800004" table:style-name="ce13">
            <text:p>4 324</text:p>
          </table:table-cell>
          <table:table-cell office:value-type="float" office:value="3044.8428371499999" table:style-name="ce13">
            <text:p>3 045</text:p>
          </table:table-cell>
          <table:table-cell office:value-type="float" office:value="114484.81992074" table:style-name="ce13">
            <text:p>114 485</text:p>
          </table:table-cell>
          <table:table-cell office:value-type="float" office:value="352.33300494000002" table:style-name="ce13">
            <text:p>352</text:p>
          </table:table-cell>
          <table:table-cell office:value-type="float" office:value="114837" table:style-name="ce22">
            <text:p>114 83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143093.70005474001" table:style-name="ce13">
            <text:p>143 094</text:p>
          </table:table-cell>
          <table:table-cell office:value-type="float" office:value="18130.331668530001" table:style-name="ce13">
            <text:p>18 130</text:p>
          </table:table-cell>
          <table:table-cell office:value-type="float" office:value="1269.8109226900001" table:style-name="ce13">
            <text:p>1 270</text:p>
          </table:table-cell>
          <table:table-cell office:value-type="float" office:value="162493.84264597" table:style-name="ce13">
            <text:p>162 494</text:p>
          </table:table-cell>
          <table:table-cell office:value-type="float" office:value="15075.88243899" table:style-name="ce13">
            <text:p>15 076</text:p>
          </table:table-cell>
          <table:table-cell office:value-type="float" office:value="177570" table:style-name="ce22">
            <text:p>177 57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27 Hjartdal</text:p>
          </table:table-cell>
          <table:table-cell office:value-type="float" office:value="39164.827246890003" table:style-name="ce15">
            <text:p>39 165</text:p>
          </table:table-cell>
          <table:table-cell office:value-type="float" office:value="23847.91944804" table:style-name="ce15">
            <text:p>23 848</text:p>
          </table:table-cell>
          <table:table-cell office:value-type="float" office:value="-70.768495279999996" table:style-name="ce15">
            <text:p>-71</text:p>
          </table:table-cell>
          <table:table-cell office:value-type="float" office:value="62941.97819966" table:style-name="ce15">
            <text:p>62 942</text:p>
          </table:table-cell>
          <table:table-cell office:value-type="float" office:value="-84.365905159999997" table:style-name="ce15">
            <text:p>-84</text:p>
          </table:table-cell>
          <table:table-cell office:value-type="float" office:value="62858" table:style-name="ce23">
            <text:p>62 85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72498.172329580004" table:style-name="ce13">
            <text:p>72 498</text:p>
          </table:table-cell>
          <table:table-cell office:value-type="float" office:value="23067.298760090001" table:style-name="ce13">
            <text:p>23 067</text:p>
          </table:table-cell>
          <table:table-cell office:value-type="float" office:value="870.98337601000003" table:style-name="ce13">
            <text:p>871</text:p>
          </table:table-cell>
          <table:table-cell office:value-type="float" office:value="96436.454465679999" table:style-name="ce13">
            <text:p>96 436</text:p>
          </table:table-cell>
          <table:table-cell office:value-type="float" office:value="-46.080172920000003" table:style-name="ce13">
            <text:p>-46</text:p>
          </table:table-cell>
          <table:table-cell office:value-type="float" office:value="96390" table:style-name="ce22">
            <text:p>96 390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59253.789109179997" table:style-name="ce13">
            <text:p>59 254</text:p>
          </table:table-cell>
          <table:table-cell office:value-type="float" office:value="17699.649028979999" table:style-name="ce13">
            <text:p>17 700</text:p>
          </table:table-cell>
          <table:table-cell office:value-type="float" office:value="740.59744728999999" table:style-name="ce13">
            <text:p>741</text:p>
          </table:table-cell>
          <table:table-cell office:value-type="float" office:value="77694.035585449994" table:style-name="ce13">
            <text:p>77 694</text:p>
          </table:table-cell>
          <table:table-cell office:value-type="float" office:value="3607.5873843099998" table:style-name="ce13">
            <text:p>3 608</text:p>
          </table:table-cell>
          <table:table-cell office:value-type="float" office:value="81302" table:style-name="ce22">
            <text:p>81 30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30 Nissedal</text:p>
          </table:table-cell>
          <table:table-cell office:value-type="float" office:value="36669.15055798" table:style-name="ce15">
            <text:p>36 669</text:p>
          </table:table-cell>
          <table:table-cell office:value-type="float" office:value="23268.73150364" table:style-name="ce15">
            <text:p>23 269</text:p>
          </table:table-cell>
          <table:table-cell office:value-type="float" office:value="646.46856825999998" table:style-name="ce15">
            <text:p>646</text:p>
          </table:table-cell>
          <table:table-cell office:value-type="float" office:value="60584.350629879998" table:style-name="ce15">
            <text:p>60 584</text:p>
          </table:table-cell>
          <table:table-cell office:value-type="float" office:value="-78.989907419999994" table:style-name="ce15">
            <text:p>-79</text:p>
          </table:table-cell>
          <table:table-cell office:value-type="float" office:value="60505" table:style-name="ce23">
            <text:p>60 50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32592.054977070002" table:style-name="ce13">
            <text:p>32 592</text:p>
          </table:table-cell>
          <table:table-cell office:value-type="float" office:value="22771.846066149999" table:style-name="ce13">
            <text:p>22 772</text:p>
          </table:table-cell>
          <table:table-cell office:value-type="float" office:value="479.97729436999998" table:style-name="ce13">
            <text:p>480</text:p>
          </table:table-cell>
          <table:table-cell office:value-type="float" office:value="55843.878337590002" table:style-name="ce13">
            <text:p>55 844</text:p>
          </table:table-cell>
          <table:table-cell office:value-type="float" office:value="-70.207336850000004" table:style-name="ce13">
            <text:p>-70</text:p>
          </table:table-cell>
          <table:table-cell office:value-type="float" office:value="55774" table:style-name="ce22">
            <text:p>55 77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55300.24187921" table:style-name="ce13">
            <text:p>55 300</text:p>
          </table:table-cell>
          <table:table-cell office:value-type="float" office:value="21378.927168890001" table:style-name="ce13">
            <text:p>21 379</text:p>
          </table:table-cell>
          <table:table-cell office:value-type="float" office:value="347.23097596000002" table:style-name="ce13">
            <text:p>347</text:p>
          </table:table-cell>
          <table:table-cell office:value-type="float" office:value="77026.40002406" table:style-name="ce13">
            <text:p>77 026</text:p>
          </table:table-cell>
          <table:table-cell office:value-type="float" office:value="-119.12359354" table:style-name="ce13">
            <text:p>-119</text:p>
          </table:table-cell>
          <table:table-cell office:value-type="float" office:value="76907" table:style-name="ce22">
            <text:p>76 90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0834 Vinje</text:p>
          </table:table-cell>
          <table:table-cell office:value-type="float" office:value="91796.424745879995" table:style-name="ce15">
            <text:p>91 796</text:p>
          </table:table-cell>
          <table:table-cell office:value-type="float" office:value="27486.627801899998" table:style-name="ce15">
            <text:p>27 487</text:p>
          </table:table-cell>
          <table:table-cell office:value-type="float" office:value="981.14902701999995" table:style-name="ce15">
            <text:p>981</text:p>
          </table:table-cell>
          <table:table-cell office:value-type="float" office:value="120264.20157479" table:style-name="ce15">
            <text:p>120 264</text:p>
          </table:table-cell>
          <table:table-cell office:value-type="float" office:value="-197.74090705" table:style-name="ce15">
            <text:p>-198</text:p>
          </table:table-cell>
          <table:table-cell office:value-type="float" office:value="120066" table:style-name="ce23">
            <text:p>120 066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6">
            <text:p>Telemark</text:p>
          </table:table-cell>
          <table:table-cell office:value-type="float" office:value="4286510.0357445003" table:style-name="ce17">
            <text:p>4 286 510</text:p>
          </table:table-cell>
          <table:table-cell office:value-type="float" office:value="229504.15972910999" table:style-name="ce17">
            <text:p>229 504</text:p>
          </table:table-cell>
          <table:table-cell office:value-type="float" office:value="37739.717959399997" table:style-name="ce17">
            <text:p>37 740</text:p>
          </table:table-cell>
          <table:table-cell office:value-type="float" office:value="4553753.9134330004" table:style-name="ce17">
            <text:p>4 553 754</text:p>
          </table:table-cell>
          <table:table-cell office:value-type="float" office:value="22500.074905910002" table:style-name="ce17">
            <text:p>22 500</text:p>
          </table:table-cell>
          <table:table-cell office:value-type="float" office:value="4576253" table:style-name="ce18">
            <text:p>4 576 253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0901 Risør</text:p>
          </table:table-cell>
          <table:table-cell office:value-type="float" office:value="170422.59528191001" table:style-name="ce13">
            <text:p>170 423</text:p>
          </table:table-cell>
          <table:table-cell office:value-type="float" office:value="22107.417347580002" table:style-name="ce13">
            <text:p>22 107</text:p>
          </table:table-cell>
          <table:table-cell office:value-type="float" office:value="-607.72435102999998" table:style-name="ce13">
            <text:p>-608</text:p>
          </table:table-cell>
          <table:table-cell office:value-type="float" office:value="191922.28827846999" table:style-name="ce13">
            <text:p>191 922</text:p>
          </table:table-cell>
          <table:table-cell office:value-type="float" office:value="-367.11144977999999" table:style-name="ce13">
            <text:p>-367</text:p>
          </table:table-cell>
          <table:table-cell office:value-type="float" office:value="191555" table:style-name="ce22">
            <text:p>191 55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04 Grimstad</text:p>
          </table:table-cell>
          <table:table-cell office:value-type="float" office:value="570027.38155118003" table:style-name="ce13">
            <text:p>570 027</text:p>
          </table:table-cell>
          <table:table-cell office:value-type="float" office:value="-18369.740538490001" table:style-name="ce13">
            <text:p>-18 370</text:p>
          </table:table-cell>
          <table:table-cell office:value-type="float" office:value="4544.1014108400004" table:style-name="ce13">
            <text:p>4 544</text:p>
          </table:table-cell>
          <table:table-cell office:value-type="float" office:value="556201.74242352997" table:style-name="ce13">
            <text:p>556 202</text:p>
          </table:table-cell>
          <table:table-cell office:value-type="float" office:value="-1227.90982095" table:style-name="ce13">
            <text:p>-1 228</text:p>
          </table:table-cell>
          <table:table-cell office:value-type="float" office:value="554974" table:style-name="ce22">
            <text:p>554 97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06 Arendal</text:p>
          </table:table-cell>
          <table:table-cell office:value-type="float" office:value="1107685.095157" table:style-name="ce15">
            <text:p>1 107 685</text:p>
          </table:table-cell>
          <table:table-cell office:value-type="float" office:value="-31251.470759600001" table:style-name="ce15">
            <text:p>-31 251</text:p>
          </table:table-cell>
          <table:table-cell office:value-type="float" office:value="9064.0329028100005" table:style-name="ce15">
            <text:p>9 064</text:p>
          </table:table-cell>
          <table:table-cell office:value-type="float" office:value="1085497.6573002001" table:style-name="ce15">
            <text:p>1 085 498</text:p>
          </table:table-cell>
          <table:table-cell office:value-type="float" office:value="-2386.0913543500001" table:style-name="ce15">
            <text:p>-2 386</text:p>
          </table:table-cell>
          <table:table-cell office:value-type="float" office:value="1083112" table:style-name="ce23">
            <text:p>1 083 11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11 Gjerstad</text:p>
          </table:table-cell>
          <table:table-cell office:value-type="float" office:value="60983.466022289998" table:style-name="ce13">
            <text:p>60 983</text:p>
          </table:table-cell>
          <table:table-cell office:value-type="float" office:value="20115.16183289" table:style-name="ce13">
            <text:p>20 115</text:p>
          </table:table-cell>
          <table:table-cell office:value-type="float" office:value="-169.56224172" table:style-name="ce13">
            <text:p>-170</text:p>
          </table:table-cell>
          <table:table-cell office:value-type="float" office:value="80929.065613459999" table:style-name="ce13">
            <text:p>80 929</text:p>
          </table:table-cell>
          <table:table-cell office:value-type="float" office:value="-131.36596463000001" table:style-name="ce13">
            <text:p>-131</text:p>
          </table:table-cell>
          <table:table-cell office:value-type="float" office:value="80798" table:style-name="ce22">
            <text:p>80 79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12 Vegårshei</text:p>
          </table:table-cell>
          <table:table-cell office:value-type="float" office:value="52038.565414490004" table:style-name="ce13">
            <text:p>52 039</text:p>
          </table:table-cell>
          <table:table-cell office:value-type="float" office:value="22315.8834308" table:style-name="ce13">
            <text:p>22 316</text:p>
          </table:table-cell>
          <table:table-cell office:value-type="float" office:value="642.43676704999996" table:style-name="ce13">
            <text:p>642</text:p>
          </table:table-cell>
          <table:table-cell office:value-type="float" office:value="74996.885612340004" table:style-name="ce13">
            <text:p>74 997</text:p>
          </table:table-cell>
          <table:table-cell office:value-type="float" office:value="-112.09753708" table:style-name="ce13">
            <text:p>-112</text:p>
          </table:table-cell>
          <table:table-cell office:value-type="float" office:value="74885" table:style-name="ce22">
            <text:p>74 88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14 Tvedestrand</text:p>
          </table:table-cell>
          <table:table-cell office:value-type="float" office:value="150679.56880225" table:style-name="ce15">
            <text:p>150 680</text:p>
          </table:table-cell>
          <table:table-cell office:value-type="float" office:value="24691.937132200001" table:style-name="ce15">
            <text:p>24 692</text:p>
          </table:table-cell>
          <table:table-cell office:value-type="float" office:value="1357.6645431100001" table:style-name="ce15">
            <text:p>1 358</text:p>
          </table:table-cell>
          <table:table-cell office:value-type="float" office:value="176729.17047755999" table:style-name="ce15">
            <text:p>176 729</text:p>
          </table:table-cell>
          <table:table-cell office:value-type="float" office:value="762.41667543000005" table:style-name="ce15">
            <text:p>762</text:p>
          </table:table-cell>
          <table:table-cell office:value-type="float" office:value="177492" table:style-name="ce23">
            <text:p>177 49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19 Froland</text:p>
          </table:table-cell>
          <table:table-cell office:value-type="float" office:value="143662.02246904999" table:style-name="ce13">
            <text:p>143 662</text:p>
          </table:table-cell>
          <table:table-cell office:value-type="float" office:value="9409.9376367900004" table:style-name="ce13">
            <text:p>9 410</text:p>
          </table:table-cell>
          <table:table-cell office:value-type="float" office:value="1475.49995463" table:style-name="ce13">
            <text:p>1 475</text:p>
          </table:table-cell>
          <table:table-cell office:value-type="float" office:value="154547.46006047999" table:style-name="ce13">
            <text:p>154 547</text:p>
          </table:table-cell>
          <table:table-cell office:value-type="float" office:value="393.85903261999999" table:style-name="ce13">
            <text:p>394</text:p>
          </table:table-cell>
          <table:table-cell office:value-type="float" office:value="154941" table:style-name="ce22">
            <text:p>154 94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26 Lillesand</text:p>
          </table:table-cell>
          <table:table-cell office:value-type="float" office:value="270521.46921072999" table:style-name="ce13">
            <text:p>270 521</text:p>
          </table:table-cell>
          <table:table-cell office:value-type="float" office:value="9014.5268746099991" table:style-name="ce13">
            <text:p>9 015</text:p>
          </table:table-cell>
          <table:table-cell office:value-type="float" office:value="-181857.45884020001" table:style-name="ce13">
            <text:p>-181 857</text:p>
          </table:table-cell>
          <table:table-cell office:value-type="float" office:value="97678.537245109997" table:style-name="ce13">
            <text:p>97 679</text:p>
          </table:table-cell>
          <table:table-cell office:value-type="float" office:value="-582.73686418" table:style-name="ce13">
            <text:p>-583</text:p>
          </table:table-cell>
          <table:table-cell office:value-type="float" office:value="97096" table:style-name="ce22">
            <text:p>97 09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28 Birkenes</text:p>
          </table:table-cell>
          <table:table-cell office:value-type="float" office:value="128539.70431441" table:style-name="ce15">
            <text:p>128 540</text:p>
          </table:table-cell>
          <table:table-cell office:value-type="float" office:value="22503.836438210001" table:style-name="ce15">
            <text:p>22 504</text:p>
          </table:table-cell>
          <table:table-cell office:value-type="float" office:value="1016.5918934699999" table:style-name="ce15">
            <text:p>1 017</text:p>
          </table:table-cell>
          <table:table-cell office:value-type="float" office:value="152060.13264609" table:style-name="ce15">
            <text:p>152 060</text:p>
          </table:table-cell>
          <table:table-cell office:value-type="float" office:value="-276.89049757999999" table:style-name="ce15">
            <text:p>-277</text:p>
          </table:table-cell>
          <table:table-cell office:value-type="float" office:value="151783" table:style-name="ce23">
            <text:p>151 78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29 Åmli</text:p>
          </table:table-cell>
          <table:table-cell office:value-type="float" office:value="45614.051165780002" table:style-name="ce13">
            <text:p>45 614</text:p>
          </table:table-cell>
          <table:table-cell office:value-type="float" office:value="36086.461466289998" table:style-name="ce13">
            <text:p>36 086</text:p>
          </table:table-cell>
          <table:table-cell office:value-type="float" office:value="-40.152858459999997" table:style-name="ce13">
            <text:p>-40</text:p>
          </table:table-cell>
          <table:table-cell office:value-type="float" office:value="81660.359773610006" table:style-name="ce13">
            <text:p>81 660</text:p>
          </table:table-cell>
          <table:table-cell office:value-type="float" office:value="-98.258334970000007" table:style-name="ce13">
            <text:p>-98</text:p>
          </table:table-cell>
          <table:table-cell office:value-type="float" office:value="81562" table:style-name="ce22">
            <text:p>81 5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35 Iveland</text:p>
          </table:table-cell>
          <table:table-cell office:value-type="float" office:value="32962.700029879998" table:style-name="ce13">
            <text:p>32 963</text:p>
          </table:table-cell>
          <table:table-cell office:value-type="float" office:value="18289.705074670001" table:style-name="ce13">
            <text:p>18 290</text:p>
          </table:table-cell>
          <table:table-cell office:value-type="float" office:value="591.01910076000001" table:style-name="ce13">
            <text:p>591</text:p>
          </table:table-cell>
          <table:table-cell office:value-type="float" office:value="51843.424205299998" table:style-name="ce13">
            <text:p>51 843</text:p>
          </table:table-cell>
          <table:table-cell office:value-type="float" office:value="-71.005752360000002" table:style-name="ce13">
            <text:p>-71</text:p>
          </table:table-cell>
          <table:table-cell office:value-type="float" office:value="51772" table:style-name="ce22">
            <text:p>51 77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37 Evje og Hornnes</text:p>
          </table:table-cell>
          <table:table-cell office:value-type="float" office:value="90140.876843329999" table:style-name="ce15">
            <text:p>90 141</text:p>
          </table:table-cell>
          <table:table-cell office:value-type="float" office:value="26215.252600470001" table:style-name="ce15">
            <text:p>26 215</text:p>
          </table:table-cell>
          <table:table-cell office:value-type="float" office:value="1063.4246397899999" table:style-name="ce15">
            <text:p>1 063</text:p>
          </table:table-cell>
          <table:table-cell office:value-type="float" office:value="117419.55408359" table:style-name="ce15">
            <text:p>117 420</text:p>
          </table:table-cell>
          <table:table-cell office:value-type="float" office:value="-194.17465113" table:style-name="ce15">
            <text:p>-194</text:p>
          </table:table-cell>
          <table:table-cell office:value-type="float" office:value="117225" table:style-name="ce23">
            <text:p>117 22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38 Bygland</text:p>
          </table:table-cell>
          <table:table-cell office:value-type="float" office:value="29750.442905529999" table:style-name="ce13">
            <text:p>29 750</text:p>
          </table:table-cell>
          <table:table-cell office:value-type="float" office:value="22021.94830683" table:style-name="ce13">
            <text:p>22 022</text:p>
          </table:table-cell>
          <table:table-cell office:value-type="float" office:value="530.43874658000004" table:style-name="ce13">
            <text:p>530</text:p>
          </table:table-cell>
          <table:table-cell office:value-type="float" office:value="52302.829958939998" table:style-name="ce13">
            <text:p>52 303</text:p>
          </table:table-cell>
          <table:table-cell office:value-type="float" office:value="-64.086151299999997" table:style-name="ce13">
            <text:p>-64</text:p>
          </table:table-cell>
          <table:table-cell office:value-type="float" office:value="52239" table:style-name="ce22">
            <text:p>52 23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0940 Valle</text:p>
          </table:table-cell>
          <table:table-cell office:value-type="float" office:value="29528.05587384" table:style-name="ce13">
            <text:p>29 528</text:p>
          </table:table-cell>
          <table:table-cell office:value-type="float" office:value="17789.541415240001" table:style-name="ce13">
            <text:p>17 790</text:p>
          </table:table-cell>
          <table:table-cell office:value-type="float" office:value="533.22775039999999" table:style-name="ce13">
            <text:p>533</text:p>
          </table:table-cell>
          <table:table-cell office:value-type="float" office:value="47850.825039490002" table:style-name="ce13">
            <text:p>47 851</text:p>
          </table:table-cell>
          <table:table-cell office:value-type="float" office:value="516.32685678999997" table:style-name="ce13">
            <text:p>516</text:p>
          </table:table-cell>
          <table:table-cell office:value-type="float" office:value="48367" table:style-name="ce22">
            <text:p>48 36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0941 Bykle</text:p>
          </table:table-cell>
          <table:table-cell office:value-type="float" office:value="23474.186677950001" table:style-name="ce15">
            <text:p>23 474</text:p>
          </table:table-cell>
          <table:table-cell office:value-type="float" office:value="13018.43939161" table:style-name="ce15">
            <text:p>13 018</text:p>
          </table:table-cell>
          <table:table-cell office:value-type="float" office:value="561.40395165999996" table:style-name="ce15">
            <text:p>561</text:p>
          </table:table-cell>
          <table:table-cell office:value-type="float" office:value="37054.030021220002" table:style-name="ce15">
            <text:p>37 054</text:p>
          </table:table-cell>
          <table:table-cell office:value-type="float" office:value="0.44089984999999998" table:style-name="ce15">
            <text:p>0</text:p>
          </table:table-cell>
          <table:table-cell office:value-type="float" office:value="37054" table:style-name="ce23">
            <text:p>37 05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Aust-Agder</text:p>
          </table:table-cell>
          <table:table-cell office:value-type="float" office:value="2906030.1817196002" table:style-name="ce17">
            <text:p>2 906 030</text:p>
          </table:table-cell>
          <table:table-cell office:value-type="float" office:value="213958.83765008999" table:style-name="ce17">
            <text:p>213 959</text:p>
          </table:table-cell>
          <table:table-cell office:value-type="float" office:value="-161295.05663030001" table:style-name="ce17">
            <text:p>-161 295</text:p>
          </table:table-cell>
          <table:table-cell office:value-type="float" office:value="2958693.9627394001" table:style-name="ce17">
            <text:p>2 958 694</text:p>
          </table:table-cell>
          <table:table-cell office:value-type="float" office:value="-3838.6849136199999" table:style-name="ce17">
            <text:p>-3 839</text:p>
          </table:table-cell>
          <table:table-cell office:value-type="float" office:value="2954855" table:style-name="ce18">
            <text:p>2 954 855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1001 Kristiansand</text:p>
          </table:table-cell>
          <table:table-cell office:value-type="float" office:value="2257005.9845795999" table:style-name="ce13">
            <text:p>2 257 006</text:p>
          </table:table-cell>
          <table:table-cell office:value-type="float" office:value="-81458.741630529999" table:style-name="ce13">
            <text:p>-81 459</text:p>
          </table:table-cell>
          <table:table-cell office:value-type="float" office:value="22735.710640199999" table:style-name="ce13">
            <text:p>22 736</text:p>
          </table:table-cell>
          <table:table-cell office:value-type="float" office:value="2198282.9535893002" table:style-name="ce13">
            <text:p>2 198 283</text:p>
          </table:table-cell>
          <table:table-cell office:value-type="float" office:value="-4861.8713839000002" table:style-name="ce13">
            <text:p>-4 862</text:p>
          </table:table-cell>
          <table:table-cell office:value-type="float" office:value="2193421" table:style-name="ce22">
            <text:p>2 193 4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02 Mandal</text:p>
          </table:table-cell>
          <table:table-cell office:value-type="float" office:value="386113.30634698999" table:style-name="ce13">
            <text:p>386 113</text:p>
          </table:table-cell>
          <table:table-cell office:value-type="float" office:value="29431.217159930002" table:style-name="ce13">
            <text:p>29 431</text:p>
          </table:table-cell>
          <table:table-cell office:value-type="float" office:value="8225.6831849200007" table:style-name="ce13">
            <text:p>8 226</text:p>
          </table:table-cell>
          <table:table-cell office:value-type="float" office:value="423770.20669184002" table:style-name="ce13">
            <text:p>423 770</text:p>
          </table:table-cell>
          <table:table-cell office:value-type="float" office:value="-831.73604674000001" table:style-name="ce13">
            <text:p>-832</text:p>
          </table:table-cell>
          <table:table-cell office:value-type="float" office:value="422938" table:style-name="ce22">
            <text:p>422 93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03 Farsund</text:p>
          </table:table-cell>
          <table:table-cell office:value-type="float" office:value="240005.02652938999" table:style-name="ce15">
            <text:p>240 005</text:p>
          </table:table-cell>
          <table:table-cell office:value-type="float" office:value="15301.38710297" table:style-name="ce15">
            <text:p>15 301</text:p>
          </table:table-cell>
          <table:table-cell office:value-type="float" office:value="2103.7230657499999" table:style-name="ce15">
            <text:p>2 104</text:p>
          </table:table-cell>
          <table:table-cell office:value-type="float" office:value="257410.13669812001" table:style-name="ce15">
            <text:p>257 410</text:p>
          </table:table-cell>
          <table:table-cell office:value-type="float" office:value="-517.00065415999995" table:style-name="ce15">
            <text:p>-517</text:p>
          </table:table-cell>
          <table:table-cell office:value-type="float" office:value="256893" table:style-name="ce23">
            <text:p>256 89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004 Flekkefjord</text:p>
          </table:table-cell>
          <table:table-cell office:value-type="float" office:value="225796.96617169" table:style-name="ce13">
            <text:p>225 797</text:p>
          </table:table-cell>
          <table:table-cell office:value-type="float" office:value="42240.354775319996" table:style-name="ce13">
            <text:p>42 240</text:p>
          </table:table-cell>
          <table:table-cell office:value-type="float" office:value="1952.41960836" table:style-name="ce13">
            <text:p>1 952</text:p>
          </table:table-cell>
          <table:table-cell office:value-type="float" office:value="269989.74055535998" table:style-name="ce13">
            <text:p>269 990</text:p>
          </table:table-cell>
          <table:table-cell office:value-type="float" office:value="923.25551509000002" table:style-name="ce13">
            <text:p>923</text:p>
          </table:table-cell>
          <table:table-cell office:value-type="float" office:value="270913" table:style-name="ce22">
            <text:p>270 91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014 Vennesla</text:p>
          </table:table-cell>
          <table:table-cell office:value-type="float" office:value="360538.79770311998" table:style-name="ce13">
            <text:p>360 539</text:p>
          </table:table-cell>
          <table:table-cell office:value-type="float" office:value="24449.60558765" table:style-name="ce13">
            <text:p>24 450</text:p>
          </table:table-cell>
          <table:table-cell office:value-type="float" office:value="3476.0298789399999" table:style-name="ce13">
            <text:p>3 476</text:p>
          </table:table-cell>
          <table:table-cell office:value-type="float" office:value="388464.43316969997" table:style-name="ce13">
            <text:p>388 464</text:p>
          </table:table-cell>
          <table:table-cell office:value-type="float" office:value="-776.64537680000001" table:style-name="ce13">
            <text:p>-777</text:p>
          </table:table-cell>
          <table:table-cell office:value-type="float" office:value="387688" table:style-name="ce22">
            <text:p>387 68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17 Songdalen</text:p>
          </table:table-cell>
          <table:table-cell office:value-type="float" office:value="165876.01596744999" table:style-name="ce15">
            <text:p>165 876</text:p>
          </table:table-cell>
          <table:table-cell office:value-type="float" office:value="12514.847700730001" table:style-name="ce15">
            <text:p>12 515</text:p>
          </table:table-cell>
          <table:table-cell office:value-type="float" office:value="5782.9984343799997" table:style-name="ce15">
            <text:p>5 783</text:p>
          </table:table-cell>
          <table:table-cell office:value-type="float" office:value="184173.86210256" table:style-name="ce15">
            <text:p>184 174</text:p>
          </table:table-cell>
          <table:table-cell office:value-type="float" office:value="-357.31755291000002" table:style-name="ce15">
            <text:p>-357</text:p>
          </table:table-cell>
          <table:table-cell office:value-type="float" office:value="183817" table:style-name="ce23">
            <text:p>183 81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18 Søgne</text:p>
          </table:table-cell>
          <table:table-cell office:value-type="float" office:value="282307.98189007997" table:style-name="ce13">
            <text:p>282 308</text:p>
          </table:table-cell>
          <table:table-cell office:value-type="float" office:value="-17359.360974620002" table:style-name="ce13">
            <text:p>-17 359</text:p>
          </table:table-cell>
          <table:table-cell office:value-type="float" office:value="7630.4378713400001" table:style-name="ce13">
            <text:p>7 630</text:p>
          </table:table-cell>
          <table:table-cell office:value-type="float" office:value="272579.05878679" table:style-name="ce13">
            <text:p>272 579</text:p>
          </table:table-cell>
          <table:table-cell office:value-type="float" office:value="-608.12647728000002" table:style-name="ce13">
            <text:p>-608</text:p>
          </table:table-cell>
          <table:table-cell office:value-type="float" office:value="271971" table:style-name="ce22">
            <text:p>271 97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21 Marnardal</text:p>
          </table:table-cell>
          <table:table-cell office:value-type="float" office:value="56659.273739509998" table:style-name="ce13">
            <text:p>56 659</text:p>
          </table:table-cell>
          <table:table-cell office:value-type="float" office:value="23653.011433259999" table:style-name="ce13">
            <text:p>23 653</text:p>
          </table:table-cell>
          <table:table-cell office:value-type="float" office:value="1149.41174544" table:style-name="ce13">
            <text:p>1 149</text:p>
          </table:table-cell>
          <table:table-cell office:value-type="float" office:value="81461.69691821" table:style-name="ce13">
            <text:p>81 462</text:p>
          </table:table-cell>
          <table:table-cell office:value-type="float" office:value="3627.5194050499999" table:style-name="ce13">
            <text:p>3 628</text:p>
          </table:table-cell>
          <table:table-cell office:value-type="float" office:value="85089" table:style-name="ce22">
            <text:p>85 08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26 Åseral</text:p>
          </table:table-cell>
          <table:table-cell office:value-type="float" office:value="23004.702944389999" table:style-name="ce15">
            <text:p>23 005</text:p>
          </table:table-cell>
          <table:table-cell office:value-type="float" office:value="20199.736419100002" table:style-name="ce15">
            <text:p>20 200</text:p>
          </table:table-cell>
          <table:table-cell office:value-type="float" office:value="457.60273129000001" table:style-name="ce15">
            <text:p>458</text:p>
          </table:table-cell>
          <table:table-cell office:value-type="float" office:value="43662.042094780001" table:style-name="ce15">
            <text:p>43 662</text:p>
          </table:table-cell>
          <table:table-cell office:value-type="float" office:value="515.87468435000005" table:style-name="ce15">
            <text:p>516</text:p>
          </table:table-cell>
          <table:table-cell office:value-type="float" office:value="44178" table:style-name="ce23">
            <text:p>44 17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27 Audnedal</text:p>
          </table:table-cell>
          <table:table-cell office:value-type="float" office:value="44230.309635290003" table:style-name="ce13">
            <text:p>44 230</text:p>
          </table:table-cell>
          <table:table-cell office:value-type="float" office:value="16728.579013940001" table:style-name="ce13">
            <text:p>16 729</text:p>
          </table:table-cell>
          <table:table-cell office:value-type="float" office:value="1408.6215236" table:style-name="ce13">
            <text:p>1 409</text:p>
          </table:table-cell>
          <table:table-cell office:value-type="float" office:value="62367.510172839997" table:style-name="ce13">
            <text:p>62 368</text:p>
          </table:table-cell>
          <table:table-cell office:value-type="float" office:value="6479.90869707" table:style-name="ce13">
            <text:p>6 480</text:p>
          </table:table-cell>
          <table:table-cell office:value-type="float" office:value="68847" table:style-name="ce22">
            <text:p>68 8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29 Lindesnes</text:p>
          </table:table-cell>
          <table:table-cell office:value-type="float" office:value="122856.48017133" table:style-name="ce13">
            <text:p>122 856</text:p>
          </table:table-cell>
          <table:table-cell office:value-type="float" office:value="28531.377224870001" table:style-name="ce13">
            <text:p>28 531</text:p>
          </table:table-cell>
          <table:table-cell office:value-type="float" office:value="3564.3687457699998" table:style-name="ce13">
            <text:p>3 564</text:p>
          </table:table-cell>
          <table:table-cell office:value-type="float" office:value="154952.22614196999" table:style-name="ce13">
            <text:p>154 952</text:p>
          </table:table-cell>
          <table:table-cell office:value-type="float" office:value="-264.64812647999997" table:style-name="ce13">
            <text:p>-265</text:p>
          </table:table-cell>
          <table:table-cell office:value-type="float" office:value="154688" table:style-name="ce22">
            <text:p>154 68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32 Lyngdal</text:p>
          </table:table-cell>
          <table:table-cell office:value-type="float" office:value="213368.00206746999" table:style-name="ce15">
            <text:p>213 368</text:p>
          </table:table-cell>
          <table:table-cell office:value-type="float" office:value="25872.143703059999" table:style-name="ce15">
            <text:p>25 872</text:p>
          </table:table-cell>
          <table:table-cell office:value-type="float" office:value="6348.1707406400001" table:style-name="ce15">
            <text:p>6 348</text:p>
          </table:table-cell>
          <table:table-cell office:value-type="float" office:value="245588.31651117001" table:style-name="ce15">
            <text:p>245 588</text:p>
          </table:table-cell>
          <table:table-cell office:value-type="float" office:value="-459.62119310999998" table:style-name="ce15">
            <text:p>-460</text:p>
          </table:table-cell>
          <table:table-cell office:value-type="float" office:value="245129" table:style-name="ce23">
            <text:p>245 12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34 Hægebostad</text:p>
          </table:table-cell>
          <table:table-cell office:value-type="float" office:value="42129.987669369999" table:style-name="ce13">
            <text:p>42 130</text:p>
          </table:table-cell>
          <table:table-cell office:value-type="float" office:value="23979.789281400001" table:style-name="ce13">
            <text:p>23 980</text:p>
          </table:table-cell>
          <table:table-cell office:value-type="float" office:value="580.38143199000001" table:style-name="ce13">
            <text:p>580</text:p>
          </table:table-cell>
          <table:table-cell office:value-type="float" office:value="66690.158382759997" table:style-name="ce13">
            <text:p>66 690</text:p>
          </table:table-cell>
          <table:table-cell office:value-type="float" office:value="-90.753229210000001" table:style-name="ce13">
            <text:p>-91</text:p>
          </table:table-cell>
          <table:table-cell office:value-type="float" office:value="66599" table:style-name="ce22">
            <text:p>66 59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037 Kvinesdal</text:p>
          </table:table-cell>
          <table:table-cell office:value-type="float" office:value="148826.34353819999" table:style-name="ce13">
            <text:p>148 826</text:p>
          </table:table-cell>
          <table:table-cell office:value-type="float" office:value="37725.418313679998" table:style-name="ce13">
            <text:p>37 725</text:p>
          </table:table-cell>
          <table:table-cell office:value-type="float" office:value="1357.7537151500001" table:style-name="ce13">
            <text:p>1 358</text:p>
          </table:table-cell>
          <table:table-cell office:value-type="float" office:value="187909.51556703" table:style-name="ce13">
            <text:p>187 910</text:p>
          </table:table-cell>
          <table:table-cell office:value-type="float" office:value="-320.59043961999998" table:style-name="ce13">
            <text:p>-321</text:p>
          </table:table-cell>
          <table:table-cell office:value-type="float" office:value="187589" table:style-name="ce22">
            <text:p>187 58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046 Sirdal</text:p>
          </table:table-cell>
          <table:table-cell office:value-type="float" office:value="45515.21248504" table:style-name="ce15">
            <text:p>45 515</text:p>
          </table:table-cell>
          <table:table-cell office:value-type="float" office:value="23264.219902460001" table:style-name="ce15">
            <text:p>23 264</text:p>
          </table:table-cell>
          <table:table-cell office:value-type="float" office:value="329.79970206000002" table:style-name="ce15">
            <text:p>330</text:p>
          </table:table-cell>
          <table:table-cell office:value-type="float" office:value="69109.232089559999" table:style-name="ce15">
            <text:p>69 109</text:p>
          </table:table-cell>
          <table:table-cell office:value-type="float" office:value="86.637672249999994" table:style-name="ce15">
            <text:p>87</text:p>
          </table:table-cell>
          <table:table-cell office:value-type="float" office:value="69196" table:style-name="ce23">
            <text:p>69 19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Vest-Agder</text:p>
          </table:table-cell>
          <table:table-cell office:value-type="float" office:value="4614234.3914388996" table:style-name="ce17">
            <text:p>4 614 234</text:p>
          </table:table-cell>
          <table:table-cell office:value-type="float" office:value="225073.58501322" table:style-name="ce17">
            <text:p>225 074</text:p>
          </table:table-cell>
          <table:table-cell office:value-type="float" office:value="67103.113019840006" table:style-name="ce17">
            <text:p>67 103</text:p>
          </table:table-cell>
          <table:table-cell office:value-type="float" office:value="4906411.0894719996" table:style-name="ce17">
            <text:p>4 906 411</text:p>
          </table:table-cell>
          <table:table-cell office:value-type="float" office:value="2544.8854936100001" table:style-name="ce17">
            <text:p>2 545</text:p>
          </table:table-cell>
          <table:table-cell office:value-type="float" office:value="4908956" table:style-name="ce18">
            <text:p>4 908 956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1101 Eigersund</text:p>
          </table:table-cell>
          <table:table-cell office:value-type="float" office:value="368495.31150344003" table:style-name="ce13">
            <text:p>368 495</text:p>
          </table:table-cell>
          <table:table-cell office:value-type="float" office:value="1200.56443558" table:style-name="ce13">
            <text:p>1 201</text:p>
          </table:table-cell>
          <table:table-cell office:value-type="float" office:value="3072.2046432699999" table:style-name="ce13">
            <text:p>3 072</text:p>
          </table:table-cell>
          <table:table-cell office:value-type="float" office:value="372768.08058229001" table:style-name="ce13">
            <text:p>372 768</text:p>
          </table:table-cell>
          <table:table-cell office:value-type="float" office:value="-657.90071971999998" table:style-name="ce13">
            <text:p>-658</text:p>
          </table:table-cell>
          <table:table-cell office:value-type="float" office:value="372110" table:style-name="ce22">
            <text:p>372 110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1102 Sandnes</text:p>
          </table:table-cell>
          <table:table-cell office:value-type="float" office:value="1898839.3152143999" table:style-name="ce13">
            <text:p>1 898 839</text:p>
          </table:table-cell>
          <table:table-cell office:value-type="float" office:value="-101852.6885276" table:style-name="ce13">
            <text:p>-101 853</text:p>
          </table:table-cell>
          <table:table-cell office:value-type="float" office:value="20693.38644989" table:style-name="ce13">
            <text:p>20 693</text:p>
          </table:table-cell>
          <table:table-cell office:value-type="float" office:value="1817680.0131367999" table:style-name="ce13">
            <text:p>1 817 680</text:p>
          </table:table-cell>
          <table:table-cell office:value-type="float" office:value="-4090.3358663399999" table:style-name="ce13">
            <text:p>-4 090</text:p>
          </table:table-cell>
          <table:table-cell office:value-type="float" office:value="1813590" table:style-name="ce22">
            <text:p>1 813 590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4">
            <text:p>1103 Stavanger</text:p>
          </table:table-cell>
          <table:table-cell office:value-type="float" office:value="3296195.8739772998" table:style-name="ce15">
            <text:p>3 296 196</text:p>
          </table:table-cell>
          <table:table-cell office:value-type="float" office:value="-332401.5134843" table:style-name="ce15">
            <text:p>-332 402</text:p>
          </table:table-cell>
          <table:table-cell office:value-type="float" office:value="30585.413488490001" table:style-name="ce15">
            <text:p>30 585</text:p>
          </table:table-cell>
          <table:table-cell office:value-type="float" office:value="2994379.7739815" table:style-name="ce15">
            <text:p>2 994 380</text:p>
          </table:table-cell>
          <table:table-cell office:value-type="float" office:value="-7100.4155526900004" table:style-name="ce15">
            <text:p>-7 100</text:p>
          </table:table-cell>
          <table:table-cell office:value-type="float" office:value="2987279" table:style-name="ce23">
            <text:p>2 987 27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06 Haugesund</text:p>
          </table:table-cell>
          <table:table-cell office:value-type="float" office:value="919520.95668057003" table:style-name="ce13">
            <text:p>919 521</text:p>
          </table:table-cell>
          <table:table-cell office:value-type="float" office:value="-25025.75264527" table:style-name="ce13">
            <text:p>-25 026</text:p>
          </table:table-cell>
          <table:table-cell office:value-type="float" office:value="6541.7253990299996" table:style-name="ce13">
            <text:p>6 542</text:p>
          </table:table-cell>
          <table:table-cell office:value-type="float" office:value="901036.92943432997" table:style-name="ce13">
            <text:p>901 037</text:p>
          </table:table-cell>
          <table:table-cell office:value-type="float" office:value="-1980.76241566" table:style-name="ce13">
            <text:p>-1 981</text:p>
          </table:table-cell>
          <table:table-cell office:value-type="float" office:value="899056" table:style-name="ce22">
            <text:p>899 05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11 Sokndal</text:p>
          </table:table-cell>
          <table:table-cell office:value-type="float" office:value="82233.782383390004" table:style-name="ce13">
            <text:p>82 234</text:p>
          </table:table-cell>
          <table:table-cell office:value-type="float" office:value="31463.942504260001" table:style-name="ce13">
            <text:p>31 464</text:p>
          </table:table-cell>
          <table:table-cell office:value-type="float" office:value="1015.3143238500001" table:style-name="ce13">
            <text:p>1 015</text:p>
          </table:table-cell>
          <table:table-cell office:value-type="float" office:value="114713.03921149" table:style-name="ce13">
            <text:p>114 713</text:p>
          </table:table-cell>
          <table:table-cell office:value-type="float" office:value="-177.14178699000001" table:style-name="ce13">
            <text:p>-177</text:p>
          </table:table-cell>
          <table:table-cell office:value-type="float" office:value="114536" table:style-name="ce22">
            <text:p>114 536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1112 Lund</text:p>
          </table:table-cell>
          <table:table-cell office:value-type="float" office:value="79713.396024279995" table:style-name="ce15">
            <text:p>79 713</text:p>
          </table:table-cell>
          <table:table-cell office:value-type="float" office:value="19399.426207410001" table:style-name="ce15">
            <text:p>19 399</text:p>
          </table:table-cell>
          <table:table-cell office:value-type="float" office:value="866.25432384999999" table:style-name="ce15">
            <text:p>866</text:p>
          </table:table-cell>
          <table:table-cell office:value-type="float" office:value="99979.076555539999" table:style-name="ce15">
            <text:p>99 979</text:p>
          </table:table-cell>
          <table:table-cell office:value-type="float" office:value="-171.71256155" table:style-name="ce15">
            <text:p>-172</text:p>
          </table:table-cell>
          <table:table-cell office:value-type="float" office:value="99807" table:style-name="ce23">
            <text:p>99 807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114 Bjerkreim</text:p>
          </table:table-cell>
          <table:table-cell office:value-type="float" office:value="69434.173226359999" table:style-name="ce13">
            <text:p>69 434</text:p>
          </table:table-cell>
          <table:table-cell office:value-type="float" office:value="16283.60003768" table:style-name="ce13">
            <text:p>16 284</text:p>
          </table:table-cell>
          <table:table-cell office:value-type="float" office:value="582.90179899999998" table:style-name="ce13">
            <text:p>583</text:p>
          </table:table-cell>
          <table:table-cell office:value-type="float" office:value="86300.675063029994" table:style-name="ce13">
            <text:p>86 301</text:p>
          </table:table-cell>
          <table:table-cell office:value-type="float" office:value="3281.3475195699998" table:style-name="ce13">
            <text:p>3 281</text:p>
          </table:table-cell>
          <table:table-cell office:value-type="float" office:value="89582" table:style-name="ce22">
            <text:p>89 58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19 Hå</text:p>
          </table:table-cell>
          <table:table-cell office:value-type="float" office:value="465332.50896752003" table:style-name="ce13">
            <text:p>465 333</text:p>
          </table:table-cell>
          <table:table-cell office:value-type="float" office:value="-5251.8504046899998" table:style-name="ce13">
            <text:p>-5 252</text:p>
          </table:table-cell>
          <table:table-cell office:value-type="float" office:value="4265.2010285400002" table:style-name="ce13">
            <text:p>4 265</text:p>
          </table:table-cell>
          <table:table-cell office:value-type="float" office:value="464345.85959137999" table:style-name="ce13">
            <text:p>464 346</text:p>
          </table:table-cell>
          <table:table-cell office:value-type="float" office:value="-1002.38405428" table:style-name="ce13">
            <text:p>-1 002</text:p>
          </table:table-cell>
          <table:table-cell office:value-type="float" office:value="463343" table:style-name="ce22">
            <text:p>463 34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20 Klepp</text:p>
          </table:table-cell>
          <table:table-cell office:value-type="float" office:value="477563.79571024998" table:style-name="ce15">
            <text:p>477 564</text:p>
          </table:table-cell>
          <table:table-cell office:value-type="float" office:value="-19030.39024176" table:style-name="ce15">
            <text:p>-19 030</text:p>
          </table:table-cell>
          <table:table-cell office:value-type="float" office:value="4233.1274845799999" table:style-name="ce15">
            <text:p>4 233</text:p>
          </table:table-cell>
          <table:table-cell office:value-type="float" office:value="462766.53295306" table:style-name="ce15">
            <text:p>462 767</text:p>
          </table:table-cell>
          <table:table-cell office:value-type="float" office:value="-1028.7317659800001" table:style-name="ce15">
            <text:p>-1 029</text:p>
          </table:table-cell>
          <table:table-cell office:value-type="float" office:value="461738" table:style-name="ce23">
            <text:p>461 73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1 Time</text:p>
          </table:table-cell>
          <table:table-cell office:value-type="float" office:value="465035.99292528001" table:style-name="ce13">
            <text:p>465 036</text:p>
          </table:table-cell>
          <table:table-cell office:value-type="float" office:value="-11628.487325579999" table:style-name="ce13">
            <text:p>-11 628</text:p>
          </table:table-cell>
          <table:table-cell office:value-type="float" office:value="4092.28279152" table:style-name="ce13">
            <text:p>4 092</text:p>
          </table:table-cell>
          <table:table-cell office:value-type="float" office:value="457499.78839121998" table:style-name="ce13">
            <text:p>457 500</text:p>
          </table:table-cell>
          <table:table-cell office:value-type="float" office:value="-1001.74532187" table:style-name="ce13">
            <text:p>-1 002</text:p>
          </table:table-cell>
          <table:table-cell office:value-type="float" office:value="456498" table:style-name="ce22">
            <text:p>456 49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2 Gjesdal</text:p>
          </table:table-cell>
          <table:table-cell office:value-type="float" office:value="294045.07522905001" table:style-name="ce13">
            <text:p>294 045</text:p>
          </table:table-cell>
          <table:table-cell office:value-type="float" office:value="2907.7775614500001" table:style-name="ce13">
            <text:p>2 908</text:p>
          </table:table-cell>
          <table:table-cell office:value-type="float" office:value="2865.8183603799998" table:style-name="ce13">
            <text:p>2 866</text:p>
          </table:table-cell>
          <table:table-cell office:value-type="float" office:value="299818.67115087999" table:style-name="ce13">
            <text:p>299 819</text:p>
          </table:table-cell>
          <table:table-cell office:value-type="float" office:value="-633.40963497999996" table:style-name="ce13">
            <text:p>-633</text:p>
          </table:table-cell>
          <table:table-cell office:value-type="float" office:value="299185" table:style-name="ce22">
            <text:p>299 18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24 Sola</text:p>
          </table:table-cell>
          <table:table-cell office:value-type="float" office:value="652261.16393457004" table:style-name="ce15">
            <text:p>652 261</text:p>
          </table:table-cell>
          <table:table-cell office:value-type="float" office:value="-35527.292721040001" table:style-name="ce15">
            <text:p>-35 527</text:p>
          </table:table-cell>
          <table:table-cell office:value-type="float" office:value="5422.6376150699998" table:style-name="ce15">
            <text:p>5 423</text:p>
          </table:table-cell>
          <table:table-cell office:value-type="float" office:value="622156.50882860005" table:style-name="ce15">
            <text:p>622 157</text:p>
          </table:table-cell>
          <table:table-cell office:value-type="float" office:value="-1405.0516079399999" table:style-name="ce15">
            <text:p>-1 405</text:p>
          </table:table-cell>
          <table:table-cell office:value-type="float" office:value="620751" table:style-name="ce23">
            <text:p>620 7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7 Randaberg</text:p>
          </table:table-cell>
          <table:table-cell office:value-type="float" office:value="272844.17820834002" table:style-name="ce13">
            <text:p>272 844</text:p>
          </table:table-cell>
          <table:table-cell office:value-type="float" office:value="-11569.23661104" table:style-name="ce13">
            <text:p>-11 569</text:p>
          </table:table-cell>
          <table:table-cell office:value-type="float" office:value="2565.3031984499999" table:style-name="ce13">
            <text:p>2 565</text:p>
          </table:table-cell>
          <table:table-cell office:value-type="float" office:value="263840.24479575001" table:style-name="ce13">
            <text:p>263 840</text:p>
          </table:table-cell>
          <table:table-cell office:value-type="float" office:value="-587.74026802000003" table:style-name="ce13">
            <text:p>-588</text:p>
          </table:table-cell>
          <table:table-cell office:value-type="float" office:value="263253" table:style-name="ce22">
            <text:p>263 25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29 Forsand</text:p>
          </table:table-cell>
          <table:table-cell office:value-type="float" office:value="30417.604000589999" table:style-name="ce13">
            <text:p>30 418</text:p>
          </table:table-cell>
          <table:table-cell office:value-type="float" office:value="23694.55447128" table:style-name="ce13">
            <text:p>23 695</text:p>
          </table:table-cell>
          <table:table-cell office:value-type="float" office:value="870.98777259999997" table:style-name="ce13">
            <text:p>871</text:p>
          </table:table-cell>
          <table:table-cell office:value-type="float" office:value="54983.146244459997" table:style-name="ce13">
            <text:p>54 983</text:p>
          </table:table-cell>
          <table:table-cell office:value-type="float" office:value="696.77263559000005" table:style-name="ce13">
            <text:p>697</text:p>
          </table:table-cell>
          <table:table-cell office:value-type="float" office:value="55680" table:style-name="ce22">
            <text:p>55 6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30 Strand</text:p>
          </table:table-cell>
          <table:table-cell office:value-type="float" office:value="314084.61775097001" table:style-name="ce15">
            <text:p>314 085</text:p>
          </table:table-cell>
          <table:table-cell office:value-type="float" office:value="16164.65430118" table:style-name="ce15">
            <text:p>16 165</text:p>
          </table:table-cell>
          <table:table-cell office:value-type="float" office:value="2930.66269926" table:style-name="ce15">
            <text:p>2 931</text:p>
          </table:table-cell>
          <table:table-cell office:value-type="float" office:value="333179.93475140003" table:style-name="ce15">
            <text:p>333 180</text:p>
          </table:table-cell>
          <table:table-cell office:value-type="float" office:value="3132.5632793099999" table:style-name="ce15">
            <text:p>3 133</text:p>
          </table:table-cell>
          <table:table-cell office:value-type="float" office:value="336312" table:style-name="ce23">
            <text:p>336 31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33 Hjelmeland</text:p>
          </table:table-cell>
          <table:table-cell office:value-type="float" office:value="66839.657856689999" table:style-name="ce13">
            <text:p>66 840</text:p>
          </table:table-cell>
          <table:table-cell office:value-type="float" office:value="32619.230004339999" table:style-name="ce13">
            <text:p>32 619</text:p>
          </table:table-cell>
          <table:table-cell office:value-type="float" office:value="923.97444863999999" table:style-name="ce13">
            <text:p>924</text:p>
          </table:table-cell>
          <table:table-cell office:value-type="float" office:value="100382.86230967" table:style-name="ce13">
            <text:p>100 383</text:p>
          </table:table-cell>
          <table:table-cell office:value-type="float" office:value="-143.98092962999999" table:style-name="ce13">
            <text:p>-144</text:p>
          </table:table-cell>
          <table:table-cell office:value-type="float" office:value="100239" table:style-name="ce22">
            <text:p>100 23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34 Suldal</text:p>
          </table:table-cell>
          <table:table-cell office:value-type="float" office:value="94613.327147229997" table:style-name="ce13">
            <text:p>94 613</text:p>
          </table:table-cell>
          <table:table-cell office:value-type="float" office:value="38279.154937879997" table:style-name="ce13">
            <text:p>38 279</text:p>
          </table:table-cell>
          <table:table-cell office:value-type="float" office:value="686.79219139999998" table:style-name="ce13">
            <text:p>687</text:p>
          </table:table-cell>
          <table:table-cell office:value-type="float" office:value="133579.27427652001" table:style-name="ce13">
            <text:p>133 579</text:p>
          </table:table-cell>
          <table:table-cell office:value-type="float" office:value="2352.8843268400001" table:style-name="ce13">
            <text:p>2 353</text:p>
          </table:table-cell>
          <table:table-cell office:value-type="float" office:value="135932" table:style-name="ce22">
            <text:p>135 93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35 Sauda</text:p>
          </table:table-cell>
          <table:table-cell office:value-type="float" office:value="115492.99845550999" table:style-name="ce15">
            <text:p>115 493</text:p>
          </table:table-cell>
          <table:table-cell office:value-type="float" office:value="27617.856166810001" table:style-name="ce15">
            <text:p>27 618</text:p>
          </table:table-cell>
          <table:table-cell office:value-type="float" office:value="-860.23738228000002" table:style-name="ce15">
            <text:p>-860</text:p>
          </table:table-cell>
          <table:table-cell office:value-type="float" office:value="142250.61724004001" table:style-name="ce15">
            <text:p>142 251</text:p>
          </table:table-cell>
          <table:table-cell office:value-type="float" office:value="-248.78627175" table:style-name="ce15">
            <text:p>-249</text:p>
          </table:table-cell>
          <table:table-cell office:value-type="float" office:value="142002" table:style-name="ce23">
            <text:p>142 00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41 Finnøy</text:p>
          </table:table-cell>
          <table:table-cell office:value-type="float" office:value="79219.202620530006" table:style-name="ce13">
            <text:p>79 219</text:p>
          </table:table-cell>
          <table:table-cell office:value-type="float" office:value="20284.291631970002" table:style-name="ce13">
            <text:p>20 284</text:p>
          </table:table-cell>
          <table:table-cell office:value-type="float" office:value="2499.2125248900002" table:style-name="ce13">
            <text:p>2 499</text:p>
          </table:table-cell>
          <table:table-cell office:value-type="float" office:value="102002.70677739001" table:style-name="ce13">
            <text:p>102 003</text:p>
          </table:table-cell>
          <table:table-cell office:value-type="float" office:value="178.84279574000001" table:style-name="ce13">
            <text:p>179</text:p>
          </table:table-cell>
          <table:table-cell office:value-type="float" office:value="102182" table:style-name="ce22">
            <text:p>102 182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1142 Rennesøy</text:p>
          </table:table-cell>
          <table:table-cell office:value-type="float" office:value="119545.38436623001" table:style-name="ce13">
            <text:p>119 545</text:p>
          </table:table-cell>
          <table:table-cell office:value-type="float" office:value="9234.52877214" table:style-name="ce13">
            <text:p>9 235</text:p>
          </table:table-cell>
          <table:table-cell office:value-type="float" office:value="3627.8424774800001" table:style-name="ce13">
            <text:p>3 628</text:p>
          </table:table-cell>
          <table:table-cell office:value-type="float" office:value="132407.75561585999" table:style-name="ce13">
            <text:p>132 408</text:p>
          </table:table-cell>
          <table:table-cell office:value-type="float" office:value="5162.1991731999997" table:style-name="ce13">
            <text:p>5 162</text:p>
          </table:table-cell>
          <table:table-cell office:value-type="float" office:value="137570" table:style-name="ce22">
            <text:p>137 57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44 Kvitsøy</text:p>
          </table:table-cell>
          <table:table-cell office:value-type="float" office:value="13392.641241519999" table:style-name="ce15">
            <text:p>13 393</text:p>
          </table:table-cell>
          <table:table-cell office:value-type="float" office:value="15189.19403558" table:style-name="ce15">
            <text:p>15 189</text:p>
          </table:table-cell>
          <table:table-cell office:value-type="float" office:value="100" table:style-name="ce15">
            <text:p>100</text:p>
          </table:table-cell>
          <table:table-cell office:value-type="float" office:value="28681.83527711" table:style-name="ce15">
            <text:p>28 682</text:p>
          </table:table-cell>
          <table:table-cell office:value-type="float" office:value="-28.849413630000001" table:style-name="ce15">
            <text:p>-29</text:p>
          </table:table-cell>
          <table:table-cell office:value-type="float" office:value="28653" table:style-name="ce23">
            <text:p>28 65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45 Bokn</text:p>
          </table:table-cell>
          <table:table-cell office:value-type="float" office:value="20731.413287160001" table:style-name="ce13">
            <text:p>20 731</text:p>
          </table:table-cell>
          <table:table-cell office:value-type="float" office:value="16035.70899293" table:style-name="ce13">
            <text:p>16 036</text:p>
          </table:table-cell>
          <table:table-cell office:value-type="float" office:value="142.93644592999999" table:style-name="ce13">
            <text:p>143</text:p>
          </table:table-cell>
          <table:table-cell office:value-type="float" office:value="36910.05872601" table:style-name="ce13">
            <text:p>36 910</text:p>
          </table:table-cell>
          <table:table-cell office:value-type="float" office:value="2344.66933363" table:style-name="ce13">
            <text:p>2 345</text:p>
          </table:table-cell>
          <table:table-cell office:value-type="float" office:value="39255" table:style-name="ce22">
            <text:p>39 25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146 Tysvær</text:p>
          </table:table-cell>
          <table:table-cell office:value-type="float" office:value="272671.21051702998" table:style-name="ce13">
            <text:p>272 671</text:p>
          </table:table-cell>
          <table:table-cell office:value-type="float" office:value="27868.330995380002" table:style-name="ce13">
            <text:p>27 868</text:p>
          </table:table-cell>
          <table:table-cell office:value-type="float" office:value="2669.1935908599999" table:style-name="ce13">
            <text:p>2 669</text:p>
          </table:table-cell>
          <table:table-cell office:value-type="float" office:value="303208.73510326003" table:style-name="ce13">
            <text:p>303 209</text:p>
          </table:table-cell>
          <table:table-cell office:value-type="float" office:value="-587.36767411999995" table:style-name="ce13">
            <text:p>-587</text:p>
          </table:table-cell>
          <table:table-cell office:value-type="float" office:value="302621" table:style-name="ce22">
            <text:p>302 6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49 Karmøy</text:p>
          </table:table-cell>
          <table:table-cell office:value-type="float" office:value="1046059.1777098" table:style-name="ce15">
            <text:p>1 046 059</text:p>
          </table:table-cell>
          <table:table-cell office:value-type="float" office:value="-31598.91431353" table:style-name="ce15">
            <text:p>-31 599</text:p>
          </table:table-cell>
          <table:table-cell office:value-type="float" office:value="8178.1733921499999" table:style-name="ce15">
            <text:p>8 178</text:p>
          </table:table-cell>
          <table:table-cell office:value-type="float" office:value="1022638.4367884001" table:style-name="ce15">
            <text:p>1 022 638</text:p>
          </table:table-cell>
          <table:table-cell office:value-type="float" office:value="-2253.34146951" table:style-name="ce15">
            <text:p>-2 253</text:p>
          </table:table-cell>
          <table:table-cell office:value-type="float" office:value="1020385" table:style-name="ce23">
            <text:p>1 020 385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2">
            <text:p>1151 Utsira</text:p>
          </table:table-cell>
          <table:table-cell office:value-type="float" office:value="5213.74040952" table:style-name="ce13">
            <text:p>5 214</text:p>
          </table:table-cell>
          <table:table-cell office:value-type="float" office:value="15753.17444209" table:style-name="ce13">
            <text:p>15 753</text:p>
          </table:table-cell>
          <table:table-cell office:value-type="float" office:value="100" table:style-name="ce13">
            <text:p>100</text:p>
          </table:table-cell>
          <table:table-cell office:value-type="float" office:value="21066.914851609999" table:style-name="ce13">
            <text:p>21 067</text:p>
          </table:table-cell>
          <table:table-cell office:value-type="float" office:value="275.22478920999998" table:style-name="ce13">
            <text:p>275</text:p>
          </table:table-cell>
          <table:table-cell office:value-type="float" office:value="21342" table:style-name="ce22">
            <text:p>21 34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160 Vindafjord</text:p>
          </table:table-cell>
          <table:table-cell office:value-type="float" office:value="217074.45259557001" table:style-name="ce13">
            <text:p>217 074</text:p>
          </table:table-cell>
          <table:table-cell office:value-type="float" office:value="21155.562473369999" table:style-name="ce13">
            <text:p>21 156</text:p>
          </table:table-cell>
          <table:table-cell office:value-type="float" office:value="12397.52259418" table:style-name="ce13">
            <text:p>12 398</text:p>
          </table:table-cell>
          <table:table-cell office:value-type="float" office:value="250627.53766311999" table:style-name="ce13">
            <text:p>250 628</text:p>
          </table:table-cell>
          <table:table-cell office:value-type="float" office:value="-467.60534817000001" table:style-name="ce13">
            <text:p>-468</text:p>
          </table:table-cell>
          <table:table-cell office:value-type="float" office:value="250160" table:style-name="ce22">
            <text:p>250 16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Rogaland</text:p>
          </table:table-cell>
          <table:table-cell office:value-type="float" office:value="11736870.951943001" table:style-name="ce17">
            <text:p>11 736 871</text:p>
          </table:table-cell>
          <table:table-cell office:value-type="float" office:value="-238734.5743034" table:style-name="ce17">
            <text:p>-238 735</text:p>
          </table:table-cell>
          <table:table-cell office:value-type="float" office:value="121068.63166102" table:style-name="ce17">
            <text:p>121 069</text:p>
          </table:table-cell>
          <table:table-cell office:value-type="float" office:value="11619205.009300999" table:style-name="ce17">
            <text:p>11 619 205</text:p>
          </table:table-cell>
          <table:table-cell office:value-type="float" office:value="-6142.7588097500002" table:style-name="ce17">
            <text:p>-6 143</text:p>
          </table:table-cell>
          <table:table-cell office:value-type="float" office:value="11613061" table:style-name="ce18">
            <text:p>11 613 061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1201 Bergen</text:p>
          </table:table-cell>
          <table:table-cell office:value-type="float" office:value="6923550.7478050003" table:style-name="ce13">
            <text:p>6 923 551</text:p>
          </table:table-cell>
          <table:table-cell office:value-type="float" office:value="-745946.43357500003" table:style-name="ce13">
            <text:p>-745 946</text:p>
          </table:table-cell>
          <table:table-cell office:value-type="float" office:value="48391.897085359997" table:style-name="ce13">
            <text:p>48 392</text:p>
          </table:table-cell>
          <table:table-cell office:value-type="float" office:value="6225996.2113154" table:style-name="ce13">
            <text:p>6 225 996</text:p>
          </table:table-cell>
          <table:table-cell office:value-type="float" office:value="-14914.18874639" table:style-name="ce13">
            <text:p>-14 914</text:p>
          </table:table-cell>
          <table:table-cell office:value-type="float" office:value="6211082" table:style-name="ce22">
            <text:p>6 211 08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11 Etne</text:p>
          </table:table-cell>
          <table:table-cell office:value-type="float" office:value="101136.68007668" table:style-name="ce13">
            <text:p>101 137</text:p>
          </table:table-cell>
          <table:table-cell office:value-type="float" office:value="29752.342128460001" table:style-name="ce13">
            <text:p>29 752</text:p>
          </table:table-cell>
          <table:table-cell office:value-type="float" office:value="1147.0947544799999" table:style-name="ce13">
            <text:p>1 147</text:p>
          </table:table-cell>
          <table:table-cell office:value-type="float" office:value="132036.11695962001" table:style-name="ce13">
            <text:p>132 036</text:p>
          </table:table-cell>
          <table:table-cell office:value-type="float" office:value="-217.86097781000001" table:style-name="ce13">
            <text:p>-218</text:p>
          </table:table-cell>
          <table:table-cell office:value-type="float" office:value="131818" table:style-name="ce22">
            <text:p>131 81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16 Sveio</text:p>
          </table:table-cell>
          <table:table-cell office:value-type="float" office:value="142228.86159819001" table:style-name="ce15">
            <text:p>142 229</text:p>
          </table:table-cell>
          <table:table-cell office:value-type="float" office:value="25332.700264319999" table:style-name="ce15">
            <text:p>25 333</text:p>
          </table:table-cell>
          <table:table-cell office:value-type="float" office:value="1538.9497916099999" table:style-name="ce15">
            <text:p>1 539</text:p>
          </table:table-cell>
          <table:table-cell office:value-type="float" office:value="169100.51165412" table:style-name="ce15">
            <text:p>169 101</text:p>
          </table:table-cell>
          <table:table-cell office:value-type="float" office:value="-306.37864360999998" table:style-name="ce15">
            <text:p>-306</text:p>
          </table:table-cell>
          <table:table-cell office:value-type="float" office:value="168794" table:style-name="ce23">
            <text:p>168 79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19 Bømlo</text:p>
          </table:table-cell>
          <table:table-cell office:value-type="float" office:value="294984.04269616998" table:style-name="ce13">
            <text:p>294 984</text:p>
          </table:table-cell>
          <table:table-cell office:value-type="float" office:value="40984.981872060001" table:style-name="ce13">
            <text:p>40 985</text:p>
          </table:table-cell>
          <table:table-cell office:value-type="float" office:value="2710.33139725" table:style-name="ce13">
            <text:p>2 710</text:p>
          </table:table-cell>
          <table:table-cell office:value-type="float" office:value="338679.35596547998" table:style-name="ce13">
            <text:p>338 679</text:p>
          </table:table-cell>
          <table:table-cell office:value-type="float" office:value="-635.43228758999999" table:style-name="ce13">
            <text:p>-635</text:p>
          </table:table-cell>
          <table:table-cell office:value-type="float" office:value="338044" table:style-name="ce22">
            <text:p>338 04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1 Stord</text:p>
          </table:table-cell>
          <table:table-cell office:value-type="float" office:value="464813.60589359002" table:style-name="ce13">
            <text:p>464 814</text:p>
          </table:table-cell>
          <table:table-cell office:value-type="float" office:value="-5479.1791004400002" table:style-name="ce13">
            <text:p>-5 479</text:p>
          </table:table-cell>
          <table:table-cell office:value-type="float" office:value="3853.1257136999998" table:style-name="ce13">
            <text:p>3 853</text:p>
          </table:table-cell>
          <table:table-cell office:value-type="float" office:value="463187.55250686" table:style-name="ce13">
            <text:p>463 188</text:p>
          </table:table-cell>
          <table:table-cell office:value-type="float" office:value="-1001.26627257" table:style-name="ce13">
            <text:p>-1 001</text:p>
          </table:table-cell>
          <table:table-cell office:value-type="float" office:value="462186" table:style-name="ce22">
            <text:p>462 18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22 Fitjar</text:p>
          </table:table-cell>
          <table:table-cell office:value-type="float" office:value="79145.073609970001" table:style-name="ce15">
            <text:p>79 145</text:p>
          </table:table-cell>
          <table:table-cell office:value-type="float" office:value="16619.470099980001" table:style-name="ce15">
            <text:p>16 619</text:p>
          </table:table-cell>
          <table:table-cell office:value-type="float" office:value="1027.16759009" table:style-name="ce15">
            <text:p>1 027</text:p>
          </table:table-cell>
          <table:table-cell office:value-type="float" office:value="96791.711300049996" table:style-name="ce15">
            <text:p>96 792</text:p>
          </table:table-cell>
          <table:table-cell office:value-type="float" office:value="-170.48832444000001" table:style-name="ce15">
            <text:p>-170</text:p>
          </table:table-cell>
          <table:table-cell office:value-type="float" office:value="96621" table:style-name="ce23">
            <text:p>96 6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3 Tysnes</text:p>
          </table:table-cell>
          <table:table-cell office:value-type="float" office:value="70793.205086660004" table:style-name="ce13">
            <text:p>70 793</text:p>
          </table:table-cell>
          <table:table-cell office:value-type="float" office:value="31238.505664050001" table:style-name="ce13">
            <text:p>31 239</text:p>
          </table:table-cell>
          <table:table-cell office:value-type="float" office:value="-291.45568646999999" table:style-name="ce13">
            <text:p>-291</text:p>
          </table:table-cell>
          <table:table-cell office:value-type="float" office:value="101740.25506424" table:style-name="ce13">
            <text:p>101 740</text:p>
          </table:table-cell>
          <table:table-cell office:value-type="float" office:value="-152.4973617" table:style-name="ce13">
            <text:p>-152</text:p>
          </table:table-cell>
          <table:table-cell office:value-type="float" office:value="101588" table:style-name="ce22">
            <text:p>101 58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4 Kvinnherad</text:p>
          </table:table-cell>
          <table:table-cell office:value-type="float" office:value="325821.71108993998" table:style-name="ce13">
            <text:p>325 822</text:p>
          </table:table-cell>
          <table:table-cell office:value-type="float" office:value="51510.848169069999" table:style-name="ce13">
            <text:p>51 511</text:p>
          </table:table-cell>
          <table:table-cell office:value-type="float" office:value="-2268.4890336200001" table:style-name="ce13">
            <text:p>-2 268</text:p>
          </table:table-cell>
          <table:table-cell office:value-type="float" office:value="375064.07022539002" table:style-name="ce13">
            <text:p>375 064</text:p>
          </table:table-cell>
          <table:table-cell office:value-type="float" office:value="-701.86045770999999" table:style-name="ce13">
            <text:p>-702</text:p>
          </table:table-cell>
          <table:table-cell office:value-type="float" office:value="374362" table:style-name="ce22">
            <text:p>374 3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27 Jondal</text:p>
          </table:table-cell>
          <table:table-cell office:value-type="float" office:value="26908.83083399" table:style-name="ce15">
            <text:p>26 909</text:p>
          </table:table-cell>
          <table:table-cell office:value-type="float" office:value="21063.165314099999" table:style-name="ce15">
            <text:p>21 063</text:p>
          </table:table-cell>
          <table:table-cell office:value-type="float" office:value="-10.54490502" table:style-name="ce15">
            <text:p>-11</text:p>
          </table:table-cell>
          <table:table-cell office:value-type="float" office:value="47961.451243060001" table:style-name="ce15">
            <text:p>47 961</text:p>
          </table:table-cell>
          <table:table-cell office:value-type="float" office:value="383.38441908999999" table:style-name="ce15">
            <text:p>383</text:p>
          </table:table-cell>
          <table:table-cell office:value-type="float" office:value="48345" table:style-name="ce23">
            <text:p>48 34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28 Odda</text:p>
          </table:table-cell>
          <table:table-cell office:value-type="float" office:value="169211.82144274001" table:style-name="ce13">
            <text:p>169 212</text:p>
          </table:table-cell>
          <table:table-cell office:value-type="float" office:value="22986.2065912" table:style-name="ce13">
            <text:p>22 986</text:p>
          </table:table-cell>
          <table:table-cell office:value-type="float" office:value="4680.84068828" table:style-name="ce13">
            <text:p>4 681</text:p>
          </table:table-cell>
          <table:table-cell office:value-type="float" office:value="196878.86872222001" table:style-name="ce13">
            <text:p>196 879</text:p>
          </table:table-cell>
          <table:table-cell office:value-type="float" office:value="-364.50329246000001" table:style-name="ce13">
            <text:p>-365</text:p>
          </table:table-cell>
          <table:table-cell office:value-type="float" office:value="196514" table:style-name="ce22">
            <text:p>196 51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1 Ullensvang</text:p>
          </table:table-cell>
          <table:table-cell office:value-type="float" office:value="82555.008095819998" table:style-name="ce13">
            <text:p>82 555</text:p>
          </table:table-cell>
          <table:table-cell office:value-type="float" office:value="43994.056741289998" table:style-name="ce13">
            <text:p>43 994</text:p>
          </table:table-cell>
          <table:table-cell office:value-type="float" office:value="813.26325121000002" table:style-name="ce13">
            <text:p>813</text:p>
          </table:table-cell>
          <table:table-cell office:value-type="float" office:value="127362.32808833" table:style-name="ce13">
            <text:p>127 362</text:p>
          </table:table-cell>
          <table:table-cell office:value-type="float" office:value="-177.83374710000001" table:style-name="ce13">
            <text:p>-178</text:p>
          </table:table-cell>
          <table:table-cell office:value-type="float" office:value="127184" table:style-name="ce22">
            <text:p>127 18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32 Eidfjord</text:p>
          </table:table-cell>
          <table:table-cell office:value-type="float" office:value="22905.86426364" table:style-name="ce15">
            <text:p>22 906</text:p>
          </table:table-cell>
          <table:table-cell office:value-type="float" office:value="15865.41947952" table:style-name="ce15">
            <text:p>15 865</text:p>
          </table:table-cell>
          <table:table-cell office:value-type="float" office:value="135.26668541000001" table:style-name="ce15">
            <text:p>135</text:p>
          </table:table-cell>
          <table:table-cell office:value-type="float" office:value="38906.550428579998" table:style-name="ce15">
            <text:p>38 907</text:p>
          </table:table-cell>
          <table:table-cell office:value-type="float" office:value="-49.342078290000003" table:style-name="ce15">
            <text:p>-49</text:p>
          </table:table-cell>
          <table:table-cell office:value-type="float" office:value="38857" table:style-name="ce23">
            <text:p>38 85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3 Ulvik</text:p>
          </table:table-cell>
          <table:table-cell office:value-type="float" office:value="27526.572588669998" table:style-name="ce13">
            <text:p>27 527</text:p>
          </table:table-cell>
          <table:table-cell office:value-type="float" office:value="21766.914100049999" table:style-name="ce13">
            <text:p>21 767</text:p>
          </table:table-cell>
          <table:table-cell office:value-type="float" office:value="179.89074658000001" table:style-name="ce13">
            <text:p>180</text:p>
          </table:table-cell>
          <table:table-cell office:value-type="float" office:value="49473.377435299997" table:style-name="ce13">
            <text:p>49 473</text:p>
          </table:table-cell>
          <table:table-cell office:value-type="float" office:value="-59.295658269999997" table:style-name="ce13">
            <text:p>-59</text:p>
          </table:table-cell>
          <table:table-cell office:value-type="float" office:value="49414" table:style-name="ce22">
            <text:p>49 41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4 Granvin</text:p>
          </table:table-cell>
          <table:table-cell office:value-type="float" office:value="22955.283604020002" table:style-name="ce13">
            <text:p>22 955</text:p>
          </table:table-cell>
          <table:table-cell office:value-type="float" office:value="13083.812872639999" table:style-name="ce13">
            <text:p>13 084</text:p>
          </table:table-cell>
          <table:table-cell office:value-type="float" office:value="334.6172861" table:style-name="ce13">
            <text:p>335</text:p>
          </table:table-cell>
          <table:table-cell office:value-type="float" office:value="36373.713762760002" table:style-name="ce13">
            <text:p>36 374</text:p>
          </table:table-cell>
          <table:table-cell office:value-type="float" office:value="42.2552065" table:style-name="ce13">
            <text:p>42</text:p>
          </table:table-cell>
          <table:table-cell office:value-type="float" office:value="36416" table:style-name="ce22">
            <text:p>36 41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35 Voss</text:p>
          </table:table-cell>
          <table:table-cell office:value-type="float" office:value="360983.57176649" table:style-name="ce15">
            <text:p>360 984</text:p>
          </table:table-cell>
          <table:table-cell office:value-type="float" office:value="54759.131715670002" table:style-name="ce15">
            <text:p>54 759</text:p>
          </table:table-cell>
          <table:table-cell office:value-type="float" office:value="7022.5264151700003" table:style-name="ce15">
            <text:p>7 023</text:p>
          </table:table-cell>
          <table:table-cell office:value-type="float" office:value="422765.22989734" table:style-name="ce15">
            <text:p>422 765</text:p>
          </table:table-cell>
          <table:table-cell office:value-type="float" office:value="-777.60347540999999" table:style-name="ce15">
            <text:p>-778</text:p>
          </table:table-cell>
          <table:table-cell office:value-type="float" office:value="421988" table:style-name="ce23">
            <text:p>421 98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38 Kvam</text:p>
          </table:table-cell>
          <table:table-cell office:value-type="float" office:value="209834.51923067999" table:style-name="ce13">
            <text:p>209 835</text:p>
          </table:table-cell>
          <table:table-cell office:value-type="float" office:value="53368.988382130003" table:style-name="ce13">
            <text:p>53 369</text:p>
          </table:table-cell>
          <table:table-cell office:value-type="float" office:value="1870.1439955799999" table:style-name="ce13">
            <text:p>1 870</text:p>
          </table:table-cell>
          <table:table-cell office:value-type="float" office:value="265073.65160838998" table:style-name="ce13">
            <text:p>265 074</text:p>
          </table:table-cell>
          <table:table-cell office:value-type="float" office:value="-452.00963195000003" table:style-name="ce13">
            <text:p>-452</text:p>
          </table:table-cell>
          <table:table-cell office:value-type="float" office:value="264622" table:style-name="ce22">
            <text:p>264 62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1 Fusa</text:p>
          </table:table-cell>
          <table:table-cell office:value-type="float" office:value="96071.197688279994" table:style-name="ce13">
            <text:p>96 071</text:p>
          </table:table-cell>
          <table:table-cell office:value-type="float" office:value="21088.97075475" table:style-name="ce13">
            <text:p>21 089</text:p>
          </table:table-cell>
          <table:table-cell office:value-type="float" office:value="1124.5479932999999" table:style-name="ce13">
            <text:p>1 125</text:p>
          </table:table-cell>
          <table:table-cell office:value-type="float" office:value="118284.71643633" table:style-name="ce13">
            <text:p>118 285</text:p>
          </table:table-cell>
          <table:table-cell office:value-type="float" office:value="8664.9452941300005" table:style-name="ce13">
            <text:p>8 665</text:p>
          </table:table-cell>
          <table:table-cell office:value-type="float" office:value="126950" table:style-name="ce22">
            <text:p>126 9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42 Samnanger</text:p>
          </table:table-cell>
          <table:table-cell office:value-type="float" office:value="61181.143383789997" table:style-name="ce15">
            <text:p>61 181</text:p>
          </table:table-cell>
          <table:table-cell office:value-type="float" office:value="13609.596722800001" table:style-name="ce15">
            <text:p>13 610</text:p>
          </table:table-cell>
          <table:table-cell office:value-type="float" office:value="812.41429573000005" table:style-name="ce15">
            <text:p>812</text:p>
          </table:table-cell>
          <table:table-cell office:value-type="float" office:value="75603.154402319997" table:style-name="ce15">
            <text:p>75 603</text:p>
          </table:table-cell>
          <table:table-cell office:value-type="float" office:value="2377.10161432" table:style-name="ce15">
            <text:p>2 377</text:p>
          </table:table-cell>
          <table:table-cell office:value-type="float" office:value="77980" table:style-name="ce23">
            <text:p>77 9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3 Os</text:p>
          </table:table-cell>
          <table:table-cell office:value-type="float" office:value="510921.85046311998" table:style-name="ce13">
            <text:p>510 922</text:p>
          </table:table-cell>
          <table:table-cell office:value-type="float" office:value="10687.78047546" table:style-name="ce13">
            <text:p>10 688</text:p>
          </table:table-cell>
          <table:table-cell office:value-type="float" office:value="-251989.6165879" table:style-name="ce13">
            <text:p>-251 990</text:p>
          </table:table-cell>
          <table:table-cell office:value-type="float" office:value="269620.01435069001" table:style-name="ce13">
            <text:p>269 620</text:p>
          </table:table-cell>
          <table:table-cell office:value-type="float" office:value="-1100.58916155" table:style-name="ce13">
            <text:p>-1 101</text:p>
          </table:table-cell>
          <table:table-cell office:value-type="float" office:value="268519" table:style-name="ce22">
            <text:p>268 51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4 Austevoll</text:p>
          </table:table-cell>
          <table:table-cell office:value-type="float" office:value="128366.73662310001" table:style-name="ce13">
            <text:p>128 367</text:p>
          </table:table-cell>
          <table:table-cell office:value-type="float" office:value="39432.548663629997" table:style-name="ce13">
            <text:p>39 433</text:p>
          </table:table-cell>
          <table:table-cell office:value-type="float" office:value="1028.4451597100001" table:style-name="ce13">
            <text:p>1 028</text:p>
          </table:table-cell>
          <table:table-cell office:value-type="float" office:value="168827.73044645" table:style-name="ce13">
            <text:p>168 828</text:p>
          </table:table-cell>
          <table:table-cell office:value-type="float" office:value="-276.51790367000001" table:style-name="ce13">
            <text:p>-277</text:p>
          </table:table-cell>
          <table:table-cell office:value-type="float" office:value="168551" table:style-name="ce22">
            <text:p>168 55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45 Sund</text:p>
          </table:table-cell>
          <table:table-cell office:value-type="float" office:value="174845.62624544001" table:style-name="ce15">
            <text:p>174 846</text:p>
          </table:table-cell>
          <table:table-cell office:value-type="float" office:value="18633.425962130001" table:style-name="ce15">
            <text:p>18 633</text:p>
          </table:table-cell>
          <table:table-cell office:value-type="float" office:value="5048.8538833399998" table:style-name="ce15">
            <text:p>5 049</text:p>
          </table:table-cell>
          <table:table-cell office:value-type="float" office:value="198527.90609090999" table:style-name="ce15">
            <text:p>198 528</text:p>
          </table:table-cell>
          <table:table-cell office:value-type="float" office:value="-376.63920816000001" table:style-name="ce15">
            <text:p>-377</text:p>
          </table:table-cell>
          <table:table-cell office:value-type="float" office:value="198151" table:style-name="ce23">
            <text:p>198 151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1246 Fjell</text:p>
          </table:table-cell>
          <table:table-cell office:value-type="float" office:value="640079.29653221997" table:style-name="ce13">
            <text:p>640 079</text:p>
          </table:table-cell>
          <table:table-cell office:value-type="float" office:value="-65175.106390449997" table:style-name="ce13">
            <text:p>-65 175</text:p>
          </table:table-cell>
          <table:table-cell office:value-type="float" office:value="10758.07631294" table:style-name="ce13">
            <text:p>10 758</text:p>
          </table:table-cell>
          <table:table-cell office:value-type="float" office:value="585662.26645471004" table:style-name="ce13">
            <text:p>585 662</text:p>
          </table:table-cell>
          <table:table-cell office:value-type="float" office:value="-1378.81035163" table:style-name="ce13">
            <text:p>-1 379</text:p>
          </table:table-cell>
          <table:table-cell office:value-type="float" office:value="584283" table:style-name="ce22">
            <text:p>584 28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47 Askøy</text:p>
          </table:table-cell>
          <table:table-cell office:value-type="float" office:value="720954.04705529998" table:style-name="ce13">
            <text:p>720 954</text:p>
          </table:table-cell>
          <table:table-cell office:value-type="float" office:value="22841.215478760001" table:style-name="ce13">
            <text:p>22 841</text:p>
          </table:table-cell>
          <table:table-cell office:value-type="float" office:value="6320.6968460600001" table:style-name="ce13">
            <text:p>6 321</text:p>
          </table:table-cell>
          <table:table-cell office:value-type="float" office:value="750115.95938012004" table:style-name="ce13">
            <text:p>750 116</text:p>
          </table:table-cell>
          <table:table-cell office:value-type="float" office:value="-1553.0246150999999" table:style-name="ce13">
            <text:p>-1 553</text:p>
          </table:table-cell>
          <table:table-cell office:value-type="float" office:value="748563" table:style-name="ce22">
            <text:p>748 56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51 Vaksdal</text:p>
          </table:table-cell>
          <table:table-cell office:value-type="float" office:value="101284.93809780999" table:style-name="ce15">
            <text:p>101 285</text:p>
          </table:table-cell>
          <table:table-cell office:value-type="float" office:value="40882.69894799" table:style-name="ce15">
            <text:p>40 883</text:p>
          </table:table-cell>
          <table:table-cell office:value-type="float" office:value="1092.01192898" table:style-name="ce15">
            <text:p>1 092</text:p>
          </table:table-cell>
          <table:table-cell office:value-type="float" office:value="143259.64897477001" table:style-name="ce15">
            <text:p>143 260</text:p>
          </table:table-cell>
          <table:table-cell office:value-type="float" office:value="-218.18034401" table:style-name="ce15">
            <text:p>-218</text:p>
          </table:table-cell>
          <table:table-cell office:value-type="float" office:value="143041" table:style-name="ce23">
            <text:p>143 04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52 Modalen</text:p>
          </table:table-cell>
          <table:table-cell office:value-type="float" office:value="9439.0940115499998" table:style-name="ce13">
            <text:p>9 439</text:p>
          </table:table-cell>
          <table:table-cell office:value-type="float" office:value="20195.775475130002" table:style-name="ce13">
            <text:p>20 196</text:p>
          </table:table-cell>
          <table:table-cell office:value-type="float" office:value="100" table:style-name="ce13">
            <text:p>100</text:p>
          </table:table-cell>
          <table:table-cell office:value-type="float" office:value="29734.86948668" table:style-name="ce13">
            <text:p>29 735</text:p>
          </table:table-cell>
          <table:table-cell office:value-type="float" office:value="-20.33298156" table:style-name="ce13">
            <text:p>-20</text:p>
          </table:table-cell>
          <table:table-cell office:value-type="float" office:value="29715" table:style-name="ce22">
            <text:p>29 715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53 Osterøy</text:p>
          </table:table-cell>
          <table:table-cell office:value-type="float" office:value="200815.48961230999" table:style-name="ce13">
            <text:p>200 815</text:p>
          </table:table-cell>
          <table:table-cell office:value-type="float" office:value="-2702.8752441199999" table:style-name="ce13">
            <text:p>-2 703</text:p>
          </table:table-cell>
          <table:table-cell office:value-type="float" office:value="1887.5752694800001" table:style-name="ce13">
            <text:p>1 888</text:p>
          </table:table-cell>
          <table:table-cell office:value-type="float" office:value="200000.18963767" table:style-name="ce13">
            <text:p>200 000</text:p>
          </table:table-cell>
          <table:table-cell office:value-type="float" office:value="884.51998731000003" table:style-name="ce13">
            <text:p>885</text:p>
          </table:table-cell>
          <table:table-cell office:value-type="float" office:value="200885" table:style-name="ce22">
            <text:p>200 885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1256 Meland</text:p>
          </table:table-cell>
          <table:table-cell office:value-type="float" office:value="200000.07049613001" table:style-name="ce15">
            <text:p>200 000</text:p>
          </table:table-cell>
          <table:table-cell office:value-type="float" office:value="13357.170000440001" table:style-name="ce15">
            <text:p>13 357</text:p>
          </table:table-cell>
          <table:table-cell office:value-type="float" office:value="5835.4618097900002" table:style-name="ce15">
            <text:p>5 835</text:p>
          </table:table-cell>
          <table:table-cell office:value-type="float" office:value="219192.70230636001" table:style-name="ce15">
            <text:p>219 193</text:p>
          </table:table-cell>
          <table:table-cell office:value-type="float" office:value="-430.82500719000001" table:style-name="ce15">
            <text:p>-431</text:p>
          </table:table-cell>
          <table:table-cell office:value-type="float" office:value="218762" table:style-name="ce23">
            <text:p>218 76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59 Øygarden</text:p>
          </table:table-cell>
          <table:table-cell office:value-type="float" office:value="120978.5452371" table:style-name="ce13">
            <text:p>120 979</text:p>
          </table:table-cell>
          <table:table-cell office:value-type="float" office:value="20045.202119549998" table:style-name="ce13">
            <text:p>20 045</text:p>
          </table:table-cell>
          <table:table-cell office:value-type="float" office:value="4435.9729894000002" table:style-name="ce13">
            <text:p>4 436</text:p>
          </table:table-cell>
          <table:table-cell office:value-type="float" office:value="145459.72034604999" table:style-name="ce13">
            <text:p>145 460</text:p>
          </table:table-cell>
          <table:table-cell office:value-type="float" office:value="-260.60282124999998" table:style-name="ce13">
            <text:p>-261</text:p>
          </table:table-cell>
          <table:table-cell office:value-type="float" office:value="145199" table:style-name="ce22">
            <text:p>145 199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60 Radøy</text:p>
          </table:table-cell>
          <table:table-cell office:value-type="float" office:value="126908.86608204999" table:style-name="ce13">
            <text:p>126 909</text:p>
          </table:table-cell>
          <table:table-cell office:value-type="float" office:value="16929.58521827" table:style-name="ce13">
            <text:p>16 930</text:p>
          </table:table-cell>
          <table:table-cell office:value-type="float" office:value="4711.2852238799996" table:style-name="ce13">
            <text:p>4 711</text:p>
          </table:table-cell>
          <table:table-cell office:value-type="float" office:value="148549.73652420001" table:style-name="ce13">
            <text:p>148 550</text:p>
          </table:table-cell>
          <table:table-cell office:value-type="float" office:value="-273.37746935000001" table:style-name="ce13">
            <text:p>-273</text:p>
          </table:table-cell>
          <table:table-cell office:value-type="float" office:value="148276" table:style-name="ce22">
            <text:p>148 27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63 Lindås</text:p>
          </table:table-cell>
          <table:table-cell office:value-type="float" office:value="391425.88543725997" table:style-name="ce15">
            <text:p>391 426</text:p>
          </table:table-cell>
          <table:table-cell office:value-type="float" office:value="8792.8918423699997" table:style-name="ce15">
            <text:p>8 793</text:p>
          </table:table-cell>
          <table:table-cell office:value-type="float" office:value="7045.580833" table:style-name="ce15">
            <text:p>7 046</text:p>
          </table:table-cell>
          <table:table-cell office:value-type="float" office:value="407264.35811263003" table:style-name="ce15">
            <text:p>407 264</text:p>
          </table:table-cell>
          <table:table-cell office:value-type="float" office:value="-843.18000232999998" table:style-name="ce15">
            <text:p>-843</text:p>
          </table:table-cell>
          <table:table-cell office:value-type="float" office:value="406421" table:style-name="ce23">
            <text:p>406 4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64 Austrheim</text:p>
          </table:table-cell>
          <table:table-cell office:value-type="float" office:value="72078.107936400003" table:style-name="ce13">
            <text:p>72 078</text:p>
          </table:table-cell>
          <table:table-cell office:value-type="float" office:value="14991.89434191" table:style-name="ce13">
            <text:p>14 992</text:p>
          </table:table-cell>
          <table:table-cell office:value-type="float" office:value="916.30468813000005" table:style-name="ce13">
            <text:p>916</text:p>
          </table:table-cell>
          <table:table-cell office:value-type="float" office:value="87986.306966439995" table:style-name="ce13">
            <text:p>87 986</text:p>
          </table:table-cell>
          <table:table-cell office:value-type="float" office:value="-155.26520212" table:style-name="ce13">
            <text:p>-155</text:p>
          </table:table-cell>
          <table:table-cell office:value-type="float" office:value="87831" table:style-name="ce22">
            <text:p>87 83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1265 Fedje</text:p>
          </table:table-cell>
          <table:table-cell office:value-type="float" office:value="13960.963655830001" table:style-name="ce13">
            <text:p>13 961</text:p>
          </table:table-cell>
          <table:table-cell office:value-type="float" office:value="20555.204770650002" table:style-name="ce13">
            <text:p>20 555</text:p>
          </table:table-cell>
          <table:table-cell office:value-type="float" office:value="100" table:style-name="ce13">
            <text:p>100</text:p>
          </table:table-cell>
          <table:table-cell office:value-type="float" office:value="34616.168426479999" table:style-name="ce13">
            <text:p>34 616</text:p>
          </table:table-cell>
          <table:table-cell office:value-type="float" office:value="-30.073650740000001" table:style-name="ce13">
            <text:p>-30</text:p>
          </table:table-cell>
          <table:table-cell office:value-type="float" office:value="34586" table:style-name="ce22">
            <text:p>34 58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1266 Masfjorden</text:p>
          </table:table-cell>
          <table:table-cell office:value-type="float" office:value="43044.245466300003" table:style-name="ce15">
            <text:p>43 044</text:p>
          </table:table-cell>
          <table:table-cell office:value-type="float" office:value="31316.88858884" table:style-name="ce15">
            <text:p>31 317</text:p>
          </table:table-cell>
          <table:table-cell office:value-type="float" office:value="563.64740905999997" table:style-name="ce15">
            <text:p>564</text:p>
          </table:table-cell>
          <table:table-cell office:value-type="float" office:value="74924.781464200001" table:style-name="ce15">
            <text:p>74 925</text:p>
          </table:table-cell>
          <table:table-cell office:value-type="float" office:value="-92.722654129999995" table:style-name="ce15">
            <text:p>-93</text:p>
          </table:table-cell>
          <table:table-cell office:value-type="float" office:value="74832" table:style-name="ce23">
            <text:p>74 83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Hordaland</text:p>
          </table:table-cell>
          <table:table-cell office:value-type="float" office:value="12937711.503706001" table:style-name="ce17">
            <text:p>12 937 712</text:p>
          </table:table-cell>
          <table:table-cell office:value-type="float" office:value="-63616.20155279" table:style-name="ce17">
            <text:p>-63 616</text:p>
          </table:table-cell>
          <table:table-cell office:value-type="float" office:value="-129074.1161694" table:style-name="ce17">
            <text:p>-129 074</text:p>
          </table:table-cell>
          <table:table-cell office:value-type="float" office:value="12745021.185984001" table:style-name="ce17">
            <text:p>12 745 021</text:p>
          </table:table-cell>
          <table:table-cell office:value-type="float" office:value="-14638.49580672" table:style-name="ce17">
            <text:p>-14 638</text:p>
          </table:table-cell>
          <table:table-cell office:value-type="float" office:value="12730380" table:style-name="ce18">
            <text:p>12 730 380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2">
          <table:table-cell office:value-type="string" table:style-name="ce12">
            <text:p>1401 Flora</text:p>
          </table:table-cell>
          <table:table-cell office:value-type="float" office:value="295107.59104710998" table:style-name="ce13">
            <text:p>295 108</text:p>
          </table:table-cell>
          <table:table-cell office:value-type="float" office:value="26369.33103745" table:style-name="ce13">
            <text:p>26 369</text:p>
          </table:table-cell>
          <table:table-cell office:value-type="float" office:value="6801.4178463099997" table:style-name="ce13">
            <text:p>6 801</text:p>
          </table:table-cell>
          <table:table-cell office:value-type="float" office:value="328278.33993086999" table:style-name="ce13">
            <text:p>328 278</text:p>
          </table:table-cell>
          <table:table-cell office:value-type="float" office:value="-635.69842609" table:style-name="ce13">
            <text:p>-636</text:p>
          </table:table-cell>
          <table:table-cell office:value-type="float" office:value="327643" table:style-name="ce22">
            <text:p>327 64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57277.015494200001" table:style-name="ce13">
            <text:p>57 277</text:p>
          </table:table-cell>
          <table:table-cell office:value-type="float" office:value="36786.30661087" table:style-name="ce13">
            <text:p>36 786</text:p>
          </table:table-cell>
          <table:table-cell office:value-type="float" office:value="686.13125366999998" table:style-name="ce13">
            <text:p>686</text:p>
          </table:table-cell>
          <table:table-cell office:value-type="float" office:value="94749.453358750005" table:style-name="ce13">
            <text:p>94 749</text:p>
          </table:table-cell>
          <table:table-cell office:value-type="float" office:value="-123.38180957" table:style-name="ce13">
            <text:p>-123</text:p>
          </table:table-cell>
          <table:table-cell office:value-type="float" office:value="94626" table:style-name="ce22">
            <text:p>94 62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412 Solund</text:p>
          </table:table-cell>
          <table:table-cell office:value-type="float" office:value="19940.703841160001" table:style-name="ce15">
            <text:p>19 941</text:p>
          </table:table-cell>
          <table:table-cell office:value-type="float" office:value="18895.282388420001" table:style-name="ce15">
            <text:p>18 895</text:p>
          </table:table-cell>
          <table:table-cell office:value-type="float" office:value="527.23865482999997" table:style-name="ce15">
            <text:p>527</text:p>
          </table:table-cell>
          <table:table-cell office:value-type="float" office:value="39363.224884410003" table:style-name="ce15">
            <text:p>39 363</text:p>
          </table:table-cell>
          <table:table-cell office:value-type="float" office:value="-42.95475424" table:style-name="ce15">
            <text:p>-43</text:p>
          </table:table-cell>
          <table:table-cell office:value-type="float" office:value="39320" table:style-name="ce23">
            <text:p>39 32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13 Hyllestad</text:p>
          </table:table-cell>
          <table:table-cell office:value-type="float" office:value="34297.022219990002" table:style-name="ce13">
            <text:p>34 297</text:p>
          </table:table-cell>
          <table:table-cell office:value-type="float" office:value="17963.461253649999" table:style-name="ce13">
            <text:p>17 963</text:p>
          </table:table-cell>
          <table:table-cell office:value-type="float" office:value="204.29453003" table:style-name="ce13">
            <text:p>204</text:p>
          </table:table-cell>
          <table:table-cell office:value-type="float" office:value="52464.778003669999" table:style-name="ce13">
            <text:p>52 465</text:p>
          </table:table-cell>
          <table:table-cell office:value-type="float" office:value="1028.60993364" table:style-name="ce13">
            <text:p>1 029</text:p>
          </table:table-cell>
          <table:table-cell office:value-type="float" office:value="53493" table:style-name="ce22">
            <text:p>53 4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102273.3249053" table:style-name="ce13">
            <text:p>102 273</text:p>
          </table:table-cell>
          <table:table-cell office:value-type="float" office:value="25477.190600040001" table:style-name="ce13">
            <text:p>25 477</text:p>
          </table:table-cell>
          <table:table-cell office:value-type="float" office:value="665.87466272999995" table:style-name="ce13">
            <text:p>666</text:p>
          </table:table-cell>
          <table:table-cell office:value-type="float" office:value="128416.39016806999" table:style-name="ce13">
            <text:p>128 416</text:p>
          </table:table-cell>
          <table:table-cell office:value-type="float" office:value="4845.3132373500002" table:style-name="ce13">
            <text:p>4 845</text:p>
          </table:table-cell>
          <table:table-cell office:value-type="float" office:value="133262" table:style-name="ce22">
            <text:p>133 2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17 Vik</text:p>
          </table:table-cell>
          <table:table-cell office:value-type="float" office:value="66197.206431819999" table:style-name="ce15">
            <text:p>66 197</text:p>
          </table:table-cell>
          <table:table-cell office:value-type="float" office:value="32144.300783499999" table:style-name="ce15">
            <text:p>32 144</text:p>
          </table:table-cell>
          <table:table-cell office:value-type="float" office:value="835.42357727000001" table:style-name="ce15">
            <text:p>835</text:p>
          </table:table-cell>
          <table:table-cell office:value-type="float" office:value="99176.930792579995" table:style-name="ce15">
            <text:p>99 177</text:p>
          </table:table-cell>
          <table:table-cell office:value-type="float" office:value="-142.59700942000001" table:style-name="ce15">
            <text:p>-143</text:p>
          </table:table-cell>
          <table:table-cell office:value-type="float" office:value="99034" table:style-name="ce23">
            <text:p>99 03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18 Balestrand</text:p>
          </table:table-cell>
          <table:table-cell office:value-type="float" office:value="31554.248829200002" table:style-name="ce13">
            <text:p>31 554</text:p>
          </table:table-cell>
          <table:table-cell office:value-type="float" office:value="26975.645143919999" table:style-name="ce13">
            <text:p>26 976</text:p>
          </table:table-cell>
          <table:table-cell office:value-type="float" office:value="191.04676187000001" table:style-name="ce13">
            <text:p>191</text:p>
          </table:table-cell>
          <table:table-cell office:value-type="float" office:value="58720.940734999996" table:style-name="ce13">
            <text:p>58 721</text:p>
          </table:table-cell>
          <table:table-cell office:value-type="float" office:value="-67.971773429999999" table:style-name="ce13">
            <text:p>-68</text:p>
          </table:table-cell>
          <table:table-cell office:value-type="float" office:value="58653" table:style-name="ce22">
            <text:p>58 65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57795.91856813" table:style-name="ce13">
            <text:p>57 796</text:p>
          </table:table-cell>
          <table:table-cell office:value-type="float" office:value="8224.5533094799994" table:style-name="ce13">
            <text:p>8 225</text:p>
          </table:table-cell>
          <table:table-cell office:value-type="float" office:value="5265.1798993499997" table:style-name="ce13">
            <text:p>5 265</text:p>
          </table:table-cell>
          <table:table-cell office:value-type="float" office:value="71285.65177697" table:style-name="ce13">
            <text:p>71 286</text:p>
          </table:table-cell>
          <table:table-cell office:value-type="float" office:value="1975.56770835" table:style-name="ce13">
            <text:p>1 976</text:p>
          </table:table-cell>
          <table:table-cell office:value-type="float" office:value="73261" table:style-name="ce22">
            <text:p>73 26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0 Sogndal</text:p>
          </table:table-cell>
          <table:table-cell office:value-type="float" office:value="198245.68391282999" table:style-name="ce15">
            <text:p>198 246</text:p>
          </table:table-cell>
          <table:table-cell office:value-type="float" office:value="-5352.2531583099999" table:style-name="ce15">
            <text:p>-5 352</text:p>
          </table:table-cell>
          <table:table-cell office:value-type="float" office:value="5935.2066320399999" table:style-name="ce15">
            <text:p>5 935</text:p>
          </table:table-cell>
          <table:table-cell office:value-type="float" office:value="198828.63738656999" table:style-name="ce15">
            <text:p>198 829</text:p>
          </table:table-cell>
          <table:table-cell office:value-type="float" office:value="-427.04584046000002" table:style-name="ce15">
            <text:p>-427</text:p>
          </table:table-cell>
          <table:table-cell office:value-type="float" office:value="198402" table:style-name="ce23">
            <text:p>198 4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1 Aurland</text:p>
          </table:table-cell>
          <table:table-cell office:value-type="float" office:value="43785.535571920002" table:style-name="ce13">
            <text:p>43 786</text:p>
          </table:table-cell>
          <table:table-cell office:value-type="float" office:value="13527.526419809999" table:style-name="ce13">
            <text:p>13 528</text:p>
          </table:table-cell>
          <table:table-cell office:value-type="float" office:value="242.64333260000001" table:style-name="ce13">
            <text:p>243</text:p>
          </table:table-cell>
          <table:table-cell office:value-type="float" office:value="57555.705324330003" table:style-name="ce13">
            <text:p>57 556</text:p>
          </table:table-cell>
          <table:table-cell office:value-type="float" office:value="552.96668051999995" table:style-name="ce13">
            <text:p>553</text:p>
          </table:table-cell>
          <table:table-cell office:value-type="float" office:value="58109" table:style-name="ce22">
            <text:p>58 1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53422.306944980002" table:style-name="ce13">
            <text:p>53 422</text:p>
          </table:table-cell>
          <table:table-cell office:value-type="float" office:value="16898.360772010001" table:style-name="ce13">
            <text:p>16 898</text:p>
          </table:table-cell>
          <table:table-cell office:value-type="float" office:value="581.77593391000005" table:style-name="ce13">
            <text:p>582</text:p>
          </table:table-cell>
          <table:table-cell office:value-type="float" office:value="70902.443650889996" table:style-name="ce13">
            <text:p>70 902</text:p>
          </table:table-cell>
          <table:table-cell office:value-type="float" office:value="-115.0782883" table:style-name="ce13">
            <text:p>-115</text:p>
          </table:table-cell>
          <table:table-cell office:value-type="float" office:value="70787" table:style-name="ce22">
            <text:p>70 78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4 Årdal</text:p>
          </table:table-cell>
          <table:table-cell office:value-type="float" office:value="129849.31683434" table:style-name="ce15">
            <text:p>129 849</text:p>
          </table:table-cell>
          <table:table-cell office:value-type="float" office:value="16364.17732045" table:style-name="ce15">
            <text:p>16 364</text:p>
          </table:table-cell>
          <table:table-cell office:value-type="float" office:value="1165.22327933" table:style-name="ce15">
            <text:p>1 165</text:p>
          </table:table-cell>
          <table:table-cell office:value-type="float" office:value="147378.71743411999" table:style-name="ce15">
            <text:p>147 379</text:p>
          </table:table-cell>
          <table:table-cell office:value-type="float" office:value="-279.71156569999999" table:style-name="ce15">
            <text:p>-280</text:p>
          </table:table-cell>
          <table:table-cell office:value-type="float" office:value="147099" table:style-name="ce23">
            <text:p>147 0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6 Luster</text:p>
          </table:table-cell>
          <table:table-cell office:value-type="float" office:value="129404.54277097" table:style-name="ce13">
            <text:p>129 405</text:p>
          </table:table-cell>
          <table:table-cell office:value-type="float" office:value="39336.33268829" table:style-name="ce13">
            <text:p>39 336</text:p>
          </table:table-cell>
          <table:table-cell office:value-type="float" office:value="1320.71024246" table:style-name="ce13">
            <text:p>1 321</text:p>
          </table:table-cell>
          <table:table-cell office:value-type="float" office:value="170061.58570172999" table:style-name="ce13">
            <text:p>170 062</text:p>
          </table:table-cell>
          <table:table-cell office:value-type="float" office:value="-278.75346709000002" table:style-name="ce13">
            <text:p>-279</text:p>
          </table:table-cell>
          <table:table-cell office:value-type="float" office:value="169783" table:style-name="ce22">
            <text:p>169 78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74895.010337750005" table:style-name="ce13">
            <text:p>74 895</text:p>
          </table:table-cell>
          <table:table-cell office:value-type="float" office:value="34856.405958089999" table:style-name="ce13">
            <text:p>34 856</text:p>
          </table:table-cell>
          <table:table-cell office:value-type="float" office:value="907.24042570999995" table:style-name="ce13">
            <text:p>907</text:p>
          </table:table-cell>
          <table:table-cell office:value-type="float" office:value="110658.65672155" table:style-name="ce13">
            <text:p>110 659</text:p>
          </table:table-cell>
          <table:table-cell office:value-type="float" office:value="-161.33315997" table:style-name="ce13">
            <text:p>-161</text:p>
          </table:table-cell>
          <table:table-cell office:value-type="float" office:value="110497" table:style-name="ce22">
            <text:p>110 4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9 Fjaler</text:p>
          </table:table-cell>
          <table:table-cell office:value-type="float" office:value="68939.979822609996" table:style-name="ce15">
            <text:p>68 940</text:p>
          </table:table-cell>
          <table:table-cell office:value-type="float" office:value="45084.182900079999" table:style-name="ce15">
            <text:p>45 084</text:p>
          </table:table-cell>
          <table:table-cell office:value-type="float" office:value="947.68098113999997" table:style-name="ce15">
            <text:p>948</text:p>
          </table:table-cell>
          <table:table-cell office:value-type="float" office:value="114971.84370383" table:style-name="ce15">
            <text:p>114 972</text:p>
          </table:table-cell>
          <table:table-cell office:value-type="float" office:value="855.74869964000004" table:style-name="ce15">
            <text:p>856</text:p>
          </table:table-cell>
          <table:table-cell office:value-type="float" office:value="115828" table:style-name="ce23">
            <text:p>115 82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0 Gaular</text:p>
          </table:table-cell>
          <table:table-cell office:value-type="float" office:value="74623.203965690001" table:style-name="ce13">
            <text:p>74 623</text:p>
          </table:table-cell>
          <table:table-cell office:value-type="float" office:value="32192.1960105" table:style-name="ce13">
            <text:p>32 192</text:p>
          </table:table-cell>
          <table:table-cell office:value-type="float" office:value="4398.0252807699999" table:style-name="ce13">
            <text:p>4 398</text:p>
          </table:table-cell>
          <table:table-cell office:value-type="float" office:value="111213.42525696001" table:style-name="ce13">
            <text:p>111 213</text:p>
          </table:table-cell>
          <table:table-cell office:value-type="float" office:value="-160.74765525999999" table:style-name="ce13">
            <text:p>-161</text:p>
          </table:table-cell>
          <table:table-cell office:value-type="float" office:value="111053" table:style-name="ce22">
            <text:p>111 05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75265.655390560001" table:style-name="ce13">
            <text:p>75 266</text:p>
          </table:table-cell>
          <table:table-cell office:value-type="float" office:value="27534.305051380001" table:style-name="ce13">
            <text:p>27 534</text:p>
          </table:table-cell>
          <table:table-cell office:value-type="float" office:value="2887.9001139500001" table:style-name="ce13">
            <text:p>2 888</text:p>
          </table:table-cell>
          <table:table-cell office:value-type="float" office:value="105687.8605559" table:style-name="ce13">
            <text:p>105 688</text:p>
          </table:table-cell>
          <table:table-cell office:value-type="float" office:value="-162.13157547" table:style-name="ce13">
            <text:p>-162</text:p>
          </table:table-cell>
          <table:table-cell office:value-type="float" office:value="105526" table:style-name="ce22">
            <text:p>105 52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32 Førde</text:p>
          </table:table-cell>
          <table:table-cell office:value-type="float" office:value="323844.93747496" table:style-name="ce15">
            <text:p>323 845</text:p>
          </table:table-cell>
          <table:table-cell office:value-type="float" office:value="7845.0786252199996" table:style-name="ce15">
            <text:p>7 845</text:p>
          </table:table-cell>
          <table:table-cell office:value-type="float" office:value="7728.9885589599999" table:style-name="ce15">
            <text:p>7 729</text:p>
          </table:table-cell>
          <table:table-cell office:value-type="float" office:value="339419.00465914002" table:style-name="ce15">
            <text:p>339 419</text:p>
          </table:table-cell>
          <table:table-cell office:value-type="float" office:value="-697.60224168000002" table:style-name="ce15">
            <text:p>-698</text:p>
          </table:table-cell>
          <table:table-cell office:value-type="float" office:value="338721" table:style-name="ce23">
            <text:p>338 7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3 Naustdal</text:p>
          </table:table-cell>
          <table:table-cell office:value-type="float" office:value="69137.657184109994" table:style-name="ce13">
            <text:p>69 138</text:p>
          </table:table-cell>
          <table:table-cell office:value-type="float" office:value="28501.520786249999" table:style-name="ce13">
            <text:p>28 502</text:p>
          </table:table-cell>
          <table:table-cell office:value-type="float" office:value="5531.8103302199997" table:style-name="ce13">
            <text:p>5 532</text:p>
          </table:table-cell>
          <table:table-cell office:value-type="float" office:value="103170.98830057999" table:style-name="ce13">
            <text:p>103 171</text:p>
          </table:table-cell>
          <table:table-cell office:value-type="float" office:value="-148.93110576999999" table:style-name="ce13">
            <text:p>-149</text:p>
          </table:table-cell>
          <table:table-cell office:value-type="float" office:value="103022" table:style-name="ce22">
            <text:p>103 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92389.456830370007" table:style-name="ce13">
            <text:p>92 389</text:p>
          </table:table-cell>
          <table:table-cell office:value-type="float" office:value="50466.757238650003" table:style-name="ce13">
            <text:p>50 467</text:p>
          </table:table-cell>
          <table:table-cell office:value-type="float" office:value="1008.34181429" table:style-name="ce13">
            <text:p>1 008</text:p>
          </table:table-cell>
          <table:table-cell office:value-type="float" office:value="143864.55588331999" table:style-name="ce13">
            <text:p>143 865</text:p>
          </table:table-cell>
          <table:table-cell office:value-type="float" office:value="2802.4171219899999" table:style-name="ce13">
            <text:p>2 802</text:p>
          </table:table-cell>
          <table:table-cell office:value-type="float" office:value="146667" table:style-name="ce22">
            <text:p>146 66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439 Vågsøy</text:p>
          </table:table-cell>
          <table:table-cell office:value-type="float" office:value="148159.18244313999" table:style-name="ce15">
            <text:p>148 159</text:p>
          </table:table-cell>
          <table:table-cell office:value-type="float" office:value="29414.44229888" table:style-name="ce15">
            <text:p>29 414</text:p>
          </table:table-cell>
          <table:table-cell office:value-type="float" office:value="4996.3432715600002" table:style-name="ce15">
            <text:p>4 996</text:p>
          </table:table-cell>
          <table:table-cell office:value-type="float" office:value="182569.96801357999" table:style-name="ce15">
            <text:p>182 570</text:p>
          </table:table-cell>
          <table:table-cell office:value-type="float" office:value="-319.15329171000002" table:style-name="ce15">
            <text:p>-319</text:p>
          </table:table-cell>
          <table:table-cell office:value-type="float" office:value="182251" table:style-name="ce23">
            <text:p>182 25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41 Selje</text:p>
          </table:table-cell>
          <table:table-cell office:value-type="float" office:value="68421.076748680003" table:style-name="ce13">
            <text:p>68 421</text:p>
          </table:table-cell>
          <table:table-cell office:value-type="float" office:value="29187.206826369998" table:style-name="ce13">
            <text:p>29 187</text:p>
          </table:table-cell>
          <table:table-cell office:value-type="float" office:value="842.39608682000005" table:style-name="ce13">
            <text:p>842</text:p>
          </table:table-cell>
          <table:table-cell office:value-type="float" office:value="98450.679661870003" table:style-name="ce13">
            <text:p>98 451</text:p>
          </table:table-cell>
          <table:table-cell office:value-type="float" office:value="-147.38750246000001" table:style-name="ce13">
            <text:p>-147</text:p>
          </table:table-cell>
          <table:table-cell office:value-type="float" office:value="98303" table:style-name="ce22">
            <text:p>98 30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152532.7940663" table:style-name="ce13">
            <text:p>152 533</text:p>
          </table:table-cell>
          <table:table-cell office:value-type="float" office:value="23190.454458339998" table:style-name="ce13">
            <text:p>23 190</text:p>
          </table:table-cell>
          <table:table-cell office:value-type="float" office:value="4950.46180568" table:style-name="ce13">
            <text:p>4 950</text:p>
          </table:table-cell>
          <table:table-cell office:value-type="float" office:value="180673.71033032" table:style-name="ce13">
            <text:p>180 674</text:p>
          </table:table-cell>
          <table:table-cell office:value-type="float" office:value="-328.57459468000002" table:style-name="ce13">
            <text:p>-329</text:p>
          </table:table-cell>
          <table:table-cell office:value-type="float" office:value="180345" table:style-name="ce22">
            <text:p>180 345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4">
            <text:p>1444 Hornindal</text:p>
          </table:table-cell>
          <table:table-cell office:value-type="float" office:value="28564.378736539998" table:style-name="ce15">
            <text:p>28 564</text:p>
          </table:table-cell>
          <table:table-cell office:value-type="float" office:value="15547.64326314" table:style-name="ce15">
            <text:p>15 548</text:p>
          </table:table-cell>
          <table:table-cell office:value-type="float" office:value="529.89365142999998" table:style-name="ce15">
            <text:p>530</text:p>
          </table:table-cell>
          <table:table-cell office:value-type="float" office:value="44641.915651110001" table:style-name="ce15">
            <text:p>44 642</text:p>
          </table:table-cell>
          <table:table-cell office:value-type="float" office:value="998.23652491999997" table:style-name="ce15">
            <text:p>998</text:p>
          </table:table-cell>
          <table:table-cell office:value-type="float" office:value="45640" table:style-name="ce23">
            <text:p>45 64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445 Gloppen</text:p>
          </table:table-cell>
          <table:table-cell office:value-type="float" office:value="144378.60290448001" table:style-name="ce13">
            <text:p>144 379</text:p>
          </table:table-cell>
          <table:table-cell office:value-type="float" office:value="58008.941676709997" table:style-name="ce13">
            <text:p>58 009</text:p>
          </table:table-cell>
          <table:table-cell office:value-type="float" office:value="1423.90338391" table:style-name="ce13">
            <text:p>1 424</text:p>
          </table:table-cell>
          <table:table-cell office:value-type="float" office:value="203811.4479651" table:style-name="ce13">
            <text:p>203 811</text:p>
          </table:table-cell>
          <table:table-cell office:value-type="float" office:value="-311.00945353999998" table:style-name="ce13">
            <text:p>-311</text:p>
          </table:table-cell>
          <table:table-cell office:value-type="float" office:value="203500" table:style-name="ce22">
            <text:p>203 50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449 Stryn</text:p>
          </table:table-cell>
          <table:table-cell office:value-type="float" office:value="178552.07677354" table:style-name="ce13">
            <text:p>178 552</text:p>
          </table:table-cell>
          <table:table-cell office:value-type="float" office:value="42260.91709214" table:style-name="ce13">
            <text:p>42 261</text:p>
          </table:table-cell>
          <table:table-cell office:value-type="float" office:value="1696.5285076" table:style-name="ce13">
            <text:p>1 697</text:p>
          </table:table-cell>
          <table:table-cell office:value-type="float" office:value="222509.52237327999" table:style-name="ce13">
            <text:p>222 510</text:p>
          </table:table-cell>
          <table:table-cell office:value-type="float" office:value="3374.6895914699999" table:style-name="ce13">
            <text:p>3 375</text:p>
          </table:table-cell>
          <table:table-cell office:value-type="float" office:value="225884" table:style-name="ce22">
            <text:p>225 88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Sogn og Fjordane</text:p>
          </table:table-cell>
          <table:table-cell office:value-type="float" office:value="2718854.4300507" table:style-name="ce17">
            <text:p>2 718 854</text:p>
          </table:table-cell>
          <table:table-cell office:value-type="float" office:value="697700.26735535997" table:style-name="ce17">
            <text:p>697 700</text:p>
          </table:table-cell>
          <table:table-cell office:value-type="float" office:value="62271.68081844" table:style-name="ce17">
            <text:p>62 272</text:p>
          </table:table-cell>
          <table:table-cell office:value-type="float" office:value="3478826.3782245" table:style-name="ce17">
            <text:p>3 478 826</text:p>
          </table:table-cell>
          <table:table-cell office:value-type="float" office:value="11883.485983029999" table:style-name="ce17">
            <text:p>11 883</text:p>
          </table:table-cell>
          <table:table-cell office:value-type="float" office:value="3490709" table:style-name="ce18">
            <text:p>3 490 709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666123.28890964994" table:style-name="ce13">
            <text:p>666 123</text:p>
          </table:table-cell>
          <table:table-cell office:value-type="float" office:value="-18637.141765560002" table:style-name="ce13">
            <text:p>-18 637</text:p>
          </table:table-cell>
          <table:table-cell office:value-type="float" office:value="9616.1006474500009" table:style-name="ce13">
            <text:p>9 616</text:p>
          </table:table-cell>
          <table:table-cell office:value-type="float" office:value="657102.24779153999" table:style-name="ce13">
            <text:p>657 102</text:p>
          </table:table-cell>
          <table:table-cell office:value-type="float" office:value="-1434.9123478700001" table:style-name="ce13">
            <text:p>-1 435</text:p>
          </table:table-cell>
          <table:table-cell office:value-type="float" office:value="655667" table:style-name="ce22">
            <text:p>655 66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04 Ålesund</text:p>
          </table:table-cell>
          <table:table-cell office:value-type="float" office:value="1178626.5582648001" table:style-name="ce13">
            <text:p>1 178 627</text:p>
          </table:table-cell>
          <table:table-cell office:value-type="float" office:value="-132403.35915589999" table:style-name="ce13">
            <text:p>-132 403</text:p>
          </table:table-cell>
          <table:table-cell office:value-type="float" office:value="13804.46484982" table:style-name="ce13">
            <text:p>13 804</text:p>
          </table:table-cell>
          <table:table-cell office:value-type="float" office:value="1060027.6639586999" table:style-name="ce13">
            <text:p>1 060 028</text:p>
          </table:table-cell>
          <table:table-cell office:value-type="float" office:value="-2538.90808225" table:style-name="ce13">
            <text:p>-2 539</text:p>
          </table:table-cell>
          <table:table-cell office:value-type="float" office:value="1057489" table:style-name="ce22">
            <text:p>1 057 48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05 Kristiansund</text:p>
          </table:table-cell>
          <table:table-cell office:value-type="float" office:value="601309.82400831999" table:style-name="ce15">
            <text:p>601 310</text:p>
          </table:table-cell>
          <table:table-cell office:value-type="float" office:value="-12135.60121031" table:style-name="ce15">
            <text:p>-12 136</text:p>
          </table:table-cell>
          <table:table-cell office:value-type="float" office:value="14571.666188360001" table:style-name="ce15">
            <text:p>14 572</text:p>
          </table:table-cell>
          <table:table-cell office:value-type="float" office:value="603745.88898636994" table:style-name="ce15">
            <text:p>603 746</text:p>
          </table:table-cell>
          <table:table-cell office:value-type="float" office:value="-1295.29608968" table:style-name="ce15">
            <text:p>-1 295</text:p>
          </table:table-cell>
          <table:table-cell office:value-type="float" office:value="602451" table:style-name="ce23">
            <text:p>602 45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78329.654493790003" table:style-name="ce13">
            <text:p>78 330</text:p>
          </table:table-cell>
          <table:table-cell office:value-type="float" office:value="30198.590598039998" table:style-name="ce13">
            <text:p>30 199</text:p>
          </table:table-cell>
          <table:table-cell office:value-type="float" office:value="-2385.9813651700001" table:style-name="ce13">
            <text:p>-2 386</text:p>
          </table:table-cell>
          <table:table-cell office:value-type="float" office:value="106142.26372666001" table:style-name="ce13">
            <text:p>106 142</text:p>
          </table:table-cell>
          <table:table-cell office:value-type="float" office:value="1999.6550872299999" table:style-name="ce13">
            <text:p>2 000</text:p>
          </table:table-cell>
          <table:table-cell office:value-type="float" office:value="108142" table:style-name="ce22">
            <text:p>108 14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4 Sande</text:p>
          </table:table-cell>
          <table:table-cell office:value-type="float" office:value="62021.272170160002" table:style-name="ce13">
            <text:p>62 021</text:p>
          </table:table-cell>
          <table:table-cell office:value-type="float" office:value="22683.303011510001" table:style-name="ce13">
            <text:p>22 683</text:p>
          </table:table-cell>
          <table:table-cell office:value-type="float" office:value="-553.11263860999998" table:style-name="ce13">
            <text:p>-553</text:p>
          </table:table-cell>
          <table:table-cell office:value-type="float" office:value="84151.462543059999" table:style-name="ce13">
            <text:p>84 151</text:p>
          </table:table-cell>
          <table:table-cell office:value-type="float" office:value="1114.18746504" table:style-name="ce13">
            <text:p>1 114</text:p>
          </table:table-cell>
          <table:table-cell office:value-type="float" office:value="85266" table:style-name="ce22">
            <text:p>85 26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15 Herøy</text:p>
          </table:table-cell>
          <table:table-cell office:value-type="float" office:value="221349.22553796999" table:style-name="ce15">
            <text:p>221 349</text:p>
          </table:table-cell>
          <table:table-cell office:value-type="float" office:value="-1808.81939678" table:style-name="ce15">
            <text:p>-1 809</text:p>
          </table:table-cell>
          <table:table-cell office:value-type="float" office:value="1930.8048287300001" table:style-name="ce15">
            <text:p>1 931</text:p>
          </table:table-cell>
          <table:table-cell office:value-type="float" office:value="221471.21096992001" table:style-name="ce15">
            <text:p>221 471</text:p>
          </table:table-cell>
          <table:table-cell office:value-type="float" office:value="-476.81374034999999" table:style-name="ce15">
            <text:p>-477</text:p>
          </table:table-cell>
          <table:table-cell office:value-type="float" office:value="220994" table:style-name="ce23">
            <text:p>220 9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211860.71218604001" table:style-name="ce13">
            <text:p>211 861</text:p>
          </table:table-cell>
          <table:table-cell office:value-type="float" office:value="-3659.0968603599999" table:style-name="ce13">
            <text:p>-3 659</text:p>
          </table:table-cell>
          <table:table-cell office:value-type="float" office:value="1985.1904032800001" table:style-name="ce13">
            <text:p>1 985</text:p>
          </table:table-cell>
          <table:table-cell office:value-type="float" office:value="210186.80572896" table:style-name="ce13">
            <text:p>210 187</text:p>
          </table:table-cell>
          <table:table-cell office:value-type="float" office:value="471.33739839999998" table:style-name="ce13">
            <text:p>471</text:p>
          </table:table-cell>
          <table:table-cell office:value-type="float" office:value="210658" table:style-name="ce22">
            <text:p>210 65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17 Hareid</text:p>
          </table:table-cell>
          <table:table-cell office:value-type="float" office:value="127526.60783673001" table:style-name="ce13">
            <text:p>127 527</text:p>
          </table:table-cell>
          <table:table-cell office:value-type="float" office:value="17067.145283170001" table:style-name="ce13">
            <text:p>17 067</text:p>
          </table:table-cell>
          <table:table-cell office:value-type="float" office:value="1323.4992462800001" table:style-name="ce13">
            <text:p>1 323</text:p>
          </table:table-cell>
          <table:table-cell office:value-type="float" office:value="145917.25236618999" table:style-name="ce13">
            <text:p>145 917</text:p>
          </table:table-cell>
          <table:table-cell office:value-type="float" office:value="-274.70816186000002" table:style-name="ce13">
            <text:p>-275</text:p>
          </table:table-cell>
          <table:table-cell office:value-type="float" office:value="145643" table:style-name="ce22">
            <text:p>145 64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19 Volda</text:p>
          </table:table-cell>
          <table:table-cell office:value-type="float" office:value="226241.74023505999" table:style-name="ce15">
            <text:p>226 242</text:p>
          </table:table-cell>
          <table:table-cell office:value-type="float" office:value="14534.662094650001" table:style-name="ce15">
            <text:p>14 535</text:p>
          </table:table-cell>
          <table:table-cell office:value-type="float" office:value="6216.93379602" table:style-name="ce15">
            <text:p>6 217</text:p>
          </table:table-cell>
          <table:table-cell office:value-type="float" office:value="246993.33612573001" table:style-name="ce15">
            <text:p>246 993</text:p>
          </table:table-cell>
          <table:table-cell office:value-type="float" office:value="-487.35282503000002" table:style-name="ce15">
            <text:p>-487</text:p>
          </table:table-cell>
          <table:table-cell office:value-type="float" office:value="246506" table:style-name="ce23">
            <text:p>246 5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268322.30856406002" table:style-name="ce13">
            <text:p>268 322</text:p>
          </table:table-cell>
          <table:table-cell office:value-type="float" office:value="21452.633424439999" table:style-name="ce13">
            <text:p>21 453</text:p>
          </table:table-cell>
          <table:table-cell office:value-type="float" office:value="2280.8248085099999" table:style-name="ce13">
            <text:p>2 281</text:p>
          </table:table-cell>
          <table:table-cell office:value-type="float" office:value="292055.76679700997" table:style-name="ce13">
            <text:p>292 056</text:p>
          </table:table-cell>
          <table:table-cell office:value-type="float" office:value="-577.99959883999998" table:style-name="ce13">
            <text:p>-578</text:p>
          </table:table-cell>
          <table:table-cell office:value-type="float" office:value="291478" table:style-name="ce22">
            <text:p>291 47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3 Ørskog</text:p>
          </table:table-cell>
          <table:table-cell office:value-type="float" office:value="55893.273963710002" table:style-name="ce13">
            <text:p>55 893</text:p>
          </table:table-cell>
          <table:table-cell office:value-type="float" office:value="8167.0784443499997" table:style-name="ce13">
            <text:p>8 167</text:p>
          </table:table-cell>
          <table:table-cell office:value-type="float" office:value="1894.2187360999999" table:style-name="ce13">
            <text:p>1 894</text:p>
          </table:table-cell>
          <table:table-cell office:value-type="float" office:value="65954.57114416" table:style-name="ce13">
            <text:p>65 955</text:p>
          </table:table-cell>
          <table:table-cell office:value-type="float" office:value="7504.80064786" table:style-name="ce13">
            <text:p>7 505</text:p>
          </table:table-cell>
          <table:table-cell office:value-type="float" office:value="73459" table:style-name="ce22">
            <text:p>73 45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24 Norddal</text:p>
          </table:table-cell>
          <table:table-cell office:value-type="float" office:value="41265.149212819997" table:style-name="ce15">
            <text:p>41 265</text:p>
          </table:table-cell>
          <table:table-cell office:value-type="float" office:value="26563.062206930001" table:style-name="ce15">
            <text:p>26 563</text:p>
          </table:table-cell>
          <table:table-cell office:value-type="float" office:value="542.03262943000004" table:style-name="ce15">
            <text:p>542</text:p>
          </table:table-cell>
          <table:table-cell office:value-type="float" office:value="68370.244049179993" table:style-name="ce15">
            <text:p>68 370</text:p>
          </table:table-cell>
          <table:table-cell office:value-type="float" office:value="-88.890259700000001" table:style-name="ce15">
            <text:p>-89</text:p>
          </table:table-cell>
          <table:table-cell office:value-type="float" office:value="68281" table:style-name="ce23">
            <text:p>68 28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113812.74088277" table:style-name="ce13">
            <text:p>113 813</text:p>
          </table:table-cell>
          <table:table-cell office:value-type="float" office:value="14061.96317284" table:style-name="ce13">
            <text:p>14 062</text:p>
          </table:table-cell>
          <table:table-cell office:value-type="float" office:value="1109.4432028700001" table:style-name="ce13">
            <text:p>1 109</text:p>
          </table:table-cell>
          <table:table-cell office:value-type="float" office:value="128984.14725849" table:style-name="ce13">
            <text:p>128 984</text:p>
          </table:table-cell>
          <table:table-cell office:value-type="float" office:value="7930.90124801" table:style-name="ce13">
            <text:p>7 931</text:p>
          </table:table-cell>
          <table:table-cell office:value-type="float" office:value="136915" table:style-name="ce22">
            <text:p>136 9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6 Stordal</text:p>
          </table:table-cell>
          <table:table-cell office:value-type="float" office:value="23968.380081700001" table:style-name="ce13">
            <text:p>23 968</text:p>
          </table:table-cell>
          <table:table-cell office:value-type="float" office:value="17140.134616610001" table:style-name="ce13">
            <text:p>17 140</text:p>
          </table:table-cell>
          <table:table-cell office:value-type="float" office:value="53.380755649999998" table:style-name="ce13">
            <text:p>53</text:p>
          </table:table-cell>
          <table:table-cell office:value-type="float" office:value="41161.895453949997" table:style-name="ce13">
            <text:p>41 162</text:p>
          </table:table-cell>
          <table:table-cell office:value-type="float" office:value="2347.81275749" table:style-name="ce13">
            <text:p>2 348</text:p>
          </table:table-cell>
          <table:table-cell office:value-type="float" office:value="43510" table:style-name="ce22">
            <text:p>43 5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28 Sykkylven</text:p>
          </table:table-cell>
          <table:table-cell office:value-type="float" office:value="190338.58945289001" table:style-name="ce15">
            <text:p>190 339</text:p>
          </table:table-cell>
          <table:table-cell office:value-type="float" office:value="-558.60690572999999" table:style-name="ce15">
            <text:p>-559</text:p>
          </table:table-cell>
          <table:table-cell office:value-type="float" office:value="1756.4920898" table:style-name="ce15">
            <text:p>1 756</text:p>
          </table:table-cell>
          <table:table-cell office:value-type="float" office:value="191536.47463695999" table:style-name="ce15">
            <text:p>191 536</text:p>
          </table:table-cell>
          <table:table-cell office:value-type="float" office:value="6967.7658666799998" table:style-name="ce15">
            <text:p>6 968</text:p>
          </table:table-cell>
          <table:table-cell office:value-type="float" office:value="198504" table:style-name="ce23">
            <text:p>198 5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116926.15932638" table:style-name="ce13">
            <text:p>116 926</text:p>
          </table:table-cell>
          <table:table-cell office:value-type="float" office:value="-2003.6611422200001" table:style-name="ce13">
            <text:p>-2 004</text:p>
          </table:table-cell>
          <table:table-cell office:value-type="float" office:value="3438.6503544799998" table:style-name="ce13">
            <text:p>3 439</text:p>
          </table:table-cell>
          <table:table-cell office:value-type="float" office:value="118361.14853863" table:style-name="ce13">
            <text:p>118 361</text:p>
          </table:table-cell>
          <table:table-cell office:value-type="float" office:value="7091.8085067299999" table:style-name="ce13">
            <text:p>7 092</text:p>
          </table:table-cell>
          <table:table-cell office:value-type="float" office:value="125453" table:style-name="ce22">
            <text:p>125 45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31 Sula</text:p>
          </table:table-cell>
          <table:table-cell office:value-type="float" office:value="228020.83648855001" table:style-name="ce13">
            <text:p>228 021</text:p>
          </table:table-cell>
          <table:table-cell office:value-type="float" office:value="35097.254675850003" table:style-name="ce13">
            <text:p>35 097</text:p>
          </table:table-cell>
          <table:table-cell office:value-type="float" office:value="2212.4942148499999" table:style-name="ce13">
            <text:p>2 212</text:p>
          </table:table-cell>
          <table:table-cell office:value-type="float" office:value="265330.58537925" table:style-name="ce13">
            <text:p>265 331</text:p>
          </table:table-cell>
          <table:table-cell office:value-type="float" office:value="-491.18521945999998" table:style-name="ce13">
            <text:p>-491</text:p>
          </table:table-cell>
          <table:table-cell office:value-type="float" office:value="264839" table:style-name="ce22">
            <text:p>264 8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2 Giske</text:p>
          </table:table-cell>
          <table:table-cell office:value-type="float" office:value="206918.77814857999" table:style-name="ce15">
            <text:p>206 919</text:p>
          </table:table-cell>
          <table:table-cell office:value-type="float" office:value="11872.721713159999" table:style-name="ce15">
            <text:p>11 873</text:p>
          </table:table-cell>
          <table:table-cell office:value-type="float" office:value="2077.2275294400001" table:style-name="ce15">
            <text:p>2 077</text:p>
          </table:table-cell>
          <table:table-cell office:value-type="float" office:value="220868.72739118" table:style-name="ce15">
            <text:p>220 869</text:p>
          </table:table-cell>
          <table:table-cell office:value-type="float" office:value="-445.72876330000003" table:style-name="ce15">
            <text:p>-446</text:p>
          </table:table-cell>
          <table:table-cell office:value-type="float" office:value="220423" table:style-name="ce23">
            <text:p>220 4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231257.80328309" table:style-name="ce13">
            <text:p>231 258</text:p>
          </table:table-cell>
          <table:table-cell office:value-type="float" office:value="12936.06268829" table:style-name="ce13">
            <text:p>12 936</text:p>
          </table:table-cell>
          <table:table-cell office:value-type="float" office:value="3843.2621917699998" table:style-name="ce13">
            <text:p>3 843</text:p>
          </table:table-cell>
          <table:table-cell office:value-type="float" office:value="248037.12816314999" table:style-name="ce13">
            <text:p>248 037</text:p>
          </table:table-cell>
          <table:table-cell office:value-type="float" office:value="-498.15804821" table:style-name="ce13">
            <text:p>-498</text:p>
          </table:table-cell>
          <table:table-cell office:value-type="float" office:value="247539" table:style-name="ce22">
            <text:p>247 53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35 Vestnes</text:p>
          </table:table-cell>
          <table:table-cell office:value-type="float" office:value="162095.43642879001" table:style-name="ce13">
            <text:p>162 095</text:p>
          </table:table-cell>
          <table:table-cell office:value-type="float" office:value="10839.195444000001" table:style-name="ce13">
            <text:p>10 839</text:p>
          </table:table-cell>
          <table:table-cell office:value-type="float" office:value="-1516.3017695599999" table:style-name="ce13">
            <text:p>-1 516</text:p>
          </table:table-cell>
          <table:table-cell office:value-type="float" office:value="171418.33010322999" table:style-name="ce13">
            <text:p>171 418</text:p>
          </table:table-cell>
          <table:table-cell office:value-type="float" office:value="-349.17371473999998" table:style-name="ce13">
            <text:p>-349</text:p>
          </table:table-cell>
          <table:table-cell office:value-type="float" office:value="171069" table:style-name="ce22">
            <text:p>171 0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9 Rauma</text:p>
          </table:table-cell>
          <table:table-cell office:value-type="float" office:value="184976.59102224" table:style-name="ce15">
            <text:p>184 977</text:p>
          </table:table-cell>
          <table:table-cell office:value-type="float" office:value="30168.146213569999" table:style-name="ce15">
            <text:p>30 168</text:p>
          </table:table-cell>
          <table:table-cell office:value-type="float" office:value="1619.1336515200001" table:style-name="ce15">
            <text:p>1 619</text:p>
          </table:table-cell>
          <table:table-cell office:value-type="float" office:value="216763.87088733001" table:style-name="ce15">
            <text:p>216 764</text:p>
          </table:table-cell>
          <table:table-cell office:value-type="float" office:value="2282.4545632999998" table:style-name="ce15">
            <text:p>2 282</text:p>
          </table:table-cell>
          <table:table-cell office:value-type="float" office:value="219046" table:style-name="ce23">
            <text:p>219 04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73239.462435199996" table:style-name="ce13">
            <text:p>73 239</text:p>
          </table:table-cell>
          <table:table-cell office:value-type="float" office:value="23832.645156639999" table:style-name="ce13">
            <text:p>23 833</text:p>
          </table:table-cell>
          <table:table-cell office:value-type="float" office:value="-324.36280835000002" table:style-name="ce13">
            <text:p>-324</text:p>
          </table:table-cell>
          <table:table-cell office:value-type="float" office:value="96747.744783489994" table:style-name="ce13">
            <text:p>96 748</text:p>
          </table:table-cell>
          <table:table-cell office:value-type="float" office:value="-157.76690403999999" table:style-name="ce13">
            <text:p>-158</text:p>
          </table:table-cell>
          <table:table-cell office:value-type="float" office:value="96590" table:style-name="ce22">
            <text:p>96 5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45 Midsund</text:p>
          </table:table-cell>
          <table:table-cell office:value-type="float" office:value="49987.662788939997" table:style-name="ce13">
            <text:p>49 988</text:p>
          </table:table-cell>
          <table:table-cell office:value-type="float" office:value="24848.715778689999" table:style-name="ce13">
            <text:p>24 849</text:p>
          </table:table-cell>
          <table:table-cell office:value-type="float" office:value="1668.99607298" table:style-name="ce13">
            <text:p>1 669</text:p>
          </table:table-cell>
          <table:table-cell office:value-type="float" office:value="76505.374640619993" table:style-name="ce13">
            <text:p>76 505</text:p>
          </table:table-cell>
          <table:table-cell office:value-type="float" office:value="-107.67963795" table:style-name="ce13">
            <text:p>-108</text:p>
          </table:table-cell>
          <table:table-cell office:value-type="float" office:value="76398" table:style-name="ce22">
            <text:p>76 3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46 Sandøy</text:p>
          </table:table-cell>
          <table:table-cell office:value-type="float" office:value="30936.507074519999" table:style-name="ce15">
            <text:p>30 937</text:p>
          </table:table-cell>
          <table:table-cell office:value-type="float" office:value="17191.67574241" table:style-name="ce15">
            <text:p>17 192</text:p>
          </table:table-cell>
          <table:table-cell office:value-type="float" office:value="198.71652238999999" table:style-name="ce15">
            <text:p>199</text:p>
          </table:table-cell>
          <table:table-cell office:value-type="float" office:value="48326.89933932" table:style-name="ce15">
            <text:p>48 327</text:p>
          </table:table-cell>
          <table:table-cell office:value-type="float" office:value="360.84138523000001" table:style-name="ce15">
            <text:p>361</text:p>
          </table:table-cell>
          <table:table-cell office:value-type="float" office:value="48688" table:style-name="ce23">
            <text:p>48 68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88015.845207220002" table:style-name="ce13">
            <text:p>88 016</text:p>
          </table:table-cell>
          <table:table-cell office:value-type="float" office:value="22067.382689499998" table:style-name="ce13">
            <text:p>22 067</text:p>
          </table:table-cell>
          <table:table-cell office:value-type="float" office:value="1062.72738884" table:style-name="ce13">
            <text:p>1 063</text:p>
          </table:table-cell>
          <table:table-cell office:value-type="float" office:value="111145.95528556" table:style-name="ce13">
            <text:p>111 146</text:p>
          </table:table-cell>
          <table:table-cell office:value-type="float" office:value="-189.59706889" table:style-name="ce13">
            <text:p>-190</text:p>
          </table:table-cell>
          <table:table-cell office:value-type="float" office:value="110956" table:style-name="ce22">
            <text:p>110 956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1548 Fræna</text:p>
          </table:table-cell>
          <table:table-cell office:value-type="float" office:value="241709.99377232001" table:style-name="ce13">
            <text:p>241 710</text:p>
          </table:table-cell>
          <table:table-cell office:value-type="float" office:value="28416.543110099999" table:style-name="ce13">
            <text:p>28 417</text:p>
          </table:table-cell>
          <table:table-cell office:value-type="float" office:value="5277.4248074500001" table:style-name="ce13">
            <text:p>5 277</text:p>
          </table:table-cell>
          <table:table-cell office:value-type="float" office:value="275403.96168986999" table:style-name="ce13">
            <text:p>275 404</text:p>
          </table:table-cell>
          <table:table-cell office:value-type="float" office:value="-520.67336549000004" table:style-name="ce13">
            <text:p>-521</text:p>
          </table:table-cell>
          <table:table-cell office:value-type="float" office:value="274883" table:style-name="ce22">
            <text:p>274 88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51 Eide</text:p>
          </table:table-cell>
          <table:table-cell office:value-type="float" office:value="85124.813795299997" table:style-name="ce15">
            <text:p>85 125</text:p>
          </table:table-cell>
          <table:table-cell office:value-type="float" office:value="22213.147259649999" table:style-name="ce15">
            <text:p>22 213</text:p>
          </table:table-cell>
          <table:table-cell office:value-type="float" office:value="2156.3297707699999" table:style-name="ce15">
            <text:p>2 156</text:p>
          </table:table-cell>
          <table:table-cell office:value-type="float" office:value="109494.29082572" table:style-name="ce15">
            <text:p>109 494</text:p>
          </table:table-cell>
          <table:table-cell office:value-type="float" office:value="-183.36942794000001" table:style-name="ce15">
            <text:p>-183</text:p>
          </table:table-cell>
          <table:table-cell office:value-type="float" office:value="109311" table:style-name="ce23">
            <text:p>109 31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144946.92531878999" table:style-name="ce13">
            <text:p>144 947</text:p>
          </table:table-cell>
          <table:table-cell office:value-type="float" office:value="8045.7139249499996" table:style-name="ce13">
            <text:p>8 046</text:p>
          </table:table-cell>
          <table:table-cell office:value-type="float" office:value="965.69257370000003" table:style-name="ce13">
            <text:p>966</text:p>
          </table:table-cell>
          <table:table-cell office:value-type="float" office:value="153958.33181743999" table:style-name="ce13">
            <text:p>153 958</text:p>
          </table:table-cell>
          <table:table-cell office:value-type="float" office:value="1250.0229547399999" table:style-name="ce13">
            <text:p>1 250</text:p>
          </table:table-cell>
          <table:table-cell office:value-type="float" office:value="155208" table:style-name="ce22">
            <text:p>155 20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57 Gjemnes</text:p>
          </table:table-cell>
          <table:table-cell office:value-type="float" office:value="65233.529294510001" table:style-name="ce13">
            <text:p>65 234</text:p>
          </table:table-cell>
          <table:table-cell office:value-type="float" office:value="19586.039190539999" table:style-name="ce13">
            <text:p>19 586</text:p>
          </table:table-cell>
          <table:table-cell office:value-type="float" office:value="452.51587026999999" table:style-name="ce13">
            <text:p>453</text:p>
          </table:table-cell>
          <table:table-cell office:value-type="float" office:value="85272.084355329993" table:style-name="ce13">
            <text:p>85 272</text:p>
          </table:table-cell>
          <table:table-cell office:value-type="float" office:value="-140.5211291" table:style-name="ce13">
            <text:p>-141</text:p>
          </table:table-cell>
          <table:table-cell office:value-type="float" office:value="85132" table:style-name="ce22">
            <text:p>85 13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60 Tingvoll</text:p>
          </table:table-cell>
          <table:table-cell office:value-type="float" office:value="75982.235825990007" table:style-name="ce15">
            <text:p>75 982</text:p>
          </table:table-cell>
          <table:table-cell office:value-type="float" office:value="33660.393629949998" table:style-name="ce15">
            <text:p>33 660</text:p>
          </table:table-cell>
          <table:table-cell office:value-type="float" office:value="884.23114416999999" table:style-name="ce15">
            <text:p>884</text:p>
          </table:table-cell>
          <table:table-cell office:value-type="float" office:value="110526.86060012" table:style-name="ce15">
            <text:p>110 527</text:p>
          </table:table-cell>
          <table:table-cell office:value-type="float" office:value="-163.67517878999999" table:style-name="ce15">
            <text:p>-164</text:p>
          </table:table-cell>
          <table:table-cell office:value-type="float" office:value="110363" table:style-name="ce23">
            <text:p>110 363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175685.75503181" table:style-name="ce13">
            <text:p>175 686</text:p>
          </table:table-cell>
          <table:table-cell office:value-type="float" office:value="29859.11568196" table:style-name="ce13">
            <text:p>29 859</text:p>
          </table:table-cell>
          <table:table-cell office:value-type="float" office:value="1509.6652514699999" table:style-name="ce13">
            <text:p>1 510</text:p>
          </table:table-cell>
          <table:table-cell office:value-type="float" office:value="207054.53596524001" table:style-name="ce13">
            <text:p>207 055</text:p>
          </table:table-cell>
          <table:table-cell office:value-type="float" office:value="-378.44894997" table:style-name="ce13">
            <text:p>-378</text:p>
          </table:table-cell>
          <table:table-cell office:value-type="float" office:value="206676" table:style-name="ce22">
            <text:p>206 67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66 Surnadal</text:p>
          </table:table-cell>
          <table:table-cell office:value-type="float" office:value="147492.02134809" table:style-name="ce13">
            <text:p>147 492</text:p>
          </table:table-cell>
          <table:table-cell office:value-type="float" office:value="14473.25969028" table:style-name="ce13">
            <text:p>14 473</text:p>
          </table:table-cell>
          <table:table-cell office:value-type="float" office:value="938.49978641999996" table:style-name="ce13">
            <text:p>938</text:p>
          </table:table-cell>
          <table:table-cell office:value-type="float" office:value="162903.78082479001" table:style-name="ce13">
            <text:p>162 904</text:p>
          </table:table-cell>
          <table:table-cell office:value-type="float" office:value="3426.9365923800001" table:style-name="ce13">
            <text:p>3 427</text:p>
          </table:table-cell>
          <table:table-cell office:value-type="float" office:value="166331" table:style-name="ce22">
            <text:p>166 33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71 Halsa</text:p>
          </table:table-cell>
          <table:table-cell office:value-type="float" office:value="39115.407906519999" table:style-name="ce15">
            <text:p>39 115</text:p>
          </table:table-cell>
          <table:table-cell office:value-type="float" office:value="23102.773491460001" table:style-name="ce15">
            <text:p>23 103</text:p>
          </table:table-cell>
          <table:table-cell office:value-type="float" office:value="496.01406635000001" table:style-name="ce15">
            <text:p>496</text:p>
          </table:table-cell>
          <table:table-cell office:value-type="float" office:value="62714.195464329998" table:style-name="ce15">
            <text:p>62 714</text:p>
          </table:table-cell>
          <table:table-cell office:value-type="float" office:value="-84.259449759999995" table:style-name="ce15">
            <text:p>-84</text:p>
          </table:table-cell>
          <table:table-cell office:value-type="float" office:value="62630" table:style-name="ce23">
            <text:p>62 63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573 Smøla</text:p>
          </table:table-cell>
          <table:table-cell office:value-type="float" office:value="53175.210243100002" table:style-name="ce13">
            <text:p>53 175</text:p>
          </table:table-cell>
          <table:table-cell office:value-type="float" office:value="24856.88491574" table:style-name="ce13">
            <text:p>24 857</text:p>
          </table:table-cell>
          <table:table-cell office:value-type="float" office:value="304.69866766000001" table:style-name="ce13">
            <text:p>305</text:p>
          </table:table-cell>
          <table:table-cell office:value-type="float" office:value="78336.793826499998" table:style-name="ce13">
            <text:p>78 337</text:p>
          </table:table-cell>
          <table:table-cell office:value-type="float" office:value="-114.5460113" table:style-name="ce13">
            <text:p>-115</text:p>
          </table:table-cell>
          <table:table-cell office:value-type="float" office:value="78222" table:style-name="ce22">
            <text:p>78 22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576 Aure</text:p>
          </table:table-cell>
          <table:table-cell office:value-type="float" office:value="88534.748281149994" table:style-name="ce15">
            <text:p>88 535</text:p>
          </table:table-cell>
          <table:table-cell office:value-type="float" office:value="31985.00962252" table:style-name="ce15">
            <text:p>31 985</text:p>
          </table:table-cell>
          <table:table-cell office:value-type="float" office:value="26101.365086590002" table:style-name="ce15">
            <text:p>26 101</text:p>
          </table:table-cell>
          <table:table-cell office:value-type="float" office:value="146621.12299025999" table:style-name="ce15">
            <text:p>146 621</text:p>
          </table:table-cell>
          <table:table-cell office:value-type="float" office:value="-190.71485060000001" table:style-name="ce15">
            <text:p>-191</text:p>
          </table:table-cell>
          <table:table-cell office:value-type="float" office:value="146430" table:style-name="ce23">
            <text:p>146 43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Møre og Romsdal</text:p>
          </table:table-cell>
          <table:table-cell office:value-type="float" office:value="6556365.0488214996" table:style-name="ce17">
            <text:p>6 556 365</text:p>
          </table:table-cell>
          <table:table-cell office:value-type="float" office:value="425714.96703497" table:style-name="ce17">
            <text:p>425 715</text:p>
          </table:table-cell>
          <table:table-cell office:value-type="float" office:value="107512.93855172" table:style-name="ce17">
            <text:p>107 513</text:p>
          </table:table-cell>
          <table:table-cell office:value-type="float" office:value="7089592.9544082005" table:style-name="ce17">
            <text:p>7 089 593</text:p>
          </table:table-cell>
          <table:table-cell office:value-type="float" office:value="31558.145647969999" table:style-name="ce17">
            <text:p>31 558</text:p>
          </table:table-cell>
          <table:table-cell office:value-type="float" office:value="7121150" table:style-name="ce18">
            <text:p>7 121 150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4">
          <table:table-cell office:value-type="string" table:style-name="ce12">
            <text:p>5001 Trondheim</text:p>
          </table:table-cell>
          <table:table-cell office:value-type="float" office:value="4794862.0805082005" table:style-name="ce13">
            <text:p>4 794 862</text:p>
          </table:table-cell>
          <table:table-cell office:value-type="float" office:value="-965189.84781039995" table:style-name="ce13">
            <text:p>-965 190</text:p>
          </table:table-cell>
          <table:table-cell office:value-type="float" office:value="42917.89089278" table:style-name="ce13">
            <text:p>42 918</text:p>
          </table:table-cell>
          <table:table-cell office:value-type="float" office:value="3872590.1235906002" table:style-name="ce13">
            <text:p>3 872 590</text:p>
          </table:table-cell>
          <table:table-cell office:value-type="float" office:value="-10328.72881076" table:style-name="ce13">
            <text:p>-10 329</text:p>
          </table:table-cell>
          <table:table-cell office:value-type="float" office:value="3862261" table:style-name="ce22">
            <text:p>3 862 26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04 Steinkjer</text:p>
          </table:table-cell>
          <table:table-cell office:value-type="float" office:value="547195.64629810001" table:style-name="ce13">
            <text:p>547 196</text:p>
          </table:table-cell>
          <table:table-cell office:value-type="float" office:value="21818.258533069999" table:style-name="ce13">
            <text:p>21 818</text:p>
          </table:table-cell>
          <table:table-cell office:value-type="float" office:value="8831.0605919499994" table:style-name="ce13">
            <text:p>8 831</text:p>
          </table:table-cell>
          <table:table-cell office:value-type="float" office:value="577844.96542311995" table:style-name="ce13">
            <text:p>577 845</text:p>
          </table:table-cell>
          <table:table-cell office:value-type="float" office:value="-1178.72742576" table:style-name="ce13">
            <text:p>-1 179</text:p>
          </table:table-cell>
          <table:table-cell office:value-type="float" office:value="576666" table:style-name="ce22">
            <text:p>576 66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05 Namsos</text:p>
          </table:table-cell>
          <table:table-cell office:value-type="float" office:value="322634.16363577999" table:style-name="ce15">
            <text:p>322 634</text:p>
          </table:table-cell>
          <table:table-cell office:value-type="float" office:value="27338.838140709999" table:style-name="ce15">
            <text:p>27 339</text:p>
          </table:table-cell>
          <table:table-cell office:value-type="float" office:value="7359.2811388399996" table:style-name="ce15">
            <text:p>7 359</text:p>
          </table:table-cell>
          <table:table-cell office:value-type="float" office:value="357332.28291532001" table:style-name="ce15">
            <text:p>357 332</text:p>
          </table:table-cell>
          <table:table-cell office:value-type="float" office:value="-694.99408435999999" table:style-name="ce15">
            <text:p>-695</text:p>
          </table:table-cell>
          <table:table-cell office:value-type="float" office:value="356637" table:style-name="ce23">
            <text:p>356 63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1 Hemne</text:p>
          </table:table-cell>
          <table:table-cell office:value-type="float" office:value="104670.16291347001" table:style-name="ce13">
            <text:p>104 670</text:p>
          </table:table-cell>
          <table:table-cell office:value-type="float" office:value="12472.1445552" table:style-name="ce13">
            <text:p>12 472</text:p>
          </table:table-cell>
          <table:table-cell office:value-type="float" office:value="2577.42963349" table:style-name="ce13">
            <text:p>2 577</text:p>
          </table:table-cell>
          <table:table-cell office:value-type="float" office:value="119719.73710216" table:style-name="ce13">
            <text:p>119 720</text:p>
          </table:table-cell>
          <table:table-cell office:value-type="float" office:value="-225.47253896999999" table:style-name="ce13">
            <text:p>-225</text:p>
          </table:table-cell>
          <table:table-cell office:value-type="float" office:value="119494" table:style-name="ce22">
            <text:p>119 4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2 Snillfjord</text:p>
          </table:table-cell>
          <table:table-cell office:value-type="float" office:value="24363.734804690001" table:style-name="ce13">
            <text:p>24 364</text:p>
          </table:table-cell>
          <table:table-cell office:value-type="float" office:value="20106.242476980002" table:style-name="ce13">
            <text:p>20 106</text:p>
          </table:table-cell>
          <table:table-cell office:value-type="float" office:value="550.94518731999995" table:style-name="ce13">
            <text:p>551</text:p>
          </table:table-cell>
          <table:table-cell office:value-type="float" office:value="45020.922468999997" table:style-name="ce13">
            <text:p>45 021</text:p>
          </table:table-cell>
          <table:table-cell office:value-type="float" office:value="-52.482512610000001" table:style-name="ce13">
            <text:p>-52</text:p>
          </table:table-cell>
          <table:table-cell office:value-type="float" office:value="44968" table:style-name="ce22">
            <text:p>44 96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13 Hitra</text:p>
          </table:table-cell>
          <table:table-cell office:value-type="float" office:value="115023.51472195001" table:style-name="ce15">
            <text:p>115 024</text:p>
          </table:table-cell>
          <table:table-cell office:value-type="float" office:value="19407.272303649999" table:style-name="ce15">
            <text:p>19 407</text:p>
          </table:table-cell>
          <table:table-cell office:value-type="float" office:value="1101.77344236" table:style-name="ce15">
            <text:p>1 102</text:p>
          </table:table-cell>
          <table:table-cell office:value-type="float" office:value="135532.56046795999" table:style-name="ce15">
            <text:p>135 533</text:p>
          </table:table-cell>
          <table:table-cell office:value-type="float" office:value="407.20152203999999" table:style-name="ce15">
            <text:p>407</text:p>
          </table:table-cell>
          <table:table-cell office:value-type="float" office:value="135940" table:style-name="ce23">
            <text:p>135 9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4 Frøya</text:p>
          </table:table-cell>
          <table:table-cell office:value-type="float" office:value="124314.35071237999" table:style-name="ce13">
            <text:p>124 314</text:p>
          </table:table-cell>
          <table:table-cell office:value-type="float" office:value="16215.08324391" table:style-name="ce13">
            <text:p>16 215</text:p>
          </table:table-cell>
          <table:table-cell office:value-type="float" office:value="1193.8105685200001" table:style-name="ce13">
            <text:p>1 194</text:p>
          </table:table-cell>
          <table:table-cell office:value-type="float" office:value="141723.24452481" table:style-name="ce13">
            <text:p>141 723</text:p>
          </table:table-cell>
          <table:table-cell office:value-type="float" office:value="-267.78856080000003" table:style-name="ce13">
            <text:p>-268</text:p>
          </table:table-cell>
          <table:table-cell office:value-type="float" office:value="141455" table:style-name="ce22">
            <text:p>141 45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5 Ørland</text:p>
          </table:table-cell>
          <table:table-cell office:value-type="float" office:value="132493.25154438999" table:style-name="ce13">
            <text:p>132 493</text:p>
          </table:table-cell>
          <table:table-cell office:value-type="float" office:value="3208.6406649599999" table:style-name="ce13">
            <text:p>3 209</text:p>
          </table:table-cell>
          <table:table-cell office:value-type="float" office:value="3576.5267293100001" table:style-name="ce13">
            <text:p>3 577</text:p>
          </table:table-cell>
          <table:table-cell office:value-type="float" office:value="139278.41893864999" table:style-name="ce13">
            <text:p>139 278</text:p>
          </table:table-cell>
          <table:table-cell office:value-type="float" office:value="-285.40692963999999" table:style-name="ce13">
            <text:p>-285</text:p>
          </table:table-cell>
          <table:table-cell office:value-type="float" office:value="138993" table:style-name="ce22">
            <text:p>138 99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16 Agdenes</text:p>
          </table:table-cell>
          <table:table-cell office:value-type="float" office:value="41462.826574320003" table:style-name="ce15">
            <text:p>41 463</text:p>
          </table:table-cell>
          <table:table-cell office:value-type="float" office:value="34439.482429000003" table:style-name="ce15">
            <text:p>34 439</text:p>
          </table:table-cell>
          <table:table-cell office:value-type="float" office:value="-68.529898309999993" table:style-name="ce15">
            <text:p>-69</text:p>
          </table:table-cell>
          <table:table-cell office:value-type="float" office:value="75833.779105010006" table:style-name="ce15">
            <text:p>75 834</text:p>
          </table:table-cell>
          <table:table-cell office:value-type="float" office:value="-89.316081299999993" table:style-name="ce15">
            <text:p>-89</text:p>
          </table:table-cell>
          <table:table-cell office:value-type="float" office:value="75744" table:style-name="ce23">
            <text:p>75 7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7 Bjugn</text:p>
          </table:table-cell>
          <table:table-cell office:value-type="float" office:value="120237.25513147999" table:style-name="ce13">
            <text:p>120 237</text:p>
          </table:table-cell>
          <table:table-cell office:value-type="float" office:value="22609.52235395" table:style-name="ce13">
            <text:p>22 610</text:p>
          </table:table-cell>
          <table:table-cell office:value-type="float" office:value="227.03441796000001" table:style-name="ce13">
            <text:p>227</text:p>
          </table:table-cell>
          <table:table-cell office:value-type="float" office:value="143073.81190338999" table:style-name="ce13">
            <text:p>143 074</text:p>
          </table:table-cell>
          <table:table-cell office:value-type="float" office:value="-259.00599024000002" table:style-name="ce13">
            <text:p>-259</text:p>
          </table:table-cell>
          <table:table-cell office:value-type="float" office:value="142815" table:style-name="ce22">
            <text:p>142 8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18 Åfjord</text:p>
          </table:table-cell>
          <table:table-cell office:value-type="float" office:value="81937.266341139999" table:style-name="ce13">
            <text:p>81 937</text:p>
          </table:table-cell>
          <table:table-cell office:value-type="float" office:value="30536.418757859999" table:style-name="ce13">
            <text:p>30 536</text:p>
          </table:table-cell>
          <table:table-cell office:value-type="float" office:value="912.12118239999995" table:style-name="ce13">
            <text:p>912</text:p>
          </table:table-cell>
          <table:table-cell office:value-type="float" office:value="113385.80628139" table:style-name="ce13">
            <text:p>113 386</text:p>
          </table:table-cell>
          <table:table-cell office:value-type="float" office:value="-176.50305459" table:style-name="ce13">
            <text:p>-177</text:p>
          </table:table-cell>
          <table:table-cell office:value-type="float" office:value="113209" table:style-name="ce22">
            <text:p>113 20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19 Roan</text:p>
          </table:table-cell>
          <table:table-cell office:value-type="float" office:value="23350.638327010001" table:style-name="ce15">
            <text:p>23 351</text:p>
          </table:table-cell>
          <table:table-cell office:value-type="float" office:value="18583.082414" table:style-name="ce15">
            <text:p>18 583</text:p>
          </table:table-cell>
          <table:table-cell office:value-type="float" office:value="541.18367393999995" table:style-name="ce15">
            <text:p>541</text:p>
          </table:table-cell>
          <table:table-cell office:value-type="float" office:value="42474.904414960001" table:style-name="ce15">
            <text:p>42 475</text:p>
          </table:table-cell>
          <table:table-cell office:value-type="float" office:value="14.788968369999999" table:style-name="ce15">
            <text:p>15</text:p>
          </table:table-cell>
          <table:table-cell office:value-type="float" office:value="42490" table:style-name="ce23">
            <text:p>42 49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0 Osen</text:p>
          </table:table-cell>
          <table:table-cell office:value-type="float" office:value="23573.025358700001" table:style-name="ce13">
            <text:p>23 573</text:p>
          </table:table-cell>
          <table:table-cell office:value-type="float" office:value="22101.980519100001" table:style-name="ce13">
            <text:p>22 102</text:p>
          </table:table-cell>
          <table:table-cell office:value-type="float" office:value="129.68867777" table:style-name="ce13">
            <text:p>130</text:p>
          </table:table-cell>
          <table:table-cell office:value-type="float" office:value="45804.694555560003" table:style-name="ce13">
            <text:p>45 805</text:p>
          </table:table-cell>
          <table:table-cell office:value-type="float" office:value="1211.4658260199999" table:style-name="ce13">
            <text:p>1 211</text:p>
          </table:table-cell>
          <table:table-cell office:value-type="float" office:value="47016" table:style-name="ce22">
            <text:p>47 0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1 Oppdal</text:p>
          </table:table-cell>
          <table:table-cell office:value-type="float" office:value="172349.94955652999" table:style-name="ce13">
            <text:p>172 350</text:p>
          </table:table-cell>
          <table:table-cell office:value-type="float" office:value="5690.4713415200004" table:style-name="ce13">
            <text:p>5 690</text:p>
          </table:table-cell>
          <table:table-cell office:value-type="float" office:value="1559.17006932" table:style-name="ce13">
            <text:p>1 559</text:p>
          </table:table-cell>
          <table:table-cell office:value-type="float" office:value="179599.59096736999" table:style-name="ce13">
            <text:p>179 600</text:p>
          </table:table-cell>
          <table:table-cell office:value-type="float" office:value="-162.96827809999999" table:style-name="ce13">
            <text:p>-163</text:p>
          </table:table-cell>
          <table:table-cell office:value-type="float" office:value="179437" table:style-name="ce22">
            <text:p>179 43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22 Rennebu</text:p>
          </table:table-cell>
          <table:table-cell office:value-type="float" office:value="62144.820521100002" table:style-name="ce15">
            <text:p>62 145</text:p>
          </table:table-cell>
          <table:table-cell office:value-type="float" office:value="22423.527447150002" table:style-name="ce15">
            <text:p>22 424</text:p>
          </table:table-cell>
          <table:table-cell office:value-type="float" office:value="802.65278235000005" table:style-name="ce15">
            <text:p>803</text:p>
          </table:table-cell>
          <table:table-cell office:value-type="float" office:value="85371.000750599997" table:style-name="ce15">
            <text:p>85 371</text:p>
          </table:table-cell>
          <table:table-cell office:value-type="float" office:value="-133.86766655" table:style-name="ce15">
            <text:p>-134</text:p>
          </table:table-cell>
          <table:table-cell office:value-type="float" office:value="85237" table:style-name="ce23">
            <text:p>85 23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3 Meldal</text:p>
          </table:table-cell>
          <table:table-cell office:value-type="float" office:value="97059.58449578" table:style-name="ce13">
            <text:p>97 060</text:p>
          </table:table-cell>
          <table:table-cell office:value-type="float" office:value="12838.761609769999" table:style-name="ce13">
            <text:p>12 839</text:p>
          </table:table-cell>
          <table:table-cell office:value-type="float" office:value="-699.17547747000003" table:style-name="ce13">
            <text:p>-699</text:p>
          </table:table-cell>
          <table:table-cell office:value-type="float" office:value="109199.17062807" table:style-name="ce13">
            <text:p>109 199</text:p>
          </table:table-cell>
          <table:table-cell office:value-type="float" office:value="8808.8466330299998" table:style-name="ce13">
            <text:p>8 809</text:p>
          </table:table-cell>
          <table:table-cell office:value-type="float" office:value="118008" table:style-name="ce22">
            <text:p>118 0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4 Orkdal</text:p>
          </table:table-cell>
          <table:table-cell office:value-type="float" office:value="297899.78377827001" table:style-name="ce13">
            <text:p>297 900</text:p>
          </table:table-cell>
          <table:table-cell office:value-type="float" office:value="6754.6939022699999" table:style-name="ce13">
            <text:p>6 755</text:p>
          </table:table-cell>
          <table:table-cell office:value-type="float" office:value="7236.7080145299997" table:style-name="ce13">
            <text:p>7 237</text:p>
          </table:table-cell>
          <table:table-cell office:value-type="float" office:value="311891.18569507002" table:style-name="ce13">
            <text:p>311 891</text:p>
          </table:table-cell>
          <table:table-cell office:value-type="float" office:value="-641.71315623999999" table:style-name="ce13">
            <text:p>-642</text:p>
          </table:table-cell>
          <table:table-cell office:value-type="float" office:value="311249" table:style-name="ce22">
            <text:p>311 249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25 Røros</text:p>
          </table:table-cell>
          <table:table-cell office:value-type="float" office:value="138893.05612289999" table:style-name="ce15">
            <text:p>138 893</text:p>
          </table:table-cell>
          <table:table-cell office:value-type="float" office:value="10583.44164189" table:style-name="ce15">
            <text:p>10 583</text:p>
          </table:table-cell>
          <table:table-cell office:value-type="float" office:value="1203.5720819000001" table:style-name="ce15">
            <text:p>1 204</text:p>
          </table:table-cell>
          <table:table-cell office:value-type="float" office:value="150680.06984668001" table:style-name="ce15">
            <text:p>150 680</text:p>
          </table:table-cell>
          <table:table-cell office:value-type="float" office:value="-299.19290404999998" table:style-name="ce15">
            <text:p>-299</text:p>
          </table:table-cell>
          <table:table-cell office:value-type="float" office:value="150381" table:style-name="ce23">
            <text:p>150 3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26 Holtålen</text:p>
          </table:table-cell>
          <table:table-cell office:value-type="float" office:value="50234.75949081" table:style-name="ce13">
            <text:p>50 235</text:p>
          </table:table-cell>
          <table:table-cell office:value-type="float" office:value="16987.93536919" table:style-name="ce13">
            <text:p>16 988</text:p>
          </table:table-cell>
          <table:table-cell office:value-type="float" office:value="578.22714662999999" table:style-name="ce13">
            <text:p>578</text:p>
          </table:table-cell>
          <table:table-cell office:value-type="float" office:value="67800.922006640001" table:style-name="ce13">
            <text:p>67 801</text:p>
          </table:table-cell>
          <table:table-cell office:value-type="float" office:value="-108.21191494999999" table:style-name="ce13">
            <text:p>-108</text:p>
          </table:table-cell>
          <table:table-cell office:value-type="float" office:value="67693" table:style-name="ce22">
            <text:p>67 6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27 Midtre Gauldal</text:p>
          </table:table-cell>
          <table:table-cell office:value-type="float" office:value="153965.95493715999" table:style-name="ce13">
            <text:p>153 966</text:p>
          </table:table-cell>
          <table:table-cell office:value-type="float" office:value="25389.41605322" table:style-name="ce13">
            <text:p>25 389</text:p>
          </table:table-cell>
          <table:table-cell office:value-type="float" office:value="1408.56386288" table:style-name="ce13">
            <text:p>1 409</text:p>
          </table:table-cell>
          <table:table-cell office:value-type="float" office:value="180763.93485327001" table:style-name="ce13">
            <text:p>180 764</text:p>
          </table:table-cell>
          <table:table-cell office:value-type="float" office:value="1380.2188147300001" table:style-name="ce13">
            <text:p>1 380</text:p>
          </table:table-cell>
          <table:table-cell office:value-type="float" office:value="182144" table:style-name="ce22">
            <text:p>182 14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28 Melhus</text:p>
          </table:table-cell>
          <table:table-cell office:value-type="float" office:value="408870.91258950997" table:style-name="ce15">
            <text:p>408 871</text:p>
          </table:table-cell>
          <table:table-cell office:value-type="float" office:value="10684.688990750001" table:style-name="ce15">
            <text:p>10 685</text:p>
          </table:table-cell>
          <table:table-cell office:value-type="float" office:value="3446.6284065099999" table:style-name="ce15">
            <text:p>3 447</text:p>
          </table:table-cell>
          <table:table-cell office:value-type="float" office:value="423002.22998677002" table:style-name="ce15">
            <text:p>423 002</text:p>
          </table:table-cell>
          <table:table-cell office:value-type="float" office:value="-880.75875882000003" table:style-name="ce15">
            <text:p>-881</text:p>
          </table:table-cell>
          <table:table-cell office:value-type="float" office:value="422121" table:style-name="ce23">
            <text:p>422 12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29 Skaun</text:p>
          </table:table-cell>
          <table:table-cell office:value-type="float" office:value="202273.36015336" table:style-name="ce13">
            <text:p>202 273</text:p>
          </table:table-cell>
          <table:table-cell office:value-type="float" office:value="13007.15107186" table:style-name="ce13">
            <text:p>13 007</text:p>
          </table:table-cell>
          <table:table-cell office:value-type="float" office:value="2047.2457383399999" table:style-name="ce13">
            <text:p>2 047</text:p>
          </table:table-cell>
          <table:table-cell office:value-type="float" office:value="217327.75696356001" table:style-name="ce13">
            <text:p>217 328</text:p>
          </table:table-cell>
          <table:table-cell office:value-type="float" office:value="-435.72195562000002" table:style-name="ce13">
            <text:p>-436</text:p>
          </table:table-cell>
          <table:table-cell office:value-type="float" office:value="216892" table:style-name="ce22">
            <text:p>216 89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0 Klæbu</text:p>
          </table:table-cell>
          <table:table-cell office:value-type="float" office:value="150605.43979169001" table:style-name="ce13">
            <text:p>150 605</text:p>
          </table:table-cell>
          <table:table-cell office:value-type="float" office:value="2173.6670387099998" table:style-name="ce13">
            <text:p>2 174</text:p>
          </table:table-cell>
          <table:table-cell office:value-type="float" office:value="5928.85256106" table:style-name="ce13">
            <text:p>5 929</text:p>
          </table:table-cell>
          <table:table-cell office:value-type="float" office:value="158707.95939144999" table:style-name="ce13">
            <text:p>158 708</text:p>
          </table:table-cell>
          <table:table-cell office:value-type="float" office:value="-324.42283405000001" table:style-name="ce13">
            <text:p>-324</text:p>
          </table:table-cell>
          <table:table-cell office:value-type="float" office:value="158384" table:style-name="ce22">
            <text:p>158 38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31 Malvik</text:p>
          </table:table-cell>
          <table:table-cell office:value-type="float" office:value="345688.28592053999" table:style-name="ce15">
            <text:p>345 688</text:p>
          </table:table-cell>
          <table:table-cell office:value-type="float" office:value="-16689.65057564" table:style-name="ce15">
            <text:p>-16 690</text:p>
          </table:table-cell>
          <table:table-cell office:value-type="float" office:value="2692.7831910599998" table:style-name="ce15">
            <text:p>2 693</text:p>
          </table:table-cell>
          <table:table-cell office:value-type="float" office:value="331691.41853596998" table:style-name="ce15">
            <text:p>331 691</text:p>
          </table:table-cell>
          <table:table-cell office:value-type="float" office:value="-744.65552885" table:style-name="ce15">
            <text:p>-745</text:p>
          </table:table-cell>
          <table:table-cell office:value-type="float" office:value="330947" table:style-name="ce23">
            <text:p>330 947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2 Selbu</text:p>
          </table:table-cell>
          <table:table-cell office:value-type="float" office:value="101581.45414005" table:style-name="ce13">
            <text:p>101 581</text:p>
          </table:table-cell>
          <table:table-cell office:value-type="float" office:value="24948.795626300001" table:style-name="ce13">
            <text:p>24 949</text:p>
          </table:table-cell>
          <table:table-cell office:value-type="float" office:value="-96216.789412690006" table:style-name="ce13">
            <text:p>-96 217</text:p>
          </table:table-cell>
          <table:table-cell office:value-type="float" office:value="30313.460353670001" table:style-name="ce13">
            <text:p>30 313</text:p>
          </table:table-cell>
          <table:table-cell office:value-type="float" office:value="1390.70624593" table:style-name="ce13">
            <text:p>1 391</text:p>
          </table:table-cell>
          <table:table-cell office:value-type="float" office:value="31704" table:style-name="ce22">
            <text:p>31 70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3 Tydal</text:p>
          </table:table-cell>
          <table:table-cell office:value-type="float" office:value="20558.44559585" table:style-name="ce13">
            <text:p>20 558</text:p>
          </table:table-cell>
          <table:table-cell office:value-type="float" office:value="16103.95908219" table:style-name="ce13">
            <text:p>16 104</text:p>
          </table:table-cell>
          <table:table-cell office:value-type="float" office:value="375.38965101000002" table:style-name="ce13">
            <text:p>375</text:p>
          </table:table-cell>
          <table:table-cell office:value-type="float" office:value="37037.79432904" table:style-name="ce13">
            <text:p>37 038</text:p>
          </table:table-cell>
          <table:table-cell office:value-type="float" office:value="-44.285446749999998" table:style-name="ce13">
            <text:p>-44</text:p>
          </table:table-cell>
          <table:table-cell office:value-type="float" office:value="36994" table:style-name="ce22">
            <text:p>36 994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34 Meråker</text:p>
          </table:table-cell>
          <table:table-cell office:value-type="float" office:value="60761.078990610004" table:style-name="ce15">
            <text:p>60 761</text:p>
          </table:table-cell>
          <table:table-cell office:value-type="float" office:value="23082.104831730001" table:style-name="ce15">
            <text:p>23 082</text:p>
          </table:table-cell>
          <table:table-cell office:value-type="float" office:value="627.79449697999996" table:style-name="ce15">
            <text:p>628</text:p>
          </table:table-cell>
          <table:table-cell office:value-type="float" office:value="84470.978319329995" table:style-name="ce15">
            <text:p>84 471</text:p>
          </table:table-cell>
          <table:table-cell office:value-type="float" office:value="1049.9525244199999" table:style-name="ce15">
            <text:p>1 050</text:p>
          </table:table-cell>
          <table:table-cell office:value-type="float" office:value="85521" table:style-name="ce23">
            <text:p>85 521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4">
          <table:table-cell office:value-type="string" table:style-name="ce12">
            <text:p>5035 Stjørdal</text:p>
          </table:table-cell>
          <table:table-cell office:value-type="float" office:value="594168.72932418995" table:style-name="ce13">
            <text:p>594 169</text:p>
          </table:table-cell>
          <table:table-cell office:value-type="float" office:value="48.94438804" table:style-name="ce13">
            <text:p>49</text:p>
          </table:table-cell>
          <table:table-cell office:value-type="float" office:value="-318751.348459" table:style-name="ce13">
            <text:p>-318 751</text:p>
          </table:table-cell>
          <table:table-cell office:value-type="float" office:value="275466.32525323" table:style-name="ce13">
            <text:p>275 466</text:p>
          </table:table-cell>
          <table:table-cell office:value-type="float" office:value="-1279.91328426" table:style-name="ce13">
            <text:p>-1 280</text:p>
          </table:table-cell>
          <table:table-cell office:value-type="float" office:value="274186" table:style-name="ce22">
            <text:p>274 186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6 Frosta</text:p>
          </table:table-cell>
          <table:table-cell office:value-type="float" office:value="64862.884241699998" table:style-name="ce13">
            <text:p>64 863</text:p>
          </table:table-cell>
          <table:table-cell office:value-type="float" office:value="18902.946487199999" table:style-name="ce13">
            <text:p>18 903</text:p>
          </table:table-cell>
          <table:table-cell office:value-type="float" office:value="701.70309828999996" table:style-name="ce13">
            <text:p>702</text:p>
          </table:table-cell>
          <table:table-cell office:value-type="float" office:value="84467.533827189996" table:style-name="ce13">
            <text:p>84 468</text:p>
          </table:table-cell>
          <table:table-cell office:value-type="float" office:value="-139.72271359999999" table:style-name="ce13">
            <text:p>-140</text:p>
          </table:table-cell>
          <table:table-cell office:value-type="float" office:value="84328" table:style-name="ce22">
            <text:p>84 32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4">
            <text:p>5037 Levanger</text:p>
          </table:table-cell>
          <table:table-cell office:value-type="float" office:value="498245.78965703002" table:style-name="ce15">
            <text:p>498 246</text:p>
          </table:table-cell>
          <table:table-cell office:value-type="float" office:value="6451.9624324699998" table:style-name="ce15">
            <text:p>6 452</text:p>
          </table:table-cell>
          <table:table-cell office:value-type="float" office:value="3925.6398131000001" table:style-name="ce15">
            <text:p>3 926</text:p>
          </table:table-cell>
          <table:table-cell office:value-type="float" office:value="508623.39190260001" table:style-name="ce15">
            <text:p>508 623</text:p>
          </table:table-cell>
          <table:table-cell office:value-type="float" office:value="-1073.2833512300001" table:style-name="ce15">
            <text:p>-1 073</text:p>
          </table:table-cell>
          <table:table-cell office:value-type="float" office:value="507550" table:style-name="ce23">
            <text:p>507 55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8 Verdal</text:p>
          </table:table-cell>
          <table:table-cell office:value-type="float" office:value="370224.98841654998" table:style-name="ce13">
            <text:p>370 225</text:p>
          </table:table-cell>
          <table:table-cell office:value-type="float" office:value="12664.27411364" table:style-name="ce13">
            <text:p>12 664</text:p>
          </table:table-cell>
          <table:table-cell office:value-type="float" office:value="2909.0479196299998" table:style-name="ce13">
            <text:p>2 909</text:p>
          </table:table-cell>
          <table:table-cell office:value-type="float" office:value="385798.31044982001" table:style-name="ce13">
            <text:p>385 798</text:p>
          </table:table-cell>
          <table:table-cell office:value-type="float" office:value="-797.51063537000005" table:style-name="ce13">
            <text:p>-798</text:p>
          </table:table-cell>
          <table:table-cell office:value-type="float" office:value="385001" table:style-name="ce22">
            <text:p>385 001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39 Verran</text:p>
          </table:table-cell>
          <table:table-cell office:value-type="float" office:value="60563.401629109998" table:style-name="ce13">
            <text:p>60 563</text:p>
          </table:table-cell>
          <table:table-cell office:value-type="float" office:value="23167.58726905" table:style-name="ce13">
            <text:p>23 168</text:p>
          </table:table-cell>
          <table:table-cell office:value-type="float" office:value="1484.3184629" table:style-name="ce13">
            <text:p>1 484</text:p>
          </table:table-cell>
          <table:table-cell office:value-type="float" office:value="85215.30736105" table:style-name="ce13">
            <text:p>85 215</text:p>
          </table:table-cell>
          <table:table-cell office:value-type="float" office:value="-130.46109372999999" table:style-name="ce13">
            <text:p>-130</text:p>
          </table:table-cell>
          <table:table-cell office:value-type="float" office:value="85085" table:style-name="ce22">
            <text:p>85 085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4">
          <table:table-cell office:value-type="string" table:style-name="ce14">
            <text:p>5040 Namdalseid</text:p>
          </table:table-cell>
          <table:table-cell office:value-type="float" office:value="39164.827246890003" table:style-name="ce15">
            <text:p>39 165</text:p>
          </table:table-cell>
          <table:table-cell office:value-type="float" office:value="30758.794429590002" table:style-name="ce15">
            <text:p>30 759</text:p>
          </table:table-cell>
          <table:table-cell office:value-type="float" office:value="533.60308545999999" table:style-name="ce15">
            <text:p>534</text:p>
          </table:table-cell>
          <table:table-cell office:value-type="float" office:value="70457.224761949998" table:style-name="ce15">
            <text:p>70 457</text:p>
          </table:table-cell>
          <table:table-cell office:value-type="float" office:value="-84.365905159999997" table:style-name="ce15">
            <text:p>-84</text:p>
          </table:table-cell>
          <table:table-cell office:value-type="float" office:value="70373" table:style-name="ce23">
            <text:p>70 37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41 Snåsa</text:p>
          </table:table-cell>
          <table:table-cell office:value-type="float" office:value="52013.855744300003" table:style-name="ce13">
            <text:p>52 014</text:p>
          </table:table-cell>
          <table:table-cell office:value-type="float" office:value="21179.038962949999" table:style-name="ce13">
            <text:p>21 179</text:p>
          </table:table-cell>
          <table:table-cell office:value-type="float" office:value="760.817725" table:style-name="ce13">
            <text:p>761</text:p>
          </table:table-cell>
          <table:table-cell office:value-type="float" office:value="73953.712432250002" table:style-name="ce13">
            <text:p>73 954</text:p>
          </table:table-cell>
          <table:table-cell office:value-type="float" office:value="-112.04430938" table:style-name="ce13">
            <text:p>-112</text:p>
          </table:table-cell>
          <table:table-cell office:value-type="float" office:value="73842" table:style-name="ce22">
            <text:p>73 842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2">
            <text:p>5042 Lierne</text:p>
          </table:table-cell>
          <table:table-cell office:value-type="float" office:value="34321.731890180003" table:style-name="ce13">
            <text:p>34 322</text:p>
          </table:table-cell>
          <table:table-cell office:value-type="float" office:value="31946.07175151" table:style-name="ce13">
            <text:p>31 946</text:p>
          </table:table-cell>
          <table:table-cell office:value-type="float" office:value="645.77131730999997" table:style-name="ce13">
            <text:p>646</text:p>
          </table:table-cell>
          <table:table-cell office:value-type="float" office:value="66913.574959000005" table:style-name="ce13">
            <text:p>66 914</text:p>
          </table:table-cell>
          <table:table-cell office:value-type="float" office:value="737.26253860999998" table:style-name="ce13">
            <text:p>737</text:p>
          </table:table-cell>
          <table:table-cell office:value-type="float" office:value="67651" table:style-name="ce22">
            <text:p>67 65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43 Røyrvik</text:p>
          </table:table-cell>
          <table:table-cell office:value-type="float" office:value="11737.09333897" table:style-name="ce15">
            <text:p>11 737</text:p>
          </table:table-cell>
          <table:table-cell office:value-type="float" office:value="19658.198923200001" table:style-name="ce15">
            <text:p>19 658</text:p>
          </table:table-cell>
          <table:table-cell office:value-type="float" office:value="100" table:style-name="ce15">
            <text:p>100</text:p>
          </table:table-cell>
          <table:table-cell office:value-type="float" office:value="31495.292262170002" table:style-name="ce15">
            <text:p>31 495</text:p>
          </table:table-cell>
          <table:table-cell office:value-type="float" office:value="-25.2831577" table:style-name="ce15">
            <text:p>-25</text:p>
          </table:table-cell>
          <table:table-cell office:value-type="float" office:value="31470" table:style-name="ce23">
            <text:p>31 47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4 Namsskogan</text:p>
          </table:table-cell>
          <table:table-cell office:value-type="float" office:value="22436.380530080001" table:style-name="ce13">
            <text:p>22 436</text:p>
          </table:table-cell>
          <table:table-cell office:value-type="float" office:value="24530.086875410001" table:style-name="ce13">
            <text:p>24 530</text:p>
          </table:table-cell>
          <table:table-cell office:value-type="float" office:value="745.97019115000001" table:style-name="ce13">
            <text:p>746</text:p>
          </table:table-cell>
          <table:table-cell office:value-type="float" office:value="47712.437596639997" table:style-name="ce13">
            <text:p>47 712</text:p>
          </table:table-cell>
          <table:table-cell office:value-type="float" office:value="-48.330751980000002" table:style-name="ce13">
            <text:p>-48</text:p>
          </table:table-cell>
          <table:table-cell office:value-type="float" office:value="47664" table:style-name="ce22">
            <text:p>47 66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5 Grong</text:p>
          </table:table-cell>
          <table:table-cell office:value-type="float" office:value="59179.660098619999" table:style-name="ce13">
            <text:p>59 180</text:p>
          </table:table-cell>
          <table:table-cell office:value-type="float" office:value="24024.400572300001" table:style-name="ce13">
            <text:p>24 024</text:p>
          </table:table-cell>
          <table:table-cell office:value-type="float" office:value="776.15724603000001" table:style-name="ce13">
            <text:p>776</text:p>
          </table:table-cell>
          <table:table-cell office:value-type="float" office:value="83980.217916950001" table:style-name="ce13">
            <text:p>83 980</text:p>
          </table:table-cell>
          <table:table-cell office:value-type="float" office:value="-127.48034250000001" table:style-name="ce13">
            <text:p>-127</text:p>
          </table:table-cell>
          <table:table-cell office:value-type="float" office:value="83853" table:style-name="ce22">
            <text:p>83 853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46 Høylandet</text:p>
          </table:table-cell>
          <table:table-cell office:value-type="float" office:value="31381.281137890001" table:style-name="ce15">
            <text:p>31 381</text:p>
          </table:table-cell>
          <table:table-cell office:value-type="float" office:value="32302.22002529" table:style-name="ce15">
            <text:p>32 302</text:p>
          </table:table-cell>
          <table:table-cell office:value-type="float" office:value="645.77131730999997" table:style-name="ce15">
            <text:p>646</text:p>
          </table:table-cell>
          <table:table-cell office:value-type="float" office:value="64329.272480480002" table:style-name="ce15">
            <text:p>64 329</text:p>
          </table:table-cell>
          <table:table-cell office:value-type="float" office:value="-67.599179530000001" table:style-name="ce15">
            <text:p>-68</text:p>
          </table:table-cell>
          <table:table-cell office:value-type="float" office:value="64262" table:style-name="ce23">
            <text:p>64 2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7 Overhalla</text:p>
          </table:table-cell>
          <table:table-cell office:value-type="float" office:value="95033.391540419994" table:style-name="ce13">
            <text:p>95 033</text:p>
          </table:table-cell>
          <table:table-cell office:value-type="float" office:value="24492.535073679999" table:style-name="ce13">
            <text:p>24 493</text:p>
          </table:table-cell>
          <table:table-cell office:value-type="float" office:value="1535.5804691200001" table:style-name="ce13">
            <text:p>1 536</text:p>
          </table:table-cell>
          <table:table-cell office:value-type="float" office:value="121061.50708322" table:style-name="ce13">
            <text:p>121 062</text:p>
          </table:table-cell>
          <table:table-cell office:value-type="float" office:value="2154.6284176700001" table:style-name="ce13">
            <text:p>2 155</text:p>
          </table:table-cell>
          <table:table-cell office:value-type="float" office:value="123216" table:style-name="ce22">
            <text:p>123 2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48 Fosnes</text:p>
          </table:table-cell>
          <table:table-cell office:value-type="float" office:value="15147.027824819999" table:style-name="ce13">
            <text:p>15 147</text:p>
          </table:table-cell>
          <table:table-cell office:value-type="float" office:value="16382.11896272" table:style-name="ce13">
            <text:p>16 382</text:p>
          </table:table-cell>
          <table:table-cell office:value-type="float" office:value="100" table:style-name="ce13">
            <text:p>100</text:p>
          </table:table-cell>
          <table:table-cell office:value-type="float" office:value="31629.146787540001" table:style-name="ce13">
            <text:p>31 629</text:p>
          </table:table-cell>
          <table:table-cell office:value-type="float" office:value="93.118813959999997" table:style-name="ce13">
            <text:p>93</text:p>
          </table:table-cell>
          <table:table-cell office:value-type="float" office:value="31722" table:style-name="ce22">
            <text:p>31 7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49 Flatanger</text:p>
          </table:table-cell>
          <table:table-cell office:value-type="float" office:value="27575.991929039999" table:style-name="ce15">
            <text:p>27 576</text:p>
          </table:table-cell>
          <table:table-cell office:value-type="float" office:value="14392.843843090001" table:style-name="ce15">
            <text:p>14 393</text:p>
          </table:table-cell>
          <table:table-cell office:value-type="float" office:value="489.91771217000002" table:style-name="ce15">
            <text:p>490</text:p>
          </table:table-cell>
          <table:table-cell office:value-type="float" office:value="42458.75348431" table:style-name="ce15">
            <text:p>42 459</text:p>
          </table:table-cell>
          <table:table-cell office:value-type="float" office:value="-59.402113669999999" table:style-name="ce15">
            <text:p>-59</text:p>
          </table:table-cell>
          <table:table-cell office:value-type="float" office:value="42399" table:style-name="ce23">
            <text:p>42 3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0 Vikna</text:p>
          </table:table-cell>
          <table:table-cell office:value-type="float" office:value="112107.77363985" table:style-name="ce13">
            <text:p>112 108</text:p>
          </table:table-cell>
          <table:table-cell office:value-type="float" office:value="28882.822852990001" table:style-name="ce13">
            <text:p>28 883</text:p>
          </table:table-cell>
          <table:table-cell office:value-type="float" office:value="4175.0656100400001" table:style-name="ce13">
            <text:p>4 175</text:p>
          </table:table-cell>
          <table:table-cell office:value-type="float" office:value="145165.66210287999" table:style-name="ce13">
            <text:p>145 166</text:p>
          </table:table-cell>
          <table:table-cell office:value-type="float" office:value="-241.49407679999999" table:style-name="ce13">
            <text:p>-241</text:p>
          </table:table-cell>
          <table:table-cell office:value-type="float" office:value="144924" table:style-name="ce22">
            <text:p>144 9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1 Nærøy</text:p>
          </table:table-cell>
          <table:table-cell office:value-type="float" office:value="126587.64036962" table:style-name="ce13">
            <text:p>126 588</text:p>
          </table:table-cell>
          <table:table-cell office:value-type="float" office:value="35413.320809140001" table:style-name="ce13">
            <text:p>35 413</text:p>
          </table:table-cell>
          <table:table-cell office:value-type="float" office:value="1416.8198237500001" table:style-name="ce13">
            <text:p>1 417</text:p>
          </table:table-cell>
          <table:table-cell office:value-type="float" office:value="163417.78100250999" table:style-name="ce13">
            <text:p>163 418</text:p>
          </table:table-cell>
          <table:table-cell office:value-type="float" office:value="-272.68550923999999" table:style-name="ce13">
            <text:p>-273</text:p>
          </table:table-cell>
          <table:table-cell office:value-type="float" office:value="163145" table:style-name="ce22">
            <text:p>163 145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052 Leka</text:p>
          </table:table-cell>
          <table:table-cell office:value-type="float" office:value="14158.641017329999" table:style-name="ce15">
            <text:p>14 159</text:p>
          </table:table-cell>
          <table:table-cell office:value-type="float" office:value="15977.225019359999" table:style-name="ce15">
            <text:p>15 977</text:p>
          </table:table-cell>
          <table:table-cell office:value-type="float" office:value="100" table:style-name="ce15">
            <text:p>100</text:p>
          </table:table-cell>
          <table:table-cell office:value-type="float" office:value="30235.86603669" table:style-name="ce15">
            <text:p>30 236</text:p>
          </table:table-cell>
          <table:table-cell office:value-type="float" office:value="-30.499472340000001" table:style-name="ce15">
            <text:p>-30</text:p>
          </table:table-cell>
          <table:table-cell office:value-type="float" office:value="30205" table:style-name="ce23">
            <text:p>30 2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3 Inderøy</text:p>
          </table:table-cell>
          <table:table-cell office:value-type="float" office:value="168050.46694392999" table:style-name="ce13">
            <text:p>168 050</text:p>
          </table:table-cell>
          <table:table-cell office:value-type="float" office:value="23370.26552356" table:style-name="ce13">
            <text:p>23 370</text:p>
          </table:table-cell>
          <table:table-cell office:value-type="float" office:value="19574.124770760001" table:style-name="ce13">
            <text:p>19 574</text:p>
          </table:table-cell>
          <table:table-cell office:value-type="float" office:value="210994.85723825" table:style-name="ce13">
            <text:p>210 995</text:p>
          </table:table-cell>
          <table:table-cell office:value-type="float" office:value="-362.00159054" table:style-name="ce13">
            <text:p>-362</text:p>
          </table:table-cell>
          <table:table-cell office:value-type="float" office:value="210633" table:style-name="ce22">
            <text:p>210 6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54 Indre Fosen</text:p>
          </table:table-cell>
          <table:table-cell office:value-type="float" office:value="248628.70142477" table:style-name="ce13">
            <text:p>248 629</text:p>
          </table:table-cell>
          <table:table-cell office:value-type="float" office:value="44805.508824520002" table:style-name="ce13">
            <text:p>44 806</text:p>
          </table:table-cell>
          <table:table-cell office:value-type="float" office:value="18089.528711080002" table:style-name="ce13">
            <text:p>18 090</text:p>
          </table:table-cell>
          <table:table-cell office:value-type="float" office:value="311523.73896038003" table:style-name="ce13">
            <text:p>311 524</text:p>
          </table:table-cell>
          <table:table-cell office:value-type="float" office:value="6664.5607516299997" table:style-name="ce13">
            <text:p>6 665</text:p>
          </table:table-cell>
          <table:table-cell office:value-type="float" office:value="318188" table:style-name="ce22">
            <text:p>318 18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5061 Rindal</text:p>
          </table:table-cell>
          <table:table-cell office:value-type="float" office:value="50654.823883999998" table:style-name="ce13">
            <text:p>50 655</text:p>
          </table:table-cell>
          <table:table-cell office:value-type="float" office:value="17559.760576289998" table:style-name="ce13">
            <text:p>17 560</text:p>
          </table:table-cell>
          <table:table-cell office:value-type="float" office:value="619.36495302000003" table:style-name="ce13">
            <text:p>619</text:p>
          </table:table-cell>
          <table:table-cell office:value-type="float" office:value="68833.949413309994" table:style-name="ce13">
            <text:p>68 834</text:p>
          </table:table-cell>
          <table:table-cell office:value-type="float" office:value="826.57081934999997" table:style-name="ce13">
            <text:p>827</text:p>
          </table:table-cell>
          <table:table-cell office:value-type="float" office:value="69661" table:style-name="ce22">
            <text:p>69 66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røndelag</text:p>
          </table:table-cell>
          <table:table-cell office:value-type="float" office:value="11415249.884785" table:style-name="ce17">
            <text:p>11 415 250</text:p>
          </table:table-cell>
          <table:table-cell office:value-type="float" office:value="-75462.990271069997" table:style-name="ce17">
            <text:p>-75 463</text:p>
          </table:table-cell>
          <table:table-cell office:value-type="float" office:value="-258580.30688220001" table:style-name="ce17">
            <text:p>-258 580</text:p>
          </table:table-cell>
          <table:table-cell office:value-type="float" office:value="11081206.587632" table:style-name="ce17">
            <text:p>11 081 207</text:p>
          </table:table-cell>
          <table:table-cell office:value-type="float" office:value="2553.0199557300002" table:style-name="ce17">
            <text:p>2 553</text:p>
          </table:table-cell>
          <table:table-cell office:value-type="float" office:value="11083758" table:style-name="ce18">
            <text:p>11 083 758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1279540.8513098001" table:style-name="ce13">
            <text:p>1 279 541</text:p>
          </table:table-cell>
          <table:table-cell office:value-type="float" office:value="-135393.1793398" table:style-name="ce13">
            <text:p>-135 393</text:p>
          </table:table-cell>
          <table:table-cell office:value-type="float" office:value="24067.32807204" table:style-name="ce13">
            <text:p>24 067</text:p>
          </table:table-cell>
          <table:table-cell office:value-type="float" office:value="1168215.0000420001" table:style-name="ce13">
            <text:p>1 168 215</text:p>
          </table:table-cell>
          <table:table-cell office:value-type="float" office:value="-2756.2900107599999" table:style-name="ce13">
            <text:p>-2 756</text:p>
          </table:table-cell>
          <table:table-cell office:value-type="float" office:value="1165459" table:style-name="ce22">
            <text:p>1 165 45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05 Narvik</text:p>
          </table:table-cell>
          <table:table-cell office:value-type="float" office:value="460242.31690893997" table:style-name="ce13">
            <text:p>460 242</text:p>
          </table:table-cell>
          <table:table-cell office:value-type="float" office:value="-10389.74833085" table:style-name="ce13">
            <text:p>-10 390</text:p>
          </table:table-cell>
          <table:table-cell office:value-type="float" office:value="7813.3572373400002" table:style-name="ce13">
            <text:p>7 813</text:p>
          </table:table-cell>
          <table:table-cell office:value-type="float" office:value="457665.92581543" table:style-name="ce13">
            <text:p>457 666</text:p>
          </table:table-cell>
          <table:table-cell office:value-type="float" office:value="-991.41914799000006" table:style-name="ce13">
            <text:p>-991</text:p>
          </table:table-cell>
          <table:table-cell office:value-type="float" office:value="456675" table:style-name="ce22">
            <text:p>456 67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11 Bindal</text:p>
          </table:table-cell>
          <table:table-cell office:value-type="float" office:value="36372.634515730002" table:style-name="ce15">
            <text:p>36 373</text:p>
          </table:table-cell>
          <table:table-cell office:value-type="float" office:value="23792.102366809999" table:style-name="ce15">
            <text:p>23 792</text:p>
          </table:table-cell>
          <table:table-cell office:value-type="float" office:value="631.12904722999997" table:style-name="ce15">
            <text:p>631</text:p>
          </table:table-cell>
          <table:table-cell office:value-type="float" office:value="60795.86592977" table:style-name="ce15">
            <text:p>60 796</text:p>
          </table:table-cell>
          <table:table-cell office:value-type="float" office:value="-78.351175019999999" table:style-name="ce15">
            <text:p>-78</text:p>
          </table:table-cell>
          <table:table-cell office:value-type="float" office:value="60718" table:style-name="ce23">
            <text:p>60 71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49839.40476782" table:style-name="ce13">
            <text:p>49 839</text:p>
          </table:table-cell>
          <table:table-cell office:value-type="float" office:value="24342.055100149999" table:style-name="ce13">
            <text:p>24 342</text:p>
          </table:table-cell>
          <table:table-cell office:value-type="float" office:value="739.20294536999995" table:style-name="ce13">
            <text:p>739</text:p>
          </table:table-cell>
          <table:table-cell office:value-type="float" office:value="74920.662813329996" table:style-name="ce13">
            <text:p>74 921</text:p>
          </table:table-cell>
          <table:table-cell office:value-type="float" office:value="1239.4242900900001" table:style-name="ce13">
            <text:p>1 239</text:p>
          </table:table-cell>
          <table:table-cell office:value-type="float" office:value="76160" table:style-name="ce22">
            <text:p>76 16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13 Brønnøy</text:p>
          </table:table-cell>
          <table:table-cell office:value-type="float" office:value="195774.71689410001" table:style-name="ce13">
            <text:p>195 775</text:p>
          </table:table-cell>
          <table:table-cell office:value-type="float" office:value="42283.249049420003" table:style-name="ce13">
            <text:p>42 283</text:p>
          </table:table-cell>
          <table:table-cell office:value-type="float" office:value="1757.8865917099999" table:style-name="ce13">
            <text:p>1 758</text:p>
          </table:table-cell>
          <table:table-cell office:value-type="float" office:value="239815.85253522999" table:style-name="ce13">
            <text:p>239 816</text:p>
          </table:table-cell>
          <table:table-cell office:value-type="float" office:value="-421.72307040999999" table:style-name="ce13">
            <text:p>-422</text:p>
          </table:table-cell>
          <table:table-cell office:value-type="float" office:value="239394" table:style-name="ce22">
            <text:p>239 3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15 Vega</text:p>
          </table:table-cell>
          <table:table-cell office:value-type="float" office:value="30368.184660210001" table:style-name="ce15">
            <text:p>30 368</text:p>
          </table:table-cell>
          <table:table-cell office:value-type="float" office:value="15815.606065419999" table:style-name="ce15">
            <text:p>15 816</text:p>
          </table:table-cell>
          <table:table-cell office:value-type="float" office:value="587.89948798" table:style-name="ce15">
            <text:p>588</text:p>
          </table:table-cell>
          <table:table-cell office:value-type="float" office:value="46771.690213610003" table:style-name="ce15">
            <text:p>46 772</text:p>
          </table:table-cell>
          <table:table-cell office:value-type="float" office:value="99.230942519999999" table:style-name="ce15">
            <text:p>99</text:p>
          </table:table-cell>
          <table:table-cell office:value-type="float" office:value="46871" table:style-name="ce23">
            <text:p>46 87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12404.254434029999" table:style-name="ce13">
            <text:p>12 404</text:p>
          </table:table-cell>
          <table:table-cell office:value-type="float" office:value="18087.086545530001" table:style-name="ce13">
            <text:p>18 087</text:p>
          </table:table-cell>
          <table:table-cell office:value-type="float" office:value="514.28399999999999" table:style-name="ce13">
            <text:p>514</text:p>
          </table:table-cell>
          <table:table-cell office:value-type="float" office:value="31005.624979569999" table:style-name="ce13">
            <text:p>31 006</text:p>
          </table:table-cell>
          <table:table-cell office:value-type="float" office:value="-26.72030561" table:style-name="ce13">
            <text:p>-27</text:p>
          </table:table-cell>
          <table:table-cell office:value-type="float" office:value="30979" table:style-name="ce22">
            <text:p>30 979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1818 Herøy</text:p>
          </table:table-cell>
          <table:table-cell office:value-type="float" office:value="44032.632273800002" table:style-name="ce13">
            <text:p>44 033</text:p>
          </table:table-cell>
          <table:table-cell office:value-type="float" office:value="20618.31637877" table:style-name="ce13">
            <text:p>20 618</text:p>
          </table:table-cell>
          <table:table-cell office:value-type="float" office:value="679.23936318000005" table:style-name="ce13">
            <text:p>679</text:p>
          </table:table-cell>
          <table:table-cell office:value-type="float" office:value="65330.188015749998" table:style-name="ce13">
            <text:p>65 330</text:p>
          </table:table-cell>
          <table:table-cell office:value-type="float" office:value="-94.851762149999999" table:style-name="ce13">
            <text:p>-95</text:p>
          </table:table-cell>
          <table:table-cell office:value-type="float" office:value="65235" table:style-name="ce22">
            <text:p>65 23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20 Alstahaug</text:p>
          </table:table-cell>
          <table:table-cell office:value-type="float" office:value="184630.65563962" table:style-name="ce15">
            <text:p>184 631</text:p>
          </table:table-cell>
          <table:table-cell office:value-type="float" office:value="13275.98475093" table:style-name="ce15">
            <text:p>13 276</text:p>
          </table:table-cell>
          <table:table-cell office:value-type="float" office:value="1619.1336515200001" table:style-name="ce15">
            <text:p>1 619</text:p>
          </table:table-cell>
          <table:table-cell office:value-type="float" office:value="199525.77404207" table:style-name="ce15">
            <text:p>199 526</text:p>
          </table:table-cell>
          <table:table-cell office:value-type="float" office:value="-397.71737753000002" table:style-name="ce15">
            <text:p>-398</text:p>
          </table:table-cell>
          <table:table-cell office:value-type="float" office:value="199128" table:style-name="ce23">
            <text:p>199 1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56758.112420259997" table:style-name="ce13">
            <text:p>56 758</text:p>
          </table:table-cell>
          <table:table-cell office:value-type="float" office:value="27107.12773656" table:style-name="ce13">
            <text:p>27 107</text:p>
          </table:table-cell>
          <table:table-cell office:value-type="float" office:value="802.65278235000005" table:style-name="ce13">
            <text:p>803</text:p>
          </table:table-cell>
          <table:table-cell office:value-type="float" office:value="84667.892939169993" table:style-name="ce13">
            <text:p>84 668</text:p>
          </table:table-cell>
          <table:table-cell office:value-type="float" office:value="-122.26402786" table:style-name="ce13">
            <text:p>-122</text:p>
          </table:table-cell>
          <table:table-cell office:value-type="float" office:value="84546" table:style-name="ce22">
            <text:p>84 54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24 Vefsn</text:p>
          </table:table-cell>
          <table:table-cell office:value-type="float" office:value="331974.41896658001" table:style-name="ce13">
            <text:p>331 974</text:p>
          </table:table-cell>
          <table:table-cell office:value-type="float" office:value="28698.55541085" table:style-name="ce13">
            <text:p>28 699</text:p>
          </table:table-cell>
          <table:table-cell office:value-type="float" office:value="2495.5781028800002" table:style-name="ce13">
            <text:p>2 496</text:p>
          </table:table-cell>
          <table:table-cell office:value-type="float" office:value="363168.55248031003" table:style-name="ce13">
            <text:p>363 169</text:p>
          </table:table-cell>
          <table:table-cell office:value-type="float" office:value="-715.11415511999996" table:style-name="ce13">
            <text:p>-715</text:p>
          </table:table-cell>
          <table:table-cell office:value-type="float" office:value="362453" table:style-name="ce22">
            <text:p>362 45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25 Grane</text:p>
          </table:table-cell>
          <table:table-cell office:value-type="float" office:value="36817.408579100003" table:style-name="ce15">
            <text:p>36 817</text:p>
          </table:table-cell>
          <table:table-cell office:value-type="float" office:value="23221.647217369999" table:style-name="ce15">
            <text:p>23 222</text:p>
          </table:table-cell>
          <table:table-cell office:value-type="float" office:value="648.56032113000003" table:style-name="ce15">
            <text:p>649</text:p>
          </table:table-cell>
          <table:table-cell office:value-type="float" office:value="60687.616117600002" table:style-name="ce15">
            <text:p>60 688</text:p>
          </table:table-cell>
          <table:table-cell office:value-type="float" office:value="-79.309273619999999" table:style-name="ce15">
            <text:p>-79</text:p>
          </table:table-cell>
          <table:table-cell office:value-type="float" office:value="60608" table:style-name="ce23">
            <text:p>60 608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34420.570570930002" table:style-name="ce13">
            <text:p>34 421</text:p>
          </table:table-cell>
          <table:table-cell office:value-type="float" office:value="27185.884448109999" table:style-name="ce13">
            <text:p>27 186</text:p>
          </table:table-cell>
          <table:table-cell office:value-type="float" office:value="625.55103958999996" table:style-name="ce13">
            <text:p>626</text:p>
          </table:table-cell>
          <table:table-cell office:value-type="float" office:value="62232.006058630002" table:style-name="ce13">
            <text:p>62 232</text:p>
          </table:table-cell>
          <table:table-cell office:value-type="float" office:value="-74.14618668" table:style-name="ce13">
            <text:p>-74</text:p>
          </table:table-cell>
          <table:table-cell office:value-type="float" office:value="62158" table:style-name="ce22">
            <text:p>62 15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27 Dønna</text:p>
          </table:table-cell>
          <table:table-cell office:value-type="float" office:value="34692.376942989998" table:style-name="ce13">
            <text:p>34 692</text:p>
          </table:table-cell>
          <table:table-cell office:value-type="float" office:value="24602.198714599999" table:style-name="ce13">
            <text:p>24 602</text:p>
          </table:table-cell>
          <table:table-cell office:value-type="float" office:value="627.64279246000001" table:style-name="ce13">
            <text:p>628</text:p>
          </table:table-cell>
          <table:table-cell office:value-type="float" office:value="59922.218450040004" table:style-name="ce13">
            <text:p>59 922</text:p>
          </table:table-cell>
          <table:table-cell office:value-type="float" office:value="-74.731691389999995" table:style-name="ce13">
            <text:p>-75</text:p>
          </table:table-cell>
          <table:table-cell office:value-type="float" office:value="59847" table:style-name="ce22">
            <text:p>59 84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28 Nesna</text:p>
          </table:table-cell>
          <table:table-cell office:value-type="float" office:value="45119.857762040003" table:style-name="ce15">
            <text:p>45 120</text:p>
          </table:table-cell>
          <table:table-cell office:value-type="float" office:value="20771.250603519999" table:style-name="ce15">
            <text:p>20 771</text:p>
          </table:table-cell>
          <table:table-cell office:value-type="float" office:value="637.03766383000004" table:style-name="ce15">
            <text:p>637</text:p>
          </table:table-cell>
          <table:table-cell office:value-type="float" office:value="66528.146029390002" table:style-name="ce15">
            <text:p>66 528</text:p>
          </table:table-cell>
          <table:table-cell office:value-type="float" office:value="-77.549363999999997" table:style-name="ce15">
            <text:p>-78</text:p>
          </table:table-cell>
          <table:table-cell office:value-type="float" office:value="66451" table:style-name="ce23">
            <text:p>66 45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111490.03188517" table:style-name="ce13">
            <text:p>111 490</text:p>
          </table:table-cell>
          <table:table-cell office:value-type="float" office:value="36344.905263979999" table:style-name="ce13">
            <text:p>36 345</text:p>
          </table:table-cell>
          <table:table-cell office:value-type="float" office:value="1112.2322066900001" table:style-name="ce13">
            <text:p>1 112</text:p>
          </table:table-cell>
          <table:table-cell office:value-type="float" office:value="148947.16935583999" table:style-name="ce13">
            <text:p>148 947</text:p>
          </table:table-cell>
          <table:table-cell office:value-type="float" office:value="-240.16338429000001" table:style-name="ce13">
            <text:p>-240</text:p>
          </table:table-cell>
          <table:table-cell office:value-type="float" office:value="148707" table:style-name="ce22">
            <text:p>148 70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33 Rana</text:p>
          </table:table-cell>
          <table:table-cell office:value-type="float" office:value="649493.68087359006" table:style-name="ce13">
            <text:p>649 494</text:p>
          </table:table-cell>
          <table:table-cell office:value-type="float" office:value="-14911.329570239999" table:style-name="ce13">
            <text:p>-14 911</text:p>
          </table:table-cell>
          <table:table-cell office:value-type="float" office:value="4588.02822105" table:style-name="ce13">
            <text:p>4 588</text:p>
          </table:table-cell>
          <table:table-cell office:value-type="float" office:value="639170.37952439999" table:style-name="ce13">
            <text:p>639 170</text:p>
          </table:table-cell>
          <table:table-cell office:value-type="float" office:value="-1399.09010549" table:style-name="ce13">
            <text:p>-1 399</text:p>
          </table:table-cell>
          <table:table-cell office:value-type="float" office:value="637771" table:style-name="ce22">
            <text:p>637 7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34 Lurøy</text:p>
          </table:table-cell>
          <table:table-cell office:value-type="float" office:value="47071.921706840003" table:style-name="ce15">
            <text:p>47 072</text:p>
          </table:table-cell>
          <table:table-cell office:value-type="float" office:value="63841.980854560003" table:style-name="ce15">
            <text:p>63 842</text:p>
          </table:table-cell>
          <table:table-cell office:value-type="float" office:value="285.17564090000002" table:style-name="ce15">
            <text:p>285</text:p>
          </table:table-cell>
          <table:table-cell office:value-type="float" office:value="111199.07820228999" table:style-name="ce15">
            <text:p>111 199</text:p>
          </table:table-cell>
          <table:table-cell office:value-type="float" office:value="5445.6403322100005" table:style-name="ce15">
            <text:p>5 446</text:p>
          </table:table-cell>
          <table:table-cell office:value-type="float" office:value="116645" table:style-name="ce23">
            <text:p>116 64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11317.02894579" table:style-name="ce13">
            <text:p>11 317</text:p>
          </table:table-cell>
          <table:table-cell office:value-type="float" office:value="16822.389447729998" table:style-name="ce13">
            <text:p>16 822</text:p>
          </table:table-cell>
          <table:table-cell office:value-type="float" office:value="100" table:style-name="ce13">
            <text:p>100</text:p>
          </table:table-cell>
          <table:table-cell office:value-type="float" office:value="28239.418393520002" table:style-name="ce13">
            <text:p>28 239</text:p>
          </table:table-cell>
          <table:table-cell office:value-type="float" office:value="-24.378286790000001" table:style-name="ce13">
            <text:p>-24</text:p>
          </table:table-cell>
          <table:table-cell office:value-type="float" office:value="28215" table:style-name="ce22">
            <text:p>28 2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6 Rødøy</text:p>
          </table:table-cell>
          <table:table-cell office:value-type="float" office:value="30664.700702459999" table:style-name="ce13">
            <text:p>30 665</text:p>
          </table:table-cell>
          <table:table-cell office:value-type="float" office:value="32828.804398" table:style-name="ce13">
            <text:p>32 829</text:p>
          </table:table-cell>
          <table:table-cell office:value-type="float" office:value="225.90930965999999" table:style-name="ce13">
            <text:p>226</text:p>
          </table:table-cell>
          <table:table-cell office:value-type="float" office:value="63719.41441012" table:style-name="ce13">
            <text:p>63 719</text:p>
          </table:table-cell>
          <table:table-cell office:value-type="float" office:value="3422.5833829500002" table:style-name="ce13">
            <text:p>3 423</text:p>
          </table:table-cell>
          <table:table-cell office:value-type="float" office:value="67142" table:style-name="ce22">
            <text:p>67 14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37 Meløy</text:p>
          </table:table-cell>
          <table:table-cell office:value-type="float" office:value="156338.08327514" table:style-name="ce15">
            <text:p>156 338</text:p>
          </table:table-cell>
          <table:table-cell office:value-type="float" office:value="58940.011926899999" table:style-name="ce15">
            <text:p>58 940</text:p>
          </table:table-cell>
          <table:table-cell office:value-type="float" office:value="1458.7659317" table:style-name="ce15">
            <text:p>1 459</text:p>
          </table:table-cell>
          <table:table-cell office:value-type="float" office:value="216736.86113373999" table:style-name="ce15">
            <text:p>216 737</text:p>
          </table:table-cell>
          <table:table-cell office:value-type="float" office:value="-336.77166054999998" table:style-name="ce15">
            <text:p>-337</text:p>
          </table:table-cell>
          <table:table-cell office:value-type="float" office:value="216400" table:style-name="ce23">
            <text:p>216 4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49246.372683319998" table:style-name="ce13">
            <text:p>49 246</text:p>
          </table:table-cell>
          <table:table-cell office:value-type="float" office:value="32634.11828165" table:style-name="ce13">
            <text:p>32 634</text:p>
          </table:table-cell>
          <table:table-cell office:value-type="float" office:value="284.47838994" table:style-name="ce13">
            <text:p>284</text:p>
          </table:table-cell>
          <table:table-cell office:value-type="float" office:value="82164.969354910005" table:style-name="ce13">
            <text:p>82 165</text:p>
          </table:table-cell>
          <table:table-cell office:value-type="float" office:value="188.45464084" table:style-name="ce13">
            <text:p>188</text:p>
          </table:table-cell>
          <table:table-cell office:value-type="float" office:value="82353" table:style-name="ce22">
            <text:p>82 35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39 Beiarn</text:p>
          </table:table-cell>
          <table:table-cell office:value-type="float" office:value="25277.992601620001" table:style-name="ce13">
            <text:p>25 278</text:p>
          </table:table-cell>
          <table:table-cell office:value-type="float" office:value="21624.854705549998" table:style-name="ce13">
            <text:p>21 625</text:p>
          </table:table-cell>
          <table:table-cell office:value-type="float" office:value="537.00016820999997" table:style-name="ce13">
            <text:p>537</text:p>
          </table:table-cell>
          <table:table-cell office:value-type="float" office:value="47439.847475390001" table:style-name="ce13">
            <text:p>47 440</text:p>
          </table:table-cell>
          <table:table-cell office:value-type="float" office:value="-54.451937530000002" table:style-name="ce13">
            <text:p>-54</text:p>
          </table:table-cell>
          <table:table-cell office:value-type="float" office:value="47385" table:style-name="ce22">
            <text:p>47 38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40 Saltdal</text:p>
          </table:table-cell>
          <table:table-cell office:value-type="float" office:value="115196.48241326" table:style-name="ce15">
            <text:p>115 196</text:p>
          </table:table-cell>
          <table:table-cell office:value-type="float" office:value="33228.142395800001" table:style-name="ce15">
            <text:p>33 228</text:p>
          </table:table-cell>
          <table:table-cell office:value-type="float" office:value="1132.4524844099999" table:style-name="ce15">
            <text:p>1 132</text:p>
          </table:table-cell>
          <table:table-cell office:value-type="float" office:value="149557.07729347999" table:style-name="ce15">
            <text:p>149 557</text:p>
          </table:table-cell>
          <table:table-cell office:value-type="float" office:value="-248.14753934999999" table:style-name="ce15">
            <text:p>-248</text:p>
          </table:table-cell>
          <table:table-cell office:value-type="float" office:value="149309" table:style-name="ce23">
            <text:p>149 3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241932.38080401" table:style-name="ce13">
            <text:p>241 932</text:p>
          </table:table-cell>
          <table:table-cell office:value-type="float" office:value="4281.1880293300001" table:style-name="ce13">
            <text:p>4 281</text:p>
          </table:table-cell>
          <table:table-cell office:value-type="float" office:value="1903.61204146" table:style-name="ce13">
            <text:p>1 904</text:p>
          </table:table-cell>
          <table:table-cell office:value-type="float" office:value="248117.18087479999" table:style-name="ce13">
            <text:p>248 117</text:p>
          </table:table-cell>
          <table:table-cell office:value-type="float" office:value="-521.15241478999997" table:style-name="ce13">
            <text:p>-521</text:p>
          </table:table-cell>
          <table:table-cell office:value-type="float" office:value="247596" table:style-name="ce22">
            <text:p>247 59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45 Sørfold</text:p>
          </table:table-cell>
          <table:table-cell office:value-type="float" office:value="48776.888949760003" table:style-name="ce13">
            <text:p>48 777</text:p>
          </table:table-cell>
          <table:table-cell office:value-type="float" office:value="26249.729067110002" table:style-name="ce13">
            <text:p>26 250</text:p>
          </table:table-cell>
          <table:table-cell office:value-type="float" office:value="299.12066000999999" table:style-name="ce13">
            <text:p>299</text:p>
          </table:table-cell>
          <table:table-cell office:value-type="float" office:value="75325.738676880006" table:style-name="ce13">
            <text:p>75 326</text:p>
          </table:table-cell>
          <table:table-cell office:value-type="float" office:value="-105.07148063" table:style-name="ce13">
            <text:p>-105</text:p>
          </table:table-cell>
          <table:table-cell office:value-type="float" office:value="75221" table:style-name="ce22">
            <text:p>75 2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48 Steigen</text:p>
          </table:table-cell>
          <table:table-cell office:value-type="float" office:value="63108.497658400003" table:style-name="ce15">
            <text:p>63 108</text:p>
          </table:table-cell>
          <table:table-cell office:value-type="float" office:value="31053.70718125" table:style-name="ce15">
            <text:p>31 054</text:p>
          </table:table-cell>
          <table:table-cell office:value-type="float" office:value="763.60672881999994" table:style-name="ce15">
            <text:p>764</text:p>
          </table:table-cell>
          <table:table-cell office:value-type="float" office:value="94925.81156848" table:style-name="ce15">
            <text:p>94 926</text:p>
          </table:table-cell>
          <table:table-cell office:value-type="float" office:value="-135.94354687000001" table:style-name="ce15">
            <text:p>-136</text:p>
          </table:table-cell>
          <table:table-cell office:value-type="float" office:value="94790" table:style-name="ce23">
            <text:p>94 7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43983.21293342" table:style-name="ce13">
            <text:p>43 983</text:p>
          </table:table-cell>
          <table:table-cell office:value-type="float" office:value="28513.490318439999" table:style-name="ce13">
            <text:p>28 513</text:p>
          </table:table-cell>
          <table:table-cell office:value-type="float" office:value="652.04657591" table:style-name="ce13">
            <text:p>652</text:p>
          </table:table-cell>
          <table:table-cell office:value-type="float" office:value="73148.749827759995" table:style-name="ce13">
            <text:p>73 149</text:p>
          </table:table-cell>
          <table:table-cell office:value-type="float" office:value="538.28352123000002" table:style-name="ce13">
            <text:p>538</text:p>
          </table:table-cell>
          <table:table-cell office:value-type="float" office:value="73687" table:style-name="ce22">
            <text:p>73 68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50 Tysfjord</text:p>
          </table:table-cell>
          <table:table-cell office:value-type="float" office:value="48381.534226759999" table:style-name="ce13">
            <text:p>48 382</text:p>
          </table:table-cell>
          <table:table-cell office:value-type="float" office:value="32419.834566770001" table:style-name="ce13">
            <text:p>32 420</text:p>
          </table:table-cell>
          <table:table-cell office:value-type="float" office:value="264.25811221999999" table:style-name="ce13">
            <text:p>264</text:p>
          </table:table-cell>
          <table:table-cell office:value-type="float" office:value="81065.62690576" table:style-name="ce13">
            <text:p>81 066</text:p>
          </table:table-cell>
          <table:table-cell office:value-type="float" office:value="-104.21983742" table:style-name="ce13">
            <text:p>-104</text:p>
          </table:table-cell>
          <table:table-cell office:value-type="float" office:value="80961" table:style-name="ce22">
            <text:p>80 96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51 Lødingen</text:p>
          </table:table-cell>
          <table:table-cell office:value-type="float" office:value="51371.404319430003" table:style-name="ce15">
            <text:p>51 371</text:p>
          </table:table-cell>
          <table:table-cell office:value-type="float" office:value="28038.40990536" table:style-name="ce15">
            <text:p>28 038</text:p>
          </table:table-cell>
          <table:table-cell office:value-type="float" office:value="691.78988038" table:style-name="ce15">
            <text:p>692</text:p>
          </table:table-cell>
          <table:table-cell office:value-type="float" office:value="80101.604105170001" table:style-name="ce15">
            <text:p>80 102</text:p>
          </table:table-cell>
          <table:table-cell office:value-type="float" office:value="-110.66038917" table:style-name="ce15">
            <text:p>-111</text:p>
          </table:table-cell>
          <table:table-cell office:value-type="float" office:value="79991" table:style-name="ce23">
            <text:p>79 99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30911.797404329998" table:style-name="ce13">
            <text:p>30 912</text:p>
          </table:table-cell>
          <table:table-cell office:value-type="float" office:value="22015.123975760001" table:style-name="ce13">
            <text:p>22 015</text:p>
          </table:table-cell>
          <table:table-cell office:value-type="float" office:value="580.92697841999995" table:style-name="ce13">
            <text:p>581</text:p>
          </table:table-cell>
          <table:table-cell office:value-type="float" office:value="53507.848358509997" table:style-name="ce13">
            <text:p>53 508</text:p>
          </table:table-cell>
          <table:table-cell office:value-type="float" office:value="585.19258946000002" table:style-name="ce13">
            <text:p>585</text:p>
          </table:table-cell>
          <table:table-cell office:value-type="float" office:value="54093" table:style-name="ce22">
            <text:p>54 0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853 Evenes</text:p>
          </table:table-cell>
          <table:table-cell office:value-type="float" office:value="34865.344634300003" table:style-name="ce13">
            <text:p>34 865</text:p>
          </table:table-cell>
          <table:table-cell office:value-type="float" office:value="23678.615799300002" table:style-name="ce13">
            <text:p>23 679</text:p>
          </table:table-cell>
          <table:table-cell office:value-type="float" office:value="204.29453003" table:style-name="ce13">
            <text:p>204</text:p>
          </table:table-cell>
          <table:table-cell office:value-type="float" office:value="58748.254963630003" table:style-name="ce13">
            <text:p>58 748</text:p>
          </table:table-cell>
          <table:table-cell office:value-type="float" office:value="-75.104285290000007" table:style-name="ce13">
            <text:p>-75</text:p>
          </table:table-cell>
          <table:table-cell office:value-type="float" office:value="58673" table:style-name="ce22">
            <text:p>58 67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854 Ballangen</text:p>
          </table:table-cell>
          <table:table-cell office:value-type="float" office:value="61749.465798099998" table:style-name="ce15">
            <text:p>61 749</text:p>
          </table:table-cell>
          <table:table-cell office:value-type="float" office:value="25782.911608130002" table:style-name="ce15">
            <text:p>25 783</text:p>
          </table:table-cell>
          <table:table-cell office:value-type="float" office:value="643.83126897" table:style-name="ce15">
            <text:p>644</text:p>
          </table:table-cell>
          <table:table-cell office:value-type="float" office:value="88176.208675200003" table:style-name="ce15">
            <text:p>88 176</text:p>
          </table:table-cell>
          <table:table-cell office:value-type="float" office:value="-133.01602335000001" table:style-name="ce15">
            <text:p>-133</text:p>
          </table:table-cell>
          <table:table-cell office:value-type="float" office:value="88043" table:style-name="ce23">
            <text:p>88 043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12774.89948684" table:style-name="ce13">
            <text:p>12 775</text:p>
          </table:table-cell>
          <table:table-cell office:value-type="float" office:value="14834.47824362" table:style-name="ce13">
            <text:p>14 834</text:p>
          </table:table-cell>
          <table:table-cell office:value-type="float" office:value="100" table:style-name="ce13">
            <text:p>100</text:p>
          </table:table-cell>
          <table:table-cell office:value-type="float" office:value="27709.377730460001" table:style-name="ce13">
            <text:p>27 709</text:p>
          </table:table-cell>
          <table:table-cell office:value-type="float" office:value="-27.518721119999999" table:style-name="ce13">
            <text:p>-28</text:p>
          </table:table-cell>
          <table:table-cell office:value-type="float" office:value="27682" table:style-name="ce22">
            <text:p>27 68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57 Værøy</text:p>
          </table:table-cell>
          <table:table-cell office:value-type="float" office:value="18433.413959739999" table:style-name="ce13">
            <text:p>18 433</text:p>
          </table:table-cell>
          <table:table-cell office:value-type="float" office:value="19662.820163140001" table:style-name="ce13">
            <text:p>19 663</text:p>
          </table:table-cell>
          <table:table-cell office:value-type="float" office:value="109.46840005" table:style-name="ce13">
            <text:p>109</text:p>
          </table:table-cell>
          <table:table-cell office:value-type="float" office:value="38205.702522929998" table:style-name="ce13">
            <text:p>38 206</text:p>
          </table:table-cell>
          <table:table-cell office:value-type="float" office:value="-39.70786451" table:style-name="ce13">
            <text:p>-40</text:p>
          </table:table-cell>
          <table:table-cell office:value-type="float" office:value="38166" table:style-name="ce22">
            <text:p>38 16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59 Flakstad</text:p>
          </table:table-cell>
          <table:table-cell office:value-type="float" office:value="32023.73256276" table:style-name="ce15">
            <text:p>32 024</text:p>
          </table:table-cell>
          <table:table-cell office:value-type="float" office:value="17751.061650449999" table:style-name="ce15">
            <text:p>17 751</text:p>
          </table:table-cell>
          <table:table-cell office:value-type="float" office:value="185.46875423" table:style-name="ce15">
            <text:p>185</text:p>
          </table:table-cell>
          <table:table-cell office:value-type="float" office:value="49960.262967429997" table:style-name="ce15">
            <text:p>49 960</text:p>
          </table:table-cell>
          <table:table-cell office:value-type="float" office:value="1937.91316742" table:style-name="ce15">
            <text:p>1 938</text:p>
          </table:table-cell>
          <table:table-cell office:value-type="float" office:value="51898" table:style-name="ce23">
            <text:p>51 89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282332.69156026997" table:style-name="ce13">
            <text:p>282 333</text:p>
          </table:table-cell>
          <table:table-cell office:value-type="float" office:value="19391.5063668" table:style-name="ce13">
            <text:p>19 392</text:p>
          </table:table-cell>
          <table:table-cell office:value-type="float" office:value="2374.2564365799999" table:style-name="ce13">
            <text:p>2 374</text:p>
          </table:table-cell>
          <table:table-cell office:value-type="float" office:value="304098.45436363999" table:style-name="ce13">
            <text:p>304 098</text:p>
          </table:table-cell>
          <table:table-cell office:value-type="float" office:value="4856.6110159500004" table:style-name="ce13">
            <text:p>4 857</text:p>
          </table:table-cell>
          <table:table-cell office:value-type="float" office:value="308955" table:style-name="ce22">
            <text:p>308 95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5 Vågan</text:p>
          </table:table-cell>
          <table:table-cell office:value-type="float" office:value="236916.31775598001" table:style-name="ce13">
            <text:p>236 916</text:p>
          </table:table-cell>
          <table:table-cell office:value-type="float" office:value="19799.621352300001" table:style-name="ce13">
            <text:p>19 800</text:p>
          </table:table-cell>
          <table:table-cell office:value-type="float" office:value="1962.18112174" table:style-name="ce13">
            <text:p>1 962</text:p>
          </table:table-cell>
          <table:table-cell office:value-type="float" office:value="258678.12023001999" table:style-name="ce13">
            <text:p>258 678</text:p>
          </table:table-cell>
          <table:table-cell office:value-type="float" office:value="-510.34719160999998" table:style-name="ce13">
            <text:p>-510</text:p>
          </table:table-cell>
          <table:table-cell office:value-type="float" office:value="258168" table:style-name="ce22">
            <text:p>258 168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4">
            <text:p>1866 Hadsel</text:p>
          </table:table-cell>
          <table:table-cell office:value-type="float" office:value="200000.07049613001" table:style-name="ce15">
            <text:p>200 000</text:p>
          </table:table-cell>
          <table:table-cell office:value-type="float" office:value="30677.187189879998" table:style-name="ce15">
            <text:p>30 677</text:p>
          </table:table-cell>
          <table:table-cell office:value-type="float" office:value="1681.88623753" table:style-name="ce15">
            <text:p>1 682</text:p>
          </table:table-cell>
          <table:table-cell office:value-type="float" office:value="232359.14392353999" table:style-name="ce15">
            <text:p>232 359</text:p>
          </table:table-cell>
          <table:table-cell office:value-type="float" office:value="-430.82500719000001" table:style-name="ce15">
            <text:p>-431</text:p>
          </table:table-cell>
          <table:table-cell office:value-type="float" office:value="231928" table:style-name="ce23">
            <text:p>231 9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64961.722922449997" table:style-name="ce13">
            <text:p>64 962</text:p>
          </table:table-cell>
          <table:table-cell office:value-type="float" office:value="33312.223820090003" table:style-name="ce13">
            <text:p>33 312</text:p>
          </table:table-cell>
          <table:table-cell office:value-type="float" office:value="757.33147022000003" table:style-name="ce13">
            <text:p>757</text:p>
          </table:table-cell>
          <table:table-cell office:value-type="float" office:value="99031.278212770005" table:style-name="ce13">
            <text:p>99 031</text:p>
          </table:table-cell>
          <table:table-cell office:value-type="float" office:value="-139.93562439999999" table:style-name="ce13">
            <text:p>-140</text:p>
          </table:table-cell>
          <table:table-cell office:value-type="float" office:value="98891" table:style-name="ce22">
            <text:p>98 89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68 Øksnes</text:p>
          </table:table-cell>
          <table:table-cell office:value-type="float" office:value="111415.90287460999" table:style-name="ce13">
            <text:p>111 416</text:p>
          </table:table-cell>
          <table:table-cell office:value-type="float" office:value="20723.126346190002" table:style-name="ce13">
            <text:p>20 723</text:p>
          </table:table-cell>
          <table:table-cell office:value-type="float" office:value="1096.19543471" table:style-name="ce13">
            <text:p>1 096</text:p>
          </table:table-cell>
          <table:table-cell office:value-type="float" office:value="133235.22465551001" table:style-name="ce13">
            <text:p>133 235</text:p>
          </table:table-cell>
          <table:table-cell office:value-type="float" office:value="1220.83309764" table:style-name="ce13">
            <text:p>1 221</text:p>
          </table:table-cell>
          <table:table-cell office:value-type="float" office:value="134456" table:style-name="ce22">
            <text:p>134 45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70 Sortland</text:p>
          </table:table-cell>
          <table:table-cell office:value-type="float" office:value="258833.79521213" table:style-name="ce15">
            <text:p>258 834</text:p>
          </table:table-cell>
          <table:table-cell office:value-type="float" office:value="6301.7218432500003" table:style-name="ce15">
            <text:p>6 302</text:p>
          </table:table-cell>
          <table:table-cell office:value-type="float" office:value="2211.7969638899999" table:style-name="ce15">
            <text:p>2 212</text:p>
          </table:table-cell>
          <table:table-cell office:value-type="float" office:value="267347.31401927001" table:style-name="ce15">
            <text:p>267 347</text:p>
          </table:table-cell>
          <table:table-cell office:value-type="float" office:value="6351.9713355399999" table:style-name="ce15">
            <text:p>6 352</text:p>
          </table:table-cell>
          <table:table-cell office:value-type="float" office:value="273699" table:style-name="ce23">
            <text:p>273 69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119150.02964324001" table:style-name="ce13">
            <text:p>119 150</text:p>
          </table:table-cell>
          <table:table-cell office:value-type="float" office:value="31835.709752179999" table:style-name="ce13">
            <text:p>31 836</text:p>
          </table:table-cell>
          <table:table-cell office:value-type="float" office:value="1108.0487009599999" table:style-name="ce13">
            <text:p>1 108</text:p>
          </table:table-cell>
          <table:table-cell office:value-type="float" office:value="152093.78809637" table:style-name="ce13">
            <text:p>152 094</text:p>
          </table:table-cell>
          <table:table-cell office:value-type="float" office:value="-256.66397142" table:style-name="ce13">
            <text:p>-257</text:p>
          </table:table-cell>
          <table:table-cell office:value-type="float" office:value="151837" table:style-name="ce22">
            <text:p>151 83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874 Moskenes</text:p>
          </table:table-cell>
          <table:table-cell office:value-type="float" office:value="26365.218089869999" table:style-name="ce15">
            <text:p>26 365</text:p>
          </table:table-cell>
          <table:table-cell office:value-type="float" office:value="15956.093546030001" table:style-name="ce15">
            <text:p>15 956</text:p>
          </table:table-cell>
          <table:table-cell office:value-type="float" office:value="127.5969249" table:style-name="ce15">
            <text:p>128</text:p>
          </table:table-cell>
          <table:table-cell office:value-type="float" office:value="42448.908560800002" table:style-name="ce15">
            <text:p>42 449</text:p>
          </table:table-cell>
          <table:table-cell office:value-type="float" office:value="-56.793956350000002" table:style-name="ce15">
            <text:p>-57</text:p>
          </table:table-cell>
          <table:table-cell office:value-type="float" office:value="42392" table:style-name="ce23">
            <text:p>42 39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Nordland</text:p>
          </table:table-cell>
          <table:table-cell office:value-type="float" office:value="6017373.0130256005" table:style-name="ce17">
            <text:p>6 017 373</text:p>
          </table:table-cell>
          <table:table-cell office:value-type="float" office:value="897650.57514675998" table:style-name="ce17">
            <text:p>897 651</text:p>
          </table:table-cell>
          <table:table-cell office:value-type="float" office:value="71688.242672210006" table:style-name="ce17">
            <text:p>71 688</text:p>
          </table:table-cell>
          <table:table-cell office:value-type="float" office:value="6986711.8308445998" table:style-name="ce17">
            <text:p>6 986 712</text:p>
          </table:table-cell>
          <table:table-cell office:value-type="float" office:value="15025.98753962" table:style-name="ce17">
            <text:p>15 026</text:p>
          </table:table-cell>
          <table:table-cell office:value-type="float" office:value="7001736" table:style-name="ce18">
            <text:p>7 001 736</text:p>
          </table:table-cell>
          <table:table-cell table:number-columns-repeated="16377" table:style-name="ce1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 table:style-name="ce12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1879689.3208192999" table:style-name="ce13">
            <text:p>1 879 689</text:p>
          </table:table-cell>
          <table:table-cell office:value-type="float" office:value="-409363.13557330001" table:style-name="ce13">
            <text:p>-409 363</text:p>
          </table:table-cell>
          <table:table-cell office:value-type="float" office:value="13120.40509871" table:style-name="ce13">
            <text:p>13 120</text:p>
          </table:table-cell>
          <table:table-cell office:value-type="float" office:value="1483446.5903447" table:style-name="ce13">
            <text:p>1 483 447</text:p>
          </table:table-cell>
          <table:table-cell office:value-type="float" office:value="-4049.0843985199999" table:style-name="ce13">
            <text:p>-4 049</text:p>
          </table:table-cell>
          <table:table-cell office:value-type="float" office:value="1479398" table:style-name="ce22">
            <text:p>1 479 39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613145.75602804997" table:style-name="ce13">
            <text:p>613 146</text:p>
          </table:table-cell>
          <table:table-cell office:value-type="float" office:value="-28862.759752829999" table:style-name="ce13">
            <text:p>-28 863</text:p>
          </table:table-cell>
          <table:table-cell office:value-type="float" office:value="24484.061731940001" table:style-name="ce13">
            <text:p>24 484</text:p>
          </table:table-cell>
          <table:table-cell office:value-type="float" office:value="608767.05800714996" table:style-name="ce13">
            <text:p>608 767</text:p>
          </table:table-cell>
          <table:table-cell office:value-type="float" office:value="-1320.7921581799999" table:style-name="ce13">
            <text:p>-1 321</text:p>
          </table:table-cell>
          <table:table-cell office:value-type="float" office:value="607446" table:style-name="ce22">
            <text:p>607 44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1911 Kvæfjord</text:p>
          </table:table-cell>
          <table:table-cell office:value-type="float" office:value="71460.366181720005" table:style-name="ce15">
            <text:p>71 460</text:p>
          </table:table-cell>
          <table:table-cell office:value-type="float" office:value="31804.216713909998" table:style-name="ce15">
            <text:p>31 804</text:p>
          </table:table-cell>
          <table:table-cell office:value-type="float" office:value="860.52461167000001" table:style-name="ce15">
            <text:p>861</text:p>
          </table:table-cell>
          <table:table-cell office:value-type="float" office:value="104125.1075073" table:style-name="ce15">
            <text:p>104 125</text:p>
          </table:table-cell>
          <table:table-cell office:value-type="float" office:value="-153.93450960999999" table:style-name="ce15">
            <text:p>-154</text:p>
          </table:table-cell>
          <table:table-cell office:value-type="float" office:value="103971" table:style-name="ce23">
            <text:p>103 97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74598.494295509998" table:style-name="ce13">
            <text:p>74 598</text:p>
          </table:table-cell>
          <table:table-cell office:value-type="float" office:value="24504.380455220002" table:style-name="ce13">
            <text:p>24 504</text:p>
          </table:table-cell>
          <table:table-cell office:value-type="float" office:value="899.65428420000001" table:style-name="ce13">
            <text:p>900</text:p>
          </table:table-cell>
          <table:table-cell office:value-type="float" office:value="100002.52903493" table:style-name="ce13">
            <text:p>100 003</text:p>
          </table:table-cell>
          <table:table-cell office:value-type="float" office:value="1146.3845887" table:style-name="ce13">
            <text:p>1 146</text:p>
          </table:table-cell>
          <table:table-cell office:value-type="float" office:value="101149" table:style-name="ce22">
            <text:p>101 14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34247.602879619997" table:style-name="ce13">
            <text:p>34 248</text:p>
          </table:table-cell>
          <table:table-cell office:value-type="float" office:value="23520.097750109999" table:style-name="ce13">
            <text:p>23 520</text:p>
          </table:table-cell>
          <table:table-cell office:value-type="float" office:value="596.96375039999998" table:style-name="ce13">
            <text:p>597</text:p>
          </table:table-cell>
          <table:table-cell office:value-type="float" office:value="58364.664380130002" table:style-name="ce13">
            <text:p>58 365</text:p>
          </table:table-cell>
          <table:table-cell office:value-type="float" office:value="-73.773592780000001" table:style-name="ce13">
            <text:p>-74</text:p>
          </table:table-cell>
          <table:table-cell office:value-type="float" office:value="58291" table:style-name="ce22">
            <text:p>58 29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19 Gratangen</text:p>
          </table:table-cell>
          <table:table-cell office:value-type="float" office:value="27180.63720605" table:style-name="ce15">
            <text:p>27 181</text:p>
          </table:table-cell>
          <table:table-cell office:value-type="float" office:value="18474.86077445" table:style-name="ce15">
            <text:p>18 475</text:p>
          </table:table-cell>
          <table:table-cell office:value-type="float" office:value="571.86271599999998" table:style-name="ce15">
            <text:p>572</text:p>
          </table:table-cell>
          <table:table-cell office:value-type="float" office:value="46227.360696490003" table:style-name="ce15">
            <text:p>46 227</text:p>
          </table:table-cell>
          <table:table-cell office:value-type="float" office:value="346.97830352" table:style-name="ce15">
            <text:p>347</text:p>
          </table:table-cell>
          <table:table-cell office:value-type="float" office:value="46574" table:style-name="ce23">
            <text:p>46 57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26043.99237743" table:style-name="ce13">
            <text:p>26 044</text:p>
          </table:table-cell>
          <table:table-cell office:value-type="float" office:value="25435.895971890001" table:style-name="ce13">
            <text:p>25 436</text:p>
          </table:table-cell>
          <table:table-cell office:value-type="float" office:value="596.26649944999997" table:style-name="ce13">
            <text:p>596</text:p>
          </table:table-cell>
          <table:table-cell office:value-type="float" office:value="52076.154848769998" table:style-name="ce13">
            <text:p>52 076</text:p>
          </table:table-cell>
          <table:table-cell office:value-type="float" office:value="-56.101996239999998" table:style-name="ce13">
            <text:p>-56</text:p>
          </table:table-cell>
          <table:table-cell office:value-type="float" office:value="52020" table:style-name="ce22">
            <text:p>52 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98418.616356080005" table:style-name="ce13">
            <text:p>98 419</text:p>
          </table:table-cell>
          <table:table-cell office:value-type="float" office:value="14417.85659417" table:style-name="ce13">
            <text:p>14 418</text:p>
          </table:table-cell>
          <table:table-cell office:value-type="float" office:value="1062.03013788" table:style-name="ce13">
            <text:p>1 062</text:p>
          </table:table-cell>
          <table:table-cell office:value-type="float" office:value="113898.50308813" table:style-name="ce13">
            <text:p>113 899</text:p>
          </table:table-cell>
          <table:table-cell office:value-type="float" office:value="-212.00593076999999" table:style-name="ce13">
            <text:p>-212</text:p>
          </table:table-cell>
          <table:table-cell office:value-type="float" office:value="113686" table:style-name="ce22">
            <text:p>113 68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23 Salangen</text:p>
          </table:table-cell>
          <table:table-cell office:value-type="float" office:value="54954.306496589998" table:style-name="ce15">
            <text:p>54 954</text:p>
          </table:table-cell>
          <table:table-cell office:value-type="float" office:value="12591.909709019999" table:style-name="ce15">
            <text:p>12 592</text:p>
          </table:table-cell>
          <table:table-cell office:value-type="float" office:value="770.57923837999999" table:style-name="ce15">
            <text:p>771</text:p>
          </table:table-cell>
          <table:table-cell office:value-type="float" office:value="68316.795443990006" table:style-name="ce15">
            <text:p>68 317</text:p>
          </table:table-cell>
          <table:table-cell office:value-type="float" office:value="386.09026503000001" table:style-name="ce15">
            <text:p>386</text:p>
          </table:table-cell>
          <table:table-cell office:value-type="float" office:value="68703" table:style-name="ce23">
            <text:p>68 70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167630.40255075" table:style-name="ce13">
            <text:p>167 630</text:p>
          </table:table-cell>
          <table:table-cell office:value-type="float" office:value="17604.419762080001" table:style-name="ce13">
            <text:p>17 604</text:p>
          </table:table-cell>
          <table:table-cell office:value-type="float" office:value="1467.13294316" table:style-name="ce13">
            <text:p>1 467</text:p>
          </table:table-cell>
          <table:table-cell office:value-type="float" office:value="186701.95525599" table:style-name="ce13">
            <text:p>186 702</text:p>
          </table:table-cell>
          <table:table-cell office:value-type="float" office:value="-361.09671964" table:style-name="ce13">
            <text:p>-361</text:p>
          </table:table-cell>
          <table:table-cell office:value-type="float" office:value="186341" table:style-name="ce22">
            <text:p>186 34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86385.006974849995" table:style-name="ce13">
            <text:p>86 385</text:p>
          </table:table-cell>
          <table:table-cell office:value-type="float" office:value="5579.5703989800004" table:style-name="ce13">
            <text:p>5 580</text:p>
          </table:table-cell>
          <table:table-cell office:value-type="float" office:value="1006.94731238" table:style-name="ce13">
            <text:p>1 007</text:p>
          </table:table-cell>
          <table:table-cell office:value-type="float" office:value="92971.52468622" table:style-name="ce13">
            <text:p>92 972</text:p>
          </table:table-cell>
          <table:table-cell office:value-type="float" office:value="4367.0107912200001" table:style-name="ce13">
            <text:p>4 367</text:p>
          </table:table-cell>
          <table:table-cell office:value-type="float" office:value="97339" table:style-name="ce22">
            <text:p>97 33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26 Dyrøy</text:p>
          </table:table-cell>
          <table:table-cell office:value-type="float" office:value="28514.95939616" table:style-name="ce15">
            <text:p>28 515</text:p>
          </table:table-cell>
          <table:table-cell office:value-type="float" office:value="24832.98084561" table:style-name="ce15">
            <text:p>24 833</text:p>
          </table:table-cell>
          <table:table-cell office:value-type="float" office:value="573.95446886000002" table:style-name="ce15">
            <text:p>574</text:p>
          </table:table-cell>
          <table:table-cell office:value-type="float" office:value="53921.894710640001" table:style-name="ce15">
            <text:p>53 922</text:p>
          </table:table-cell>
          <table:table-cell office:value-type="float" office:value="-61.42476628" table:style-name="ce15">
            <text:p>-61</text:p>
          </table:table-cell>
          <table:table-cell office:value-type="float" office:value="53860" table:style-name="ce23">
            <text:p>53 86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37879.924397149996" table:style-name="ce13">
            <text:p>37 880</text:p>
          </table:table-cell>
          <table:table-cell office:value-type="float" office:value="30144.03730625" table:style-name="ce13">
            <text:p>30 144</text:p>
          </table:table-cell>
          <table:table-cell office:value-type="float" office:value="230.09281539" table:style-name="ce13">
            <text:p>230</text:p>
          </table:table-cell>
          <table:table-cell office:value-type="float" office:value="68254.054518789999" table:style-name="ce13">
            <text:p>68 254</text:p>
          </table:table-cell>
          <table:table-cell office:value-type="float" office:value="-81.598064739999998" table:style-name="ce13">
            <text:p>-82</text:p>
          </table:table-cell>
          <table:table-cell office:value-type="float" office:value="68172" table:style-name="ce22">
            <text:p>68 17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23375.347997199999" table:style-name="ce13">
            <text:p>23 375</text:p>
          </table:table-cell>
          <table:table-cell office:value-type="float" office:value="27018.548750189999" table:style-name="ce13">
            <text:p>27 019</text:p>
          </table:table-cell>
          <table:table-cell office:value-type="float" office:value="135.96393637" table:style-name="ce13">
            <text:p>136</text:p>
          </table:table-cell>
          <table:table-cell office:value-type="float" office:value="50529.860683760002" table:style-name="ce13">
            <text:p>50 530</text:p>
          </table:table-cell>
          <table:table-cell office:value-type="float" office:value="-50.353404599999998" table:style-name="ce13">
            <text:p>-50</text:p>
          </table:table-cell>
          <table:table-cell office:value-type="float" office:value="50480" table:style-name="ce22">
            <text:p>50 48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29 Berg</text:p>
          </table:table-cell>
          <table:table-cell office:value-type="float" office:value="22065.735477269998" table:style-name="ce15">
            <text:p>22 066</text:p>
          </table:table-cell>
          <table:table-cell office:value-type="float" office:value="17260.124849349999" table:style-name="ce15">
            <text:p>17 260</text:p>
          </table:table-cell>
          <table:table-cell office:value-type="float" office:value="123.41341917" table:style-name="ce15">
            <text:p>123</text:p>
          </table:table-cell>
          <table:table-cell office:value-type="float" office:value="39449.27374579" table:style-name="ce15">
            <text:p>39 449</text:p>
          </table:table-cell>
          <table:table-cell office:value-type="float" office:value="-47.532336469999997" table:style-name="ce15">
            <text:p>-48</text:p>
          </table:table-cell>
          <table:table-cell office:value-type="float" office:value="39402" table:style-name="ce23">
            <text:p>39 4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288287.72207541001" table:style-name="ce13">
            <text:p>288 288</text:p>
          </table:table-cell>
          <table:table-cell office:value-type="float" office:value="61183.984807170003" table:style-name="ce13">
            <text:p>61 184</text:p>
          </table:table-cell>
          <table:table-cell office:value-type="float" office:value="5273.2391116099998" table:style-name="ce13">
            <text:p>5 273</text:p>
          </table:table-cell>
          <table:table-cell office:value-type="float" office:value="354744.94599417999" table:style-name="ce13">
            <text:p>354 745</text:p>
          </table:table-cell>
          <table:table-cell office:value-type="float" office:value="-621.00758078000001" table:style-name="ce13">
            <text:p>-621</text:p>
          </table:table-cell>
          <table:table-cell office:value-type="float" office:value="354124" table:style-name="ce22">
            <text:p>354 1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138893.05612289999" table:style-name="ce13">
            <text:p>138 893</text:p>
          </table:table-cell>
          <table:table-cell office:value-type="float" office:value="41430.409981860001" table:style-name="ce13">
            <text:p>41 430</text:p>
          </table:table-cell>
          <table:table-cell office:value-type="float" office:value="832.51764115000003" table:style-name="ce13">
            <text:p>833</text:p>
          </table:table-cell>
          <table:table-cell office:value-type="float" office:value="181155.98374590999" table:style-name="ce13">
            <text:p>181 156</text:p>
          </table:table-cell>
          <table:table-cell office:value-type="float" office:value="-299.19290404999998" table:style-name="ce13">
            <text:p>-299</text:p>
          </table:table-cell>
          <table:table-cell office:value-type="float" office:value="180857" table:style-name="ce22">
            <text:p>180 85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36 Karlsøy</text:p>
          </table:table-cell>
          <table:table-cell office:value-type="float" office:value="55695.596602209996" table:style-name="ce15">
            <text:p>55 696</text:p>
          </table:table-cell>
          <table:table-cell office:value-type="float" office:value="26869.923103410001" table:style-name="ce15">
            <text:p>26 870</text:p>
          </table:table-cell>
          <table:table-cell office:value-type="float" office:value="685.51462177999997" table:style-name="ce15">
            <text:p>686</text:p>
          </table:table-cell>
          <table:table-cell office:value-type="float" office:value="83251.034327400004" table:style-name="ce15">
            <text:p>83 251</text:p>
          </table:table-cell>
          <table:table-cell office:value-type="float" office:value="-119.97523674" table:style-name="ce15">
            <text:p>-120</text:p>
          </table:table-cell>
          <table:table-cell office:value-type="float" office:value="83131" table:style-name="ce23">
            <text:p>83 13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71237.979150030005" table:style-name="ce13">
            <text:p>71 238</text:p>
          </table:table-cell>
          <table:table-cell office:value-type="float" office:value="40135.899409739999" table:style-name="ce13">
            <text:p>40 136</text:p>
          </table:table-cell>
          <table:table-cell office:value-type="float" office:value="834.72632630999999" table:style-name="ce13">
            <text:p>835</text:p>
          </table:table-cell>
          <table:table-cell office:value-type="float" office:value="112208.60488607999" table:style-name="ce13">
            <text:p>112 209</text:p>
          </table:table-cell>
          <table:table-cell office:value-type="float" office:value="-133.57694178" table:style-name="ce13">
            <text:p>-134</text:p>
          </table:table-cell>
          <table:table-cell office:value-type="float" office:value="112075" table:style-name="ce22">
            <text:p>112 07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45910.567208029999" table:style-name="ce13">
            <text:p>45 911</text:p>
          </table:table-cell>
          <table:table-cell office:value-type="float" office:value="25404.128160789998" table:style-name="ce13">
            <text:p>25 404</text:p>
          </table:table-cell>
          <table:table-cell office:value-type="float" office:value="689.00087656000005" table:style-name="ce13">
            <text:p>689</text:p>
          </table:table-cell>
          <table:table-cell office:value-type="float" office:value="72003.696245379993" table:style-name="ce13">
            <text:p>72 004</text:p>
          </table:table-cell>
          <table:table-cell office:value-type="float" office:value="-98.897067379999996" table:style-name="ce13">
            <text:p>-99</text:p>
          </table:table-cell>
          <table:table-cell office:value-type="float" office:value="71905" table:style-name="ce22">
            <text:p>71 9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40 Kåfjord</text:p>
          </table:table-cell>
          <table:table-cell office:value-type="float" office:value="52211.533105800001" table:style-name="ce15">
            <text:p>52 212</text:p>
          </table:table-cell>
          <table:table-cell office:value-type="float" office:value="22294.309986370001" table:style-name="ce15">
            <text:p>22 294</text:p>
          </table:table-cell>
          <table:table-cell office:value-type="float" office:value="691.78988038" table:style-name="ce15">
            <text:p>692</text:p>
          </table:table-cell>
          <table:table-cell office:value-type="float" office:value="75197.632972549996" table:style-name="ce15">
            <text:p>75 198</text:p>
          </table:table-cell>
          <table:table-cell office:value-type="float" office:value="-112.47013097999999" table:style-name="ce15">
            <text:p>-112</text:p>
          </table:table-cell>
          <table:table-cell office:value-type="float" office:value="75085" table:style-name="ce23">
            <text:p>75 08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72473.4626594" table:style-name="ce13">
            <text:p>72 473</text:p>
          </table:table-cell>
          <table:table-cell office:value-type="float" office:value="18889.158837489998" table:style-name="ce13">
            <text:p>18 889</text:p>
          </table:table-cell>
          <table:table-cell office:value-type="float" office:value="864.70811741" table:style-name="ce13">
            <text:p>865</text:p>
          </table:table-cell>
          <table:table-cell office:value-type="float" office:value="92227.329614300004" table:style-name="ce13">
            <text:p>92 227</text:p>
          </table:table-cell>
          <table:table-cell office:value-type="float" office:value="-156.11684532999999" table:style-name="ce13">
            <text:p>-156</text:p>
          </table:table-cell>
          <table:table-cell office:value-type="float" office:value="92071" table:style-name="ce22">
            <text:p>92 07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121497.44831103001" table:style-name="ce13">
            <text:p>121 497</text:p>
          </table:table-cell>
          <table:table-cell office:value-type="float" office:value="22595.505163819998" table:style-name="ce13">
            <text:p>22 596</text:p>
          </table:table-cell>
          <table:table-cell office:value-type="float" office:value="1215.4253481400001" table:style-name="ce13">
            <text:p>1 215</text:p>
          </table:table-cell>
          <table:table-cell office:value-type="float" office:value="145308.37882298999" table:style-name="ce13">
            <text:p>145 308</text:p>
          </table:table-cell>
          <table:table-cell office:value-type="float" office:value="-261.72060296000001" table:style-name="ce13">
            <text:p>-262</text:p>
          </table:table-cell>
          <table:table-cell office:value-type="float" office:value="145047" table:style-name="ce22">
            <text:p>145 04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43 Kvænangen</text:p>
          </table:table-cell>
          <table:table-cell office:value-type="float" office:value="30170.507298709999" table:style-name="ce15">
            <text:p>30 171</text:p>
          </table:table-cell>
          <table:table-cell office:value-type="float" office:value="28766.80219934" table:style-name="ce15">
            <text:p>28 767</text:p>
          </table:table-cell>
          <table:table-cell office:value-type="float" office:value="169.43198224" table:style-name="ce15">
            <text:p>169</text:p>
          </table:table-cell>
          <table:table-cell office:value-type="float" office:value="59106.741480299999" table:style-name="ce15">
            <text:p>59 107</text:p>
          </table:table-cell>
          <table:table-cell office:value-type="float" office:value="-64.991022209999997" table:style-name="ce15">
            <text:p>-65</text:p>
          </table:table-cell>
          <table:table-cell office:value-type="float" office:value="59042" table:style-name="ce23">
            <text:p>59 04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roms</text:p>
          </table:table-cell>
          <table:table-cell office:value-type="float" office:value="4121968.3419671999" table:style-name="ce17">
            <text:p>4 121 968</text:p>
          </table:table-cell>
          <table:table-cell office:value-type="float" office:value="122533.12620509" table:style-name="ce17">
            <text:p>122 533</text:p>
          </table:table-cell>
          <table:table-cell office:value-type="float" office:value="57756.20686957" table:style-name="ce17">
            <text:p>57 756</text:p>
          </table:table-cell>
          <table:table-cell office:value-type="float" office:value="4302257.6750419" table:style-name="ce17">
            <text:p>4 302 258</text:p>
          </table:table-cell>
          <table:table-cell office:value-type="float" office:value="-2089.18226155" table:style-name="ce17">
            <text:p>-2 089</text:p>
          </table:table-cell>
          <table:table-cell office:value-type="float" office:value="4300169" table:style-name="ce18">
            <text:p>4 300 169</text:p>
          </table:table-cell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2">
            <text:p>2002 Vardø</text:p>
          </table:table-cell>
          <table:table-cell office:value-type="float" office:value="51939.726733739997" table:style-name="ce13">
            <text:p>51 940</text:p>
          </table:table-cell>
          <table:table-cell office:value-type="float" office:value="13236.86874833" table:style-name="ce13">
            <text:p>13 237</text:p>
          </table:table-cell>
          <table:table-cell office:value-type="float" office:value="665.99159501999998" table:style-name="ce13">
            <text:p>666</text:p>
          </table:table-cell>
          <table:table-cell office:value-type="float" office:value="65842.587077089993" table:style-name="ce13">
            <text:p>65 843</text:p>
          </table:table-cell>
          <table:table-cell office:value-type="float" office:value="-111.88462628000001" table:style-name="ce13">
            <text:p>-112</text:p>
          </table:table-cell>
          <table:table-cell office:value-type="float" office:value="65731" table:style-name="ce22">
            <text:p>65 73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147788.53739032999" table:style-name="ce13">
            <text:p>147 789</text:p>
          </table:table-cell>
          <table:table-cell office:value-type="float" office:value="3899.5454205800002" table:style-name="ce13">
            <text:p>3 900</text:p>
          </table:table-cell>
          <table:table-cell office:value-type="float" office:value="1409.26111384" table:style-name="ce13">
            <text:p>1 409</text:p>
          </table:table-cell>
          <table:table-cell office:value-type="float" office:value="153097.34392474999" table:style-name="ce13">
            <text:p>153 097</text:p>
          </table:table-cell>
          <table:table-cell office:value-type="float" office:value="-318.35487619999998" table:style-name="ce13">
            <text:p>-318</text:p>
          </table:table-cell>
          <table:table-cell office:value-type="float" office:value="152779" table:style-name="ce22">
            <text:p>152 77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04 Hammerfest</text:p>
          </table:table-cell>
          <table:table-cell office:value-type="float" office:value="260316.37542336999" table:style-name="ce15">
            <text:p>260 316</text:p>
          </table:table-cell>
          <table:table-cell office:value-type="float" office:value="5002.4505068899998" table:style-name="ce15">
            <text:p>5 002</text:p>
          </table:table-cell>
          <table:table-cell office:value-type="float" office:value="7414.2067524399999" table:style-name="ce15">
            <text:p>7 414</text:p>
          </table:table-cell>
          <table:table-cell office:value-type="float" office:value="272733.03268270002" table:style-name="ce15">
            <text:p>272 733</text:p>
          </table:table-cell>
          <table:table-cell office:value-type="float" office:value="-560.75382391000005" table:style-name="ce15">
            <text:p>-561</text:p>
          </table:table-cell>
          <table:table-cell office:value-type="float" office:value="272172" table:style-name="ce23">
            <text:p>272 17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1 Kautokeino</text:p>
          </table:table-cell>
          <table:table-cell office:value-type="float" office:value="72374.623978649994" table:style-name="ce13">
            <text:p>72 375</text:p>
          </table:table-cell>
          <table:table-cell office:value-type="float" office:value="33754.100740319998" table:style-name="ce13">
            <text:p>33 754</text:p>
          </table:table-cell>
          <table:table-cell office:value-type="float" office:value="910.02942953000002" table:style-name="ce13">
            <text:p>910</text:p>
          </table:table-cell>
          <table:table-cell office:value-type="float" office:value="107038.7541485" table:style-name="ce13">
            <text:p>107 039</text:p>
          </table:table-cell>
          <table:table-cell office:value-type="float" office:value="-155.90393452000001" table:style-name="ce13">
            <text:p>-156</text:p>
          </table:table-cell>
          <table:table-cell office:value-type="float" office:value="106883" table:style-name="ce22">
            <text:p>106 88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510155.85068730998" table:style-name="ce13">
            <text:p>510 156</text:p>
          </table:table-cell>
          <table:table-cell office:value-type="float" office:value="11804.521473520001" table:style-name="ce13">
            <text:p>11 805</text:p>
          </table:table-cell>
          <table:table-cell office:value-type="float" office:value="30472.14020319" table:style-name="ce13">
            <text:p>30 472</text:p>
          </table:table-cell>
          <table:table-cell office:value-type="float" office:value="552432.51236401999" table:style-name="ce13">
            <text:p>552 433</text:p>
          </table:table-cell>
          <table:table-cell office:value-type="float" office:value="-1098.9391028299999" table:style-name="ce13">
            <text:p>-1 099</text:p>
          </table:table-cell>
          <table:table-cell office:value-type="float" office:value="551334" table:style-name="ce22">
            <text:p>551 33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4 Loppa</text:p>
          </table:table-cell>
          <table:table-cell office:value-type="float" office:value="22634.05789158" table:style-name="ce15">
            <text:p>22 634</text:p>
          </table:table-cell>
          <table:table-cell office:value-type="float" office:value="21801.142071980001" table:style-name="ce15">
            <text:p>21 801</text:p>
          </table:table-cell>
          <table:table-cell office:value-type="float" office:value="100" table:style-name="ce15">
            <text:p>100</text:p>
          </table:table-cell>
          <table:table-cell office:value-type="float" office:value="44535.19996356" table:style-name="ce15">
            <text:p>44 535</text:p>
          </table:table-cell>
          <table:table-cell office:value-type="float" office:value="276.34556427000001" table:style-name="ce15">
            <text:p>276</text:p>
          </table:table-cell>
          <table:table-cell office:value-type="float" office:value="44812" table:style-name="ce23">
            <text:p>44 8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5 Hasvik</text:p>
          </table:table-cell>
          <table:table-cell office:value-type="float" office:value="25105.02491031" table:style-name="ce13">
            <text:p>25 105</text:p>
          </table:table-cell>
          <table:table-cell office:value-type="float" office:value="16495.12489445" table:style-name="ce13">
            <text:p>16 495</text:p>
          </table:table-cell>
          <table:table-cell office:value-type="float" office:value="134.56943446" table:style-name="ce13">
            <text:p>135</text:p>
          </table:table-cell>
          <table:table-cell office:value-type="float" office:value="41734.719239220001" table:style-name="ce13">
            <text:p>41 735</text:p>
          </table:table-cell>
          <table:table-cell office:value-type="float" office:value="-54.079343620000003" table:style-name="ce13">
            <text:p>-54</text:p>
          </table:table-cell>
          <table:table-cell office:value-type="float" office:value="41681" table:style-name="ce22">
            <text:p>41 68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25154.444250690001" table:style-name="ce13">
            <text:p>25 154</text:p>
          </table:table-cell>
          <table:table-cell office:value-type="float" office:value="21862.662229950001" table:style-name="ce13">
            <text:p>21 863</text:p>
          </table:table-cell>
          <table:table-cell office:value-type="float" office:value="131.08317968" table:style-name="ce13">
            <text:p>131</text:p>
          </table:table-cell>
          <table:table-cell office:value-type="float" office:value="47148.18966032" table:style-name="ce13">
            <text:p>47 148</text:p>
          </table:table-cell>
          <table:table-cell office:value-type="float" office:value="-54.185799029999998" table:style-name="ce13">
            <text:p>-54</text:p>
          </table:table-cell>
          <table:table-cell office:value-type="float" office:value="47094" table:style-name="ce22">
            <text:p>47 09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8 Måsøy</text:p>
          </table:table-cell>
          <table:table-cell office:value-type="float" office:value="30541.152351519999" table:style-name="ce15">
            <text:p>30 541</text:p>
          </table:table-cell>
          <table:table-cell office:value-type="float" office:value="17671.156813379999" table:style-name="ce15">
            <text:p>17 671</text:p>
          </table:table-cell>
          <table:table-cell office:value-type="float" office:value="566.28470834999996" table:style-name="ce15">
            <text:p>566</text:p>
          </table:table-cell>
          <table:table-cell office:value-type="float" office:value="48778.593873259997" table:style-name="ce15">
            <text:p>48 779</text:p>
          </table:table-cell>
          <table:table-cell office:value-type="float" office:value="-65.789437719999995" table:style-name="ce15">
            <text:p>-66</text:p>
          </table:table-cell>
          <table:table-cell office:value-type="float" office:value="48713" table:style-name="ce23">
            <text:p>48 713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19 Nordkapp</text:p>
          </table:table-cell>
          <table:table-cell office:value-type="float" office:value="79243.912290720007" table:style-name="ce13">
            <text:p>79 244</text:p>
          </table:table-cell>
          <table:table-cell office:value-type="float" office:value="15419.202086200001" table:style-name="ce13">
            <text:p>15 419</text:p>
          </table:table-cell>
          <table:table-cell office:value-type="float" office:value="445.54336072000001" table:style-name="ce13">
            <text:p>446</text:p>
          </table:table-cell>
          <table:table-cell office:value-type="float" office:value="95108.657737639995" table:style-name="ce13">
            <text:p>95 109</text:p>
          </table:table-cell>
          <table:table-cell office:value-type="float" office:value="-77.797359610000001" table:style-name="ce13">
            <text:p>-78</text:p>
          </table:table-cell>
          <table:table-cell office:value-type="float" office:value="95031" table:style-name="ce22">
            <text:p>95 031</text:p>
          </table:table-cell>
          <table:table-cell table:number-columns-repeated="2" table:style-name="ce19"/>
          <table:table-cell table:number-columns-repeated="6" table:style-name="ce12"/>
          <table:table-cell table:number-columns-repeated="16369" table:style-name="ce19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98418.616356080005" table:style-name="ce13">
            <text:p>98 419</text:p>
          </table:table-cell>
          <table:table-cell office:value-type="float" office:value="12143.952408790001" table:style-name="ce13">
            <text:p>12 144</text:p>
          </table:table-cell>
          <table:table-cell office:value-type="float" office:value="1396.82752893" table:style-name="ce13">
            <text:p>1 397</text:p>
          </table:table-cell>
          <table:table-cell office:value-type="float" office:value="111959.39629379001" table:style-name="ce13">
            <text:p>111 959</text:p>
          </table:table-cell>
          <table:table-cell office:value-type="float" office:value="-212.00593076999999" table:style-name="ce13">
            <text:p>-212</text:p>
          </table:table-cell>
          <table:table-cell office:value-type="float" office:value="111747" table:style-name="ce22">
            <text:p>111 74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2021 Karasjok</text:p>
          </table:table-cell>
          <table:table-cell office:value-type="float" office:value="66444.303133690002" table:style-name="ce15">
            <text:p>66 444</text:p>
          </table:table-cell>
          <table:table-cell office:value-type="float" office:value="17515.193992050001" table:style-name="ce15">
            <text:p>17 515</text:p>
          </table:table-cell>
          <table:table-cell office:value-type="float" office:value="829.14831865999997" table:style-name="ce15">
            <text:p>829</text:p>
          </table:table-cell>
          <table:table-cell office:value-type="float" office:value="84788.645444399997" table:style-name="ce15">
            <text:p>84 789</text:p>
          </table:table-cell>
          <table:table-cell office:value-type="float" office:value="-143.12928642" table:style-name="ce15">
            <text:p>-143</text:p>
          </table:table-cell>
          <table:table-cell office:value-type="float" office:value="84646" table:style-name="ce23">
            <text:p>84 64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22 Lebesby</text:p>
          </table:table-cell>
          <table:table-cell office:value-type="float" office:value="33555.732114370003" table:style-name="ce13">
            <text:p>33 556</text:p>
          </table:table-cell>
          <table:table-cell office:value-type="float" office:value="27447.482312100001" table:style-name="ce13">
            <text:p>27 447</text:p>
          </table:table-cell>
          <table:table-cell office:value-type="float" office:value="196.62476952" table:style-name="ce13">
            <text:p>197</text:p>
          </table:table-cell>
          <table:table-cell office:value-type="float" office:value="61199.839195989996" table:style-name="ce13">
            <text:p>61 200</text:p>
          </table:table-cell>
          <table:table-cell office:value-type="float" office:value="-72.28321717" table:style-name="ce13">
            <text:p>-72</text:p>
          </table:table-cell>
          <table:table-cell office:value-type="float" office:value="61128" table:style-name="ce22">
            <text:p>61 12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28539.669066350001" table:style-name="ce13">
            <text:p>28 540</text:p>
          </table:table-cell>
          <table:table-cell office:value-type="float" office:value="13952.31048468" table:style-name="ce13">
            <text:p>13 952</text:p>
          </table:table-cell>
          <table:table-cell office:value-type="float" office:value="541.18367393999995" table:style-name="ce13">
            <text:p>541</text:p>
          </table:table-cell>
          <table:table-cell office:value-type="float" office:value="43033.163224969998" table:style-name="ce13">
            <text:p>43 033</text:p>
          </table:table-cell>
          <table:table-cell office:value-type="float" office:value="-61.477993980000001" table:style-name="ce13">
            <text:p>-61</text:p>
          </table:table-cell>
          <table:table-cell office:value-type="float" office:value="42972" table:style-name="ce22">
            <text:p>42 97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2024 Berlevåg</text:p>
          </table:table-cell>
          <table:table-cell office:value-type="float" office:value="24240.186453760001" table:style-name="ce15">
            <text:p>24 240</text:p>
          </table:table-cell>
          <table:table-cell office:value-type="float" office:value="13165.67249302" table:style-name="ce15">
            <text:p>13 166</text:p>
          </table:table-cell>
          <table:table-cell office:value-type="float" office:value="110.86290196" table:style-name="ce15">
            <text:p>111</text:p>
          </table:table-cell>
          <table:table-cell office:value-type="float" office:value="37516.721848729998" table:style-name="ce15">
            <text:p>37 517</text:p>
          </table:table-cell>
          <table:table-cell office:value-type="float" office:value="961.48718342999996" table:style-name="ce15">
            <text:p>961</text:p>
          </table:table-cell>
          <table:table-cell office:value-type="float" office:value="38478" table:style-name="ce23">
            <text:p>38 478</text:p>
          </table:table-cell>
          <table:table-cell table:number-columns-repeated="2" table:style-name="ce12"/>
          <table:table-cell table:number-columns-repeated="6" table:style-name="ce19"/>
          <table:table-cell table:number-columns-repeated="16369"/>
        </table:table-row>
        <table:table-row table:style-name="ro2">
          <table:table-cell office:value-type="string" table:style-name="ce12">
            <text:p>2025 Tana</text:p>
          </table:table-cell>
          <table:table-cell office:value-type="float" office:value="71979.269255649997" table:style-name="ce13">
            <text:p>71 979</text:p>
          </table:table-cell>
          <table:table-cell office:value-type="float" office:value="24864.36307657" table:style-name="ce13">
            <text:p>24 864</text:p>
          </table:table-cell>
          <table:table-cell office:value-type="float" office:value="822.87306005999994" table:style-name="ce13">
            <text:p>823</text:p>
          </table:table-cell>
          <table:table-cell office:value-type="float" office:value="97666.50539228" table:style-name="ce13">
            <text:p>97 667</text:p>
          </table:table-cell>
          <table:table-cell office:value-type="float" office:value="-155.05229131999999" table:style-name="ce13">
            <text:p>-155</text:p>
          </table:table-cell>
          <table:table-cell office:value-type="float" office:value="97511" table:style-name="ce22">
            <text:p>97 51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23548.31568851" table:style-name="ce13">
            <text:p>23 548</text:p>
          </table:table-cell>
          <table:table-cell office:value-type="float" office:value="22477.880199539999" table:style-name="ce13">
            <text:p>22 478</text:p>
          </table:table-cell>
          <table:table-cell office:value-type="float" office:value="126.20242299" table:style-name="ce13">
            <text:p>126</text:p>
          </table:table-cell>
          <table:table-cell office:value-type="float" office:value="46152.39831104" table:style-name="ce13">
            <text:p>46 152</text:p>
          </table:table-cell>
          <table:table-cell office:value-type="float" office:value="-50.725998500000003" table:style-name="ce13">
            <text:p>-51</text:p>
          </table:table-cell>
          <table:table-cell office:value-type="float" office:value="46102" table:style-name="ce22">
            <text:p>46 10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4">
            <text:p>2028 Båtsfjord</text:p>
          </table:table-cell>
          <table:table-cell office:value-type="float" office:value="56585.144728949999" table:style-name="ce15">
            <text:p>56 585</text:p>
          </table:table-cell>
          <table:table-cell office:value-type="float" office:value="8249.7903641400007" table:style-name="ce15">
            <text:p>8 250</text:p>
          </table:table-cell>
          <table:table-cell office:value-type="float" office:value="751.75346258000002" table:style-name="ce15">
            <text:p>752</text:p>
          </table:table-cell>
          <table:table-cell office:value-type="float" office:value="65586.68855567" table:style-name="ce15">
            <text:p>65 587</text:p>
          </table:table-cell>
          <table:table-cell office:value-type="float" office:value="-121.89143396" table:style-name="ce15">
            <text:p>-122</text:p>
          </table:table-cell>
          <table:table-cell office:value-type="float" office:value="65465" table:style-name="ce23">
            <text:p>65 46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7">
            <text:p>2030 Sør-Varanger</text:p>
          </table:table-cell>
          <table:table-cell office:value-type="float" office:value="249369.99153038999" table:style-name="ce13">
            <text:p>249 370</text:p>
          </table:table-cell>
          <table:table-cell office:value-type="float" office:value="-5198.1640278000004" table:style-name="ce13">
            <text:p>-5 198</text:p>
          </table:table-cell>
          <table:table-cell office:value-type="float" office:value="1959.3921179199999" table:style-name="ce13">
            <text:p>1 959</text:p>
          </table:table-cell>
          <table:table-cell office:value-type="float" office:value="246131.21962049999" table:style-name="ce13">
            <text:p>246 131</text:p>
          </table:table-cell>
          <table:table-cell office:value-type="float" office:value="-537.17395262000002" table:style-name="ce13">
            <text:p>-537</text:p>
          </table:table-cell>
          <table:table-cell office:value-type="float" office:value="245594" table:style-name="ce22">
            <text:p>245 594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6">
            <text:p>Finnmark</text:p>
          </table:table-cell>
          <table:table-cell office:value-type="float" office:value="1877934.9342360001" table:style-name="ce17">
            <text:p>1 877 935</text:p>
          </table:table-cell>
          <table:table-cell office:value-type="float" office:value="295565.25628867" table:style-name="ce17">
            <text:p>295 565</text:p>
          </table:table-cell>
          <table:table-cell office:value-type="float" office:value="48983.978033790001" table:style-name="ce17">
            <text:p>48 984</text:p>
          </table:table-cell>
          <table:table-cell office:value-type="float" office:value="2222484.1685584001" table:style-name="ce17">
            <text:p>2 222 484</text:p>
          </table:table-cell>
          <table:table-cell office:value-type="float" office:value="-2613.5956607500002" table:style-name="ce17">
            <text:p>-2 614</text:p>
          </table:table-cell>
          <table:table-cell office:value-type="float" office:value="2219873" table:style-name="ce18">
            <text:p>2 219 873</text:p>
          </table:table-cell>
          <table:table-cell table:number-columns-repeated="16377" table:style-name="ce12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16377" table:style-name="ce19"/>
        </table:table-row>
        <table:table-row table:style-name="ro2">
          <table:table-cell office:value-type="string" table:style-name="ce28">
            <text:p>Heile landet</text:p>
          </table:table-cell>
          <table:table-cell office:value-type="float" office:value="131270320.54747" table:style-name="ce18">
            <text:p>131 270 321</text:p>
          </table:table-cell>
          <table:table-cell office:value-type="float" office:value="0" table:style-name="ce18">
            <text:p>0</text:p>
          </table:table-cell>
          <table:table-cell office:value-type="float" office:value="463978.45252528001" table:style-name="ce18">
            <text:p>463 978</text:p>
          </table:table-cell>
          <table:table-cell office:value-type="float" office:value="131734299" table:style-name="ce18">
            <text:p>131 734 299</text:p>
          </table:table-cell>
          <table:table-cell office:value-type="float" office:value="0" table:style-name="ce18">
            <text:p>0</text:p>
          </table:table-cell>
          <table:table-cell office:value-type="float" office:value="131734299" table:style-name="ce18">
            <text:p>131 734 299</text:p>
          </table:table-cell>
          <table:table-cell table:number-columns-repeated="16377" table:style-name="ce12"/>
        </table:table-row>
        <table:table-row table:style-name="ro2">
          <table:table-cell table:style-name="ce29"/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2"/>
          <table:table-cell table:number-columns-repeated="7" table:style-name="ce19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9"/>
          <table:table-cell table:number-columns-repeated="16366"/>
        </table:table-row>
        <table:table-row table:style-name="ro2">
          <table:table-cell table:number-columns-repeated="10"/>
          <table:table-cell table:style-name="ce19"/>
          <table:table-cell table:number-columns-repeated="16373" table:style-name="ce12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9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03T13:11:18Z</meta:creation-date>
    <dc:date>2018-10-03T13:11:27Z</dc:date>
  </office:meta>
</office:document-meta>
</file>